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Moeda_32_2" style:data-style-name="N37">
      <style:table-cell-properties fo:border="thin solid #000000" style:vertical-align="automatic" fo:background-color="transparent"/>
    </style:style>
    <style:style style:name="ce9" style:family="table-cell" style:parent-style-name="Default" style:data-style-name="N0"/>
    <style:style style:name="ce10" style:family="table-cell" style:parent-style-name="Moeda_32_2" style:data-style-name="N37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8.17562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0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3-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" table:number-columns-repeated="1016" table:default-cell-style-name="ce1"/>
        <table:table-column table:style-name="co7" table:number-columns-repeated="15359" table:default-cell-style-name="ce1"/>
        <table:table-row table:style-name="ro1">
          <table:table-cell/>
          <table:table-cell office:value-type="string" table:style-name="ce1">
            <text:p>PODER JUDICIÁRI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IBUNAL REGIONAL DO TRABALHO <text:s/>24ª REGIÃ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Data de referência: 01/01/2024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Data de início da vigência: 1º/2/2023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1" table:style-name="ce11">
            <text:p>RESOLUÇÃO 102 CNJ - ANEXO III C - ESTRUTURA REMUNERATÓRIA DOS MEMBROS DA MAGISTRATURA</text:p>
          </table:table-cell>
          <table:covered-table-cell table:number-columns-repeated="7"/>
          <table:table-cell table:number-columns-repeated="8" table:style-name="ce3"/>
          <table:table-cell table:number-columns-repeated="16367"/>
        </table:table-row>
        <table:table-row table:style-name="ro1">
          <table:table-cell/>
          <table:table-cell office:value-type="string" table:number-columns-spanned="8" table:number-rows-spanned="1" table:style-name="ce12">
            <text:p>(Portaria Conjunta nº 5/SOF/SEGEP/MP, ANEXO II, Tabela 2)</text:p>
          </table:table-cell>
          <table:covered-table-cell table:number-columns-repeated="7"/>
          <table:table-cell table:number-columns-repeated="8" table:style-name="ce4"/>
          <table:table-cell table:number-columns-repeated="16367"/>
        </table:table-row>
        <table:table-row table:style-name="ro1">
          <table:table-cell/>
          <table:table-cell table:number-columns-repeated="8" table:style-name="ce5"/>
          <table:table-cell table:number-columns-repeated="8" table:style-name="ce4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">
            <text:p>CARGO</text:p>
          </table:table-cell>
          <table:table-cell office:value-type="string" table:style-name="ce6">
            <text:p>VALOR (R$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7">
            <text:p>DESEMBARGADOR DE TRT</text:p>
          </table:table-cell>
          <table:table-cell office:value-type="float" office:value="37589.949999999997" table:style-name="ce8">
            <text:p><text:s/>37.589,95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7">
            <text:p>JUIZ TITULAR DE VARA DO TRABALHO</text:p>
          </table:table-cell>
          <table:table-cell office:value-type="float" office:value="35710.449999999997" table:style-name="ce8">
            <text:p><text:s/>35.710,45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7">
            <text:p>JUIZ DO TRABALHO SUBSTITUTO</text:p>
          </table:table-cell>
          <table:table-cell office:value-type="float" office:value="33924.93" table:style-name="ce8">
            <text:p><text:s/>33.924,93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7">
            <text:p>JUIZ CLASSISTA DE PRIMEIRA INSTÂNCIA<text:s/></text:p>
          </table:table-cell>
          <table:table-cell office:value-type="float" office:value="10155.67" table:style-name="ce8">
            <text:p><text:s/>10.155,67<text:s/>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9"/>
          <table:table-cell table:style-name="ce10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8" table:number-rows-spanned="1" table:style-name="ce13">
            <text:p>Legislação de referência:<text:s/></text:p>
            <text:p><text:s/>- Constituição da República Federativa do Brasil de 1988, art. 93, V;<text:s/></text:p>
            <text:p><text:s/>- Leis nºs 10.474/2002 e 13.752/2018;<text:s/></text:p>
            <text:p><text:s/>- Portaria Conjunta nº 2, de 29/11/2018</text:p>
            <text:p><text:s/>- Lei nº 14.520, de 9 de janeiro de 2023 <text:s text:c="182"/>- Estabelecido na Lei n.º 14.523/2023 está em consonância com o decidido no julgamento da ADI 5179</text:p>
          </table:table-cell>
          <table:covered-table-cell table:number-columns-repeated="7"/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Anexo_3-C.$B$1:Anexo_3-C.$I$18" table:base-cell-address="Anexo_3-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24-02-16T19:03:44Z</meta:creation-date>
    <dc:date>2024-02-16T19:26:59Z</dc:date>
    <meta:print-date>2024-02-16T19:17:25Z</meta:print-date>
  </office:meta>
</office:document-meta>
</file>