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" style:data-style-name="N4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7" table:default-cell-style-name="ce1"/>
        <table:table-column table:style-name="co4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2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35">
            <text:p>RESOLUÇÃO 102 CNJ - ANEXO III A - ESTRUTURA REMUNERATÓRIA DOS CARGOS EFETIVOS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6" table:number-rows-spanned="1" table:style-name="ce36">
            <text:p>ATO Nº 57, DE 29 DE JANEIRO DE 2024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7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38">
            <text:p>VENCIMENTO BÁSICO</text:p>
          </table:table-cell>
          <table:table-cell office:value-type="string" table:number-columns-spanned="11" table:number-rows-spanned="1" table:style-name="ce37">
            <text:p>GRATIFICAÇÕES E SIMILARES</text:p>
          </table:table-cell>
          <table:covered-table-cell table:number-columns-repeated="10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4" table:number-rows-spanned="4" table:style-name="ce3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0">
            <text:p>PARCELAS BÁSICAS</text:p>
          </table:table-cell>
          <table:covered-table-cell/>
          <table:table-cell office:value-type="string" table:number-columns-spanned="9" table:number-rows-spanned="1" table:style-name="ce39">
            <text:p>PARCELAS VARIÁVEIS</text:p>
          </table:table-cell>
          <table:covered-table-cell table:number-columns-repeated="8"/>
          <table:table-cell table:number-columns-repeated="16367" table:style-name="ce1"/>
        </table:table-row>
        <table:table-row table:style-name="ro3">
          <table: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0">
            <text:p>ATIVO E INATIVO</text:p>
          </table:table-cell>
          <table:covered-table-cell/>
          <table:table-cell office:value-type="string" table:number-columns-spanned="4" table:number-rows-spanned="1" table:style-name="ce39">
            <text:p>ATIVO</text:p>
          </table:table-cell>
          <table:covered-table-cell table:number-columns-repeated="3"/>
          <table:table-cell office:value-type="string" table:number-columns-spanned="5" table:number-rows-spanned="1" table:style-name="ce39">
            <text:p>ATIVO E INATIVO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1" table:number-rows-spanned="2" table:style-name="ce39">
            <text:p>ATIVO E INATIVO</text:p>
          </table:table-cell>
          <table:table-cell office:value-type="string" table:number-columns-spanned="2" table:number-rows-spanned="1" table:style-name="ce42">
            <text:p>GAJ</text:p>
          </table:table-cell>
          <table:covered-table-cell/>
          <table:table-cell office:value-type="string" table:style-name="ce3">
            <text:p>GAS</text:p>
          </table:table-cell>
          <table:table-cell office:value-type="string" table:number-columns-spanned="3" table:number-rows-spanned="1" table:style-name="ce39">
            <text:p>AQ TREINAMENTO</text:p>
          </table:table-cell>
          <table:covered-table-cell table:number-columns-repeated="2"/>
          <table:table-cell office:value-type="string" table:style-name="ce3">
            <text:p>GAE</text:p>
          </table:table-cell>
          <table:table-cell office:value-type="string" table:number-columns-spanned="4" table:number-rows-spanned="1" table:style-name="ce39">
            <text:p>AQ <text:s/>Títulos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table-cell office:value-type="percentage" office:value="1.4" table:number-columns-spanned="2" table:number-rows-spanned="1" table:style-name="ce43">
            <text:p>140%</text:p>
          </table:table-cell>
          <table:covered-table-cell/>
          <table:table-cell office:value-type="percentage" office:value="0.35" table:style-name="ce4">
            <text:p>35%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3" table:style-name="ce4">
            <text:p>3%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5" table:style-name="ce4">
            <text:p>5%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125" table:style-name="ce5">
            <text:p>12,50%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6"/>
          <table:table-cell table:style-name="ce7"/>
          <table:table-cell office:value-type="float" office:value="13" table:style-name="ce8">
            <text:p>13</text:p>
          </table:table-cell>
          <table:table-cell office:value-type="float" office:value="8755.43" table:style-name="ce9">
            <text:p>8.755,43</text:p>
          </table:table-cell>
          <table:table-cell office:value-type="float" office:value="12257.601999999999" table:formula="of:=[.F16]*[.$G$15]" table:number-columns-spanned="2" table:number-rows-spanned="1" table:style-name="ce41">
            <text:p>12.257,60</text:p>
          </table:table-cell>
          <table:covered-table-cell/>
          <table:table-cell office:value-type="float" office:value="3064.4004999999997" table:formula="of:=[.$I$15]*[.F16]" table:style-name="ce10">
            <text:p>3.064,40</text:p>
          </table:table-cell>
          <table:table-cell office:value-type="float" office:value="87.554299999999998" table:formula="of:=[.$J$15]*[.F16]" table:style-name="ce10">
            <text:p>87,55</text:p>
          </table:table-cell>
          <table:table-cell office:value-type="float" office:value="175.1086" table:formula="of:=[.$K$15]*[.F16]" table:style-name="ce10">
            <text:p>175,11</text:p>
          </table:table-cell>
          <table:table-cell office:value-type="float" office:value="262.66289999999998" table:formula="of:=[.$L$15]*[.F16]" table:style-name="ce10">
            <text:p>262,66</text:p>
          </table:table-cell>
          <table:table-cell office:value-type="float" office:value="3064.4004999999997" table:formula="of:=[.$M$15]*[.F16]" table:style-name="ce10">
            <text:p>3.064,40</text:p>
          </table:table-cell>
          <table:table-cell table:style-name="ce11"/>
          <table:table-cell office:value-type="float" office:value="656.65724999999998" table:formula="of:=[.$O$15]*[.F16]" table:style-name="ce10">
            <text:p>656,66</text:p>
          </table:table-cell>
          <table:table-cell office:value-type="float" office:value="875.54300000000012" table:formula="of:=[.$P$15]*[.F16]" table:style-name="ce10">
            <text:p>875,54</text:p>
          </table:table-cell>
          <table:table-cell office:value-type="float" office:value="1094.42875" table:formula="of:=[.$Q$15]*[.F16]" table:style-name="ce10">
            <text:p>1.094,43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style-name="ce7"/>
          <table:table-cell office:value-type="float" office:value="12" table:style-name="ce14">
            <text:p>12</text:p>
          </table:table-cell>
          <table:table-cell office:value-type="float" office:value="8500.42" table:style-name="ce9">
            <text:p>8.500,42</text:p>
          </table:table-cell>
          <table:table-cell office:value-type="float" office:value="11900.588" table:formula="of:=[.F17]*[.$G$15]" table:number-columns-spanned="2" table:number-rows-spanned="1" table:style-name="ce41">
            <text:p>11.900,59</text:p>
          </table:table-cell>
          <table:covered-table-cell/>
          <table:table-cell office:value-type="float" office:value="2975.1469999999999" table:formula="of:=[.$I$15]*[.F17]" table:style-name="ce10">
            <text:p>2.975,15</text:p>
          </table:table-cell>
          <table:table-cell office:value-type="float" office:value="85.004199999999997" table:formula="of:=[.$J$15]*[.F17]" table:style-name="ce10">
            <text:p>85,00</text:p>
          </table:table-cell>
          <table:table-cell office:value-type="float" office:value="170.00839999999999" table:formula="of:=[.$K$15]*[.F17]" table:style-name="ce10">
            <text:p>170,01</text:p>
          </table:table-cell>
          <table:table-cell office:value-type="float" office:value="255.01259999999999" table:formula="of:=[.$L$15]*[.F17]" table:style-name="ce10">
            <text:p>255,01</text:p>
          </table:table-cell>
          <table:table-cell office:value-type="float" office:value="2975.1469999999999" table:formula="of:=[.$M$15]*[.F17]" table:style-name="ce10">
            <text:p>2.975,15</text:p>
          </table:table-cell>
          <table:table-cell table:style-name="ce15"/>
          <table:table-cell office:value-type="float" office:value="637.53149999999994" table:formula="of:=[.$O$15]*[.F17]" table:style-name="ce10">
            <text:p>637,53</text:p>
          </table:table-cell>
          <table:table-cell office:value-type="float" office:value="850.04200000000003" table:formula="of:=[.$P$15]*[.F17]" table:style-name="ce10">
            <text:p>850,04</text:p>
          </table:table-cell>
          <table:table-cell office:value-type="float" office:value="1062.5525" table:formula="of:=[.$Q$15]*[.F17]" table:style-name="ce10">
            <text:p>1.062,5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N</text:p>
          </table:table-cell>
          <table:table-cell table:style-name="ce8"/>
          <table:table-cell office:value-type="string" table:style-name="ce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8252.83" table:style-name="ce9">
            <text:p>8.252,83</text:p>
          </table:table-cell>
          <table:table-cell office:value-type="float" office:value="11553.962" table:formula="of:=[.F18]*[.$G$15]" table:number-columns-spanned="2" table:number-rows-spanned="1" table:style-name="ce41">
            <text:p>11.553,96</text:p>
          </table:table-cell>
          <table:covered-table-cell/>
          <table:table-cell office:value-type="float" office:value="2888.4904999999999" table:formula="of:=[.$I$15]*[.F18]" table:style-name="ce10">
            <text:p>2.888,49</text:p>
          </table:table-cell>
          <table:table-cell office:value-type="float" office:value="82.528300000000002" table:formula="of:=[.$J$15]*[.F18]" table:style-name="ce10">
            <text:p>82,53</text:p>
          </table:table-cell>
          <table:table-cell office:value-type="float" office:value="165.0566" table:formula="of:=[.$K$15]*[.F18]" table:style-name="ce10">
            <text:p>165,06</text:p>
          </table:table-cell>
          <table:table-cell office:value-type="float" office:value="247.58489999999998" table:formula="of:=[.$L$15]*[.F18]" table:style-name="ce10">
            <text:p>247,58</text:p>
          </table:table-cell>
          <table:table-cell office:value-type="float" office:value="2888.4904999999999" table:formula="of:=[.$M$15]*[.F18]" table:style-name="ce10">
            <text:p>2.888,49</text:p>
          </table:table-cell>
          <table:table-cell table:style-name="ce15"/>
          <table:table-cell office:value-type="float" office:value="618.96224999999993" table:formula="of:=[.$O$15]*[.F18]" table:style-name="ce10">
            <text:p>618,96</text:p>
          </table:table-cell>
          <table:table-cell office:value-type="float" office:value="825.28300000000002" table:formula="of:=[.$P$15]*[.F18]" table:style-name="ce10">
            <text:p>825,28</text:p>
          </table:table-cell>
          <table:table-cell office:value-type="float" office:value="1031.60375" table:formula="of:=[.$Q$15]*[.F18]" table:style-name="ce10">
            <text:p>1.031,6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table:style-name="ce13"/>
          <table:table-cell office:value-type="string" table:style-name="ce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8012.46" table:style-name="ce9">
            <text:p>8.012,46</text:p>
          </table:table-cell>
          <table:table-cell office:value-type="float" office:value="11217.444" table:formula="of:=[.F19]*[.$G$15]" table:number-columns-spanned="2" table:number-rows-spanned="1" table:style-name="ce41">
            <text:p>11.217,44</text:p>
          </table:table-cell>
          <table:covered-table-cell/>
          <table:table-cell office:value-type="float" office:value="2804.3609999999999" table:formula="of:=[.$I$15]*[.F19]" table:style-name="ce10">
            <text:p>2.804,36</text:p>
          </table:table-cell>
          <table:table-cell office:value-type="float" office:value="80.124600000000001" table:formula="of:=[.$J$15]*[.F19]" table:style-name="ce10">
            <text:p>80,12</text:p>
          </table:table-cell>
          <table:table-cell office:value-type="float" office:value="160.2492" table:formula="of:=[.$K$15]*[.F19]" table:style-name="ce10">
            <text:p>160,25</text:p>
          </table:table-cell>
          <table:table-cell office:value-type="float" office:value="240.37379999999999" table:formula="of:=[.$L$15]*[.F19]" table:style-name="ce10">
            <text:p>240,37</text:p>
          </table:table-cell>
          <table:table-cell office:value-type="float" office:value="2804.3609999999999" table:formula="of:=[.$M$15]*[.F19]" table:style-name="ce10">
            <text:p>2.804,36</text:p>
          </table:table-cell>
          <table:table-cell table:style-name="ce15"/>
          <table:table-cell office:value-type="float" office:value="600.93449999999996" table:formula="of:=[.$O$15]*[.F19]" table:style-name="ce10">
            <text:p>600,93</text:p>
          </table:table-cell>
          <table:table-cell office:value-type="float" office:value="801.24600000000009" table:formula="of:=[.$P$15]*[.F19]" table:style-name="ce10">
            <text:p>801,25</text:p>
          </table:table-cell>
          <table:table-cell office:value-type="float" office:value="1001.5575" table:formula="of:=[.$Q$15]*[.F19]" table:style-name="ce10">
            <text:p>1.001,5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L</text:p>
          </table:table-cell>
          <table:table-cell table:style-name="ce13"/>
          <table:table-cell office:value-type="string" table:style-name="ce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7779.09" table:style-name="ce9">
            <text:p>7.779,09</text:p>
          </table:table-cell>
          <table:table-cell office:value-type="float" office:value="10890.725999999999" table:formula="of:=[.F20]*[.$G$15]" table:number-columns-spanned="2" table:number-rows-spanned="1" table:style-name="ce41">
            <text:p>10.890,73</text:p>
          </table:table-cell>
          <table:covered-table-cell/>
          <table:table-cell office:value-type="float" office:value="2722.6814999999997" table:formula="of:=[.$I$15]*[.F20]" table:style-name="ce10">
            <text:p>2.722,68</text:p>
          </table:table-cell>
          <table:table-cell office:value-type="float" office:value="77.790900000000008" table:formula="of:=[.$J$15]*[.F20]" table:style-name="ce10">
            <text:p>77,79</text:p>
          </table:table-cell>
          <table:table-cell office:value-type="float" office:value="155.58180000000002" table:formula="of:=[.$K$15]*[.F20]" table:style-name="ce10">
            <text:p>155,58</text:p>
          </table:table-cell>
          <table:table-cell office:value-type="float" office:value="233.37270000000001" table:formula="of:=[.$L$15]*[.F20]" table:style-name="ce10">
            <text:p>233,37</text:p>
          </table:table-cell>
          <table:table-cell office:value-type="float" office:value="2722.6814999999997" table:formula="of:=[.$M$15]*[.F20]" table:style-name="ce10">
            <text:p>2.722,68</text:p>
          </table:table-cell>
          <table:table-cell table:style-name="ce15"/>
          <table:table-cell office:value-type="float" office:value="583.43174999999997" table:formula="of:=[.$O$15]*[.F20]" table:style-name="ce10">
            <text:p>583,43</text:p>
          </table:table-cell>
          <table:table-cell office:value-type="float" office:value="777.90900000000011" table:formula="of:=[.$P$15]*[.F20]" table:style-name="ce10">
            <text:p>777,91</text:p>
          </table:table-cell>
          <table:table-cell office:value-type="float" office:value="972.38625000000002" table:formula="of:=[.$Q$15]*[.F20]" table:style-name="ce10">
            <text:p>972,3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I</text:p>
          </table:table-cell>
          <table:table-cell office:value-type="string" table:style-name="ce13">
            <text:p>B</text:p>
          </table:table-cell>
          <table:table-cell office:value-type="string" table:style-name="ce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7359.59" table:style-name="ce9">
            <text:p>7.359,59</text:p>
          </table:table-cell>
          <table:table-cell office:value-type="float" office:value="10303.425999999999" table:formula="of:=[.F21]*[.$G$15]" table:number-columns-spanned="2" table:number-rows-spanned="1" table:style-name="ce41">
            <text:p>10.303,43</text:p>
          </table:table-cell>
          <table:covered-table-cell/>
          <table:table-cell office:value-type="float" office:value="2575.8564999999999" table:formula="of:=[.$I$15]*[.F21]" table:style-name="ce10">
            <text:p>2.575,86</text:p>
          </table:table-cell>
          <table:table-cell office:value-type="float" office:value="73.5959" table:formula="of:=[.$J$15]*[.F21]" table:style-name="ce10">
            <text:p>73,60</text:p>
          </table:table-cell>
          <table:table-cell office:value-type="float" office:value="147.1918" table:formula="of:=[.$K$15]*[.F21]" table:style-name="ce10">
            <text:p>147,19</text:p>
          </table:table-cell>
          <table:table-cell office:value-type="float" office:value="220.7877" table:formula="of:=[.$L$15]*[.F21]" table:style-name="ce10">
            <text:p>220,79</text:p>
          </table:table-cell>
          <table:table-cell office:value-type="float" office:value="2575.8564999999999" table:formula="of:=[.$M$15]*[.F21]" table:style-name="ce10">
            <text:p>2.575,86</text:p>
          </table:table-cell>
          <table:table-cell table:style-name="ce15"/>
          <table:table-cell office:value-type="float" office:value="551.96924999999999" table:formula="of:=[.$O$15]*[.F21]" table:style-name="ce10">
            <text:p>551,97</text:p>
          </table:table-cell>
          <table:table-cell office:value-type="float" office:value="735.95900000000006" table:formula="of:=[.$P$15]*[.F21]" table:style-name="ce10">
            <text:p>735,96</text:p>
          </table:table-cell>
          <table:table-cell office:value-type="float" office:value="919.94875000000002" table:formula="of:=[.$Q$15]*[.F21]" table:style-name="ce10">
            <text:p>919,9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S</text:p>
          </table:table-cell>
          <table:table-cell table:style-name="ce13"/>
          <table:table-cell office:value-type="string" table:style-name="ce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7145.23" table:style-name="ce9">
            <text:p>7.145,23</text:p>
          </table:table-cell>
          <table:table-cell office:value-type="float" office:value="10003.321999999998" table:formula="of:=[.F22]*[.$G$15]" table:number-columns-spanned="2" table:number-rows-spanned="1" table:style-name="ce41">
            <text:p>10.003,32</text:p>
          </table:table-cell>
          <table:covered-table-cell/>
          <table:table-cell office:value-type="float" office:value="2500.8304999999996" table:formula="of:=[.$I$15]*[.F22]" table:style-name="ce10">
            <text:p>2.500,83</text:p>
          </table:table-cell>
          <table:table-cell office:value-type="float" office:value="71.452299999999994" table:formula="of:=[.$J$15]*[.F22]" table:style-name="ce10">
            <text:p>71,45</text:p>
          </table:table-cell>
          <table:table-cell office:value-type="float" office:value="142.90459999999999" table:formula="of:=[.$K$15]*[.F22]" table:style-name="ce10">
            <text:p>142,90</text:p>
          </table:table-cell>
          <table:table-cell office:value-type="float" office:value="214.35689999999997" table:formula="of:=[.$L$15]*[.F22]" table:style-name="ce10">
            <text:p>214,36</text:p>
          </table:table-cell>
          <table:table-cell office:value-type="float" office:value="2500.8304999999996" table:formula="of:=[.$M$15]*[.F22]" table:style-name="ce10">
            <text:p>2.500,83</text:p>
          </table:table-cell>
          <table:table-cell table:style-name="ce15"/>
          <table:table-cell office:value-type="float" office:value="535.89224999999999" table:formula="of:=[.$O$15]*[.F22]" table:style-name="ce10">
            <text:p>535,89</text:p>
          </table:table-cell>
          <table:table-cell office:value-type="float" office:value="714.52300000000002" table:formula="of:=[.$P$15]*[.F22]" table:style-name="ce10">
            <text:p>714,52</text:p>
          </table:table-cell>
          <table:table-cell office:value-type="float" office:value="893.15374999999995" table:formula="of:=[.$Q$15]*[.F22]" table:style-name="ce10">
            <text:p>893,1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T</text:p>
          </table:table-cell>
          <table:table-cell table:style-name="ce13"/>
          <table:table-cell office:value-type="string" table:style-name="ce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6937.12" table:style-name="ce9">
            <text:p>6.937,12</text:p>
          </table:table-cell>
          <table:table-cell office:value-type="float" office:value="9711.9679999999989" table:formula="of:=[.F23]*[.$G$15]" table:number-columns-spanned="2" table:number-rows-spanned="1" table:style-name="ce41">
            <text:p>9.711,97</text:p>
          </table:table-cell>
          <table:covered-table-cell/>
          <table:table-cell office:value-type="float" office:value="2427.9919999999997" table:formula="of:=[.$I$15]*[.F23]" table:style-name="ce10">
            <text:p>2.427,99</text:p>
          </table:table-cell>
          <table:table-cell office:value-type="float" office:value="69.371200000000002" table:formula="of:=[.$J$15]*[.F23]" table:style-name="ce10">
            <text:p>69,37</text:p>
          </table:table-cell>
          <table:table-cell office:value-type="float" office:value="138.7424" table:formula="of:=[.$K$15]*[.F23]" table:style-name="ce10">
            <text:p>138,74</text:p>
          </table:table-cell>
          <table:table-cell office:value-type="float" office:value="208.11359999999999" table:formula="of:=[.$L$15]*[.F23]" table:style-name="ce10">
            <text:p>208,11</text:p>
          </table:table-cell>
          <table:table-cell office:value-type="float" office:value="2427.9919999999997" table:formula="of:=[.$M$15]*[.F23]" table:style-name="ce10">
            <text:p>2.427,99</text:p>
          </table:table-cell>
          <table:table-cell table:style-name="ce15"/>
          <table:table-cell office:value-type="float" office:value="520.28399999999999" table:formula="of:=[.$O$15]*[.F23]" table:style-name="ce10">
            <text:p>520,28</text:p>
          </table:table-cell>
          <table:table-cell office:value-type="float" office:value="693.71199999999999" table:formula="of:=[.$P$15]*[.F23]" table:style-name="ce10">
            <text:p>693,71</text:p>
          </table:table-cell>
          <table:table-cell office:value-type="float" office:value="867.14" table:formula="of:=[.$Q$15]*[.F23]" table:style-name="ce10">
            <text:p>867,1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table:style-name="ce6"/>
          <table:table-cell office:value-type="string" table:style-name="ce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6735.06" table:style-name="ce9">
            <text:p>6.735,06</text:p>
          </table:table-cell>
          <table:table-cell office:value-type="float" office:value="9429.0840000000007" table:formula="of:=[.F24]*[.$G$15]" table:number-columns-spanned="2" table:number-rows-spanned="1" table:style-name="ce41">
            <text:p>9.429,08</text:p>
          </table:table-cell>
          <table:covered-table-cell/>
          <table:table-cell office:value-type="float" office:value="2357.2710000000002" table:formula="of:=[.$I$15]*[.F24]" table:style-name="ce10">
            <text:p>2.357,27</text:p>
          </table:table-cell>
          <table:table-cell office:value-type="float" office:value="67.3506" table:formula="of:=[.$J$15]*[.F24]" table:style-name="ce10">
            <text:p>67,35</text:p>
          </table:table-cell>
          <table:table-cell office:value-type="float" office:value="134.7012" table:formula="of:=[.$K$15]*[.F24]" table:style-name="ce10">
            <text:p>134,70</text:p>
          </table:table-cell>
          <table:table-cell office:value-type="float" office:value="202.05180000000001" table:formula="of:=[.$L$15]*[.F24]" table:style-name="ce10">
            <text:p>202,05</text:p>
          </table:table-cell>
          <table:table-cell office:value-type="float" office:value="2357.2710000000002" table:formula="of:=[.$M$15]*[.F24]" table:style-name="ce10">
            <text:p>2.357,27</text:p>
          </table:table-cell>
          <table:table-cell table:style-name="ce15"/>
          <table:table-cell office:value-type="float" office:value="505.12950000000001" table:formula="of:=[.$O$15]*[.F24]" table:style-name="ce10">
            <text:p>505,13</text:p>
          </table:table-cell>
          <table:table-cell office:value-type="float" office:value="673.50600000000009" table:formula="of:=[.$P$15]*[.F24]" table:style-name="ce10">
            <text:p>673,51</text:p>
          </table:table-cell>
          <table:table-cell office:value-type="float" office:value="841.88250000000005" table:formula="of:=[.$Q$15]*[.F24]" table:style-name="ce10">
            <text:p>841,8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3"/>
          <table:table-cell office:value-type="string" table:style-name="ce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6538.91" table:style-name="ce16">
            <text:p><text:s/>6.538,91<text:s/></text:p>
          </table:table-cell>
          <table:table-cell office:value-type="float" office:value="9154.4739999999983" table:formula="of:=[.F25]*[.$G$15]" table:number-columns-spanned="2" table:number-rows-spanned="1" table:style-name="ce41">
            <text:p>9.154,47</text:p>
          </table:table-cell>
          <table:covered-table-cell/>
          <table:table-cell office:value-type="float" office:value="2288.6184999999996" table:formula="of:=[.$I$15]*[.F25]" table:style-name="ce10">
            <text:p>2.288,62</text:p>
          </table:table-cell>
          <table:table-cell office:value-type="float" office:value="65.389099999999999" table:formula="of:=[.$J$15]*[.F25]" table:style-name="ce10">
            <text:p>65,39</text:p>
          </table:table-cell>
          <table:table-cell office:value-type="float" office:value="130.7782" table:formula="of:=[.$K$15]*[.F25]" table:style-name="ce10">
            <text:p>130,78</text:p>
          </table:table-cell>
          <table:table-cell office:value-type="float" office:value="196.16729999999998" table:formula="of:=[.$L$15]*[.F25]" table:style-name="ce10">
            <text:p>196,17</text:p>
          </table:table-cell>
          <table:table-cell office:value-type="float" office:value="2288.6184999999996" table:formula="of:=[.$M$15]*[.F25]" table:style-name="ce10">
            <text:p>2.288,62</text:p>
          </table:table-cell>
          <table:table-cell table:style-name="ce15"/>
          <table:table-cell office:value-type="float" office:value="490.41824999999994" table:formula="of:=[.$O$15]*[.F25]" table:style-name="ce10">
            <text:p>490,42</text:p>
          </table:table-cell>
          <table:table-cell office:value-type="float" office:value="653.89100000000008" table:formula="of:=[.$P$15]*[.F25]" table:style-name="ce10">
            <text:p>653,89</text:p>
          </table:table-cell>
          <table:table-cell office:value-type="float" office:value="817.36374999999998" table:formula="of:=[.$Q$15]*[.F25]" table:style-name="ce10">
            <text:p>817,3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13"/>
          <table:table-cell office:value-type="string" table:style-name="ce13">
            <text:p>A</text:p>
          </table:table-cell>
          <table:table-cell table:style-name="ce7"/>
          <table:table-cell office:value-type="float" office:value="3" table:style-name="ce14">
            <text:p>3</text:p>
          </table:table-cell>
          <table:table-cell office:value-type="float" office:value="6186.28" table:style-name="ce16">
            <text:p><text:s/>6.186,28<text:s/></text:p>
          </table:table-cell>
          <table:table-cell office:value-type="float" office:value="8660.7919999999995" table:formula="of:=[.F26]*[.$G$15]" table:number-columns-spanned="2" table:number-rows-spanned="1" table:style-name="ce41">
            <text:p>8.660,79</text:p>
          </table:table-cell>
          <table:covered-table-cell/>
          <table:table-cell office:value-type="float" office:value="2165.1979999999999" table:formula="of:=[.$I$15]*[.F26]" table:style-name="ce10">
            <text:p>2.165,20</text:p>
          </table:table-cell>
          <table:table-cell office:value-type="float" office:value="61.8628" table:formula="of:=[.$J$15]*[.F26]" table:style-name="ce10">
            <text:p>61,86</text:p>
          </table:table-cell>
          <table:table-cell office:value-type="float" office:value="123.7256" table:formula="of:=[.$K$15]*[.F26]" table:style-name="ce10">
            <text:p>123,73</text:p>
          </table:table-cell>
          <table:table-cell office:value-type="float" office:value="185.58839999999998" table:formula="of:=[.$L$15]*[.F26]" table:style-name="ce10">
            <text:p>185,59</text:p>
          </table:table-cell>
          <table:table-cell office:value-type="float" office:value="2165.1979999999999" table:formula="of:=[.$M$15]*[.F26]" table:style-name="ce10">
            <text:p>2.165,20</text:p>
          </table:table-cell>
          <table:table-cell table:style-name="ce15"/>
          <table:table-cell office:value-type="float" office:value="463.97099999999995" table:formula="of:=[.$O$15]*[.F26]" table:style-name="ce10">
            <text:p>463,97</text:p>
          </table:table-cell>
          <table:table-cell office:value-type="float" office:value="618.62800000000004" table:formula="of:=[.$P$15]*[.F26]" table:style-name="ce10">
            <text:p>618,63</text:p>
          </table:table-cell>
          <table:table-cell office:value-type="float" office:value="773.28499999999997" table:formula="of:=[.$Q$15]*[.F26]" table:style-name="ce10">
            <text:p>773,2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3"/>
          <table:table-cell table:style-name="ce7"/>
          <table:table-cell office:value-type="float" office:value="2" table:style-name="ce14">
            <text:p>2</text:p>
          </table:table-cell>
          <table:table-cell office:value-type="float" office:value="6006.09" table:style-name="ce9">
            <text:p>6.006,09</text:p>
          </table:table-cell>
          <table:table-cell office:value-type="float" office:value="8408.5259999999998" table:formula="of:=[.F27]*[.$G$15]" table:number-columns-spanned="2" table:number-rows-spanned="1" table:style-name="ce41">
            <text:p>8.408,53</text:p>
          </table:table-cell>
          <table:covered-table-cell/>
          <table:table-cell office:value-type="float" office:value="2102.1315" table:formula="of:=[.$I$15]*[.F27]" table:style-name="ce10">
            <text:p>2.102,13</text:p>
          </table:table-cell>
          <table:table-cell office:value-type="float" office:value="60.060900000000004" table:formula="of:=[.$J$15]*[.F27]" table:style-name="ce10">
            <text:p>60,06</text:p>
          </table:table-cell>
          <table:table-cell office:value-type="float" office:value="120.12180000000001" table:formula="of:=[.$K$15]*[.F27]" table:style-name="ce10">
            <text:p>120,12</text:p>
          </table:table-cell>
          <table:table-cell office:value-type="float" office:value="180.18270000000001" table:formula="of:=[.$L$15]*[.F27]" table:style-name="ce10">
            <text:p>180,18</text:p>
          </table:table-cell>
          <table:table-cell office:value-type="float" office:value="2102.1315" table:formula="of:=[.$M$15]*[.F27]" table:style-name="ce10">
            <text:p>2.102,13</text:p>
          </table:table-cell>
          <table:table-cell table:style-name="ce15"/>
          <table:table-cell office:value-type="float" office:value="450.45675" table:formula="of:=[.$O$15]*[.F27]" table:style-name="ce10">
            <text:p>450,46</text:p>
          </table:table-cell>
          <table:table-cell office:value-type="float" office:value="600.60900000000004" table:formula="of:=[.$P$15]*[.F27]" table:style-name="ce10">
            <text:p>600,61</text:p>
          </table:table-cell>
          <table:table-cell office:value-type="float" office:value="750.76125000000002" table:formula="of:=[.$Q$15]*[.F27]" table:style-name="ce10">
            <text:p>750,7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8"/>
          <table:table-cell table:style-name="ce13"/>
          <table:table-cell table:style-name="ce17"/>
          <table:table-cell office:value-type="float" office:value="1" table:style-name="ce14">
            <text:p>1</text:p>
          </table:table-cell>
          <table:table-cell office:value-type="float" office:value="5831.16" table:style-name="ce9">
            <text:p>5.831,16</text:p>
          </table:table-cell>
          <table:table-cell office:value-type="float" office:value="8163.6239999999989" table:formula="of:=[.F28]*[.$G$15]" table:number-columns-spanned="2" table:number-rows-spanned="1" table:style-name="ce41">
            <text:p>8.163,62</text:p>
          </table:table-cell>
          <table:covered-table-cell/>
          <table:table-cell office:value-type="float" office:value="2040.9059999999997" table:formula="of:=[.$I$15]*[.F28]" table:style-name="ce10">
            <text:p>2.040,91</text:p>
          </table:table-cell>
          <table:table-cell office:value-type="float" office:value="58.311599999999999" table:formula="of:=[.$J$15]*[.F28]" table:style-name="ce10">
            <text:p>58,31</text:p>
          </table:table-cell>
          <table:table-cell office:value-type="float" office:value="116.6232" table:formula="of:=[.$K$15]*[.F28]" table:style-name="ce10">
            <text:p>116,62</text:p>
          </table:table-cell>
          <table:table-cell office:value-type="float" office:value="174.9348" table:formula="of:=[.$L$15]*[.F28]" table:style-name="ce10">
            <text:p>174,93</text:p>
          </table:table-cell>
          <table:table-cell office:value-type="float" office:value="2040.9059999999997" table:formula="of:=[.$M$15]*[.F28]" table:style-name="ce10">
            <text:p>2.040,91</text:p>
          </table:table-cell>
          <table:table-cell table:style-name="ce15"/>
          <table:table-cell office:value-type="float" office:value="437.33699999999999" table:formula="of:=[.$O$15]*[.F28]" table:style-name="ce10">
            <text:p>437,34</text:p>
          </table:table-cell>
          <table:table-cell office:value-type="float" office:value="583.11599999999999" table:formula="of:=[.$P$15]*[.F28]" table:style-name="ce10">
            <text:p>583,12</text:p>
          </table:table-cell>
          <table:table-cell office:value-type="float" office:value="728.89499999999998" table:formula="of:=[.$Q$15]*[.F28]" table:style-name="ce10">
            <text:p>728,9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8"/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5336.35" table:style-name="ce9">
            <text:p>5.336,35</text:p>
          </table:table-cell>
          <table:table-cell office:value-type="float" office:value="7470.89" table:formula="of:=[.F29]*[.$G$15]" table:number-columns-spanned="2" table:number-rows-spanned="1" table:style-name="ce44">
            <text:p>7.470,89</text:p>
          </table:table-cell>
          <table:covered-table-cell/>
          <table:table-cell office:value-type="float" office:value="1867.7225000000001" table:formula="of:=[.$I$15]*[.F29]" table:style-name="ce21">
            <text:p>1.867,72</text:p>
          </table:table-cell>
          <table:table-cell office:value-type="float" office:value="53.363500000000002" table:formula="of:=[.$J$15]*[.F29]" table:style-name="ce21">
            <text:p>53,36</text:p>
          </table:table-cell>
          <table:table-cell office:value-type="float" office:value="106.727" table:formula="of:=[.$K$15]*[.F29]" table:style-name="ce21">
            <text:p>106,73</text:p>
          </table:table-cell>
          <table:table-cell office:value-type="float" office:value="160.09049999999999" table:formula="of:=[.$L$15]*[.F29]" table:style-name="ce21">
            <text:p>160,09</text:p>
          </table:table-cell>
          <table:table-cell table:style-name="ce15"/>
          <table:table-cell office:value-type="float" office:value="266.81750000000005" table:formula="of:=[.$N$15]*[.F29]" table:style-name="ce22">
            <text:p>266,82</text:p>
          </table:table-cell>
          <table:table-cell office:value-type="float" office:value="400.22624999999999" table:formula="of:=[.$O$15]*[.F29]" table:style-name="ce21">
            <text:p>400,23</text:p>
          </table:table-cell>
          <table:table-cell office:value-type="float" office:value="533.6350000000001" table:formula="of:=[.$P$15]*[.F29]" table:style-name="ce21">
            <text:p>533,64</text:p>
          </table:table-cell>
          <table:table-cell office:value-type="float" office:value="667.04375000000005" table:formula="of:=[.$Q$15]*[.F29]" table:style-name="ce21">
            <text:p>667,0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3"/>
          <table:table-cell office:value-type="string" table:style-name="ce23">
            <text:p>C</text:p>
          </table:table-cell>
          <table:table-cell table:style-name="ce24"/>
          <table:table-cell office:value-type="float" office:value="12" table:style-name="ce20">
            <text:p>12</text:p>
          </table:table-cell>
          <table:table-cell office:value-type="float" office:value="5180.92" table:style-name="ce9">
            <text:p>5.180,92</text:p>
          </table:table-cell>
          <table:table-cell office:value-type="float" office:value="7253.2879999999996" table:formula="of:=[.F30]*[.$G$15]" table:number-columns-spanned="2" table:number-rows-spanned="1" table:style-name="ce44">
            <text:p>7.253,29</text:p>
          </table:table-cell>
          <table:covered-table-cell/>
          <table:table-cell office:value-type="float" office:value="1813.3219999999999" table:formula="of:=[.$I$15]*[.F30]" table:style-name="ce21">
            <text:p>1.813,32</text:p>
          </table:table-cell>
          <table:table-cell office:value-type="float" office:value="51.809200000000004" table:formula="of:=[.$J$15]*[.F30]" table:style-name="ce21">
            <text:p>51,81</text:p>
          </table:table-cell>
          <table:table-cell office:value-type="float" office:value="103.61840000000001" table:formula="of:=[.$K$15]*[.F30]" table:style-name="ce21">
            <text:p>103,62</text:p>
          </table:table-cell>
          <table:table-cell office:value-type="float" office:value="155.42759999999998" table:formula="of:=[.$L$15]*[.F30]" table:style-name="ce21">
            <text:p>155,43</text:p>
          </table:table-cell>
          <table:table-cell table:style-name="ce15"/>
          <table:table-cell office:value-type="float" office:value="259.04599999999999" table:formula="of:=[.$N$15]*[.F30]" table:style-name="ce22">
            <text:p>259,05</text:p>
          </table:table-cell>
          <table:table-cell office:value-type="float" office:value="388.56900000000002" table:formula="of:=[.$O$15]*[.F30]" table:style-name="ce21">
            <text:p>388,57</text:p>
          </table:table-cell>
          <table:table-cell office:value-type="float" office:value="518.09199999999998" table:formula="of:=[.$P$15]*[.F30]" table:style-name="ce21">
            <text:p>518,09</text:p>
          </table:table-cell>
          <table:table-cell office:value-type="float" office:value="647.61500000000001" table:formula="of:=[.$Q$15]*[.F30]" table:style-name="ce21">
            <text:p>647,62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T</text:p>
          </table:table-cell>
          <table:table-cell table:style-name="ce23"/>
          <table:table-cell table:style-name="ce24"/>
          <table:table-cell office:value-type="float" office:value="11" table:style-name="ce20">
            <text:p>11</text:p>
          </table:table-cell>
          <table:table-cell office:value-type="float" office:value="5030.0200000000004" table:style-name="ce9">
            <text:p>5.030,02</text:p>
          </table:table-cell>
          <table:table-cell office:value-type="float" office:value="7042.0280000000002" table:formula="of:=[.F31]*[.$G$15]" table:number-columns-spanned="2" table:number-rows-spanned="1" table:style-name="ce44">
            <text:p>7.042,03</text:p>
          </table:table-cell>
          <table:covered-table-cell/>
          <table:table-cell office:value-type="float" office:value="1760.5070000000001" table:formula="of:=[.$I$15]*[.F31]" table:style-name="ce21">
            <text:p>1.760,51</text:p>
          </table:table-cell>
          <table:table-cell office:value-type="float" office:value="50.300200000000004" table:formula="of:=[.$J$15]*[.F31]" table:style-name="ce21">
            <text:p>50,30</text:p>
          </table:table-cell>
          <table:table-cell office:value-type="float" office:value="100.60040000000001" table:formula="of:=[.$K$15]*[.F31]" table:style-name="ce21">
            <text:p>100,60</text:p>
          </table:table-cell>
          <table:table-cell office:value-type="float" office:value="150.9006" table:formula="of:=[.$L$15]*[.F31]" table:style-name="ce21">
            <text:p>150,90</text:p>
          </table:table-cell>
          <table:table-cell table:style-name="ce15"/>
          <table:table-cell office:value-type="float" office:value="251.50100000000003" table:formula="of:=[.$N$15]*[.F31]" table:style-name="ce22">
            <text:p>251,50</text:p>
          </table:table-cell>
          <table:table-cell office:value-type="float" office:value="377.25150000000002" table:formula="of:=[.$O$15]*[.F31]" table:style-name="ce21">
            <text:p>377,25</text:p>
          </table:table-cell>
          <table:table-cell office:value-type="float" office:value="503.00200000000007" table:formula="of:=[.$P$15]*[.F31]" table:style-name="ce21">
            <text:p>503,00</text:p>
          </table:table-cell>
          <table:table-cell office:value-type="float" office:value="628.75250000000005" table:formula="of:=[.$Q$15]*[.F31]" table:style-name="ce21">
            <text:p>628,7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É</text:p>
          </table:table-cell>
          <table:table-cell table:style-name="ce18"/>
          <table:table-cell office:value-type="string" table:style-name="ce25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4883.5200000000004" table:style-name="ce16">
            <text:p><text:s/>4.883,52<text:s/></text:p>
          </table:table-cell>
          <table:table-cell office:value-type="float" office:value="6836.9279999999999" table:formula="of:=[.F32]*[.$G$15]" table:number-columns-spanned="2" table:number-rows-spanned="1" table:style-name="ce44">
            <text:p>6.836,93</text:p>
          </table:table-cell>
          <table:covered-table-cell/>
          <table:table-cell office:value-type="float" office:value="1709.232" table:formula="of:=[.$I$15]*[.F32]" table:style-name="ce21">
            <text:p>1.709,23</text:p>
          </table:table-cell>
          <table:table-cell office:value-type="float" office:value="48.835200000000007" table:formula="of:=[.$J$15]*[.F32]" table:style-name="ce21">
            <text:p>48,84</text:p>
          </table:table-cell>
          <table:table-cell office:value-type="float" office:value="97.670400000000015" table:formula="of:=[.$K$15]*[.F32]" table:style-name="ce21">
            <text:p>97,67</text:p>
          </table:table-cell>
          <table:table-cell office:value-type="float" office:value="146.50560000000002" table:formula="of:=[.$L$15]*[.F32]" table:style-name="ce21">
            <text:p>146,51</text:p>
          </table:table-cell>
          <table:table-cell table:style-name="ce15"/>
          <table:table-cell office:value-type="float" office:value="244.17600000000004" table:formula="of:=[.$N$15]*[.F32]" table:style-name="ce22">
            <text:p>244,18</text:p>
          </table:table-cell>
          <table:table-cell office:value-type="float" office:value="366.26400000000001" table:formula="of:=[.$O$15]*[.F32]" table:style-name="ce21">
            <text:p>366,26</text:p>
          </table:table-cell>
          <table:table-cell office:value-type="float" office:value="488.35200000000009" table:formula="of:=[.$P$15]*[.F32]" table:style-name="ce21">
            <text:p>488,35</text:p>
          </table:table-cell>
          <table:table-cell office:value-type="float" office:value="610.44000000000005" table:formula="of:=[.$Q$15]*[.F32]" table:style-name="ce21">
            <text:p>610,4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C</text:p>
          </table:table-cell>
          <table:table-cell table:style-name="ce23"/>
          <table:table-cell office:value-type="string" table:style-name="ce25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4741.26" table:style-name="ce16">
            <text:p><text:s/>4.741,26<text:s/></text:p>
          </table:table-cell>
          <table:table-cell office:value-type="float" office:value="6637.7640000000001" table:formula="of:=[.F33]*[.$G$15]" table:number-columns-spanned="2" table:number-rows-spanned="1" table:style-name="ce44">
            <text:p>6.637,76</text:p>
          </table:table-cell>
          <table:covered-table-cell/>
          <table:table-cell office:value-type="float" office:value="1659.441" table:formula="of:=[.$I$15]*[.F33]" table:style-name="ce21">
            <text:p>1.659,44</text:p>
          </table:table-cell>
          <table:table-cell office:value-type="float" office:value="47.412600000000005" table:formula="of:=[.$J$15]*[.F33]" table:style-name="ce21">
            <text:p>47,41</text:p>
          </table:table-cell>
          <table:table-cell office:value-type="float" office:value="94.825200000000009" table:formula="of:=[.$K$15]*[.F33]" table:style-name="ce21">
            <text:p>94,83</text:p>
          </table:table-cell>
          <table:table-cell office:value-type="float" office:value="142.23779999999999" table:formula="of:=[.$L$15]*[.F33]" table:style-name="ce21">
            <text:p>142,24</text:p>
          </table:table-cell>
          <table:table-cell table:style-name="ce15"/>
          <table:table-cell office:value-type="float" office:value="237.06300000000002" table:formula="of:=[.$N$15]*[.F33]" table:style-name="ce22">
            <text:p>237,06</text:p>
          </table:table-cell>
          <table:table-cell office:value-type="float" office:value="355.59449999999998" table:formula="of:=[.$O$15]*[.F33]" table:style-name="ce21">
            <text:p>355,59</text:p>
          </table:table-cell>
          <table:table-cell office:value-type="float" office:value="474.12600000000003" table:formula="of:=[.$P$15]*[.F33]" table:style-name="ce21">
            <text:p>474,13</text:p>
          </table:table-cell>
          <table:table-cell office:value-type="float" office:value="592.65750000000003" table:formula="of:=[.$Q$15]*[.F33]" table:style-name="ce21">
            <text:p>592,6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N</text:p>
          </table:table-cell>
          <table:table-cell office:value-type="string" table:style-name="ce23">
            <text:p>B</text:p>
          </table:table-cell>
          <table:table-cell office:value-type="string" table:style-name="ce25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485.59" table:style-name="ce9">
            <text:p>4.485,59</text:p>
          </table:table-cell>
          <table:table-cell office:value-type="float" office:value="6279.826" table:formula="of:=[.F34]*[.$G$15]" table:number-columns-spanned="2" table:number-rows-spanned="1" table:style-name="ce44">
            <text:p>6.279,83</text:p>
          </table:table-cell>
          <table:covered-table-cell/>
          <table:table-cell office:value-type="float" office:value="1569.9565" table:formula="of:=[.$I$15]*[.F34]" table:style-name="ce21">
            <text:p>1.569,96</text:p>
          </table:table-cell>
          <table:table-cell office:value-type="float" office:value="44.855900000000005" table:formula="of:=[.$J$15]*[.F34]" table:style-name="ce21">
            <text:p>44,86</text:p>
          </table:table-cell>
          <table:table-cell office:value-type="float" office:value="89.711800000000011" table:formula="of:=[.$K$15]*[.F34]" table:style-name="ce21">
            <text:p>89,71</text:p>
          </table:table-cell>
          <table:table-cell office:value-type="float" office:value="134.5677" table:formula="of:=[.$L$15]*[.F34]" table:style-name="ce21">
            <text:p>134,57</text:p>
          </table:table-cell>
          <table:table-cell table:style-name="ce15"/>
          <table:table-cell office:value-type="float" office:value="224.27950000000001" table:formula="of:=[.$N$15]*[.F34]" table:style-name="ce22">
            <text:p>224,28</text:p>
          </table:table-cell>
          <table:table-cell office:value-type="float" office:value="336.41924999999998" table:formula="of:=[.$O$15]*[.F34]" table:style-name="ce21">
            <text:p>336,42</text:p>
          </table:table-cell>
          <table:table-cell office:value-type="float" office:value="448.55900000000003" table:formula="of:=[.$P$15]*[.F34]" table:style-name="ce21">
            <text:p>448,56</text:p>
          </table:table-cell>
          <table:table-cell office:value-type="float" office:value="560.69875000000002" table:formula="of:=[.$Q$15]*[.F34]" table:style-name="ce21">
            <text:p>560,7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I</text:p>
          </table:table-cell>
          <table:table-cell table:style-name="ce23"/>
          <table:table-cell office:value-type="string" table:style-name="ce25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4354.9399999999996" table:style-name="ce9">
            <text:p>4.354,94</text:p>
          </table:table-cell>
          <table:table-cell office:value-type="float" office:value="6096.9159999999993" table:formula="of:=[.F35]*[.$G$15]" table:number-columns-spanned="2" table:number-rows-spanned="1" table:style-name="ce44">
            <text:p>6.096,92</text:p>
          </table:table-cell>
          <table:covered-table-cell/>
          <table:table-cell office:value-type="float" office:value="1524.2289999999998" table:formula="of:=[.$I$15]*[.F35]" table:style-name="ce21">
            <text:p>1.524,23</text:p>
          </table:table-cell>
          <table:table-cell office:value-type="float" office:value="43.549399999999999" table:formula="of:=[.$J$15]*[.F35]" table:style-name="ce21">
            <text:p>43,55</text:p>
          </table:table-cell>
          <table:table-cell office:value-type="float" office:value="87.098799999999997" table:formula="of:=[.$K$15]*[.F35]" table:style-name="ce21">
            <text:p>87,10</text:p>
          </table:table-cell>
          <table:table-cell office:value-type="float" office:value="130.64819999999997" table:formula="of:=[.$L$15]*[.F35]" table:style-name="ce21">
            <text:p>130,65</text:p>
          </table:table-cell>
          <table:table-cell table:style-name="ce15"/>
          <table:table-cell office:value-type="float" office:value="217.74699999999999" table:formula="of:=[.$N$15]*[.F35]" table:style-name="ce22">
            <text:p>217,75</text:p>
          </table:table-cell>
          <table:table-cell office:value-type="float" office:value="326.62049999999994" table:formula="of:=[.$O$15]*[.F35]" table:style-name="ce21">
            <text:p>326,62</text:p>
          </table:table-cell>
          <table:table-cell office:value-type="float" office:value="435.49399999999997" table:formula="of:=[.$P$15]*[.F35]" table:style-name="ce21">
            <text:p>435,49</text:p>
          </table:table-cell>
          <table:table-cell office:value-type="float" office:value="544.36749999999995" table:formula="of:=[.$Q$15]*[.F35]" table:style-name="ce21">
            <text:p>544,3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C</text:p>
          </table:table-cell>
          <table:table-cell table:style-name="ce23"/>
          <table:table-cell office:value-type="string" table:style-name="ce25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228.1099999999997" table:style-name="ce9">
            <text:p>4.228,11</text:p>
          </table:table-cell>
          <table:table-cell office:value-type="float" office:value="5919.3539999999994" table:formula="of:=[.F36]*[.$G$15]" table:number-columns-spanned="2" table:number-rows-spanned="1" table:style-name="ce44">
            <text:p>5.919,35</text:p>
          </table:table-cell>
          <table:covered-table-cell/>
          <table:table-cell office:value-type="float" office:value="1479.8384999999998" table:formula="of:=[.$I$15]*[.F36]" table:style-name="ce21">
            <text:p>1.479,84</text:p>
          </table:table-cell>
          <table:table-cell office:value-type="float" office:value="42.281099999999995" table:formula="of:=[.$J$15]*[.F36]" table:style-name="ce21">
            <text:p>42,28</text:p>
          </table:table-cell>
          <table:table-cell office:value-type="float" office:value="84.56219999999999" table:formula="of:=[.$K$15]*[.F36]" table:style-name="ce21">
            <text:p>84,56</text:p>
          </table:table-cell>
          <table:table-cell office:value-type="float" office:value="126.84329999999999" table:formula="of:=[.$L$15]*[.F36]" table:style-name="ce21">
            <text:p>126,84</text:p>
          </table:table-cell>
          <table:table-cell table:style-name="ce15"/>
          <table:table-cell office:value-type="float" office:value="211.40549999999999" table:formula="of:=[.$N$15]*[.F36]" table:style-name="ce22">
            <text:p>211,41</text:p>
          </table:table-cell>
          <table:table-cell office:value-type="float" office:value="317.10824999999994" table:formula="of:=[.$O$15]*[.F36]" table:style-name="ce21">
            <text:p>317,11</text:p>
          </table:table-cell>
          <table:table-cell office:value-type="float" office:value="422.81099999999998" table:formula="of:=[.$P$15]*[.F36]" table:style-name="ce21">
            <text:p>422,81</text:p>
          </table:table-cell>
          <table:table-cell office:value-type="float" office:value="528.51374999999996" table:formula="of:=[.$Q$15]*[.F36]" table:style-name="ce21">
            <text:p>528,5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3">
            <text:p>O</text:p>
          </table:table-cell>
          <table:table-cell table:style-name="ce18"/>
          <table:table-cell table:style-name="ce24"/>
          <table:table-cell office:value-type="float" office:value="5" table:style-name="ce20">
            <text:p>5</text:p>
          </table:table-cell>
          <table:table-cell office:value-type="float" office:value="4104.96" table:style-name="ce9">
            <text:p>4.104,96</text:p>
          </table:table-cell>
          <table:table-cell office:value-type="float" office:value="5746.9439999999995" table:formula="of:=[.F37]*[.$G$15]" table:number-columns-spanned="2" table:number-rows-spanned="1" table:style-name="ce44">
            <text:p>5.746,94</text:p>
          </table:table-cell>
          <table:covered-table-cell/>
          <table:table-cell office:value-type="float" office:value="1436.7359999999999" table:formula="of:=[.$I$15]*[.F37]" table:style-name="ce21">
            <text:p>1.436,74</text:p>
          </table:table-cell>
          <table:table-cell office:value-type="float" office:value="41.049599999999998" table:formula="of:=[.$J$15]*[.F37]" table:style-name="ce21">
            <text:p>41,05</text:p>
          </table:table-cell>
          <table:table-cell office:value-type="float" office:value="82.099199999999996" table:formula="of:=[.$K$15]*[.F37]" table:style-name="ce21">
            <text:p>82,10</text:p>
          </table:table-cell>
          <table:table-cell office:value-type="float" office:value="123.14879999999999" table:formula="of:=[.$L$15]*[.F37]" table:style-name="ce21">
            <text:p>123,15</text:p>
          </table:table-cell>
          <table:table-cell table:style-name="ce15"/>
          <table:table-cell office:value-type="float" office:value="205.24800000000002" table:formula="of:=[.$N$15]*[.F37]" table:style-name="ce22">
            <text:p>205,25</text:p>
          </table:table-cell>
          <table:table-cell office:value-type="float" office:value="307.87200000000001" table:formula="of:=[.$O$15]*[.F37]" table:style-name="ce21">
            <text:p>307,87</text:p>
          </table:table-cell>
          <table:table-cell office:value-type="float" office:value="410.49600000000004" table:formula="of:=[.$P$15]*[.F37]" table:style-name="ce21">
            <text:p>410,50</text:p>
          </table:table-cell>
          <table:table-cell office:value-type="float" office:value="513.12" table:formula="of:=[.$Q$15]*[.F37]" table:style-name="ce21">
            <text:p>513,12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3"/>
          <table:table-cell table:style-name="ce24"/>
          <table:table-cell office:value-type="float" office:value="4" table:style-name="ce20">
            <text:p>4</text:p>
          </table:table-cell>
          <table:table-cell office:value-type="float" office:value="3985.39" table:style-name="ce9">
            <text:p>3.985,39</text:p>
          </table:table-cell>
          <table:table-cell office:value-type="float" office:value="5579.5459999999994" table:formula="of:=[.F38]*[.$G$15]" table:number-columns-spanned="2" table:number-rows-spanned="1" table:style-name="ce44">
            <text:p>5.579,55</text:p>
          </table:table-cell>
          <table:covered-table-cell/>
          <table:table-cell office:value-type="float" office:value="1394.8864999999998" table:formula="of:=[.$I$15]*[.F38]" table:style-name="ce21">
            <text:p>1.394,89</text:p>
          </table:table-cell>
          <table:table-cell office:value-type="float" office:value="39.853900000000003" table:formula="of:=[.$J$15]*[.F38]" table:style-name="ce21">
            <text:p>39,85</text:p>
          </table:table-cell>
          <table:table-cell office:value-type="float" office:value="79.707800000000006" table:formula="of:=[.$K$15]*[.F38]" table:style-name="ce21">
            <text:p>79,71</text:p>
          </table:table-cell>
          <table:table-cell office:value-type="float" office:value="119.56169999999999" table:formula="of:=[.$L$15]*[.F38]" table:style-name="ce21">
            <text:p>119,56</text:p>
          </table:table-cell>
          <table:table-cell table:style-name="ce15"/>
          <table:table-cell office:value-type="float" office:value="199.26949999999999" table:formula="of:=[.$N$15]*[.F38]" table:style-name="ce22">
            <text:p>199,27</text:p>
          </table:table-cell>
          <table:table-cell office:value-type="float" office:value="298.90424999999999" table:formula="of:=[.$O$15]*[.F38]" table:style-name="ce21">
            <text:p>298,90</text:p>
          </table:table-cell>
          <table:table-cell office:value-type="float" office:value="398.53899999999999" table:formula="of:=[.$P$15]*[.F38]" table:style-name="ce21">
            <text:p>398,54</text:p>
          </table:table-cell>
          <table:table-cell office:value-type="float" office:value="498.17374999999998" table:formula="of:=[.$Q$15]*[.F38]" table:style-name="ce21">
            <text:p>498,1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3"/>
          <table:table-cell office:value-type="string" table:style-name="ce23">
            <text:p>A</text:p>
          </table:table-cell>
          <table:table-cell table:style-name="ce24"/>
          <table:table-cell office:value-type="float" office:value="3" table:style-name="ce20">
            <text:p>3</text:p>
          </table:table-cell>
          <table:table-cell office:value-type="float" office:value="3770.47" table:style-name="ce16">
            <text:p><text:s/>3.770,47<text:s/></text:p>
          </table:table-cell>
          <table:table-cell office:value-type="float" office:value="5278.6579999999994" table:formula="of:=[.F39]*[.$G$15]" table:number-columns-spanned="2" table:number-rows-spanned="1" table:style-name="ce44">
            <text:p>5.278,66</text:p>
          </table:table-cell>
          <table:covered-table-cell/>
          <table:table-cell office:value-type="float" office:value="1319.6644999999999" table:formula="of:=[.$I$15]*[.F39]" table:style-name="ce21">
            <text:p>1.319,66</text:p>
          </table:table-cell>
          <table:table-cell office:value-type="float" office:value="37.704699999999995" table:formula="of:=[.$J$15]*[.F39]" table:style-name="ce21">
            <text:p>37,70</text:p>
          </table:table-cell>
          <table:table-cell office:value-type="float" office:value="75.409399999999991" table:formula="of:=[.$K$15]*[.F39]" table:style-name="ce21">
            <text:p>75,41</text:p>
          </table:table-cell>
          <table:table-cell office:value-type="float" office:value="113.11409999999999" table:formula="of:=[.$L$15]*[.F39]" table:style-name="ce21">
            <text:p>113,11</text:p>
          </table:table-cell>
          <table:table-cell table:style-name="ce15"/>
          <table:table-cell office:value-type="float" office:value="188.52350000000001" table:formula="of:=[.$N$15]*[.F39]" table:style-name="ce22">
            <text:p>188,52</text:p>
          </table:table-cell>
          <table:table-cell office:value-type="float" office:value="282.78524999999996" table:formula="of:=[.$O$15]*[.F39]" table:style-name="ce21">
            <text:p>282,79</text:p>
          </table:table-cell>
          <table:table-cell office:value-type="float" office:value="377.04700000000003" table:formula="of:=[.$P$15]*[.F39]" table:style-name="ce21">
            <text:p>377,05</text:p>
          </table:table-cell>
          <table:table-cell office:value-type="float" office:value="471.30874999999997" table:formula="of:=[.$Q$15]*[.F39]" table:style-name="ce21">
            <text:p>471,3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3"/>
          <table:table-cell table:style-name="ce24"/>
          <table:table-cell office:value-type="float" office:value="2" table:style-name="ce20">
            <text:p>2</text:p>
          </table:table-cell>
          <table:table-cell office:value-type="float" office:value="3660.66" table:style-name="ce9">
            <text:p>3.660,66</text:p>
          </table:table-cell>
          <table:table-cell office:value-type="float" office:value="5124.9239999999991" table:formula="of:=[.F40]*[.$G$15]" table:number-columns-spanned="2" table:number-rows-spanned="1" table:style-name="ce44">
            <text:p>5.124,92</text:p>
          </table:table-cell>
          <table:covered-table-cell/>
          <table:table-cell office:value-type="float" office:value="1281.2309999999998" table:formula="of:=[.$I$15]*[.F40]" table:style-name="ce21">
            <text:p>1.281,23</text:p>
          </table:table-cell>
          <table:table-cell office:value-type="float" office:value="36.6066" table:formula="of:=[.$J$15]*[.F40]" table:style-name="ce21">
            <text:p>36,61</text:p>
          </table:table-cell>
          <table:table-cell office:value-type="float" office:value="73.213200000000001" table:formula="of:=[.$K$15]*[.F40]" table:style-name="ce21">
            <text:p>73,21</text:p>
          </table:table-cell>
          <table:table-cell office:value-type="float" office:value="109.81979999999999" table:formula="of:=[.$L$15]*[.F40]" table:style-name="ce21">
            <text:p>109,82</text:p>
          </table:table-cell>
          <table:table-cell table:style-name="ce15"/>
          <table:table-cell office:value-type="float" office:value="183.03300000000002" table:formula="of:=[.$N$15]*[.F40]" table:style-name="ce22">
            <text:p>183,03</text:p>
          </table:table-cell>
          <table:table-cell office:value-type="float" office:value="274.54949999999997" table:formula="of:=[.$O$15]*[.F40]" table:style-name="ce21">
            <text:p>274,55</text:p>
          </table:table-cell>
          <table:table-cell office:value-type="float" office:value="366.06600000000003" table:formula="of:=[.$P$15]*[.F40]" table:style-name="ce21">
            <text:p>366,07</text:p>
          </table:table-cell>
          <table:table-cell office:value-type="float" office:value="457.58249999999998" table:formula="of:=[.$Q$15]*[.F40]" table:style-name="ce21">
            <text:p>457,5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6"/>
          <table:table-cell table:style-name="ce27"/>
          <table:table-cell office:value-type="float" office:value="1" table:style-name="ce20">
            <text:p>1</text:p>
          </table:table-cell>
          <table:table-cell office:value-type="float" office:value="3554.02" table:style-name="ce16">
            <text:p><text:s/>3.554,02<text:s/></text:p>
          </table:table-cell>
          <table:table-cell office:value-type="float" office:value="4975.6279999999997" table:formula="of:=[.F41]*[.$G$15]" table:number-columns-spanned="2" table:number-rows-spanned="1" table:style-name="ce44">
            <text:p>4.975,63</text:p>
          </table:table-cell>
          <table:covered-table-cell/>
          <table:table-cell office:value-type="float" office:value="1243.9069999999999" table:formula="of:=[.$I$15]*[.F41]" table:style-name="ce21">
            <text:p>1.243,91</text:p>
          </table:table-cell>
          <table:table-cell office:value-type="float" office:value="35.540199999999999" table:formula="of:=[.$J$15]*[.F41]" table:style-name="ce21">
            <text:p>35,54</text:p>
          </table:table-cell>
          <table:table-cell office:value-type="float" office:value="71.080399999999997" table:formula="of:=[.$K$15]*[.F41]" table:style-name="ce21">
            <text:p>71,08</text:p>
          </table:table-cell>
          <table:table-cell office:value-type="float" office:value="106.6206" table:formula="of:=[.$L$15]*[.F41]" table:style-name="ce21">
            <text:p>106,62</text:p>
          </table:table-cell>
          <table:table-cell table:style-name="ce15"/>
          <table:table-cell office:value-type="float" office:value="177.70100000000002" table:formula="of:=[.$N$15]*[.F41]" table:style-name="ce22">
            <text:p>177,70</text:p>
          </table:table-cell>
          <table:table-cell office:value-type="float" office:value="266.55149999999998" table:formula="of:=[.$O$15]*[.F41]" table:style-name="ce21">
            <text:p>266,55</text:p>
          </table:table-cell>
          <table:table-cell office:value-type="float" office:value="355.40200000000004" table:formula="of:=[.$P$15]*[.F41]" table:style-name="ce21">
            <text:p>355,40</text:p>
          </table:table-cell>
          <table:table-cell office:value-type="float" office:value="444.2525" table:formula="of:=[.$Q$15]*[.F41]" table:style-name="ce21">
            <text:p>444,2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29"/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3160.38" table:style-name="ce9">
            <text:p>3.160,38</text:p>
          </table:table-cell>
          <table:table-cell office:value-type="float" office:value="4424.5320000000002" table:formula="of:=[.F42]*[.$G$15]" table:number-columns-spanned="2" table:number-rows-spanned="1" table:style-name="ce45">
            <text:p>4.424,53</text:p>
          </table:table-cell>
          <table:covered-table-cell/>
          <table:table-cell table:style-name="ce15"/>
          <table:table-cell office:value-type="float" office:value="31.603800000000003" table:formula="of:=[.$J$15]*[.F42]" table:style-name="ce32">
            <text:p>31,60</text:p>
          </table:table-cell>
          <table:table-cell office:value-type="float" office:value="63.207600000000006" table:formula="of:=[.$K$15]*[.F42]" table:style-name="ce32">
            <text:p>63,21</text:p>
          </table:table-cell>
          <table:table-cell office:value-type="float" office:value="94.811400000000006" table:formula="of:=[.$L$15]*[.F42]" table:style-name="ce32">
            <text:p>94,81</text:p>
          </table:table-cell>
          <table:table-cell table:number-columns-repeated="2" table:style-name="ce15"/>
          <table:table-cell office:value-type="float" office:value="237.02850000000001" table:formula="of:=[.$O$15]*[.F42]" table:style-name="ce32">
            <text:p>237,03</text:p>
          </table:table-cell>
          <table:table-cell office:value-type="float" office:value="316.03800000000001" table:formula="of:=[.$P$15]*[.F42]" table:style-name="ce32">
            <text:p>316,04</text:p>
          </table:table-cell>
          <table:table-cell office:value-type="float" office:value="395.04750000000001" table:formula="of:=[.$Q$15]*[.F42]" table:style-name="ce32">
            <text:p>395,0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29">
            <text:p>C</text:p>
          </table:table-cell>
          <table:table-cell office:value-type="string" table:style-name="ce33">
            <text:p>F</text:p>
          </table:table-cell>
          <table:table-cell office:value-type="float" office:value="12" table:style-name="ce31">
            <text:p>12</text:p>
          </table:table-cell>
          <table:table-cell office:value-type="float" office:value="3024.31" table:style-name="ce16">
            <text:p><text:s/>3.024,31<text:s/></text:p>
          </table:table-cell>
          <table:table-cell office:value-type="float" office:value="4234.0339999999997" table:formula="of:=[.F43]*[.$G$15]" table:number-columns-spanned="2" table:number-rows-spanned="1" table:style-name="ce45">
            <text:p>4.234,03</text:p>
          </table:table-cell>
          <table:covered-table-cell/>
          <table:table-cell table:style-name="ce15"/>
          <table:table-cell office:value-type="float" office:value="30.243099999999998" table:formula="of:=[.$J$15]*[.F43]" table:style-name="ce32">
            <text:p>30,24</text:p>
          </table:table-cell>
          <table:table-cell office:value-type="float" office:value="60.486199999999997" table:formula="of:=[.$K$15]*[.F43]" table:style-name="ce32">
            <text:p>60,49</text:p>
          </table:table-cell>
          <table:table-cell office:value-type="float" office:value="90.729299999999995" table:formula="of:=[.$L$15]*[.F43]" table:style-name="ce32">
            <text:p>90,73</text:p>
          </table:table-cell>
          <table:table-cell table:number-columns-repeated="2" table:style-name="ce15"/>
          <table:table-cell office:value-type="float" office:value="226.82325" table:formula="of:=[.$O$15]*[.F43]" table:style-name="ce32">
            <text:p>226,82</text:p>
          </table:table-cell>
          <table:table-cell office:value-type="float" office:value="302.43099999999998" table:formula="of:=[.$P$15]*[.F43]" table:style-name="ce32">
            <text:p>302,43</text:p>
          </table:table-cell>
          <table:table-cell office:value-type="float" office:value="378.03874999999999" table:formula="of:=[.$Q$15]*[.F43]" table:style-name="ce32">
            <text:p>378,0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U</text:p>
          </table:table-cell>
          <table:table-cell table:style-name="ce34"/>
          <table:table-cell office:value-type="string" table:style-name="ce33">
            <text:p>U</text:p>
          </table:table-cell>
          <table:table-cell office:value-type="float" office:value="11" table:style-name="ce31">
            <text:p>11</text:p>
          </table:table-cell>
          <table:table-cell office:value-type="float" office:value="2894.07" table:style-name="ce9">
            <text:p>2.894,07</text:p>
          </table:table-cell>
          <table:table-cell office:value-type="float" office:value="4051.6979999999999" table:formula="of:=[.F44]*[.$G$15]" table:number-columns-spanned="2" table:number-rows-spanned="1" table:style-name="ce45">
            <text:p>4.051,70</text:p>
          </table:table-cell>
          <table:covered-table-cell/>
          <table:table-cell table:style-name="ce15"/>
          <table:table-cell office:value-type="float" office:value="28.940700000000003" table:formula="of:=[.$J$15]*[.F44]" table:style-name="ce32">
            <text:p>28,94</text:p>
          </table:table-cell>
          <table:table-cell office:value-type="float" office:value="57.881400000000006" table:formula="of:=[.$K$15]*[.F44]" table:style-name="ce32">
            <text:p>57,88</text:p>
          </table:table-cell>
          <table:table-cell office:value-type="float" office:value="86.822100000000006" table:formula="of:=[.$L$15]*[.F44]" table:style-name="ce32">
            <text:p>86,82</text:p>
          </table:table-cell>
          <table:table-cell table:number-columns-repeated="2" table:style-name="ce15"/>
          <table:table-cell office:value-type="float" office:value="217.05525" table:formula="of:=[.$O$15]*[.F44]" table:style-name="ce32">
            <text:p>217,06</text:p>
          </table:table-cell>
          <table:table-cell office:value-type="float" office:value="289.40700000000004" table:formula="of:=[.$P$15]*[.F44]" table:style-name="ce32">
            <text:p>289,41</text:p>
          </table:table-cell>
          <table:table-cell office:value-type="float" office:value="361.75875000000002" table:formula="of:=[.$Q$15]*[.F44]" table:style-name="ce32">
            <text:p>361,7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X</text:p>
          </table:table-cell>
          <table:table-cell table:style-name="ce29"/>
          <table:table-cell office:value-type="string" table:style-name="ce33">
            <text:p>N</text:p>
          </table:table-cell>
          <table:table-cell office:value-type="float" office:value="10" table:style-name="ce31">
            <text:p>10</text:p>
          </table:table-cell>
          <table:table-cell office:value-type="float" office:value="2769.45" table:style-name="ce9">
            <text:p>2.769,45</text:p>
          </table:table-cell>
          <table:table-cell office:value-type="float" office:value="3877.2299999999996" table:formula="of:=[.F45]*[.$G$15]" table:number-columns-spanned="2" table:number-rows-spanned="1" table:style-name="ce45">
            <text:p>3.877,23</text:p>
          </table:table-cell>
          <table:covered-table-cell/>
          <table:table-cell table:style-name="ce15"/>
          <table:table-cell office:value-type="float" office:value="27.694499999999998" table:formula="of:=[.$J$15]*[.F45]" table:style-name="ce32">
            <text:p>27,69</text:p>
          </table:table-cell>
          <table:table-cell office:value-type="float" office:value="55.388999999999996" table:formula="of:=[.$K$15]*[.F45]" table:style-name="ce32">
            <text:p>55,39</text:p>
          </table:table-cell>
          <table:table-cell office:value-type="float" office:value="83.083499999999987" table:formula="of:=[.$L$15]*[.F45]" table:style-name="ce32">
            <text:p>83,08</text:p>
          </table:table-cell>
          <table:table-cell table:number-columns-repeated="2" table:style-name="ce15"/>
          <table:table-cell office:value-type="float" office:value="207.70874999999998" table:formula="of:=[.$O$15]*[.F45]" table:style-name="ce32">
            <text:p>207,71</text:p>
          </table:table-cell>
          <table:table-cell office:value-type="float" office:value="276.94499999999999" table:formula="of:=[.$P$15]*[.F45]" table:style-name="ce32">
            <text:p>276,95</text:p>
          </table:table-cell>
          <table:table-cell office:value-type="float" office:value="346.18124999999998" table:formula="of:=[.$Q$15]*[.F45]" table:style-name="ce32">
            <text:p>346,1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3">
            <text:p>D</text:p>
          </table:table-cell>
          <table:table-cell office:value-type="float" office:value="9" table:style-name="ce31">
            <text:p>9</text:p>
          </table:table-cell>
          <table:table-cell office:value-type="float" office:value="2650.18" table:style-name="ce9">
            <text:p>2.650,18</text:p>
          </table:table-cell>
          <table:table-cell office:value-type="float" office:value="3710.2519999999995" table:formula="of:=[.F46]*[.$G$15]" table:number-columns-spanned="2" table:number-rows-spanned="1" table:style-name="ce45">
            <text:p>3.710,25</text:p>
          </table:table-cell>
          <table:covered-table-cell/>
          <table:table-cell table:style-name="ce15"/>
          <table:table-cell office:value-type="float" office:value="26.501799999999999" table:formula="of:=[.$J$15]*[.F46]" table:style-name="ce32">
            <text:p>26,50</text:p>
          </table:table-cell>
          <table:table-cell office:value-type="float" office:value="53.003599999999999" table:formula="of:=[.$K$15]*[.F46]" table:style-name="ce32">
            <text:p>53,00</text:p>
          </table:table-cell>
          <table:table-cell office:value-type="float" office:value="79.505399999999995" table:formula="of:=[.$L$15]*[.F46]" table:style-name="ce32">
            <text:p>79,51</text:p>
          </table:table-cell>
          <table:table-cell table:number-columns-repeated="2" table:style-name="ce15"/>
          <table:table-cell office:value-type="float" office:value="198.76349999999999" table:formula="of:=[.$O$15]*[.F46]" table:style-name="ce32">
            <text:p>198,76</text:p>
          </table:table-cell>
          <table:table-cell office:value-type="float" office:value="265.01799999999997" table:formula="of:=[.$P$15]*[.F46]" table:style-name="ce32">
            <text:p>265,02</text:p>
          </table:table-cell>
          <table:table-cell office:value-type="float" office:value="331.27249999999998" table:formula="of:=[.$Q$15]*[.F46]" table:style-name="ce32">
            <text:p>331,2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L</text:p>
          </table:table-cell>
          <table:table-cell office:value-type="string" table:style-name="ce29">
            <text:p>B</text:p>
          </table:table-cell>
          <table:table-cell office:value-type="string" table:style-name="ce33">
            <text:p>A</text:p>
          </table:table-cell>
          <table:table-cell office:value-type="float" office:value="8" table:style-name="ce31">
            <text:p>8</text:p>
          </table:table-cell>
          <table:table-cell office:value-type="float" office:value="2507.2600000000002" table:style-name="ce9">
            <text:p>2.507,26</text:p>
          </table:table-cell>
          <table:table-cell office:value-type="float" office:value="3510.1640000000002" table:formula="of:=[.F47]*[.$G$15]" table:number-columns-spanned="2" table:number-rows-spanned="1" table:style-name="ce45">
            <text:p>3.510,16</text:p>
          </table:table-cell>
          <table:covered-table-cell/>
          <table:table-cell table:style-name="ce15"/>
          <table:table-cell office:value-type="float" office:value="25.072600000000001" table:formula="of:=[.$J$15]*[.F47]" table:style-name="ce32">
            <text:p>25,07</text:p>
          </table:table-cell>
          <table:table-cell office:value-type="float" office:value="50.145200000000003" table:formula="of:=[.$K$15]*[.F47]" table:style-name="ce32">
            <text:p>50,15</text:p>
          </table:table-cell>
          <table:table-cell office:value-type="float" office:value="75.217799999999997" table:formula="of:=[.$L$15]*[.F47]" table:style-name="ce32">
            <text:p>75,22</text:p>
          </table:table-cell>
          <table:table-cell table:number-columns-repeated="2" table:style-name="ce15"/>
          <table:table-cell office:value-type="float" office:value="188.0445" table:formula="of:=[.$O$15]*[.F47]" table:style-name="ce32">
            <text:p>188,04</text:p>
          </table:table-cell>
          <table:table-cell office:value-type="float" office:value="250.72600000000003" table:formula="of:=[.$P$15]*[.F47]" table:style-name="ce32">
            <text:p>250,73</text:p>
          </table:table-cell>
          <table:table-cell office:value-type="float" office:value="313.40750000000003" table:formula="of:=[.$Q$15]*[.F47]" table:style-name="ce32">
            <text:p>313,4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3">
            <text:p>M</text:p>
          </table:table-cell>
          <table:table-cell office:value-type="float" office:value="7" table:style-name="ce31">
            <text:p>7</text:p>
          </table:table-cell>
          <table:table-cell office:value-type="float" office:value="2399.3000000000002" table:style-name="ce9">
            <text:p>2.399,30</text:p>
          </table:table-cell>
          <table:table-cell office:value-type="float" office:value="3359.02" table:formula="of:=[.F48]*[.$G$15]" table:number-columns-spanned="2" table:number-rows-spanned="1" table:style-name="ce45">
            <text:p>3.359,02</text:p>
          </table:table-cell>
          <table:covered-table-cell/>
          <table:table-cell table:style-name="ce15"/>
          <table:table-cell office:value-type="float" office:value="23.993000000000002" table:formula="of:=[.$J$15]*[.F48]" table:style-name="ce32">
            <text:p>23,99</text:p>
          </table:table-cell>
          <table:table-cell office:value-type="float" office:value="47.986000000000004" table:formula="of:=[.$K$15]*[.F48]" table:style-name="ce32">
            <text:p>47,99</text:p>
          </table:table-cell>
          <table:table-cell office:value-type="float" office:value="71.978999999999999" table:formula="of:=[.$L$15]*[.F48]" table:style-name="ce32">
            <text:p>71,98</text:p>
          </table:table-cell>
          <table:table-cell table:number-columns-repeated="2" table:style-name="ce15"/>
          <table:table-cell office:value-type="float" office:value="179.94750000000002" table:formula="of:=[.$O$15]*[.F48]" table:style-name="ce32">
            <text:p>179,95</text:p>
          </table:table-cell>
          <table:table-cell office:value-type="float" office:value="239.93000000000004" table:formula="of:=[.$P$15]*[.F48]" table:style-name="ce32">
            <text:p>239,93</text:p>
          </table:table-cell>
          <table:table-cell office:value-type="float" office:value="299.91250000000002" table:formula="of:=[.$Q$15]*[.F48]" table:style-name="ce32">
            <text:p>299,9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4"/>
          <table:table-cell office:value-type="string" table:style-name="ce33">
            <text:p>E</text:p>
          </table:table-cell>
          <table:table-cell office:value-type="float" office:value="6" table:style-name="ce31">
            <text:p>6</text:p>
          </table:table-cell>
          <table:table-cell office:value-type="float" office:value="2295.9899999999998" table:style-name="ce9">
            <text:p>2.295,99</text:p>
          </table:table-cell>
          <table:table-cell office:value-type="float" office:value="3214.3859999999995" table:formula="of:=[.F49]*[.$G$15]" table:number-columns-spanned="2" table:number-rows-spanned="1" table:style-name="ce45">
            <text:p>3.214,39</text:p>
          </table:table-cell>
          <table:covered-table-cell/>
          <table:table-cell table:style-name="ce15"/>
          <table:table-cell office:value-type="float" office:value="22.959899999999998" table:formula="of:=[.$J$15]*[.F49]" table:style-name="ce32">
            <text:p>22,96</text:p>
          </table:table-cell>
          <table:table-cell office:value-type="float" office:value="45.919799999999995" table:formula="of:=[.$K$15]*[.F49]" table:style-name="ce32">
            <text:p>45,92</text:p>
          </table:table-cell>
          <table:table-cell office:value-type="float" office:value="68.879699999999985" table:formula="of:=[.$L$15]*[.F49]" table:style-name="ce32">
            <text:p>68,88</text:p>
          </table:table-cell>
          <table:table-cell table:number-columns-repeated="2" table:style-name="ce15"/>
          <table:table-cell office:value-type="float" office:value="172.19924999999998" table:formula="of:=[.$O$15]*[.F49]" table:style-name="ce32">
            <text:p>172,20</text:p>
          </table:table-cell>
          <table:table-cell office:value-type="float" office:value="229.59899999999999" table:formula="of:=[.$P$15]*[.F49]" table:style-name="ce32">
            <text:p>229,60</text:p>
          </table:table-cell>
          <table:table-cell office:value-type="float" office:value="286.99874999999997" table:formula="of:=[.$Q$15]*[.F49]" table:style-name="ce32">
            <text:p>287,0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9">
            <text:p>R</text:p>
          </table:table-cell>
          <table:table-cell table:style-name="ce28"/>
          <table:table-cell office:value-type="string" table:style-name="ce33">
            <text:p>N</text:p>
          </table:table-cell>
          <table:table-cell office:value-type="float" office:value="5" table:style-name="ce31">
            <text:p>5</text:p>
          </table:table-cell>
          <table:table-cell office:value-type="float" office:value="2197.12" table:style-name="ce16">
            <text:p><text:s/>2.197,12<text:s/></text:p>
          </table:table-cell>
          <table:table-cell office:value-type="float" office:value="3075.9679999999998" table:formula="of:=[.F50]*[.$G$15]" table:number-columns-spanned="2" table:number-rows-spanned="1" table:style-name="ce45">
            <text:p>3.075,97</text:p>
          </table:table-cell>
          <table:covered-table-cell/>
          <table:table-cell table:style-name="ce15"/>
          <table:table-cell office:value-type="float" office:value="21.9712" table:formula="of:=[.$J$15]*[.F50]" table:style-name="ce32">
            <text:p>21,97</text:p>
          </table:table-cell>
          <table:table-cell office:value-type="float" office:value="43.942399999999999" table:formula="of:=[.$K$15]*[.F50]" table:style-name="ce32">
            <text:p>43,94</text:p>
          </table:table-cell>
          <table:table-cell office:value-type="float" office:value="65.913599999999988" table:formula="of:=[.$L$15]*[.F50]" table:style-name="ce32">
            <text:p>65,91</text:p>
          </table:table-cell>
          <table:table-cell table:number-columns-repeated="2" table:style-name="ce15"/>
          <table:table-cell office:value-type="float" office:value="164.78399999999999" table:formula="of:=[.$O$15]*[.F50]" table:style-name="ce32">
            <text:p>164,78</text:p>
          </table:table-cell>
          <table:table-cell office:value-type="float" office:value="219.71199999999999" table:formula="of:=[.$P$15]*[.F50]" table:style-name="ce32">
            <text:p>219,71</text:p>
          </table:table-cell>
          <table:table-cell office:value-type="float" office:value="274.64" table:formula="of:=[.$Q$15]*[.F50]" table:style-name="ce32">
            <text:p>274,6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9"/>
          <table:table-cell office:value-type="string" table:style-name="ce33">
            <text:p>T</text:p>
          </table:table-cell>
          <table:table-cell office:value-type="float" office:value="4" table:style-name="ce31">
            <text:p>4</text:p>
          </table:table-cell>
          <table:table-cell office:value-type="float" office:value="2102.5" table:style-name="ce9">
            <text:p>2.102,50</text:p>
          </table:table-cell>
          <table:table-cell office:value-type="float" office:value="2943.5" table:formula="of:=[.F51]*[.$G$15]" table:number-columns-spanned="2" table:number-rows-spanned="1" table:style-name="ce45">
            <text:p>2.943,50</text:p>
          </table:table-cell>
          <table:covered-table-cell/>
          <table:table-cell table:style-name="ce15"/>
          <table:table-cell office:value-type="float" office:value="21.025000000000002" table:formula="of:=[.$J$15]*[.F51]" table:style-name="ce32">
            <text:p>21,03</text:p>
          </table:table-cell>
          <table:table-cell office:value-type="float" office:value="42.050000000000004" table:formula="of:=[.$K$15]*[.F51]" table:style-name="ce32">
            <text:p>42,05</text:p>
          </table:table-cell>
          <table:table-cell office:value-type="float" office:value="63.074999999999996" table:formula="of:=[.$L$15]*[.F51]" table:style-name="ce32">
            <text:p>63,08</text:p>
          </table:table-cell>
          <table:table-cell table:number-columns-repeated="2" table:style-name="ce15"/>
          <table:table-cell office:value-type="float" office:value="157.6875" table:formula="of:=[.$O$15]*[.F51]" table:style-name="ce32">
            <text:p>157,69</text:p>
          </table:table-cell>
          <table:table-cell office:value-type="float" office:value="210.25" table:formula="of:=[.$P$15]*[.F51]" table:style-name="ce32">
            <text:p>210,25</text:p>
          </table:table-cell>
          <table:table-cell office:value-type="float" office:value="262.8125" table:formula="of:=[.$Q$15]*[.F51]" table:style-name="ce32">
            <text:p>262,8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9"/>
          <table:table-cell office:value-type="string" table:style-name="ce29">
            <text:p>A</text:p>
          </table:table-cell>
          <table:table-cell office:value-type="string" table:style-name="ce33">
            <text:p>A</text:p>
          </table:table-cell>
          <table:table-cell office:value-type="float" office:value="3" table:style-name="ce31">
            <text:p>3</text:p>
          </table:table-cell>
          <table:table-cell office:value-type="float" office:value="1989.12" table:style-name="ce9">
            <text:p>1.989,12</text:p>
          </table:table-cell>
          <table:table-cell office:value-type="float" office:value="2784.7679999999996" table:formula="of:=[.F52]*[.$G$15]" table:number-columns-spanned="2" table:number-rows-spanned="1" table:style-name="ce45">
            <text:p>2.784,77</text:p>
          </table:table-cell>
          <table:covered-table-cell/>
          <table:table-cell table:style-name="ce15"/>
          <table:table-cell office:value-type="float" office:value="19.891199999999998" table:formula="of:=[.$J$15]*[.F52]" table:style-name="ce32">
            <text:p>19,89</text:p>
          </table:table-cell>
          <table:table-cell office:value-type="float" office:value="39.782399999999996" table:formula="of:=[.$K$15]*[.F52]" table:style-name="ce32">
            <text:p>39,78</text:p>
          </table:table-cell>
          <table:table-cell office:value-type="float" office:value="59.673599999999993" table:formula="of:=[.$L$15]*[.F52]" table:style-name="ce32">
            <text:p>59,67</text:p>
          </table:table-cell>
          <table:table-cell table:number-columns-repeated="2" table:style-name="ce15"/>
          <table:table-cell office:value-type="float" office:value="149.184" table:formula="of:=[.$O$15]*[.F52]" table:style-name="ce32">
            <text:p>149,18</text:p>
          </table:table-cell>
          <table:table-cell office:value-type="float" office:value="198.91200000000001" table:formula="of:=[.$P$15]*[.F52]" table:style-name="ce32">
            <text:p>198,91</text:p>
          </table:table-cell>
          <table:table-cell office:value-type="float" office:value="248.64" table:formula="of:=[.$Q$15]*[.F52]" table:style-name="ce32">
            <text:p>248,6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9"/>
          <table:table-cell office:value-type="string" table:style-name="ce33">
            <text:p>L</text:p>
          </table:table-cell>
          <table:table-cell office:value-type="float" office:value="2" table:style-name="ce31">
            <text:p>2</text:p>
          </table:table-cell>
          <table:table-cell office:value-type="float" office:value="1903.46" table:style-name="ce16">
            <text:p><text:s/>1.903,46<text:s/></text:p>
          </table:table-cell>
          <table:table-cell office:value-type="float" office:value="2664.8440000000001" table:formula="of:=[.F53]*[.$G$15]" table:number-columns-spanned="2" table:number-rows-spanned="1" table:style-name="ce45">
            <text:p>2.664,84</text:p>
          </table:table-cell>
          <table:covered-table-cell/>
          <table:table-cell table:style-name="ce15"/>
          <table:table-cell office:value-type="float" office:value="19.034600000000001" table:formula="of:=[.$J$15]*[.F53]" table:style-name="ce32">
            <text:p>19,03</text:p>
          </table:table-cell>
          <table:table-cell office:value-type="float" office:value="38.069200000000002" table:formula="of:=[.$K$15]*[.F53]" table:style-name="ce32">
            <text:p>38,07</text:p>
          </table:table-cell>
          <table:table-cell office:value-type="float" office:value="57.1038" table:formula="of:=[.$L$15]*[.F53]" table:style-name="ce32">
            <text:p>57,10</text:p>
          </table:table-cell>
          <table:table-cell table:number-columns-repeated="2" table:style-name="ce15"/>
          <table:table-cell office:value-type="float" office:value="142.7595" table:formula="of:=[.$O$15]*[.F53]" table:style-name="ce32">
            <text:p>142,76</text:p>
          </table:table-cell>
          <table:table-cell office:value-type="float" office:value="190.346" table:formula="of:=[.$P$15]*[.F53]" table:style-name="ce32">
            <text:p>190,35</text:p>
          </table:table-cell>
          <table:table-cell office:value-type="float" office:value="237.9325" table:formula="of:=[.$Q$15]*[.F53]" table:style-name="ce32">
            <text:p>237,93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3" table:style-name="ce34"/>
          <table:table-cell office:value-type="float" office:value="1" table:style-name="ce31">
            <text:p>1</text:p>
          </table:table-cell>
          <table:table-cell office:value-type="float" office:value="1821.49" table:style-name="ce9">
            <text:p>1.821,49</text:p>
          </table:table-cell>
          <table:table-cell office:value-type="float" office:value="2550.0859999999998" table:formula="of:=[.F54]*[.$G$15]" table:number-columns-spanned="2" table:number-rows-spanned="1" table:style-name="ce45">
            <text:p>2.550,09</text:p>
          </table:table-cell>
          <table:covered-table-cell/>
          <table:table-cell table:style-name="ce15"/>
          <table:table-cell office:value-type="float" office:value="18.2149" table:formula="of:=[.$J$15]*[.F54]" table:style-name="ce32">
            <text:p>18,21</text:p>
          </table:table-cell>
          <table:table-cell office:value-type="float" office:value="36.4298" table:formula="of:=[.$K$15]*[.F54]" table:style-name="ce32">
            <text:p>36,43</text:p>
          </table:table-cell>
          <table:table-cell office:value-type="float" office:value="54.6447" table:formula="of:=[.$L$15]*[.F54]" table:style-name="ce32">
            <text:p>54,64</text:p>
          </table:table-cell>
          <table:table-cell table:number-columns-repeated="2" table:style-name="ce15"/>
          <table:table-cell office:value-type="float" office:value="136.61175" table:formula="of:=[.$O$15]*[.F54]" table:style-name="ce32">
            <text:p>136,61</text:p>
          </table:table-cell>
          <table:table-cell office:value-type="float" office:value="182.149" table:formula="of:=[.$P$15]*[.F54]" table:style-name="ce32">
            <text:p>182,15</text:p>
          </table:table-cell>
          <table:table-cell office:value-type="float" office:value="227.68625" table:formula="of:=[.$Q$15]*[.F54]" table:style-name="ce32">
            <text:p>227,6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6">
            <text:p>Observações: a) Legislação de referência: Lei nº 11.416, de 15/12/2006, Lei nº 13.317, de 20/7/2016 e Lei nº 14.523, de 9/1/2023.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nexo_3-A.$B$1:Anexo_3-A.$Q$56" table:base-cell-address="Anexo_3-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13:49Z</meta:creation-date>
    <dc:date>2024-02-16T19:31:29Z</dc:date>
    <meta:print-date>2024-02-16T19:31:05Z</meta:print-date>
  </office:meta>
</office:document-meta>
</file>