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#C3D69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V_237_rgula" style:data-style-name="N35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" style:data-style-name="N35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B9CDE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start" fo:margin-left="0cm"/>
      <style:text-properties fo:color="#254061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4F6228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column table:style-name="co8" table:number-columns-repeated="15359" table:default-cell-style-name="ce1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IBUNAL REGIONAL DO TRABALHO <text:s/>24ª REGIÃ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referência: 01/02/202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início da vigência: 1º/2/202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12">
            <text:p>RESOLUÇÃO 102 CNJ - ANEXO III B - REMUNERAÇÃO DE CARGOS EM COMISSÃO E 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office:string-value="ATO Nº 57, DE 29 DE JANEIRO DE 2024" table:formula="of:=['file:///C:/Users/eaquino/Downloads/Transparencia%20(2).xlsx'#'Anexo_3-A'.B8:.Q8]" table:number-columns-spanned="6" table:number-rows-spanned="1" table:style-name="ce13">
            <text:p>ATO Nº 57, DE 29 DE JANEIRO DE 2024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14">
            <text:p>Denominação/Nível</text:p>
          </table:table-cell>
          <table:table-cell office:value-type="string" table:number-columns-spanned="1" table:number-rows-spanned="2" table:style-name="ce14">
            <text:p>Integral (R$)</text:p>
          </table:table-cell>
          <table:table-cell office:value-type="string" table:number-columns-spanned="1" table:number-rows-spanned="2" table:style-name="ce14">
            <text:p>Opção pelo</text:p>
            <text:p><text:s/>cargo efetivo (R$)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15">
            <text:p>CARGOS EM COMISSÃ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CJ-04</text:p>
          </table:table-cell>
          <table:table-cell office:value-type="float" office:value="16413.25" table:style-name="ce5">
            <text:p><text:s/>16.413,25<text:s/></text:p>
          </table:table-cell>
          <table:table-cell office:value-type="float" office:value="10668.61" table:style-name="ce6">
            <text:p><text:s/>10.668,61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CJ-03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9450.6200000000008" table:style-name="ce6">
            <text:p><text:s/>9.450,62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CJ-02</text:p>
          </table:table-cell>
          <table:table-cell office:value-type="float" office:value="12789.8" table:style-name="ce5">
            <text:p><text:s/>12.789,80<text:s/></text:p>
          </table:table-cell>
          <table:table-cell office:value-type="float" office:value="8313.3725792000005" table:formula="of:=7842.80432*1.06" table:style-name="ce7">
            <text:p><text:s/>8.313,37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CJ-01</text:p>
          </table:table-cell>
          <table:table-cell office:value-type="float" office:value="10355.92" table:style-name="ce5">
            <text:p><text:s/>10.355,92<text:s/></text:p>
          </table:table-cell>
          <table:table-cell office:value-type="float" office:value="6731.3538915999998" table:formula="of:=6350.33386*1.06" table:style-name="ce7">
            <text:p><text:s/>6.731,35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0">
            <text:p>FUNÇÕES DE CONFIANÇ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C-06</text:p>
          </table:table-cell>
          <table:table-cell office:value-type="float" office:value="3452.1" table:style-name="ce7">
            <text:p><text:s/>3.452,10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C-05</text:p>
          </table:table-cell>
          <table:table-cell office:value-type="float" office:value="2508.3000000000002" table:style-name="ce7">
            <text:p><text:s/>2.508,30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C-04</text:p>
          </table:table-cell>
          <table:table-cell office:value-type="float" office:value="2179.66" table:style-name="ce7">
            <text:p><text:s/>2.179,66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C-03</text:p>
          </table:table-cell>
          <table:table-cell office:value-type="float" office:value="1549.52" table:style-name="ce7">
            <text:p><text:s/>1.549,52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C-02</text:p>
          </table:table-cell>
          <table:table-cell office:value-type="float" office:value="1331.52" table:style-name="ce6">
            <text:p><text:s/>1.331,52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C-01</text:p>
          </table:table-cell>
          <table:table-cell office:value-type="float" office:value="1145.1400000000001" table:style-name="ce7">
            <text:p><text:s/>1.145,14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1">
            <text:p>Observações: a) Legislação de referência: Lei nº 11.416, de 15/12/2006, Lei nº 13.317, de 20/7/2016 e Lei nº 14.523, de 9/1/2023.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nexo_3-B.$B$1:Anexo_3-B.$H$26" table:base-cell-address="Anexo_3-B.$A$1"/>
        </table:named-expressions>
      </table:table>
      <table:table table:name="'file:///C:/Users/eaquino/Downloads/Transparencia%20(2).xlsx'#Anexo_3-A" table:style-name="ta2">
        <table:table-source xlink:href="file:///C:/Users/eaquino/Downloads/Transparencia%20(2).xlsx" table:table-name="Anexo_3-A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TO Nº 57, DE 29 DE JANEIRO DE 202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aquino/Downloads/Transparencia%20(2).xlsx'#Anexo_3-B" table:style-name="ta2">
        <table:table-source xlink:href="file:///C:/Users/eaquino/Downloads/Transparencia%20(2).xlsx" table:table-name="Anexo_3-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aquino/Downloads/Transparencia%20(2).xlsx'#Anexo_3-C" table:style-name="ta2">
        <table:table-source xlink:href="file:///C:/Users/eaquino/Downloads/Transparencia%20(2).xlsx" table:table-name="Anexo_3-C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2-16T19:14:08Z</meta:creation-date>
    <dc:date>2024-02-16T19:32:09Z</dc:date>
    <meta:print-date>2024-02-16T19:31:51Z</meta:print-date>
  </office:meta>
</office:document-meta>
</file>