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Moeda_32_2" style:data-style-name="N37">
      <style:table-cell-properties fo:border="thin solid #000000" style:vertical-align="automatic" fo:background-color="transparent"/>
    </style:style>
    <style:style style:name="ce9" style:family="table-cell" style:parent-style-name="Default" style:data-style-name="N0"/>
    <style:style style:name="ce10" style:family="table-cell" style:parent-style-name="Moeda_32_2" style:data-style-name="N37">
      <style:table-cell-properties style:vertical-align="automatic" fo:background-color="transparen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8.175625cm" style:use-optimal-column-width="true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-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1" table:number-columns-repeated="1017" table:default-cell-style-name="ce1"/>
        <table:table-column table:style-name="co6" table:number-columns-repeated="15359" table:default-cell-style-name="ce1"/>
        <table:table-row table:style-name="ro1">
          <table:table-cell/>
          <table:table-cell office:value-type="string" table:style-name="ce1">
            <text:p>PODER JUDICIÁRI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1">
            <text:p>TRIBUNAL REGIONAL DO TRABALHO <text:s/>24ª REGIÃO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referência: 01/02/2024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Data de início da vigência: 1º/2/2024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8" table:number-rows-spanned="1" table:style-name="ce11">
            <text:p>RESOLUÇÃO 102 CNJ - ANEXO III C - ESTRUTURA REMUNERATÓRIA DOS MEMBROS DA MAGISTRATURA</text:p>
          </table:table-cell>
          <table:covered-table-cell table:number-columns-repeated="7"/>
          <table:table-cell table:number-columns-repeated="8" table:style-name="ce3"/>
          <table:table-cell table:number-columns-repeated="16367"/>
        </table:table-row>
        <table:table-row table:style-name="ro1">
          <table:table-cell/>
          <table:table-cell office:value-type="string" office:string-value="ATO Nº 57, DE 29 DE JANEIRO DE 2024" table:formula="of:=['file:///C:/Users/eaquino/Downloads/Transparencia%20(2).xlsx'#'Anexo_3-B'.B8:.G8]" table:number-columns-spanned="8" table:number-rows-spanned="1" table:style-name="ce12">
            <text:p>ATO Nº 57, DE 29 DE JANEIRO DE 2024</text:p>
          </table:table-cell>
          <table:covered-table-cell table:number-columns-repeated="7"/>
          <table:table-cell table:number-columns-repeated="8" table:style-name="ce4"/>
          <table:table-cell table:number-columns-repeated="16367"/>
        </table:table-row>
        <table:table-row table:style-name="ro1">
          <table:table-cell/>
          <table:table-cell table:number-columns-repeated="8" table:style-name="ce5"/>
          <table:table-cell table:number-columns-repeated="8" table:style-name="ce4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6">
            <text:p>CARGO</text:p>
          </table:table-cell>
          <table:table-cell office:value-type="string" table:style-name="ce6">
            <text:p>VALOR (R$)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DESEMBARGADOR DE TRT</text:p>
          </table:table-cell>
          <table:table-cell office:value-type="float" office:value="39717.69" table:style-name="ce8">
            <text:p><text:s/>39.717,69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TITULAR DE VARA DO TRABALHO</text:p>
          </table:table-cell>
          <table:table-cell office:value-type="float" office:value="37731.800000000003" table:style-name="ce8">
            <text:p><text:s/>37.731,80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DO TRABALHO SUBSTITUTO</text:p>
          </table:table-cell>
          <table:table-cell office:value-type="float" office:value="35845.21" table:style-name="ce8">
            <text:p><text:s/>35.845,21<text:s/>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7">
            <text:p>JUIZ CLASSISTA DE PRIMEIRA INSTÂNCIA<text:s/></text:p>
          </table:table-cell>
          <table:table-cell office:value-type="float" office:value="10765.01" table:style-name="ce8">
            <text:p><text:s/>10.765,01<text:s/>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9"/>
          <table:table-cell table:style-name="ce10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8" table:number-rows-spanned="1" table:style-name="ce13">
            <text:p>Legislação de referência:<text:s/></text:p>
            <text:p><text:s/>- Constituição da República Federativa do Brasil de 1988, art. 93, V;<text:s/></text:p>
            <text:p><text:s/>- Leis nºs 10.474/2002 e 13.752/2018;<text:s/></text:p>
            <text:p><text:s/>- Portaria Conjunta nº 2, de 29/11/2018</text:p>
            <text:p><text:s/>- Lei nº 14.520, de 9 de janeiro de 2023 <text:s text:c="182"/>- Estabelecido na Lei n.º 14.523/2023 está em consonância com o decidido no julgamento da ADI 5179</text:p>
          </table:table-cell>
          <table:covered-table-cell table:number-columns-repeated="7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  <table:named-expressions>
          <table:named-range table:name="Print_Area" table:cell-range-address="Anexo_3-C.$B$1:Anexo_3-C.$I$18" table:base-cell-address="Anexo_3-C.$A$1"/>
        </table:named-expressions>
      </table:table>
      <table:table table:name="'file:///C:/Users/eaquino/Downloads/Transparencia%20(2).xlsx'#Anexo_3-A" table:style-name="ta2">
        <table:table-source xlink:href="file:///C:/Users/eaquino/Downloads/Transparencia%20(2).xlsx" table:table-name="Anexo_3-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aquino/Downloads/Transparencia%20(2).xlsx'#Anexo_3-B" table:style-name="ta2">
        <table:table-source xlink:href="file:///C:/Users/eaquino/Downloads/Transparencia%20(2).xlsx" table:table-name="Anexo_3-B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TO Nº 57, DE 29 DE JANEIRO DE 2024"/>
          <table:table-cell table:number-columns-repeated="16382"/>
        </table:table-row>
        <table:table-row table:number-rows-repeated="1048568">
          <table:table-cell table:number-columns-repeated="16382"/>
        </table:table-row>
      </table:table>
      <table:table table:name="'file:///C:/Users/eaquino/Downloads/Transparencia%20(2).xlsx'#Anexo_3-C" table:style-name="ta2">
        <table:table-source xlink:href="file:///C:/Users/eaquino/Downloads/Transparencia%20(2).xlsx" table:table-name="Anexo_3-C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31496062992126in" fo:margin-right="0.31496062992126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.31496062992126in" fo:margin-right="0.31496062992126in" fo:margin-bottom="0in"/>
      </style:header-style>
      <style:footer-style>
        <style:header-footer-properties fo:min-height="0.27559055118110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droaldo Fernandes De Aquino</meta:initial-creator>
    <dc:creator>Edroaldo Fernandes De Aquino</dc:creator>
    <meta:creation-date>2024-02-16T19:14:26Z</meta:creation-date>
    <dc:date>2024-02-16T19:33:00Z</dc:date>
    <meta:print-date>2024-02-16T19:32:39Z</meta:print-date>
  </office:meta>
</office:document-meta>
</file>