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mar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4-04-15T00:00:00" table:number-columns-spanned="3" table:number-rows-spanned="1" table:style-name="ce9">
            <text:p>15/04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5065472.32" table:number-columns-spanned="2" table:number-rows-spanned="1" table:style-name="ce17">
            <text:p>15.065.472,3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4117665.14" table:number-columns-spanned="2" table:number-rows-spanned="1" table:style-name="ce17">
            <text:p>4.117.665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223561.5099999998" table:number-columns-spanned="2" table:number-rows-spanned="1" table:style-name="ce17">
            <text:p>2.223.561,51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1406698.969999999" table:number-columns-spanned="2" table:number-rows-spanned="1" table:style-name="ce19">
            <text:p>21.406.698,97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923253.5" table:number-columns-spanned="2" table:number-rows-spanned="1" table:style-name="ce17">
            <text:p>923.253,5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75156.43" table:number-columns-spanned="2" table:number-rows-spanned="1" table:style-name="ce17">
            <text:p>175.156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1044475.59" table:number-columns-spanned="2" table:number-rows-spanned="1" table:style-name="ce17">
            <text:p>1.044.475,5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81260.899999999994" table:number-columns-spanned="2" table:number-rows-spanned="1" table:style-name="ce17">
            <text:p>81.260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23307.97" table:number-columns-spanned="2" table:number-rows-spanned="1" table:style-name="ce17">
            <text:p>23.307,9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49989.87" table:number-columns-spanned="2" table:number-rows-spanned="1" table:style-name="ce17">
            <text:p>49.989,8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40436" table:number-columns-spanned="2" table:number-rows-spanned="1" table:style-name="ce17">
            <text:p>40.436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1877.46" table:number-columns-spanned="2" table:number-rows-spanned="1" table:style-name="ce17">
            <text:p>1.877,4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38770.06" table:number-columns-spanned="2" table:number-rows-spanned="1" table:style-name="ce17">
            <text:p>138.770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3157.52" table:number-columns-spanned="2" table:number-rows-spanned="1" table:style-name="ce17">
            <text:p>13.157,5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44194.73" table:number-columns-spanned="2" table:number-rows-spanned="1" table:style-name="ce17">
            <text:p>44.194,73</text:p>
          </table:table-cell>
          <table:covered-table-cell/>
          <table:table-cell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25974.33" table:number-columns-spanned="2" table:number-rows-spanned="1" table:style-name="ce17">
            <text:p>225.974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01383.57" table:number-columns-spanned="2" table:number-rows-spanned="1" table:style-name="ce17">
            <text:p>101.383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76659.360000000001" table:number-columns-spanned="2" table:number-rows-spanned="1" table:style-name="ce17">
            <text:p>76.659,3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480" table:number-columns-spanned="2" table:number-rows-spanned="1" table:style-name="ce17">
            <text:p>48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37989.26" table:number-columns-spanned="2" table:number-rows-spanned="1" table:style-name="ce17">
            <text:p>237.989,2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12862.44" table:number-columns-spanned="2" table:number-rows-spanned="1" table:style-name="ce17">
            <text:p>12.862,4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11826" table:number-columns-spanned="2" table:number-rows-spanned="1" table:style-name="ce17">
            <text:p>11.826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1649" table:number-columns-spanned="2" table:number-rows-spanned="1" table:style-name="ce17">
            <text:p>1.649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2376.8000000000002" table:number-columns-spanned="2" table:number-rows-spanned="1" table:style-name="ce17">
            <text:p>2.376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68318.100000000006" table:number-columns-spanned="2" table:number-rows-spanned="1" table:style-name="ce17">
            <text:p>68.318,1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522842.4" table:number-columns-spanned="2" table:number-rows-spanned="1" table:style-name="ce17">
            <text:p>522.842,4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798241.29" table:number-columns-spanned="2" table:number-rows-spanned="1" table:style-name="ce19">
            <text:p>3.798.241,29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38700" table:number-columns-spanned="2" table:number-rows-spanned="1" table:style-name="ce17">
            <text:p>38.7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8700" table:number-columns-spanned="2" table:number-rows-spanned="1" table:style-name="ce19">
            <text:p>38.70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1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1644035.129999999" table:number-columns-spanned="2" table:number-rows-spanned="1" table:style-name="ce17">
            <text:p>21.644.035,1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415059.2" table:number-columns-spanned="2" table:number-rows-spanned="1" table:style-name="ce17">
            <text:p>4.415.059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18461.580000000002" table:number-columns-spanned="2" table:number-rows-spanned="1" table:style-name="ce17">
            <text:p>18.461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6077555.91" table:number-columns-spanned="2" table:number-rows-spanned="1" table:style-name="ce19">
            <text:p>26.077.555,91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2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885862.81" table:number-columns-spanned="2" table:number-rows-spanned="1" table:style-name="ce17">
            <text:p>885.862,8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5811.25" table:number-columns-spanned="2" table:number-rows-spanned="1" table:style-name="ce17">
            <text:p>5.811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26505.52" table:number-columns-spanned="2" table:number-rows-spanned="1" table:style-name="ce17">
            <text:p>26.505,5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918179.58" table:number-columns-spanned="2" table:number-rows-spanned="1" table:style-name="ce19">
            <text:p>918.179,58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04-15T20:43:36Z</meta:creation-date>
    <dc:date>2024-04-15T20:52:24Z</dc:date>
  </office:meta>
</office:document-meta>
</file>