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l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8-14T00:00:00" table:number-columns-spanned="3" table:number-rows-spanned="1" table:style-name="ce9">
            <text:p>14/08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4866545.529999999" table:number-columns-spanned="2" table:number-rows-spanned="1" table:style-name="ce17">
            <text:p>14.866.54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268668.75" table:number-columns-spanned="2" table:number-rows-spanned="1" table:style-name="ce17">
            <text:p>4.268.668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26901.0299999998" table:number-columns-spanned="2" table:number-rows-spanned="1" table:style-name="ce17">
            <text:p>2.226.901,0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362115.309999999" table:number-columns-spanned="2" table:number-rows-spanned="1" table:style-name="ce19">
            <text:p>21.362.115,3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35529.98" table:number-columns-spanned="2" table:number-rows-spanned="1" table:style-name="ce17">
            <text:p>935.529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70738.76" table:number-columns-spanned="2" table:number-rows-spanned="1" table:style-name="ce17">
            <text:p>170.738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-10887.88" table:number-columns-spanned="2" table:number-rows-spanned="1" table:style-name="ce17">
            <text:p>-10.887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63222.8" table:number-columns-spanned="2" table:number-rows-spanned="1" table:style-name="ce17">
            <text:p>63.222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1293.8599999999999" table:number-columns-spanned="2" table:number-rows-spanned="1" table:style-name="ce17">
            <text:p>1.293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2660.01" table:number-columns-spanned="2" table:number-rows-spanned="1" table:style-name="ce17">
            <text:p>42.660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3226.870000000003" table:number-columns-spanned="2" table:number-rows-spanned="1" table:style-name="ce17">
            <text:p>33.226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20599.060000000001" table:number-columns-spanned="2" table:number-rows-spanned="1" table:style-name="ce17">
            <text:p>20.599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20737.71" table:number-columns-spanned="2" table:number-rows-spanned="1" table:style-name="ce17">
            <text:p>20.737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82903.57" table:number-columns-spanned="2" table:number-rows-spanned="1" table:style-name="ce17">
            <text:p>282.903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18996.41" table:number-columns-spanned="2" table:number-rows-spanned="1" table:style-name="ce17">
            <text:p>218.996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59479.21" table:number-columns-spanned="2" table:number-rows-spanned="1" table:style-name="ce17">
            <text:p>159.479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68" table:number-columns-spanned="2" table:number-rows-spanned="1" table:style-name="ce17">
            <text:p>16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59149.92000000001" table:number-columns-spanned="2" table:number-rows-spanned="1" table:style-name="ce17">
            <text:p>159.149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642.68" table:number-columns-spanned="2" table:number-rows-spanned="1" table:style-name="ce17">
            <text:p>4.642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3925.56" table:number-columns-spanned="2" table:number-rows-spanned="1" table:style-name="ce17">
            <text:p>13.925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4695.3" table:number-columns-spanned="2" table:number-rows-spanned="1" table:style-name="ce17">
            <text:p>4.695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97407.29" table:number-columns-spanned="2" table:number-rows-spanned="1" table:style-name="ce17">
            <text:p>97.407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565309.68999999994" table:number-columns-spanned="2" table:number-rows-spanned="1" table:style-name="ce17">
            <text:p>565.309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804016.8" table:number-columns-spanned="2" table:number-rows-spanned="1" table:style-name="ce19">
            <text:p>2.804.016,8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8313.0499999999993" table:number-columns-spanned="2" table:number-rows-spanned="1" table:style-name="ce17">
            <text:p>8.313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313.0499999999993" table:number-columns-spanned="2" table:number-rows-spanned="1" table:style-name="ce19">
            <text:p>8.313,0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415940.059999999" table:number-columns-spanned="2" table:number-rows-spanned="1" table:style-name="ce17">
            <text:p>21.415.940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190686.31" table:number-columns-spanned="2" table:number-rows-spanned="1" table:style-name="ce17">
            <text:p>4.190.686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5484.67" table:number-columns-spanned="2" table:number-rows-spanned="1" table:style-name="ce17">
            <text:p>55.484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662111.039999999" table:number-columns-spanned="2" table:number-rows-spanned="1" table:style-name="ce19">
            <text:p>25.662.111,0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942512.1" table:number-columns-spanned="2" table:number-rows-spanned="1" table:style-name="ce17">
            <text:p>942.512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5063.21" table:number-columns-spanned="2" table:number-rows-spanned="1" table:style-name="ce17">
            <text:p>15.063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1638.45" table:number-columns-spanned="2" table:number-rows-spanned="1" table:style-name="ce17">
            <text:p>11.638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69213.76" table:number-columns-spanned="2" table:number-rows-spanned="1" table:style-name="ce19">
            <text:p>969.213,76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8-14T18:09:35Z</meta:creation-date>
    <dc:date>2024-08-14T18:11:19Z</dc:date>
  </office:meta>
</office:document-meta>
</file>