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set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10-15T00:00:00" table:number-columns-spanned="3" table:number-rows-spanned="1" table:style-name="ce9">
            <text:p>15/10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4701865.51" table:number-columns-spanned="2" table:number-rows-spanned="1" table:style-name="ce17">
            <text:p>14.701.865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199291.8" table:number-columns-spanned="2" table:number-rows-spanned="1" table:style-name="ce17">
            <text:p>4.199.291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53410.5499999998" table:number-columns-spanned="2" table:number-rows-spanned="1" table:style-name="ce17">
            <text:p>2.253.410,5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154567.859999999" table:number-columns-spanned="2" table:number-rows-spanned="1" table:style-name="ce19">
            <text:p>21.154.567,8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9957.58" table:number-columns-spanned="2" table:number-rows-spanned="1" table:style-name="ce17">
            <text:p>929.957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201763.3" table:number-columns-spanned="2" table:number-rows-spanned="1" table:style-name="ce17">
            <text:p>201.763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114580.9" table:number-columns-spanned="2" table:number-rows-spanned="1" table:style-name="ce17">
            <text:p>2.114.580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12622.68" table:number-columns-spanned="2" table:number-rows-spanned="1" table:style-name="ce17">
            <text:p>112.622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2635.27" table:number-columns-spanned="2" table:number-rows-spanned="1" table:style-name="ce17">
            <text:p>22.635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64813.25" table:number-columns-spanned="2" table:number-rows-spanned="1" table:style-name="ce17">
            <text:p>64.813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61278.2" table:number-columns-spanned="2" table:number-rows-spanned="1" table:style-name="ce17">
            <text:p>61.278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3511.4" table:number-columns-spanned="2" table:number-rows-spanned="1" table:style-name="ce17">
            <text:p>113.511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3568.89" table:number-columns-spanned="2" table:number-rows-spanned="1" table:style-name="ce17">
            <text:p>13.568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4943.23" table:number-columns-spanned="2" table:number-rows-spanned="1" table:style-name="ce17">
            <text:p>44.943,2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35158.90999999997" table:number-columns-spanned="2" table:number-rows-spanned="1" table:style-name="ce17">
            <text:p>335.158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66863.46" table:number-columns-spanned="2" table:number-rows-spanned="1" table:style-name="ce17">
            <text:p>166.863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36531.19" table:number-columns-spanned="2" table:number-rows-spanned="1" table:style-name="ce17">
            <text:p>36.531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4304" table:number-columns-spanned="2" table:number-rows-spanned="1" table:style-name="ce17">
            <text:p>4.304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07474.7" table:number-columns-spanned="2" table:number-rows-spanned="1" table:style-name="ce17">
            <text:p>107.474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9774" table:number-columns-spanned="2" table:number-rows-spanned="1" table:style-name="ce17">
            <text:p>9.774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27200.48" table:number-columns-spanned="2" table:number-rows-spanned="1" table:style-name="ce17">
            <text:p>27.200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4585.27" table:number-columns-spanned="2" table:number-rows-spanned="1" table:style-name="ce17">
            <text:p>14.585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20913.25" table:number-columns-spanned="2" table:number-rows-spanned="1" table:style-name="ce17">
            <text:p>20.913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04905.34" table:number-columns-spanned="2" table:number-rows-spanned="1" table:style-name="ce17">
            <text:p>104.905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527603.3" table:number-columns-spanned="2" table:number-rows-spanned="1" table:style-name="ce19">
            <text:p>4.527.603,3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31600" table:number-columns-spanned="2" table:number-rows-spanned="1" table:style-name="ce17">
            <text:p>31.6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600" table:number-columns-spanned="2" table:number-rows-spanned="1" table:style-name="ce19">
            <text:p>31.60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286163.579999998" table:number-columns-spanned="2" table:number-rows-spanned="1" table:style-name="ce17">
            <text:p>21.286.163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419090.58" table:number-columns-spanned="2" table:number-rows-spanned="1" table:style-name="ce17">
            <text:p>4.419.090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5484.67" table:number-columns-spanned="2" table:number-rows-spanned="1" table:style-name="ce17">
            <text:p>55.484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760738.829999998" table:number-columns-spanned="2" table:number-rows-spanned="1" table:style-name="ce19">
            <text:p>25.760.738,8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970211.55" table:number-columns-spanned="2" table:number-rows-spanned="1" table:style-name="ce17">
            <text:p>970.211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2536.66" table:number-columns-spanned="2" table:number-rows-spanned="1" table:style-name="ce17">
            <text:p>12.536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5757.47" table:number-columns-spanned="2" table:number-rows-spanned="1" table:style-name="ce17">
            <text:p>5.757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88505.68" table:number-columns-spanned="2" table:number-rows-spanned="1" table:style-name="ce19">
            <text:p>988.505,6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10-15T18:32:47Z</meta:creation-date>
    <dc:date>2024-10-15T18:32:47Z</dc:date>
  </office:meta>
</office:document-meta>
</file>