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CRÉDITO EXECUTADO POR INSCRIÇÃO DE RAP - EXERCÍCIO 2024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Sigla</text:p>
          </table:table-cell>
          <table:covered-table-cell/>
          <table:table-cell office:value-type="string" table:number-columns-spanned="3" table:number-rows-spanned="1" table:style-name="ce7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Nome do Órgão</text:p>
          </table:table-cell>
          <table:covered-table-cell/>
          <table:table-cell office:value-type="string" table:number-columns-spanned="3" table:number-rows-spanned="1" table:style-name="ce7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Autoridade Máxima</text:p>
          </table:table-cell>
          <table:covered-table-cell/>
          <table:table-cell office:value-type="string" table:number-columns-spanned="3" table:number-rows-spanned="1" table:style-name="ce7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Responsável pela Informação</text:p>
          </table:table-cell>
          <table:covered-table-cell/>
          <table:table-cell office:value-type="string" table:number-columns-spanned="3" table:number-rows-spanned="1" table:style-name="ce7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Ano de Referência (AAAA)</text:p>
          </table:table-cell>
          <table:covered-table-cell/>
          <table:table-cell office:value-type="float" office:value="2024" table:number-columns-spanned="3" table:number-rows-spanned="1" table:style-name="ce7">
            <text:p>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Data da Publicação</text:p>
          </table:table-cell>
          <table:covered-table-cell/>
          <table:table-cell office:value-type="date" office:date-value="2025-01-24T00:00:00" table:number-columns-spanned="3" table:number-rows-spanned="1" table:style-name="ce8">
            <text:p>24/01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17">
            <text:p>Discriminação</text:p>
          </table:table-cell>
          <table:covered-table-cell/>
          <table:table-cell office:value-type="string" table:number-columns-spanned="2" table:number-rows-spanned="1" table:style-name="ce17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a<text:s text:c="2"/></text:p>
          </table:table-cell>
          <table:table-cell office:value-type="string" table:number-columns-spanned="2" table:number-rows-spanned="1" table:style-name="ce19">
            <text:p>despesas com pessoal ativo</text:p>
          </table:table-cell>
          <table:covered-table-cell/>
          <table:table-cell office:value-type="float" office:value="1757450" table:formula="of:=1810450-[.E13]-[.E14]" table:style-name="ce20">
            <text:p>1.757.450,00</text:p>
          </table:table-cell>
          <table:table-cell office:value-type="float" office:value="982450" table:style-name="ce20">
            <text:p>982.45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b<text:s text:c="2"/></text:p>
          </table:table-cell>
          <table:table-cell office:value-type="string" table:number-columns-spanned="2" table:number-rows-spanned="1" table:style-name="ce19">
            <text:p>despesas com pessoal inativo e pensões</text:p>
          </table:table-cell>
          <table:covered-table-cell/>
          <table:table-cell office:value-type="float" office:value="50000" table:style-name="ce20">
            <text:p>50.000,00</text:p>
          </table:table-cell>
          <table:table-cell office:value-type="float" office:value="50000" table:style-name="ce20">
            <text:p>50.00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c<text:s text:c="2"/></text:p>
          </table:table-cell>
          <table:table-cell office:value-type="string" table:number-columns-spanned="2" table:number-rows-spanned="1" table:style-name="ce19">
            <text:p>encargos sociais incidentes sobre a remuneração de pessoal</text:p>
          </table:table-cell>
          <table:covered-table-cell/>
          <table:table-cell office:value-type="float" office:value="3000" table:style-name="ce20">
            <text:p>3.000,00</text:p>
          </table:table-cell>
          <table:table-cell office:value-type="float" office:value="3000" table:style-name="ce20">
            <text:p>3.000,00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18">
            <text:p>d<text:s text:c="2"/></text:p>
          </table:table-cell>
          <table:table-cell office:value-type="string" table:number-columns-spanned="2" table:number-rows-spanned="1" table:style-name="ce1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1810450" table:formula="of:=[.E12]+[.E13]+[.E14]+[.E15]" table:number-columns-spanned="2" table:number-rows-spanned="1" table:style-name="ce22">
            <text:p>1.810.45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17">
            <text:p>Discriminação</text:p>
          </table:table-cell>
          <table:covered-table-cell/>
          <table:table-cell office:value-type="string" table:number-columns-spanned="2" table:number-rows-spanned="1" table:style-name="ce17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a<text:s text:c="2"/></text:p>
          </table:table-cell>
          <table:table-cell office:value-type="string" table:number-columns-spanned="2" table:number-rows-spanned="1" table:style-name="ce19">
            <text:p>benefícios a servidores e empregados - auxílio-transporte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b<text:s text:c="2"/></text:p>
          </table:table-cell>
          <table:table-cell office:value-type="string" table:number-columns-spanned="2" table:number-rows-spanned="1" table:style-name="ce19">
            <text:p>benefícios a servidores e empregados - auxílio-alimentação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c<text:s text:c="2"/></text:p>
          </table:table-cell>
          <table:table-cell office:value-type="string" table:number-columns-spanned="2" table:number-rows-spanned="1" table:style-name="ce19">
            <text:p>benefícios a servidores e empregados - auxílio-creche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d<text:s text:c="2"/></text:p>
          </table:table-cell>
          <table:table-cell office:value-type="string" table:number-columns-spanned="2" table:number-rows-spanned="1" table:style-name="ce19">
            <text:p>benefícios a servidores e empregados - assistência médica e odontológica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e<text:s text:c="2"/></text:p>
          </table:table-cell>
          <table:table-cell office:value-type="string" table:number-columns-spanned="2" table:number-rows-spanned="1" table:style-name="ce19">
            <text:p>diárias pagas a servidores, empregados e colaboradores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f<text:s text:c="2"/></text:p>
          </table:table-cell>
          <table:table-cell office:value-type="string" table:number-columns-spanned="2" table:number-rows-spanned="1" table:style-name="ce19">
            <text:p>passagens e despesas com locomoção</text:p>
          </table:table-cell>
          <table:covered-table-cell/>
          <table:table-cell office:value-type="float" office:value="3884.25" table:style-name="ce20">
            <text:p>3.884,25</text:p>
          </table:table-cell>
          <table:table-cell office:value-type="float" office:value="3884.25" table:style-name="ce20">
            <text:p>3.884,25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g<text:s text:c="2"/></text:p>
          </table:table-cell>
          <table:table-cell office:value-type="string" table:number-columns-spanned="2" table:number-rows-spanned="1" table:style-name="ce19">
            <text:p>Indenizações e ajuda de custo, transporte e auxílio moradia</text:p>
          </table:table-cell>
          <table:covered-table-cell/>
          <table:table-cell office:value-type="float" office:value="4000" table:style-name="ce20">
            <text:p>4.000,00</text:p>
          </table:table-cell>
          <table:table-cell office:value-type="float" office:value="4000" table:style-name="ce20">
            <text:p>4.00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h<text:s text:c="2"/></text:p>
          </table:table-cell>
          <table:table-cell office:value-type="string" table:number-columns-spanned="2" table:number-rows-spanned="1" table:style-name="ce19">
            <text:p>aluguel de imóveis</text:p>
          </table:table-cell>
          <table:covered-table-cell/>
          <table:table-cell office:value-type="float" office:value="21739.08" table:style-name="ce20">
            <text:p>21.739,08</text:p>
          </table:table-cell>
          <table:table-cell office:value-type="float" office:value="21739.08" table:style-name="ce20">
            <text:p>21.739,0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i<text:s text:c="2"/></text:p>
          </table:table-cell>
          <table:table-cell office:value-type="string" table:number-columns-spanned="2" table:number-rows-spanned="1" table:style-name="ce19">
            <text:p>serviços de água e esgoto</text:p>
          </table:table-cell>
          <table:covered-table-cell/>
          <table:table-cell office:value-type="float" office:value="52078.58" table:style-name="ce20">
            <text:p>52.078,58</text:p>
          </table:table-cell>
          <table:table-cell office:value-type="float" office:value="52078.58" table:style-name="ce20">
            <text:p>52.078,5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j<text:s text:c="2"/></text:p>
          </table:table-cell>
          <table:table-cell office:value-type="string" table:number-columns-spanned="2" table:number-rows-spanned="1" table:style-name="ce19">
            <text:p>serviços de energia elétrica</text:p>
          </table:table-cell>
          <table:covered-table-cell/>
          <table:table-cell office:value-type="float" office:value="210675.12" table:style-name="ce20">
            <text:p>210.675,12</text:p>
          </table:table-cell>
          <table:table-cell office:value-type="float" office:value="210675.12" table:style-name="ce20">
            <text:p>210.675,12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k<text:s text:c="2"/></text:p>
          </table:table-cell>
          <table:table-cell office:value-type="string" table:number-columns-spanned="2" table:number-rows-spanned="1" table:style-name="ce19">
            <text:p>serviços de telecomunicações</text:p>
          </table:table-cell>
          <table:covered-table-cell/>
          <table:table-cell office:value-type="float" office:value="12612.01" table:style-name="ce20">
            <text:p>12.612,01</text:p>
          </table:table-cell>
          <table:table-cell office:value-type="float" office:value="12612.01" table:style-name="ce20">
            <text:p>12.612,01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l<text:s text:c="2"/></text:p>
          </table:table-cell>
          <table:table-cell office:value-type="string" table:number-columns-spanned="2" table:number-rows-spanned="1" table:style-name="ce19">
            <text:p>serviços de comunicação em geral</text:p>
          </table:table-cell>
          <table:covered-table-cell/>
          <table:table-cell office:value-type="float" office:value="40067.33" table:style-name="ce20">
            <text:p>40.067,33</text:p>
          </table:table-cell>
          <table:table-cell office:value-type="float" office:value="40067.33" table:style-name="ce20">
            <text:p>40.067,33</text:p>
          </table:table-cell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18">
            <text:p>m<text:s text:c="2"/></text:p>
          </table:table-cell>
          <table:table-cell office:value-type="string" table:number-columns-spanned="2" table:number-rows-spanned="1" table:style-name="ce19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074336.6299999999" table:style-name="ce20">
            <text:p>1.074.336,63</text:p>
          </table:table-cell>
          <table:table-cell office:value-type="float" office:value="1074336.6299999999" table:style-name="ce20">
            <text:p>1.074.336,63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n<text:s text:c="2"/></text:p>
          </table:table-cell>
          <table:table-cell office:value-type="string" table:number-columns-spanned="2" table:number-rows-spanned="1" table:style-name="ce19">
            <text:p>serviços de limpeza e conservação</text:p>
          </table:table-cell>
          <table:covered-table-cell/>
          <table:table-cell office:value-type="float" office:value="195045.94" table:style-name="ce20">
            <text:p>195.045,94</text:p>
          </table:table-cell>
          <table:table-cell office:value-type="float" office:value="195045.94" table:style-name="ce20">
            <text:p>195.045,94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o<text:s text:c="2"/></text:p>
          </table:table-cell>
          <table:table-cell office:value-type="string" table:number-columns-spanned="2" table:number-rows-spanned="1" table:style-name="ce19">
            <text:p>serviços de vigilância armada e desarmada</text:p>
          </table:table-cell>
          <table:covered-table-cell/>
          <table:table-cell office:value-type="float" office:value="166649.17000000001" table:style-name="ce20">
            <text:p>166.649,17</text:p>
          </table:table-cell>
          <table:table-cell office:value-type="float" office:value="166649.17000000001" table:style-name="ce20">
            <text:p>166.649,17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p<text:s text:c="2"/></text:p>
          </table:table-cell>
          <table:table-cell office:value-type="string" table:number-columns-spanned="2" table:number-rows-spanned="1" table:style-name="ce19">
            <text:p>serviços de publicidade</text:p>
          </table:table-cell>
          <table:covered-table-cell/>
          <table:table-cell office:value-type="float" office:value="7842" table:style-name="ce20">
            <text:p>7.842,00</text:p>
          </table:table-cell>
          <table:table-cell office:value-type="float" office:value="7842" table:style-name="ce20">
            <text:p>7.842,00</text:p>
          </table:table-cell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18">
            <text:p>q<text:s text:c="2"/></text:p>
          </table:table-cell>
          <table:table-cell office:value-type="string" table:number-columns-spanned="2" table:number-rows-spanned="1" table:style-name="ce19">
            <text:p>locação de mão-de-obra e postos de trabalho ressalvado o apropriado nas alíneas "n" e "o"</text:p>
          </table:table-cell>
          <table:covered-table-cell/>
          <table:table-cell office:value-type="float" office:value="316399.48" table:style-name="ce20">
            <text:p>316.399,48</text:p>
          </table:table-cell>
          <table:table-cell office:value-type="float" office:value="316399.48" table:style-name="ce20">
            <text:p>316.399,4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r<text:s text:c="2"/></text:p>
          </table:table-cell>
          <table:table-cell office:value-type="string" table:number-columns-spanned="2" table:number-rows-spanned="1" table:style-name="ce19">
            <text:p>serviços de seleção e treinamento</text:p>
          </table:table-cell>
          <table:covered-table-cell/>
          <table:table-cell office:value-type="float" office:value="856250" table:style-name="ce20">
            <text:p>856.250,00</text:p>
          </table:table-cell>
          <table:table-cell office:value-type="float" office:value="856250" table:style-name="ce20">
            <text:p>856.25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s<text:s text:c="2"/></text:p>
          </table:table-cell>
          <table:table-cell office:value-type="string" table:number-columns-spanned="2" table:number-rows-spanned="1" table:style-name="ce19">
            <text:p>aquisição de material de expediente</text:p>
          </table:table-cell>
          <table:covered-table-cell/>
          <table:table-cell office:value-type="float" office:value="28377.06" table:style-name="ce20">
            <text:p>28.377,06</text:p>
          </table:table-cell>
          <table:table-cell office:value-type="float" office:value="28377.06" table:style-name="ce20">
            <text:p>28.377,06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t<text:s text:c="2"/></text:p>
          </table:table-cell>
          <table:table-cell office:value-type="string" table:number-columns-spanned="2" table:number-rows-spanned="1" table:style-name="ce19">
            <text:p>aquisição de material de processamento de dados e de software</text:p>
          </table:table-cell>
          <table:covered-table-cell/>
          <table:table-cell office:value-type="float" office:value="50584.02" table:style-name="ce20">
            <text:p>50.584,02</text:p>
          </table:table-cell>
          <table:table-cell office:value-type="float" office:value="50584.02" table:style-name="ce20">
            <text:p>50.584,02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u<text:s text:c="2"/></text:p>
          </table:table-cell>
          <table:table-cell office:value-type="string" table:number-columns-spanned="2" table:number-rows-spanned="1" table:style-name="ce19">
            <text:p>aquisição de material bibliográfico</text:p>
          </table:table-cell>
          <table:covered-table-cell/>
          <table:table-cell office:value-type="float" office:value="804.76" table:style-name="ce20">
            <text:p>804,76</text:p>
          </table:table-cell>
          <table:table-cell office:value-type="float" office:value="804.76" table:style-name="ce20">
            <text:p>804,76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v<text:s text:c="2"/></text:p>
          </table:table-cell>
          <table:table-cell office:value-type="string" table:number-columns-spanned="2" table:number-rows-spanned="1" table:style-name="ce19">
            <text:p>aquisição de combustíveis e lubrificantes</text:p>
          </table:table-cell>
          <table:covered-table-cell/>
          <table:table-cell office:value-type="float" office:value="14355.88" table:style-name="ce20">
            <text:p>14.355,88</text:p>
          </table:table-cell>
          <table:table-cell office:value-type="float" office:value="14355.88" table:style-name="ce20">
            <text:p>14.355,8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w<text:s text:c="2"/></text:p>
          </table:table-cell>
          <table:table-cell office:value-type="string" table:number-columns-spanned="2" table:number-rows-spanned="1" table:style-name="ce19">
            <text:p>aquisição de gêneros alimentícios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x<text:s text:c="2"/></text:p>
          </table:table-cell>
          <table:table-cell office:value-type="string" table:number-columns-spanned="2" table:number-rows-spanned="1" table:style-name="ce19">
            <text:p>aquisição de material de consumo, ressalvado o apropriado nas alíneas "s" a "w"</text:p>
          </table:table-cell>
          <table:covered-table-cell/>
          <table:table-cell office:value-type="float" office:value="183634.75" table:style-name="ce20">
            <text:p>183.634,75</text:p>
          </table:table-cell>
          <table:table-cell office:value-type="float" office:value="183634.75" table:style-name="ce20">
            <text:p>183.634,75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y<text:s text:c="2"/></text:p>
          </table:table-cell>
          <table:table-cell office:value-type="string" table:number-columns-spanned="2" table:number-rows-spanned="1" table:style-name="ce19">
            <text:p>serviços médico e hospitalares, odontológicos e laboratoriais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z<text:s text:c="2"/></text:p>
          </table:table-cell>
          <table:table-cell office:value-type="string" table:number-columns-spanned="2" table:number-rows-spanned="1" table:style-name="ce19">
            <text:p>demais despesas de custeio</text:p>
          </table:table-cell>
          <table:covered-table-cell/>
          <table:table-cell office:value-type="float" office:value="552723.87" table:style-name="ce20">
            <text:p>552.723,87</text:p>
          </table:table-cell>
          <table:table-cell office:value-type="float" office:value="552723.87" table:style-name="ce20">
            <text:p>552.723,87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3792059.9299999997" table:formula="of:=SUM([.E20:.E45])" table:number-columns-spanned="2" table:number-rows-spanned="1" table:style-name="ce22">
            <text:p>3.792.059,9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17">
            <text:p>Discriminação</text:p>
          </table:table-cell>
          <table:covered-table-cell/>
          <table:table-cell office:value-type="string" table:number-columns-spanned="2" table:number-rows-spanned="1" table:style-name="ce17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a<text:s text:c="2"/>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b<text:s text:c="2"/></text:p>
          </table:table-cell>
          <table:table-cell office:value-type="string" table:number-columns-spanned="2" table:number-rows-spanned="1" table:style-name="ce19">
            <text:p>aquisição de material permanente - veículos</text:p>
          </table:table-cell>
          <table:covered-table-cell/>
          <table:table-cell office:value-type="float" office:value="1843920" table:style-name="ce20">
            <text:p>1.843.920,00</text:p>
          </table:table-cell>
          <table:table-cell office:value-type="float" office:value="1843920" table:style-name="ce20">
            <text:p>1.843.92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c<text:s text:c="2"/></text:p>
          </table:table-cell>
          <table:table-cell office:value-type="string" table:number-columns-spanned="2" table:number-rows-spanned="1" table:style-name="ce19">
            <text:p>aquisição de material permanente - equipamentos de informática</text:p>
          </table:table-cell>
          <table:covered-table-cell/>
          <table:table-cell office:value-type="float" office:value="124411.7" table:formula="of:=109091.7+15320" table:style-name="ce20">
            <text:p>124.411,70</text:p>
          </table:table-cell>
          <table:table-cell office:value-type="float" office:value="109091.7" table:style-name="ce20">
            <text:p>109.091,7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d<text:s text:c="2"/>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74575" table:style-name="ce20">
            <text:p>74.575,00</text:p>
          </table:table-cell>
          <table:table-cell office:value-type="float" office:value="74575" table:style-name="ce20">
            <text:p>74.575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8">
            <text:p>e<text:s text:c="2"/></text:p>
          </table:table-cell>
          <table:table-cell office:value-type="string" table:number-columns-spanned="2" table:number-rows-spanned="1" table:style-name="ce19">
            <text:p>aquisição de material permanente - demais itens</text:p>
          </table:table-cell>
          <table:covered-table-cell/>
          <table:table-cell office:value-type="float" office:value="967226.32999999961" table:formula="of:=3010133.03-[.E53]-[.E52]-[.E51]-[.E50]" table:style-name="ce20">
            <text:p>967.226,33</text:p>
          </table:table-cell>
          <table:table-cell office:value-type="float" office:value="967226.33" table:style-name="ce20">
            <text:p>967.226,33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3010133.0299999993" table:formula="of:=SUM([.E50:.E54])" table:number-columns-spanned="2" table:number-rows-spanned="1" table:style-name="ce22">
            <text:p>3.010.133,0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outras inversõe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pessoal e encarg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custeio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investiment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inversões financeira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0" table:formula="of:=SUM([.E65:.F68])" table:number-columns-spanned="2" table:number-rows-spanned="1" table:style-name="ce1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recursos a título de custas judiciai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recursos a título de <text:s/>taxas judiciária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demais recursos conforme previsão em leis específica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0" table:formula="of:=SUM([.E73:.F76])" table:number-columns-spanned="2" table:number-rows-spanned="1" table:style-name="ce1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eão Maldonado</meta:initial-creator>
    <dc:creator>Adriano Pires De Souza</dc:creator>
    <meta:creation-date>2025-01-24T14:35:41Z</meta:creation-date>
    <dc:date>2025-02-11T15:52:36Z</dc:date>
    <meta:print-date>2025-02-11T15:52:29Z</meta:print-date>
  </office:meta>
</office:document-meta>
</file>