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2" table:number-rows-spanned="1" table:style-name="ce14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4">
            <text:p>ÓRGÃO:</text:p>
          </table:table-cell>
          <table:covered-table-cell/>
          <table:table-cell office:value-type="string" table:number-columns-spanned="8" table:number-rows-spanned="1" table:style-name="ce14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4">
            <text:p>UNIDADE:</text:p>
          </table:table-cell>
          <table:covered-table-cell/>
          <table:table-cell office:value-type="string" table:number-columns-spanned="8" table:number-rows-spanned="1" table:style-name="ce14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4">
            <text:p>Data de referência:</text:p>
          </table:table-cell>
          <table:covered-table-cell/>
          <table:table-cell office:value-type="date" office:date-value="2024-01-31T00:00:00" table:style-name="ce3">
            <text:p>31/01/2024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2">
            <text:p>Dotação Inicial</text:p>
          </table:table-cell>
          <table:table-cell office:value-type="string" table:number-columns-spanned="2" table:number-rows-spanned="1" table:style-name="ce12">
            <text:p>Créditos Adicionais</text:p>
          </table:table-cell>
          <table:covered-table-cell/>
          <table:table-cell office:value-type="string" table:number-columns-spanned="1" table:number-rows-spanned="2" table:style-name="ce12">
            <text:p>Dotação Atualizada</text:p>
          </table:table-cell>
          <table:table-cell office:value-type="string" table:number-columns-spanned="1" table:number-rows-spanned="2" table:style-name="ce12">
            <text:p>Contingenciado</text:p>
          </table:table-cell>
          <table:table-cell office:value-type="string" table:number-columns-spanned="2" table:number-rows-spanned="1" table:style-name="ce12">
            <text:p>Mov. Líquida de créditos</text:p>
          </table:table-cell>
          <table:covered-table-cell/>
          <table:table-cell office:value-type="string" table:number-columns-spanned="1" table:number-rows-spanned="2" table:style-name="ce12">
            <text:p>Dotação Líquida</text:p>
          </table:table-cell>
          <table:table-cell office:value-type="string" table:number-columns-spanned="6" table:number-rows-spanned="1" table:style-name="ce12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2">
            <text:p>Unidade Orçamentária</text:p>
          </table:table-cell>
          <table:covered-table-cell/>
          <table:table-cell office:value-type="string" table:number-columns-spanned="1" table:number-rows-spanned="2" table:style-name="ce12">
            <text:p>Função e Subfunção</text:p>
          </table:table-cell>
          <table:table-cell office:value-type="string" table:number-columns-spanned="1" table:number-rows-spanned="2" table:style-name="ce12">
            <text:p>Programática (Programa, Ação e Subtítulo)</text:p>
          </table:table-cell>
          <table:table-cell office:value-type="string" table:number-columns-spanned="2" table:number-rows-spanned="1" table:style-name="ce12">
            <text:p>Descrição</text:p>
          </table:table-cell>
          <table:covered-table-cell/>
          <table:table-cell office:value-type="string" table:number-columns-spanned="1" table:number-rows-spanned="2" table:style-name="ce12">
            <text:p>Esfera</text:p>
          </table:table-cell>
          <table:table-cell office:value-type="string" table:number-columns-spanned="2" table:number-rows-spanned="1" table:style-name="ce12">
            <text:p>Fonte</text:p>
          </table:table-cell>
          <table:covered-table-cell/>
          <table:table-cell office:value-type="string" table:number-columns-spanned="1" table:number-rows-spanned="2" table:style-name="ce12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50500" table:style-name="ce9">
            <text:p>1.150.500,00</text:p>
          </table:table-cell>
          <table:table-cell office:value-type="percentage" office:value="0.95879999999999999" table:style-name="ce10">
            <text:p>95,88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135750948.68000001" table:style-name="ce9">
            <text:p>135.750.948,68</text:p>
          </table:table-cell>
          <table:table-cell office:value-type="percentage" office:value="0.78800000000000003" table:style-name="ce10">
            <text:p>78,80 %</text:p>
          </table:table-cell>
          <table:table-cell office:value-type="float" office:value="17208329.629999999" table:style-name="ce9">
            <text:p>17.208.329,63</text:p>
          </table:table-cell>
          <table:table-cell office:value-type="percentage" office:value="9.9900000000000003E-2" table:style-name="ce10">
            <text:p>9,99 %</text:p>
          </table:table-cell>
          <table:table-cell office:value-type="float" office:value="13124343.93" table:style-name="ce9">
            <text:p>13.124.343,93</text:p>
          </table:table-cell>
          <table:table-cell office:value-type="percentage" office:value="7.6200000000000004E-2" table:style-name="ce10">
            <text:p>7,6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16200" table:style-name="ce9">
            <text:p>16.200,00</text:p>
          </table:table-cell>
          <table:table-cell office:value-type="percentage" office:value="0.85519999999999996" table:style-name="ce10">
            <text:p>85,52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4684081" table:style-name="ce9">
            <text:p>24.684.08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684081" table:style-name="ce9">
            <text:p>24.684.08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684081" table:style-name="ce9">
            <text:p>24.684.081,00</text:p>
          </table:table-cell>
          <table:table-cell office:value-type="float" office:value="12116552.210000001" table:style-name="ce9">
            <text:p>12.116.552,21</text:p>
          </table:table-cell>
          <table:table-cell office:value-type="percentage" office:value="0.4909" table:style-name="ce10">
            <text:p>49,09 %</text:p>
          </table:table-cell>
          <table:table-cell office:value-type="float" office:value="148477.89000000001" table:style-name="ce9">
            <text:p>148.477,89</text:p>
          </table:table-cell>
          <table:table-cell office:value-type="percentage" office:value="6.0000000000000001E-3" table:style-name="ce10">
            <text:p>0,60 %</text:p>
          </table:table-cell>
          <table:table-cell office:value-type="float" office:value="79140.429999999993" table:style-name="ce9">
            <text:p>79.140,43</text:p>
          </table:table-cell>
          <table:table-cell office:value-type="percentage" office:value="3.2000000000000002E-3" table:style-name="ce10">
            <text:p>0,3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2369360.27" table:style-name="ce9">
            <text:p>2.369.360,27</text:p>
          </table:table-cell>
          <table:table-cell office:value-type="percentage" office:value="0.69230000000000003" table:style-name="ce10">
            <text:p>69,23 %</text:p>
          </table:table-cell>
          <table:table-cell office:value-type="float" office:value="11215.05" table:style-name="ce9">
            <text:p>11.215,05</text:p>
          </table:table-cell>
          <table:table-cell office:value-type="percentage" office:value="3.3E-3" table:style-name="ce10">
            <text:p>0,33 %</text:p>
          </table:table-cell>
          <table:table-cell office:value-type="float" office:value="4824.37" table:style-name="ce9">
            <text:p>4.824,37</text:p>
          </table:table-cell>
          <table:table-cell office:value-type="percentage" office:value="1.4E-3" table:style-name="ce10">
            <text:p>0,1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1850683" table:style-name="ce9">
            <text:p>1.850.683,00</text:p>
          </table:table-cell>
          <table:table-cell office:value-type="percentage" office:value="0.84160000000000001" table:style-name="ce10">
            <text:p>84,16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221539" table:style-name="ce9">
            <text:p>221.53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539" table:style-name="ce9">
            <text:p>221.53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539" table:style-name="ce9">
            <text:p>221.539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99696" table:style-name="ce9">
            <text:p>99.6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696" table:style-name="ce9">
            <text:p>99.6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696" table:style-name="ce9">
            <text:p>99.696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12243000" table:style-name="ce9">
            <text:p>12.243.000,00</text:p>
          </table:table-cell>
          <table:table-cell office:value-type="percentage" office:value="0.99180000000000001" table:style-name="ce10">
            <text:p>99,18 %</text:p>
          </table:table-cell>
          <table:table-cell office:value-type="float" office:value="2035.77" table:style-name="ce9">
            <text:p>2.035,77</text:p>
          </table:table-cell>
          <table:table-cell office:value-type="percentage" office:value="2.0000000000000001E-4" table:style-name="ce10">
            <text:p>0,02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11114409.880000001" table:style-name="ce9">
            <text:p>11.114.409,88</text:p>
          </table:table-cell>
          <table:table-cell office:value-type="percentage" office:value="0.99550000000000005" table:style-name="ce10">
            <text:p>99,55 %</text:p>
          </table:table-cell>
          <table:table-cell office:value-type="float" office:value="959014.69" table:style-name="ce9">
            <text:p>959.014,69</text:p>
          </table:table-cell>
          <table:table-cell office:value-type="percentage" office:value="8.5900000000000004E-2" table:style-name="ce10">
            <text:p>8,59 %</text:p>
          </table:table-cell>
          <table:table-cell office:value-type="float" office:value="957077.63" table:style-name="ce9">
            <text:p>957.077,63</text:p>
          </table:table-cell>
          <table:table-cell office:value-type="percentage" office:value="8.5699999999999998E-2" table:style-name="ce10">
            <text:p>8,5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25000000" table:style-name="ce9">
            <text:p>25.000.000,00</text:p>
          </table:table-cell>
          <table:table-cell office:value-type="percentage" office:value="0.97330000000000005" table:style-name="ce10">
            <text:p>97,33 %</text:p>
          </table:table-cell>
          <table:table-cell office:value-type="float" office:value="1935494.7" table:style-name="ce9">
            <text:p>1.935.494,70</text:p>
          </table:table-cell>
          <table:table-cell office:value-type="percentage" office:value="7.5399999999999995E-2" table:style-name="ce10">
            <text:p>7,54 %</text:p>
          </table:table-cell>
          <table:table-cell office:value-type="float" office:value="1935494.7" table:style-name="ce9">
            <text:p>1.935.494,70</text:p>
          </table:table-cell>
          <table:table-cell office:value-type="percentage" office:value="7.5399999999999995E-2" table:style-name="ce10">
            <text:p>7,5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41307461.420000002" table:style-name="ce9">
            <text:p>41.307.461,42</text:p>
          </table:table-cell>
          <table:table-cell office:value-type="percentage" office:value="0.84130000000000005" table:style-name="ce10">
            <text:p>84,13 %</text:p>
          </table:table-cell>
          <table:table-cell office:value-type="float" office:value="5660947.8499999996" table:style-name="ce9">
            <text:p>5.660.947,85</text:p>
          </table:table-cell>
          <table:table-cell office:value-type="percentage" office:value="0.1153" table:style-name="ce10">
            <text:p>11,53 %</text:p>
          </table:table-cell>
          <table:table-cell office:value-type="float" office:value="5660947.8499999996" table:style-name="ce9">
            <text:p>5.660.947,85</text:p>
          </table:table-cell>
          <table:table-cell office:value-type="percentage" office:value="0.1153" table:style-name="ce10">
            <text:p>11,5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700000" table:style-name="ce9">
            <text:p>7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0" table:style-name="ce9">
            <text:p>7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0" table:style-name="ce9">
            <text:p>700.000,00</text:p>
          </table:table-cell>
          <table:table-cell office:value-type="float" office:value="700000" table:style-name="ce9">
            <text:p>700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95577.75" table:style-name="ce9">
            <text:p>95.577,75</text:p>
          </table:table-cell>
          <table:table-cell office:value-type="percentage" office:value="0.13650000000000001" table:style-name="ce10">
            <text:p>13,65 %</text:p>
          </table:table-cell>
          <table:table-cell office:value-type="float" office:value="95577.75" table:style-name="ce9">
            <text:p>95.577,75</text:p>
          </table:table-cell>
          <table:table-cell office:value-type="percentage" office:value="0.13650000000000001" table:style-name="ce10">
            <text:p>13,65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11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65.07" table:style-name="ce9">
            <text:p>99.065,07</text:p>
          </table:table-cell>
          <table:table-cell office:value-type="float" office:value="0" table:style-name="ce9">
            <text:p>0,00</text:p>
          </table:table-cell>
          <table:table-cell office:value-type="float" office:value="99065.07" table:style-name="ce9">
            <text:p>99.065,07</text:p>
          </table:table-cell>
          <table:table-cell office:value-type="float" office:value="99065.07" table:style-name="ce9">
            <text:p>99.065,07</text:p>
          </table:table-cell>
          <table:table-cell office:value-type="percentage" office:value="1" table:style-name="ce10">
            <text:p>100,00 %</text:p>
          </table:table-cell>
          <table:table-cell office:value-type="float" office:value="99065.07" table:style-name="ce9">
            <text:p>99.065,07</text:p>
          </table:table-cell>
          <table:table-cell office:value-type="percentage" office:value="1" table:style-name="ce10">
            <text:p>100,00 %</text:p>
          </table:table-cell>
          <table:table-cell office:value-type="float" office:value="99065.07" table:style-name="ce9">
            <text:p>99.065,07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02-19T19:49:15Z</meta:creation-date>
    <dc:date>2024-02-19T20:28:27Z</dc:date>
  </office:meta>
</office:document-meta>
</file>