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2-29T00:00:00" table:style-name="ce3">
            <text:p>29/02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52042.0900000001" table:style-name="ce9">
            <text:p>1.152.042,09</text:p>
          </table:table-cell>
          <table:table-cell office:value-type="percentage" office:value="0.96" table:style-name="ce10">
            <text:p>96,00 %</text:p>
          </table:table-cell>
          <table:table-cell office:value-type="float" office:value="50879.96" table:style-name="ce9">
            <text:p>50.879,96</text:p>
          </table:table-cell>
          <table:table-cell office:value-type="percentage" office:value="4.24E-2" table:style-name="ce10">
            <text:p>4,24 %</text:p>
          </table:table-cell>
          <table:table-cell office:value-type="float" office:value="36090.1" table:style-name="ce9">
            <text:p>36.090,10</text:p>
          </table:table-cell>
          <table:table-cell office:value-type="percentage" office:value="3.0099999999999998E-2" table:style-name="ce10">
            <text:p>3,0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165483948.68000001" table:style-name="ce9">
            <text:p>165.483.948,68</text:p>
          </table:table-cell>
          <table:table-cell office:value-type="percentage" office:value="0.9607" table:style-name="ce10">
            <text:p>96,07 %</text:p>
          </table:table-cell>
          <table:table-cell office:value-type="float" office:value="32427308.98" table:style-name="ce9">
            <text:p>32.427.308,98</text:p>
          </table:table-cell>
          <table:table-cell office:value-type="percentage" office:value="0.18820000000000001" table:style-name="ce10">
            <text:p>18,82 %</text:p>
          </table:table-cell>
          <table:table-cell office:value-type="float" office:value="28074882.52" table:style-name="ce9">
            <text:p>28.074.882,52</text:p>
          </table:table-cell>
          <table:table-cell office:value-type="percentage" office:value="0.16300000000000001" table:style-name="ce10">
            <text:p>16,3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1350" table:style-name="ce9">
            <text:p>1.350,00</text:p>
          </table:table-cell>
          <table:table-cell office:value-type="percentage" office:value="7.1300000000000002E-2" table:style-name="ce10">
            <text:p>7,13 %</text:p>
          </table:table-cell>
          <table:table-cell office:value-type="float" office:value="1350" table:style-name="ce9">
            <text:p>1.350,00</text:p>
          </table:table-cell>
          <table:table-cell office:value-type="percentage" office:value="7.1300000000000002E-2" table:style-name="ce10">
            <text:p>7,1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2539327.300000001" table:style-name="ce9">
            <text:p>12.539.327,30</text:p>
          </table:table-cell>
          <table:table-cell office:value-type="percentage" office:value="0.50800000000000001" table:style-name="ce10">
            <text:p>50,80 %</text:p>
          </table:table-cell>
          <table:table-cell office:value-type="float" office:value="1441058.9" table:style-name="ce9">
            <text:p>1.441.058,90</text:p>
          </table:table-cell>
          <table:table-cell office:value-type="percentage" office:value="5.8400000000000001E-2" table:style-name="ce10">
            <text:p>5,84 %</text:p>
          </table:table-cell>
          <table:table-cell office:value-type="float" office:value="758736.38" table:style-name="ce9">
            <text:p>758.736,38</text:p>
          </table:table-cell>
          <table:table-cell office:value-type="percentage" office:value="3.0700000000000002E-2" table:style-name="ce10">
            <text:p>3,0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2369360.27" table:style-name="ce9">
            <text:p>2.369.360,27</text:p>
          </table:table-cell>
          <table:table-cell office:value-type="percentage" office:value="0.69230000000000003" table:style-name="ce10">
            <text:p>69,23 %</text:p>
          </table:table-cell>
          <table:table-cell office:value-type="float" office:value="232794.26" table:style-name="ce9">
            <text:p>232.794,26</text:p>
          </table:table-cell>
          <table:table-cell office:value-type="percentage" office:value="6.8000000000000005E-2" table:style-name="ce10">
            <text:p>6,80 %</text:p>
          </table:table-cell>
          <table:table-cell office:value-type="float" office:value="224123.18" table:style-name="ce9">
            <text:p>224.123,18</text:p>
          </table:table-cell>
          <table:table-cell office:value-type="percentage" office:value="6.5500000000000003E-2" table:style-name="ce10">
            <text:p>6,5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84883.67" table:style-name="ce9">
            <text:p>84.883,67</text:p>
          </table:table-cell>
          <table:table-cell office:value-type="percentage" office:value="0.29870000000000002" table:style-name="ce10">
            <text:p>29,87 %</text:p>
          </table:table-cell>
          <table:table-cell office:value-type="float" office:value="78938.179999999993" table:style-name="ce9">
            <text:p>78.938,18</text:p>
          </table:table-cell>
          <table:table-cell office:value-type="percentage" office:value="0.27779999999999999" table:style-name="ce10">
            <text:p>27,7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1850683" table:style-name="ce9">
            <text:p>1.850.683,00</text:p>
          </table:table-cell>
          <table:table-cell office:value-type="percentage" office:value="0.84160000000000001" table:style-name="ce10">
            <text:p>84,16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539" table:style-name="ce9">
            <text:p>221.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539" table:style-name="ce9">
            <text:p>221.539,00</text:p>
          </table:table-cell>
          <table:table-cell office:value-type="float" office:value="38700" table:style-name="ce9">
            <text:p>38.700,00</text:p>
          </table:table-cell>
          <table:table-cell office:value-type="percentage" office:value="0.17469999999999999" table:style-name="ce10">
            <text:p>17,4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38220" table:style-name="ce9">
            <text:p>38.220,00</text:p>
          </table:table-cell>
          <table:table-cell office:value-type="percentage" office:value="0.38340000000000002" table:style-name="ce10">
            <text:p>38,34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243000" table:style-name="ce9">
            <text:p>12.243.000,00</text:p>
          </table:table-cell>
          <table:table-cell office:value-type="percentage" office:value="0.99180000000000001" table:style-name="ce10">
            <text:p>99,18 %</text:p>
          </table:table-cell>
          <table:table-cell office:value-type="float" office:value="1019333.76" table:style-name="ce9">
            <text:p>1.019.333,76</text:p>
          </table:table-cell>
          <table:table-cell office:value-type="percentage" office:value="8.2600000000000007E-2" table:style-name="ce10">
            <text:p>8,26 %</text:p>
          </table:table-cell>
          <table:table-cell office:value-type="float" office:value="828992.06" table:style-name="ce9">
            <text:p>828.992,06</text:p>
          </table:table-cell>
          <table:table-cell office:value-type="percentage" office:value="6.7199999999999996E-2" table:style-name="ce10">
            <text:p>6,7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31826.060000001" table:style-name="ce9">
            <text:p>11.131.826,06</text:p>
          </table:table-cell>
          <table:table-cell office:value-type="percentage" office:value="0.99709999999999999" table:style-name="ce10">
            <text:p>99,71 %</text:p>
          </table:table-cell>
          <table:table-cell office:value-type="float" office:value="2220519.08" table:style-name="ce9">
            <text:p>2.220.519,08</text:p>
          </table:table-cell>
          <table:table-cell office:value-type="percentage" office:value="0.19889999999999999" table:style-name="ce10">
            <text:p>19,89 %</text:p>
          </table:table-cell>
          <table:table-cell office:value-type="float" office:value="2216625.63" table:style-name="ce9">
            <text:p>2.216.625,63</text:p>
          </table:table-cell>
          <table:table-cell office:value-type="percentage" office:value="0.19850000000000001" table:style-name="ce10">
            <text:p>19,8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3988844.94" table:style-name="ce9">
            <text:p>3.988.844,94</text:p>
          </table:table-cell>
          <table:table-cell office:value-type="percentage" office:value="0.15529999999999999" table:style-name="ce10">
            <text:p>15,53 %</text:p>
          </table:table-cell>
          <table:table-cell office:value-type="float" office:value="3988844.94" table:style-name="ce9">
            <text:p>3.988.844,94</text:p>
          </table:table-cell>
          <table:table-cell office:value-type="percentage" office:value="0.15529999999999999" table:style-name="ce10">
            <text:p>15,5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405261.420000002" table:style-name="ce9">
            <text:p>47.405.261,42</text:p>
          </table:table-cell>
          <table:table-cell office:value-type="percentage" office:value="0.96550000000000002" table:style-name="ce10">
            <text:p>96,55 %</text:p>
          </table:table-cell>
          <table:table-cell office:value-type="float" office:value="9893619.1699999999" table:style-name="ce9">
            <text:p>9.893.619,17</text:p>
          </table:table-cell>
          <table:table-cell office:value-type="percentage" office:value="0.20150000000000001" table:style-name="ce10">
            <text:p>20,15 %</text:p>
          </table:table-cell>
          <table:table-cell office:value-type="float" office:value="9876565.4000000004" table:style-name="ce9">
            <text:p>9.876.565,40</text:p>
          </table:table-cell>
          <table:table-cell office:value-type="percentage" office:value="0.20119999999999999" table:style-name="ce10">
            <text:p>20,1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699859.26" table:style-name="ce9">
            <text:p>699.859,26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161646.46" table:style-name="ce9">
            <text:p>161.646,46</text:p>
          </table:table-cell>
          <table:table-cell office:value-type="percentage" office:value="0.23089999999999999" table:style-name="ce10">
            <text:p>23,09 %</text:p>
          </table:table-cell>
          <table:table-cell office:value-type="float" office:value="161646.46" table:style-name="ce9">
            <text:p>161.646,46</text:p>
          </table:table-cell>
          <table:table-cell office:value-type="percentage" office:value="0.23089999999999999" table:style-name="ce10">
            <text:p>23,0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446.07" table:style-name="ce9">
            <text:p>201.446,07</text:p>
          </table:table-cell>
          <table:table-cell office:value-type="float" office:value="0" table:style-name="ce9">
            <text:p>0,00</text:p>
          </table:table-cell>
          <table:table-cell office:value-type="float" office:value="201446.07" table:style-name="ce9">
            <text:p>201.446,07</text:p>
          </table:table-cell>
          <table:table-cell office:value-type="float" office:value="201446.07" table:style-name="ce9">
            <text:p>201.446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201446.07" table:style-name="ce9">
            <text:p>201.446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201446.07" table:style-name="ce9">
            <text:p>201.446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3-18T14:56:47Z</meta:creation-date>
    <dc:date>2024-03-18T14:56:47Z</dc:date>
  </office:meta>
</office:document-meta>
</file>