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4-03-31T00:00:00" table:style-name="ce3">
            <text:p>31/03/2024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53083.75" table:style-name="ce9">
            <text:p>1.153.083,75</text:p>
          </table:table-cell>
          <table:table-cell office:value-type="percentage" office:value="0.96089999999999998" table:style-name="ce10">
            <text:p>96,09 %</text:p>
          </table:table-cell>
          <table:table-cell office:value-type="float" office:value="261086.27" table:style-name="ce9">
            <text:p>261.086,27</text:p>
          </table:table-cell>
          <table:table-cell office:value-type="percentage" office:value="0.21759999999999999" table:style-name="ce10">
            <text:p>21,76 %</text:p>
          </table:table-cell>
          <table:table-cell office:value-type="float" office:value="190327.66" table:style-name="ce9">
            <text:p>190.327,66</text:p>
          </table:table-cell>
          <table:table-cell office:value-type="percentage" office:value="0.15859999999999999" table:style-name="ce10">
            <text:p>15,8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72262211" table:style-name="ce9">
            <text:p>172.262.2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262211" table:style-name="ce9">
            <text:p>172.262.2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262211" table:style-name="ce9">
            <text:p>172.262.211,00</text:p>
          </table:table-cell>
          <table:table-cell office:value-type="float" office:value="165483948.68000001" table:style-name="ce9">
            <text:p>165.483.948,68</text:p>
          </table:table-cell>
          <table:table-cell office:value-type="percentage" office:value="0.9607" table:style-name="ce10">
            <text:p>96,07 %</text:p>
          </table:table-cell>
          <table:table-cell office:value-type="float" office:value="47693050.469999999" table:style-name="ce9">
            <text:p>47.693.050,47</text:p>
          </table:table-cell>
          <table:table-cell office:value-type="percentage" office:value="0.27689999999999998" table:style-name="ce10">
            <text:p>27,69 %</text:p>
          </table:table-cell>
          <table:table-cell office:value-type="float" office:value="43217529.469999999" table:style-name="ce9">
            <text:p>43.217.529,47</text:p>
          </table:table-cell>
          <table:table-cell office:value-type="percentage" office:value="0.25090000000000001" table:style-name="ce10">
            <text:p>25,0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8942" table:style-name="ce9">
            <text:p>18.9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42" table:style-name="ce9">
            <text:p>18.9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42" table:style-name="ce9">
            <text:p>18.942,00</text:p>
          </table:table-cell>
          <table:table-cell office:value-type="float" office:value="16200" table:style-name="ce9">
            <text:p>16.200,00</text:p>
          </table:table-cell>
          <table:table-cell office:value-type="percentage" office:value="0.85519999999999996" table:style-name="ce10">
            <text:p>85,52 %</text:p>
          </table:table-cell>
          <table:table-cell office:value-type="float" office:value="2700" table:style-name="ce9">
            <text:p>2.700,00</text:p>
          </table:table-cell>
          <table:table-cell office:value-type="percentage" office:value="0.14249999999999999" table:style-name="ce10">
            <text:p>14,25 %</text:p>
          </table:table-cell>
          <table:table-cell office:value-type="float" office:value="2700" table:style-name="ce9">
            <text:p>2.700,00</text:p>
          </table:table-cell>
          <table:table-cell office:value-type="percentage" office:value="0.14249999999999999" table:style-name="ce10">
            <text:p>14,2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4684081" table:style-name="ce9">
            <text:p>24.684.081,00</text:p>
          </table:table-cell>
          <table:table-cell office:value-type="float" office:value="1131156" table:style-name="ce9">
            <text:p>1.131.156,00</text:p>
          </table:table-cell>
          <table:table-cell office:value-type="float" office:value="1131156" table:style-name="ce9">
            <text:p>1.131.156,00</text:p>
          </table:table-cell>
          <table:table-cell office:value-type="float" office:value="24684081" table:style-name="ce9">
            <text:p>24.684.08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684081" table:style-name="ce9">
            <text:p>24.684.081,00</text:p>
          </table:table-cell>
          <table:table-cell office:value-type="float" office:value="13212249.029999999" table:style-name="ce9">
            <text:p>13.212.249,03</text:p>
          </table:table-cell>
          <table:table-cell office:value-type="percentage" office:value="0.5353" table:style-name="ce10">
            <text:p>53,53 %</text:p>
          </table:table-cell>
          <table:table-cell office:value-type="float" office:value="2491863.36" table:style-name="ce9">
            <text:p>2.491.863,36</text:p>
          </table:table-cell>
          <table:table-cell office:value-type="percentage" office:value="0.10100000000000001" table:style-name="ce10">
            <text:p>10,10 %</text:p>
          </table:table-cell>
          <table:table-cell office:value-type="float" office:value="1885370.41" table:style-name="ce9">
            <text:p>1.885.370,41</text:p>
          </table:table-cell>
          <table:table-cell office:value-type="percentage" office:value="7.6399999999999996E-2" table:style-name="ce10">
            <text:p>7,6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2369360.27" table:style-name="ce9">
            <text:p>2.369.360,27</text:p>
          </table:table-cell>
          <table:table-cell office:value-type="percentage" office:value="0.69230000000000003" table:style-name="ce10">
            <text:p>69,23 %</text:p>
          </table:table-cell>
          <table:table-cell office:value-type="float" office:value="350855.86" table:style-name="ce9">
            <text:p>350.855,86</text:p>
          </table:table-cell>
          <table:table-cell office:value-type="percentage" office:value="0.10249999999999999" table:style-name="ce10">
            <text:p>10,25 %</text:p>
          </table:table-cell>
          <table:table-cell office:value-type="float" office:value="343043.13" table:style-name="ce9">
            <text:p>343.043,13</text:p>
          </table:table-cell>
          <table:table-cell office:value-type="percentage" office:value="0.1002" table:style-name="ce10">
            <text:p>10,0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284195" table:style-name="ce9">
            <text:p>284.1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195" table:style-name="ce9">
            <text:p>284.1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195" table:style-name="ce9">
            <text:p>284.195,00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76187.24" table:style-name="ce9">
            <text:p>176.187,24</text:p>
          </table:table-cell>
          <table:table-cell office:value-type="percentage" office:value="0.62" table:style-name="ce10">
            <text:p>62,00 %</text:p>
          </table:table-cell>
          <table:table-cell office:value-type="float" office:value="84883.67" table:style-name="ce9">
            <text:p>84.883,67</text:p>
          </table:table-cell>
          <table:table-cell office:value-type="percentage" office:value="0.29870000000000002" table:style-name="ce10">
            <text:p>29,8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1850683" table:style-name="ce9">
            <text:p>1.850.683,00</text:p>
          </table:table-cell>
          <table:table-cell office:value-type="percentage" office:value="0.84160000000000001" table:style-name="ce10">
            <text:p>84,16 %</text:p>
          </table:table-cell>
          <table:table-cell office:value-type="float" office:value="180820.45" table:style-name="ce9">
            <text:p>180.820,45</text:p>
          </table:table-cell>
          <table:table-cell office:value-type="percentage" office:value="8.2199999999999995E-2" table:style-name="ce10">
            <text:p>8,22 %</text:p>
          </table:table-cell>
          <table:table-cell office:value-type="float" office:value="63956.92" table:style-name="ce9">
            <text:p>63.956,92</text:p>
          </table:table-cell>
          <table:table-cell office:value-type="percentage" office:value="2.9100000000000001E-2" table:style-name="ce10">
            <text:p>2,9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221539" table:style-name="ce9">
            <text:p>221.53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1539" table:style-name="ce9">
            <text:p>221.53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1539" table:style-name="ce9">
            <text:p>221.539,00</text:p>
          </table:table-cell>
          <table:table-cell office:value-type="float" office:value="38700" table:style-name="ce9">
            <text:p>38.700,00</text:p>
          </table:table-cell>
          <table:table-cell office:value-type="percentage" office:value="0.17469999999999999" table:style-name="ce10">
            <text:p>17,47 %</text:p>
          </table:table-cell>
          <table:table-cell office:value-type="float" office:value="38700" table:style-name="ce9">
            <text:p>38.700,00</text:p>
          </table:table-cell>
          <table:table-cell office:value-type="percentage" office:value="0.17469999999999999" table:style-name="ce10">
            <text:p>17,47 %</text:p>
          </table:table-cell>
          <table:table-cell office:value-type="float" office:value="38700" table:style-name="ce9">
            <text:p>38.700,00</text:p>
          </table:table-cell>
          <table:table-cell office:value-type="percentage" office:value="0.17469999999999999" table:style-name="ce10">
            <text:p>17,4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99696" table:style-name="ce9">
            <text:p>99.69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696" table:style-name="ce9">
            <text:p>99.69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696" table:style-name="ce9">
            <text:p>99.696,00</text:p>
          </table:table-cell>
          <table:table-cell office:value-type="float" office:value="52620" table:style-name="ce9">
            <text:p>52.620,00</text:p>
          </table:table-cell>
          <table:table-cell office:value-type="percentage" office:value="0.52780000000000005" table:style-name="ce10">
            <text:p>52,78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12243000" table:style-name="ce9">
            <text:p>12.243.000,00</text:p>
          </table:table-cell>
          <table:table-cell office:value-type="percentage" office:value="0.99180000000000001" table:style-name="ce10">
            <text:p>99,18 %</text:p>
          </table:table-cell>
          <table:table-cell office:value-type="float" office:value="2065181.57" table:style-name="ce9">
            <text:p>2.065.181,57</text:p>
          </table:table-cell>
          <table:table-cell office:value-type="percentage" office:value="0.1673" table:style-name="ce10">
            <text:p>16,73 %</text:p>
          </table:table-cell>
          <table:table-cell office:value-type="float" office:value="1871454.78" table:style-name="ce9">
            <text:p>1.871.454,78</text:p>
          </table:table-cell>
          <table:table-cell office:value-type="percentage" office:value="0.15160000000000001" table:style-name="ce10">
            <text:p>15,1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11131826.060000001" table:style-name="ce9">
            <text:p>11.131.826,06</text:p>
          </table:table-cell>
          <table:table-cell office:value-type="percentage" office:value="0.99709999999999999" table:style-name="ce10">
            <text:p>99,71 %</text:p>
          </table:table-cell>
          <table:table-cell office:value-type="float" office:value="3320366.17" table:style-name="ce9">
            <text:p>3.320.366,17</text:p>
          </table:table-cell>
          <table:table-cell office:value-type="percentage" office:value="0.2974" table:style-name="ce10">
            <text:p>29,74 %</text:p>
          </table:table-cell>
          <table:table-cell office:value-type="float" office:value="3320366.17" table:style-name="ce9">
            <text:p>3.320.366,17</text:p>
          </table:table-cell>
          <table:table-cell office:value-type="percentage" office:value="0.2974" table:style-name="ce10">
            <text:p>29,7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25000000" table:style-name="ce9">
            <text:p>25.000.000,00</text:p>
          </table:table-cell>
          <table:table-cell office:value-type="percentage" office:value="0.97330000000000005" table:style-name="ce10">
            <text:p>97,33 %</text:p>
          </table:table-cell>
          <table:table-cell office:value-type="float" office:value="6012137.2800000003" table:style-name="ce9">
            <text:p>6.012.137,28</text:p>
          </table:table-cell>
          <table:table-cell office:value-type="percentage" office:value="0.2341" table:style-name="ce10">
            <text:p>23,41 %</text:p>
          </table:table-cell>
          <table:table-cell office:value-type="float" office:value="6012137.2800000003" table:style-name="ce9">
            <text:p>6.012.137,28</text:p>
          </table:table-cell>
          <table:table-cell office:value-type="percentage" office:value="0.2341" table:style-name="ce10">
            <text:p>23,4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47405261.420000002" table:style-name="ce9">
            <text:p>47.405.261,42</text:p>
          </table:table-cell>
          <table:table-cell office:value-type="percentage" office:value="0.96550000000000002" table:style-name="ce10">
            <text:p>96,55 %</text:p>
          </table:table-cell>
          <table:table-cell office:value-type="float" office:value="14011284.310000001" table:style-name="ce9">
            <text:p>14.011.284,31</text:p>
          </table:table-cell>
          <table:table-cell office:value-type="percentage" office:value="0.28539999999999999" table:style-name="ce10">
            <text:p>28,54 %</text:p>
          </table:table-cell>
          <table:table-cell office:value-type="float" office:value="14011284.310000001" table:style-name="ce9">
            <text:p>14.011.284,31</text:p>
          </table:table-cell>
          <table:table-cell office:value-type="percentage" office:value="0.28539999999999999" table:style-name="ce10">
            <text:p>28,5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700000" table:style-name="ce9">
            <text:p>7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0" table:style-name="ce9">
            <text:p>7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0" table:style-name="ce9">
            <text:p>700.000,00</text:p>
          </table:table-cell>
          <table:table-cell office:value-type="float" office:value="699859.26" table:style-name="ce9">
            <text:p>699.859,26</text:p>
          </table:table-cell>
          <table:table-cell office:value-type="percentage" office:value="0.99980000000000002" table:style-name="ce10">
            <text:p>99,98 %</text:p>
          </table:table-cell>
          <table:table-cell office:value-type="float" office:value="226540.06" table:style-name="ce9">
            <text:p>226.540,06</text:p>
          </table:table-cell>
          <table:table-cell office:value-type="percentage" office:value="0.3236" table:style-name="ce10">
            <text:p>32,36 %</text:p>
          </table:table-cell>
          <table:table-cell office:value-type="float" office:value="226540.06" table:style-name="ce9">
            <text:p>226.540,06</text:p>
          </table:table-cell>
          <table:table-cell office:value-type="percentage" office:value="0.3236" table:style-name="ce10">
            <text:p>32,36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680" table:style-name="ce9">
            <text:p>250.680,00</text:p>
          </table:table-cell>
          <table:table-cell office:value-type="float" office:value="250680" table:style-name="ce9">
            <text:p>250.680,00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6304" table:style-name="ce9">
            <text:p>246.304,00</text:p>
          </table:table-cell>
          <table:table-cell office:value-type="float" office:value="246304" table:style-name="ce9">
            <text:p>246.304,00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340.87" table:style-name="ce9">
            <text:p>354.340,87</text:p>
          </table:table-cell>
          <table:table-cell office:value-type="float" office:value="0" table:style-name="ce9">
            <text:p>0,00</text:p>
          </table:table-cell>
          <table:table-cell office:value-type="float" office:value="354340.87" table:style-name="ce9">
            <text:p>354.340,87</text:p>
          </table:table-cell>
          <table:table-cell office:value-type="float" office:value="354340.87" table:style-name="ce9">
            <text:p>354.340,87</text:p>
          </table:table-cell>
          <table:table-cell office:value-type="percentage" office:value="1" table:style-name="ce10">
            <text:p>100,00 %</text:p>
          </table:table-cell>
          <table:table-cell office:value-type="float" office:value="354340.87" table:style-name="ce9">
            <text:p>354.340,87</text:p>
          </table:table-cell>
          <table:table-cell office:value-type="percentage" office:value="1" table:style-name="ce10">
            <text:p>100,00 %</text:p>
          </table:table-cell>
          <table:table-cell office:value-type="float" office:value="354340.87" table:style-name="ce9">
            <text:p>354.340,87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4-04-15T20:46:56Z</meta:creation-date>
    <dc:date>2024-04-15T21:01:10Z</dc:date>
  </office:meta>
</office:document-meta>
</file>