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4-30T00:00:00" table:style-name="ce3">
            <text:p>30/04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3053.66" table:style-name="ce9">
            <text:p>3.053,66</text:p>
          </table:table-cell>
          <table:table-cell office:value-type="percentage" office:value="8.0199999999999994E-2" table:style-name="ce10">
            <text:p>8,02 %</text:p>
          </table:table-cell>
          <table:table-cell office:value-type="float" office:value="1926.81" table:style-name="ce9">
            <text:p>1.926,81</text:p>
          </table:table-cell>
          <table:table-cell office:value-type="percentage" office:value="5.0599999999999999E-2" table:style-name="ce10">
            <text:p>5,06 %</text:p>
          </table:table-cell>
          <table:table-cell office:value-type="float" office:value="1494.81" table:style-name="ce9">
            <text:p>1.494,81</text:p>
          </table:table-cell>
          <table:table-cell office:value-type="percentage" office:value="3.9300000000000002E-2" table:style-name="ce10">
            <text:p>3,93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3083.75" table:style-name="ce9">
            <text:p>1.153.083,75</text:p>
          </table:table-cell>
          <table:table-cell office:value-type="percentage" office:value="0.96089999999999998" table:style-name="ce10">
            <text:p>96,09 %</text:p>
          </table:table-cell>
          <table:table-cell office:value-type="float" office:value="412271.2" table:style-name="ce9">
            <text:p>412.271,20</text:p>
          </table:table-cell>
          <table:table-cell office:value-type="percentage" office:value="0.34360000000000002" table:style-name="ce10">
            <text:p>34,36 %</text:p>
          </table:table-cell>
          <table:table-cell office:value-type="float" office:value="365250.45" table:style-name="ce9">
            <text:p>365.250,45</text:p>
          </table:table-cell>
          <table:table-cell office:value-type="percentage" office:value="0.3044" table:style-name="ce10">
            <text:p>30,4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165583948.68000001" table:style-name="ce9">
            <text:p>165.583.948,68</text:p>
          </table:table-cell>
          <table:table-cell office:value-type="percentage" office:value="0.96120000000000005" table:style-name="ce10">
            <text:p>96,12 %</text:p>
          </table:table-cell>
          <table:table-cell office:value-type="float" office:value="62739509.469999999" table:style-name="ce9">
            <text:p>62.739.509,47</text:p>
          </table:table-cell>
          <table:table-cell office:value-type="percentage" office:value="0.36420000000000002" table:style-name="ce10">
            <text:p>36,42 %</text:p>
          </table:table-cell>
          <table:table-cell office:value-type="float" office:value="58398123.259999998" table:style-name="ce9">
            <text:p>58.398.123,26</text:p>
          </table:table-cell>
          <table:table-cell office:value-type="percentage" office:value="0.33900000000000002" table:style-name="ce10">
            <text:p>33,9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2700" table:style-name="ce9">
            <text:p>2.700,00</text:p>
          </table:table-cell>
          <table:table-cell office:value-type="percentage" office:value="0.14249999999999999" table:style-name="ce10">
            <text:p>14,25 %</text:p>
          </table:table-cell>
          <table:table-cell office:value-type="float" office:value="2700" table:style-name="ce9">
            <text:p>2.700,00</text:p>
          </table:table-cell>
          <table:table-cell office:value-type="percentage" office:value="0.14249999999999999" table:style-name="ce10">
            <text:p>14,2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131156" table:style-name="ce9">
            <text:p>1.131.156,00</text:p>
          </table:table-cell>
          <table:table-cell office:value-type="float" office:value="1575433" table:style-name="ce9">
            <text:p>1.575.433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14155468.6" table:style-name="ce9">
            <text:p>14.155.468,60</text:p>
          </table:table-cell>
          <table:table-cell office:value-type="percentage" office:value="0.58399999999999996" table:style-name="ce10">
            <text:p>58,40 %</text:p>
          </table:table-cell>
          <table:table-cell office:value-type="float" office:value="3315506.61" table:style-name="ce9">
            <text:p>3.315.506,61</text:p>
          </table:table-cell>
          <table:table-cell office:value-type="percentage" office:value="0.1368" table:style-name="ce10">
            <text:p>13,68 %</text:p>
          </table:table-cell>
          <table:table-cell office:value-type="float" office:value="2910067.34" table:style-name="ce9">
            <text:p>2.910.067,34</text:p>
          </table:table-cell>
          <table:table-cell office:value-type="percentage" office:value="0.1201" table:style-name="ce10">
            <text:p>12,0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369360.27" table:style-name="ce9">
            <text:p>2.369.360,27</text:p>
          </table:table-cell>
          <table:table-cell office:value-type="percentage" office:value="0.69230000000000003" table:style-name="ce10">
            <text:p>69,23 %</text:p>
          </table:table-cell>
          <table:table-cell office:value-type="float" office:value="478269.48" table:style-name="ce9">
            <text:p>478.269,48</text:p>
          </table:table-cell>
          <table:table-cell office:value-type="percentage" office:value="0.13969999999999999" table:style-name="ce10">
            <text:p>13,97 %</text:p>
          </table:table-cell>
          <table:table-cell office:value-type="float" office:value="470254.07" table:style-name="ce9">
            <text:p>470.254,07</text:p>
          </table:table-cell>
          <table:table-cell office:value-type="percentage" office:value="0.13739999999999999" table:style-name="ce10">
            <text:p>13,7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1822.04" table:style-name="ce9">
            <text:p>231.822,04</text:p>
          </table:table-cell>
          <table:table-cell office:value-type="percentage" office:value="0.81569999999999998" table:style-name="ce10">
            <text:p>81,5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1850683" table:style-name="ce9">
            <text:p>1.850.683,00</text:p>
          </table:table-cell>
          <table:table-cell office:value-type="percentage" office:value="0.84160000000000001" table:style-name="ce10">
            <text:p>84,16 %</text:p>
          </table:table-cell>
          <table:table-cell office:value-type="float" office:value="396635.25" table:style-name="ce9">
            <text:p>396.635,25</text:p>
          </table:table-cell>
          <table:table-cell office:value-type="percentage" office:value="0.1804" table:style-name="ce10">
            <text:p>18,04 %</text:p>
          </table:table-cell>
          <table:table-cell office:value-type="float" office:value="219870.47" table:style-name="ce9">
            <text:p>219.870,47</text:p>
          </table:table-cell>
          <table:table-cell office:value-type="percentage" office:value="0.1" table:style-name="ce10">
            <text:p>1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44277" table:style-name="ce9">
            <text:p>444.277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48858.54" table:style-name="ce9">
            <text:p>48.858,54</text:p>
          </table:table-cell>
          <table:table-cell office:value-type="percentage" office:value="7.3400000000000007E-2" table:style-name="ce10">
            <text:p>7,34 %</text:p>
          </table:table-cell>
          <table:table-cell office:value-type="float" office:value="38700" table:style-name="ce9">
            <text:p>38.700,00</text:p>
          </table:table-cell>
          <table:table-cell office:value-type="percentage" office:value="5.8099999999999999E-2" table:style-name="ce10">
            <text:p>5,81 %</text:p>
          </table:table-cell>
          <table:table-cell office:value-type="float" office:value="38700" table:style-name="ce9">
            <text:p>38.700,00</text:p>
          </table:table-cell>
          <table:table-cell office:value-type="percentage" office:value="5.8099999999999999E-2" table:style-name="ce10">
            <text:p>5,8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52780000000000005" table:style-name="ce10">
            <text:p>52,78 %</text:p>
          </table:table-cell>
          <table:table-cell office:value-type="float" office:value="6650" table:style-name="ce9">
            <text:p>6.650,00</text:p>
          </table:table-cell>
          <table:table-cell office:value-type="percentage" office:value="6.6699999999999995E-2" table:style-name="ce10">
            <text:p>6,67 %</text:p>
          </table:table-cell>
          <table:table-cell office:value-type="float" office:value="6650" table:style-name="ce9">
            <text:p>6.650,00</text:p>
          </table:table-cell>
          <table:table-cell office:value-type="percentage" office:value="6.6699999999999995E-2" table:style-name="ce10">
            <text:p>6,6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306997.5" table:style-name="ce9">
            <text:p>12.306.997,50</text:p>
          </table:table-cell>
          <table:table-cell office:value-type="percentage" office:value="0.997" table:style-name="ce10">
            <text:p>99,70 %</text:p>
          </table:table-cell>
          <table:table-cell office:value-type="float" office:value="3116666.92" table:style-name="ce9">
            <text:p>3.116.666,92</text:p>
          </table:table-cell>
          <table:table-cell office:value-type="percentage" office:value="0.2525" table:style-name="ce10">
            <text:p>25,25 %</text:p>
          </table:table-cell>
          <table:table-cell office:value-type="float" office:value="2906965.98" table:style-name="ce9">
            <text:p>2.906.965,98</text:p>
          </table:table-cell>
          <table:table-cell office:value-type="percentage" office:value="0.23549999999999999" table:style-name="ce10">
            <text:p>23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31826.060000001" table:style-name="ce9">
            <text:p>11.131.826,06</text:p>
          </table:table-cell>
          <table:table-cell office:value-type="percentage" office:value="0.99709999999999999" table:style-name="ce10">
            <text:p>99,71 %</text:p>
          </table:table-cell>
          <table:table-cell office:value-type="float" office:value="4420350.12" table:style-name="ce9">
            <text:p>4.420.350,12</text:p>
          </table:table-cell>
          <table:table-cell office:value-type="percentage" office:value="0.39589999999999997" table:style-name="ce10">
            <text:p>39,59 %</text:p>
          </table:table-cell>
          <table:table-cell office:value-type="float" office:value="4420350.12" table:style-name="ce9">
            <text:p>4.420.350,12</text:p>
          </table:table-cell>
          <table:table-cell office:value-type="percentage" office:value="0.39589999999999997" table:style-name="ce10">
            <text:p>39,5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8037279.9299999997" table:style-name="ce9">
            <text:p>8.037.279,93</text:p>
          </table:table-cell>
          <table:table-cell office:value-type="percentage" office:value="0.31290000000000001" table:style-name="ce10">
            <text:p>31,29 %</text:p>
          </table:table-cell>
          <table:table-cell office:value-type="float" office:value="8036371.0800000001" table:style-name="ce9">
            <text:p>8.036.371,08</text:p>
          </table:table-cell>
          <table:table-cell office:value-type="percentage" office:value="0.31290000000000001" table:style-name="ce10">
            <text:p>31,2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405261.420000002" table:style-name="ce9">
            <text:p>47.405.261,42</text:p>
          </table:table-cell>
          <table:table-cell office:value-type="percentage" office:value="0.96550000000000002" table:style-name="ce10">
            <text:p>96,55 %</text:p>
          </table:table-cell>
          <table:table-cell office:value-type="float" office:value="18166939.27" table:style-name="ce9">
            <text:p>18.166.939,27</text:p>
          </table:table-cell>
          <table:table-cell office:value-type="percentage" office:value="0.37" table:style-name="ce10">
            <text:p>37,00 %</text:p>
          </table:table-cell>
          <table:table-cell office:value-type="float" office:value="18166939.27" table:style-name="ce9">
            <text:p>18.166.939,27</text:p>
          </table:table-cell>
          <table:table-cell office:value-type="percentage" office:value="0.37" table:style-name="ce10">
            <text:p>37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699859.26" table:style-name="ce9">
            <text:p>699.859,26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291433.65999999997" table:style-name="ce9">
            <text:p>291.433,66</text:p>
          </table:table-cell>
          <table:table-cell office:value-type="percentage" office:value="0.4163" table:style-name="ce10">
            <text:p>41,63 %</text:p>
          </table:table-cell>
          <table:table-cell office:value-type="float" office:value="291433.65999999997" table:style-name="ce9">
            <text:p>291.433,66</text:p>
          </table:table-cell>
          <table:table-cell office:value-type="percentage" office:value="0.4163" table:style-name="ce10">
            <text:p>41,63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340.87" table:style-name="ce9">
            <text:p>354.340,87</text:p>
          </table:table-cell>
          <table:table-cell office:value-type="float" office:value="0" table:style-name="ce9">
            <text:p>0,00</text:p>
          </table:table-cell>
          <table:table-cell office:value-type="float" office:value="354340.87" table:style-name="ce9">
            <text:p>354.340,87</text:p>
          </table:table-cell>
          <table:table-cell office:value-type="float" office:value="354340.87" table:style-name="ce9">
            <text:p>354.340,87</text:p>
          </table:table-cell>
          <table:table-cell office:value-type="percentage" office:value="1" table:style-name="ce10">
            <text:p>100,00 %</text:p>
          </table:table-cell>
          <table:table-cell office:value-type="float" office:value="354340.87" table:style-name="ce9">
            <text:p>354.340,87</text:p>
          </table:table-cell>
          <table:table-cell office:value-type="percentage" office:value="1" table:style-name="ce10">
            <text:p>100,00 %</text:p>
          </table:table-cell>
          <table:table-cell office:value-type="float" office:value="354340.87" table:style-name="ce9">
            <text:p>354.340,8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5-15T18:14:27Z</meta:creation-date>
    <dc:date>2024-05-15T18:14:27Z</dc:date>
  </office:meta>
</office:document-meta>
</file>