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3" style:family="table-cell" style:parent-style-name="Default" style:data-style-name="N19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4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6" style:family="table-cell" style:parent-style-name="Default" style:data-style-name="N44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7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/>
    </style:style>
    <style:style style:name="ce8" style:family="table-cell" style:parent-style-name="Default" style:data-style-name="N45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/>
    </style:style>
    <style:style style:name="ce9" style:family="table-cell" style:parent-style-name="Default" style:data-style-name="N4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0" style:family="table-cell" style:parent-style-name="Default" style:data-style-name="N46">
      <style:table-cell-properties fo:border="2pt solid #000000" style:vertical-align="top" fo:wrap-option="wrap" fo:background-color="#FFFFFF" style:cell-protect="protected" style:repeat-content="false"/>
      <style:paragraph-properties fo:text-align="end" fo:margin-right="0cm"/>
      <style:text-properties fo:color="#000000" style:font-name="Helvetica" style:font-name-asian="Helvetica" style:font-name-complex="Helvetica"/>
    </style:style>
    <style:style style:name="ce11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start" fo:margin-left="0cm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fo:background-color="#FFFFFF" style:cell-protect="protected" style:repeat-content="false"/>
      <style:paragraph-properties fo:text-align="center"/>
      <style:text-properties fo:color="#000000" style:font-name="Helvetica" style:font-name-asian="Helvetica" style:font-name-complex="Helvetica" fo:font-weight="bold" style:font-weight-asian="bold" style:font-weight-complex="bold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64583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8.9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torioAcompanhamentoExecucao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5" table:number-columns-repeated="9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number-columns-repeated="16360" table:default-cell-style-name="ce1"/>
        <table:table-row table:style-name="ro1">
          <table:table-cell office:value-type="string" table:number-columns-spanned="2" table:number-rows-spanned="1" table:style-name="ce11">
            <text:p>PODER JUDICIÁRIO</text:p>
          </table:table-cell>
          <table:covered-table-cell/>
          <table:table-cell table:number-columns-repeated="22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ÓRGÃO:</text:p>
          </table:table-cell>
          <table:covered-table-cell/>
          <table:table-cell office:value-type="string" table:number-columns-spanned="8" table:number-rows-spanned="1" table:style-name="ce11">
            <text:p>JUSTICA DO TRABALH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UNIDADE:</text:p>
          </table:table-cell>
          <table:covered-table-cell/>
          <table:table-cell office:value-type="string" table:number-columns-spanned="8" table:number-rows-spanned="1" table:style-name="ce11">
            <text:p>TRIBUNAL REGIONAL DO TRABALHO DA 24ª REGIÃO</text:p>
          </table:table-cell>
          <table:covered-table-cell table:number-columns-repeated="7"/>
          <table:table-cell table:number-columns-repeated="14" table:style-name="ce2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1">
            <text:p>Data de referência:</text:p>
          </table:table-cell>
          <table:covered-table-cell/>
          <table:table-cell office:value-type="date" office:date-value="2024-05-31T00:00:00" table:style-name="ce3">
            <text:p>31/05/2024</text:p>
          </table:table-cell>
          <table:table-cell table:number-columns-repeated="21" table:style-name="ce2"/>
          <table:table-cell table:number-columns-repeated="16360"/>
        </table:table-row>
        <table:table-row table:style-name="ro2">
          <table:table-cell office:value-type="string" table:number-columns-spanned="24" table:number-rows-spanned="1" table:style-name="ce14">
            <text:p>RESOLUÇÃO CNJ 102/2009 - ANEXO II - DOTAÇÃO E EXECUÇÃO ORÇAMENTÁRIA</text:p>
          </table:table-cell>
          <table:covered-table-cell table:number-columns-repeated="23"/>
          <table:table-cell table:number-columns-repeated="16360"/>
        </table:table-row>
        <table:table-row table:style-name="ro3">
          <table:table-cell office:value-type="string" table:number-columns-spanned="10" table:number-rows-spanned="1" table:style-name="ce13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13">
            <text:p>Dotação Inicial</text:p>
          </table:table-cell>
          <table:table-cell office:value-type="string" table:number-columns-spanned="2" table:number-rows-spanned="1" table:style-name="ce13">
            <text:p>Créditos Adicionais</text:p>
          </table:table-cell>
          <table:covered-table-cell/>
          <table:table-cell office:value-type="string" table:number-columns-spanned="1" table:number-rows-spanned="2" table:style-name="ce13">
            <text:p>Dotação Atualizada</text:p>
          </table:table-cell>
          <table:table-cell office:value-type="string" table:number-columns-spanned="1" table:number-rows-spanned="2" table:style-name="ce13">
            <text:p>Contingenciado</text:p>
          </table:table-cell>
          <table:table-cell office:value-type="string" table:number-columns-spanned="2" table:number-rows-spanned="1" table:style-name="ce13">
            <text:p>Mov. Líquida de créditos</text:p>
          </table:table-cell>
          <table:covered-table-cell/>
          <table:table-cell office:value-type="string" table:number-columns-spanned="1" table:number-rows-spanned="2" table:style-name="ce13">
            <text:p>Dotação Líquida</text:p>
          </table:table-cell>
          <table:table-cell office:value-type="string" table:number-columns-spanned="6" table:number-rows-spanned="1" table:style-name="ce13">
            <text:p>Execução</text:p>
          </table:table-cell>
          <table:covered-table-cell table:number-columns-repeated="5"/>
          <table:table-cell table:number-columns-repeated="16360"/>
        </table:table-row>
        <table:table-row table:style-name="ro1">
          <table:table-cell office:value-type="string" table:number-columns-spanned="2" table:number-rows-spanned="1" table:style-name="ce13">
            <text:p>Unidade Orçamentária</text:p>
          </table:table-cell>
          <table:covered-table-cell/>
          <table:table-cell office:value-type="string" table:number-columns-spanned="1" table:number-rows-spanned="2" table:style-name="ce13">
            <text:p>Função e Subfunção</text:p>
          </table:table-cell>
          <table:table-cell office:value-type="string" table:number-columns-spanned="1" table:number-rows-spanned="2" table:style-name="ce13">
            <text:p>Programática (Programa, Ação e Subtítulo)</text:p>
          </table:table-cell>
          <table:table-cell office:value-type="string" table:number-columns-spanned="2" table:number-rows-spanned="1" table:style-name="ce13">
            <text:p>Descrição</text:p>
          </table:table-cell>
          <table:covered-table-cell/>
          <table:table-cell office:value-type="string" table:number-columns-spanned="1" table:number-rows-spanned="2" table:style-name="ce13">
            <text:p>Esfera</text:p>
          </table:table-cell>
          <table:table-cell office:value-type="string" table:number-columns-spanned="2" table:number-rows-spanned="1" table:style-name="ce13">
            <text:p>Fonte</text:p>
          </table:table-cell>
          <table:covered-table-cell/>
          <table:table-cell office:value-type="string" table:number-columns-spanned="1" table:number-rows-spanned="2" table:style-name="ce13">
            <text:p>GND</text:p>
          </table:table-cell>
          <table:covered-table-cell/>
          <table:table-cell office:value-type="string" table:style-name="ce4">
            <text:p>Acréscimos</text:p>
          </table:table-cell>
          <table:table-cell office:value-type="string" table:style-name="ce4">
            <text:p>Decréscimos</text:p>
          </table:table-cell>
          <table:covered-table-cell/>
          <table:covered-table-cell/>
          <table:table-cell office:value-type="string" table:style-name="ce4">
            <text:p>Provisão</text:p>
          </table:table-cell>
          <table:table-cell office:value-type="string" table:style-name="ce4">
            <text:p>Destaque</text:p>
          </table:table-cell>
          <table:covered-table-cell/>
          <table:table-cell office:value-type="string" table:style-name="ce4">
            <text:p>Empenh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Liquidado</text:p>
          </table:table-cell>
          <table:table-cell office:value-type="string" table:style-name="ce4">
            <text:p>%</text:p>
          </table:table-cell>
          <table:table-cell office:value-type="string" table:style-name="ce4">
            <text:p>Pago</text:p>
          </table:table-cell>
          <table:table-cell office:value-type="string" table:style-name="ce4">
            <text:p>%</text:p>
          </table:table-cell>
          <table:table-cell table:number-columns-repeated="16360"/>
        </table:table-row>
        <table:table-row table:style-name="ro1"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covered-table-cell/>
          <table:table-cell office:value-type="string" table:style-name="ce4">
            <text:p>Programa</text:p>
          </table:table-cell>
          <table:table-cell office:value-type="string" table:style-name="ce4">
            <text:p>Ação e Subtítulo</text:p>
          </table:table-cell>
          <table:covered-table-cell/>
          <table:table-cell office:value-type="string" table:style-name="ce4">
            <text:p>Código</text:p>
          </table:table-cell>
          <table:table-cell office:value-type="string" table:style-name="ce4">
            <text:p>Descrição</text:p>
          </table:table-cell>
          <table:covered-table-cell/>
          <table:table-cell office:value-type="string" table:style-name="ce4">
            <text:p>A</text:p>
          </table:table-cell>
          <table:table-cell office:value-type="string" table:style-name="ce4">
            <text:p>B</text:p>
          </table:table-cell>
          <table:table-cell office:value-type="string" table:style-name="ce4">
            <text:p>C</text:p>
          </table:table-cell>
          <table:table-cell office:value-type="string" table:style-name="ce4">
            <text:p>D=A+B-C</text:p>
          </table:table-cell>
          <table:table-cell office:value-type="string" table:style-name="ce4">
            <text:p>E</text:p>
          </table:table-cell>
          <table:table-cell office:value-type="string" table:style-name="ce4">
            <text:p>F</text:p>
          </table:table-cell>
          <table:table-cell office:value-type="string" table:style-name="ce4">
            <text:p>G</text:p>
          </table:table-cell>
          <table:table-cell office:value-type="string" table:style-name="ce4">
            <text:p>H=D-E+F+G</text:p>
          </table:table-cell>
          <table:table-cell office:value-type="string" table:style-name="ce4">
            <text:p>I</text:p>
          </table:table-cell>
          <table:table-cell office:value-type="string" table:style-name="ce4">
            <text:p>I/H</text:p>
          </table:table-cell>
          <table:table-cell office:value-type="string" table:style-name="ce4">
            <text:p>J</text:p>
          </table:table-cell>
          <table:table-cell office:value-type="string" table:style-name="ce4">
            <text:p>J/H</text:p>
          </table:table-cell>
          <table:table-cell office:value-type="string" table:style-name="ce4">
            <text:p>K</text:p>
          </table:table-cell>
          <table:table-cell office:value-type="string" table:style-name="ce4">
            <text:p>K/H</text:p>
          </table:table-cell>
          <table:table-cell table:number-columns-repeated="16360"/>
        </table:table-row>
        <table:table-row table:style-name="ro1">
          <table:table-cell office:value-type="float" office:value="15101" table:style-name="ce5">
            <text:p>15101</text:p>
          </table:table-cell>
          <table:table-cell office:value-type="string" table:style-name="ce5">
            <text:p>TRIBUNAL SUPERIOR DO TRABALH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01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8070" table:style-name="ce9">
            <text:p>38.070,00</text:p>
          </table:table-cell>
          <table:table-cell office:value-type="float" office:value="0" table:style-name="ce9">
            <text:p>0,00</text:p>
          </table:table-cell>
          <table:table-cell office:value-type="float" office:value="38070" table:style-name="ce9">
            <text:p>38.070,00</text:p>
          </table:table-cell>
          <table:table-cell office:value-type="float" office:value="4443.3599999999997" table:style-name="ce9">
            <text:p>4.443,36</text:p>
          </table:table-cell>
          <table:table-cell office:value-type="percentage" office:value="0.1167" table:style-name="ce10">
            <text:p>11,67 %</text:p>
          </table:table-cell>
          <table:table-cell office:value-type="float" office:value="4443.3599999999997" table:style-name="ce9">
            <text:p>4.443,36</text:p>
          </table:table-cell>
          <table:table-cell office:value-type="percentage" office:value="0.1167" table:style-name="ce10">
            <text:p>11,67 %</text:p>
          </table:table-cell>
          <table:table-cell office:value-type="float" office:value="4220.16" table:style-name="ce9">
            <text:p>4.220,16</text:p>
          </table:table-cell>
          <table:table-cell office:value-type="percentage" office:value="0.1109" table:style-name="ce10">
            <text:p>11,09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061" table:style-name="ce6">
            <text:p>02.061</text:p>
          </table:table-cell>
          <table:table-cell office:value-type="string" table:style-name="ce5">
            <text:p>0033.422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Jurídica a Pessoas Carente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00000" table:style-name="ce9">
            <text:p>1.200.000,00</text:p>
          </table:table-cell>
          <table:table-cell office:value-type="float" office:value="1153083.75" table:style-name="ce9">
            <text:p>1.153.083,75</text:p>
          </table:table-cell>
          <table:table-cell office:value-type="percentage" office:value="0.96089999999999998" table:style-name="ce10">
            <text:p>96,09 %</text:p>
          </table:table-cell>
          <table:table-cell office:value-type="float" office:value="707297.13" table:style-name="ce9">
            <text:p>707.297,13</text:p>
          </table:table-cell>
          <table:table-cell office:value-type="percentage" office:value="0.58940000000000003" table:style-name="ce10">
            <text:p>58,94 %</text:p>
          </table:table-cell>
          <table:table-cell office:value-type="float" office:value="606564.42000000004" table:style-name="ce9">
            <text:p>606.564,42</text:p>
          </table:table-cell>
          <table:table-cell office:value-type="percentage" office:value="0.50549999999999995" table:style-name="ce10">
            <text:p>50,55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0TP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tivos Civis da Uniã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172262211" table:style-name="ce9">
            <text:p>172.262.21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2262211" table:style-name="ce9">
            <text:p>172.262.211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72262211" table:style-name="ce9">
            <text:p>172.262.211,00</text:p>
          </table:table-cell>
          <table:table-cell office:value-type="float" office:value="165583948.68000001" table:style-name="ce9">
            <text:p>165.583.948,68</text:p>
          </table:table-cell>
          <table:table-cell office:value-type="percentage" office:value="0.96120000000000005" table:style-name="ce10">
            <text:p>96,12 %</text:p>
          </table:table-cell>
          <table:table-cell office:value-type="float" office:value="77480019.629999995" table:style-name="ce9">
            <text:p>77.480.019,63</text:p>
          </table:table-cell>
          <table:table-cell office:value-type="percentage" office:value="0.44979999999999998" table:style-name="ce10">
            <text:p>44,98 %</text:p>
          </table:table-cell>
          <table:table-cell office:value-type="float" office:value="72890856.310000002" table:style-name="ce9">
            <text:p>72.890.856,31</text:p>
          </table:table-cell>
          <table:table-cell office:value-type="percentage" office:value="0.42309999999999998" table:style-name="ce10">
            <text:p>42,31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216H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juda de Custo para Moradia ou Auxílio-Moradia a Agentes Público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8942" table:style-name="ce9">
            <text:p>18.94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942" table:style-name="ce9">
            <text:p>18.942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8942" table:style-name="ce9">
            <text:p>18.942,00</text:p>
          </table:table-cell>
          <table:table-cell office:value-type="float" office:value="16200" table:style-name="ce9">
            <text:p>16.200,00</text:p>
          </table:table-cell>
          <table:table-cell office:value-type="percentage" office:value="0.85519999999999996" table:style-name="ce10">
            <text:p>85,52 %</text:p>
          </table:table-cell>
          <table:table-cell office:value-type="float" office:value="5400" table:style-name="ce9">
            <text:p>5.400,00</text:p>
          </table:table-cell>
          <table:table-cell office:value-type="percentage" office:value="0.28510000000000002" table:style-name="ce10">
            <text:p>28,51 %</text:p>
          </table:table-cell>
          <table:table-cell office:value-type="float" office:value="5400" table:style-name="ce9">
            <text:p>5.400,00</text:p>
          </table:table-cell>
          <table:table-cell office:value-type="percentage" office:value="0.28510000000000002" table:style-name="ce10">
            <text:p>28,51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24684081" table:style-name="ce9">
            <text:p>24.684.081,00</text:p>
          </table:table-cell>
          <table:table-cell office:value-type="float" office:value="1131156" table:style-name="ce9">
            <text:p>1.131.156,00</text:p>
          </table:table-cell>
          <table:table-cell office:value-type="float" office:value="1575433" table:style-name="ce9">
            <text:p>1.575.433,00</text:p>
          </table:table-cell>
          <table:table-cell office:value-type="float" office:value="24239804" table:style-name="ce9">
            <text:p>24.239.804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239804" table:style-name="ce9">
            <text:p>24.239.804,00</text:p>
          </table:table-cell>
          <table:table-cell office:value-type="float" office:value="14284092.039999999" table:style-name="ce9">
            <text:p>14.284.092,04</text:p>
          </table:table-cell>
          <table:table-cell office:value-type="percentage" office:value="0.58930000000000005" table:style-name="ce10">
            <text:p>58,93 %</text:p>
          </table:table-cell>
          <table:table-cell office:value-type="float" office:value="4491764.07" table:style-name="ce9">
            <text:p>4.491.764,07</text:p>
          </table:table-cell>
          <table:table-cell office:value-type="percentage" office:value="0.18529999999999999" table:style-name="ce10">
            <text:p>18,53 %</text:p>
          </table:table-cell>
          <table:table-cell office:value-type="float" office:value="3906004.72" table:style-name="ce9">
            <text:p>3.906.004,72</text:p>
          </table:table-cell>
          <table:table-cell office:value-type="percentage" office:value="0.16109999999999999" table:style-name="ce10">
            <text:p>16,11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27" table:style-name="ce8">
            <text:p>27</text:p>
          </table:table-cell>
          <table:table-cell office:value-type="string" table:style-name="ce7">
            <text:p>Serviços Afetos às Atividades Específicas da Justiça</text:p>
          </table:table-cell>
          <table:table-cell office:value-type="float" office:value="3" table:style-name="ce8">
            <text:p>3</text:p>
          </table:table-cell>
          <table:table-cell office:value-type="float" office:value="3422529" table:style-name="ce9">
            <text:p>3.422.52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422529" table:style-name="ce9">
            <text:p>3.422.52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3422529" table:style-name="ce9">
            <text:p>3.422.529,00</text:p>
          </table:table-cell>
          <table:table-cell office:value-type="float" office:value="2369360.27" table:style-name="ce9">
            <text:p>2.369.360,27</text:p>
          </table:table-cell>
          <table:table-cell office:value-type="percentage" office:value="0.69230000000000003" table:style-name="ce10">
            <text:p>69,23 %</text:p>
          </table:table-cell>
          <table:table-cell office:value-type="float" office:value="706691.68" table:style-name="ce9">
            <text:p>706.691,68</text:p>
          </table:table-cell>
          <table:table-cell office:value-type="percentage" office:value="0.20649999999999999" table:style-name="ce10">
            <text:p>20,65 %</text:p>
          </table:table-cell>
          <table:table-cell office:value-type="float" office:value="625009.21" table:style-name="ce9">
            <text:p>625.009,21</text:p>
          </table:table-cell>
          <table:table-cell office:value-type="percentage" office:value="0.18260000000000001" table:style-name="ce10">
            <text:p>18,26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50" table:style-name="ce8">
            <text:p>50</text:p>
          </table:table-cell>
          <table:table-cell office:value-type="string" table:style-name="ce7">
            <text:p>Recursos Próprios Livres da UO</text:p>
          </table:table-cell>
          <table:table-cell office:value-type="float" office:value="3" table:style-name="ce8">
            <text:p>3</text:p>
          </table:table-cell>
          <table:table-cell office:value-type="float" office:value="284195" table:style-name="ce9">
            <text:p>284.19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4195" table:style-name="ce9">
            <text:p>284.195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84195" table:style-name="ce9">
            <text:p>284.195,00</text:p>
          </table:table-cell>
          <table:table-cell office:value-type="float" office:value="284195" table:style-name="ce9">
            <text:p>284.195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84195" table:style-name="ce9">
            <text:p>284.195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68798.65000000002" table:style-name="ce9">
            <text:p>268.798,65</text:p>
          </table:table-cell>
          <table:table-cell office:value-type="percentage" office:value="0.94579999999999997" table:style-name="ce10">
            <text:p>94,58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138" table:style-name="ce8">
            <text:p>138</text:p>
          </table:table-cell>
          <table:table-cell office:value-type="string" table:style-name="ce7">
            <text:p>Melhoria da Prestação Jurisdicional</text:p>
          </table:table-cell>
          <table:table-cell office:value-type="float" office:value="3" table:style-name="ce8">
            <text:p>3</text:p>
          </table:table-cell>
          <table:table-cell office:value-type="float" office:value="2199003" table:style-name="ce9">
            <text:p>2.199.00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99003" table:style-name="ce9">
            <text:p>2.199.003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199003" table:style-name="ce9">
            <text:p>2.199.003,00</text:p>
          </table:table-cell>
          <table:table-cell office:value-type="float" office:value="1850683" table:style-name="ce9">
            <text:p>1.850.683,00</text:p>
          </table:table-cell>
          <table:table-cell office:value-type="percentage" office:value="0.84160000000000001" table:style-name="ce10">
            <text:p>84,16 %</text:p>
          </table:table-cell>
          <table:table-cell office:value-type="float" office:value="652321.06000000006" table:style-name="ce9">
            <text:p>652.321,06</text:p>
          </table:table-cell>
          <table:table-cell office:value-type="percentage" office:value="0.29659999999999997" table:style-name="ce10">
            <text:p>29,66 %</text:p>
          </table:table-cell>
          <table:table-cell office:value-type="float" office:value="447231.09" table:style-name="ce9">
            <text:p>447.231,09</text:p>
          </table:table-cell>
          <table:table-cell office:value-type="percentage" office:value="0.2034" table:style-name="ce10">
            <text:p>20,34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22" table:style-name="ce6">
            <text:p>02.122</text:p>
          </table:table-cell>
          <table:table-cell office:value-type="string" table:style-name="ce5">
            <text:p>0033.4256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reciação de Causas na Justiça do Trabalho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4" table:style-name="ce8">
            <text:p>4</text:p>
          </table:table-cell>
          <table:table-cell office:value-type="float" office:value="221539" table:style-name="ce9">
            <text:p>221.539,00</text:p>
          </table:table-cell>
          <table:table-cell office:value-type="float" office:value="444277" table:style-name="ce9">
            <text:p>444.277,00</text:p>
          </table:table-cell>
          <table:table-cell office:value-type="float" office:value="0" table:style-name="ce9">
            <text:p>0,00</text:p>
          </table:table-cell>
          <table:table-cell office:value-type="float" office:value="665816" table:style-name="ce9">
            <text:p>665.81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665816" table:style-name="ce9">
            <text:p>665.816,00</text:p>
          </table:table-cell>
          <table:table-cell office:value-type="float" office:value="48858.54" table:style-name="ce9">
            <text:p>48.858,54</text:p>
          </table:table-cell>
          <table:table-cell office:value-type="percentage" office:value="7.3400000000000007E-2" table:style-name="ce10">
            <text:p>7,34 %</text:p>
          </table:table-cell>
          <table:table-cell office:value-type="float" office:value="40545.49" table:style-name="ce9">
            <text:p>40.545,49</text:p>
          </table:table-cell>
          <table:table-cell office:value-type="percentage" office:value="6.0900000000000003E-2" table:style-name="ce10">
            <text:p>6,09 %</text:p>
          </table:table-cell>
          <table:table-cell office:value-type="float" office:value="40545.49" table:style-name="ce9">
            <text:p>40.545,49</text:p>
          </table:table-cell>
          <table:table-cell office:value-type="percentage" office:value="6.0900000000000003E-2" table:style-name="ce10">
            <text:p>6,09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131" table:style-name="ce6">
            <text:p>02.131</text:p>
          </table:table-cell>
          <table:table-cell office:value-type="string" table:style-name="ce5">
            <text:p>0033.219I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Publicidade Institucional e de Utilidade Pública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99696" table:style-name="ce9">
            <text:p>99.69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9696" table:style-name="ce9">
            <text:p>99.696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99696" table:style-name="ce9">
            <text:p>99.696,00</text:p>
          </table:table-cell>
          <table:table-cell office:value-type="float" office:value="52620" table:style-name="ce9">
            <text:p>52.620,00</text:p>
          </table:table-cell>
          <table:table-cell office:value-type="percentage" office:value="0.52780000000000005" table:style-name="ce10">
            <text:p>52,78 %</text:p>
          </table:table-cell>
          <table:table-cell office:value-type="float" office:value="20828" table:style-name="ce9">
            <text:p>20.828,00</text:p>
          </table:table-cell>
          <table:table-cell office:value-type="percentage" office:value="0.2089" table:style-name="ce10">
            <text:p>20,89 %</text:p>
          </table:table-cell>
          <table:table-cell office:value-type="float" office:value="20555.84" table:style-name="ce9">
            <text:p>20.555,84</text:p>
          </table:table-cell>
          <table:table-cell office:value-type="percentage" office:value="0.20619999999999999" table:style-name="ce10">
            <text:p>20,62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31" table:style-name="ce6">
            <text:p>02.331</text:p>
          </table:table-cell>
          <table:table-cell office:value-type="string" table:style-name="ce5">
            <text:p>0033.2004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ssistência Médica e Odontológica aos Servidores Civis, Empregados, Militares e seus Dependente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2343968" table:style-name="ce9">
            <text:p>12.343.96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343968" table:style-name="ce9">
            <text:p>12.343.96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2343968" table:style-name="ce9">
            <text:p>12.343.968,00</text:p>
          </table:table-cell>
          <table:table-cell office:value-type="float" office:value="12306997.5" table:style-name="ce9">
            <text:p>12.306.997,50</text:p>
          </table:table-cell>
          <table:table-cell office:value-type="percentage" office:value="0.997" table:style-name="ce10">
            <text:p>99,70 %</text:p>
          </table:table-cell>
          <table:table-cell office:value-type="float" office:value="4166663.91" table:style-name="ce9">
            <text:p>4.166.663,91</text:p>
          </table:table-cell>
          <table:table-cell office:value-type="percentage" office:value="0.33750000000000002" table:style-name="ce10">
            <text:p>33,75 %</text:p>
          </table:table-cell>
          <table:table-cell office:value-type="float" office:value="3972856.51" table:style-name="ce9">
            <text:p>3.972.856,51</text:p>
          </table:table-cell>
          <table:table-cell office:value-type="percentage" office:value="0.32179999999999997" table:style-name="ce10">
            <text:p>32,18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331" table:style-name="ce6">
            <text:p>02.331</text:p>
          </table:table-cell>
          <table:table-cell office:value-type="string" table:style-name="ce5">
            <text:p>0033.212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Benefícios Obrigatórios aos Servidores Civis, Empregados, Militares e seus Dependente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11164148" table:style-name="ce9">
            <text:p>11.164.14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164148" table:style-name="ce9">
            <text:p>11.164.148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11164148" table:style-name="ce9">
            <text:p>11.164.148,00</text:p>
          </table:table-cell>
          <table:table-cell office:value-type="float" office:value="11131826.060000001" table:style-name="ce9">
            <text:p>11.131.826,06</text:p>
          </table:table-cell>
          <table:table-cell office:value-type="percentage" office:value="0.99709999999999999" table:style-name="ce10">
            <text:p>99,71 %</text:p>
          </table:table-cell>
          <table:table-cell office:value-type="float" office:value="5526181.2599999998" table:style-name="ce9">
            <text:p>5.526.181,26</text:p>
          </table:table-cell>
          <table:table-cell office:value-type="percentage" office:value="0.495" table:style-name="ce10">
            <text:p>49,50 %</text:p>
          </table:table-cell>
          <table:table-cell office:value-type="float" office:value="5526181.2599999998" table:style-name="ce9">
            <text:p>5.526.181,26</text:p>
          </table:table-cell>
          <table:table-cell office:value-type="percentage" office:value="0.495" table:style-name="ce10">
            <text:p>49,50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46" table:style-name="ce6">
            <text:p>02.846</text:p>
          </table:table-cell>
          <table:table-cell office:value-type="string" table:style-name="ce5">
            <text:p>0033.09HB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Contribuição da União, de suas Autarquias e Fundações para o Custeio do Regime de Previdência dos Servidores Públicos Federais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25686049" table:style-name="ce9">
            <text:p>25.686.04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686049" table:style-name="ce9">
            <text:p>25.686.049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686049" table:style-name="ce9">
            <text:p>25.686.049,00</text:p>
          </table:table-cell>
          <table:table-cell office:value-type="float" office:value="25000000" table:style-name="ce9">
            <text:p>25.000.000,00</text:p>
          </table:table-cell>
          <table:table-cell office:value-type="percentage" office:value="0.97330000000000005" table:style-name="ce10">
            <text:p>97,33 %</text:p>
          </table:table-cell>
          <table:table-cell office:value-type="float" office:value="10064028.210000001" table:style-name="ce9">
            <text:p>10.064.028,21</text:p>
          </table:table-cell>
          <table:table-cell office:value-type="percentage" office:value="0.39179999999999998" table:style-name="ce10">
            <text:p>39,18 %</text:p>
          </table:table-cell>
          <table:table-cell office:value-type="float" office:value="10064028.210000001" table:style-name="ce9">
            <text:p>10.064.028,21</text:p>
          </table:table-cell>
          <table:table-cell office:value-type="percentage" office:value="0.39179999999999998" table:style-name="ce10">
            <text:p>39,18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9272" table:style-name="ce6">
            <text:p>09.272</text:p>
          </table:table-cell>
          <table:table-cell office:value-type="string" table:style-name="ce5">
            <text:p>0033.0181.0054</text:p>
          </table:table-cell>
          <table:table-cell office:value-type="string" table:style-name="ce7">
            <text:p>PROGRAMA DE GESTAO E MANUTENCAO DO PODER JUDICIARIO</text:p>
          </table:table-cell>
          <table:table-cell office:value-type="string" table:style-name="ce7">
            <text:p>Aposentadorias e Pensões Civis da União - No Estado de Mato Grosso do Sul</text:p>
          </table:table-cell>
          <table:table-cell office:value-type="float" office:value="2" table:style-name="ce8">
            <text:p>2</text:p>
          </table:table-cell>
          <table:table-cell office:value-type="float" office:value="56" table:style-name="ce8">
            <text:p>56</text:p>
          </table:table-cell>
          <table:table-cell office:value-type="string" table:style-name="ce7">
            <text:p>Benefícios do Regime Próprio de Previdência Social</text:p>
          </table:table-cell>
          <table:table-cell office:value-type="float" office:value="1" table:style-name="ce8">
            <text:p>1</text:p>
          </table:table-cell>
          <table:table-cell office:value-type="float" office:value="49100000" table:style-name="ce9">
            <text:p>49.1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100000" table:style-name="ce9">
            <text:p>49.1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49100000" table:style-name="ce9">
            <text:p>49.100.000,00</text:p>
          </table:table-cell>
          <table:table-cell office:value-type="float" office:value="47405261.420000002" table:style-name="ce9">
            <text:p>47.405.261,42</text:p>
          </table:table-cell>
          <table:table-cell office:value-type="percentage" office:value="0.96550000000000002" table:style-name="ce10">
            <text:p>96,55 %</text:p>
          </table:table-cell>
          <table:table-cell office:value-type="float" office:value="22317800" table:style-name="ce9">
            <text:p>22.317.800,00</text:p>
          </table:table-cell>
          <table:table-cell office:value-type="percentage" office:value="0.45450000000000002" table:style-name="ce10">
            <text:p>45,45 %</text:p>
          </table:table-cell>
          <table:table-cell office:value-type="float" office:value="22317800" table:style-name="ce9">
            <text:p>22.317.800,00</text:p>
          </table:table-cell>
          <table:table-cell office:value-type="percentage" office:value="0.45450000000000002" table:style-name="ce10">
            <text:p>45,45 %</text:p>
          </table:table-cell>
          <table:table-cell table:number-columns-repeated="16360"/>
        </table:table-row>
        <table:table-row table:style-name="ro1">
          <table:table-cell office:value-type="float" office:value="15125" table:style-name="ce5">
            <text:p>15125</text:p>
          </table:table-cell>
          <table:table-cell office:value-type="string" table:style-name="ce5">
            <text:p>TRIBUNAL REGIONAL DO TRABALHO DA 24A. REGIAO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9.00S6.0054</text:p>
          </table:table-cell>
          <table:table-cell office:value-type="string" table:style-name="ce7">
            <text:p>OPERACOES ESPECIAIS: OUTROS ENCARGOS ESPECIAIS</text:p>
          </table:table-cell>
          <table:table-cell office:value-type="string" table:style-name="ce7">
            <text:p>Benefício Especial - Lei nº 12.618, de 2012 - No Estado de Mato Grosso do Su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700000" table:style-name="ce9">
            <text:p>7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00000" table:style-name="ce9">
            <text:p>700.00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00000" table:style-name="ce9">
            <text:p>700.000,00</text:p>
          </table:table-cell>
          <table:table-cell office:value-type="float" office:value="699859.26" table:style-name="ce9">
            <text:p>699.859,26</text:p>
          </table:table-cell>
          <table:table-cell office:value-type="percentage" office:value="0.99980000000000002" table:style-name="ce10">
            <text:p>99,98 %</text:p>
          </table:table-cell>
          <table:table-cell office:value-type="float" office:value="356327.26" table:style-name="ce9">
            <text:p>356.327,26</text:p>
          </table:table-cell>
          <table:table-cell office:value-type="percentage" office:value="0.50900000000000001" table:style-name="ce10">
            <text:p>50,90 %</text:p>
          </table:table-cell>
          <table:table-cell office:value-type="float" office:value="356327.26" table:style-name="ce9">
            <text:p>356.327,26</text:p>
          </table:table-cell>
          <table:table-cell office:value-type="percentage" office:value="0.50900000000000001" table:style-name="ce10">
            <text:p>50,90 %</text:p>
          </table:table-cell>
          <table:table-cell table:number-columns-repeated="16360"/>
        </table:table-row>
        <table:table-row table:style-name="ro1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00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50680" table:style-name="ce9">
            <text:p>250.680,00</text:p>
          </table:table-cell>
          <table:table-cell office:value-type="float" office:value="250680" table:style-name="ce9">
            <text:p>250.680,00</text:p>
          </table:table-cell>
          <table:table-cell office:value-type="float" office:value="250680" table:style-name="ce9">
            <text:p>250.680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50680" table:style-name="ce9">
            <text:p>250.680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50680" table:style-name="ce9">
            <text:p>250.680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1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00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3" table:style-name="ce8">
            <text:p>3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246304" table:style-name="ce9">
            <text:p>246.304,00</text:p>
          </table:table-cell>
          <table:table-cell office:value-type="float" office:value="246304" table:style-name="ce9">
            <text:p>246.304,00</text:p>
          </table:table-cell>
          <table:table-cell office:value-type="float" office:value="246304" table:style-name="ce9">
            <text:p>246.30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46304" table:style-name="ce9">
            <text:p>246.304,00</text:p>
          </table:table-cell>
          <table:table-cell office:value-type="percentage" office:value="1" table:style-name="ce10">
            <text:p>100,00 %</text:p>
          </table:table-cell>
          <table:table-cell office:value-type="float" office:value="246304" table:style-name="ce9">
            <text:p>246.304,00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style-name="ro1">
          <table:table-cell office:value-type="float" office:value="71103" table:style-name="ce5">
            <text:p>71103</text:p>
          </table:table-cell>
          <table:table-cell office:value-type="string" table:style-name="ce5">
            <text:p>ENCARGOS FINANC.DA UNIAO-SENTENCAS JUDICIAIS</text:p>
          </table:table-cell>
          <table:table-cell office:value-type="float" office:value="28846" table:style-name="ce6">
            <text:p>28.846</text:p>
          </table:table-cell>
          <table:table-cell office:value-type="string" table:style-name="ce5">
            <text:p>0901.0625.0001</text:p>
          </table:table-cell>
          <table:table-cell office:value-type="string" table:style-name="ce7">
            <text:p>OPERACOES ESPECIAIS: CUMPRIMENTO DE SENTENCAS JUDICIAIS</text:p>
          </table:table-cell>
          <table:table-cell office:value-type="string" table:style-name="ce7">
            <text:p>SENTENCAS JUDICIAIS TRANSITADAS EM JU - NACIONAL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office:value-type="string" table:style-name="ce7">
            <text:p>Recursos Livres da União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0" table:style-name="ce9">
            <text:p>0,00</text:p>
          </table:table-cell>
          <table:table-cell office:value-type="float" office:value="738813.93" table:style-name="ce9">
            <text:p>738.813,93</text:p>
          </table:table-cell>
          <table:table-cell office:value-type="float" office:value="0" table:style-name="ce9">
            <text:p>0,00</text:p>
          </table:table-cell>
          <table:table-cell office:value-type="float" office:value="738813.93" table:style-name="ce9">
            <text:p>738.813,93</text:p>
          </table:table-cell>
          <table:table-cell office:value-type="float" office:value="738813.93" table:style-name="ce9">
            <text:p>738.813,93</text:p>
          </table:table-cell>
          <table:table-cell office:value-type="percentage" office:value="1" table:style-name="ce10">
            <text:p>100,00 %</text:p>
          </table:table-cell>
          <table:table-cell office:value-type="float" office:value="738813.93" table:style-name="ce9">
            <text:p>738.813,93</text:p>
          </table:table-cell>
          <table:table-cell office:value-type="percentage" office:value="1" table:style-name="ce10">
            <text:p>100,00 %</text:p>
          </table:table-cell>
          <table:table-cell office:value-type="float" office:value="738813.93" table:style-name="ce9">
            <text:p>738.813,93</text:p>
          </table:table-cell>
          <table:table-cell office:value-type="percentage" office:value="1" table:style-name="ce10">
            <text:p>100,00 %</text:p>
          </table:table-cell>
          <table:table-cell table:number-columns-repeated="16360"/>
        </table:table-row>
        <table:table-row table:number-rows-repeated="104855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44">
      <number:number number:decimal-places="0" number:min-decimal-places="0" number:min-integer-digits="5" number:grouping="true"/>
    </number:number-style>
    <number:number-style style:name="N45">
      <number:number number:decimal-places="0" number:min-decimal-places="0" number:min-integer-digits="1"/>
    </number:number-style>
    <number:percentage-style style:name="N46">
      <number:number number:decimal-places="2" number:min-decimal-places="2" number:min-integer-digits="1" number:grouping="true"/>
      <number:text> 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Adriano Pires De Souza</meta:initial-creator>
    <dc:creator>Adriano Pires De Souza</dc:creator>
    <meta:creation-date>2024-06-14T15:28:32Z</meta:creation-date>
    <dc:date>2024-06-14T15:28:32Z</dc:date>
  </office:meta>
</office:document-meta>
</file>