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6-30T00:00:00" table:style-name="ce3">
            <text:p>30/06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3083.75" table:style-name="ce9">
            <text:p>1.153.083,75</text:p>
          </table:table-cell>
          <table:table-cell office:value-type="percentage" office:value="0.96089999999999998" table:style-name="ce10">
            <text:p>96,09 %</text:p>
          </table:table-cell>
          <table:table-cell office:value-type="float" office:value="856807.75" table:style-name="ce9">
            <text:p>856.807,75</text:p>
          </table:table-cell>
          <table:table-cell office:value-type="percentage" office:value="0.71399999999999997" table:style-name="ce10">
            <text:p>71,40 %</text:p>
          </table:table-cell>
          <table:table-cell office:value-type="float" office:value="809568.1" table:style-name="ce9">
            <text:p>809.568,10</text:p>
          </table:table-cell>
          <table:table-cell office:value-type="percentage" office:value="0.67459999999999998" table:style-name="ce10">
            <text:p>67,4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65588451.96000001" table:style-name="ce9">
            <text:p>165.588.451,96</text:p>
          </table:table-cell>
          <table:table-cell office:value-type="percentage" office:value="0.96130000000000004" table:style-name="ce10">
            <text:p>96,13 %</text:p>
          </table:table-cell>
          <table:table-cell office:value-type="float" office:value="92739884.689999998" table:style-name="ce9">
            <text:p>92.739.884,69</text:p>
          </table:table-cell>
          <table:table-cell office:value-type="percentage" office:value="0.53839999999999999" table:style-name="ce10">
            <text:p>53,84 %</text:p>
          </table:table-cell>
          <table:table-cell office:value-type="float" office:value="88296413.879999995" table:style-name="ce9">
            <text:p>88.296.413,88</text:p>
          </table:table-cell>
          <table:table-cell office:value-type="percentage" office:value="0.51259999999999994" table:style-name="ce10">
            <text:p>51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8100" table:style-name="ce9">
            <text:p>8.100,00</text:p>
          </table:table-cell>
          <table:table-cell office:value-type="percentage" office:value="0.42759999999999998" table:style-name="ce10">
            <text:p>42,76 %</text:p>
          </table:table-cell>
          <table:table-cell office:value-type="float" office:value="8100" table:style-name="ce9">
            <text:p>8.100,00</text:p>
          </table:table-cell>
          <table:table-cell office:value-type="percentage" office:value="0.42759999999999998" table:style-name="ce10">
            <text:p>42,7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1575433" table:style-name="ce9">
            <text:p>1.575.433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14537288.199999999" table:style-name="ce9">
            <text:p>14.537.288,20</text:p>
          </table:table-cell>
          <table:table-cell office:value-type="percentage" office:value="0.59970000000000001" table:style-name="ce10">
            <text:p>59,97 %</text:p>
          </table:table-cell>
          <table:table-cell office:value-type="float" office:value="5550524.75" table:style-name="ce9">
            <text:p>5.550.524,75</text:p>
          </table:table-cell>
          <table:table-cell office:value-type="percentage" office:value="0.22900000000000001" table:style-name="ce10">
            <text:p>22,90 %</text:p>
          </table:table-cell>
          <table:table-cell office:value-type="float" office:value="4892018.45" table:style-name="ce9">
            <text:p>4.892.018,45</text:p>
          </table:table-cell>
          <table:table-cell office:value-type="percentage" office:value="0.20180000000000001" table:style-name="ce10">
            <text:p>20,1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3198771.79" table:style-name="ce9">
            <text:p>3.198.771,79</text:p>
          </table:table-cell>
          <table:table-cell office:value-type="percentage" office:value="0.93459999999999999" table:style-name="ce10">
            <text:p>93,46 %</text:p>
          </table:table-cell>
          <table:table-cell office:value-type="float" office:value="1019153.05" table:style-name="ce9">
            <text:p>1.019.153,05</text:p>
          </table:table-cell>
          <table:table-cell office:value-type="percentage" office:value="0.29780000000000001" table:style-name="ce10">
            <text:p>29,78 %</text:p>
          </table:table-cell>
          <table:table-cell office:value-type="float" office:value="833815.11" table:style-name="ce9">
            <text:p>833.815,11</text:p>
          </table:table-cell>
          <table:table-cell office:value-type="percentage" office:value="0.24360000000000001" table:style-name="ce10">
            <text:p>24,3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36497.18" table:style-name="ce9">
            <text:p>836.497,18</text:p>
          </table:table-cell>
          <table:table-cell office:value-type="percentage" office:value="0.38040000000000002" table:style-name="ce10">
            <text:p>38,04 %</text:p>
          </table:table-cell>
          <table:table-cell office:value-type="float" office:value="637693.94999999995" table:style-name="ce9">
            <text:p>637.693,95</text:p>
          </table:table-cell>
          <table:table-cell office:value-type="percentage" office:value="0.28999999999999998" table:style-name="ce10">
            <text:p>29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44277" table:style-name="ce9">
            <text:p>444.277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48858.54" table:style-name="ce9">
            <text:p>48.858,54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40545.49" table:style-name="ce9">
            <text:p>40.545,49</text:p>
          </table:table-cell>
          <table:table-cell office:value-type="percentage" office:value="6.0900000000000003E-2" table:style-name="ce10">
            <text:p>6,09 %</text:p>
          </table:table-cell>
          <table:table-cell office:value-type="float" office:value="40545.49" table:style-name="ce9">
            <text:p>40.545,49</text:p>
          </table:table-cell>
          <table:table-cell office:value-type="percentage" office:value="6.0900000000000003E-2" table:style-name="ce10">
            <text:p>6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306997.5" table:style-name="ce9">
            <text:p>12.306.997,50</text:p>
          </table:table-cell>
          <table:table-cell office:value-type="percentage" office:value="0.997" table:style-name="ce10">
            <text:p>99,70 %</text:p>
          </table:table-cell>
          <table:table-cell office:value-type="float" office:value="5257592.13" table:style-name="ce9">
            <text:p>5.257.592,13</text:p>
          </table:table-cell>
          <table:table-cell office:value-type="percentage" office:value="0.4259" table:style-name="ce10">
            <text:p>42,59 %</text:p>
          </table:table-cell>
          <table:table-cell office:value-type="float" office:value="5036696.21" table:style-name="ce9">
            <text:p>5.036.696,21</text:p>
          </table:table-cell>
          <table:table-cell office:value-type="percentage" office:value="0.40799999999999997" table:style-name="ce10">
            <text:p>40,8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59971.59" table:style-name="ce9">
            <text:p>11.159.971,59</text:p>
          </table:table-cell>
          <table:table-cell office:value-type="percentage" office:value="0.99960000000000004" table:style-name="ce10">
            <text:p>99,96 %</text:p>
          </table:table-cell>
          <table:table-cell office:value-type="float" office:value="6649587.46" table:style-name="ce9">
            <text:p>6.649.587,46</text:p>
          </table:table-cell>
          <table:table-cell office:value-type="percentage" office:value="0.59560000000000002" table:style-name="ce10">
            <text:p>59,56 %</text:p>
          </table:table-cell>
          <table:table-cell office:value-type="float" office:value="6641595.7000000002" table:style-name="ce9">
            <text:p>6.641.595,70</text:p>
          </table:table-cell>
          <table:table-cell office:value-type="percentage" office:value="0.59489999999999998" table:style-name="ce10">
            <text:p>59,4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2090365.609999999" table:style-name="ce9">
            <text:p>12.090.365,61</text:p>
          </table:table-cell>
          <table:table-cell office:value-type="percentage" office:value="0.47070000000000001" table:style-name="ce10">
            <text:p>47,07 %</text:p>
          </table:table-cell>
          <table:table-cell office:value-type="float" office:value="12090365.609999999" table:style-name="ce9">
            <text:p>12.090.365,61</text:p>
          </table:table-cell>
          <table:table-cell office:value-type="percentage" office:value="0.47070000000000001" table:style-name="ce10">
            <text:p>47,0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405261.420000002" table:style-name="ce9">
            <text:p>47.405.261,42</text:p>
          </table:table-cell>
          <table:table-cell office:value-type="percentage" office:value="0.96550000000000002" table:style-name="ce10">
            <text:p>96,55 %</text:p>
          </table:table-cell>
          <table:table-cell office:value-type="float" office:value="26458276.489999998" table:style-name="ce9">
            <text:p>26.458.276,49</text:p>
          </table:table-cell>
          <table:table-cell office:value-type="percentage" office:value="0.53890000000000005" table:style-name="ce10">
            <text:p>53,89 %</text:p>
          </table:table-cell>
          <table:table-cell office:value-type="float" office:value="26458276.489999998" table:style-name="ce9">
            <text:p>26.458.276,49</text:p>
          </table:table-cell>
          <table:table-cell office:value-type="percentage" office:value="0.53890000000000005" table:style-name="ce10">
            <text:p>53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699859.26" table:style-name="ce9">
            <text:p>699.859,2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421220.86" table:style-name="ce9">
            <text:p>421.220,86</text:p>
          </table:table-cell>
          <table:table-cell office:value-type="percentage" office:value="0.60170000000000001" table:style-name="ce10">
            <text:p>60,17 %</text:p>
          </table:table-cell>
          <table:table-cell office:value-type="float" office:value="421220.86" table:style-name="ce9">
            <text:p>421.220,86</text:p>
          </table:table-cell>
          <table:table-cell office:value-type="percentage" office:value="0.60170000000000001" table:style-name="ce10">
            <text:p>60,17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692.6399999999" table:style-name="ce9">
            <text:p>1.100.692,64</text:p>
          </table:table-cell>
          <table:table-cell office:value-type="float" office:value="0" table:style-name="ce9">
            <text:p>0,00</text:p>
          </table:table-cell>
          <table:table-cell office:value-type="float" office:value="1100692.6399999999" table:style-name="ce9">
            <text:p>1.100.692,64</text:p>
          </table:table-cell>
          <table:table-cell office:value-type="float" office:value="1098857.52" table:style-name="ce9">
            <text:p>1.098.857,52</text:p>
          </table:table-cell>
          <table:table-cell office:value-type="percentage" office:value="0.99829999999999997" table:style-name="ce10">
            <text:p>99,83 %</text:p>
          </table:table-cell>
          <table:table-cell office:value-type="float" office:value="1079892.6100000001" table:style-name="ce9">
            <text:p>1.079.892,61</text:p>
          </table:table-cell>
          <table:table-cell office:value-type="percentage" office:value="0.98109999999999997" table:style-name="ce10">
            <text:p>98,11 %</text:p>
          </table:table-cell>
          <table:table-cell office:value-type="float" office:value="1079892.6100000001" table:style-name="ce9">
            <text:p>1.079.892,61</text:p>
          </table:table-cell>
          <table:table-cell office:value-type="percentage" office:value="0.98109999999999997" table:style-name="ce10">
            <text:p>98,11 %</text:p>
          </table:table-cell>
          <table:table-cell table:number-columns-repeated="16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7-15T15:50:09Z</meta:creation-date>
    <dc:date>2024-07-15T15:50:09Z</dc:date>
  </office:meta>
</office:document-meta>
</file>