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8-31T00:00:00" table:style-name="ce3">
            <text:p>31/08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5317.55" table:style-name="ce9">
            <text:p>5.317,55</text:p>
          </table:table-cell>
          <table:table-cell office:value-type="percentage" office:value="0.13969999999999999" table:style-name="ce10">
            <text:p>13,97 %</text:p>
          </table:table-cell>
          <table:table-cell office:value-type="float" office:value="5317.55" table:style-name="ce9">
            <text:p>5.317,55</text:p>
          </table:table-cell>
          <table:table-cell office:value-type="percentage" office:value="0.13969999999999999" table:style-name="ce10">
            <text:p>13,97 %</text:p>
          </table:table-cell>
          <table:table-cell office:value-type="float" office:value="5317.55" table:style-name="ce9">
            <text:p>5.317,55</text:p>
          </table:table-cell>
          <table:table-cell office:value-type="percentage" office:value="0.13969999999999999" table:style-name="ce10">
            <text:p>13,9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98920.29" table:style-name="ce9">
            <text:p>1.198.920,29</text:p>
          </table:table-cell>
          <table:table-cell office:value-type="percentage" office:value="0.99909999999999999" table:style-name="ce10">
            <text:p>99,91 %</text:p>
          </table:table-cell>
          <table:table-cell office:value-type="float" office:value="1155923.3600000001" table:style-name="ce9">
            <text:p>1.155.923,36</text:p>
          </table:table-cell>
          <table:table-cell office:value-type="percentage" office:value="0.96330000000000005" table:style-name="ce10">
            <text:p>96,3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5235029" table:style-name="ce9">
            <text:p>5.235.029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168813451.96000001" table:style-name="ce9">
            <text:p>168.813.451,96</text:p>
          </table:table-cell>
          <table:table-cell office:value-type="percentage" office:value="0.95109999999999995" table:style-name="ce10">
            <text:p>95,11 %</text:p>
          </table:table-cell>
          <table:table-cell office:value-type="float" office:value="116497311.58" table:style-name="ce9">
            <text:p>116.497.311,58</text:p>
          </table:table-cell>
          <table:table-cell office:value-type="percentage" office:value="0.65629999999999999" table:style-name="ce10">
            <text:p>65,63 %</text:p>
          </table:table-cell>
          <table:table-cell office:value-type="float" office:value="112008024.95" table:style-name="ce9">
            <text:p>112.008.024,95</text:p>
          </table:table-cell>
          <table:table-cell office:value-type="percentage" office:value="0.63100000000000001" table:style-name="ce10">
            <text:p>63,1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AO <text:s text:c="16"/>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388195" table:style-name="ce9">
            <text:p>1.388.195,00</text:p>
          </table:table-cell>
          <table:table-cell office:value-type="float" office:value="1832472" table:style-name="ce9">
            <text:p>1.832.472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14052679.699999999" table:style-name="ce9">
            <text:p>14.052.679,70</text:p>
          </table:table-cell>
          <table:table-cell office:value-type="percentage" office:value="0.57969999999999999" table:style-name="ce10">
            <text:p>57,97 %</text:p>
          </table:table-cell>
          <table:table-cell office:value-type="float" office:value="8046553.5599999996" table:style-name="ce9">
            <text:p>8.046.553,56</text:p>
          </table:table-cell>
          <table:table-cell office:value-type="percentage" office:value="0.33200000000000002" table:style-name="ce10">
            <text:p>33,20 %</text:p>
          </table:table-cell>
          <table:table-cell office:value-type="float" office:value="7339979.5099999998" table:style-name="ce9">
            <text:p>7.339.979,51</text:p>
          </table:table-cell>
          <table:table-cell office:value-type="percentage" office:value="0.30280000000000001" table:style-name="ce10">
            <text:p>30,2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3175423.37" table:style-name="ce9">
            <text:p>3.175.423,37</text:p>
          </table:table-cell>
          <table:table-cell office:value-type="percentage" office:value="0.92779999999999996" table:style-name="ce10">
            <text:p>92,78 %</text:p>
          </table:table-cell>
          <table:table-cell office:value-type="float" office:value="1424557.01" table:style-name="ce9">
            <text:p>1.424.557,01</text:p>
          </table:table-cell>
          <table:table-cell office:value-type="percentage" office:value="0.41620000000000001" table:style-name="ce10">
            <text:p>41,62 %</text:p>
          </table:table-cell>
          <table:table-cell office:value-type="float" office:value="1322471.1299999999" table:style-name="ce9">
            <text:p>1.322.471,13</text:p>
          </table:table-cell>
          <table:table-cell office:value-type="percentage" office:value="0.38640000000000002" table:style-name="ce10">
            <text:p>38,6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31297.42" table:style-name="ce9">
            <text:p>1.331.297,42</text:p>
          </table:table-cell>
          <table:table-cell office:value-type="percentage" office:value="0.60540000000000005" table:style-name="ce10">
            <text:p>60,54 %</text:p>
          </table:table-cell>
          <table:table-cell office:value-type="float" office:value="1094831.3500000001" table:style-name="ce9">
            <text:p>1.094.831,35</text:p>
          </table:table-cell>
          <table:table-cell office:value-type="percentage" office:value="0.49790000000000001" table:style-name="ce10">
            <text:p>49,7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44277" table:style-name="ce9">
            <text:p>444.277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94668.54" table:style-name="ce9">
            <text:p>94.668,54</text:p>
          </table:table-cell>
          <table:table-cell office:value-type="percentage" office:value="0.14219999999999999" table:style-name="ce10">
            <text:p>14,22 %</text:p>
          </table:table-cell>
          <table:table-cell office:value-type="float" office:value="48858.54" table:style-name="ce9">
            <text:p>48.858,54</text:p>
          </table:table-cell>
          <table:table-cell office:value-type="percentage" office:value="7.3400000000000007E-2" table:style-name="ce10">
            <text:p>7,34 %</text:p>
          </table:table-cell>
          <table:table-cell office:value-type="float" office:value="48118.54" table:style-name="ce9">
            <text:p>48.118,54</text:p>
          </table:table-cell>
          <table:table-cell office:value-type="percentage" office:value="7.2300000000000003E-2" table:style-name="ce10">
            <text:p>7,2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52780000000000005" table:style-name="ce10">
            <text:p>52,78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288480.890000001" table:style-name="ce9">
            <text:p>12.288.480,89</text:p>
          </table:table-cell>
          <table:table-cell office:value-type="percentage" office:value="0.99550000000000005" table:style-name="ce10">
            <text:p>99,55 %</text:p>
          </table:table-cell>
          <table:table-cell office:value-type="float" office:value="7370332.2199999997" table:style-name="ce9">
            <text:p>7.370.332,22</text:p>
          </table:table-cell>
          <table:table-cell office:value-type="percentage" office:value="0.59709999999999996" table:style-name="ce10">
            <text:p>59,71 %</text:p>
          </table:table-cell>
          <table:table-cell office:value-type="float" office:value="6965734.3300000001" table:style-name="ce9">
            <text:p>6.965.734,33</text:p>
          </table:table-cell>
          <table:table-cell office:value-type="percentage" office:value="0.56430000000000002" table:style-name="ce10">
            <text:p>56,4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59971.59" table:style-name="ce9">
            <text:p>11.159.971,59</text:p>
          </table:table-cell>
          <table:table-cell office:value-type="percentage" office:value="0.99960000000000004" table:style-name="ce10">
            <text:p>99,96 %</text:p>
          </table:table-cell>
          <table:table-cell office:value-type="float" office:value="8850718.8100000005" table:style-name="ce9">
            <text:p>8.850.718,81</text:p>
          </table:table-cell>
          <table:table-cell office:value-type="percentage" office:value="0.79279999999999995" table:style-name="ce10">
            <text:p>79,28 %</text:p>
          </table:table-cell>
          <table:table-cell office:value-type="float" office:value="8850718.8100000005" table:style-name="ce9">
            <text:p>8.850.718,81</text:p>
          </table:table-cell>
          <table:table-cell office:value-type="percentage" office:value="0.79279999999999995" table:style-name="ce10">
            <text:p>79,2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16167671.99" table:style-name="ce9">
            <text:p>16.167.671,99</text:p>
          </table:table-cell>
          <table:table-cell office:value-type="percentage" office:value="0.62939999999999996" table:style-name="ce10">
            <text:p>62,94 %</text:p>
          </table:table-cell>
          <table:table-cell office:value-type="float" office:value="16166763.130000001" table:style-name="ce9">
            <text:p>16.166.763,13</text:p>
          </table:table-cell>
          <table:table-cell office:value-type="percentage" office:value="0.62939999999999996" table:style-name="ce10">
            <text:p>62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835261.420000002" table:style-name="ce9">
            <text:p>47.835.261,42</text:p>
          </table:table-cell>
          <table:table-cell office:value-type="percentage" office:value="0.97419999999999995" table:style-name="ce10">
            <text:p>97,42 %</text:p>
          </table:table-cell>
          <table:table-cell office:value-type="float" office:value="32900571.789999999" table:style-name="ce9">
            <text:p>32.900.571,79</text:p>
          </table:table-cell>
          <table:table-cell office:value-type="percentage" office:value="0.67010000000000003" table:style-name="ce10">
            <text:p>67,01 %</text:p>
          </table:table-cell>
          <table:table-cell office:value-type="float" office:value="32900571.789999999" table:style-name="ce9">
            <text:p>32.900.571,79</text:p>
          </table:table-cell>
          <table:table-cell office:value-type="percentage" office:value="0.67010000000000003" table:style-name="ce10">
            <text:p>67,0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acional (Crédito Extraordinário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143029" table:style-name="ce9">
            <text:p>143.029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819859.26" table:style-name="ce9">
            <text:p>819.859,26</text:p>
          </table:table-cell>
          <table:table-cell office:value-type="percentage" office:value="0.97250000000000003" table:style-name="ce10">
            <text:p>97,25 %</text:p>
          </table:table-cell>
          <table:table-cell office:value-type="float" office:value="551008.06000000006" table:style-name="ce9">
            <text:p>551.008,06</text:p>
          </table:table-cell>
          <table:table-cell office:value-type="percentage" office:value="0.65359999999999996" table:style-name="ce10">
            <text:p>65,36 %</text:p>
          </table:table-cell>
          <table:table-cell office:value-type="float" office:value="551008.06000000006" table:style-name="ce9">
            <text:p>551.008,06</text:p>
          </table:table-cell>
          <table:table-cell office:value-type="percentage" office:value="0.65359999999999996" table:style-name="ce10">
            <text:p>65,36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0212.76" table:style-name="ce9">
            <text:p>1.220.212,76</text:p>
          </table:table-cell>
          <table:table-cell office:value-type="float" office:value="0" table:style-name="ce9">
            <text:p>0,00</text:p>
          </table:table-cell>
          <table:table-cell office:value-type="float" office:value="1220212.76" table:style-name="ce9">
            <text:p>1.220.212,76</text:p>
          </table:table-cell>
          <table:table-cell office:value-type="float" office:value="1220212.76" table:style-name="ce9">
            <text:p>1.220.212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1220212.76" table:style-name="ce9">
            <text:p>1.220.212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1220212.76" table:style-name="ce9">
            <text:p>1.220.212,76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9-18T21:24:11Z</meta:creation-date>
    <dc:date>2024-09-18T21:26:48Z</dc:date>
  </office:meta>
</office:document-meta>
</file>