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4-09-30T00:00:00" table:style-name="ce3">
            <text:p>30/09/2024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070" table:style-name="ce9">
            <text:p>83.070,00</text:p>
          </table:table-cell>
          <table:table-cell office:value-type="float" office:value="0" table:style-name="ce9">
            <text:p>0,00</text:p>
          </table:table-cell>
          <table:table-cell office:value-type="float" office:value="83070" table:style-name="ce9">
            <text:p>83.070,00</text:p>
          </table:table-cell>
          <table:table-cell office:value-type="float" office:value="13313.42" table:style-name="ce9">
            <text:p>13.313,42</text:p>
          </table:table-cell>
          <table:table-cell office:value-type="percentage" office:value="0.1603" table:style-name="ce10">
            <text:p>16,03 %</text:p>
          </table:table-cell>
          <table:table-cell office:value-type="float" office:value="8107.16" table:style-name="ce9">
            <text:p>8.107,16</text:p>
          </table:table-cell>
          <table:table-cell office:value-type="percentage" office:value="9.7600000000000006E-2" table:style-name="ce10">
            <text:p>9,76 %</text:p>
          </table:table-cell>
          <table:table-cell office:value-type="float" office:value="8107.16" table:style-name="ce9">
            <text:p>8.107,16</text:p>
          </table:table-cell>
          <table:table-cell office:value-type="percentage" office:value="9.7600000000000006E-2" table:style-name="ce10">
            <text:p>9,7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000000" table:style-name="ce9">
            <text:p>1.000.000,00</text:p>
          </table:table-cell>
          <table:table-cell office:value-type="float" office:value="0" table:style-name="ce9">
            <text:p>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2190473" table:style-name="ce9">
            <text:p>2.190.473,00</text:p>
          </table:table-cell>
          <table:table-cell office:value-type="percentage" office:value="0.99570000000000003" table:style-name="ce10">
            <text:p>99,57 %</text:p>
          </table:table-cell>
          <table:table-cell office:value-type="float" office:value="1198920.29" table:style-name="ce9">
            <text:p>1.198.920,29</text:p>
          </table:table-cell>
          <table:table-cell office:value-type="percentage" office:value="0.54500000000000004" table:style-name="ce10">
            <text:p>54,50 %</text:p>
          </table:table-cell>
          <table:table-cell office:value-type="float" office:value="1198920.29" table:style-name="ce9">
            <text:p>1.198.920,29</text:p>
          </table:table-cell>
          <table:table-cell office:value-type="percentage" office:value="0.54500000000000004" table:style-name="ce10">
            <text:p>54,5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5235029" table:style-name="ce9">
            <text:p>5.235.029,00</text:p>
          </table:table-cell>
          <table:table-cell office:value-type="float" office:value="0" table:style-name="ce9">
            <text:p>0,00</text:p>
          </table:table-cell>
          <table:table-cell office:value-type="float" office:value="177497240" table:style-name="ce9">
            <text:p>177.497.2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497240" table:style-name="ce9">
            <text:p>177.497.240,00</text:p>
          </table:table-cell>
          <table:table-cell office:value-type="float" office:value="168927533.91" table:style-name="ce9">
            <text:p>168.927.533,91</text:p>
          </table:table-cell>
          <table:table-cell office:value-type="percentage" office:value="0.95169999999999999" table:style-name="ce10">
            <text:p>95,17 %</text:p>
          </table:table-cell>
          <table:table-cell office:value-type="float" office:value="131396954.18000001" table:style-name="ce9">
            <text:p>131.396.954,18</text:p>
          </table:table-cell>
          <table:table-cell office:value-type="percentage" office:value="0.74029999999999996" table:style-name="ce10">
            <text:p>74,03 %</text:p>
          </table:table-cell>
          <table:table-cell office:value-type="float" office:value="126997661.67" table:style-name="ce9">
            <text:p>126.997.661,67</text:p>
          </table:table-cell>
          <table:table-cell office:value-type="percentage" office:value="0.71550000000000002" table:style-name="ce10">
            <text:p>71,5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6500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AO <text:s text:c="16"/>- NACIONAL (CREDITO EX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16200" table:style-name="ce9">
            <text:p>16.200,00</text:p>
          </table:table-cell>
          <table:table-cell office:value-type="percentage" office:value="0.85519999999999996" table:style-name="ce10">
            <text:p>85,52 %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49890000000000001" table:style-name="ce10">
            <text:p>49,89 %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49890000000000001" table:style-name="ce10">
            <text:p>49,8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1388195" table:style-name="ce9">
            <text:p>1.388.195,00</text:p>
          </table:table-cell>
          <table:table-cell office:value-type="float" office:value="3563292" table:style-name="ce9">
            <text:p>3.563.292,00</text:p>
          </table:table-cell>
          <table:table-cell office:value-type="float" office:value="22508984" table:style-name="ce9">
            <text:p>22.508.98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08984" table:style-name="ce9">
            <text:p>22.508.984,00</text:p>
          </table:table-cell>
          <table:table-cell office:value-type="float" office:value="14401388.779999999" table:style-name="ce9">
            <text:p>14.401.388,78</text:p>
          </table:table-cell>
          <table:table-cell office:value-type="percentage" office:value="0.63980000000000004" table:style-name="ce10">
            <text:p>63,98 %</text:p>
          </table:table-cell>
          <table:table-cell office:value-type="float" office:value="9045326.4399999995" table:style-name="ce9">
            <text:p>9.045.326,44</text:p>
          </table:table-cell>
          <table:table-cell office:value-type="percentage" office:value="0.40189999999999998" table:style-name="ce10">
            <text:p>40,19 %</text:p>
          </table:table-cell>
          <table:table-cell office:value-type="float" office:value="8593773.5299999993" table:style-name="ce9">
            <text:p>8.593.773,53</text:p>
          </table:table-cell>
          <table:table-cell office:value-type="percentage" office:value="0.38179999999999997" table:style-name="ce10">
            <text:p>38,1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3175423.37" table:style-name="ce9">
            <text:p>3.175.423,37</text:p>
          </table:table-cell>
          <table:table-cell office:value-type="percentage" office:value="0.92779999999999996" table:style-name="ce10">
            <text:p>92,78 %</text:p>
          </table:table-cell>
          <table:table-cell office:value-type="float" office:value="1524489.24" table:style-name="ce9">
            <text:p>1.524.489,24</text:p>
          </table:table-cell>
          <table:table-cell office:value-type="percentage" office:value="0.44540000000000002" table:style-name="ce10">
            <text:p>44,54 %</text:p>
          </table:table-cell>
          <table:table-cell office:value-type="float" office:value="1517744.33" table:style-name="ce9">
            <text:p>1.517.744,33</text:p>
          </table:table-cell>
          <table:table-cell office:value-type="percentage" office:value="0.44350000000000001" table:style-name="ce10">
            <text:p>44,3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2199003" table:style-name="ce9">
            <text:p>2.199.00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498160.88" table:style-name="ce9">
            <text:p>1.498.160,88</text:p>
          </table:table-cell>
          <table:table-cell office:value-type="percentage" office:value="0.68130000000000002" table:style-name="ce10">
            <text:p>68,13 %</text:p>
          </table:table-cell>
          <table:table-cell office:value-type="float" office:value="1291890.26" table:style-name="ce9">
            <text:p>1.291.890,26</text:p>
          </table:table-cell>
          <table:table-cell office:value-type="percentage" office:value="0.58750000000000002" table:style-name="ce10">
            <text:p>58,7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21539" table:style-name="ce9">
            <text:p>221.539,00</text:p>
          </table:table-cell>
          <table:table-cell office:value-type="float" office:value="4921621" table:style-name="ce9">
            <text:p>4.921.621,00</text:p>
          </table:table-cell>
          <table:table-cell office:value-type="float" office:value="0" table:style-name="ce9">
            <text:p>0,00</text:p>
          </table:table-cell>
          <table:table-cell office:value-type="float" office:value="5143160" table:style-name="ce9">
            <text:p>5.143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43160" table:style-name="ce9">
            <text:p>5.143.160,00</text:p>
          </table:table-cell>
          <table:table-cell office:value-type="float" office:value="421173.87" table:style-name="ce9">
            <text:p>421.173,87</text:p>
          </table:table-cell>
          <table:table-cell office:value-type="percentage" office:value="8.1900000000000001E-2" table:style-name="ce10">
            <text:p>8,19 %</text:p>
          </table:table-cell>
          <table:table-cell office:value-type="float" office:value="80458.539999999994" table:style-name="ce9">
            <text:p>80.458,54</text:p>
          </table:table-cell>
          <table:table-cell office:value-type="percentage" office:value="1.5599999999999999E-2" table:style-name="ce10">
            <text:p>1,56 %</text:p>
          </table:table-cell>
          <table:table-cell office:value-type="float" office:value="71844.34" table:style-name="ce9">
            <text:p>71.844,34</text:p>
          </table:table-cell>
          <table:table-cell office:value-type="percentage" office:value="1.4E-2" table:style-name="ce10">
            <text:p>1,4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29908" table:style-name="ce9">
            <text:p>29.908,00</text:p>
          </table:table-cell>
          <table:table-cell office:value-type="float" office:value="69788" table:style-name="ce9">
            <text:p>69.7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788" table:style-name="ce9">
            <text:p>69.788,00</text:p>
          </table:table-cell>
          <table:table-cell office:value-type="float" office:value="52620" table:style-name="ce9">
            <text:p>52.620,00</text:p>
          </table:table-cell>
          <table:table-cell office:value-type="percentage" office:value="0.754" table:style-name="ce10">
            <text:p>75,40 %</text:p>
          </table:table-cell>
          <table:table-cell office:value-type="float" office:value="24952" table:style-name="ce9">
            <text:p>24.952,00</text:p>
          </table:table-cell>
          <table:table-cell office:value-type="percentage" office:value="0.35749999999999998" table:style-name="ce10">
            <text:p>35,75 %</text:p>
          </table:table-cell>
          <table:table-cell office:value-type="float" office:value="24781.9" table:style-name="ce9">
            <text:p>24.781,90</text:p>
          </table:table-cell>
          <table:table-cell office:value-type="percentage" office:value="0.35510000000000003" table:style-name="ce10">
            <text:p>35,5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679224" table:style-name="ce9">
            <text:p>679.224,00</text:p>
          </table:table-cell>
          <table:table-cell office:value-type="float" office:value="0" table:style-name="ce9">
            <text:p>0,00</text:p>
          </table:table-cell>
          <table:table-cell office:value-type="float" office:value="13023192" table:style-name="ce9">
            <text:p>13.023.1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23192" table:style-name="ce9">
            <text:p>13.023.192,00</text:p>
          </table:table-cell>
          <table:table-cell office:value-type="float" office:value="12688480.890000001" table:style-name="ce9">
            <text:p>12.688.480,89</text:p>
          </table:table-cell>
          <table:table-cell office:value-type="percentage" office:value="0.97430000000000005" table:style-name="ce10">
            <text:p>97,43 %</text:p>
          </table:table-cell>
          <table:table-cell office:value-type="float" office:value="9493732.4600000009" table:style-name="ce9">
            <text:p>9.493.732,46</text:p>
          </table:table-cell>
          <table:table-cell office:value-type="percentage" office:value="0.72899999999999998" table:style-name="ce10">
            <text:p>72,90 %</text:p>
          </table:table-cell>
          <table:table-cell office:value-type="float" office:value="8217282.6799999997" table:style-name="ce9">
            <text:p>8.217.282,68</text:p>
          </table:table-cell>
          <table:table-cell office:value-type="percentage" office:value="0.63100000000000001" table:style-name="ce10">
            <text:p>63,1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2033547" table:style-name="ce9">
            <text:p>2.033.547,00</text:p>
          </table:table-cell>
          <table:table-cell office:value-type="float" office:value="0" table:style-name="ce9">
            <text:p>0,00</text:p>
          </table:table-cell>
          <table:table-cell office:value-type="float" office:value="13197695" table:style-name="ce9">
            <text:p>13.197.6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97695" table:style-name="ce9">
            <text:p>13.197.695,00</text:p>
          </table:table-cell>
          <table:table-cell office:value-type="float" office:value="13149327.59" table:style-name="ce9">
            <text:p>13.149.327,59</text:p>
          </table:table-cell>
          <table:table-cell office:value-type="percentage" office:value="0.99629999999999996" table:style-name="ce10">
            <text:p>99,63 %</text:p>
          </table:table-cell>
          <table:table-cell office:value-type="float" office:value="9982439.6899999995" table:style-name="ce9">
            <text:p>9.982.439,69</text:p>
          </table:table-cell>
          <table:table-cell office:value-type="percentage" office:value="0.75639999999999996" table:style-name="ce10">
            <text:p>75,64 %</text:p>
          </table:table-cell>
          <table:table-cell office:value-type="float" office:value="9982439.6899999995" table:style-name="ce9">
            <text:p>9.982.439,69</text:p>
          </table:table-cell>
          <table:table-cell office:value-type="percentage" office:value="0.75639999999999996" table:style-name="ce10">
            <text:p>75,6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97330000000000005" table:style-name="ce10">
            <text:p>97,33 %</text:p>
          </table:table-cell>
          <table:table-cell office:value-type="float" office:value="18223305.449999999" table:style-name="ce9">
            <text:p>18.223.305,45</text:p>
          </table:table-cell>
          <table:table-cell office:value-type="percentage" office:value="0.70950000000000002" table:style-name="ce10">
            <text:p>70,95 %</text:p>
          </table:table-cell>
          <table:table-cell office:value-type="float" office:value="18222397.190000001" table:style-name="ce9">
            <text:p>18.222.397,19</text:p>
          </table:table-cell>
          <table:table-cell office:value-type="percentage" office:value="0.70940000000000003" table:style-name="ce10">
            <text:p>70,9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47875261.420000002" table:style-name="ce9">
            <text:p>47.875.261,42</text:p>
          </table:table-cell>
          <table:table-cell office:value-type="percentage" office:value="0.97509999999999997" table:style-name="ce10">
            <text:p>97,51 %</text:p>
          </table:table-cell>
          <table:table-cell office:value-type="float" office:value="37034969.990000002" table:style-name="ce9">
            <text:p>37.034.969,99</text:p>
          </table:table-cell>
          <table:table-cell office:value-type="percentage" office:value="0.75429999999999997" table:style-name="ce10">
            <text:p>75,43 %</text:p>
          </table:table-cell>
          <table:table-cell office:value-type="float" office:value="37034969.990000002" table:style-name="ce9">
            <text:p>37.034.969,99</text:p>
          </table:table-cell>
          <table:table-cell office:value-type="percentage" office:value="0.75429999999999997" table:style-name="ce10">
            <text:p>75,4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6500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acional (Crédito Extraordinário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700000" table:style-name="ce9">
            <text:p>700.000,00</text:p>
          </table:table-cell>
          <table:table-cell office:value-type="float" office:value="143029" table:style-name="ce9">
            <text:p>143.029,00</text:p>
          </table:table-cell>
          <table:table-cell office:value-type="float" office:value="0" table:style-name="ce9">
            <text:p>0,00</text:p>
          </table:table-cell>
          <table:table-cell office:value-type="float" office:value="843029" table:style-name="ce9">
            <text:p>843.0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029" table:style-name="ce9">
            <text:p>843.029,00</text:p>
          </table:table-cell>
          <table:table-cell office:value-type="float" office:value="819859.26" table:style-name="ce9">
            <text:p>819.859,26</text:p>
          </table:table-cell>
          <table:table-cell office:value-type="percentage" office:value="0.97250000000000003" table:style-name="ce10">
            <text:p>97,25 %</text:p>
          </table:table-cell>
          <table:table-cell office:value-type="float" office:value="615901.66" table:style-name="ce9">
            <text:p>615.901,66</text:p>
          </table:table-cell>
          <table:table-cell office:value-type="percentage" office:value="0.73060000000000003" table:style-name="ce10">
            <text:p>73,06 %</text:p>
          </table:table-cell>
          <table:table-cell office:value-type="float" office:value="615901.66" table:style-name="ce9">
            <text:p>615.901,66</text:p>
          </table:table-cell>
          <table:table-cell office:value-type="percentage" office:value="0.73060000000000003" table:style-name="ce10">
            <text:p>73,06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11345.55" table:style-name="ce9">
            <text:p>1.411.345,55</text:p>
          </table:table-cell>
          <table:table-cell office:value-type="float" office:value="0" table:style-name="ce9">
            <text:p>0,00</text:p>
          </table:table-cell>
          <table:table-cell office:value-type="float" office:value="1411345.55" table:style-name="ce9">
            <text:p>1.411.345,55</text:p>
          </table:table-cell>
          <table:table-cell office:value-type="float" office:value="1411345.55" table:style-name="ce9">
            <text:p>1.411.345,55</text:p>
          </table:table-cell>
          <table:table-cell office:value-type="percentage" office:value="1" table:style-name="ce10">
            <text:p>100,00 %</text:p>
          </table:table-cell>
          <table:table-cell office:value-type="float" office:value="1411345.55" table:style-name="ce9">
            <text:p>1.411.345,55</text:p>
          </table:table-cell>
          <table:table-cell office:value-type="percentage" office:value="1" table:style-name="ce10">
            <text:p>100,00 %</text:p>
          </table:table-cell>
          <table:table-cell office:value-type="float" office:value="1411345.55" table:style-name="ce9">
            <text:p>1.411.345,55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10-15T18:37:35Z</meta:creation-date>
    <dc:date>2024-10-15T18:37:35Z</dc:date>
  </office:meta>
</office:document-meta>
</file>