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10-31T00:00:00" table:style-name="ce3">
            <text:p>31/10/2024</text:p>
          </table:table-cell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60339.26" table:style-name="ce9">
            <text:p>60.339,26</text:p>
          </table:table-cell>
          <table:table-cell office:value-type="percentage" office:value="0.72640000000000005" table:style-name="ce10">
            <text:p>72,64 %</text:p>
          </table:table-cell>
          <table:table-cell office:value-type="float" office:value="38867.61" table:style-name="ce9">
            <text:p>38.867,61</text:p>
          </table:table-cell>
          <table:table-cell office:value-type="percentage" office:value="0.46789999999999998" table:style-name="ce10">
            <text:p>46,79 %</text:p>
          </table:table-cell>
          <table:table-cell office:value-type="float" office:value="36616.39" table:style-name="ce9">
            <text:p>36.616,39</text:p>
          </table:table-cell>
          <table:table-cell office:value-type="percentage" office:value="0.44080000000000003" table:style-name="ce10">
            <text:p>44,0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0" table:style-name="ce9">
            <text:p>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2190473" table:style-name="ce9">
            <text:p>2.190.473,00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1679206.11" table:style-name="ce9">
            <text:p>1.679.206,11</text:p>
          </table:table-cell>
          <table:table-cell office:value-type="percentage" office:value="0.76329999999999998" table:style-name="ce10">
            <text:p>76,33 %</text:p>
          </table:table-cell>
          <table:table-cell office:value-type="float" office:value="1511230.61" table:style-name="ce9">
            <text:p>1.511.230,61</text:p>
          </table:table-cell>
          <table:table-cell office:value-type="percentage" office:value="0.68689999999999996" table:style-name="ce10">
            <text:p>68,6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5235029" table:style-name="ce9">
            <text:p>5.235.029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171535900.22" table:style-name="ce9">
            <text:p>171.535.900,22</text:p>
          </table:table-cell>
          <table:table-cell office:value-type="percentage" office:value="0.96640000000000004" table:style-name="ce10">
            <text:p>96,64 %</text:p>
          </table:table-cell>
          <table:table-cell office:value-type="float" office:value="148507505.38999999" table:style-name="ce9">
            <text:p>148.507.505,39</text:p>
          </table:table-cell>
          <table:table-cell office:value-type="percentage" office:value="0.8367" table:style-name="ce10">
            <text:p>83,67 %</text:p>
          </table:table-cell>
          <table:table-cell office:value-type="float" office:value="144073809.81" table:style-name="ce9">
            <text:p>144.073.809,81</text:p>
          </table:table-cell>
          <table:table-cell office:value-type="percentage" office:value="0.81169999999999998" table:style-name="ce10">
            <text:p>81,1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AO <text:s text:c="16"/>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388195" table:style-name="ce9">
            <text:p>1.388.195,00</text:p>
          </table:table-cell>
          <table:table-cell office:value-type="float" office:value="3563292" table:style-name="ce9">
            <text:p>3.563.292,00</text:p>
          </table:table-cell>
          <table:table-cell office:value-type="float" office:value="22508984" table:style-name="ce9">
            <text:p>22.508.9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08984" table:style-name="ce9">
            <text:p>22.508.984,00</text:p>
          </table:table-cell>
          <table:table-cell office:value-type="float" office:value="20046664.219999999" table:style-name="ce9">
            <text:p>20.046.664,22</text:p>
          </table:table-cell>
          <table:table-cell office:value-type="percentage" office:value="0.89059999999999995" table:style-name="ce10">
            <text:p>89,06 %</text:p>
          </table:table-cell>
          <table:table-cell office:value-type="float" office:value="10371676.09" table:style-name="ce9">
            <text:p>10.371.676,09</text:p>
          </table:table-cell>
          <table:table-cell office:value-type="percentage" office:value="0.46079999999999999" table:style-name="ce10">
            <text:p>46,08 %</text:p>
          </table:table-cell>
          <table:table-cell office:value-type="float" office:value="9757163.8800000008" table:style-name="ce9">
            <text:p>9.757.163,88</text:p>
          </table:table-cell>
          <table:table-cell office:value-type="percentage" office:value="0.4335" table:style-name="ce10">
            <text:p>43,3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867569.65" table:style-name="ce9">
            <text:p>2.867.569,65</text:p>
          </table:table-cell>
          <table:table-cell office:value-type="percentage" office:value="0.83789999999999998" table:style-name="ce10">
            <text:p>83,79 %</text:p>
          </table:table-cell>
          <table:table-cell office:value-type="float" office:value="1795650" table:style-name="ce9">
            <text:p>1.795.650,00</text:p>
          </table:table-cell>
          <table:table-cell office:value-type="percentage" office:value="0.52470000000000006" table:style-name="ce10">
            <text:p>52,47 %</text:p>
          </table:table-cell>
          <table:table-cell office:value-type="float" office:value="1691476.38" table:style-name="ce9">
            <text:p>1.691.476,38</text:p>
          </table:table-cell>
          <table:table-cell office:value-type="percentage" office:value="0.49419999999999997" table:style-name="ce10">
            <text:p>49,4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08189.08" table:style-name="ce9">
            <text:p>1.808.189,08</text:p>
          </table:table-cell>
          <table:table-cell office:value-type="percentage" office:value="0.82230000000000003" table:style-name="ce10">
            <text:p>82,23 %</text:p>
          </table:table-cell>
          <table:table-cell office:value-type="float" office:value="1508343.31" table:style-name="ce9">
            <text:p>1.508.343,31</text:p>
          </table:table-cell>
          <table:table-cell office:value-type="percentage" office:value="0.68589999999999995" table:style-name="ce10">
            <text:p>68,5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921621" table:style-name="ce9">
            <text:p>4.921.621,00</text:p>
          </table:table-cell>
          <table:table-cell office:value-type="float" office:value="0" table:style-name="ce9">
            <text:p>0,00</text:p>
          </table:table-cell>
          <table:table-cell office:value-type="float" office:value="5143160" table:style-name="ce9">
            <text:p>5.143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43160" table:style-name="ce9">
            <text:p>5.143.160,00</text:p>
          </table:table-cell>
          <table:table-cell office:value-type="float" office:value="2356748.27" table:style-name="ce9">
            <text:p>2.356.748,27</text:p>
          </table:table-cell>
          <table:table-cell office:value-type="percentage" office:value="0.4582" table:style-name="ce10">
            <text:p>45,82 %</text:p>
          </table:table-cell>
          <table:table-cell office:value-type="float" office:value="106194.93" table:style-name="ce9">
            <text:p>106.194,93</text:p>
          </table:table-cell>
          <table:table-cell office:value-type="percentage" office:value="2.06E-2" table:style-name="ce10">
            <text:p>2,06 %</text:p>
          </table:table-cell>
          <table:table-cell office:value-type="float" office:value="104437.08" table:style-name="ce9">
            <text:p>104.437,08</text:p>
          </table:table-cell>
          <table:table-cell office:value-type="percentage" office:value="2.0299999999999999E-2" table:style-name="ce10">
            <text:p>2,0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29908" table:style-name="ce9">
            <text:p>29.908,00</text:p>
          </table:table-cell>
          <table:table-cell office:value-type="float" office:value="69788" table:style-name="ce9">
            <text:p>69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88" table:style-name="ce9">
            <text:p>69.788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754" table:style-name="ce10">
            <text:p>75,40 %</text:p>
          </table:table-cell>
          <table:table-cell office:value-type="float" office:value="36806" table:style-name="ce9">
            <text:p>36.806,00</text:p>
          </table:table-cell>
          <table:table-cell office:value-type="percentage" office:value="0.52739999999999998" table:style-name="ce10">
            <text:p>52,74 %</text:p>
          </table:table-cell>
          <table:table-cell office:value-type="float" office:value="36533.839999999997" table:style-name="ce9">
            <text:p>36.533,84</text:p>
          </table:table-cell>
          <table:table-cell office:value-type="percentage" office:value="0.52349999999999997" table:style-name="ce10">
            <text:p>52,3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794782" table:style-name="ce9">
            <text:p>1.794.782,00</text:p>
          </table:table-cell>
          <table:table-cell office:value-type="float" office:value="0" table:style-name="ce9">
            <text:p>0,00</text:p>
          </table:table-cell>
          <table:table-cell office:value-type="float" office:value="14138750" table:style-name="ce9">
            <text:p>14.138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38750" table:style-name="ce9">
            <text:p>14.138.750,00</text:p>
          </table:table-cell>
          <table:table-cell office:value-type="float" office:value="12688480.890000001" table:style-name="ce9">
            <text:p>12.688.480,89</text:p>
          </table:table-cell>
          <table:table-cell office:value-type="percentage" office:value="0.89739999999999998" table:style-name="ce10">
            <text:p>89,74 %</text:p>
          </table:table-cell>
          <table:table-cell office:value-type="float" office:value="9484115.4499999993" table:style-name="ce9">
            <text:p>9.484.115,45</text:p>
          </table:table-cell>
          <table:table-cell office:value-type="percentage" office:value="0.67079999999999995" table:style-name="ce10">
            <text:p>67,08 %</text:p>
          </table:table-cell>
          <table:table-cell office:value-type="float" office:value="9284379.8000000007" table:style-name="ce9">
            <text:p>9.284.379,80</text:p>
          </table:table-cell>
          <table:table-cell office:value-type="percentage" office:value="0.65669999999999995" table:style-name="ce10">
            <text:p>65,6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2058456" table:style-name="ce9">
            <text:p>2.058.456,00</text:p>
          </table:table-cell>
          <table:table-cell office:value-type="float" office:value="24909" table:style-name="ce9">
            <text:p>24.909,00</text:p>
          </table:table-cell>
          <table:table-cell office:value-type="float" office:value="13197695" table:style-name="ce9">
            <text:p>13.197.6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97695" table:style-name="ce9">
            <text:p>13.197.695,00</text:p>
          </table:table-cell>
          <table:table-cell office:value-type="float" office:value="13174236.789999999" table:style-name="ce9">
            <text:p>13.174.236,79</text:p>
          </table:table-cell>
          <table:table-cell office:value-type="percentage" office:value="0.99819999999999998" table:style-name="ce10">
            <text:p>99,82 %</text:p>
          </table:table-cell>
          <table:table-cell office:value-type="float" office:value="11106424.98" table:style-name="ce9">
            <text:p>11.106.424,98</text:p>
          </table:table-cell>
          <table:table-cell office:value-type="percentage" office:value="0.84150000000000003" table:style-name="ce10">
            <text:p>84,15 %</text:p>
          </table:table-cell>
          <table:table-cell office:value-type="float" office:value="11100470.949999999" table:style-name="ce9">
            <text:p>11.100.470,95</text:p>
          </table:table-cell>
          <table:table-cell office:value-type="percentage" office:value="0.84109999999999996" table:style-name="ce10">
            <text:p>84,1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20273418.73" table:style-name="ce9">
            <text:p>20.273.418,73</text:p>
          </table:table-cell>
          <table:table-cell office:value-type="percentage" office:value="0.7893" table:style-name="ce10">
            <text:p>78,93 %</text:p>
          </table:table-cell>
          <table:table-cell office:value-type="float" office:value="20273418.73" table:style-name="ce9">
            <text:p>20.273.418,73</text:p>
          </table:table-cell>
          <table:table-cell office:value-type="percentage" office:value="0.7893" table:style-name="ce10">
            <text:p>78,9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8541600.770000003" table:style-name="ce9">
            <text:p>48.541.600,77</text:p>
          </table:table-cell>
          <table:table-cell office:value-type="percentage" office:value="0.98860000000000003" table:style-name="ce10">
            <text:p>98,86 %</text:p>
          </table:table-cell>
          <table:table-cell office:value-type="float" office:value="41680654.409999996" table:style-name="ce9">
            <text:p>41.680.654,41</text:p>
          </table:table-cell>
          <table:table-cell office:value-type="percentage" office:value="0.84889999999999999" table:style-name="ce10">
            <text:p>84,89 %</text:p>
          </table:table-cell>
          <table:table-cell office:value-type="float" office:value="41680654.409999996" table:style-name="ce9">
            <text:p>41.680.654,41</text:p>
          </table:table-cell>
          <table:table-cell office:value-type="percentage" office:value="0.84889999999999999" table:style-name="ce10">
            <text:p>84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acional (Crédito Extraordinário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143029" table:style-name="ce9">
            <text:p>143.029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819859.26" table:style-name="ce9">
            <text:p>819.859,26</text:p>
          </table:table-cell>
          <table:table-cell office:value-type="percentage" office:value="0.97250000000000003" table:style-name="ce10">
            <text:p>97,25 %</text:p>
          </table:table-cell>
          <table:table-cell office:value-type="float" office:value="680795.26" table:style-name="ce9">
            <text:p>680.795,26</text:p>
          </table:table-cell>
          <table:table-cell office:value-type="percentage" office:value="0.80759999999999998" table:style-name="ce10">
            <text:p>80,76 %</text:p>
          </table:table-cell>
          <table:table-cell office:value-type="float" office:value="680795.26" table:style-name="ce9">
            <text:p>680.795,26</text:p>
          </table:table-cell>
          <table:table-cell office:value-type="percentage" office:value="0.80759999999999998" table:style-name="ce10">
            <text:p>80,76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3573.61" table:style-name="ce9">
            <text:p>1.513.573,61</text:p>
          </table:table-cell>
          <table:table-cell office:value-type="float" office:value="0" table:style-name="ce9">
            <text:p>0,00</text:p>
          </table:table-cell>
          <table:table-cell office:value-type="float" office:value="1513573.61" table:style-name="ce9">
            <text:p>1.513.573,61</text:p>
          </table:table-cell>
          <table:table-cell office:value-type="float" office:value="1513573.61" table:style-name="ce9">
            <text:p>1.513.573,61</text:p>
          </table:table-cell>
          <table:table-cell office:value-type="percentage" office:value="1" table:style-name="ce10">
            <text:p>100,00 %</text:p>
          </table:table-cell>
          <table:table-cell office:value-type="float" office:value="1513573.61" table:style-name="ce9">
            <text:p>1.513.573,61</text:p>
          </table:table-cell>
          <table:table-cell office:value-type="percentage" office:value="1" table:style-name="ce10">
            <text:p>100,00 %</text:p>
          </table:table-cell>
          <table:table-cell office:value-type="float" office:value="1513573.61" table:style-name="ce9">
            <text:p>1.513.573,6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1-21T16:17:30Z</meta:creation-date>
    <dc:date>2024-11-21T16:17:30Z</dc:date>
  </office:meta>
</office:document-meta>
</file>