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11-30T00:00:00" table:style-name="ce3">
            <text:p>30/11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5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70" table:style-name="ce9">
            <text:p>83.070,00</text:p>
          </table:table-cell>
          <table:table-cell office:value-type="float" office:value="0" table:style-name="ce9">
            <text:p>0,00</text:p>
          </table:table-cell>
          <table:table-cell office:value-type="float" office:value="83070" table:style-name="ce9">
            <text:p>83.070,00</text:p>
          </table:table-cell>
          <table:table-cell office:value-type="float" office:value="60339.26" table:style-name="ce9">
            <text:p>60.339,26</text:p>
          </table:table-cell>
          <table:table-cell office:value-type="percentage" office:value="0.72640000000000005" table:style-name="ce10">
            <text:p>72,64 %</text:p>
          </table:table-cell>
          <table:table-cell office:value-type="float" office:value="57893.58" table:style-name="ce9">
            <text:p>57.893,58</text:p>
          </table:table-cell>
          <table:table-cell office:value-type="percentage" office:value="0.69689999999999996" table:style-name="ce10">
            <text:p>69,69 %</text:p>
          </table:table-cell>
          <table:table-cell office:value-type="float" office:value="57642.48" table:style-name="ce9">
            <text:p>57.642,48</text:p>
          </table:table-cell>
          <table:table-cell office:value-type="percentage" office:value="0.69389999999999996" table:style-name="ce10">
            <text:p>69,3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0" table:style-name="ce9">
            <text:p>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0000" table:style-name="ce9">
            <text:p>2.200.000,00</text:p>
          </table:table-cell>
          <table:table-cell office:value-type="float" office:value="2190473" table:style-name="ce9">
            <text:p>2.190.473,00</text:p>
          </table:table-cell>
          <table:table-cell office:value-type="percentage" office:value="0.99570000000000003" table:style-name="ce10">
            <text:p>99,57 %</text:p>
          </table:table-cell>
          <table:table-cell office:value-type="float" office:value="1947835.3" table:style-name="ce9">
            <text:p>1.947.835,30</text:p>
          </table:table-cell>
          <table:table-cell office:value-type="percentage" office:value="0.88539999999999996" table:style-name="ce10">
            <text:p>88,54 %</text:p>
          </table:table-cell>
          <table:table-cell office:value-type="float" office:value="1857951.21" table:style-name="ce9">
            <text:p>1.857.951,21</text:p>
          </table:table-cell>
          <table:table-cell office:value-type="percentage" office:value="0.84450000000000003" table:style-name="ce10">
            <text:p>84,4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5235029" table:style-name="ce9">
            <text:p>5.235.029,00</text:p>
          </table:table-cell>
          <table:table-cell office:value-type="float" office:value="0" table:style-name="ce9">
            <text:p>0,00</text:p>
          </table:table-cell>
          <table:table-cell office:value-type="float" office:value="177497240" table:style-name="ce9">
            <text:p>177.497.2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497240" table:style-name="ce9">
            <text:p>177.497.240,00</text:p>
          </table:table-cell>
          <table:table-cell office:value-type="float" office:value="177496715.62" table:style-name="ce9">
            <text:p>177.496.715,62</text:p>
          </table:table-cell>
          <table:table-cell office:value-type="percentage" office:value="1" table:style-name="ce10">
            <text:p>100,00 %</text:p>
          </table:table-cell>
          <table:table-cell office:value-type="float" office:value="170656985.74000001" table:style-name="ce9">
            <text:p>170.656.985,74</text:p>
          </table:table-cell>
          <table:table-cell office:value-type="percentage" office:value="0.96150000000000002" table:style-name="ce10">
            <text:p>96,15 %</text:p>
          </table:table-cell>
          <table:table-cell office:value-type="float" office:value="160412836.80000001" table:style-name="ce9">
            <text:p>160.412.836,80</text:p>
          </table:table-cell>
          <table:table-cell office:value-type="percentage" office:value="0.90369999999999995" table:style-name="ce10">
            <text:p>90,37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AO <text:s text:c="16"/>- NACIONAL (CREDITO EX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9232" table:style-name="ce9">
            <text:p>6.509.232,00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6509232" table:style-name="ce9">
            <text:p>6.509.232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office:value-type="float" office:value="9450" table:style-name="ce9">
            <text:p>9.450,00</text:p>
          </table:table-cell>
          <table:table-cell office:value-type="percentage" office:value="0.49890000000000001" table:style-name="ce10">
            <text:p>49,8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388195" table:style-name="ce9">
            <text:p>1.388.195,00</text:p>
          </table:table-cell>
          <table:table-cell office:value-type="float" office:value="4126034" table:style-name="ce9">
            <text:p>4.126.034,00</text:p>
          </table:table-cell>
          <table:table-cell office:value-type="float" office:value="21946242" table:style-name="ce9">
            <text:p>21.946.2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46242" table:style-name="ce9">
            <text:p>21.946.242,00</text:p>
          </table:table-cell>
          <table:table-cell office:value-type="float" office:value="20515217.559999999" table:style-name="ce9">
            <text:p>20.515.217,56</text:p>
          </table:table-cell>
          <table:table-cell office:value-type="percentage" office:value="0.93479999999999996" table:style-name="ce10">
            <text:p>93,48 %</text:p>
          </table:table-cell>
          <table:table-cell office:value-type="float" office:value="14610948.699999999" table:style-name="ce9">
            <text:p>14.610.948,70</text:p>
          </table:table-cell>
          <table:table-cell office:value-type="percentage" office:value="0.66579999999999995" table:style-name="ce10">
            <text:p>66,58 %</text:p>
          </table:table-cell>
          <table:table-cell office:value-type="float" office:value="13484004.4" table:style-name="ce9">
            <text:p>13.484.004,40</text:p>
          </table:table-cell>
          <table:table-cell office:value-type="percentage" office:value="0.61439999999999995" table:style-name="ce10">
            <text:p>61,4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2952663.05" table:style-name="ce9">
            <text:p>2.952.663,05</text:p>
          </table:table-cell>
          <table:table-cell office:value-type="percentage" office:value="0.86270000000000002" table:style-name="ce10">
            <text:p>86,27 %</text:p>
          </table:table-cell>
          <table:table-cell office:value-type="float" office:value="2022409.77" table:style-name="ce9">
            <text:p>2.022.409,77</text:p>
          </table:table-cell>
          <table:table-cell office:value-type="percentage" office:value="0.59089999999999998" table:style-name="ce10">
            <text:p>59,09 %</text:p>
          </table:table-cell>
          <table:table-cell office:value-type="float" office:value="1950332.03" table:style-name="ce9">
            <text:p>1.950.332,03</text:p>
          </table:table-cell>
          <table:table-cell office:value-type="percentage" office:value="0.56989999999999996" table:style-name="ce10">
            <text:p>56,9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2199003" table:style-name="ce9">
            <text:p>2.199.003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88129.22" table:style-name="ce9">
            <text:p>1.988.129,22</text:p>
          </table:table-cell>
          <table:table-cell office:value-type="percentage" office:value="0.90410000000000001" table:style-name="ce10">
            <text:p>90,41 %</text:p>
          </table:table-cell>
          <table:table-cell office:value-type="float" office:value="1781187.07" table:style-name="ce9">
            <text:p>1.781.187,07</text:p>
          </table:table-cell>
          <table:table-cell office:value-type="percentage" office:value="0.81" table:style-name="ce10">
            <text:p>81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5484363" table:style-name="ce9">
            <text:p>5.484.363,00</text:p>
          </table:table-cell>
          <table:table-cell office:value-type="float" office:value="0" table:style-name="ce9">
            <text:p>0,00</text:p>
          </table:table-cell>
          <table:table-cell office:value-type="float" office:value="5705902" table:style-name="ce9">
            <text:p>5.705.90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05902" table:style-name="ce9">
            <text:p>5.705.902,00</text:p>
          </table:table-cell>
          <table:table-cell office:value-type="float" office:value="2873472.23" table:style-name="ce9">
            <text:p>2.873.472,23</text:p>
          </table:table-cell>
          <table:table-cell office:value-type="percentage" office:value="0.50360000000000005" table:style-name="ce10">
            <text:p>50,36 %</text:p>
          </table:table-cell>
          <table:table-cell office:value-type="float" office:value="268511.12" table:style-name="ce9">
            <text:p>268.511,12</text:p>
          </table:table-cell>
          <table:table-cell office:value-type="percentage" office:value="4.7100000000000003E-2" table:style-name="ce10">
            <text:p>4,71 %</text:p>
          </table:table-cell>
          <table:table-cell office:value-type="float" office:value="259851.99" table:style-name="ce9">
            <text:p>259.851,99</text:p>
          </table:table-cell>
          <table:table-cell office:value-type="percentage" office:value="4.5499999999999999E-2" table:style-name="ce10">
            <text:p>4,5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29908" table:style-name="ce9">
            <text:p>29.908,00</text:p>
          </table:table-cell>
          <table:table-cell office:value-type="float" office:value="69788" table:style-name="ce9">
            <text:p>69.7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788" table:style-name="ce9">
            <text:p>69.788,00</text:p>
          </table:table-cell>
          <table:table-cell office:value-type="float" office:value="65526" table:style-name="ce9">
            <text:p>65.526,00</text:p>
          </table:table-cell>
          <table:table-cell office:value-type="percentage" office:value="0.93889999999999996" table:style-name="ce10">
            <text:p>93,89 %</text:p>
          </table:table-cell>
          <table:table-cell office:value-type="float" office:value="36806" table:style-name="ce9">
            <text:p>36.806,00</text:p>
          </table:table-cell>
          <table:table-cell office:value-type="percentage" office:value="0.52739999999999998" table:style-name="ce10">
            <text:p>52,74 %</text:p>
          </table:table-cell>
          <table:table-cell office:value-type="float" office:value="36806" table:style-name="ce9">
            <text:p>36.806,00</text:p>
          </table:table-cell>
          <table:table-cell office:value-type="percentage" office:value="0.52739999999999998" table:style-name="ce10">
            <text:p>52,7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794782" table:style-name="ce9">
            <text:p>1.794.782,00</text:p>
          </table:table-cell>
          <table:table-cell office:value-type="float" office:value="0" table:style-name="ce9">
            <text:p>0,00</text:p>
          </table:table-cell>
          <table:table-cell office:value-type="float" office:value="14138750" table:style-name="ce9">
            <text:p>14.138.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138750" table:style-name="ce9">
            <text:p>14.138.750,00</text:p>
          </table:table-cell>
          <table:table-cell office:value-type="float" office:value="12693861.67" table:style-name="ce9">
            <text:p>12.693.861,67</text:p>
          </table:table-cell>
          <table:table-cell office:value-type="percentage" office:value="0.89780000000000004" table:style-name="ce10">
            <text:p>89,78 %</text:p>
          </table:table-cell>
          <table:table-cell office:value-type="float" office:value="10538827.68" table:style-name="ce9">
            <text:p>10.538.827,68</text:p>
          </table:table-cell>
          <table:table-cell office:value-type="percentage" office:value="0.74539999999999995" table:style-name="ce10">
            <text:p>74,54 %</text:p>
          </table:table-cell>
          <table:table-cell office:value-type="float" office:value="10334996.77" table:style-name="ce9">
            <text:p>10.334.996,77</text:p>
          </table:table-cell>
          <table:table-cell office:value-type="percentage" office:value="0.73099999999999998" table:style-name="ce10">
            <text:p>73,1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ícios Obrigatórios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2058456" table:style-name="ce9">
            <text:p>2.058.456,00</text:p>
          </table:table-cell>
          <table:table-cell office:value-type="float" office:value="24909" table:style-name="ce9">
            <text:p>24.909,00</text:p>
          </table:table-cell>
          <table:table-cell office:value-type="float" office:value="13197695" table:style-name="ce9">
            <text:p>13.197.6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97695" table:style-name="ce9">
            <text:p>13.197.695,00</text:p>
          </table:table-cell>
          <table:table-cell office:value-type="float" office:value="13174236.789999999" table:style-name="ce9">
            <text:p>13.174.236,79</text:p>
          </table:table-cell>
          <table:table-cell office:value-type="percentage" office:value="0.99819999999999998" table:style-name="ce10">
            <text:p>99,82 %</text:p>
          </table:table-cell>
          <table:table-cell office:value-type="float" office:value="12209450.58" table:style-name="ce9">
            <text:p>12.209.450,58</text:p>
          </table:table-cell>
          <table:table-cell office:value-type="percentage" office:value="0.92510000000000003" table:style-name="ce10">
            <text:p>92,51 %</text:p>
          </table:table-cell>
          <table:table-cell office:value-type="float" office:value="12209450.58" table:style-name="ce9">
            <text:p>12.209.450,58</text:p>
          </table:table-cell>
          <table:table-cell office:value-type="percentage" office:value="0.92510000000000003" table:style-name="ce10">
            <text:p>92,5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24320334.190000001" table:style-name="ce9">
            <text:p>24.320.334,19</text:p>
          </table:table-cell>
          <table:table-cell office:value-type="percentage" office:value="0.94679999999999997" table:style-name="ce10">
            <text:p>94,68 %</text:p>
          </table:table-cell>
          <table:table-cell office:value-type="float" office:value="24319425.329999998" table:style-name="ce9">
            <text:p>24.319.425,33</text:p>
          </table:table-cell>
          <table:table-cell office:value-type="percentage" office:value="0.94679999999999997" table:style-name="ce10">
            <text:p>94,6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04242" table:style-name="ce9">
            <text:p>1.504.242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9100000" table:style-name="ce9">
            <text:p>49.1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8045642.409999996" table:style-name="ce9">
            <text:p>48.045.642,41</text:p>
          </table:table-cell>
          <table:table-cell office:value-type="percentage" office:value="0.97850000000000004" table:style-name="ce10">
            <text:p>97,85 %</text:p>
          </table:table-cell>
          <table:table-cell office:value-type="float" office:value="45816276.799999997" table:style-name="ce9">
            <text:p>45.816.276,80</text:p>
          </table:table-cell>
          <table:table-cell office:value-type="percentage" office:value="0.93310000000000004" table:style-name="ce10">
            <text:p>93,3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6500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acional (Crédito Extraordinário)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70374" table:style-name="ce9">
            <text:p>1.870.374,00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870374" table:style-name="ce9">
            <text:p>1.870.37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143029" table:style-name="ce9">
            <text:p>143.029,00</text:p>
          </table:table-cell>
          <table:table-cell office:value-type="float" office:value="0" table:style-name="ce9">
            <text:p>0,00</text:p>
          </table:table-cell>
          <table:table-cell office:value-type="float" office:value="843029" table:style-name="ce9">
            <text:p>843.0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3029" table:style-name="ce9">
            <text:p>843.029,00</text:p>
          </table:table-cell>
          <table:table-cell office:value-type="float" office:value="839859.26" table:style-name="ce9">
            <text:p>839.859,26</text:p>
          </table:table-cell>
          <table:table-cell office:value-type="percentage" office:value="0.99619999999999997" table:style-name="ce10">
            <text:p>99,62 %</text:p>
          </table:table-cell>
          <table:table-cell office:value-type="float" office:value="778723.2" table:style-name="ce9">
            <text:p>778.723,20</text:p>
          </table:table-cell>
          <table:table-cell office:value-type="percentage" office:value="0.92369999999999997" table:style-name="ce10">
            <text:p>92,37 %</text:p>
          </table:table-cell>
          <table:table-cell office:value-type="float" office:value="745688.86" table:style-name="ce9">
            <text:p>745.688,86</text:p>
          </table:table-cell>
          <table:table-cell office:value-type="percentage" office:value="0.88449999999999995" table:style-name="ce10">
            <text:p>88,45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7855.17" table:style-name="ce9">
            <text:p>1.627.855,17</text:p>
          </table:table-cell>
          <table:table-cell office:value-type="float" office:value="0" table:style-name="ce9">
            <text:p>0,00</text:p>
          </table:table-cell>
          <table:table-cell office:value-type="float" office:value="1627855.17" table:style-name="ce9">
            <text:p>1.627.855,17</text:p>
          </table:table-cell>
          <table:table-cell office:value-type="float" office:value="1627855.17" table:style-name="ce9">
            <text:p>1.627.855,17</text:p>
          </table:table-cell>
          <table:table-cell office:value-type="percentage" office:value="1" table:style-name="ce10">
            <text:p>100,00 %</text:p>
          </table:table-cell>
          <table:table-cell office:value-type="float" office:value="1627855.17" table:style-name="ce9">
            <text:p>1.627.855,17</text:p>
          </table:table-cell>
          <table:table-cell office:value-type="percentage" office:value="1" table:style-name="ce10">
            <text:p>100,00 %</text:p>
          </table:table-cell>
          <table:table-cell office:value-type="float" office:value="1627855.17" table:style-name="ce9">
            <text:p>1.627.855,1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12-16T20:55:20Z</meta:creation-date>
    <dc:date>2024-12-16T20:55:20Z</dc:date>
  </office:meta>
</office:document-meta>
</file>