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3" style:family="table-cell" style:parent-style-name="Default" style:data-style-name="N19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6" style:family="table-cell" style:parent-style-name="Default" style:data-style-name="N44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7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8" style:family="table-cell" style:parent-style-name="Default" style:data-style-name="N45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9" style:family="table-cell" style:parent-style-name="Default" style:data-style-name="N4">
      <style:table-cell-properties fo:border="2pt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10" style:family="table-cell" style:parent-style-name="Default" style:data-style-name="N46">
      <style:table-cell-properties fo:border="2pt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4" style:family="table-cell" style:parent-style-name="Default" style:data-style-name="N4"/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1.16416666666667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2.48708333333333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1.64041666666667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8.9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AcompanhamentoExecuca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number-columns-repeated="2" table:default-cell-style-name="ce1"/>
        <table:table-column table:style-name="co14" table:default-cell-style-name="ce1"/>
        <table:table-column table:style-name="co10" table:default-cell-style-name="ce1"/>
        <table:table-column table:style-name="co15" table:default-cell-style-name="ce1"/>
        <table:table-column table:style-name="co10" table:default-cell-style-name="ce1"/>
        <table:table-column table:style-name="co15" table:number-columns-repeated="16361" table:default-cell-style-name="ce1"/>
        <table:table-row table:style-name="ro1">
          <table:table-cell office:value-type="string" table:number-columns-spanned="2" table:number-rows-spanned="1" table:style-name="ce11">
            <text:p>PODER JUDICIÁRIO</text:p>
          </table:table-cell>
          <table:covered-table-cell/>
          <table:table-cell table:number-columns-repeated="22" table:style-name="ce2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11">
            <text:p>ÓRGÃO:</text:p>
          </table:table-cell>
          <table:covered-table-cell/>
          <table:table-cell office:value-type="string" table:number-columns-spanned="8" table:number-rows-spanned="1" table:style-name="ce11">
            <text:p>JUSTICA DO TRABALHO</text:p>
          </table:table-cell>
          <table:covered-table-cell table:number-columns-repeated="7"/>
          <table:table-cell table:number-columns-repeated="14" table:style-name="ce2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11">
            <text:p>UNIDADE:</text:p>
          </table:table-cell>
          <table:covered-table-cell/>
          <table:table-cell office:value-type="string" table:number-columns-spanned="8" table:number-rows-spanned="1" table:style-name="ce11">
            <text:p>TRIBUNAL REGIONAL DO TRABALHO DA 24ª REGIÃO</text:p>
          </table:table-cell>
          <table:covered-table-cell table:number-columns-repeated="7"/>
          <table:table-cell table:number-columns-repeated="14" table:style-name="ce2"/>
          <table:table-cell table:number-columns-repeated="16360"/>
        </table:table-row>
        <table:table-row table:style-name="ro2">
          <table:table-cell office:value-type="string" table:number-columns-spanned="2" table:number-rows-spanned="1" table:style-name="ce11">
            <text:p>Data de referência:</text:p>
          </table:table-cell>
          <table:covered-table-cell/>
          <table:table-cell office:value-type="date" office:date-value="2024-12-31T00:00:00" table:style-name="ce3">
            <text:p>31/12/2024</text:p>
          </table:table-cell>
          <table:table-cell table:number-columns-repeated="21" table:style-name="ce2"/>
          <table:table-cell table:number-columns-repeated="16360"/>
        </table:table-row>
        <table:table-row table:style-name="ro3">
          <table:table-cell office:value-type="string" table:number-columns-spanned="24" table:number-rows-spanned="1" table:style-name="ce15">
            <text:p>RESOLUÇÃO CNJ 102/2009 - ANEXO II - DOTAÇÃO E EXECUÇÃO ORÇAMENTÁRIA</text:p>
          </table:table-cell>
          <table:covered-table-cell table:number-columns-repeated="23"/>
          <table:table-cell table:number-columns-repeated="16360"/>
        </table:table-row>
        <table:table-row table:style-name="ro4">
          <table:table-cell office:value-type="string" table:number-columns-spanned="10" table:number-rows-spanned="1" table:style-name="ce13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13">
            <text:p>Dotação Inicial</text:p>
          </table:table-cell>
          <table:table-cell office:value-type="string" table:number-columns-spanned="2" table:number-rows-spanned="1" table:style-name="ce13">
            <text:p>Créditos Adicionais</text:p>
          </table:table-cell>
          <table:covered-table-cell/>
          <table:table-cell office:value-type="string" table:number-columns-spanned="1" table:number-rows-spanned="2" table:style-name="ce13">
            <text:p>Dotação Atualizada</text:p>
          </table:table-cell>
          <table:table-cell office:value-type="string" table:number-columns-spanned="1" table:number-rows-spanned="2" table:style-name="ce13">
            <text:p>Contingenciado</text:p>
          </table:table-cell>
          <table:table-cell office:value-type="string" table:number-columns-spanned="2" table:number-rows-spanned="1" table:style-name="ce13">
            <text:p>Mov. Líquida de créditos</text:p>
          </table:table-cell>
          <table:covered-table-cell/>
          <table:table-cell office:value-type="string" table:number-columns-spanned="1" table:number-rows-spanned="2" table:style-name="ce13">
            <text:p>Dotação Líquida</text:p>
          </table:table-cell>
          <table:table-cell office:value-type="string" table:number-columns-spanned="6" table:number-rows-spanned="1" table:style-name="ce13">
            <text:p>Execução</text:p>
          </table:table-cell>
          <table:covered-table-cell table:number-columns-repeated="5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13">
            <text:p>Unidade Orçamentária</text:p>
          </table:table-cell>
          <table:covered-table-cell/>
          <table:table-cell office:value-type="string" table:number-columns-spanned="1" table:number-rows-spanned="2" table:style-name="ce13">
            <text:p>Função e Subfunção</text:p>
          </table:table-cell>
          <table:table-cell office:value-type="string" table:number-columns-spanned="1" table:number-rows-spanned="2" table:style-name="ce13">
            <text:p>Programática (Programa, Ação e Subtítulo)</text:p>
          </table:table-cell>
          <table:table-cell office:value-type="string" table:number-columns-spanned="2" table:number-rows-spanned="1" table:style-name="ce13">
            <text:p>Descrição</text:p>
          </table:table-cell>
          <table:covered-table-cell/>
          <table:table-cell office:value-type="string" table:number-columns-spanned="1" table:number-rows-spanned="2" table:style-name="ce13">
            <text:p>Esfera</text:p>
          </table:table-cell>
          <table:table-cell office:value-type="string" table:number-columns-spanned="2" table:number-rows-spanned="1" table:style-name="ce13">
            <text:p>Fonte</text:p>
          </table:table-cell>
          <table:covered-table-cell/>
          <table:table-cell office:value-type="string" table:number-columns-spanned="1" table:number-rows-spanned="2" table:style-name="ce13">
            <text:p>GND</text:p>
          </table:table-cell>
          <table:covered-table-cell/>
          <table:table-cell office:value-type="string" table:style-name="ce4">
            <text:p>Acréscimos</text:p>
          </table:table-cell>
          <table:table-cell office:value-type="string" table:style-name="ce4">
            <text:p>Decréscimos</text:p>
          </table:table-cell>
          <table:covered-table-cell/>
          <table:covered-table-cell/>
          <table:table-cell office:value-type="string" table:style-name="ce4">
            <text:p>Provisão</text:p>
          </table:table-cell>
          <table:table-cell office:value-type="string" table:style-name="ce4">
            <text:p>Destaque</text:p>
          </table:table-cell>
          <table:covered-table-cell/>
          <table:table-cell office:value-type="string" table:style-name="ce4">
            <text:p>Empenhado</text:p>
          </table:table-cell>
          <table:table-cell office:value-type="string" table:style-name="ce4">
            <text:p>%</text:p>
          </table:table-cell>
          <table:table-cell office:value-type="string" table:style-name="ce4">
            <text:p>Liquidado</text:p>
          </table:table-cell>
          <table:table-cell office:value-type="string" table:style-name="ce4">
            <text:p>%</text:p>
          </table:table-cell>
          <table:table-cell office:value-type="string" table:style-name="ce4">
            <text:p>Pago</text:p>
          </table:table-cell>
          <table:table-cell office:value-type="string" table:style-name="ce4">
            <text:p>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Código</text:p>
          </table:table-cell>
          <table:table-cell office:value-type="string" table:style-name="ce4">
            <text:p>Descrição</text:p>
          </table:table-cell>
          <table:covered-table-cell/>
          <table:covered-table-cell/>
          <table:table-cell office:value-type="string" table:style-name="ce4">
            <text:p>Programa</text:p>
          </table:table-cell>
          <table:table-cell office:value-type="string" table:style-name="ce4">
            <text:p>Ação e Subtítulo</text:p>
          </table:table-cell>
          <table:covered-table-cell/>
          <table:table-cell office:value-type="string" table:style-name="ce4">
            <text:p>Código</text:p>
          </table:table-cell>
          <table:table-cell office:value-type="string" table:style-name="ce4">
            <text:p>Descrição</text:p>
          </table:table-cell>
          <table:covered-table-cell/>
          <table:table-cell office:value-type="string" table:style-name="ce4">
            <text:p>A</text:p>
          </table:table-cell>
          <table:table-cell office:value-type="string" table:style-name="ce4">
            <text:p>B</text:p>
          </table:table-cell>
          <table:table-cell office:value-type="string" table:style-name="ce4">
            <text:p>C</text:p>
          </table:table-cell>
          <table:table-cell office:value-type="string" table:style-name="ce4">
            <text:p>D=A+B-C</text:p>
          </table:table-cell>
          <table:table-cell office:value-type="string" table:style-name="ce4">
            <text:p>E</text:p>
          </table:table-cell>
          <table:table-cell office:value-type="string" table:style-name="ce4">
            <text:p>F</text:p>
          </table:table-cell>
          <table:table-cell office:value-type="string" table:style-name="ce4">
            <text:p>G</text:p>
          </table:table-cell>
          <table:table-cell office:value-type="string" table:style-name="ce4">
            <text:p>H=D-E+F+G</text:p>
          </table:table-cell>
          <table:table-cell office:value-type="string" table:style-name="ce4">
            <text:p>I</text:p>
          </table:table-cell>
          <table:table-cell office:value-type="string" table:style-name="ce4">
            <text:p>I/H</text:p>
          </table:table-cell>
          <table:table-cell office:value-type="string" table:style-name="ce4">
            <text:p>J</text:p>
          </table:table-cell>
          <table:table-cell office:value-type="string" table:style-name="ce4">
            <text:p>J/H</text:p>
          </table:table-cell>
          <table:table-cell office:value-type="string" table:style-name="ce4">
            <text:p>K</text:p>
          </table:table-cell>
          <table:table-cell office:value-type="string" table:style-name="ce4">
            <text:p>K/H</text:p>
          </table:table-cell>
          <table:table-cell table:number-columns-repeated="16360"/>
        </table:table-row>
        <table:table-row table:style-name="ro1">
          <table:table-cell office:value-type="float" office:value="15101" table:style-name="ce5">
            <text:p>15101</text:p>
          </table:table-cell>
          <table:table-cell office:value-type="string" table:style-name="ce5">
            <text:p>TRIBUNAL SUPERIOR DO TRABALH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01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acion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3070" table:style-name="ce9">
            <text:p>83.070,00</text:p>
          </table:table-cell>
          <table:table-cell office:value-type="float" office:value="0" table:style-name="ce9">
            <text:p>0,00</text:p>
          </table:table-cell>
          <table:table-cell office:value-type="float" office:value="83070" table:style-name="ce9">
            <text:p>83.070,00</text:p>
          </table:table-cell>
          <table:table-cell office:value-type="float" office:value="82417" table:style-name="ce9">
            <text:p>82.417,00</text:p>
          </table:table-cell>
          <table:table-cell office:value-type="percentage" office:value="0.99209999999999998" table:style-name="ce10">
            <text:p>99,21 %</text:p>
          </table:table-cell>
          <table:table-cell office:value-type="float" office:value="63717" table:style-name="ce9">
            <text:p>63.717,00</text:p>
          </table:table-cell>
          <table:table-cell office:value-type="percentage" office:value="0.76700000000000002" table:style-name="ce10">
            <text:p>76,70 %</text:p>
          </table:table-cell>
          <table:table-cell office:value-type="float" office:value="63717" table:style-name="ce9">
            <text:p>63.717,00</text:p>
          </table:table-cell>
          <table:table-cell office:value-type="percentage" office:value="0.76700000000000002" table:style-name="ce10">
            <text:p>76,70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061" table:style-name="ce6">
            <text:p>02.061</text:p>
          </table:table-cell>
          <table:table-cell office:value-type="string" table:style-name="ce5">
            <text:p>0033.4224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ssistência Jurídica a Pessoas Carentes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1200000" table:style-name="ce9">
            <text:p>1.200.000,00</text:p>
          </table:table-cell>
          <table:table-cell office:value-type="float" office:value="1000000" table:style-name="ce9">
            <text:p>1.000.000,00</text:p>
          </table:table-cell>
          <table:table-cell office:value-type="float" office:value="48148" table:style-name="ce9">
            <text:p>48.148,00</text:p>
          </table:table-cell>
          <table:table-cell office:value-type="float" office:value="2151852" table:style-name="ce9">
            <text:p>2.151.852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151852" table:style-name="ce9">
            <text:p>2.151.852,00</text:p>
          </table:table-cell>
          <table:table-cell office:value-type="float" office:value="2151851.4900000002" table:style-name="ce9">
            <text:p>2.151.851,49</text:p>
          </table:table-cell>
          <table:table-cell office:value-type="percentage" office:value="1" table:style-name="ce10">
            <text:p>100,00 %</text:p>
          </table:table-cell>
          <table:table-cell office:value-type="float" office:value="2151851.4900000002" table:style-name="ce9">
            <text:p>2.151.851,49</text:p>
          </table:table-cell>
          <table:table-cell office:value-type="percentage" office:value="1" table:style-name="ce10">
            <text:p>100,00 %</text:p>
          </table:table-cell>
          <table:table-cell office:value-type="float" office:value="2088390.64" table:style-name="ce9">
            <text:p>2.088.390,64</text:p>
          </table:table-cell>
          <table:table-cell office:value-type="percentage" office:value="0.97050000000000003" table:style-name="ce10">
            <text:p>97,05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20TP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tivos Civis da Uniã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1" table:style-name="ce8">
            <text:p>1</text:p>
          </table:table-cell>
          <table:table-cell office:value-type="float" office:value="172262211" table:style-name="ce9">
            <text:p>172.262.211,00</text:p>
          </table:table-cell>
          <table:table-cell office:value-type="float" office:value="24625341" table:style-name="ce9">
            <text:p>24.625.341,00</text:p>
          </table:table-cell>
          <table:table-cell office:value-type="float" office:value="0" table:style-name="ce9">
            <text:p>0,00</text:p>
          </table:table-cell>
          <table:table-cell office:value-type="float" office:value="196887552" table:style-name="ce9">
            <text:p>196.887.552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96887552" table:style-name="ce9">
            <text:p>196.887.552,00</text:p>
          </table:table-cell>
          <table:table-cell office:value-type="float" office:value="196788740.58000001" table:style-name="ce9">
            <text:p>196.788.740,58</text:p>
          </table:table-cell>
          <table:table-cell office:value-type="percentage" office:value="0.99950000000000006" table:style-name="ce10">
            <text:p>99,95 %</text:p>
          </table:table-cell>
          <table:table-cell office:value-type="float" office:value="195028290.58000001" table:style-name="ce9">
            <text:p>195.028.290,58</text:p>
          </table:table-cell>
          <table:table-cell office:value-type="percentage" office:value="0.99060000000000004" table:style-name="ce10">
            <text:p>99,06 %</text:p>
          </table:table-cell>
          <table:table-cell office:value-type="float" office:value="194694611.68000001" table:style-name="ce9">
            <text:p>194.694.611,68</text:p>
          </table:table-cell>
          <table:table-cell office:value-type="percentage" office:value="0.9889" table:style-name="ce10">
            <text:p>98,89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20TP.6500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TIVOS CIVIS DA UNIAO <text:s text:c="16"/>- NACIONAL (CREDITO EX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,00</text:p>
          </table:table-cell>
          <table:table-cell office:value-type="float" office:value="6509232" table:style-name="ce9">
            <text:p>6.509.232,00</text:p>
          </table:table-cell>
          <table:table-cell office:value-type="float" office:value="0" table:style-name="ce9">
            <text:p>0,00</text:p>
          </table:table-cell>
          <table:table-cell office:value-type="float" office:value="6509232" table:style-name="ce9">
            <text:p>6.509.232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509232" table:style-name="ce9">
            <text:p>6.509.232,00</text:p>
          </table:table-cell>
          <table:table-cell office:value-type="float" office:value="6509232" table:style-name="ce9">
            <text:p>6.509.232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6509232" table:style-name="ce9">
            <text:p>6.509.232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6509232" table:style-name="ce9">
            <text:p>6.509.232,00</text:p>
          </table:table-cell>
          <table:table-cell office:value-type="percentage" office:value="1" table:style-name="ce10">
            <text:p>100,00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216H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juda de Custo para Moradia ou Auxílio-Moradia a Agentes Públicos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18942" table:style-name="ce9">
            <text:p>18.942,00</text:p>
          </table:table-cell>
          <table:table-cell office:value-type="float" office:value="0" table:style-name="ce9">
            <text:p>0,00</text:p>
          </table:table-cell>
          <table:table-cell office:value-type="float" office:value="5682" table:style-name="ce9">
            <text:p>5.682,00</text:p>
          </table:table-cell>
          <table:table-cell office:value-type="float" office:value="13260" table:style-name="ce9">
            <text:p>13.26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3260" table:style-name="ce9">
            <text:p>13.260,00</text:p>
          </table:table-cell>
          <table:table-cell office:value-type="float" office:value="9450" table:style-name="ce9">
            <text:p>9.450,00</text:p>
          </table:table-cell>
          <table:table-cell office:value-type="percentage" office:value="0.7127" table:style-name="ce10">
            <text:p>71,27 %</text:p>
          </table:table-cell>
          <table:table-cell office:value-type="float" office:value="9450" table:style-name="ce9">
            <text:p>9.450,00</text:p>
          </table:table-cell>
          <table:table-cell office:value-type="percentage" office:value="0.7127" table:style-name="ce10">
            <text:p>71,27 %</text:p>
          </table:table-cell>
          <table:table-cell office:value-type="float" office:value="9450" table:style-name="ce9">
            <text:p>9.450,00</text:p>
          </table:table-cell>
          <table:table-cell office:value-type="percentage" office:value="0.7127" table:style-name="ce10">
            <text:p>71,27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24684081" table:style-name="ce9">
            <text:p>24.684.081,00</text:p>
          </table:table-cell>
          <table:table-cell office:value-type="float" office:value="1388195" table:style-name="ce9">
            <text:p>1.388.195,00</text:p>
          </table:table-cell>
          <table:table-cell office:value-type="float" office:value="5673234" table:style-name="ce9">
            <text:p>5.673.234,00</text:p>
          </table:table-cell>
          <table:table-cell office:value-type="float" office:value="20399042" table:style-name="ce9">
            <text:p>20.399.042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0399042" table:style-name="ce9">
            <text:p>20.399.042,00</text:p>
          </table:table-cell>
          <table:table-cell office:value-type="float" office:value="20347759.48" table:style-name="ce9">
            <text:p>20.347.759,48</text:p>
          </table:table-cell>
          <table:table-cell office:value-type="percentage" office:value="0.99750000000000005" table:style-name="ce10">
            <text:p>99,75 %</text:p>
          </table:table-cell>
          <table:table-cell office:value-type="float" office:value="17027609.789999999" table:style-name="ce9">
            <text:p>17.027.609,79</text:p>
          </table:table-cell>
          <table:table-cell office:value-type="percentage" office:value="0.8347" table:style-name="ce10">
            <text:p>83,47 %</text:p>
          </table:table-cell>
          <table:table-cell office:value-type="float" office:value="16578465.1" table:style-name="ce9">
            <text:p>16.578.465,10</text:p>
          </table:table-cell>
          <table:table-cell office:value-type="percentage" office:value="0.81269999999999998" table:style-name="ce10">
            <text:p>81,27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27" table:style-name="ce8">
            <text:p>27</text:p>
          </table:table-cell>
          <table:table-cell office:value-type="string" table:style-name="ce7">
            <text:p>Serviços Afetos às Atividades Específicas da Justiça</text:p>
          </table:table-cell>
          <table:table-cell office:value-type="float" office:value="3" table:style-name="ce8">
            <text:p>3</text:p>
          </table:table-cell>
          <table:table-cell office:value-type="float" office:value="3422529" table:style-name="ce9">
            <text:p>3.422.529,00</text:p>
          </table:table-cell>
          <table:table-cell office:value-type="float" office:value="0" table:style-name="ce9">
            <text:p>0,00</text:p>
          </table:table-cell>
          <table:table-cell office:value-type="float" office:value="429151" table:style-name="ce9">
            <text:p>429.151,00</text:p>
          </table:table-cell>
          <table:table-cell office:value-type="float" office:value="2993378" table:style-name="ce9">
            <text:p>2.993.378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993378" table:style-name="ce9">
            <text:p>2.993.378,00</text:p>
          </table:table-cell>
          <table:table-cell office:value-type="float" office:value="2962596.42" table:style-name="ce9">
            <text:p>2.962.596,42</text:p>
          </table:table-cell>
          <table:table-cell office:value-type="percentage" office:value="0.98970000000000002" table:style-name="ce10">
            <text:p>98,97 %</text:p>
          </table:table-cell>
          <table:table-cell office:value-type="float" office:value="2519952.65" table:style-name="ce9">
            <text:p>2.519.952,65</text:p>
          </table:table-cell>
          <table:table-cell office:value-type="percentage" office:value="0.84179999999999999" table:style-name="ce10">
            <text:p>84,18 %</text:p>
          </table:table-cell>
          <table:table-cell office:value-type="float" office:value="2414932.2400000002" table:style-name="ce9">
            <text:p>2.414.932,24</text:p>
          </table:table-cell>
          <table:table-cell office:value-type="percentage" office:value="0.80679999999999996" table:style-name="ce10">
            <text:p>80,68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50" table:style-name="ce8">
            <text:p>50</text:p>
          </table:table-cell>
          <table:table-cell office:value-type="string" table:style-name="ce7">
            <text:p>Recursos Próprios Livres da UO</text:p>
          </table:table-cell>
          <table:table-cell office:value-type="float" office:value="3" table:style-name="ce8">
            <text:p>3</text:p>
          </table:table-cell>
          <table:table-cell office:value-type="float" office:value="284195" table:style-name="ce9">
            <text:p>284.19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84195" table:style-name="ce9">
            <text:p>284.19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84195" table:style-name="ce9">
            <text:p>284.195,00</text:p>
          </table:table-cell>
          <table:table-cell office:value-type="float" office:value="284195" table:style-name="ce9">
            <text:p>284.195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284195" table:style-name="ce9">
            <text:p>284.195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284195" table:style-name="ce9">
            <text:p>284.195,00</text:p>
          </table:table-cell>
          <table:table-cell office:value-type="percentage" office:value="1" table:style-name="ce10">
            <text:p>100,00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138" table:style-name="ce8">
            <text:p>138</text:p>
          </table:table-cell>
          <table:table-cell office:value-type="string" table:style-name="ce7">
            <text:p>Melhoria da Prestação Jurisdicional</text:p>
          </table:table-cell>
          <table:table-cell office:value-type="float" office:value="3" table:style-name="ce8">
            <text:p>3</text:p>
          </table:table-cell>
          <table:table-cell office:value-type="float" office:value="2199003" table:style-name="ce9">
            <text:p>2.199.003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199003" table:style-name="ce9">
            <text:p>2.199.003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199003" table:style-name="ce9">
            <text:p>2.199.003,00</text:p>
          </table:table-cell>
          <table:table-cell office:value-type="float" office:value="2199003" table:style-name="ce9">
            <text:p>2.199.003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2199003" table:style-name="ce9">
            <text:p>2.199.003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2190268.29" table:style-name="ce9">
            <text:p>2.190.268,29</text:p>
          </table:table-cell>
          <table:table-cell office:value-type="percentage" office:value="0.996" table:style-name="ce10">
            <text:p>99,60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4" table:style-name="ce8">
            <text:p>4</text:p>
          </table:table-cell>
          <table:table-cell office:value-type="float" office:value="221539" table:style-name="ce9">
            <text:p>221.539,00</text:p>
          </table:table-cell>
          <table:table-cell office:value-type="float" office:value="5484363" table:style-name="ce9">
            <text:p>5.484.363,00</text:p>
          </table:table-cell>
          <table:table-cell office:value-type="float" office:value="0" table:style-name="ce9">
            <text:p>0,00</text:p>
          </table:table-cell>
          <table:table-cell office:value-type="float" office:value="5705902" table:style-name="ce9">
            <text:p>5.705.902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705902" table:style-name="ce9">
            <text:p>5.705.902,00</text:p>
          </table:table-cell>
          <table:table-cell office:value-type="float" office:value="5552385.6299999999" table:style-name="ce9">
            <text:p>5.552.385,63</text:p>
          </table:table-cell>
          <table:table-cell office:value-type="percentage" office:value="0.97309999999999997" table:style-name="ce10">
            <text:p>97,31 %</text:p>
          </table:table-cell>
          <table:table-cell office:value-type="float" office:value="2542252.6" table:style-name="ce9">
            <text:p>2.542.252,60</text:p>
          </table:table-cell>
          <table:table-cell office:value-type="percentage" office:value="0.44550000000000001" table:style-name="ce10">
            <text:p>44,55 %</text:p>
          </table:table-cell>
          <table:table-cell office:value-type="float" office:value="2417068.08" table:style-name="ce9">
            <text:p>2.417.068,08</text:p>
          </table:table-cell>
          <table:table-cell office:value-type="percentage" office:value="0.42359999999999998" table:style-name="ce10">
            <text:p>42,36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31" table:style-name="ce6">
            <text:p>02.131</text:p>
          </table:table-cell>
          <table:table-cell office:value-type="string" table:style-name="ce5">
            <text:p>0033.219I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Publicidade Institucional e de Utilidade Pública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99696" table:style-name="ce9">
            <text:p>99.696,00</text:p>
          </table:table-cell>
          <table:table-cell office:value-type="float" office:value="0" table:style-name="ce9">
            <text:p>0,00</text:p>
          </table:table-cell>
          <table:table-cell office:value-type="float" office:value="29908" table:style-name="ce9">
            <text:p>29.908,00</text:p>
          </table:table-cell>
          <table:table-cell office:value-type="float" office:value="69788" table:style-name="ce9">
            <text:p>69.788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9788" table:style-name="ce9">
            <text:p>69.788,00</text:p>
          </table:table-cell>
          <table:table-cell office:value-type="float" office:value="59702.58" table:style-name="ce9">
            <text:p>59.702,58</text:p>
          </table:table-cell>
          <table:table-cell office:value-type="percentage" office:value="0.85550000000000004" table:style-name="ce10">
            <text:p>85,55 %</text:p>
          </table:table-cell>
          <table:table-cell office:value-type="float" office:value="53052.58" table:style-name="ce9">
            <text:p>53.052,58</text:p>
          </table:table-cell>
          <table:table-cell office:value-type="percentage" office:value="0.76019999999999999" table:style-name="ce10">
            <text:p>76,02 %</text:p>
          </table:table-cell>
          <table:table-cell office:value-type="float" office:value="52066" table:style-name="ce9">
            <text:p>52.066,00</text:p>
          </table:table-cell>
          <table:table-cell office:value-type="percentage" office:value="0.74609999999999999" table:style-name="ce10">
            <text:p>74,61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331" table:style-name="ce6">
            <text:p>02.331</text:p>
          </table:table-cell>
          <table:table-cell office:value-type="string" table:style-name="ce5">
            <text:p>0033.2004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ssistência Médica e Odontológica aos Servidores Civis, Empregados, Militares e seus Dependentes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12343968" table:style-name="ce9">
            <text:p>12.343.968,00</text:p>
          </table:table-cell>
          <table:table-cell office:value-type="float" office:value="1794782" table:style-name="ce9">
            <text:p>1.794.782,00</text:p>
          </table:table-cell>
          <table:table-cell office:value-type="float" office:value="0" table:style-name="ce9">
            <text:p>0,00</text:p>
          </table:table-cell>
          <table:table-cell office:value-type="float" office:value="14138750" table:style-name="ce9">
            <text:p>14.138.75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4138750" table:style-name="ce9">
            <text:p>14.138.750,00</text:p>
          </table:table-cell>
          <table:table-cell office:value-type="float" office:value="14138654.82" table:style-name="ce9">
            <text:p>14.138.654,82</text:p>
          </table:table-cell>
          <table:table-cell office:value-type="percentage" office:value="1" table:style-name="ce10">
            <text:p>100,00 %</text:p>
          </table:table-cell>
          <table:table-cell office:value-type="float" office:value="14134738.35" table:style-name="ce9">
            <text:p>14.134.738,35</text:p>
          </table:table-cell>
          <table:table-cell office:value-type="percentage" office:value="0.99970000000000003" table:style-name="ce10">
            <text:p>99,97 %</text:p>
          </table:table-cell>
          <table:table-cell office:value-type="float" office:value="13730995.470000001" table:style-name="ce9">
            <text:p>13.730.995,47</text:p>
          </table:table-cell>
          <table:table-cell office:value-type="percentage" office:value="0.97119999999999995" table:style-name="ce10">
            <text:p>97,12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331" table:style-name="ce6">
            <text:p>02.331</text:p>
          </table:table-cell>
          <table:table-cell office:value-type="string" table:style-name="ce5">
            <text:p>0033.212B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BENEFICIOS OBRIGATORIOS AOS SERVIDORE - NO ESTADO DE MATO GR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11164148" table:style-name="ce9">
            <text:p>11.164.148,00</text:p>
          </table:table-cell>
          <table:table-cell office:value-type="float" office:value="2225456" table:style-name="ce9">
            <text:p>2.225.456,00</text:p>
          </table:table-cell>
          <table:table-cell office:value-type="float" office:value="78189" table:style-name="ce9">
            <text:p>78.189,00</text:p>
          </table:table-cell>
          <table:table-cell office:value-type="float" office:value="13311415" table:style-name="ce9">
            <text:p>13.311.41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3311415" table:style-name="ce9">
            <text:p>13.311.415,00</text:p>
          </table:table-cell>
          <table:table-cell office:value-type="float" office:value="13304981.26" table:style-name="ce9">
            <text:p>13.304.981,26</text:p>
          </table:table-cell>
          <table:table-cell office:value-type="percentage" office:value="0.99950000000000006" table:style-name="ce10">
            <text:p>99,95 %</text:p>
          </table:table-cell>
          <table:table-cell office:value-type="float" office:value="13304981.26" table:style-name="ce9">
            <text:p>13.304.981,26</text:p>
          </table:table-cell>
          <table:table-cell office:value-type="percentage" office:value="0.99950000000000006" table:style-name="ce10">
            <text:p>99,95 %</text:p>
          </table:table-cell>
          <table:table-cell office:value-type="float" office:value="13304981.26" table:style-name="ce9">
            <text:p>13.304.981,26</text:p>
          </table:table-cell>
          <table:table-cell office:value-type="percentage" office:value="0.99950000000000006" table:style-name="ce10">
            <text:p>99,95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846" table:style-name="ce6">
            <text:p>02.846</text:p>
          </table:table-cell>
          <table:table-cell office:value-type="string" table:style-name="ce5">
            <text:p>0033.09HB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Contribuição da União, de suas Autarquias e Fundações para o Custeio do Regime de Previdência dos Servidores Públicos Federais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1" table:style-name="ce8">
            <text:p>1</text:p>
          </table:table-cell>
          <table:table-cell office:value-type="float" office:value="25686049" table:style-name="ce9">
            <text:p>25.686.049,00</text:p>
          </table:table-cell>
          <table:table-cell office:value-type="float" office:value="821031" table:style-name="ce9">
            <text:p>821.031,00</text:p>
          </table:table-cell>
          <table:table-cell office:value-type="float" office:value="0" table:style-name="ce9">
            <text:p>0,00</text:p>
          </table:table-cell>
          <table:table-cell office:value-type="float" office:value="26507080" table:style-name="ce9">
            <text:p>26.507.08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6507080" table:style-name="ce9">
            <text:p>26.507.080,00</text:p>
          </table:table-cell>
          <table:table-cell office:value-type="float" office:value="26363383.710000001" table:style-name="ce9">
            <text:p>26.363.383,71</text:p>
          </table:table-cell>
          <table:table-cell office:value-type="percentage" office:value="0.99460000000000004" table:style-name="ce10">
            <text:p>99,46 %</text:p>
          </table:table-cell>
          <table:table-cell office:value-type="float" office:value="26363383.710000001" table:style-name="ce9">
            <text:p>26.363.383,71</text:p>
          </table:table-cell>
          <table:table-cell office:value-type="percentage" office:value="0.99460000000000004" table:style-name="ce10">
            <text:p>99,46 %</text:p>
          </table:table-cell>
          <table:table-cell office:value-type="float" office:value="24321333.57" table:style-name="ce9">
            <text:p>24.321.333,57</text:p>
          </table:table-cell>
          <table:table-cell office:value-type="percentage" office:value="0.91749999999999998" table:style-name="ce10">
            <text:p>91,75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9272" table:style-name="ce6">
            <text:p>09.272</text:p>
          </table:table-cell>
          <table:table-cell office:value-type="string" table:style-name="ce5">
            <text:p>0033.0181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osentadorias e Pensões Civis da União - No Estado de Mato Grosso do Sul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,00</text:p>
          </table:table-cell>
          <table:table-cell office:value-type="float" office:value="3241785" table:style-name="ce9">
            <text:p>3.241.785,00</text:p>
          </table:table-cell>
          <table:table-cell office:value-type="float" office:value="0" table:style-name="ce9">
            <text:p>0,00</text:p>
          </table:table-cell>
          <table:table-cell office:value-type="float" office:value="3241785" table:style-name="ce9">
            <text:p>3.241.78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41785" table:style-name="ce9">
            <text:p>3.241.785,00</text:p>
          </table:table-cell>
          <table:table-cell office:value-type="float" office:value="3155223.57" table:style-name="ce9">
            <text:p>3.155.223,57</text:p>
          </table:table-cell>
          <table:table-cell office:value-type="percentage" office:value="0.97330000000000005" table:style-name="ce10">
            <text:p>97,33 %</text:p>
          </table:table-cell>
          <table:table-cell office:value-type="float" office:value="3105223.57" table:style-name="ce9">
            <text:p>3.105.223,57</text:p>
          </table:table-cell>
          <table:table-cell office:value-type="percentage" office:value="0.95789999999999997" table:style-name="ce10">
            <text:p>95,79 %</text:p>
          </table:table-cell>
          <table:table-cell office:value-type="float" office:value="3105223.57" table:style-name="ce9">
            <text:p>3.105.223,57</text:p>
          </table:table-cell>
          <table:table-cell office:value-type="percentage" office:value="0.95789999999999997" table:style-name="ce10">
            <text:p>95,79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9272" table:style-name="ce6">
            <text:p>09.272</text:p>
          </table:table-cell>
          <table:table-cell office:value-type="string" table:style-name="ce5">
            <text:p>0033.0181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osentadorias e Pensões Civis da União - No Estado de Mato Grosso do Sul</text:p>
          </table:table-cell>
          <table:table-cell office:value-type="float" office:value="2" table:style-name="ce8">
            <text:p>2</text:p>
          </table:table-cell>
          <table:table-cell office:value-type="float" office:value="56" table:style-name="ce8">
            <text:p>56</text:p>
          </table:table-cell>
          <table:table-cell office:value-type="string" table:style-name="ce7">
            <text:p>Benefícios do Regime Próprio de Previdência Social</text:p>
          </table:table-cell>
          <table:table-cell office:value-type="float" office:value="1" table:style-name="ce8">
            <text:p>1</text:p>
          </table:table-cell>
          <table:table-cell office:value-type="float" office:value="49100000" table:style-name="ce9">
            <text:p>49.10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9100000" table:style-name="ce9">
            <text:p>49.10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9100000" table:style-name="ce9">
            <text:p>49.100.000,00</text:p>
          </table:table-cell>
          <table:table-cell office:value-type="float" office:value="49100000" table:style-name="ce9">
            <text:p>49.100.000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49100000" table:style-name="ce9">
            <text:p>49.100.000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49100000" table:style-name="ce9">
            <text:p>49.100.000,00</text:p>
          </table:table-cell>
          <table:table-cell office:value-type="percentage" office:value="1" table:style-name="ce10">
            <text:p>100,00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9272" table:style-name="ce6">
            <text:p>09.272</text:p>
          </table:table-cell>
          <table:table-cell office:value-type="string" table:style-name="ce5">
            <text:p>0033.0181.6500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osentadorias e Pensões Civis da União - Nacional (Crédito Extraordinário)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,00</text:p>
          </table:table-cell>
          <table:table-cell office:value-type="float" office:value="1870374" table:style-name="ce9">
            <text:p>1.870.374,00</text:p>
          </table:table-cell>
          <table:table-cell office:value-type="float" office:value="0" table:style-name="ce9">
            <text:p>0,00</text:p>
          </table:table-cell>
          <table:table-cell office:value-type="float" office:value="1870374" table:style-name="ce9">
            <text:p>1.870.374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870374" table:style-name="ce9">
            <text:p>1.870.374,00</text:p>
          </table:table-cell>
          <table:table-cell office:value-type="float" office:value="1870374" table:style-name="ce9">
            <text:p>1.870.374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1870374" table:style-name="ce9">
            <text:p>1.870.374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1870374" table:style-name="ce9">
            <text:p>1.870.374,00</text:p>
          </table:table-cell>
          <table:table-cell office:value-type="percentage" office:value="1" table:style-name="ce10">
            <text:p>100,00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8846" table:style-name="ce6">
            <text:p>28.846</text:p>
          </table:table-cell>
          <table:table-cell office:value-type="string" table:style-name="ce5">
            <text:p>0909.00S6.0054</text:p>
          </table:table-cell>
          <table:table-cell office:value-type="string" table:style-name="ce7">
            <text:p>OPERACOES ESPECIAIS: OUTROS ENCARGOS ESPECIAIS</text:p>
          </table:table-cell>
          <table:table-cell office:value-type="string" table:style-name="ce7">
            <text:p>Benefício Especial - Lei nº 12.618, de 2012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1" table:style-name="ce8">
            <text:p>1</text:p>
          </table:table-cell>
          <table:table-cell office:value-type="float" office:value="700000" table:style-name="ce9">
            <text:p>700.000,00</text:p>
          </table:table-cell>
          <table:table-cell office:value-type="float" office:value="151617" table:style-name="ce9">
            <text:p>151.617,00</text:p>
          </table:table-cell>
          <table:table-cell office:value-type="float" office:value="0" table:style-name="ce9">
            <text:p>0,00</text:p>
          </table:table-cell>
          <table:table-cell office:value-type="float" office:value="851617" table:style-name="ce9">
            <text:p>851.617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51617" table:style-name="ce9">
            <text:p>851.617,00</text:p>
          </table:table-cell>
          <table:table-cell office:value-type="float" office:value="849153.58" table:style-name="ce9">
            <text:p>849.153,58</text:p>
          </table:table-cell>
          <table:table-cell office:value-type="percentage" office:value="0.99709999999999999" table:style-name="ce10">
            <text:p>99,71 %</text:p>
          </table:table-cell>
          <table:table-cell office:value-type="float" office:value="849153.58" table:style-name="ce9">
            <text:p>849.153,58</text:p>
          </table:table-cell>
          <table:table-cell office:value-type="percentage" office:value="0.99709999999999999" table:style-name="ce10">
            <text:p>99,71 %</text:p>
          </table:table-cell>
          <table:table-cell office:value-type="float" office:value="849153.58" table:style-name="ce9">
            <text:p>849.153,58</text:p>
          </table:table-cell>
          <table:table-cell office:value-type="percentage" office:value="0.99709999999999999" table:style-name="ce10">
            <text:p>99,71 %</text:p>
          </table:table-cell>
          <table:table-cell table:number-columns-repeated="16360"/>
        </table:table-row>
        <table:table-row table:style-name="ro1">
          <table:table-cell office:value-type="float" office:value="71103" table:style-name="ce5">
            <text:p>71103</text:p>
          </table:table-cell>
          <table:table-cell office:value-type="string" table:style-name="ce5">
            <text:p>ENCARGOS FINANC.DA UNIAO-SENTENCAS JUDICIAIS</text:p>
          </table:table-cell>
          <table:table-cell office:value-type="float" office:value="28846" table:style-name="ce6">
            <text:p>28.846</text:p>
          </table:table-cell>
          <table:table-cell office:value-type="string" table:style-name="ce5">
            <text:p>0901.0005.0001</text:p>
          </table:table-cell>
          <table:table-cell office:value-type="string" table:style-name="ce7">
            <text:p>OPERACOES ESPECIAIS: CUMPRIMENTO DE SENTENCAS JUDICIAIS</text:p>
          </table:table-cell>
          <table:table-cell office:value-type="string" table:style-name="ce7">
            <text:p>SENTENCAS JUDICIAIS TRANSITADAS EM JU - NACION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0680" table:style-name="ce9">
            <text:p>250.680,00</text:p>
          </table:table-cell>
          <table:table-cell office:value-type="float" office:value="250680" table:style-name="ce9">
            <text:p>250.680,00</text:p>
          </table:table-cell>
          <table:table-cell office:value-type="float" office:value="250680" table:style-name="ce9">
            <text:p>250.680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250680" table:style-name="ce9">
            <text:p>250.680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250680" table:style-name="ce9">
            <text:p>250.680,00</text:p>
          </table:table-cell>
          <table:table-cell office:value-type="percentage" office:value="1" table:style-name="ce10">
            <text:p>100,00 %</text:p>
          </table:table-cell>
          <table:table-cell table:number-columns-repeated="16360"/>
        </table:table-row>
        <table:table-row table:style-name="ro1">
          <table:table-cell office:value-type="float" office:value="71103" table:style-name="ce5">
            <text:p>71103</text:p>
          </table:table-cell>
          <table:table-cell office:value-type="string" table:style-name="ce5">
            <text:p>ENCARGOS FINANC.DA UNIAO-SENTENCAS JUDICIAIS</text:p>
          </table:table-cell>
          <table:table-cell office:value-type="float" office:value="28846" table:style-name="ce6">
            <text:p>28.846</text:p>
          </table:table-cell>
          <table:table-cell office:value-type="string" table:style-name="ce5">
            <text:p>0901.0005.0001</text:p>
          </table:table-cell>
          <table:table-cell office:value-type="string" table:style-name="ce7">
            <text:p>OPERACOES ESPECIAIS: CUMPRIMENTO DE SENTENCAS JUDICIAIS</text:p>
          </table:table-cell>
          <table:table-cell office:value-type="string" table:style-name="ce7">
            <text:p>SENTENCAS JUDICIAIS TRANSITADAS EM JU - NACION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46304" table:style-name="ce9">
            <text:p>246.304,00</text:p>
          </table:table-cell>
          <table:table-cell office:value-type="float" office:value="246304" table:style-name="ce9">
            <text:p>246.304,00</text:p>
          </table:table-cell>
          <table:table-cell office:value-type="float" office:value="246304" table:style-name="ce9">
            <text:p>246.304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246304" table:style-name="ce9">
            <text:p>246.304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246304" table:style-name="ce9">
            <text:p>246.304,00</text:p>
          </table:table-cell>
          <table:table-cell office:value-type="percentage" office:value="1" table:style-name="ce10">
            <text:p>100,00 %</text:p>
          </table:table-cell>
          <table:table-cell table:number-columns-repeated="16360"/>
        </table:table-row>
        <table:table-row table:style-name="ro1">
          <table:table-cell office:value-type="float" office:value="71103" table:style-name="ce5">
            <text:p>71103</text:p>
          </table:table-cell>
          <table:table-cell office:value-type="string" table:style-name="ce5">
            <text:p>ENCARGOS FINANC.DA UNIAO-SENTENCAS JUDICIAIS</text:p>
          </table:table-cell>
          <table:table-cell office:value-type="float" office:value="28846" table:style-name="ce6">
            <text:p>28.846</text:p>
          </table:table-cell>
          <table:table-cell office:value-type="string" table:style-name="ce5">
            <text:p>0901.0625.0001</text:p>
          </table:table-cell>
          <table:table-cell office:value-type="string" table:style-name="ce7">
            <text:p>OPERACOES ESPECIAIS: CUMPRIMENTO DE SENTENCAS JUDICIAIS</text:p>
          </table:table-cell>
          <table:table-cell office:value-type="string" table:style-name="ce7">
            <text:p>SENTENCAS JUDICIAIS TRANSITADAS EM JU - NACION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733397.45" table:style-name="ce9">
            <text:p>1.733.397,45</text:p>
          </table:table-cell>
          <table:table-cell office:value-type="float" office:value="0" table:style-name="ce9">
            <text:p>0,00</text:p>
          </table:table-cell>
          <table:table-cell office:value-type="float" office:value="1733397.45" table:style-name="ce9">
            <text:p>1.733.397,45</text:p>
          </table:table-cell>
          <table:table-cell office:value-type="float" office:value="1733397.45" table:style-name="ce9">
            <text:p>1.733.397,45</text:p>
          </table:table-cell>
          <table:table-cell office:value-type="percentage" office:value="1" table:style-name="ce10">
            <text:p>100,00 %</text:p>
          </table:table-cell>
          <table:table-cell office:value-type="float" office:value="1733397.45" table:style-name="ce9">
            <text:p>1.733.397,45</text:p>
          </table:table-cell>
          <table:table-cell office:value-type="percentage" office:value="1" table:style-name="ce10">
            <text:p>100,00 %</text:p>
          </table:table-cell>
          <table:table-cell office:value-type="float" office:value="1733397.45" table:style-name="ce9">
            <text:p>1.733.397,45</text:p>
          </table:table-cell>
          <table:table-cell office:value-type="percentage" office:value="1" table:style-name="ce10">
            <text:p>100,00 %</text:p>
          </table:table-cell>
          <table:table-cell table:number-columns-repeated="16360"/>
        </table:table-row>
        <table:table-row table:style-name="ro6">
          <table:table-cell table:number-columns-repeated="10" table:style-name="ce1"/>
          <table:table-cell table:number-columns-repeated="9" table:style-name="ce14"/>
          <table:table-cell table:style-name="ce1"/>
          <table:table-cell table:style-name="ce14"/>
          <table:table-cell table:style-name="ce1"/>
          <table:table-cell table:style-name="ce14"/>
          <table:table-cell table:number-columns-repeated="16361" table:style-name="ce1"/>
        </table:table-row>
        <table:table-row table:number-rows-repeated="104854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44">
      <number:number number:decimal-places="0" number:min-decimal-places="0" number:min-integer-digits="5" number:grouping="true"/>
    </number:number-style>
    <number:number-style style:name="N45">
      <number:number number:decimal-places="0" number:min-decimal-places="0" number:min-integer-digits="1"/>
    </number:number-style>
    <number:percentage-style style:name="N46">
      <number:number number:decimal-places="2" number:min-decimal-places="2" number:min-integer-digits="1" number:grouping="true"/>
      <number:text> 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arley Tsieko Yoza</meta:initial-creator>
    <dc:creator>Marley Tsieko Yoza</dc:creator>
    <meta:creation-date>2025-01-24T14:58:51Z</meta:creation-date>
    <dc:date>2025-01-24T14:58:51Z</dc:date>
  </office:meta>
</office:document-meta>
</file>