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99CC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33CCC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48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3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62" style:family="table-cell" style:parent-style-name="Default" style:data-style-name="N22">
      <style:table-cell-properties fo:border-top="thin solid #000000" fo:border-bottom="2pt solid #000000" fo:border-left="thin solid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/>
    </style:style>
    <style:style style:name="ce65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automatic" fo:background-color="#33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68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2">
      <style:table-cell-properties fo:border="2pt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  <style:map style:condition="of:is-true-formula(LEN(TRIM([.B37]))&gt;0)" style:apply-style-name="cf1" style:base-cell-address="Plan1.B28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  <style:map style:condition="of:is-true-formula(LEN(TRIM([.B37]))&gt;0)" style:apply-style-name="cf1" style:base-cell-address="Plan1.B28"/>
    </style:style>
    <style:style style:name="ce72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LEN(TRIM([.C1]))&gt;0)" style:apply-style-name="cf2" style:base-cell-address="Plan1.C1"/>
      <style:map style:condition="of:is-true-formula(LEN(TRIM([.C1]))&gt;0)" style:apply-style-name="cf4" style:base-cell-address="Plan1.C1"/>
      <style:map style:condition="of:is-true-formula(LEN(TRIM([.B37]))&gt;0)" style:apply-style-name="cf3" style:base-cell-address="Plan1.B1"/>
    </style:style>
    <style:style style:name="ce73" style:family="table-cell" style:parent-style-name="Default" style:data-style-name="N0">
      <style:table-cell-properties style:vertical-align="middle"/>
      <style:map style:condition="of:is-true-formula(LEN(TRIM([.C1]))&gt;0)" style:apply-style-name="cf2" style:base-cell-address="Plan1.C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map style:condition="of:is-true-formula(LEN(TRIM([.B18]))&gt;0)" style:apply-style-name="cf5" style:base-cell-address="Plan1.B18"/>
    </style:style>
    <style:style style:name="ce75" style:family="table-cell" style:parent-style-name="Default" style:data-style-name="N0">
      <style:text-properties fo:color="#000000"/>
      <style:map style:condition="of:is-true-formula(LEN(TRIM([.B18]))&gt;0)" style:apply-style-name="cf5" style:base-cell-address="Plan1.B18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LEN(TRIM([.B37]))&gt;0)" style:apply-style-name="cf1" style:base-cell-address="Plan1.B28"/>
    </style:style>
    <style:style style:name="ce77" style:family="table-cell" style:parent-style-name="Default" style:data-style-name="N0">
      <style:table-cell-properties fo:border="thin solid #000000" fo:background-color="#33CCCC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72]))&gt;0)" style:apply-style-name="cf3" style:base-cell-address="Plan1.B37"/>
    </style:style>
    <style:style style:name="ce7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72]))&gt;0)" style:apply-style-name="cf3" style:base-cell-address="Plan1.B37"/>
    </style:style>
    <style:style style:name="ce79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72]))&gt;0)" style:apply-style-name="cf3" style:base-cell-address="Plan1.B37"/>
    </style:style>
    <style:style style:name="ce80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37]))&gt;0)" style:apply-style-name="cf3" style:base-cell-address="Plan1.B1"/>
    </style:style>
    <style:style style:name="ce81" style:family="table-cell">
      <style:map style:condition="of:is-true-formula(LEN(TRIM([.C1]))&gt;0)" style:apply-style-name="cf2" style:base-cell-address="Plan1.C1"/>
    </style:style>
    <style:style style:name="ce8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  <style:map style:condition="of:is-true-formula(LEN(TRIM([.B37]))&gt;0)" style:apply-style-name="cf3" style:base-cell-address="Plan1.B1"/>
      <style:map style:condition="of:is-true-formula(LEN(TRIM([.B73]))&gt;0)" style:apply-style-name="cf1" style:base-cell-address="Plan1.B63"/>
    </style:style>
    <style:style style:name="ce83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37]))&gt;0)" style:apply-style-name="cf3" style:base-cell-address="Plan1.B1"/>
      <style:map style:condition="of:is-true-formula(LEN(TRIM([.B73]))&gt;0)" style:apply-style-name="cf1" style:base-cell-address="Plan1.B63"/>
    </style:style>
    <style:style style:name="ce84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73]))&gt;0)" style:apply-style-name="cf1" style:base-cell-address="Plan1.B63"/>
      <style:map style:condition="of:is-true-formula(LEN(TRIM([.B72]))&gt;0)" style:apply-style-name="cf3" style:base-cell-address="Plan1.B37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map style:condition="of:is-true-formula(LEN(TRIM([.B72]))&gt;0)" style:apply-style-name="cf3" style:base-cell-address="Plan1.B37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  <style:map style:condition="of:is-true-formula(LEN(TRIM([.B37]))&gt;0)" style:apply-style-name="cf1" style:base-cell-address="Plan1.B28"/>
    </style:style>
    <style:style style:name="ce8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72]))&gt;0)" style:apply-style-name="cf3" style:base-cell-address="Plan1.B37"/>
    </style:style>
    <style:style style:name="ce88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37]))&gt;0)" style:apply-style-name="cf1" style:base-cell-address="Plan1.B28"/>
      <style:map style:condition="of:is-true-formula(LEN(TRIM([.B203]))&gt;0)" style:apply-style-name="cf3" style:base-cell-address="Plan1.B1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number-columns-repeated="16372" table:default-cell-style-name="ce1"/>
        <table:table-row table:style-name="ro1">
          <table:table-cell/>
          <table:table-cell office:value-type="string" table:number-columns-spanned="8" table:number-rows-spanned="2" table:style-name="ce65">
            <text:p>SIC - Pedidos de acesso à informação<text:s/></text:p>
            <text:p><text:span text:style-name="T3">(Lei n. 12527/2011, art.30,III e Res. CNJ n. 215/2015, art. 41, I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 table:style-name="ce40"/>
          <table:table-cell table:number-columns-repeated="8" table:style-name="ce42"/>
          <table:table-cell table:number-columns-repeated="16375" table:style-name="ce40"/>
        </table:table-row>
        <table:table-row table:style-name="ro4">
          <table:table-cell/>
          <table:table-cell table:number-columns-repeated="8" table:style-name="ce2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66">
            <text:p>ANO - 2024 (Resumo)<text:s/><text:span text:style-name="T2">até 31.12.2024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7">
            <text:p>Unidades<text:s/></text:p>
            <text:p>Competentes</text:p>
          </table:table-cell>
          <table:table-cell office:value-type="string" table:style-name="ce8">
            <text:p>Pedidos recebidos</text:p>
          </table:table-cell>
          <table:table-cell table:style-name="ce9"/>
          <table:table-cell office:value-type="string" table:style-name="ce8">
            <text:p>Solicitantes /<text:s/></text:p>
            <text:p>Manifestantes</text:p>
          </table:table-cell>
          <table:table-cell office:value-type="string" table:style-name="ce8">
            <text:p>Pedidos recebidos</text:p>
          </table:table-cell>
          <table:table-cell table:style-name="ce9"/>
          <table:table-cell office:value-type="string" table:style-name="ce10">
            <text:p>Resultados</text:p>
          </table:table-cell>
          <table:table-cell office:value-type="string" table:style-name="ce8">
            <text:p>Pedidos recebido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GPe</text:p>
          </table:table-cell>
          <table:table-cell office:value-type="float" office:value="30" table:formula="of:=[.C29]+[.C43]+[.C57]+[.C72]+[.C87]+[.C102]+[.C116]+[.C131]+[.C146]+[.C161]+[.C176]+[.C190]" table:style-name="ce12">
            <text:p>30</text:p>
          </table:table-cell>
          <table:table-cell table:style-name="ce13"/>
          <table:table-cell office:value-type="string" table:style-name="ce6">
            <text:p>Outros</text:p>
          </table:table-cell>
          <table:table-cell office:value-type="float" office:value="12" table:formula="of:=[.F29]+[.F43]+[.F57]+[.F72]+[.F87]+[.F102]+[.F116]+[.F131]+[.F146]+[.F161]+[.F176]+[.F190]" table:style-name="ce6">
            <text:p>12</text:p>
          </table:table-cell>
          <table:table-cell table:style-name="ce13"/>
          <table:table-cell office:value-type="string" table:style-name="ce14">
            <text:p>Atendidos</text:p>
          </table:table-cell>
          <table:table-cell office:value-type="float" office:value="55" table:formula="of:=+[.I29]+[.I43]+[.I57]+[.I72]+[.I87]+[.I102]+[.I116]+[.I131]+[.I146]+[.I161]+[.I176]+[.I190]" table:style-name="ce12">
            <text:p>5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GP</text:p>
          </table:table-cell>
          <table:table-cell office:value-type="float" office:value="2" table:formula="of:=[.C30]+[.C44]+[.C58]+[.C73]+[.C88]+[.C103]+[.C117]+[.C132]+[.C147]+[.C162]+[.C177]+[.C191]" table:style-name="ce12">
            <text:p>2</text:p>
          </table:table-cell>
          <table:table-cell table:style-name="ce13"/>
          <table:table-cell office:value-type="string" table:style-name="ce6">
            <text:p>Org. Não Governamental</text:p>
          </table:table-cell>
          <table:table-cell office:value-type="float" office:value="1" table:formula="of:=+[.F30]+[.F44]+[.F58]+[.F73]+[.F88]+[.F103]+[.F117]+[.F132]+[.F147]+[.F162]+[.F177]+[.F191]" table:style-name="ce6">
            <text:p>1</text:p>
          </table:table-cell>
          <table:table-cell table:style-name="ce13"/>
          <table:table-cell office:value-type="string" table:style-name="ce14">
            <text:p>Indeferidos</text:p>
          </table:table-cell>
          <table:table-cell office:value-type="float" office:value="1" table:formula="of:=+[.I30]+[.I44]+[.I58]+[.I73]+[.I88]+[.I103]+[.I117]+[.I132]+[.I147]+[.I162]+[.I177]+[.I191]" table:style-name="ce12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PRESIDÊNCIA</text:p>
          </table:table-cell>
          <table:table-cell office:value-type="float" office:value="16" table:formula="of:=[.C31]+[.C45]+[.C59]+[.C74]+[.C89]+[.C104]+[.C118]+[.C133]+[.C148]+[.C163]+[.C178]+[.C192]" table:style-name="ce12">
            <text:p>16</text:p>
          </table:table-cell>
          <table:table-cell table:style-name="ce13"/>
          <table:table-cell office:value-type="string" table:style-name="ce6">
            <text:p>Órgão Público</text:p>
          </table:table-cell>
          <table:table-cell office:value-type="float" office:value="0" table:formula="of:=+[.F31]+[.F45]+[.F59]+[.F74]+[.F89]+[.F104]+[.F118]+[.F133]+[.F148]+[.F163]+[.F178]+[.F192]" table:style-name="ce6">
            <text:p>0</text:p>
          </table:table-cell>
          <table:table-cell table:style-name="ce13"/>
          <table:table-cell office:value-type="string" table:style-name="ce14">
            <text:p>Recursos</text:p>
          </table:table-cell>
          <table:table-cell office:value-type="float" office:value="0" table:formula="of:=+[.I31]+[.I45]+[.I59]+[.I74]+[.I89]+[.I104]+[.I118]+[.I133]+[.I148]+[.I163]+[.I178]+[.I192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EP</text:p>
          </table:table-cell>
          <table:table-cell office:value-type="float" office:value="3" table:formula="of:=[.C32]+[.C46]+[.C60]+[.C75]+[.C90]+[.C105]+[.C119]+[.C134]+[.C149]+[.C164]+[.C179]+[.C193]" table:style-name="ce12">
            <text:p>3</text:p>
          </table:table-cell>
          <table:table-cell table:style-name="ce13"/>
          <table:table-cell office:value-type="string" table:style-name="ce6">
            <text:p>Concursando/Concursado</text:p>
          </table:table-cell>
          <table:table-cell office:value-type="float" office:value="17" table:formula="of:=+[.F32]+[.F46]+[.F60]+[.F75]+[.F90]+[.F105]+[.F119]+[.F134]+[.F149]+[.F164]+[.F179]+[.F193]" table:style-name="ce6">
            <text:p>17</text:p>
          </table:table-cell>
          <table:table-cell table:style-name="ce13"/>
          <table:table-cell table:style-name="ce6"/>
          <table:table-cell office:value-type="float" office:value="0" table:formula="of:=+[.I32]+[.I46]+[.I60]+[.I75]+[.I90]+[.I105]+[.I119]+[.I134]+[.I149]+[.I164]+[.I179]+[.I193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CL</text:p>
          </table:table-cell>
          <table:table-cell office:value-type="float" office:value="0" table:formula="of:=[.C33]+[.C47]+[.C61]+[.C76]+[.C91]+[.C106]+[.C120]+[.C135]+[.C150]+[.C165]+[.C180]+[.C194]" table:style-name="ce12">
            <text:p>0</text:p>
          </table:table-cell>
          <table:table-cell table:style-name="ce13"/>
          <table:table-cell office:value-type="string" table:style-name="ce13">
            <text:p>Pesquisador/Acadêmico</text:p>
          </table:table-cell>
          <table:table-cell office:value-type="float" office:value="4" table:formula="of:=+[.F33]+[.F47]+[.F61]+[.F76]+[.F91]+[.F106]+[.F120]+[.F135]+[.F150]+[.F165]+[.F180]+[.F194]" table:style-name="ce6">
            <text:p>4</text:p>
          </table:table-cell>
          <table:table-cell table:style-name="ce13"/>
          <table:table-cell table:style-name="ce6"/>
          <table:table-cell office:value-type="float" office:value="0" table:formula="of:=+[.I33]+[.I47]+[.I61]+[.I76]+[.I91]+[.I106]+[.I120]+[.I135]+[.I150]+[.I165]+[.I180]+[.I194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SGJ</text:p>
          </table:table-cell>
          <table:table-cell office:value-type="float" office:value="3" table:formula="of:=[.C34]+[.C48]+[.C62]+[.C77]+[.C92]+[.C107]+[.C121]+[.C136]+[.C151]+[.C166]+[.C181]+[.C195]" table:style-name="ce12">
            <text:p>3</text:p>
          </table:table-cell>
          <table:table-cell table:style-name="ce5"/>
          <table:table-cell office:value-type="string" table:style-name="ce15">
            <text:p>Advogado</text:p>
          </table:table-cell>
          <table:table-cell office:value-type="float" office:value="4" table:formula="of:=+[.F34]+[.F48]+[.F62]+[.F77]+[.F92]+[.F107]+[.F121]+[.F136]+[.F151]+[.F166]+[.F181]+[.F195]" table:style-name="ce6">
            <text:p>4</text:p>
          </table:table-cell>
          <table:table-cell table:style-name="ce13"/>
          <table:table-cell table:style-name="ce6"/>
          <table:table-cell office:value-type="float" office:value="0" table:formula="of:=+[.I34]+[.I48]+[.I62]+[.I77]+[.I92]+[.I107]+[.I121]+[.I136]+[.I151]+[.I166]+[.I181]+[.I195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G</text:p>
          </table:table-cell>
          <table:table-cell office:value-type="float" office:value="1" table:formula="of:=[.C35]+[.C49]+[.C63]+[.C78]+[.C93]+[.C108]+[.C122]+[.C137]+[.C152]+[.C167]+[.C182]+[.C196]" table:style-name="ce12">
            <text:p>1</text:p>
          </table:table-cell>
          <table:table-cell table:style-name="ce5"/>
          <table:table-cell office:value-type="string" table:style-name="ce16">
            <text:p>Magistrado</text:p>
          </table:table-cell>
          <table:table-cell office:value-type="float" office:value="18" table:formula="of:=+[.F35]+[.F49]+[.F63]+[.F78]+[.F93]+[.F108]+[.F122]+[.F137]+[.F152]+[.F167]+[.F182]+[.F196]" table:style-name="ce6">
            <text:p>18</text:p>
          </table:table-cell>
          <table:table-cell table:style-name="ce13"/>
          <table:table-cell table:style-name="ce6"/>
          <table:table-cell office:value-type="float" office:value="0" table:formula="of:=+[.I35]+[.I49]+[.I63]+[.I78]+[.I93]+[.I108]+[.I122]+[.I137]+[.I152]+[.I167]+[.I182]+[.I196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">
            <text:p>DDM</text:p>
          </table:table-cell>
          <table:table-cell office:value-type="float" office:value="1" table:formula="of:=[.C36]+[.C50]+[.C64]+[.C79]+[.C94]+[.C109]+[.C123]+[.C138]+[.C153]+[.C168]+[.C183]+[.C197]" table:style-name="ce12">
            <text:p>1</text:p>
          </table:table-cell>
          <table:table-cell table:style-name="ce13"/>
          <table:table-cell table:style-name="ce6"/>
          <table:table-cell office:value-type="float" office:value="0" table:formula="of:=+[.F36]+[.F50]+[.F64]+[.F79]+[.F94]+[.F109]+[.F123]+[.F138]+[.F153]+[.F168]+[.F183]+[.F197]" table:style-name="ce6">
            <text:p>0</text:p>
          </table:table-cell>
          <table:table-cell table:style-name="ce13"/>
          <table:table-cell table:style-name="ce6"/>
          <table:table-cell office:value-type="float" office:value="0" table:formula="of:=+[.I36]+[.I50]+[.I64]+[.I79]+[.I94]+[.I109]+[.I123]+[.I138]+[.I153]+[.I168]+[.I183]+[.I197]" table:style-name="ce12">
            <text:p>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Total<text:s/></text:p>
          </table:table-cell>
          <table:table-cell office:value-type="float" office:value="56" table:formula="of:=[.C37]+[.C51]+[.C65]+[.C80]+[.C95]+[.C110]+[.C124]+[.C139]+[.C154]+[.C169]+[.C184]+[.C198]" table:style-name="ce18">
            <text:p>56</text:p>
          </table:table-cell>
          <table:table-cell table:style-name="ce13"/>
          <table:table-cell office:value-type="string" table:style-name="ce19">
            <text:p>Total</text:p>
          </table:table-cell>
          <table:table-cell office:value-type="float" office:value="56" table:formula="of:=+[.F37]+[.F51]+[.F65]+[.F80]+[.F95]+[.F110]+[.F124]+[.F139]+[.F154]+[.F169]+[.F184]+[.F198]" table:style-name="ce20">
            <text:p>56</text:p>
          </table:table-cell>
          <table:table-cell table:style-name="ce13"/>
          <table:table-cell office:value-type="string" table:style-name="ce19">
            <text:p>Total</text:p>
          </table:table-cell>
          <table:table-cell office:value-type="float" office:value="56" table:formula="of:=+[.I37]+[.I51]+[.I65]+[.I80]+[.I95]+[.I110]+[.I124]+[.I139]+[.I154]+[.I169]+[.I184]+[.I198]" table:style-name="ce18">
            <text:p>56</text:p>
          </table:table-cell>
          <table:table-cell table:number-columns-repeated="16375"/>
        </table:table-row>
        <table:table-row table:style-name="ro6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6" table:style-name="ce74">
            <text:p>Até o mês de dezembro de 2024, o Serviço de Informações ao Cidadão (SIC) recebeu cinquenta e seis pedidos de informações, conforme estipulado pela Lei nº 12.527/2011. A maioria desses pedidos foi encaminhada à Secretaria de Gestão de Pessoas, uma vez que grande parte das solicitações estava relacionada a assuntos de sua competência.</text:p>
            <text:p>É importante ressaltar que apenas um pedido foi indeferido, enquanto os demais foram todos atendidos. Os solicitantes apresentaram três perfis predominantes: Concursando/Concursado, Magistrado e "outros", que incluem pessoas sem vínculo direto com o Tribunal.</text:p>
            <text:p>Os canais utilizados para a realização dos pedidos foram o formulário eletrônico, com trinta e duas solicitações, <text:s text:c="2"/>e-mail, com vinte e três solicitações e whatsapp com 1 solicitação.</text:p>
            <text:p>Os temas mais frequentes nos pedidos de acesso à informação estavam relacionados, direta ou indiretamente, ao Concurso Público de Servidores, abordando questões sobre cargos e funções.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4"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style-name="ce40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number-columns-repeated="16375" table:style-name="ce40"/>
        </table:table-row>
        <table:table-row table:style-name="ro4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/>
          <table:table-cell office:value-type="date" office:date-value="2224-01-01T00:00:00" table:number-columns-spanned="8" table:number-rows-spanned="1" table:style-name="ce68">
            <text:p>jan/24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table:style-name="ce21"/>
          <table:table-cell table:number-columns-repeated="6" table:style-name="ce5"/>
          <table:table-cell table:style-name="ce13"/>
          <table:table-cell table:number-columns-repeated="16375" table:style-name="ce1"/>
        </table:table-row>
        <table:table-row table:style-name="ro10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15">
            <text:p>Outros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25">
            <text:p>Atendidos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"/>
          <table:table-cell table:style-name="ce73"/>
          <table:table-cell table:number-columns-repeated="16372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5"/>
          <table:table-cell office:value-type="string" table:style-name="ce15">
            <text:p>Org. Ñ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5"/>
          <table:table-cell office:value-type="string" table:style-name="ce15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5"/>
          <table:table-cell office:value-type="string" table:style-name="ce15">
            <text:p>Concursando/Concursado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27">
            <text:p>Pesquisador/Acadêmico</text:p>
          </table:table-cell>
          <table:table-cell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16">
            <text:p>Magistr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76"/>
          <table:table-cell table:style-name="ce5"/>
          <table:table-cell table:style-name="ce11"/>
          <table:table-cell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tal<text:s/></text:p>
          </table:table-cell>
          <table:table-cell office:value-type="float" office:value="2" table:formula="of:=SUM([.C29:.C36])" table:style-name="ce77">
            <text:p>2</text:p>
          </table:table-cell>
          <table:table-cell table:style-name="ce5"/>
          <table:table-cell office:value-type="string" table:style-name="ce79">
            <text:p>Total</text:p>
          </table:table-cell>
          <table:table-cell office:value-type="float" office:value="2" table:formula="of:=SUM([.F29:.F36])" table:style-name="ce79">
            <text:p>2</text:p>
          </table:table-cell>
          <table:table-cell table:style-name="ce5"/>
          <table:table-cell office:value-type="string" table:style-name="ce78">
            <text:p>Total</text:p>
          </table:table-cell>
          <table:table-cell office:value-type="float" office:value="2" table:formula="of:=SUM([.I29:.I36])" table:style-name="ce78">
            <text:p>2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4-02-01T00:00:00" table:number-columns-spanned="8" table:number-rows-spanned="1" table:style-name="ce69">
            <text:p>fev/24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13">
          <table:table-cell/>
          <table:table-cell office:value-type="string" table:style-name="ce34">
            <text:p>Unidades<text:s/></text:p>
            <text:p>Competentes</text:p>
          </table:table-cell>
          <table:table-cell office:value-type="string" table:style-name="ce86">
            <text:p>Pedidos recebidos</text:p>
          </table:table-cell>
          <table:table-cell table:style-name="ce85"/>
          <table:table-cell office:value-type="string" table:style-name="ce34">
            <text:p>Solicitantes /<text:s/></text:p>
            <text:p>Manifestantes</text:p>
          </table:table-cell>
          <table:table-cell office:value-type="string" table:style-name="ce86">
            <text:p>Pedidos recebidos</text:p>
          </table:table-cell>
          <table:table-cell table:style-name="ce85"/>
          <table:table-cell office:value-type="string" table:style-name="ce36">
            <text:p>Resultados</text:p>
          </table:table-cell>
          <table:table-cell office:value-type="string" table:style-name="ce86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15">
            <text:p>Outros</text:p>
          </table:table-cell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25">
            <text:p>Atendidos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5"/>
          <table:table-cell office:value-type="string" table:style-name="ce15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5"/>
          <table:table-cell office:value-type="string" table:style-name="ce15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5"/>
          <table:table-cell office:value-type="string" table:style-name="ce15">
            <text:p>Concursando/Concursado</text:p>
          </table:table-cell>
          <table:table-cell office:value-type="float" office:value="2" table:style-name="ce15">
            <text:p>2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27">
            <text:p>Pesquisador/Acadêmico</text:p>
          </table:table-cell>
          <table:table-cell table:style-name="ce15"/>
          <table:table-cell table:style-name="ce5"/>
          <table:table-cell table:number-columns-repeated="2" table:style-name="ce15"/>
          <table:table-cell table:number-columns-repeated="8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58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16">
            <text:p>Magistr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2" table:style-name="ce11"/>
          <table:table-cell table:style-name="ce5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80">
            <text:p>Total<text:s/></text:p>
          </table:table-cell>
          <table:table-cell office:value-type="float" office:value="4" table:formula="of:=SUM([.C43:.C50])" table:style-name="ce80">
            <text:p>4</text:p>
          </table:table-cell>
          <table:table-cell table:style-name="ce5"/>
          <table:table-cell office:value-type="string" table:style-name="ce80">
            <text:p>Total</text:p>
          </table:table-cell>
          <table:table-cell office:value-type="float" office:value="4" table:formula="of:=SUM([.F43:.F50])" table:style-name="ce80">
            <text:p>4</text:p>
          </table:table-cell>
          <table:table-cell table:style-name="ce5"/>
          <table:table-cell office:value-type="string" table:style-name="ce80">
            <text:p>Total</text:p>
          </table:table-cell>
          <table:table-cell office:value-type="float" office:value="4" table:formula="of:=SUM([.I43:.I50])" table:style-name="ce80">
            <text:p>4</text:p>
          </table:table-cell>
          <table:table-cell table:number-columns-repeated="16375" table:style-name="ce1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3" table:style-name="ce5"/>
          <table:table-cell table:number-columns-repeated="16372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4-03-01T00:00:00" table:number-columns-spanned="8" table:number-rows-spanned="1" table:style-name="ce69">
            <text:p>mar/24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1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15">
            <text:p>Outros</text:p>
          </table:table-cell>
          <table:table-cell office:value-type="float" office:value="4" table:style-name="ce15">
            <text:p>4</text:p>
          </table:table-cell>
          <table:table-cell table:style-name="ce5"/>
          <table:table-cell office:value-type="string" table:style-name="ce25">
            <text:p>Atendidos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15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5"/>
          <table:table-cell office:value-type="string" table:style-name="ce15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string" table:style-name="ce15">
            <text:p>Concursando/Concursado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1"/>
          <table:table-cell table:style-name="ce5"/>
          <table:table-cell office:value-type="string" table:style-name="ce27">
            <text:p>Pesquisador/Acadêmico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string" table:style-name="ce15">
            <text:p>Advogado</text:p>
          </table:table-cell>
          <table:table-cell office:value-type="float" office:value="2" table:style-name="ce28">
            <text:p>2</text:p>
          </table:table-cell>
          <table:table-cell table:style-name="ce5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16">
            <text:p>Magistrado</text:p>
          </table:table-cell>
          <table:table-cell table:style-name="ce28"/>
          <table:table-cell table:style-name="ce5"/>
          <table:table-cell table:style-name="ce15"/>
          <table:table-cell table:style-name="ce82"/>
          <table:table-cell table:number-columns-repeated="16375" table:style-name="ce1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style-name="ce11"/>
          <table:table-cell table:style-name="ce15"/>
          <table:table-cell table:style-name="ce5"/>
          <table:table-cell table:number-columns-repeated="2" table:style-name="ce15"/>
          <table:table-cell table:number-columns-repeated="16375" table:style-name="ce1"/>
        </table:table-row>
        <table:table-row table:style-name="ro9">
          <table:table-cell/>
          <table:table-cell office:value-type="string" table:style-name="ce83">
            <text:p>Total<text:s/></text:p>
          </table:table-cell>
          <table:table-cell office:value-type="float" office:value="8" table:formula="of:=SUM([.C57:.C64])" table:style-name="ce83">
            <text:p>8</text:p>
          </table:table-cell>
          <table:table-cell table:style-name="ce5"/>
          <table:table-cell office:value-type="string" table:style-name="ce83">
            <text:p>Total</text:p>
          </table:table-cell>
          <table:table-cell office:value-type="float" office:value="8" table:formula="of:=SUM([.F57:.F64])" table:style-name="ce83">
            <text:p>8</text:p>
          </table:table-cell>
          <table:table-cell table:style-name="ce5"/>
          <table:table-cell office:value-type="string" table:style-name="ce83">
            <text:p>Total</text:p>
          </table:table-cell>
          <table:table-cell office:value-type="float" office:value="8" table:formula="of:=SUM([.I57:.I64])" table:style-name="ce83">
            <text:p>8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style-name="ro9">
          <table:table-cell table:style-name="ce43"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 table:style-name="ce43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024-04-01T00:00:00" table:number-columns-spanned="8" table:number-rows-spanned="1" table:style-name="ce69">
            <text:p>abr/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16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5"/>
          <table:table-cell office:value-type="string" table:style-name="ce15">
            <text:p>Outros</text:p>
          </table:table-cell>
          <table:table-cell table:style-name="ce15"/>
          <table:table-cell table:style-name="ce5"/>
          <table:table-cell office:value-type="string" table:style-name="ce25">
            <text:p>Atendidos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5"/>
          <table:table-cell office:value-type="string" table:style-name="ce15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5"/>
          <table:table-cell office:value-type="string" table:style-name="ce27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office:value-type="float" office:value="1" table:style-name="ce16">
            <text:p>1</text:p>
          </table:table-cell>
          <table:table-cell table:style-name="ce5"/>
          <table:table-cell office:value-type="string" table:style-name="ce15">
            <text:p>Concursando/Concurs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15">
            <text:p>Pesquisador/Acadêmico</text:p>
          </table:table-cell>
          <table:table-cell office:value-type="float" office:value="1" table:style-name="ce37">
            <text:p>1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16">
            <text:p>Magistr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number-columns-repeated="2"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84">
            <text:p>Total<text:s/></text:p>
          </table:table-cell>
          <table:table-cell office:value-type="float" office:value="1" table:formula="of:=SUM([.C72:.C79])" table:style-name="ce84">
            <text:p>1</text:p>
          </table:table-cell>
          <table:table-cell table:style-name="ce5"/>
          <table:table-cell office:value-type="string" table:style-name="ce84">
            <text:p>Total</text:p>
          </table:table-cell>
          <table:table-cell office:value-type="float" office:value="1" table:formula="of:=SUM([.F72:.F79])" table:style-name="ce84">
            <text:p>1</text:p>
          </table:table-cell>
          <table:table-cell table:style-name="ce5"/>
          <table:table-cell office:value-type="string" table:style-name="ce84">
            <text:p>Total</text:p>
          </table:table-cell>
          <table:table-cell office:value-type="float" office:value="1" table:formula="of:=SUM([.I72:.I79])" table:style-name="ce84">
            <text:p>1</text:p>
          </table:table-cell>
          <table:table-cell table:number-columns-repeated="16375"/>
        </table:table-row>
        <table:table-row table:style-name="ro9">
          <table:table-cell table:style-name="ce41"/>
          <table:table-cell table:style-name="ce5"/>
          <table:table-cell table:style-name="ce33"/>
          <table:table-cell table:number-columns-repeated="2" table:style-name="ce5"/>
          <table:table-cell table:style-name="ce38"/>
          <table:table-cell table:number-columns-repeated="2" table:style-name="ce5"/>
          <table:table-cell table:number-columns-repeated="16376" table:style-name="ce41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style-name="ro17">
          <table:table-cell/>
          <table:table-cell table:number-columns-repeated="8" table:style-name="ce38"/>
          <table:table-cell table:number-columns-repeated="16375"/>
        </table:table-row>
        <table:table-row table:style-name="ro18">
          <table:table-cell/>
          <table:table-cell office:value-type="date" office:date-value="2224-05-01T00:00:00" table:number-columns-spanned="8" table:number-rows-spanned="1" table:style-name="ce69">
            <text:p>mai/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4" table:style-name="ce16">
            <text:p>4</text:p>
          </table:table-cell>
          <table:table-cell table:style-name="ce5"/>
          <table:table-cell office:value-type="string" table:style-name="ce15">
            <text:p>Outros</text:p>
          </table:table-cell>
          <table:table-cell office:value-type="float" office:value="1" table:style-name="ce16">
            <text:p>1</text:p>
          </table:table-cell>
          <table:table-cell table:style-name="ce5"/>
          <table:table-cell office:value-type="string" table:style-name="ce25">
            <text:p>Atendidos</text:p>
          </table:table-cell>
          <table:table-cell office:value-type="float" office:value="5" table:style-name="ce16">
            <text:p>5</text:p>
          </table:table-cell>
          <table:table-cell table:number-columns-repeated="6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58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5"/>
          <table:table-cell office:value-type="string" table:style-name="ce15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5"/>
          <table:table-cell office:value-type="string" table:style-name="ce27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5"/>
          <table:table-cell office:value-type="string" table:style-name="ce15">
            <text:p>Concursando/Concursado</text:p>
          </table:table-cell>
          <table:table-cell office:value-type="float" office:value="1" table:style-name="ce37">
            <text:p>1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15">
            <text:p>Pesquisador/Acadêmic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office:value-type="float" office:value="1" table:style-name="ce16">
            <text:p>1</text:p>
          </table:table-cell>
          <table:table-cell table:style-name="ce5"/>
          <table:table-cell office:value-type="string" table:style-name="ce15">
            <text:p>Advogado</text:p>
          </table:table-cell>
          <table:table-cell office:value-type="float" office:value="2" table:style-name="ce37">
            <text:p>2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16">
            <text:p>Magistrado</text:p>
          </table:table-cell>
          <table:table-cell office:value-type="float" office:value="1" table:style-name="ce37">
            <text:p>1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style-name="ce11"/>
          <table:table-cell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79">
            <text:p>Total<text:s/></text:p>
          </table:table-cell>
          <table:table-cell office:value-type="float" office:value="5" table:formula="of:=SUM([.C87:.C94])" table:style-name="ce79">
            <text:p>5</text:p>
          </table:table-cell>
          <table:table-cell table:style-name="ce5"/>
          <table:table-cell office:value-type="string" table:style-name="ce79">
            <text:p>Total</text:p>
          </table:table-cell>
          <table:table-cell office:value-type="float" office:value="5" table:formula="of:=SUM([.F87:.F94])" table:style-name="ce79">
            <text:p>5</text:p>
          </table:table-cell>
          <table:table-cell table:style-name="ce5"/>
          <table:table-cell office:value-type="string" table:style-name="ce79">
            <text:p>Total</text:p>
          </table:table-cell>
          <table:table-cell office:value-type="float" office:value="5" table:formula="of:=SUM([.I87:.I94])" table:style-name="ce79">
            <text:p>5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number-rows-repeated="2" table:style-name="ro9">
          <table:table-cell/>
          <table:table-cell table:number-columns-repeated="8" table:style-name="ce38"/>
          <table:table-cell table:number-columns-repeated="16375"/>
        </table:table-row>
        <table:table-row table:style-name="ro18">
          <table:table-cell/>
          <table:table-cell office:value-type="date" office:date-value="2224-06-01T00:00:00" table:number-columns-spanned="8" table:number-rows-spanned="1" table:style-name="ce69">
            <text:p>jun/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13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5"/>
          <table:table-cell office:value-type="string" table:style-name="ce15">
            <text:p>Outros</text:p>
          </table:table-cell>
          <table:table-cell table:style-name="ce15"/>
          <table:table-cell table:style-name="ce5"/>
          <table:table-cell office:value-type="string" table:style-name="ce25">
            <text:p>Atendidos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15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office:value-type="float" office:value="9" table:style-name="ce15">
            <text:p>9</text:p>
          </table:table-cell>
          <table:table-cell table:style-name="ce5"/>
          <table:table-cell office:value-type="string" table:style-name="ce27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5"/>
          <table:table-cell office:value-type="string" table:style-name="ce15">
            <text:p>Concursando/Concursado</text:p>
          </table:table-cell>
          <table:table-cell table:style-name="ce28"/>
          <table:table-cell table:style-name="ce5"/>
          <table:table-cell table:style-name="ce25"/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15">
            <text:p>Pesquisador/Acadêmic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39">
            <text:p>Magistrado</text:p>
          </table:table-cell>
          <table:table-cell office:value-type="float" office:value="10" table:style-name="ce15">
            <text:p>10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number-columns-repeated="2" table:style-name="ce15"/>
          <table:table-cell table:style-name="ce5"/>
          <table:table-cell table:style-name="ce15"/>
          <table:table-cell table:style-name="ce87"/>
          <table:table-cell table:number-columns-repeated="16375"/>
        </table:table-row>
        <table:table-row table:style-name="ro9">
          <table:table-cell/>
          <table:table-cell office:value-type="string" table:style-name="ce79">
            <text:p>Total<text:s/></text:p>
          </table:table-cell>
          <table:table-cell office:value-type="float" office:value="10" table:formula="of:=SUM([.C102:.C109])" table:style-name="ce79">
            <text:p>10</text:p>
          </table:table-cell>
          <table:table-cell table:style-name="ce5"/>
          <table:table-cell office:value-type="string" table:style-name="ce79">
            <text:p>Total</text:p>
          </table:table-cell>
          <table:table-cell office:value-type="float" office:value="10" table:formula="of:=SUM([.F102:.F109])" table:style-name="ce79">
            <text:p>10</text:p>
          </table:table-cell>
          <table:table-cell table:style-name="ce5"/>
          <table:table-cell office:value-type="string" table:style-name="ce79">
            <text:p>Total</text:p>
          </table:table-cell>
          <table:table-cell office:value-type="float" office:value="10" table:formula="of:=SUM([.I102:.I109])" table:style-name="ce79">
            <text:p>10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style-name="ro9">
          <table:table-cell/>
          <table:table-cell table:number-columns-repeated="8" table:style-name="ce38"/>
          <table:table-cell table:number-columns-repeated="16375"/>
        </table:table-row>
        <table:table-row table:style-name="ro19">
          <table:table-cell/>
          <table:table-cell office:value-type="date" office:date-value="2224-07-01T00:00:00" table:number-columns-spanned="8" table:number-rows-spanned="1" table:style-name="ce69">
            <text:p>jul/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16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15">
            <text:p>Outros</text:p>
          </table:table-cell>
          <table:table-cell table:style-name="ce15"/>
          <table:table-cell table:style-name="ce5"/>
          <table:table-cell office:value-type="string" table:style-name="ce25">
            <text:p>Atendidos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5"/>
          <table:table-cell office:value-type="string" table:style-name="ce27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5"/>
          <table:table-cell office:value-type="string" table:style-name="ce15">
            <text:p>Órgão Público</text:p>
          </table:table-cell>
          <table:table-cell table:style-name="ce28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15">
            <text:p>Concursando/Concursado</text:p>
          </table:table-cell>
          <table:table-cell office:value-type="float" office:value="1" table:style-name="ce28">
            <text:p>1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15">
            <text:p>Pesquisador/Acadêmico</text:p>
          </table:table-cell>
          <table:table-cell office:value-type="float" office:value="1" table:style-name="ce28">
            <text:p>1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16">
            <text:p>Magistr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style-name="ce11"/>
          <table:table-cell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83">
            <text:p>Total<text:s/></text:p>
          </table:table-cell>
          <table:table-cell office:value-type="float" office:value="2" table:formula="of:=SUM([.C116:.C123])" table:style-name="ce83">
            <text:p>2</text:p>
          </table:table-cell>
          <table:table-cell table:style-name="ce5"/>
          <table:table-cell office:value-type="string" table:style-name="ce83">
            <text:p>Total</text:p>
          </table:table-cell>
          <table:table-cell office:value-type="float" office:value="2" table:formula="of:=SUM([.F116:.F121])" table:style-name="ce83">
            <text:p>2</text:p>
          </table:table-cell>
          <table:table-cell table:style-name="ce5"/>
          <table:table-cell office:value-type="string" table:style-name="ce83">
            <text:p>Total</text:p>
          </table:table-cell>
          <table:table-cell office:value-type="float" office:value="2" table:formula="of:=SUM([.I116:.I123])" table:style-name="ce83">
            <text:p>2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style-name="ro9">
          <table:table-cell table:style-name="ce43"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 table:style-name="ce43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4-08-01T00:00:00" table:number-columns-spanned="8" table:number-rows-spanned="1" table:style-name="ce69">
            <text:p>ago/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20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15">
            <text:p>Outros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25">
            <text:p>Atendidos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44">
            <text:p>SGP</text:p>
          </table:table-cell>
          <table:table-cell table:style-name="ce15"/>
          <table:table-cell table:style-name="ce5"/>
          <table:table-cell office:value-type="string" table:style-name="ce27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21">
          <table:table-cell/>
          <table:table-cell office:value-type="string" table:style-name="ce11">
            <text:p>PRESIDÊNCIA</text:p>
          </table:table-cell>
          <table:table-cell office:value-type="float" office:value="4" table:style-name="ce28">
            <text:p>4</text:p>
          </table:table-cell>
          <table:table-cell table:style-name="ce5"/>
          <table:table-cell office:value-type="string" table:style-name="ce15">
            <text:p>Órgão Público</text:p>
          </table:table-cell>
          <table:table-cell table:style-name="ce28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17">
          <table:table-cell/>
          <table:table-cell office:value-type="string" table:style-name="ce11">
            <text:p>DEP</text:p>
          </table:table-cell>
          <table:table-cell table:style-name="ce11"/>
          <table:table-cell table:style-name="ce5"/>
          <table:table-cell office:value-type="string" table:style-name="ce15">
            <text:p>Concursando/Concursado</text:p>
          </table:table-cell>
          <table:table-cell office:value-type="float" office:value="1" table:style-name="ce28">
            <text:p>1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1"/>
          <table:table-cell table:style-name="ce5"/>
          <table:table-cell office:value-type="string" table:style-name="ce15">
            <text:p>Pesquisador/Acadêmic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16">
            <text:p>Magistrado</text:p>
          </table:table-cell>
          <table:table-cell office:value-type="float" office:value="4" table:style-name="ce28">
            <text:p>4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style-name="ce11"/>
          <table:table-cell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79">
            <text:p>Total<text:s/></text:p>
          </table:table-cell>
          <table:table-cell office:value-type="float" office:value="6" table:formula="of:=SUM([.C131:.C138])" table:style-name="ce79">
            <text:p>6</text:p>
          </table:table-cell>
          <table:table-cell table:style-name="ce5"/>
          <table:table-cell office:value-type="string" table:style-name="ce79">
            <text:p>Total</text:p>
          </table:table-cell>
          <table:table-cell office:value-type="float" office:value="6" table:formula="of:=SUM([.F131:.F138])" table:style-name="ce79">
            <text:p>6</text:p>
          </table:table-cell>
          <table:table-cell table:style-name="ce5"/>
          <table:table-cell office:value-type="string" table:style-name="ce79">
            <text:p>Total</text:p>
          </table:table-cell>
          <table:table-cell office:value-type="float" office:value="6" table:formula="of:=SUM([.I131:.I138])" table:style-name="ce79">
            <text:p>6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style-name="ce5"/>
          <table:table-cell table:style-name="ce43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number-rows-repeated="2"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4-09-01T00:00:00" table:number-columns-spanned="8" table:number-rows-spanned="1" table:style-name="ce69">
            <text:p>set/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20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1" table:style-name="ce1">
            <text:p>1</text:p>
          </table:table-cell>
          <table:table-cell table:style-name="ce5"/>
          <table:table-cell office:value-type="string" table:style-name="ce15">
            <text:p>Outros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25">
            <text:p>Atendidos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5"/>
          <table:table-cell office:value-type="string" table:style-name="ce15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27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5"/>
          <table:table-cell office:value-type="string" table:style-name="ce15">
            <text:p>Concursando/Concurs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15">
            <text:p>Pesquisador/Acadêmico</text:p>
          </table:table-cell>
          <table:table-cell office:value-type="float" office:value="1" table:style-name="ce28">
            <text:p>1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16">
            <text:p>Magistrado</text:p>
          </table:table-cell>
          <table:table-cell office:value-type="float" office:value="1" table:style-name="ce28">
            <text:p>1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style-name="ce11"/>
          <table:table-cell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84">
            <text:p>Total<text:s/></text:p>
          </table:table-cell>
          <table:table-cell office:value-type="float" office:value="3" table:formula="of:=SUM([.C146:.C153])" table:style-name="ce84">
            <text:p>3</text:p>
          </table:table-cell>
          <table:table-cell table:style-name="ce5"/>
          <table:table-cell office:value-type="string" table:style-name="ce84">
            <text:p>Total</text:p>
          </table:table-cell>
          <table:table-cell office:value-type="float" office:value="3" table:formula="of:=SUM([.F146:.F153])" table:style-name="ce84">
            <text:p>3</text:p>
          </table:table-cell>
          <table:table-cell table:style-name="ce5"/>
          <table:table-cell office:value-type="string" table:style-name="ce84">
            <text:p>Total</text:p>
          </table:table-cell>
          <table:table-cell office:value-type="float" office:value="3" table:formula="of:=SUM([.I146:.I153])" table:style-name="ce84">
            <text:p>3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style-name="ro9">
          <table:table-cell table:style-name="ce43"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 table:style-name="ce43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4-10-01T00:00:00" table:number-columns-spanned="8" table:number-rows-spanned="1" table:style-name="ce69">
            <text:p>out/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20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7" table:style-name="ce15">
            <text:p>7</text:p>
          </table:table-cell>
          <table:table-cell table:style-name="ce5"/>
          <table:table-cell office:value-type="string" table:style-name="ce15">
            <text:p>Outros</text:p>
          </table:table-cell>
          <table:table-cell table:style-name="ce15"/>
          <table:table-cell table:style-name="ce5"/>
          <table:table-cell office:value-type="string" table:style-name="ce25">
            <text:p>Atendidos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5"/>
          <table:table-cell office:value-type="string" table:style-name="ce15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27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5"/>
          <table:table-cell office:value-type="string" table:style-name="ce15">
            <text:p>Concursando/Concursado</text:p>
          </table:table-cell>
          <table:table-cell office:value-type="float" office:value="8" table:style-name="ce28">
            <text:p>8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15">
            <text:p>Pesquisador/Acadêmic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16">
            <text:p>Magistrado</text:p>
          </table:table-cell>
          <table:table-cell office:value-type="float" office:value="2" table:style-name="ce28">
            <text:p>2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style-name="ce11"/>
          <table:table-cell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88">
            <text:p>Total<text:s/></text:p>
          </table:table-cell>
          <table:table-cell office:value-type="float" office:value="10" table:style-name="ce88">
            <text:p>10</text:p>
          </table:table-cell>
          <table:table-cell table:style-name="ce5"/>
          <table:table-cell office:value-type="string" table:style-name="ce88">
            <text:p>Total</text:p>
          </table:table-cell>
          <table:table-cell office:value-type="float" office:value="10" table:style-name="ce88">
            <text:p>10</text:p>
          </table:table-cell>
          <table:table-cell table:style-name="ce5"/>
          <table:table-cell office:value-type="string" table:style-name="ce88">
            <text:p>Total</text:p>
          </table:table-cell>
          <table:table-cell office:value-type="float" office:value="10" table:formula="of:=SUM([.I161:.I168])" table:style-name="ce88">
            <text:p>10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number-rows-repeated="2"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224-11-01T00:00:00" table:number-columns-spanned="8" table:number-rows-spanned="1" table:style-name="ce69">
            <text:p>nov/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1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5" table:style-name="ce15">
            <text:p>5</text:p>
          </table:table-cell>
          <table:table-cell table:style-name="ce5"/>
          <table:table-cell office:value-type="string" table:style-name="ce15">
            <text:p>Outros</text:p>
          </table:table-cell>
          <table:table-cell office:value-type="float" office:value="2" table:style-name="ce15">
            <text:p>2</text:p>
          </table:table-cell>
          <table:table-cell table:style-name="ce5"/>
          <table:table-cell office:value-type="string" table:style-name="ce25">
            <text:p>Atendidos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5"/>
          <table:table-cell office:value-type="string" table:style-name="ce15">
            <text:p>Org. Não Governamental</text:p>
          </table:table-cell>
          <table:table-cell office:value-type="float" office:value="1" table:style-name="ce15">
            <text:p>1</text:p>
          </table:table-cell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5"/>
          <table:table-cell office:value-type="string" table:style-name="ce27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5"/>
          <table:table-cell office:value-type="string" table:style-name="ce15">
            <text:p>Concursando/Concursado</text:p>
          </table:table-cell>
          <table:table-cell office:value-type="float" office:value="2" table:style-name="ce28">
            <text:p>2</text:p>
          </table:table-cell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15">
            <text:p>Pesquisador/Acadêmic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16">
            <text:p>Magistr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style-name="ce11"/>
          <table:table-cell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88">
            <text:p>Total<text:s/></text:p>
          </table:table-cell>
          <table:table-cell office:value-type="float" office:value="5" table:formula="of:=SUM([.C176:.C183])" table:style-name="ce88">
            <text:p>5</text:p>
          </table:table-cell>
          <table:table-cell table:style-name="ce5"/>
          <table:table-cell office:value-type="string" table:style-name="ce88">
            <text:p>Total</text:p>
          </table:table-cell>
          <table:table-cell office:value-type="float" office:value="5" table:formula="of:=SUM([.F176:.F183])" table:style-name="ce88">
            <text:p>5</text:p>
          </table:table-cell>
          <table:table-cell table:style-name="ce5"/>
          <table:table-cell office:value-type="string" table:style-name="ce88">
            <text:p>Total</text:p>
          </table:table-cell>
          <table:table-cell office:value-type="float" office:value="5" table:formula="of:=SUM([.I176:.I183])" table:style-name="ce88">
            <text:p>5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date" office:date-value="2024-12-01T00:00:00" table:number-columns-spanned="8" table:number-rows-spanned="1" table:style-name="ce69">
            <text:p>dez/24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"/>
          <table:table-cell table:style-name="ce5"/>
          <table:table-cell table:number-columns-repeated="16377" table:style-name="ce1"/>
        </table:table-row>
        <table:table-row table:style-name="ro1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table:style-name="ce15"/>
          <table:table-cell table:style-name="ce5"/>
          <table:table-cell office:value-type="string" table:style-name="ce15">
            <text:p>Outros</text:p>
          </table:table-cell>
          <table:table-cell table:style-name="ce15"/>
          <table:table-cell table:style-name="ce5"/>
          <table:table-cell office:value-type="string" table:style-name="ce25">
            <text:p>Atend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table:style-name="ce15"/>
          <table:table-cell table:style-name="ce5"/>
          <table:table-cell office:value-type="string" table:style-name="ce15">
            <text:p>Org. Não Governamental</text:p>
          </table:table-cell>
          <table:table-cell table:style-name="ce15"/>
          <table:table-cell table:style-name="ce5"/>
          <table:table-cell office:value-type="string" table:style-name="ce25">
            <text:p>Indeferid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table:style-name="ce15"/>
          <table:table-cell table:style-name="ce5"/>
          <table:table-cell office:value-type="string" table:style-name="ce27">
            <text:p>Órgão Público</text:p>
          </table:table-cell>
          <table:table-cell table:style-name="ce15"/>
          <table:table-cell table:style-name="ce5"/>
          <table:table-cell office:value-type="string" table:style-name="ce25">
            <text:p>Recursos</text:p>
          </table:table-cell>
          <table:table-cell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table:style-name="ce15"/>
          <table:table-cell table:style-name="ce5"/>
          <table:table-cell office:value-type="string" table:style-name="ce15">
            <text:p>Concursando/Concurs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table:style-name="ce15"/>
          <table:table-cell table:style-name="ce5"/>
          <table:table-cell office:value-type="string" table:style-name="ce15">
            <text:p>Pesquisador/Acadêmic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table:style-name="ce15"/>
          <table:table-cell table:style-name="ce5"/>
          <table:table-cell office:value-type="string" table:style-name="ce15">
            <text:p>Advogado</text:p>
          </table:table-cell>
          <table:table-cell table:style-name="ce28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table:style-name="ce15"/>
          <table:table-cell table:style-name="ce5"/>
          <table:table-cell office:value-type="string" table:style-name="ce39">
            <text:p>Magistrado</text:p>
          </table:table-cell>
          <table:table-cell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table:style-name="ce15"/>
          <table:table-cell table:style-name="ce5"/>
          <table:table-cell table:number-columns-repeated="2" table:style-name="ce15"/>
          <table:table-cell table:style-name="ce5"/>
          <table:table-cell table:number-columns-repeated="2" table:style-name="ce15"/>
          <table:table-cell table:number-columns-repeated="16375"/>
        </table:table-row>
        <table:table-row table:style-name="ro9">
          <table:table-cell/>
          <table:table-cell office:value-type="string" table:style-name="ce88">
            <text:p>Total<text:s/></text:p>
          </table:table-cell>
          <table:table-cell office:value-type="float" office:value="0" table:formula="of:=SUM([.C190:.C197])" table:style-name="ce88">
            <text:p>0</text:p>
          </table:table-cell>
          <table:table-cell table:style-name="ce5"/>
          <table:table-cell office:value-type="string" table:style-name="ce88">
            <text:p>Total</text:p>
          </table:table-cell>
          <table:table-cell office:value-type="float" office:value="0" table:formula="of:=SUM([.F190:.F197])" table:style-name="ce88">
            <text:p>0</text:p>
          </table:table-cell>
          <table:table-cell table:style-name="ce5"/>
          <table:table-cell office:value-type="string" table:style-name="ce88">
            <text:p>Total</text:p>
          </table:table-cell>
          <table:table-cell office:value-type="float" office:value="0" table:formula="of:=SUM([.I190:.I197])" table:style-name="ce88">
            <text:p>0</text:p>
          </table:table-cell>
          <table:table-cell table:number-columns-repeated="16375"/>
        </table:table-row>
        <table:table-row table:style-name="ro9">
          <table:table-cell/>
          <table:table-cell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3"/>
          <table:table-cell table:number-columns-repeated="16375"/>
        </table:table-row>
        <table:table-row table:style-name="ro9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69">
            <text:p>ANO - 2024 (Resumo)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22">
            <text:p>Unidades<text:s/></text:p>
            <text:p>Competentes</text:p>
          </table:table-cell>
          <table:table-cell office:value-type="string" table:style-name="ce70">
            <text:p>Pedidos recebidos</text:p>
          </table:table-cell>
          <table:table-cell table:style-name="ce24"/>
          <table:table-cell office:value-type="string" table:style-name="ce22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4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e</text:p>
          </table:table-cell>
          <table:table-cell office:value-type="float" office:value="30" table:formula="of:=[.C29]+[.C43]+[.C57]+[.C72]+[.C87]+[.C102]+[.C116]+[.C131]+[.C146]+[.C161]+[.C176]+[.C190]" table:style-name="ce15">
            <text:p>30</text:p>
          </table:table-cell>
          <table:table-cell table:style-name="ce1"/>
          <table:table-cell office:value-type="string" table:style-name="ce15">
            <text:p>Outros</text:p>
          </table:table-cell>
          <table:table-cell office:value-type="float" office:value="12" table:formula="of:=[.F29]+[.F43]+[.F57]+[.F72]+[.F87]+[.F102]+[.F116]+[.F131]+[.F146]+[.F161]+[.F176]+[.F190]" table:style-name="ce15">
            <text:p>12</text:p>
          </table:table-cell>
          <table:table-cell table:style-name="ce1"/>
          <table:table-cell office:value-type="string" table:style-name="ce25">
            <text:p>Atendidos</text:p>
          </table:table-cell>
          <table:table-cell office:value-type="float" office:value="55" table:formula="of:=+[.I29]+[.I43]+[.I57]+[.I72]+[.I87]+[.I102]+[.I116]+[.I131]+[.I146]+[.I161]+[.I176]+[.I190]" table:style-name="ce15">
            <text:p>55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P</text:p>
          </table:table-cell>
          <table:table-cell office:value-type="float" office:value="2" table:formula="of:=[.C30]+[.C44]+[.C58]+[.C73]+[.C88]+[.C103]+[.C117]+[.C132]+[.C147]+[.C162]+[.C177]+[.C191]" table:style-name="ce15">
            <text:p>2</text:p>
          </table:table-cell>
          <table:table-cell table:style-name="ce1"/>
          <table:table-cell office:value-type="string" table:style-name="ce15">
            <text:p>Org. Não Governamental</text:p>
          </table:table-cell>
          <table:table-cell office:value-type="float" office:value="1" table:formula="of:=[.F30]+[.F44]+[.F58]+[.F73]+[.F88]+[.F103]+[.F117]+[.F132]+[.F147]+[.F162]+[.F177]+[.F191]" table:style-name="ce15">
            <text:p>1</text:p>
          </table:table-cell>
          <table:table-cell table:style-name="ce1"/>
          <table:table-cell office:value-type="string" table:style-name="ce25">
            <text:p>Indeferidos</text:p>
          </table:table-cell>
          <table:table-cell office:value-type="float" office:value="1" table:formula="of:=+[.I30]+[.I44]+[.I58]+[.I73]+[.I88]+[.I103]+[.I117]+[.I132]+[.I147]+[.I162]+[.I177]+[.I191]" table:style-name="ce15">
            <text:p>1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PRESIDÊNCIA</text:p>
          </table:table-cell>
          <table:table-cell office:value-type="float" office:value="16" table:formula="of:=[.C31]+[.C45]+[.C59]+[.C74]+[.C89]+[.C104]+[.C118]+[.C133]+[.C148]+[.C163]+[.C178]+[.C192]" table:style-name="ce15">
            <text:p>16</text:p>
          </table:table-cell>
          <table:table-cell table:style-name="ce1"/>
          <table:table-cell office:value-type="string" table:style-name="ce27">
            <text:p>Órgão Público</text:p>
          </table:table-cell>
          <table:table-cell office:value-type="float" office:value="0" table:formula="of:=[.F31]+[.F45]+[.F59]+[.F74]+[.F89]+[.F104]+[.F118]+[.F133]+[.F148]+[.F163]+[.F178]+[.F192]" table:style-name="ce15">
            <text:p>0</text:p>
          </table:table-cell>
          <table:table-cell table:style-name="ce1"/>
          <table:table-cell office:value-type="string" table:style-name="ce25">
            <text:p>Recursos</text:p>
          </table:table-cell>
          <table:table-cell office:value-type="float" office:value="0" table:formula="of:=+[.I31]+[.I45]+[.I59]+[.I74]+[.I89]+[.I104]+[.I118]+[.I133]+[.I148]+[.I163]+[.I178]+[.I192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DEP</text:p>
          </table:table-cell>
          <table:table-cell office:value-type="float" office:value="3" table:formula="of:=[.C32]+[.C46]+[.C60]+[.C75]+[.C90]+[.C105]+[.C119]+[.C134]+[.C149]+[.C164]+[.C179]+[.C193]" table:style-name="ce15">
            <text:p>3</text:p>
          </table:table-cell>
          <table:table-cell table:style-name="ce1"/>
          <table:table-cell office:value-type="string" table:style-name="ce15">
            <text:p>Concursando/Concursado</text:p>
          </table:table-cell>
          <table:table-cell office:value-type="float" office:value="17" table:formula="of:=[.F32]+[.F46]+[.F60]+[.F75]+[.F90]+[.F105]+[.F119]+[.F134]+[.F149]+[.F164]+[.F179]+[.F193]" table:style-name="ce28">
            <text:p>17</text:p>
          </table:table-cell>
          <table:table-cell table:style-name="ce1"/>
          <table:table-cell table:style-name="ce15"/>
          <table:table-cell office:value-type="float" office:value="0" table:formula="of:=+[.I32]+[.I46]+[.I60]+[.I75]+[.I90]+[.I105]+[.I119]+[.I134]+[.I149]+[.I164]+[.I179]+[.I193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DCL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string" table:style-name="ce15">
            <text:p>Pesquisador/Acadêmico</text:p>
          </table:table-cell>
          <table:table-cell office:value-type="float" office:value="4" table:formula="of:=[.F33]+[.F47]+[.F61]+[.F76]+[.F91]+[.F106]+[.F120]+[.F135]+[.F150]+[.F165]+[.F180]+[.F194]" table:style-name="ce28">
            <text:p>4</text:p>
          </table:table-cell>
          <table:table-cell table:style-name="ce1"/>
          <table:table-cell table:style-name="ce15"/>
          <table:table-cell office:value-type="float" office:value="0" table:formula="of:=+[.I33]+[.I47]+[.I61]+[.I76]+[.I91]+[.I106]+[.I120]+[.I135]+[.I150]+[.I165]+[.I180]+[.I194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SGJ</text:p>
          </table:table-cell>
          <table:table-cell office:value-type="float" office:value="3" table:formula="of:=[.C34]+[.C48]+[.C62]+[.C77]+[.C92]+[.C107]+[.C121]+[.C136]+[.C151]+[.C166]+[.C181]+[.C195]" table:style-name="ce15">
            <text:p>3</text:p>
          </table:table-cell>
          <table:table-cell table:style-name="ce1"/>
          <table:table-cell office:value-type="string" table:style-name="ce15">
            <text:p>Advogado</text:p>
          </table:table-cell>
          <table:table-cell office:value-type="float" office:value="4" table:formula="of:=[.F34]+[.F48]+[.F62]+[.F77]+[.F92]+[.F107]+[.F121]+[.F136]+[.F151]+[.F166]+[.F181]+[.F195]" table:style-name="ce28">
            <text:p>4</text:p>
          </table:table-cell>
          <table:table-cell table:style-name="ce1"/>
          <table:table-cell table:style-name="ce15"/>
          <table:table-cell office:value-type="float" office:value="0" table:formula="of:=+[.I34]+[.I48]+[.I62]+[.I77]+[.I92]+[.I107]+[.I121]+[.I136]+[.I151]+[.I166]+[.I181]+[.I195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DG</text:p>
          </table:table-cell>
          <table:table-cell office:value-type="float" office:value="1" table:formula="of:=[.C35]+[.C49]+[.C63]+[.C78]+[.C93]+[.C108]+[.C122]+[.C137]+[.C152]+[.C167]+[.C182]+[.C196]" table:style-name="ce15">
            <text:p>1</text:p>
          </table:table-cell>
          <table:table-cell table:style-name="ce1"/>
          <table:table-cell office:value-type="string" table:style-name="ce16">
            <text:p>Magistrado</text:p>
          </table:table-cell>
          <table:table-cell office:value-type="float" office:value="18" table:formula="of:=[.F35]+[.F49]+[.F63]+[.F78]+[.F93]+[.F108]+[.F122]+[.F137]+[.F152]+[.F167]+[.F182]+[.F196]" table:style-name="ce28">
            <text:p>18</text:p>
          </table:table-cell>
          <table:table-cell table:style-name="ce1"/>
          <table:table-cell table:style-name="ce15"/>
          <table:table-cell office:value-type="float" office:value="0" table:formula="of:=+[.I35]+[.I49]+[.I63]+[.I78]+[.I93]+[.I108]+[.I122]+[.I137]+[.I152]+[.I167]+[.I182]+[.I196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DDM</text:p>
          </table:table-cell>
          <table:table-cell office:value-type="float" office:value="1" table:formula="of:=[.C36]+[.C50]+[.C64]+[.C79]+[.C94]+[.C109]+[.C123]+[.C138]+[.C153]+[.C168]+[.C183]+[.C197]" table:style-name="ce15">
            <text:p>1</text:p>
          </table:table-cell>
          <table:table-cell table:style-name="ce1"/>
          <table:table-cell table:style-name="ce11"/>
          <table:table-cell office:value-type="float" office:value="0" table:formula="of:=[.F36]+[.F50]+[.F64]+[.F79]+[.F94]+[.F109]+[.F123]+[.F138]+[.F153]+[.F168]+[.F183]+[.F197]" table:style-name="ce15">
            <text:p>0</text:p>
          </table:table-cell>
          <table:table-cell table:style-name="ce1"/>
          <table:table-cell table:style-name="ce15"/>
          <table:table-cell office:value-type="float" office:value="0" table:formula="of:=+[.I36]+[.I50]+[.I64]+[.I79]+[.I94]+[.I109]+[.I123]+[.I138]+[.I153]+[.I168]+[.I183]+[.I197]" table:style-name="ce15">
            <text:p>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88">
            <text:p>Total<text:s/></text:p>
          </table:table-cell>
          <table:table-cell office:value-type="float" office:value="56" table:formula="of:=SUM([.C205:.C212])" table:style-name="ce88">
            <text:p>56</text:p>
          </table:table-cell>
          <table:table-cell table:style-name="ce1"/>
          <table:table-cell office:value-type="string" table:style-name="ce88">
            <text:p>Total</text:p>
          </table:table-cell>
          <table:table-cell office:value-type="float" office:value="56" table:formula="of:=SUM([.F205:.F212])" table:style-name="ce88">
            <text:p>56</text:p>
          </table:table-cell>
          <table:table-cell table:style-name="ce1"/>
          <table:table-cell office:value-type="string" table:style-name="ce88">
            <text:p>Total</text:p>
          </table:table-cell>
          <table:table-cell office:value-type="float" office:value="56" table:formula="of:=SUM([.I205:.I212])" table:style-name="ce88">
            <text:p>56</text:p>
          </table:table-cell>
          <table:table-cell table:number-columns-repeated="16375"/>
        </table:table-row>
        <table:table-row table:number-rows-repeated="11" table:style-name="ro9">
          <table:table-cell/>
          <table:table-cell table:number-columns-repeated="16383" table:style-name="ce1"/>
        </table:table-row>
        <table:table-row table:number-rows-repeated="189" table:style-name="ro9">
          <table:table-cell table:number-columns-repeated="16384"/>
        </table:table-row>
        <table:table-row table:number-rows-repeated="593" table:style-name="ro22">
          <table:table-cell table:number-columns-repeated="16384"/>
        </table:table-row>
        <table:table-row table:number-rows-repeated="1047570" table:style-name="ro23">
          <table:table-cell table:number-columns-repeated="16384"/>
        </table:table-row>
      </table:table>
      <table:table table:name="Plan2" table:style-name="ta2">
        <table:table-column table:style-name="co4" table:number-columns-repeated="6" table:default-cell-style-name="ce1"/>
        <table:table-column table:style-name="co7" table:number-columns-repeated="16378" table:default-cell-style-name="ce1"/>
        <table:table-row table:number-rows-repeated="220" table:style-name="ro9">
          <table:table-cell table:number-columns-repeated="16384"/>
        </table:table-row>
        <table:table-row table:number-rows-repeated="780" table:style-name="ro22">
          <table:table-cell table:number-columns-repeated="16384"/>
        </table:table-row>
        <table:table-row table:number-rows-repeated="1047576" table:style-name="ro23">
          <table:table-cell table:number-columns-repeated="16384"/>
        </table:table-row>
      </table:table>
      <table:table table:name="Plan3" table:style-name="ta2">
        <table:table-column table:style-name="co4" table:number-columns-repeated="6" table:default-cell-style-name="ce1"/>
        <table:table-column table:style-name="co7" table:number-columns-repeated="16378" table:default-cell-style-name="ce1"/>
        <table:table-row table:number-rows-repeated="220" table:style-name="ro9">
          <table:table-cell table:number-columns-repeated="16384"/>
        </table:table-row>
        <table:table-row table:number-rows-repeated="780" table:style-name="ro22">
          <table:table-cell table:number-columns-repeated="16384"/>
        </table:table-row>
        <table:table-row table:number-rows-repeated="1047576" table:style-name="ro23">
          <table:table-cell table:number-columns-repeated="16384"/>
        </table:table-row>
      </table:table>
      <table:database-ranges>
        <table:database-range table:target-range-address="Plan1.B42:Plan1.I42" table:name="Table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6FA8DC"/>
    </style:style>
    <style:style style:name="cf2" style:family="table-cell">
      <style:table-cell-properties fo:background-color="#B7E1CD"/>
    </style:style>
    <style:style style:name="cf3" style:family="table-cell">
      <style:table-cell-properties fo:background-color="#9FC5E8"/>
    </style:style>
    <style:style style:name="cf4" style:family="table-cell">
      <style:table-cell-properties fo:background-color="#6D9EEB"/>
    </style:style>
    <style:style style:name="cf5" style:family="table-cell">
      <style:table-cell-properties fo:background-color="#CCFFFF"/>
    </style:style>
  </office:styles>
  <office:automatic-styles>
    <style:page-layout style:name="pm1">
      <style:page-layout-properties fo:margin-top="0in" fo:margin-bottom="0in" fo:margin-left="1.265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75in" fo:margin-left="1.265in" fo:margin-right="0.7in" fo:margin-bottom="0in"/>
      </style:header-style>
      <style:footer-style>
        <style:header-footer-properties fo:min-height="0.75in" fo:margin-left="1.265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Rithielly Martins Da Fonseca</dc:creator>
    <meta:creation-date>2020-02-03T16:52:18Z</meta:creation-date>
    <dc:date>2025-01-15T16:30:01Z</dc:date>
    <meta:print-date>2025-01-15T15:14:34Z</meta:print-date>
  </office:meta>
</office:document-meta>
</file>