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/>
    </style:style>
    <style:style style:name="TableColumn12" style:family="table-column">
      <style:table-column-properties style:column-width="4.406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11" style:family="table">
      <style:table-properties style:width="10.4159in" fo:margin-left="0in" table:align="left"/>
    </style:style>
    <style:style style:name="TableRow20" style:family="table-row">
      <style:table-row-properties style:min-row-height="0.3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/>
    </style:style>
    <style:style style:name="T25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ableRow29" style:family="table-row">
      <style:table-row-properties style:min-row-height="0.7826in" style:use-optimal-row-height="fals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</style:style>
    <style:style style:name="T4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5" style:parent-style-name="Normal" style:family="paragraph">
      <style:paragraph-properties style:text-autospace="none" fo:text-align="center">
        <style:tab-stops>
          <style:tab-stop style:type="left" style:position="0.6444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6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Courier New" style:font-name-complex="Courier New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8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91" style:family="table-row">
      <style:table-row-properties style:min-row-height="1.184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11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11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14" style:family="table-row">
      <style:table-row-properties style:min-row-height="0.987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35" style:family="table-row">
      <style:table-row-properties style:min-row-height="1.1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</style:style>
    <style:style style:name="T13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141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42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/>
      <style:text-properties style:font-name="Courier New" style:font-name-complex="Courier New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56" style:family="table-row">
      <style:table-row-properties style:min-row-height="0.981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</style:style>
    <style:style style:name="T15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162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63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64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/>
    </style:style>
    <style:style style:name="T18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183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84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185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</style:style>
    <style:style style:name="T20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07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08" style:parent-style-name="Normal" style:family="paragraph">
      <style:paragraph-properties style:text-autospace="none"/>
      <style:text-properties style:font-name="Courier New" style:font-name-complex="Courier New" fo:font-size="11pt" style:font-size-asian="11pt" style:font-size-complex="11pt"/>
    </style:style>
    <style:style style:name="P209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222" style:family="table-row">
      <style:table-row-properties style:min-row-height="1.22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/>
    </style:style>
    <style:style style:name="T225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30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31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32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245" style:family="table-row">
      <style:table-row-properties style:min-row-height="1.177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/>
    </style:style>
    <style:style style:name="T24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51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52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53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26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267" style:family="table-row">
      <style:table-row-properties style:min-row-height="1.371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</style:style>
    <style:style style:name="T27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74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75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76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</style:style>
    <style:style style:name="T29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P296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97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P298" style:parent-style-name="Normal" style:family="paragraph">
      <style:paragraph-properties style:text-autospace="none"/>
      <style:text-properties style:font-name="Courier New" style:font-name-complex="Courier New" style:font-weight-complex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/>
      <style:text-properties style:font-name="Courier New" style:font-name-complex="Courier New" style:font-weight-complex="bold" fo:font-size="10pt" style:font-size-asian="10pt" style:font-size-complex="10pt"/>
    </style:style>
    <style:style style:name="P311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/>
    </style:style>
    <style:style style:name="P312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/>
    </style:style>
    <style:style style:name="P313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/>
    </style:style>
    <style:style style:name="P314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style:text-autospace="none"/>
    </style:style>
    <style:style style:name="T323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8">PLANO DE CAPACITAÇÃO PARA O EXERCÍCIO DE<text:s/>2022</text:p>
      <text:p text:style-name="P9"/>
      <text:p text:style-name="P10">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UNIDADE</text:span><text:span text:style-name="T24">:</text:span><text:span text:style-name="T25"><text:s/></text:span><text:span text:style-name="T26">Secretaria</text:span><text:span text:style-name="T27"><text:s/>de Auditoria Interna</text:span><text:span text:style-name="T28"><text:s/>- SAU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ATIVIDADE DE CAPACITAÇÃO PROPOSTA, ORDENADA POR PREFERÊNCIA DE EXECUÇÃO,<text:s/>COM PRIORIZAÇÃO (sendo 1 de menor prioridade e 4 de maior prioridade).<text:s/></text:p>
          </table:table-cell>
          <table:covered-table-cell/>
          <table:table-cell table:style-name="TableCell32">
            <text:p text:style-name="P33">PERÍODO ESTIMADO PARA EXECUÇÃO</text:p>
          </table:table-cell>
          <table:table-cell table:style-name="TableCell34">
            <text:p text:style-name="P35">CARGA</text:p>
            <text:p text:style-name="P36">HORÁRIA<text:s/>ESTIMADA</text:p>
          </table:table-cell>
          <table:table-cell table:style-name="TableCell37">
            <text:p text:style-name="P38">SERVIDORES PARA CAPACITAÇÃO</text:p>
          </table:table-cell>
          <table:table-cell table:style-name="TableCell39">
            <text:p text:style-name="P40">VALOR ESTIMADO</text:p>
            <text:p text:style-name="P41"/>
          </table:table-cell>
          <table:table-cell table:style-name="TableCell42">
            <text:p text:style-name="P43">OBJETIVO ESTRATÉGICO IMPACTADO<text:s/>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1.</text:span><text:span text:style-name="T48"><text:s/>Auditoria Baseada em Riscos<text:s/></text:span></text:p>
            <text:p text:style-name="P49"/>
            <text:p text:style-name="P50">OBJETIVO: Aprimorar a competência dos auditores para utilizar a abordagem baseada em riscos na definição do escopo, natureza, época e extensão dos procedimentos de auditoria</text:p>
            <text:p text:style-name="P51"/>
          </table:table-cell>
          <table:table-cell table:style-name="TableCell52">
            <text:p text:style-name="P53">4</text:p>
          </table:table-cell>
          <table:table-cell table:style-name="TableCell54">
            <text:p text:style-name="P55">1º Trimestre</text:p>
          </table:table-cell>
          <table:table-cell table:style-name="TableCell56">
            <text:p text:style-name="P57">24h</text:p>
          </table:table-cell>
          <table:table-cell table:style-name="TableCell58">
            <text:p text:style-name="P59">5<text:s/>(cinco)</text:p>
          </table:table-cell>
          <table:table-cell table:style-name="TableCell60">
            <text:p text:style-name="P61">9.000,00</text:p>
            <text:p text:style-name="P62">(encargo de curso)</text:p>
          </table:table-cell>
          <table:table-cell table:style-name="TableCell63">
            <text:p text:style-name="P64">Governança</text:p>
            <text:p text:style-name="P65"/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text:span text:style-name="T71">.</text:span><text:span text:style-name="T72"><text:s/></text:span><text:span text:style-name="T73">Legislação de pessoal</text:span></text:p>
            <text:p text:style-name="P74"/>
            <text:p text:style-name="P75">OBJETIVO:<text:s/>Formação inicial para novos auditores</text:p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>1º Trimestre</text:p>
          </table:table-cell>
          <table:table-cell table:style-name="TableCell81">
            <text:p text:style-name="P82">24h</text:p>
          </table:table-cell>
          <table:table-cell table:style-name="TableCell83">
            <text:p text:style-name="P84">2<text:s/>(dois)<text:s/></text:p>
          </table:table-cell>
          <table:table-cell table:style-name="TableCell85">
            <text:p text:style-name="P86">4.000,00</text:p>
            <text:p text:style-name="P87">EAD-online</text:p>
          </table:table-cell>
          <table:table-cell table:style-name="TableCell88">
            <text:p text:style-name="P89">Governança</text:p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</text:span><text:span text:style-name="T95">.</text:span><text:span text:style-name="T96"><text:s/>Segurança da Informação</text:span></text:p>
            <text:p text:style-name="P97"/>
            <text:p text:style-name="P98">OBJETIVO: Conhecer as técnicas que permitam garantir a segurança da informação (confidencialidade, integridade, disponibilidade, autenticidade e legalidade)</text:p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2º Trimestre</text:p>
          </table:table-cell>
          <table:table-cell table:style-name="TableCell104">
            <text:p text:style-name="P105">16h</text:p>
          </table:table-cell>
          <table:table-cell table:style-name="TableCell106">
            <text:p text:style-name="P107">5<text:s/>(cinco)</text:p>
          </table:table-cell>
          <table:table-cell table:style-name="TableCell108">
            <text:p text:style-name="P109">6.000,00</text:p>
            <text:p text:style-name="P110">(encargo de curso)</text:p>
          </table:table-cell>
          <table:table-cell table:style-name="TableCell111">
            <text:p text:style-name="P112">Governança</text:p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text:span text:style-name="T118">.</text:span><text:span text:style-name="T119"><text:s/>Atualização em Licitações e Contratos<text:s/></text:span></text:p>
            <text:p text:style-name="P120"/>
            <text:p text:style-name="P121">OBJETIVO: Aprofundar e reciclar conhecimentos teóricos e práticos dos processos de licitação e contratação</text:p>
            <text:p text:style-name="P122"/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2º Trimestre</text:p>
          </table:table-cell>
          <table:table-cell table:style-name="TableCell127">
            <text:p text:style-name="P128">24h</text:p>
          </table:table-cell>
          <table:table-cell table:style-name="TableCell129">
            <text:p text:style-name="P130">5<text:s/>(cinco)</text:p>
          </table:table-cell>
          <table:table-cell table:style-name="TableCell131">
            <text:p text:style-name="P132">9.000,00 (encargo de curso)</text:p>
          </table:table-cell>
          <table:table-cell table:style-name="TableCell133">
            <text:p text:style-name="P134">Governança</text:p>
          </table:table-cell>
          <table:table-cell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5</text:span><text:span text:style-name="T139">.</text:span><text:span text:style-name="T140"><text:s/>Tesouro Gerencial</text:span></text:p>
            <text:p text:style-name="P141"/>
            <text:p text:style-name="P142">OBJETIVO: Conhecer as características e funcionalidades do sistema para a extração de relatórios sobre a execução orçamentária e financeira.</text:p>
            <text:p text:style-name="P143"/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3º Trimestre</text:p>
          </table:table-cell>
          <table:table-cell table:style-name="TableCell148">
            <text:p text:style-name="P149">20h</text:p>
          </table:table-cell>
          <table:table-cell table:style-name="TableCell150">
            <text:p text:style-name="P151">2 (dois)</text:p>
          </table:table-cell>
          <table:table-cell table:style-name="TableCell152">
            <text:p text:style-name="P153">3.380,00 (on-line)</text:p>
          </table:table-cell>
          <table:table-cell table:style-name="TableCell154">
            <text:p text:style-name="P155">Governança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text:span text:style-name="T160">.</text:span><text:span text:style-name="T161"><text:s/>Auditoria Financeira</text:span></text:p>
            <text:p text:style-name="P162"/>
            <text:p text:style-name="P163">OBJETIVO: Compreender as etapas, resultados e os aspectos para a elaboração e divulgação das informações contábeis.</text:p>
            <text:p text:style-name="P164"/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º Trimestre</text:p>
          </table:table-cell>
          <table:table-cell table:style-name="TableCell169">
            <text:p text:style-name="P170">80h</text:p>
          </table:table-cell>
          <table:table-cell table:style-name="TableCell171">
            <text:p text:style-name="P172">2 (dois)</text:p>
          </table:table-cell>
          <table:table-cell table:style-name="TableCell173">
            <text:p text:style-name="P174">Sem custo de inscrição</text:p>
          </table:table-cell>
          <table:table-cell table:style-name="TableCell175">
            <text:p text:style-name="P176">Governança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7</text:span><text:span text:style-name="T181">.</text:span><text:span text:style-name="T182"><text:s/>Consultoria</text:span></text:p>
            <text:p text:style-name="P183"><text:s/></text:p>
            <text:p text:style-name="P184">OBJETIVO: capacitar os auditores para a realização de trabalhos de consultoria.</text:p>
            <text:p text:style-name="P185"/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3º Trimestre</text:p>
          </table:table-cell>
          <table:table-cell table:style-name="TableCell190">
            <text:p text:style-name="P191">16h</text:p>
          </table:table-cell>
          <table:table-cell table:style-name="TableCell192">
            <text:p text:style-name="P193">5<text:s/>(cinco)</text:p>
          </table:table-cell>
          <table:table-cell table:style-name="TableCell194">
            <text:p text:style-name="P195">6.000,00 (encargo de curso)</text:p>
          </table:table-cell>
          <table:table-cell table:style-name="TableCell196">
            <text:p text:style-name="P197">Governança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8</text:span><text:span text:style-name="T202">.</text:span><text:span text:style-name="T203"><text:s/></text:span><text:span text:style-name="T204">CONBRAI – Congresso Brasileiro de Auditoria Interna</text:span><text:span text:style-name="T205"><text:s/>-<text:s/></text:span><text:span text:style-name="T206">(IIA Brasil)</text:span></text:p>
            <text:p text:style-name="P207"/>
            <text:p text:style-name="P208">OBJETIVO: Promover a integração e o intercâmbio de conhecimentos, tecnologias e experiências relativas à<text:s/>atividade de auditoria interna.</text:p>
            <text:p text:style-name="P209"/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4º Trimestre</text:p>
          </table:table-cell>
          <table:table-cell table:style-name="TableCell214">
            <text:p text:style-name="P215">24h</text:p>
          </table:table-cell>
          <table:table-cell table:style-name="TableCell216">
            <text:p text:style-name="P217">2 (dois)</text:p>
          </table:table-cell>
          <table:table-cell table:style-name="TableCell218">
            <text:p text:style-name="P219">6.000,00</text:p>
          </table:table-cell>
          <table:table-cell table:style-name="TableCell220">
            <text:p text:style-name="P221">Governança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9</text:span><text:span text:style-name="T226">.</text:span><text:span text:style-name="T227"><text:s/>II Fórum<text:s/></text:span><text:span text:style-name="T228">Permanente</text:span><text:span text:style-name="T229"><text:s/>de Auditoria e Controle Interno do Poder Judiciário</text:span></text:p>
            <text:p text:style-name="P230"/>
            <text:p text:style-name="P231">OBJETIVO: Promover a integração e o intercâmbio de conhecimentos, tecnologias e experiências relativas à atividade de auditoria interna.<text:s/></text:p>
            <text:p text:style-name="P232"/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4º Trimestre</text:p>
          </table:table-cell>
          <table:table-cell table:style-name="TableCell237">
            <text:p text:style-name="P238">16h</text:p>
          </table:table-cell>
          <table:table-cell table:style-name="TableCell239">
            <text:p text:style-name="P240">3 (três)</text:p>
          </table:table-cell>
          <table:table-cell table:style-name="TableCell241">
            <text:p text:style-name="P242">Sem custo de inscrição</text:p>
          </table:table-cell>
          <table:table-cell table:style-name="TableCell243">
            <text:p text:style-name="P244">Governança</text:p>
          </table:table-cell>
          <table:table-cell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10</text:span><text:span text:style-name="T249">.</text:span><text:span text:style-name="T250"><text:s/>4º Fórum Nacional de Controle - (IESC/TCU)</text:span></text:p>
            <text:p text:style-name="P251"/>
            <text:p text:style-name="P252">OBJETIVO: Promover a integração e o intercâmbio de conhecimentos, tecnologias e experiências relativas à atividade de auditoria interna.</text:p>
            <text:p text:style-name="P253"/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º Trimestre</text:p>
          </table:table-cell>
          <table:table-cell table:style-name="TableCell258">
            <text:p text:style-name="P259">16h</text:p>
          </table:table-cell>
          <table:table-cell table:style-name="TableCell260">
            <text:p text:style-name="P261">3 (três)</text:p>
          </table:table-cell>
          <table:table-cell table:style-name="TableCell262">
            <text:p text:style-name="P263">Sem custo de inscrição</text:p>
          </table:table-cell>
          <table:table-cell table:style-name="TableCell264">
            <text:p text:style-name="P265">Governança</text:p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</text:span><text:span text:style-name="T271">1</text:span><text:span text:style-name="T272">.</text:span><text:span text:style-name="T273"><text:s/>Fórum Brasileiro da Atividade de Auditoria Interna Governamental - (DICON/CGU)</text:span></text:p>
            <text:p text:style-name="P274"/>
            <text:p text:style-name="P275">OBJETIVO: Promover a integração e o intercâmbio de conhecimentos, tecnologias e experiências relativas à atividade de auditoria interna.</text:p>
            <text:p text:style-name="P276"/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º Trimestre</text:p>
          </table:table-cell>
          <table:table-cell table:style-name="TableCell281">
            <text:p text:style-name="P282">16h</text:p>
          </table:table-cell>
          <table:table-cell table:style-name="TableCell283">
            <text:p text:style-name="P284">3 (três)</text:p>
          </table:table-cell>
          <table:table-cell table:style-name="TableCell285">
            <text:p text:style-name="P286">Sem custo de inscrição</text:p>
          </table:table-cell>
          <table:table-cell table:style-name="TableCell287">
            <text:p text:style-name="P288">Governança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</text:span><text:span text:style-name="T293">2</text:span><text:span text:style-name="T294">.</text:span><text:span text:style-name="T295"><text:s/>Lei Geral de Proteção de Dados-LGPD</text:span></text:p>
            <text:p text:style-name="P296"/>
            <text:p text:style-name="P297">OBJETIVO: Conhecer e aplicar conceitos de privacidade e proteção de dados em conformidade com os requisitos previstos na LGPD</text:p>
            <text:p text:style-name="P298"/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º Trimestre</text:p>
          </table:table-cell>
          <table:table-cell table:style-name="TableCell303">
            <text:p text:style-name="P304">16h</text:p>
          </table:table-cell>
          <table:table-cell table:style-name="TableCell305">
            <text:p text:style-name="P306">5<text:s/>(cinco)</text:p>
          </table:table-cell>
          <table:table-cell table:style-name="TableCell307">
            <text:p text:style-name="P308">Sem custo de inscrição</text:p>
          </table:table-cell>
          <table:table-cell table:style-name="TableCell309">
            <text:p text:style-name="P310">Governança</text:p>
          </table:table-cell>
          <table:table-cell>
            <text:p text:style-name="P310"/>
          </table:table-cell>
        </table:table-row>
      </table:table>
      <text:p text:style-name="P311"/>
      <text:p text:style-name="P312"/>
      <text:p text:style-name="P313">OBS.:<text:s/></text:p>
      <text:p text:style-name="P314">1. Os valores estimados referem-se ao valor<text:s/>total<text:s/>da inscrição, não estão computadas as despesas com passagens e diárias.</text:p>
      <text:p text:style-name="P315">2. Além da capacitação proposta<text:s/>é de suma importância<text:s/>que<text:s/>em<text:s/>treinamentos realizados “in company” destinados aos servidores que atuam na área administrativa sejam disponibilizadas vagas para esta<text:s/>Secretaria.</text:p>
      <text:p text:style-name="P316">3. As capacitações foram previstas para a força de trabalho atual. Eventualmente, na ocorrência de aumento da força de trabalho os quantitativos de servidores a serem capacitados poderão ser revistos.<text:s/></text:p>
      <text:p text:style-name="P317"/>
      <text:p text:style-name="P318"/>
      <text:p text:style-name="P319"/>
      <text:p text:style-name="P320"/>
      <text:p text:style-name="P321"/>
      <text:p text:style-name="P322"><text:span text:style-name="T3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2.5597in">
        <style:tab-stops/>
      </style:paragraph-properties>
      <style:text-properties style:font-name="Arial" fo:font-weight="bold" style:font-weight-asian="bold" fo:font-style="italic" style:font-style-asian="italic" fo:color="#808080" fo:letter-spacing="0.0138in" fo:font-size="9pt" style:font-size-asian="9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tyle="italic" style:font-style-asian="italic" fo:letter-spacing="0.0138in" fo:font-size="11pt" style:font-size-asian="11pt" style:font-size-complex="10pt" fo:language="pt" fo:country="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1.1812in"/>
        </style:tab-stops>
      </style:paragraph-properties>
      <style:text-properties style:font-name="Arial" fo:font-size="13pt" style:font-size-asian="13pt" style:font-size-complex="10pt" fo:hyphenate="false"/>
    </style:style>
    <style:style style:name="st" style:display-name="st" style:family="text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úmerodelinha" style:display-name="Número de linh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icia" style:display-name="textonoticia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18in"/>
      </style:footer-style>
    </style:page-layout>
    <style:style style:name="TableColumn3" style:family="table-column">
      <style:table-column-properties style:column-width="10.1736in" style:use-optimal-column-width="false"/>
    </style:style>
    <style:style style:name="Table2" style:family="table">
      <style:table-properties style:width="10.1736in" fo:margin-left="0in" table:align="left"/>
    </style:style>
    <style:style style:name="TableRow4" style:family="table-row">
      <style:table-row-properties style:min-row-height="0.4437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7" style:parent-style-name="Normal" style:family="paragraph">
      <style:paragraph-properties fo:text-align="justify"/>
      <style:text-properties style:font-name="Verdana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header-rows>
            <table:table-row table:style-name="TableRow4">
              <table:table-cell table:style-name="TableCell5">
                <text:p text:style-name="P6">TRIBUNAL REGIONAL DO TRABALHO DA 24ª REGIÃO</text:p>
                <text:p text:style-name="P7">SECRETARIA<text:s/>DE<text:s/>AUDITORIA<text:s/>INTERNA</text:p>
              </table:table-cell>
            </table:table-row>
          </table:table-header-rows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CAPACITAÇÃO</dc:title>
    <dc:description/>
    <dc:subject/>
    <meta:initial-creator>TRT - MS</meta:initial-creator>
    <dc:creator>Edna Maria Massulo Elias</dc:creator>
    <meta:creation-date>2023-04-28T13:41:00Z</meta:creation-date>
    <dc:date>2023-04-28T13:41:00Z</dc:date>
    <meta:print-date>2020-01-10T15:1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708" meta:row-count="26" meta:non-whitespace-character-count="3135"/>
  </office:meta>
</office:document-meta>
</file>