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/>
    </style:style>
    <style:style style:name="TableColumn13" style:family="table-column">
      <style:table-column-properties style:column-width="4.406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2" style:family="table">
      <style:table-properties style:width="10.4159in" fo:margin-left="0in" table:align="left"/>
    </style:style>
    <style:style style:name="TableRow21" style:family="table-row">
      <style:table-row-properties style:min-row-height="0.3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5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ableRow30" style:family="table-row">
      <style:table-row-properties style:min-row-height="0.7826in"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margin-left="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5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6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7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7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8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9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9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11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11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14" style:family="table-row">
      <style:table-row-properties style:min-row-height="0.98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33" style:family="table-row">
      <style:table-row-properties style:min-row-height="0.98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36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138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54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55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56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2" style:parent-style-name="Normal" style:family="paragraph">
      <style:paragraph-properties style:text-autospace="none" fo:margin-left="0.5in">
        <style:tab-stops/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73" style:parent-style-name="Normal" style:family="paragraph">
      <style:paragraph-properties style:text-autospace="none" fo:text-align="justify"/>
      <style:text-properties style:font-name="Courier New" style:font-name-complex="Courier New" fo:font-size="11pt" style:font-size-asian="11pt" style:font-size-complex="11pt"/>
    </style:style>
    <style:style style:name="P174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87" style:family="table-row">
      <style:table-row-properties style:min-row-height="1.22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195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96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197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210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/>
    </style:style>
    <style:style style:name="P211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/>
    </style:style>
    <style:style style:name="P212" style:parent-style-name="Normal" style:family="paragraph">
      <style:paragraph-properties style:text-autospace="none"/>
    </style:style>
    <style:style style:name="T21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style:text-autospace="none"/>
    </style:style>
    <style:style style:name="T21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29" style:parent-style-name="Normal" style:family="paragraph">
      <style:paragraph-properties style:text-autospace="none"/>
    </style:style>
    <style:style style:name="T23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style:text-autospace="none"/>
    </style:style>
    <style:style style:name="T236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PLANO DE CAPACITAÇÃO PARA O EXERCÍCIO DE<text:s/>2023</text:p>
      <text:p text:style-name="P10"/>
      <text:p text:style-name="P11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UNIDADE</text:span><text:span text:style-name="T25">:</text:span><text:span text:style-name="T26"><text:s/></text:span><text:span text:style-name="T27">Secretaria</text:span><text:span text:style-name="T28"><text:s/>de Auditoria Interna</text:span><text:span text:style-name="T29"><text:s/>- SAU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ATIVIDADE DE CAPACITAÇÃO PROPOSTA, ORDENADA POR PREFERÊNCIA DE EXECUÇÃO,<text:s/>COM PRIORIZAÇÃO (sendo 1 de menor prioridade e 4 de maior prioridade).<text:s/></text:p>
          </table:table-cell>
          <table:covered-table-cell/>
          <table:table-cell table:style-name="TableCell33">
            <text:p text:style-name="P34">PERÍODO ESTIMADO PARA EXECUÇÃO</text:p>
          </table:table-cell>
          <table:table-cell table:style-name="TableCell35">
            <text:p text:style-name="P36">CARGA</text:p>
            <text:p text:style-name="P37">HORÁRIA<text:s/>ESTIMADA</text:p>
          </table:table-cell>
          <table:table-cell table:style-name="TableCell38">
            <text:p text:style-name="P39">SERVIDORES PARA CAPACITAÇÃO</text:p>
          </table:table-cell>
          <table:table-cell table:style-name="TableCell40">
            <text:p text:style-name="P41">VALOR ESTIMADO</text:p>
            <text:p text:style-name="P42"/>
          </table:table-cell>
          <table:table-cell table:style-name="TableCell43">
            <text:p text:style-name="P44">OBJETIVO ESTRATÉGICO IMPACTADO<text:s/>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Gestão de Riscos</text:p>
              </text:list-item>
            </text:list>
            <text:p text:style-name="P48"/>
            <text:p text:style-name="P49">OBJETIVO: Aprofundar e reciclar conhecimentos teóricos e práticos<text:s/>sobre gestão de riscos<text:s/></text:p>
            <text:p text:style-name="P50">(Metodologia<text:s/>COSO processos)</text:p>
            <text:p text:style-name="P51"/>
          </table:table-cell>
          <table:table-cell table:style-name="TableCell52">
            <text:p text:style-name="P53">4</text:p>
          </table:table-cell>
          <table:table-cell table:style-name="TableCell54">
            <text:p text:style-name="P55">1º Trimestre</text:p>
          </table:table-cell>
          <table:table-cell table:style-name="TableCell56">
            <text:p text:style-name="P57">24h</text:p>
          </table:table-cell>
          <table:table-cell table:style-name="TableCell58">
            <text:p text:style-name="P59">5<text:s/>(cinco)</text:p>
          </table:table-cell>
          <table:table-cell table:style-name="TableCell60">
            <text:p text:style-name="P61">10.000,00</text:p>
            <text:p text:style-name="P62">(encargo de curso)</text:p>
          </table:table-cell>
          <table:table-cell table:style-name="TableCell63">
            <text:p text:style-name="P64"/>
            <text:p text:style-name="P65"/>
            <text:p text:style-name="P66">Governança</text:p>
            <text:p text:style-name="P67"/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Aposentadoria e Pensões</text:p>
              </text:list-item>
            </text:list>
            <text:p text:style-name="P72"/>
            <text:p text:style-name="P73"><text:span text:style-name="T74">OBJETIVO:</text:span><text:span text:style-name="T75"><text:s/>Reciclagem e formação inicial para novos auditores</text:span></text:p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>1º Trimestre</text:p>
          </table:table-cell>
          <table:table-cell table:style-name="TableCell81">
            <text:p text:style-name="P82">16h</text:p>
          </table:table-cell>
          <table:table-cell table:style-name="TableCell83">
            <text:p text:style-name="P84">2<text:s/>(dois)<text:s/></text:p>
          </table:table-cell>
          <table:table-cell table:style-name="TableCell85">
            <text:p text:style-name="P86">6.000,00</text:p>
            <text:p text:style-name="P87"/>
          </table:table-cell>
          <table:table-cell table:style-name="TableCell88">
            <text:p text:style-name="P89">Governança</text:p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Legislação de pessoal</text:p>
              </text:list-item>
            </text:list>
            <text:p text:style-name="P94"/>
            <text:p text:style-name="P95"><text:span text:style-name="T96">OBJETIVO:<text:s/></text:span><text:span text:style-name="T97">Reciclagem e f</text:span><text:span text:style-name="T98">ormação inicial para novos auditores</text:span></text:p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º Trimestre</text:p>
          </table:table-cell>
          <table:table-cell table:style-name="TableCell104">
            <text:p text:style-name="P105">16h</text:p>
          </table:table-cell>
          <table:table-cell table:style-name="TableCell106">
            <text:p text:style-name="P107">2 (dois)</text:p>
          </table:table-cell>
          <table:table-cell table:style-name="TableCell108">
            <text:p text:style-name="P109">6.000,00</text:p>
            <text:p text:style-name="P110"/>
          </table:table-cell>
          <table:table-cell table:style-name="TableCell111">
            <text:p text:style-name="P112">Governança</text:p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Atualização em Licitações e Contratos</text:p>
              </text:list-item>
            </text:list>
            <text:p text:style-name="P117"><text:s/></text:p>
            <text:p text:style-name="P118"><text:span text:style-name="T119">OBJETIVO: Aprofundar e reciclar conhecimentos dos processos de licitação e contratação</text:span><text:span text:style-name="T120"><text:s text:c="2"/></text:span>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2º Trimestre</text:p>
          </table:table-cell>
          <table:table-cell table:style-name="TableCell125">
            <text:p text:style-name="P126">24h</text:p>
          </table:table-cell>
          <table:table-cell table:style-name="TableCell127">
            <text:p text:style-name="P128">5<text:s/>(cinco)</text:p>
          </table:table-cell>
          <table:table-cell table:style-name="TableCell129">
            <text:p text:style-name="P130">10.000,00 (encargo de curso)</text:p>
          </table:table-cell>
          <table:table-cell table:style-name="TableCell131">
            <text:p text:style-name="P132">Governança</text:p>
          </table:table-cell>
          <table:table-cell>
            <text:p text:style-name="P132"/>
          </table:table-cell>
        </table:table-row>
        <text:soft-page-break/>
        <table:table-row table:style-name="TableRow133">
          <table:table-cell table:style-name="TableCell134">
            <text:list text:style-name="LFO1" text:continue-numbering="true">
              <text:list-item>
                <text:p text:style-name="P135">Auditoria Financeira</text:p>
              </text:list-item>
            </text:list>
            <text:p text:style-name="P136"/>
            <text:p text:style-name="P137">OBJETIVO: Compreender as etapas, resultados e os aspectos para a elaboração e divulgação das informações contábeis.</text:p>
            <text:p text:style-name="P138"/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2º Trimestre</text:p>
          </table:table-cell>
          <table:table-cell table:style-name="TableCell143">
            <text:p text:style-name="P144">80h</text:p>
          </table:table-cell>
          <table:table-cell table:style-name="TableCell145">
            <text:p text:style-name="P146">2 (dois)</text:p>
          </table:table-cell>
          <table:table-cell table:style-name="TableCell147">
            <text:p text:style-name="P148">Sem custo de inscrição</text:p>
          </table:table-cell>
          <table:table-cell table:style-name="TableCell149">
            <text:p text:style-name="P150">Governança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Auditoria de controles<text:s/>em sistemas informatizados</text:p>
              </text:list-item>
            </text:list>
            <text:p text:style-name="P154"/>
            <text:p text:style-name="P155">OBJETIVO:<text:s/>Capacitar os auditores para executar auditorias em sistemas informatizados com foco nos controles desses sistemas</text:p>
            <text:p text:style-name="P156"/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2º Trimestre</text:p>
          </table:table-cell>
          <table:table-cell table:style-name="TableCell161">
            <text:p text:style-name="P162">24h</text:p>
          </table:table-cell>
          <table:table-cell table:style-name="TableCell163">
            <text:p text:style-name="P164">2 (dois)</text:p>
          </table:table-cell>
          <table:table-cell table:style-name="TableCell165">
            <text:p text:style-name="P166">6.000,00</text:p>
          </table:table-cell>
          <table:table-cell table:style-name="TableCell167">
            <text:p text:style-name="P168">Governança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ONBRAI – Congresso Brasileiro de Auditoria Interna<text:s/>-<text:s/>(IIA Brasil)</text:p>
              </text:list-item>
            </text:list>
            <text:p text:style-name="P172"/>
            <text:p text:style-name="P173">OBJETIVO: Promover a integração e o intercâmbio de conhecimentos<text:s/>relativas à<text:s/>atividade de auditoria interna.</text:p>
            <text:p text:style-name="P174"/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º Trimestre</text:p>
          </table:table-cell>
          <table:table-cell table:style-name="TableCell179">
            <text:p text:style-name="P180">24h</text:p>
          </table:table-cell>
          <table:table-cell table:style-name="TableCell181">
            <text:p text:style-name="P182">2 (dois)</text:p>
          </table:table-cell>
          <table:table-cell table:style-name="TableCell183">
            <text:p text:style-name="P184">6.000,00</text:p>
          </table:table-cell>
          <table:table-cell table:style-name="TableCell185">
            <text:p text:style-name="P186">Governança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8</text:span><text:span text:style-name="T191">.</text:span><text:span text:style-name="T192"><text:s/>Fórum<text:s/></text:span><text:span text:style-name="T193">Permanente</text:span><text:span text:style-name="T194"><text:s/>de Auditoria e Controle Interno do Poder Judiciário</text:span></text:p>
            <text:p text:style-name="P195"/>
            <text:p text:style-name="P196">OBJETIVO: Promover a integração e o intercâmbio de conhecimentos, tecnologias e experiências relativas à atividade de auditoria interna.<text:s/></text:p>
            <text:p text:style-name="P197"/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º Trimestre</text:p>
          </table:table-cell>
          <table:table-cell table:style-name="TableCell202">
            <text:p text:style-name="P203">24h</text:p>
          </table:table-cell>
          <table:table-cell table:style-name="TableCell204">
            <text:p text:style-name="P205">2<text:s/>(dois)</text:p>
          </table:table-cell>
          <table:table-cell table:style-name="TableCell206">
            <text:p text:style-name="P207">Sem custo de inscrição</text:p>
          </table:table-cell>
          <table:table-cell table:style-name="TableCell208">
            <text:p text:style-name="P209">Governança</text:p>
          </table:table-cell>
          <table:table-cell>
            <text:p text:style-name="P209"/>
          </table:table-cell>
        </table:table-row>
      </table:table>
      <text:p text:style-name="P210"/>
      <text:p text:style-name="P211">OBS.:<text:s/></text:p>
      <text:p text:style-name="P212"><text:span text:style-name="T213">1.<text:s/></text:span><text:span text:style-name="T214">Os valores estimados referem-se ao valor<text:s/></text:span><text:span text:style-name="T215">total</text:span><text:span text:style-name="T216"><text:s/>da inscrição, não estão computadas as despesas com passagens e diárias</text:span><text:span text:style-name="T217">.</text:span></text:p>
      <text:p text:style-name="P218"><text:span text:style-name="T219">2.<text:s/></text:span><text:span text:style-name="T220">Além da capacitação proposta</text:span><text:span text:style-name="T221"><text:s/>é de suma importância</text:span><text:span text:style-name="T222"><text:s/>que<text:s/></text:span><text:span text:style-name="T223">em<text:s/></text:span><text:span text:style-name="T224">treinamentos realizados “in company” destinados aos servidores que atuam na área administrativa sejam disponibi</text:span><text:span text:style-name="T225">lizadas vagas para est</text:span><text:span text:style-name="T226">a<text:s/></text:span><text:span text:style-name="T227">Secretaria</text:span><text:span text:style-name="T228">.</text:span></text:p>
      <text:p text:style-name="P229"><text:span text:style-name="T230">3.<text:s/></text:span><text:span text:style-name="T231">As capacitações foram previstas para a força de trabalho atual. Eventualmente, na ocorrência de aumento da força de trabalho os quantitativos de servidores a serem capacitados poderão ser revistos</text:span><text:span text:style-name="T232">.</text:span><text:span text:style-name="T233"><text:s/></text:span></text:p>
      <text:p text:style-name="P234"/>
      <text:p text:style-name="P235"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2.5597in">
        <style:tab-stops/>
      </style:paragraph-properties>
      <style:text-properties style:font-name="Arial" fo:font-weight="bold" style:font-weight-asian="bold" fo:font-style="italic" style:font-style-asian="italic" fo:color="#808080" fo:letter-spacing="0.0138in" fo:font-size="9pt" style:font-size-asian="9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tyle="italic" style:font-style-asian="italic" fo:letter-spacing="0.0138in" fo:font-size="11pt" style:font-size-asian="11pt" style:font-size-complex="10pt" fo:language="pt" fo:country="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1.1812in"/>
        </style:tab-stops>
      </style:paragraph-properties>
      <style:text-properties style:font-name="Arial" fo:font-size="13pt" style:font-size-asian="13pt" style:font-size-complex="10pt" fo:hyphenate="false"/>
    </style:style>
    <style:style style:name="st" style:display-name="st" style:family="text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úmerodelinha" style:display-name="Número de linh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icia" style:display-name="textonoticia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18in"/>
      </style:footer-style>
    </style:page-layout>
    <style:style style:name="TableColumn3" style:family="table-column">
      <style:table-column-properties style:column-width="10.1736in" style:use-optimal-column-width="false"/>
    </style:style>
    <style:style style:name="Table2" style:family="table">
      <style:table-properties style:width="10.1736in" fo:margin-left="0in" table:align="left"/>
    </style:style>
    <style:style style:name="TableRow4" style:family="table-row">
      <style:table-row-properties style:min-row-height="0.4437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7" style:parent-style-name="Normal" style:family="paragraph">
      <style:paragraph-properties fo:text-align="justify"/>
      <style:text-properties style:font-name="Verdana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header-rows>
            <table:table-row table:style-name="TableRow4">
              <table:table-cell table:style-name="TableCell5">
                <text:p text:style-name="P6">TRIBUNAL REGIONAL DO TRABALHO DA 24ª REGIÃO</text:p>
                <text:p text:style-name="P7">SECRETARIA<text:s/>DE<text:s/>AUDITORIA<text:s/>INTERNA</text:p>
              </table:table-cell>
            </table:table-row>
          </table:table-header-rows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CAPACITAÇÃO</dc:title>
    <dc:description/>
    <dc:subject/>
    <meta:initial-creator>TRT - MS</meta:initial-creator>
    <dc:creator>Edna Maria Massulo Elias</dc:creator>
    <meta:creation-date>2023-04-28T14:03:00Z</meta:creation-date>
    <dc:date>2023-04-28T14:03:00Z</dc:date>
    <meta:print-date>2023-01-17T19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531" meta:row-count="17" meta:non-whitespace-character-count="2140"/>
  </office:meta>
</office:document-meta>
</file>