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0006in" fo:text-indent="-0.002in" style:page-number="1">
        <style:tab-stops/>
      </style:paragraph-properties>
      <style:text-properties style:font-name="Courier New" style:font-name-asian="Courier New" style:font-name-complex="Courier New" fo:font-size="13pt" style:font-size-asian="13pt" style:font-size-complex="13pt"/>
    </style:style>
    <style:style style:name="P11" style:parent-style-name="Normal" style:family="paragraph">
      <style:paragraph-properties fo:text-align="center" fo:margin-left="0.0006in" fo:text-indent="-0.002in">
        <style:tab-stops/>
      </style:paragraph-properties>
      <style:text-properties style:font-name="Courier New" style:font-name-asian="Courier New" style:font-name-complex="Courier New" fo:font-size="13pt" style:font-size-asian="13pt" style:font-size-complex="13pt"/>
    </style:style>
    <style:style style:name="P12" style:parent-style-name="Normal" style:family="paragraph">
      <style:paragraph-properties fo:text-align="center" fo:margin-left="0.0006in" fo:text-indent="-0.002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 fo:margin-left="0.0006in" fo:text-indent="-0.002in">
        <style:tab-stops/>
      </style:paragraph-properties>
      <style:text-properties style:font-name="Courier New" style:font-name-asian="Courier New" style:font-name-complex="Courier New" fo:font-size="13pt" style:font-size-asian="13pt" style:font-size-complex="13pt"/>
    </style:style>
    <style:style style:name="P15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weight="bold" style:font-weight-asian="bold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ableColumn19" style:family="table-column">
      <style:table-column-properties style:column-width="5.4791in" style:use-optimal-column-width="false"/>
    </style:style>
    <style:style style:name="TableColumn20" style:family="table-column">
      <style:table-column-properties style:column-width="0.3979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1.0708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1.0812in" style:use-optimal-column-width="false"/>
    </style:style>
    <style:style style:name="TableColumn25" style:family="table-column">
      <style:table-column-properties style:column-width="0.9569in" style:use-optimal-column-width="false"/>
    </style:style>
    <style:style style:name="TableColumn26" style:family="table-column">
      <style:table-column-properties style:column-width="1.1076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18" style:family="table">
      <style:table-properties style:width="11.0125in" fo:margin-left="-0.075in" table:align="left"/>
    </style:style>
    <style:style style:name="TableRow28" style:family="table-row">
      <style:table-row-properties style:min-row-height="0.351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left="0in" fo:text-indent="-0.0013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style:font-weight-complex="bold"/>
    </style:style>
    <style:style style:name="T32" style:parent-style-name="Fonteparág.padrão" style:family="text">
      <style:text-properties style:font-name="Courier New" style:font-name-asian="Courier New" style:font-name-complex="Courier New" style:font-weight-complex="bold" fo:font-size="11pt" style:font-size-asian="11pt" style:font-size-complex="11pt"/>
    </style:style>
    <style:style style:name="TableRow33" style:family="table-row">
      <style:table-row-properties style:min-row-height="0.7256in" style:use-optimal-row-height="false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justify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P36" style:parent-style-name="Normal" style:family="paragraph">
      <style:paragraph-properties fo:text-align="justify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P39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P4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P43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P46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P49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P5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P53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style:font-weight-complex="bold" fo:font-size="10pt" style:font-size-asian="10pt" style:font-size-complex="10pt"/>
    </style:style>
    <style:style style:name="TableRow56" style:family="table-row">
      <style:table-row-properties style:min-row-height="0.8826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6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6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62" style:parent-style-name="Normal" style:family="paragraph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6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6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6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7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7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7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8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8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7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8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9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9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9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9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9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99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0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03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06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07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1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Row115" style:family="table-row">
      <style:table-row-properties style:min-row-height="0.9875in"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T117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11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2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2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26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27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3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31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3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35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3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39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4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Row145" style:family="table-row">
      <style:table-row-properties style:min-row-height="0.8263in"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T147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14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5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5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56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57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6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61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6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65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6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69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7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Row175" style:family="table-row">
      <style:table-row-properties style:min-row-height="0.826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7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17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1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18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87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8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91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P19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9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196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0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Row204" style:family="table-row">
      <style:table-row-properties style:min-row-height="0.8097in" style:use-optimal-row-height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T206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20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0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1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1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16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1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2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2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2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27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2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3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Row234" style:family="table-row">
      <style:table-row-properties style:min-row-height="1.228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6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23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4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4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46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47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56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Row259" style:family="table-row">
      <style:table-row-properties style:min-row-height="1.2284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261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color="#000000" fo:font-size="11pt" style:font-size-asian="11pt" style:font-size-complex="11pt"/>
    </style:style>
    <style:style style:name="T2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6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6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66" style:parent-style-name="Normal" style:family="paragraph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7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72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7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76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7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80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8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8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8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8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291" style:parent-style-name="Normal" style:family="paragraph">
      <style:text-properties style:font-name="Courier New" style:font-name-complex="Courier New" text:display="none" fo:font-size="11pt" style:font-size-asian="11pt" style:font-size-complex="11pt"/>
    </style:style>
    <style:style style:name="TableColumn293" style:family="table-column">
      <style:table-column-properties style:column-width="5.4854in" style:use-optimal-column-width="false"/>
    </style:style>
    <style:style style:name="TableColumn294" style:family="table-column">
      <style:table-column-properties style:column-width="0.3986in" style:use-optimal-column-width="false"/>
    </style:style>
    <style:style style:name="TableColumn295" style:family="table-column">
      <style:table-column-properties style:column-width="1.0777in" style:use-optimal-column-width="false"/>
    </style:style>
    <style:style style:name="TableColumn296" style:family="table-column">
      <style:table-column-properties style:column-width="0.8861in" style:use-optimal-column-width="false"/>
    </style:style>
    <style:style style:name="TableColumn297" style:family="table-column">
      <style:table-column-properties style:column-width="1.0826in" style:use-optimal-column-width="false"/>
    </style:style>
    <style:style style:name="TableColumn298" style:family="table-column">
      <style:table-column-properties style:column-width="0.9583in" style:use-optimal-column-width="false"/>
    </style:style>
    <style:style style:name="TableColumn299" style:family="table-column">
      <style:table-column-properties style:column-width="1.109in" style:use-optimal-column-width="false"/>
    </style:style>
    <style:style style:name="Table292" style:family="table">
      <style:table-properties style:width="10.9979in" fo:margin-left="-0.0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2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color="#000000" fo:font-size="11pt" style:font-size-asian="11pt" style:font-size-complex="11pt"/>
    </style:style>
    <style:style style:name="T3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0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0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06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1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1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1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16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1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2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2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26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27" style:parent-style-name="Normal" style:family="paragraph">
      <style:text-properties style:font-name="Courier New" style:font-name-complex="Courier New" text:display="none" fo:font-size="11pt" style:font-size-asian="11pt" style:font-size-complex="11pt"/>
    </style:style>
    <style:style style:name="TableColumn329" style:family="table-column">
      <style:table-column-properties style:column-width="5.4923in" style:use-optimal-column-width="false"/>
    </style:style>
    <style:style style:name="TableColumn330" style:family="table-column">
      <style:table-column-properties style:column-width="0.3993in" style:use-optimal-column-width="false"/>
    </style:style>
    <style:style style:name="TableColumn331" style:family="table-column">
      <style:table-column-properties style:column-width="1.0791in" style:use-optimal-column-width="false"/>
    </style:style>
    <style:style style:name="TableColumn332" style:family="table-column">
      <style:table-column-properties style:column-width="0.8875in" style:use-optimal-column-width="false"/>
    </style:style>
    <style:style style:name="TableColumn333" style:family="table-column">
      <style:table-column-properties style:column-width="1.084in" style:use-optimal-column-width="false"/>
    </style:style>
    <style:style style:name="TableColumn334" style:family="table-column">
      <style:table-column-properties style:column-width="0.9597in" style:use-optimal-column-width="false"/>
    </style:style>
    <style:style style:name="TableColumn335" style:family="table-column">
      <style:table-column-properties style:column-width="1.1104in" style:use-optimal-column-width="false"/>
    </style:style>
    <style:style style:name="Table328" style:family="table">
      <style:table-properties style:width="11.0125in" fo:margin-left="-0.075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38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34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4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46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47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50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51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54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55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5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59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6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65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color="#000000" fo:font-size="11pt" style:font-size-asian="11pt" style:font-size-complex="11pt"/>
    </style:style>
    <style:style style:name="T3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67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68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69" style:parent-style-name="Normal" style:family="paragraph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82" style:parent-style-name="Normal" style:family="paragraph">
      <style:text-properties style:font-name="Courier New" style:font-name-asian="Courier New" style:font-name-complex="Courier New" fo:font-size="11pt" style:font-size-asian="11pt" style:font-size-complex="11pt"/>
    </style:style>
    <style:style style:name="P383" style:parent-style-name="Normal" style:family="paragraph">
      <style:paragraph-properties fo:margin-left="0in" fo:text-indent="-0.0013in">
        <style:tab-stops/>
      </style:paragraph-properties>
      <style:text-properties style:font-name="Courier New" style:font-name-asian="Courier New" style:font-name-complex="Courier New"/>
    </style:style>
    <style:style style:name="P384" style:parent-style-name="Normal" style:family="paragraph">
      <style:paragraph-properties fo:margin-left="0in" fo:text-indent="-0.0013in">
        <style:tab-stops/>
      </style:paragraph-properties>
    </style:style>
    <style:style style:name="T38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86" style:parent-style-name="Normal" style:family="paragraph">
      <style:paragraph-properties fo:margin-left="0in" fo:text-indent="-0.0013in">
        <style:tab-stops/>
      </style:paragraph-properties>
    </style:style>
    <style:style style:name="T38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8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margin-left="0in" fo:text-indent="-0.0013in">
        <style:tab-stops/>
      </style:paragraph-properties>
    </style:style>
    <style:style style:name="T39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9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394" style:parent-style-name="Normal" style:family="paragraph">
      <style:paragraph-properties fo:margin-left="0in" fo:text-indent="-0.0013in">
        <style:tab-stops/>
      </style:paragraph-properties>
    </style:style>
    <style:style style:name="T39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9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98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400" style:parent-style-name="Normal" style:family="paragraph">
      <style:paragraph-properties fo:margin-left="0in" fo:text-indent="-0.0013in">
        <style:tab-stops/>
      </style:paragraph-properties>
    </style:style>
    <style:style style:name="T40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11" text:outline-level="1"/>
      <text:h text:style-name="P12" text:outline-level="1"><text:span text:style-name="T13">PLANO DE CAPACITAÇÃO PARA O EXERCÍCIO DE 2026</text:span></text:h>
      <text:h text:style-name="P14" text:outline-level="1"/>
      <text:h text:style-name="P15" text:outline-level="1"/>
      <text:h text:style-name="P16" text:outline-level="1"><text:span text:style-name="T17"><text:s text:c="2"/>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h text:style-name="P30" text:outline-level="1"><text:span text:style-name="T31">UNIDADE:</text:span><text:span text:style-name="T32"><text:s/>Secretaria de Auditoria Interna - SAUDI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h text:style-name="P35" text:outline-level="1">ATIVIDADE DE CAPACITAÇÃO PROPOSTA, ORDENADA POR PREFERÊNCIA DE EXECUÇÃO, COM PRIORIZAÇÃO (sendo 1 de menor prioridade e 4 de maior<text:s/>prioridade).<text:s/></text:h>
            <text:h text:style-name="P36" text:outline-level="1"/>
          </table:table-cell>
          <table:covered-table-cell/>
          <table:covered-table-cell/>
          <table:table-cell table:style-name="TableCell37">
            <text:h text:style-name="P38" text:outline-level="1">PERÍODO ESTIMADO PARA EXECUÇÃO</text:h>
            <text:h text:style-name="P39" text:outline-level="1"/>
          </table:table-cell>
          <table:table-cell table:style-name="TableCell40">
            <text:h text:style-name="P41" text:outline-level="1">CARGA</text:h>
            <text:h text:style-name="P42" text:outline-level="1">HORÁRIA ESTIMADA</text:h>
            <text:h text:style-name="P43" text:outline-level="1"/>
          </table:table-cell>
          <table:table-cell table:style-name="TableCell44">
            <text:h text:style-name="P45" text:outline-level="1">SERVIDORES PARA CAPACITAÇÃO</text:h>
            <text:h text:style-name="P46" text:outline-level="1"/>
          </table:table-cell>
          <table:table-cell table:style-name="TableCell47">
            <text:h text:style-name="P48" text:outline-level="1">VALOR ESTIMADO</text:h>
            <text:h text:style-name="P49" text:outline-level="1"/>
            <text:h text:style-name="P50" text:outline-level="1"/>
          </table:table-cell>
          <table:table-cell table:style-name="TableCell51">
            <text:h text:style-name="P52" text:outline-level="1">OBJETIVO ESTRATÉGICO IMPACTADO</text:h>
            <text:h text:style-name="P53" text:outline-level="1"><text:s/></text:h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h text:style-name="Normal" text:outline-level="1"><text:span text:style-name="T58">1.</text:span><text:span text:style-name="T59">Técnicas de Auditoria Assistida por Computador-TAAC<text:s/></text:span></text:h>
            <text:h text:style-name="P60" text:outline-level="1"/>
            <text:h text:style-name="P61" text:outline-level="1">OBJETIVO: Capacitar os auditores na<text:s/>utilização de ferramentas de TAAC para executar auditorias</text:h>
            <text:h text:style-name="P62" text:outline-level="1"/>
          </table:table-cell>
          <table:table-cell table:style-name="TableCell63">
            <text:h text:style-name="P64" text:outline-level="1"/>
            <text:h text:style-name="P65" text:outline-level="1">4</text:h>
          </table:table-cell>
          <table:table-cell table:style-name="TableCell66" table:number-columns-spanned="2">
            <text:h text:style-name="P67" text:outline-level="1"/>
            <text:h text:style-name="P68" text:outline-level="1">2º Trimestre</text:h>
            <text:h text:style-name="P69" text:outline-level="1"/>
          </table:table-cell>
          <table:covered-table-cell/>
          <table:table-cell table:style-name="TableCell70">
            <text:h text:style-name="P71" text:outline-level="1"/>
            <text:h text:style-name="P72" text:outline-level="1">24h</text:h>
          </table:table-cell>
          <table:table-cell table:style-name="TableCell73">
            <text:h text:style-name="P74" text:outline-level="1"/>
            <text:h text:style-name="P75" text:outline-level="1">6 (seis)<text:s/></text:h>
          </table:table-cell>
          <table:table-cell table:style-name="TableCell76">
            <text:h text:style-name="P77" text:outline-level="1"/>
            <text:h text:style-name="P78" text:outline-level="1">10.000,00 (encargo de curso)</text:h>
          </table:table-cell>
          <table:table-cell table:style-name="TableCell79">
            <text:h text:style-name="P80" text:outline-level="1"/>
            <text:h text:style-name="P81" text:outline-level="1">Fortalecer a Governança</text:h>
            <text:h text:style-name="P82" text:outline-level="1"/>
          </table:table-cell>
          <table:table-cell table:style-name="TableCell83">
            <text:h text:style-name="P84" text:outline-level="1"/>
          </table:table-cell>
        </table:table-row>
        <table:table-row table:style-name="TableRow85">
          <table:table-cell table:style-name="TableCell86">
            <text:h text:style-name="Normal" text:outline-level="1"><text:span text:style-name="T87">2.</text:span><text:span text:style-name="T88">Avaliação de Controles Internos</text:span></text:h>
            <text:h text:style-name="P89" text:outline-level="1"><text:s/></text:h>
            <text:h text:style-name="Normal" text:outline-level="1"><text:span text:style-name="T90">OBJETIVO: Formação inicial e reciclagem</text:span><text:span text:style-name="T91"><text:s/>dos conhecimentos<text:s/></text:span><text:span text:style-name="T92">teóricos e práticos.<text:s/></text:span></text:h>
            <text:h text:style-name="P93" text:outline-level="1"/>
          </table:table-cell>
          <table:table-cell table:style-name="TableCell94">
            <text:h text:style-name="P95" text:outline-level="1">4</text:h>
          </table:table-cell>
          <table:table-cell table:style-name="TableCell96" table:number-columns-spanned="2">
            <text:h text:style-name="P97" text:outline-level="1">2º Trimestre</text:h>
            <text:h text:style-name="P98" text:outline-level="1"/>
            <text:h text:style-name="P99" text:outline-level="1"/>
          </table:table-cell>
          <table:covered-table-cell/>
          <table:table-cell table:style-name="TableCell100">
            <text:h text:style-name="P101" text:outline-level="1">24h</text:h>
            <text:h text:style-name="P102" text:outline-level="1"/>
            <text:h text:style-name="P103" text:outline-level="1"/>
          </table:table-cell>
          <table:table-cell table:style-name="TableCell104">
            <text:h text:style-name="P105" text:outline-level="1">6 (seis)</text:h>
            <text:h text:style-name="P106" text:outline-level="1"/>
            <text:h text:style-name="P107" text:outline-level="1"/>
          </table:table-cell>
          <table:table-cell table:style-name="TableCell108">
            <text:h text:style-name="P109" text:outline-level="1">10.000,00 (encargo de curso<text:s/></text:h>
          </table:table-cell>
          <table:table-cell table:style-name="TableCell110">
            <text:h text:style-name="P111" text:outline-level="1">Fortalecer a Governança</text:h>
            <text:h text:style-name="P112" text:outline-level="1"/>
          </table:table-cell>
          <table:table-cell table:style-name="TableCell113">
            <text:h text:style-name="P114" text:outline-level="1"/>
          </table:table-cell>
        </table:table-row>
        <table:table-row table:style-name="TableRow115">
          <table:table-cell table:style-name="TableCell116">
            <text:h text:style-name="Normal" text:outline-level="1"><text:span text:style-name="T117">3.</text:span><text:span text:style-name="T118">Contabilidade<text:s/></text:span></text:h>
            <text:h text:style-name="P119" text:outline-level="1"/>
            <text:h text:style-name="P120" text:outline-level="1">OBJETIVO: Capacitar e/ou aperfeiçoar os conhecimentos na contabilização, análise e interpretação das demonstrações<text:s/>contábeis.<text:s/></text:h>
            <text:h text:style-name="P121" text:outline-level="1"/>
          </table:table-cell>
          <table:table-cell table:style-name="TableCell122">
            <text:h text:style-name="P123" text:outline-level="1">4</text:h>
          </table:table-cell>
          <table:table-cell table:style-name="TableCell124" table:number-columns-spanned="2">
            <text:h text:style-name="P125" text:outline-level="1">2º Trimestre</text:h>
            <text:h text:style-name="P126" text:outline-level="1"/>
            <text:h text:style-name="P127" text:outline-level="1"/>
          </table:table-cell>
          <table:covered-table-cell/>
          <table:table-cell table:style-name="TableCell128">
            <text:h text:style-name="P129" text:outline-level="1">20h</text:h>
            <text:h text:style-name="P130" text:outline-level="1"/>
            <text:h text:style-name="P131" text:outline-level="1"/>
          </table:table-cell>
          <table:table-cell table:style-name="TableCell132">
            <text:h text:style-name="P133" text:outline-level="1">2 (dois)</text:h>
            <text:h text:style-name="P134" text:outline-level="1"/>
            <text:h text:style-name="P135" text:outline-level="1"/>
          </table:table-cell>
          <table:table-cell table:style-name="TableCell136">
            <text:h text:style-name="P137" text:outline-level="1">5.180,00</text:h>
            <text:h text:style-name="P138" text:outline-level="1"/>
            <text:h text:style-name="P139" text:outline-level="1"/>
          </table:table-cell>
          <table:table-cell table:style-name="TableCell140">
            <text:h text:style-name="P141" text:outline-level="1">Fortalecer a Governança</text:h>
            <text:h text:style-name="P142" text:outline-level="1"/>
          </table:table-cell>
          <table:table-cell table:style-name="TableCell143">
            <text:h text:style-name="P144" text:outline-level="1"/>
          </table:table-cell>
        </table:table-row>
        <table:table-row table:style-name="TableRow145">
          <table:table-cell table:style-name="TableCell146">
            <text:h text:style-name="Normal" text:outline-level="1"><text:span text:style-name="T147">4.</text:span><text:span text:style-name="T148">Execução Orçamentária e Financeira<text:s/></text:span></text:h>
            <text:h text:style-name="P149" text:outline-level="1"/>
            <text:h text:style-name="P150" text:outline-level="1">OBJETIVO: Capacitar e/ou aperfeiçoar os conhecimentos na gestão e execução orçamentária e financeira.</text:h>
            <text:h text:style-name="P151" text:outline-level="1"/>
          </table:table-cell>
          <table:table-cell table:style-name="TableCell152">
            <text:h text:style-name="P153" text:outline-level="1">4</text:h>
          </table:table-cell>
          <table:table-cell table:style-name="TableCell154" table:number-columns-spanned="2">
            <text:h text:style-name="P155" text:outline-level="1">2º Trimestre</text:h>
            <text:h text:style-name="P156" text:outline-level="1"/>
            <text:h text:style-name="P157" text:outline-level="1"/>
          </table:table-cell>
          <table:covered-table-cell/>
          <table:table-cell table:style-name="TableCell158">
            <text:h text:style-name="P159" text:outline-level="1">20h</text:h>
            <text:h text:style-name="P160" text:outline-level="1"/>
            <text:h text:style-name="P161" text:outline-level="1"/>
          </table:table-cell>
          <table:table-cell table:style-name="TableCell162">
            <text:h text:style-name="P163" text:outline-level="1">2<text:s/>(dois)</text:h>
            <text:h text:style-name="P164" text:outline-level="1"/>
            <text:h text:style-name="P165" text:outline-level="1"/>
          </table:table-cell>
          <table:table-cell table:style-name="TableCell166">
            <text:h text:style-name="P167" text:outline-level="1">7.770,00</text:h>
            <text:h text:style-name="P168" text:outline-level="1"/>
            <text:h text:style-name="P169" text:outline-level="1"/>
          </table:table-cell>
          <table:table-cell table:style-name="TableCell170">
            <text:h text:style-name="P171" text:outline-level="1">Fortalecer a Governança</text:h>
            <text:h text:style-name="P172" text:outline-level="1"/>
          </table:table-cell>
          <table:table-cell table:style-name="TableCell173">
            <text:h text:style-name="P174" text:outline-level="1"/>
          </table:table-cell>
        </table:table-row>
        <text:soft-page-break/>
        <table:table-row table:style-name="TableRow175">
          <table:table-cell table:style-name="TableCell176">
            <text:h text:style-name="Normal" text:outline-level="1"><text:span text:style-name="T177">5.</text:span><text:span text:style-name="T178">Contabilização da Folha de Pagamento<text:s/></text:span></text:h>
            <text:h text:style-name="P179" text:outline-level="1"/>
            <text:h text:style-name="Normal" text:outline-level="1"><text:span text:style-name="T180">OBJETIVO: Formação inicial e reciclagem</text:span><text:span text:style-name="T181"><text:s/>dos conhecimentos teóricos e práticos.<text:s/></text:span></text:h>
            <text:h text:style-name="P182" text:outline-level="1"/>
          </table:table-cell>
          <table:table-cell table:style-name="TableCell183">
            <text:h text:style-name="P184" text:outline-level="1">4</text:h>
          </table:table-cell>
          <table:table-cell table:style-name="TableCell185" table:number-columns-spanned="2">
            <text:h text:style-name="P186" text:outline-level="1">3º Trimestre</text:h>
            <text:h text:style-name="P187" text:outline-level="1"/>
            <text:h text:style-name="P188" text:outline-level="1"/>
          </table:table-cell>
          <table:covered-table-cell/>
          <table:table-cell table:style-name="TableCell189">
            <text:h text:style-name="P190" text:outline-level="1">16h</text:h>
            <text:h text:style-name="P191" text:outline-level="1"/>
            <text:h text:style-name="P192" text:outline-level="1"/>
          </table:table-cell>
          <table:table-cell table:style-name="TableCell193">
            <text:h text:style-name="P194" text:outline-level="1">6 (seis)</text:h>
            <text:h text:style-name="P195" text:outline-level="1"/>
            <text:h text:style-name="P196" text:outline-level="1"/>
          </table:table-cell>
          <table:table-cell table:style-name="TableCell197">
            <text:h text:style-name="P198" text:outline-level="1">10.000,00 (encargo de curso<text:s/></text:h>
          </table:table-cell>
          <table:table-cell table:style-name="TableCell199">
            <text:h text:style-name="P200" text:outline-level="1">Fortalecer a<text:s/>Governança</text:h>
            <text:h text:style-name="P201" text:outline-level="1"/>
          </table:table-cell>
          <table:table-cell table:style-name="TableCell202">
            <text:h text:style-name="P203" text:outline-level="1"/>
          </table:table-cell>
        </table:table-row>
        <table:table-row table:style-name="TableRow204">
          <table:table-cell table:style-name="TableCell205">
            <text:h text:style-name="Normal" text:outline-level="1"><text:span text:style-name="T206">6.</text:span><text:span text:style-name="T207">Licitações e Contratos</text:span></text:h>
            <text:h text:style-name="P208" text:outline-level="1"/>
            <text:h text:style-name="P209" text:outline-level="1">OBJETIVO: Aprofundar e reciclar conhecimentos dos processos de licitação e contratação.</text:h>
            <text:h text:style-name="P210" text:outline-level="1"/>
          </table:table-cell>
          <table:table-cell table:style-name="TableCell211">
            <text:h text:style-name="P212" text:outline-level="1">4</text:h>
          </table:table-cell>
          <table:table-cell table:style-name="TableCell213" table:number-columns-spanned="2">
            <text:h text:style-name="P214" text:outline-level="1">3º Trimestre</text:h>
            <text:h text:style-name="P215" text:outline-level="1"/>
            <text:h text:style-name="P216" text:outline-level="1"/>
          </table:table-cell>
          <table:covered-table-cell/>
          <table:table-cell table:style-name="TableCell217">
            <text:h text:style-name="P218" text:outline-level="1">24h</text:h>
            <text:h text:style-name="P219" text:outline-level="1"/>
            <text:h text:style-name="P220" text:outline-level="1"/>
          </table:table-cell>
          <table:table-cell table:style-name="TableCell221">
            <text:h text:style-name="P222" text:outline-level="1">1 (um)</text:h>
            <text:h text:style-name="P223" text:outline-level="1"/>
            <text:h text:style-name="P224" text:outline-level="1"/>
          </table:table-cell>
          <table:table-cell table:style-name="TableCell225">
            <text:h text:style-name="P226" text:outline-level="1">4.000,00</text:h>
            <text:h text:style-name="P227" text:outline-level="1"/>
            <text:h text:style-name="P228" text:outline-level="1"/>
          </table:table-cell>
          <table:table-cell table:style-name="TableCell229">
            <text:h text:style-name="P230" text:outline-level="1">Fortalecer a Governança</text:h>
            <text:h text:style-name="P231" text:outline-level="1"/>
          </table:table-cell>
          <table:table-cell table:style-name="TableCell232">
            <text:h text:style-name="P233" text:outline-level="1"/>
          </table:table-cell>
        </table:table-row>
        <table:table-row table:style-name="TableRow234">
          <table:table-cell table:style-name="TableCell235">
            <text:h text:style-name="Normal" text:outline-level="1"><text:span text:style-name="T236">7.</text:span><text:span text:style-name="T237">Fórum Permanente de Auditoria e Controle Interno do<text:s/></text:span><text:span text:style-name="T238">Poder Judiciário (CNJ)</text:span></text:h>
            <text:h text:style-name="P239" text:outline-level="1"/>
            <text:h text:style-name="P240" text:outline-level="1">OBJETIVO: Promover a integração e o intercâmbio de conhecimentos, tecnologias e experiências relativas à atividade de auditoria interna.<text:s/></text:h>
            <text:h text:style-name="P241" text:outline-level="1"/>
          </table:table-cell>
          <table:table-cell table:style-name="TableCell242">
            <text:h text:style-name="P243" text:outline-level="1">4</text:h>
          </table:table-cell>
          <table:table-cell table:style-name="TableCell244" table:number-columns-spanned="2">
            <text:h text:style-name="P245" text:outline-level="1">3º Trimestre</text:h>
            <text:h text:style-name="P246" text:outline-level="1"><text:s/></text:h>
            <text:h text:style-name="P247" text:outline-level="1"/>
          </table:table-cell>
          <table:covered-table-cell/>
          <table:table-cell table:style-name="TableCell248">
            <text:h text:style-name="P249" text:outline-level="1">20h</text:h>
          </table:table-cell>
          <table:table-cell table:style-name="TableCell250">
            <text:h text:style-name="P251" text:outline-level="1">2 (dois)</text:h>
          </table:table-cell>
          <table:table-cell table:style-name="TableCell252">
            <text:h text:style-name="P253" text:outline-level="1">Sem custo de inscrição</text:h>
          </table:table-cell>
          <table:table-cell table:style-name="TableCell254">
            <text:h text:style-name="P255" text:outline-level="1">Fortalecer a Governança</text:h>
            <text:h text:style-name="P256" text:outline-level="1"/>
          </table:table-cell>
          <table:table-cell table:style-name="TableCell257">
            <text:h text:style-name="P258" text:outline-level="1"/>
          </table:table-cell>
        </table:table-row>
        <table:table-row table:style-name="TableRow259">
          <table:table-cell table:style-name="TableCell260">
            <text:h text:style-name="Normal" text:outline-level="1"><text:span text:style-name="T261">8.</text:span><text:span text:style-name="T262">Fórum<text:s/></text:span><text:span text:style-name="T263">Brasileiro de Atividades de Auditoria Interna Governamental (DICON)<text:s/></text:span></text:h>
            <text:h text:style-name="P264" text:outline-level="1"/>
            <text:h text:style-name="P265" text:outline-level="1">OBJETIVO: Promover a integração e o intercâmbio de conhecimentos, tecnologias e experiências relativas à atividade de auditoria interna.<text:s/></text:h>
            <text:h text:style-name="P266" text:outline-level="1"/>
          </table:table-cell>
          <table:table-cell table:style-name="TableCell267">
            <text:h text:style-name="P268" text:outline-level="1">3</text:h>
          </table:table-cell>
          <table:table-cell table:style-name="TableCell269" table:number-columns-spanned="2">
            <text:h text:style-name="P270" text:outline-level="1">3º Trimestre</text:h>
            <text:h text:style-name="P271" text:outline-level="1"/>
            <text:h text:style-name="P272" text:outline-level="1"/>
          </table:table-cell>
          <table:covered-table-cell/>
          <table:table-cell table:style-name="TableCell273">
            <text:h text:style-name="P274" text:outline-level="1">16h</text:h>
            <text:h text:style-name="P275" text:outline-level="1"/>
            <text:h text:style-name="P276" text:outline-level="1"/>
          </table:table-cell>
          <table:table-cell table:style-name="TableCell277">
            <text:h text:style-name="P278" text:outline-level="1">2 (dois)</text:h>
            <text:h text:style-name="P279" text:outline-level="1"/>
            <text:h text:style-name="P280" text:outline-level="1"/>
          </table:table-cell>
          <table:table-cell table:style-name="TableCell281">
            <text:h text:style-name="P282" text:outline-level="1">Sem<text:s/>custo de inscrição</text:h>
            <text:h text:style-name="P283" text:outline-level="1"/>
            <text:h text:style-name="P284" text:outline-level="1"/>
            <text:h text:style-name="P285" text:outline-level="1"/>
          </table:table-cell>
          <table:table-cell table:style-name="TableCell286">
            <text:h text:style-name="P287" text:outline-level="1">Fortalecer a Governança</text:h>
            <text:h text:style-name="P288" text:outline-level="1"/>
          </table:table-cell>
          <table:table-cell table:style-name="TableCell289">
            <text:h text:style-name="P290" text:outline-level="1"/>
          </table:table-cell>
        </table:table-row>
      </table:table>
      <text:h text:style-name="P291" text:outline-level="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h text:style-name="Normal" text:outline-level="1"><text:span text:style-name="T302">9.</text:span><text:span text:style-name="T303">Encontro dos dirigentes da Auditoria Interna da Justiça do Trabalho</text:span></text:h>
            <text:h text:style-name="P304" text:outline-level="1"/>
            <text:h text:style-name="P305" text:outline-level="1">OBJETIVO: Promover a integração e o intercâmbio de conhecimentos, tecnologias e experiências relativas à atividade de auditoria<text:s/>interna.<text:s/></text:h>
            <text:h text:style-name="P306" text:outline-level="1"/>
          </table:table-cell>
          <table:table-cell table:style-name="TableCell307">
            <text:h text:style-name="Normal" text:outline-level="1"><text:span text:style-name="T308">3</text:span></text:h>
          </table:table-cell>
          <table:table-cell table:style-name="TableCell309">
            <text:h text:style-name="P310" text:outline-level="1">3º Trimestre</text:h>
            <text:h text:style-name="P311" text:outline-level="1"/>
            <text:h text:style-name="P312" text:outline-level="1"/>
          </table:table-cell>
          <table:table-cell table:style-name="TableCell313">
            <text:h text:style-name="P314" text:outline-level="1">8h</text:h>
            <text:h text:style-name="P315" text:outline-level="1"/>
            <text:h text:style-name="P316" text:outline-level="1"/>
          </table:table-cell>
          <table:table-cell table:style-name="TableCell317">
            <text:h text:style-name="P318" text:outline-level="1">1 (um)</text:h>
            <text:h text:style-name="P319" text:outline-level="1"/>
            <text:h text:style-name="P320" text:outline-level="1"/>
          </table:table-cell>
          <table:table-cell table:style-name="TableCell321">
            <text:h text:style-name="P322" text:outline-level="1">Sem custo de inscrição</text:h>
            <text:h text:style-name="P323" text:outline-level="1"/>
          </table:table-cell>
          <table:table-cell table:style-name="TableCell324">
            <text:h text:style-name="P325" text:outline-level="1">Fortalecer a Governança</text:h>
            <text:h text:style-name="P326" text:outline-level="1"/>
          </table:table-cell>
        </table:table-row>
      </table:table>
      <text:h text:style-name="P327" text:outline-level="1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h text:style-name="Normal" text:outline-level="1"><text:span text:style-name="T338">10.</text:span><text:span text:style-name="T339">Fórum na área de pessoal<text:s/></text:span></text:h>
            <text:h text:style-name="P340" text:outline-level="1"/>
            <text:h text:style-name="P341" text:outline-level="1">OBJETIVO: Atualizar e capacitar os servidores recém lotados na SAUDI para a formação na função de auditor</text:h>
          </table:table-cell>
          <table:table-cell table:style-name="TableCell342">
            <text:h text:style-name="P343" text:outline-level="1">3</text:h>
          </table:table-cell>
          <table:table-cell table:style-name="TableCell344">
            <text:h text:style-name="P345" text:outline-level="1">4º Trimestre</text:h>
            <text:h text:style-name="P346" text:outline-level="1"/>
            <text:h text:style-name="P347" text:outline-level="1"/>
          </table:table-cell>
          <table:table-cell table:style-name="TableCell348">
            <text:h text:style-name="P349" text:outline-level="1">24h</text:h>
            <text:h text:style-name="P350" text:outline-level="1"/>
            <text:h text:style-name="P351" text:outline-level="1"/>
          </table:table-cell>
          <table:table-cell table:style-name="TableCell352">
            <text:h text:style-name="P353" text:outline-level="1">2<text:s/>(dois)</text:h>
            <text:h text:style-name="P354" text:outline-level="1"/>
            <text:h text:style-name="P355" text:outline-level="1"/>
          </table:table-cell>
          <table:table-cell table:style-name="TableCell356">
            <text:h text:style-name="P357" text:outline-level="1">10.000,00</text:h>
            <text:h text:style-name="P358" text:outline-level="1"/>
            <text:h text:style-name="P359" text:outline-level="1"/>
          </table:table-cell>
          <table:table-cell table:style-name="TableCell360">
            <text:h text:style-name="P361" text:outline-level="1">Fortalecer a Governança</text:h>
            <text:h text:style-name="P362" text:outline-level="1"/>
          </table:table-cell>
        </table:table-row>
        <text:soft-page-break/>
        <table:table-row table:style-name="TableRow363">
          <table:table-cell table:style-name="TableCell364">
            <text:h text:style-name="Normal" text:outline-level="1"><text:span text:style-name="T365">11.</text:span><text:span text:style-name="T366">CONBRAI – Congresso Brasileiro de Auditoria Interna - (IIA Brasil)</text:span></text:h>
            <text:h text:style-name="P367" text:outline-level="1"/>
            <text:h text:style-name="P368" text:outline-level="1">OBJETIVO: Promover a integração e o intercâmbio de conhecimentos relativos à atividade de auditoria interna.</text:h>
            <text:h text:style-name="P369" text:outline-level="1"/>
          </table:table-cell>
          <table:table-cell table:style-name="TableCell370">
            <text:h text:style-name="P371" text:outline-level="1">3</text:h>
          </table:table-cell>
          <table:table-cell table:style-name="TableCell372">
            <text:h text:style-name="P373" text:outline-level="1">4º Trimestre</text:h>
          </table:table-cell>
          <table:table-cell table:style-name="TableCell374">
            <text:h text:style-name="P375" text:outline-level="1">24h</text:h>
          </table:table-cell>
          <table:table-cell table:style-name="TableCell376">
            <text:h text:style-name="P377" text:outline-level="1">1 (um)</text:h>
          </table:table-cell>
          <table:table-cell table:style-name="TableCell378">
            <text:h text:style-name="P379" text:outline-level="1">5.000,00</text:h>
          </table:table-cell>
          <table:table-cell table:style-name="TableCell380">
            <text:h text:style-name="P381" text:outline-level="1">Fortalecer a Governança</text:h>
            <text:h text:style-name="P382" text:outline-level="1"/>
          </table:table-cell>
        </table:table-row>
      </table:table>
      <text:h text:style-name="P383" text:outline-level="1"/>
      <text:h text:style-name="P384" text:outline-level="1"><text:span text:style-name="T385">OBS.:<text:s/></text:span></text:h>
      <text:h text:style-name="P386" text:outline-level="1"><text:span text:style-name="T387">1.<text:s/></text:span><text:span text:style-name="T388">Os valores estimados referem-se ao valor total da inscrição, não estão computadas as despesas com passagens e diárias</text:span><text:span text:style-name="T389">.</text:span></text:h>
      <text:h text:style-name="P390" text:outline-level="1"><text:span text:style-name="T391">2.<text:s/></text:span><text:span text:style-name="T392">Além da capacitação proposta é de suma importância que em treinamentos<text:s/></text:span><text:span text:style-name="T393">realizados “in company” destinados aos servidores que atuam na área administrativa sejam disponibilizadas vagas para esta Secretaria.</text:span></text:h>
      <text:h text:style-name="P394" text:outline-level="1"><text:span text:style-name="T395">3.<text:s/></text:span><text:span text:style-name="T396">As capacitações foram previstas para a força de trabalho atual. Eventualmente, na ocorrência de aumento da força de tra</text:span><text:span text:style-name="T397">balho, os quantitativos de servidores a serem capacitados poderão ser revistos.</text:span><text:span text:style-name="T398"><text:s/></text:span></text:h>
      <text:h text:style-name="P399" text:outline-level="1"/>
      <text:h text:style-name="P400" text:outline-level="1"><text:span text:style-name="T40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2.5597in">
        <style:tab-stops/>
      </style:paragraph-properties>
      <style:text-properties style:font-name="Arial" fo:font-weight="bold" style:font-weight-asian="bold" fo:font-style="italic" style:font-style-asian="italic" fo:color="#808080" fo:letter-spacing="0.0138in" fo:font-size="9pt" style:font-size-asian="9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font-style="italic" style:font-style-asian="italic" fo:letter-spacing="0.0138in" fo:font-size="11pt" style:font-size-asian="11pt" style:font-size-complex="10pt" fo:language="pt" fo:country="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>
        <style:tab-stops/>
      </style:paragraph-properties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text-align="justify">
        <style:tab-stops>
          <style:tab-stop style:type="left" style:position="1.1819in"/>
        </style:tab-stops>
      </style:paragraph-properties>
      <style:text-properties style:font-name="Arial" fo:font-size="13pt" style:font-size-asian="13pt" style:font-size-complex="10pt" fo:hyphenate="false"/>
    </style:style>
    <style:style style:name="st" style:display-name="st" style:family="text">
      <style:text-properties style:text-scale="100%" style:text-position="0% 100%" style:text-emphasize="none"/>
    </style:style>
    <style:style style:name="Textodenotaderodapé" style:display-name="Texto de nota de rodapé" style:family="paragraph" style:parent-style-name="Normal" style:default-outline-level="1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scale="100%" style:text-position="super 66.6%" style:text-emphasize="none"/>
    </style:style>
    <style:style style:name="Recuodecorpodetexto2" style:display-name="Recuo de corpo de texto 2" style:family="paragraph" style:parent-style-name="Normal" style:default-outline-level="1">
      <style:paragraph-properties fo:margin-bottom="0.0833in" fo:line-height="200%" fo:margin-left="0.1965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Default" style:display-name="Default" style:family="paragraph" style:default-outline-level="1">
      <style:paragraph-properties style:text-autospace="none" style:vertical-align="top" style:line-height-at-least="0.0006in" fo:margin-left="-0.0006in">
        <style:tab-stops/>
      </style:paragraph-properties>
      <style:text-properties style:font-name="Arial" style:font-name-complex="Arial" fo:color="#000000" fo:hyphenate="false"/>
    </style:style>
    <style:style style:name="Númerodelinha" style:display-name="Número de linha" style:family="text" style:parent-style-name="Fonteparág.padrão">
      <style:text-properties style:text-scale="100%" style:text-position="0% 100%" style:text-emphasize="non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textonoticia" style:display-name="textonoticia" style:family="text" style:parent-style-name="Fonteparág.padrão">
      <style:text-properties style:text-scale="100%" style:text-position="0% 100%" style:text-emphasize="none"/>
    </style:style>
    <style:style style:name="Textodebalão" style:display-name="Texto de balão" style:family="paragraph" style:parent-style-name="Normal" style:default-outline-level="1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text-scale="100%" style:text-position="0% 100%" fo:font-size="9pt" style:font-size-asian="9pt" style:font-size-complex="9pt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 style:default-outline-level="1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0.1736in" style:use-optimal-column-width="false"/>
    </style:style>
    <style:style style:name="Table2" style:family="table">
      <style:table-properties style:width="10.1736in" fo:margin-left="-0.0486in" table:align="left"/>
    </style:style>
    <style:style style:name="TableRow4" style:family="table-row">
      <style:table-row-properties style:min-row-height="0.4437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9" style:parent-style-name="Normal" style:family="paragraph">
      <style:paragraph-properties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10" style:parent-style-name="Normal" style:family="paragraph">
      <style:paragraph-properties fo:line-height="100%" fo:margin-left="0in" fo:text-indent="-0.0013in">
        <style:tab-stops>
          <style:tab-stop style:type="left" style:position="3.114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header-rows>
            <table:table-row table:style-name="TableRow4">
              <table:table-cell table:style-name="TableCell5">
                <text:h text:style-name="P6" text:outline-level="1"><text:span text:style-name="T7">TRIBUNAL REGIONAL DO TRABALHO DA 24ª REGIÃO</text:span></text:h>
                <text:h text:style-name="P8" text:outline-level="1">SECRETARIA DE AUDITORIA INTERNA</text:h>
              </table:table-cell>
            </table:table-row>
          </table:table-header-rows>
        </table:table>
        <text:h text:style-name="P9" text:outline-level="1"/>
      </style:header>
      <style:footer>
        <text:h text:style-name="P10" text:outline-level="1"><text:tab/><text:tab/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T - MS</meta:initial-creator>
    <dc:creator>Auditoria Interna</dc:creator>
    <meta:creation-date>2026-03-06T19:26:00Z</meta:creation-date>
    <dc:date>2026-03-06T19:36:00Z</dc:date>
    <meta:print-date>2025-10-14T17:49:00Z</meta:print-date>
    <meta:template xlink:href="Normal" xlink:type="simple"/>
    <meta:editing-cycles>3</meta:editing-cycles>
    <meta:editing-duration>PT600S</meta:editing-duration>
    <meta:document-statistic meta:page-count="3" meta:paragraph-count="7" meta:word-count="555" meta:character-count="3548" meta:row-count="25" meta:non-whitespace-character-count="3000"/>
  </office:meta>
</office:document-meta>
</file>