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V_237_rgula" style:data-style-name="N4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V_237_rgula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49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style:font-family-generic="swiss"/>
    </style:style>
    <style:style style:name="ce2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3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V_237_rgula" style:data-style-name="N49">
      <style:table-cell-properties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automatic" fo:background-color="#C0C0C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V_237_rgula" style:data-style-name="N49"/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V_237_rgula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7.62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0.9525cm"/>
    </style:style>
    <style:style style:name="co30" style:family="table-column">
      <style:table-column-properties fo:break-before="auto" style:column-width="1.21708333333333cm"/>
    </style:style>
    <style:style style:name="co31" style:family="table-column">
      <style:table-column-properties fo:break-before="auto" style:column-width="2.96333333333333cm" style:use-optimal-column-width="true"/>
    </style:style>
    <style:style style:name="co32" style:family="table-column">
      <style:table-column-properties fo:break-before="auto" style:column-width="2.2225cm" style:use-optimal-column-width="true"/>
    </style:style>
    <style:style style:name="co33" style:family="table-column">
      <style:table-column-properties fo:break-before="auto" style:column-width="8.38729166666667cm" style:use-optimal-column-width="true"/>
    </style:style>
    <style:style style:name="co34" style:family="table-column">
      <style:table-column-properties fo:break-before="auto" style:column-width="1.95791666666667cm" style:use-optimal-column-width="true"/>
    </style:style>
    <style:style style:name="co35" style:family="table-column">
      <style:table-column-properties fo:break-before="auto" style:column-width="1.85208333333333cm" style:use-optimal-column-width="true"/>
    </style:style>
    <style:style style:name="co36" style:family="table-column">
      <style:table-column-properties fo:break-before="auto" style:column-width="1.08479166666667cm" style:use-optimal-column-width="true"/>
    </style:style>
    <style:style style:name="co37" style:family="table-column">
      <style:table-column-properties fo:break-before="auto" style:column-width="2.16958333333333cm" style:use-optimal-column-width="true"/>
    </style:style>
    <style:style style:name="co38" style:family="table-column">
      <style:table-column-properties fo:break-before="auto" style:column-width="1.031875cm" style:use-optimal-column-width="true"/>
    </style:style>
    <style:style style:name="co39" style:family="table-column">
      <style:table-column-properties fo:break-before="auto" style:column-width="4.60375cm" style:use-optimal-column-width="true"/>
    </style:style>
    <style:style style:name="co40" style:family="table-column">
      <style:table-column-properties fo:break-before="auto" style:column-width="3.59833333333333cm" style:use-optimal-column-width="true"/>
    </style:style>
    <style:style style:name="co41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6" table:default-cell-style-name="ce4"/>
        <table:table-row table:style-name="ro1">
          <table:table-cell office:value-type="string" table:number-columns-spanned="17" table:number-rows-spanned="1" table:style-name="ce46">
            <text:p>1- Remuneração do cargo efetivo - Vencimento, G.A.J., V.P.I, Adicionais de Qualificação, G.A.E e G.A.S, além de outras desta natureza.</text:p>
          </table:table-cell>
          <table:covered-table-cell table:number-columns-repeated="16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4">
            <text:p>2- V.P.N.I., Adicional por tempo de serviço, quintos, décimos e vantagens decorrentes de sentença judicial ou extensão administrativa, abono de permanência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4">
            <text:p>3- Auxílio-alimentação, Auxílio-transporte, Auxílio Pré-escolar, Auxílio Saúde, Auxílio Natalidade, Auxílio Moradia, Ajuda de Custo, além de outras desta natureza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36">
            <text:p>4- Abono constitucional de 1/3 de férias, indenização de férias, antecipação de férias, gratificação natalina, antecipação de gratificação natalina, serviço extraordinário, substituição, pagamentos retroativos, além de outras desta natureza e acerto retroativo a janeiro de 2013 referente ao reajuste concedido aos servidores pela Lei 12.774/2012 e aos magistrados pela Lei 12.771/2012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6">
            <text:p>5 - Gratificações de qualquer natureza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4">
            <text:p>6-Total dos rendimentos pagos no mês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4">
            <text:p>7- Contribuição Previdenciária Oficial (Plano de Seguridade Social do Servidor Público e Regime Geral de Previdência Social)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4">
            <text:p>8-Imposto de Renda Retido na Fonte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4">
            <text:p>9-Cotas de participação de auxílio pré-escolar, auxílio transporte e demais descontos extraordinários de caráter não pessoal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4">
            <text:p>10-Valores retidos por excederem ao teto remuneratório constitucional conforme Resoluções nº 13 e 14, do CNJ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4">
            <text:p>11-Total dos descontos efetuados no mês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4">
            <text:p>12-Rendimento líquido após os descontos referidos nos itens anteriores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4">
            <text:p>13- Remuneração percebida no órgão de origem por magistrados e servidores, cedidos ou requisitados, optantes por aquela remuneração.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4">
            <text:p>14-Valor de diárias efetivamente pago no mês de referência, ainda que o período de afastamento se estenda para além deste.”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4">
            <text:p>Detalhamento da folha de pagamento de pessoal (valores brutos em Reais)</text:p>
          </table:table-cell>
          <table:covered-table-cell table:number-columns-repeated="16"/>
          <table:table-cell table:style-name="ce19"/>
          <table:table-cell table:number-columns-repeated="16366"/>
        </table:table-row>
        <table:table-row table:style-name="ro3">
          <table:table-cell table:style-name="ce20"/>
          <table:table-cell table:number-columns-repeated="16" table:style-name="ce21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9">
            <text:p>Data de Publicação</text:p>
          </table:table-cell>
          <table:covered-table-cell/>
          <table:table-cell office:value-type="date" office:date-value="2024-02-09T00:00:00" table:style-name="ce11">
            <text:p>09/02/2024</text:p>
          </table:table-cell>
          <table:table-cell table:number-columns-repeated="14" table:style-name="ce4"/>
          <table:table-cell table:style-name="ce19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48">
            <text:p>Mês/Ano de Referência</text:p>
          </table:table-cell>
          <table:covered-table-cell/>
          <table:table-cell office:value-type="string" table:style-name="ce6">
            <text:p>01/2024</text:p>
          </table:table-cell>
          <table:table-cell table:number-columns-repeated="14" table:style-name="ce4"/>
          <table:table-cell table:style-name="ce22"/>
          <table:table-cell table:number-columns-repeated="16366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14" table:style-name="ce4"/>
          <table:table-cell table:style-name="ce22"/>
          <table:table-cell table:number-columns-repeated="16366"/>
        </table:table-row>
        <table:table-row table:style-name="ro4">
          <table:table-cell office:value-type="string" table:number-columns-spanned="1" table:number-rows-spanned="2" table:style-name="ce44">
            <text:p>Nome</text:p>
          </table:table-cell>
          <table:table-cell office:value-type="string" table:number-columns-spanned="1" table:number-rows-spanned="2" table:style-name="ce38">
            <text:p>Cargo</text:p>
          </table:table-cell>
          <table:table-cell office:value-type="string" table:number-columns-spanned="1" table:number-rows-spanned="2" table:style-name="ce38">
            <text:p>Lotação</text:p>
          </table:table-cell>
          <table:table-cell office:value-type="string" table:number-columns-spanned="7" table:number-rows-spanned="1" table:style-name="ce33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33">
            <text:p>DESCONTOS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Remuneração Paradigma(1)</text:p>
          </table:table-cell>
          <table:table-cell office:value-type="string" table:style-name="ce12">
            <text:p>Vantagens Pessoais(2)</text:p>
          </table:table-cell>
          <table:table-cell office:value-type="string" table:style-name="ce12">
            <text:p>Subsídio, Diferença de Subsídio, Função de Confiança ou Cargo em Comissão</text:p>
          </table:table-cell>
          <table:table-cell office:value-type="string" table:style-name="ce12">
            <text:p>Indenizações(3)</text:p>
          </table:table-cell>
          <table:table-cell office:value-type="string" table:style-name="ce12">
            <text:p>Vantagens Eventuais(4)</text:p>
          </table:table-cell>
          <table:table-cell office:value-type="string" table:style-name="ce12">
            <text:p>Gratificações (5)</text:p>
          </table:table-cell>
          <table:table-cell office:value-type="string" table:style-name="ce12">
            <text:p>Total de Rendimentos(6)</text:p>
          </table:table-cell>
          <table:table-cell office:value-type="string" table:style-name="ce12">
            <text:p>Previdência Pública(7)</text:p>
          </table:table-cell>
          <table:table-cell office:value-type="string" table:style-name="ce12">
            <text:p>Imposto de Renda(8)</text:p>
          </table:table-cell>
          <table:table-cell office:value-type="string" table:style-name="ce12">
            <text:p>Descontos Diversos(9)</text:p>
          </table:table-cell>
          <table:table-cell office:value-type="string" table:style-name="ce12">
            <text:p>Retenção por Teto Constitucional(10)</text:p>
          </table:table-cell>
          <table:table-cell office:value-type="string" table:style-name="ce12">
            <text:p>Total de Descontos(11)</text:p>
          </table:table-cell>
          <table:table-cell office:value-type="string" table:style-name="ce12">
            <text:p>Rendimento Líquido(12)</text:p>
          </table:table-cell>
          <table:table-cell office:value-type="string" table:style-name="ce12">
            <text:p>Remuneração do órgão de origem(13)</text:p>
          </table:table-cell>
          <table:table-cell office:value-type="string" table:style-name="ce14">
            <text:p>Diárias(14)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BDALLA JALLAD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INATIVO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794.98" table:style-name="ce13">
            <text:p><text:s/>18.794,98<text:s/></text:p>
          </table:table-cell>
          <table:table-cell office:value-type="float" office:value="56384.93" table:style-name="ce13">
            <text:p><text:s/>56.384,93<text:s/></text:p>
          </table:table-cell>
          <table:table-cell office:value-type="float" office:value="-5153.53" table:style-name="ce13">
            <text:p><text:s/>(5.153,53)</text:p>
          </table:table-cell>
          <table:table-cell office:value-type="float" office:value="-7511.46" table:style-name="ce13">
            <text:p><text:s/>(7.511,4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664.99" table:style-name="ce13">
            <text:p><text:s/>(12.664,99)</text:p>
          </table:table-cell>
          <table:table-cell office:value-type="float" office:value="43719.94" table:style-name="ce13">
            <text:p><text:s/>43.719,9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EMAR DE SOUZA FREITAS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13">
            <text:p/>
          </table:table-cell>
          <table:table-cell office:value-type="float" office:value="6587.84" table:style-name="ce13">
            <text:p><text:s/>6.587,84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61336.26" table:style-name="ce13">
            <text:p><text:s/>61.336,26<text:s/></text:p>
          </table:table-cell>
          <table:table-cell office:value-type="float" office:value="-5673.37" table:style-name="ce13">
            <text:p><text:s/>(5.673,37)</text:p>
          </table:table-cell>
          <table:table-cell office:value-type="float" office:value="-9134.76" table:style-name="ce13">
            <text:p><text:s/>(9.134,7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808.13" table:style-name="ce13">
            <text:p><text:s/>(14.808,13)</text:p>
          </table:table-cell>
          <table:table-cell office:value-type="float" office:value="46528.13" table:style-name="ce13">
            <text:p><text:s/>46.528,1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ANDRE MARQUES BORB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52070.14" table:style-name="ce13">
            <text:p><text:s/>52.070,1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098.96" table:style-name="ce13">
            <text:p><text:s/>(8.098,9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975.91" table:style-name="ce13">
            <text:p><text:s/>(8.975,91)</text:p>
          </table:table-cell>
          <table:table-cell office:value-type="float" office:value="43094.23" table:style-name="ce13">
            <text:p><text:s/>43.094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VAIR JOSE PEDRO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3565.68" table:style-name="ce13">
            <text:p><text:s/>53.565,68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-7092.8" table:style-name="ce13">
            <text:p><text:s/>(7.092,8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889.22" table:style-name="ce13">
            <text:p><text:s/>(11.889,22)</text:p>
          </table:table-cell>
          <table:table-cell office:value-type="float" office:value="41676.46" table:style-name="ce13">
            <text:p><text:s/>41.676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PAOLA EMANUELLI BALSANELLI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52070.14" table:style-name="ce13">
            <text:p><text:s/>52.070,1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585.73" table:style-name="ce13">
            <text:p><text:s/>(7.585,7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62.68" table:style-name="ce13">
            <text:p><text:s/>(8.462,68)</text:p>
          </table:table-cell>
          <table:table-cell office:value-type="float" office:value="43607.46" table:style-name="ce13">
            <text:p><text:s/>43.607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 LUÍS MORAES DE OLIVEIRA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13">
            <text:p/>
          </table:table-cell>
          <table:table-cell office:value-type="float" office:value="7046.56" table:style-name="ce13">
            <text:p><text:s/>7.046,56<text:s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8794.98" table:style-name="ce13">
            <text:p><text:s/>18.794,98<text:s/></text:p>
          </table:table-cell>
          <table:table-cell office:value-type="float" office:value="64614.23" table:style-name="ce13">
            <text:p><text:s/>64.614,23<text:s/></text:p>
          </table:table-cell>
          <table:table-cell office:value-type="float" office:value="-6030.48" table:style-name="ce13">
            <text:p><text:s/>(6.030,48)</text:p>
          </table:table-cell>
          <table:table-cell office:value-type="float" office:value="-9731.7000000000007" table:style-name="ce13">
            <text:p><text:s/>(9.731,7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762.18" table:style-name="ce13">
            <text:p><text:s/>(15.762,18)</text:p>
          </table:table-cell>
          <table:table-cell office:value-type="float" office:value="48852.05" table:style-name="ce13">
            <text:p><text:s/>48.852,0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 LUIS NACER DE SOUZ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7879.599999999999" table:style-name="ce13">
            <text:p><text:s/>27.879,60<text:s/></text:p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79949.740000000005" table:style-name="ce13">
            <text:p><text:s/>79.949,7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9586.7999999999993" table:style-name="ce13">
            <text:p><text:s/>(9.586,8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463.75" table:style-name="ce13">
            <text:p><text:s/>(10.463,75)</text:p>
          </table:table-cell>
          <table:table-cell office:value-type="float" office:value="69485.990000000005" table:style-name="ce13">
            <text:p><text:s/>69.485,9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NA PAULA DA SILVA SANTOS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5683.64" table:style-name="ce13">
            <text:p><text:s/>55.683,64<text:s/></text:p>
          </table:table-cell>
          <table:table-cell office:value-type="float" office:value="-5673.37" table:style-name="ce13">
            <text:p><text:s/>(5.673,37)</text:p>
          </table:table-cell>
          <table:table-cell office:value-type="float" office:value="-7270.96" table:style-name="ce13">
            <text:p><text:s/>(7.270,9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944.33" table:style-name="ce13">
            <text:p><text:s/>(12.944,33)</text:p>
          </table:table-cell>
          <table:table-cell office:value-type="float" office:value="42739.31" table:style-name="ce13">
            <text:p><text:s/>42.739,3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TONIO AMADO VIEIRA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3565.68" table:style-name="ce13">
            <text:p><text:s/>53.565,68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-7040.67" table:style-name="ce13">
            <text:p><text:s/>(7.040,6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837.09" table:style-name="ce13">
            <text:p><text:s/>(11.837,09)</text:p>
          </table:table-cell>
          <table:table-cell office:value-type="float" office:value="41728.589999999997" table:style-name="ce13">
            <text:p><text:s/>41.728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TONIO ARRAES BRANCO AVELIN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9346.959999999999" table:style-name="ce13">
            <text:p><text:s/>29.346,96<text:s/></text:p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84095.38" table:style-name="ce13">
            <text:p><text:s/>84.095,3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359.32" table:style-name="ce13">
            <text:p><text:s/>(10.359,3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236.27" table:style-name="ce13">
            <text:p><text:s/>(11.236,27)</text:p>
          </table:table-cell>
          <table:table-cell office:value-type="float" office:value="72859.11" table:style-name="ce13">
            <text:p><text:s/>72.859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TÔNIO GETÚLIO RODRIGUES ARRAES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3565.68" table:style-name="ce13">
            <text:p><text:s/>53.565,68<text:s/></text:p>
          </table:table-cell>
          <table:table-cell office:value-type="float" office:value="-4796.42" table:style-name="ce13">
            <text:p><text:s/>(4.796,42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48769.26" table:style-name="ce13">
            <text:p><text:s/>48.769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PARECIDO TRAVAIN FERREIRA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3565.68" table:style-name="ce13">
            <text:p><text:s/>53.565,68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-7616.4" table:style-name="ce13">
            <text:p><text:s/>(7.616,4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412.82" table:style-name="ce13">
            <text:p><text:s/>(12.412,82)</text:p>
          </table:table-cell>
          <table:table-cell office:value-type="float" office:value="41152.86" table:style-name="ce13">
            <text:p><text:s/>41.152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EATRIZ MAKI SHINZATO CAPUCH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4748.42" table:style-name="ce13">
            <text:p><text:s/>54.748,4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035.01" table:style-name="ce13">
            <text:p><text:s/>(8.035,0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911.9599999999991" table:style-name="ce13">
            <text:p><text:s/>(8.911,96)</text:p>
          </table:table-cell>
          <table:table-cell office:value-type="float" office:value="45836.46" table:style-name="ce13">
            <text:p><text:s/>45.836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ERNARDO PINHEIRO BERNARDI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53940.58" table:style-name="ce13">
            <text:p><text:s/>53.940,5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454.16" table:style-name="ce13">
            <text:p><text:s/>(7.454,1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331.11" table:style-name="ce13">
            <text:p><text:s/>(8.331,11)</text:p>
          </table:table-cell>
          <table:table-cell office:value-type="float" office:value="45609.47" table:style-name="ce13">
            <text:p><text:s/>45.609,4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ÓRIS LUIZ CARDOZO DE SOUZ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49.19" table:style-name="ce13">
            <text:p><text:s/>449,19<text:s/></text:p>
          </table:table-cell>
          <table:table-cell office:value-type="string" table:style-name="ce13">
            <text:p/>
          </table:table-cell>
          <table:table-cell office:value-type="float" office:value="37342.379999999997" table:style-name="ce13">
            <text:p><text:s/>37.342,3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878.6" table:style-name="ce13">
            <text:p><text:s/>(7.878,6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755.5499999999993" table:style-name="ce13">
            <text:p><text:s/>(8.755,55)</text:p>
          </table:table-cell>
          <table:table-cell office:value-type="float" office:value="28586.83" table:style-name="ce13">
            <text:p><text:s/>28.586,8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RUNO VINICIUS LIMA BRAGIATO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53005.36" table:style-name="ce13">
            <text:p><text:s/>53.005,3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481.45" table:style-name="ce13">
            <text:p><text:s/>(7.481,4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358.4" table:style-name="ce13">
            <text:p><text:s/>(8.358,40)</text:p>
          </table:table-cell>
          <table:table-cell office:value-type="float" office:value="44646.96" table:style-name="ce13">
            <text:p><text:s/>44.646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ROBERTO CUNH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13">
            <text:p/>
          </table:table-cell>
          <table:table-cell office:value-type="float" office:value="876.95" table:style-name="ce13">
            <text:p><text:s/>876,95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5625.37" table:style-name="ce13">
            <text:p><text:s/>55.625,3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779" table:style-name="ce13">
            <text:p><text:s/>(8.779,0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655.9500000000007" table:style-name="ce13">
            <text:p><text:s/>(9.655,95)</text:p>
          </table:table-cell>
          <table:table-cell office:value-type="float" office:value="45969.42" table:style-name="ce13">
            <text:p><text:s/>45.969,4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ESAR PALUMBO FERNANDES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8794.98" table:style-name="ce13">
            <text:p><text:s/>18.794,98<text:s/></text:p>
          </table:table-cell>
          <table:table-cell office:value-type="float" office:value="57567.67" table:style-name="ce13">
            <text:p><text:s/>57.567,6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507.94" table:style-name="ce13">
            <text:p><text:s/>(8.507,9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384.89" table:style-name="ce13">
            <text:p><text:s/>(9.384,89)</text:p>
          </table:table-cell>
          <table:table-cell office:value-type="float" office:value="48182.78" table:style-name="ce13">
            <text:p><text:s/>48.182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HRISTIAN GONÇALVES MENDONÇA ESTADULH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4748.42" table:style-name="ce13">
            <text:p><text:s/>54.748,4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995.32" table:style-name="ce13">
            <text:p><text:s/>(6.995,3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872.27" table:style-name="ce13">
            <text:p><text:s/>(7.872,27)</text:p>
          </table:table-cell>
          <table:table-cell office:value-type="float" office:value="46876.15" table:style-name="ce13">
            <text:p><text:s/>46.876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ISY VASQUES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INATIVO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794.98" table:style-name="ce13">
            <text:p><text:s/>18.794,98<text:s/></text:p>
          </table:table-cell>
          <table:table-cell office:value-type="float" office:value="56384.93" table:style-name="ce13">
            <text:p><text:s/>56.384,93<text:s/></text:p>
          </table:table-cell>
          <table:table-cell office:value-type="float" office:value="-5153.53" table:style-name="ce13">
            <text:p><text:s/>(5.153,53)</text:p>
          </table:table-cell>
          <table:table-cell office:value-type="float" office:value="-7511.46" table:style-name="ce13">
            <text:p><text:s/>(7.511,4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664.99" table:style-name="ce13">
            <text:p><text:s/>(12.664,99)</text:p>
          </table:table-cell>
          <table:table-cell office:value-type="float" office:value="43719.94" table:style-name="ce13">
            <text:p><text:s/>43.719,9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LMA DIAMANTE GOUVEIA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3565.68" table:style-name="ce13">
            <text:p><text:s/>53.565,68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-7092.8" table:style-name="ce13">
            <text:p><text:s/>(7.092,8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889.22" table:style-name="ce13">
            <text:p><text:s/>(11.889,22)</text:p>
          </table:table-cell>
          <table:table-cell office:value-type="float" office:value="41676.46" table:style-name="ce13">
            <text:p><text:s/>41.676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NIELA ROCHA RODRIGUES PERUC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7879.599999999999" table:style-name="ce13">
            <text:p><text:s/>27.879,60<text:s/></text:p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79949.740000000005" table:style-name="ce13">
            <text:p><text:s/>79.949,7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9841.3799999999992" table:style-name="ce13">
            <text:p><text:s/>(9.841,3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718.33" table:style-name="ce13">
            <text:p><text:s/>(10.718,33)</text:p>
          </table:table-cell>
          <table:table-cell office:value-type="float" office:value="69231.41" table:style-name="ce13">
            <text:p><text:s/>69.231,41<text:s/></text:p>
          </table:table-cell>
          <table:table-cell office:value-type="string" table:style-name="ce13">
            <text:p/>
          </table:table-cell>
          <table:table-cell office:value-type="float" office:value="2633.7" table:style-name="ce15">
            <text:p><text:s/>2.633,7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DÉA MARISA BRANDÃO CUBEL YULE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40.09" table:style-name="ce13">
            <text:p><text:s/>640,09<text:s/></text:p>
          </table:table-cell>
          <table:table-cell office:value-type="string" table:style-name="ce13">
            <text:p/>
          </table:table-cell>
          <table:table-cell office:value-type="float" office:value="35747.760000000002" table:style-name="ce13">
            <text:p><text:s/>35.747,7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481.45" table:style-name="ce13">
            <text:p><text:s/>(7.481,4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358.4" table:style-name="ce13">
            <text:p><text:s/>(8.358,40)</text:p>
          </table:table-cell>
          <table:table-cell office:value-type="float" office:value="27389.360000000001" table:style-name="ce13">
            <text:p><text:s/>27.389,3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ENILSON LIMA DE SOUZ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COXIM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9346.959999999999" table:style-name="ce13">
            <text:p><text:s/>29.346,96<text:s/></text:p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84095.38" table:style-name="ce13">
            <text:p><text:s/>84.095,3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9957.94" table:style-name="ce13">
            <text:p><text:s/>(9.957,9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834.89" table:style-name="ce13">
            <text:p><text:s/>(10.834,89)</text:p>
          </table:table-cell>
          <table:table-cell office:value-type="float" office:value="73260.490000000005" table:style-name="ce13">
            <text:p><text:s/>73.260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RIKA SILVA BOQUIMPANI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52070.14" table:style-name="ce13">
            <text:p><text:s/>52.070,1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585.73" table:style-name="ce13">
            <text:p><text:s/>(7.585,7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62.68" table:style-name="ce13">
            <text:p><text:s/>(8.462,68)</text:p>
          </table:table-cell>
          <table:table-cell office:value-type="float" office:value="43607.46" table:style-name="ce13">
            <text:p><text:s/>43.607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ABIANE FERREIR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52070.14" table:style-name="ce13">
            <text:p><text:s/>52.070,1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585.73" table:style-name="ce13">
            <text:p><text:s/>(7.585,7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62.68" table:style-name="ce13">
            <text:p><text:s/>(8.462,68)</text:p>
          </table:table-cell>
          <table:table-cell office:value-type="float" office:value="43607.46" table:style-name="ce13">
            <text:p><text:s/>43.607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ATIMA REGINA DE SABOYA SALGAD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13">
            <text:p/>
          </table:table-cell>
          <table:table-cell office:value-type="float" office:value="1791.42" table:style-name="ce13">
            <text:p><text:s/>1.791,42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0058.21" table:style-name="ce13">
            <text:p><text:s/>30.058,21<text:s/></text:p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86598.05" table:style-name="ce13">
            <text:p><text:s/>86.598,0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699.3" table:style-name="ce13">
            <text:p><text:s/>(11.699,3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576.25" table:style-name="ce13">
            <text:p><text:s/>(12.576,25)</text:p>
          </table:table-cell>
          <table:table-cell office:value-type="float" office:value="74021.8" table:style-name="ce13">
            <text:p><text:s/>74.021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LÁVIO DA COSTA HIG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GABINETE DE JUÍZES AUXILIARES DA ADMINISTRAÇÃO E DO JUÍZO AUXILIAR DE CONCILIAÇÃO EM PRECATÓRI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5683.64" table:style-name="ce13">
            <text:p><text:s/>55.683,6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982.87" table:style-name="ce13">
            <text:p><text:s/>(7.982,8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59.82" table:style-name="ce13">
            <text:p><text:s/>(8.859,82)</text:p>
          </table:table-cell>
          <table:table-cell office:value-type="float" office:value="46823.82" table:style-name="ce13">
            <text:p><text:s/>46.823,8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DAS CHAGAS LIMA FILHO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13">
            <text:p/>
          </table:table-cell>
          <table:table-cell office:value-type="float" office:value="7859.43" table:style-name="ce13">
            <text:p><text:s/>7.859,43<text:s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8794.98" table:style-name="ce13">
            <text:p><text:s/>18.794,98<text:s/></text:p>
          </table:table-cell>
          <table:table-cell office:value-type="float" office:value="65427.1" table:style-name="ce13">
            <text:p><text:s/>65.427,10<text:s/></text:p>
          </table:table-cell>
          <table:table-cell office:value-type="float" office:value="-6030.48" table:style-name="ce13">
            <text:p><text:s/>(6.030,48)</text:p>
          </table:table-cell>
          <table:table-cell office:value-type="float" office:value="-9955.24" table:style-name="ce13">
            <text:p><text:s/>(9.955,2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985.72" table:style-name="ce13">
            <text:p><text:s/>(15.985,72)</text:p>
          </table:table-cell>
          <table:table-cell office:value-type="float" office:value="49441.38" table:style-name="ce13">
            <text:p><text:s/>49.441,3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ERALDA PEDROSO TOSCANO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INATIVO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794.98" table:style-name="ce13">
            <text:p><text:s/>18.794,98<text:s/></text:p>
          </table:table-cell>
          <table:table-cell office:value-type="float" office:value="56384.93" table:style-name="ce13">
            <text:p><text:s/>56.384,93<text:s/></text:p>
          </table:table-cell>
          <table:table-cell office:value-type="float" office:value="-5153.53" table:style-name="ce13">
            <text:p><text:s/>(5.153,53)</text:p>
          </table:table-cell>
          <table:table-cell office:value-type="float" office:value="-7459.32" table:style-name="ce13">
            <text:p><text:s/>(7.459,3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612.85" table:style-name="ce13">
            <text:p><text:s/>(12.612,85)</text:p>
          </table:table-cell>
          <table:table-cell office:value-type="float" office:value="43772.08" table:style-name="ce13">
            <text:p><text:s/>43.772,0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ERALDO FURTADO DE ARAUJO NETO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1948.4" table:style-name="ce13">
            <text:p><text:s/>11.948,40<text:s/></text:p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64018.54" table:style-name="ce13">
            <text:p><text:s/>64.018,5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9806.74" table:style-name="ce13">
            <text:p><text:s/>(9.806,7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683.69" table:style-name="ce13">
            <text:p><text:s/>(10.683,69)</text:p>
          </table:table-cell>
          <table:table-cell office:value-type="float" office:value="53334.85" table:style-name="ce13">
            <text:p><text:s/>53.334,8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USTAVO DORETO RODRIGUES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52070.14" table:style-name="ce13">
            <text:p><text:s/>52.070,14<text:s/></text:p>
          </table:table-cell>
          <table:table-cell office:value-type="float" office:value="-5334.12" table:style-name="ce13">
            <text:p><text:s/>(5.334,12)</text:p>
          </table:table-cell>
          <table:table-cell office:value-type="float" office:value="-6925.38" table:style-name="ce13">
            <text:p><text:s/>(6.925,3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259.5" table:style-name="ce13">
            <text:p><text:s/>(12.259,50)</text:p>
          </table:table-cell>
          <table:table-cell office:value-type="float" office:value="39810.639999999999" table:style-name="ce13">
            <text:p><text:s/>39.810,6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ÉLIO DUQUES DOS SANTOS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3168.39" table:style-name="ce13">
            <text:p><text:s/>3.168,39<text:s/></text:p>
          </table:table-cell>
          <table:table-cell office:value-type="float" office:value="1280.18" table:style-name="ce13">
            <text:p><text:s/>1.280,18<text:s/></text:p>
          </table:table-cell>
          <table:table-cell office:value-type="string" table:style-name="ce13">
            <text:p/>
          </table:table-cell>
          <table:table-cell office:value-type="float" office:value="38373.5" table:style-name="ce13">
            <text:p><text:s/>38.373,5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316.55" table:style-name="ce13">
            <text:p><text:s/>(6.316,5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93.5" table:style-name="ce13">
            <text:p><text:s/>(7.193,50)</text:p>
          </table:table-cell>
          <table:table-cell office:value-type="float" office:value="31180" table:style-name="ce13">
            <text:p><text:s/>31.180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LLA DE FATIMA MAED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52070.14" table:style-name="ce13">
            <text:p><text:s/>52.070,1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585.73" table:style-name="ce13">
            <text:p><text:s/>(7.585,7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62.68" table:style-name="ce13">
            <text:p><text:s/>(8.462,68)</text:p>
          </table:table-cell>
          <table:table-cell office:value-type="float" office:value="43607.46" table:style-name="ce13">
            <text:p><text:s/>43.607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RBERT GOMES OLIV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53005.36" table:style-name="ce13">
            <text:p><text:s/>53.005,36<text:s/></text:p>
          </table:table-cell>
          <table:table-cell office:value-type="float" office:value="-5334.12" table:style-name="ce13">
            <text:p><text:s/>(5.334,12)</text:p>
          </table:table-cell>
          <table:table-cell office:value-type="float" office:value="-6925.38" table:style-name="ce13">
            <text:p><text:s/>(6.925,3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259.5" table:style-name="ce13">
            <text:p><text:s/>(12.259,50)</text:p>
          </table:table-cell>
          <table:table-cell office:value-type="float" office:value="40745.86" table:style-name="ce13">
            <text:p><text:s/>40.745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UGO CLEON DE MELO COUTINHO</text:p>
          </table:table-cell>
          <table:table-cell office:value-type="string" table:style-name="ce9">
            <text:p>JUIZ SUBSTITUTO</text:p>
          </table:table-cell>
          <table:table-cell office:value-type="string" table:style-name="ce9">
            <text:p>INATIVO</text:p>
          </table:table-cell>
          <table:table-cell office:value-type="float" office:value="33924.93" table:style-name="ce13">
            <text:p><text:s/>33.924,9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50887.4" table:style-name="ce13">
            <text:p><text:s/>50.887,40<text:s/></text:p>
          </table:table-cell>
          <table:table-cell office:value-type="float" office:value="-4457.17" table:style-name="ce13">
            <text:p><text:s/>(4.457,17)</text:p>
          </table:table-cell>
          <table:table-cell office:value-type="float" office:value="-5055.92" table:style-name="ce13">
            <text:p><text:s/>(5.055,9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513.09" table:style-name="ce13">
            <text:p><text:s/>(9.513,09)</text:p>
          </table:table-cell>
          <table:table-cell office:value-type="float" office:value="41374.31" table:style-name="ce13">
            <text:p><text:s/>41.374,3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VETE BUENO FERRAZ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3565.68" table:style-name="ce13">
            <text:p><text:s/>53.565,68<text:s/></text:p>
          </table:table-cell>
          <table:table-cell office:value-type="float" office:value="-4796.42" table:style-name="ce13">
            <text:p><text:s/>(4.796,42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48769.26" table:style-name="ce13">
            <text:p><text:s/>48.769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ZABELLA RAMOS PINT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9346.959999999999" table:style-name="ce13">
            <text:p><text:s/>29.346,96<text:s/></text:p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84095.38" table:style-name="ce13">
            <text:p><text:s/>84.095,3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710.34" table:style-name="ce13">
            <text:p><text:s/>(10.710,3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587.29" table:style-name="ce13">
            <text:p><text:s/>(11.587,29)</text:p>
          </table:table-cell>
          <table:table-cell office:value-type="float" office:value="72508.09" table:style-name="ce13">
            <text:p><text:s/>72.508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ZIDORO OLIVEIRA PANIAGO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52070.14" table:style-name="ce13">
            <text:p><text:s/>52.070,1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533.59" table:style-name="ce13">
            <text:p><text:s/>(7.533,5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10.5400000000009" table:style-name="ce13">
            <text:p><text:s/>(8.410,54)</text:p>
          </table:table-cell>
          <table:table-cell office:value-type="float" office:value="43659.6" table:style-name="ce13">
            <text:p><text:s/>43.659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CANDIDO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2ª CIRCUNSCRIÇÃO -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52070.14" table:style-name="ce13">
            <text:p><text:s/>52.070,1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299.83" table:style-name="ce13">
            <text:p><text:s/>(7.299,8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176.78" table:style-name="ce13">
            <text:p><text:s/>(8.176,78)</text:p>
          </table:table-cell>
          <table:table-cell office:value-type="float" office:value="43893.36" table:style-name="ce13">
            <text:p><text:s/>43.893,3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DE DEUS GOMES DE SOUZA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13">
            <text:p/>
          </table:table-cell>
          <table:table-cell office:value-type="float" office:value="7046.56" table:style-name="ce13">
            <text:p><text:s/>7.046,56<text:s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8794.98" table:style-name="ce13">
            <text:p><text:s/>18.794,98<text:s/></text:p>
          </table:table-cell>
          <table:table-cell office:value-type="float" office:value="64614.23" table:style-name="ce13">
            <text:p><text:s/>64.614,23<text:s/></text:p>
          </table:table-cell>
          <table:table-cell office:value-type="float" office:value="-6030.48" table:style-name="ce13">
            <text:p><text:s/>(6.030,48)</text:p>
          </table:table-cell>
          <table:table-cell office:value-type="float" office:value="-9679.56" table:style-name="ce13">
            <text:p><text:s/>(9.679,5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710.04" table:style-name="ce13">
            <text:p><text:s/>(15.710,04)</text:p>
          </table:table-cell>
          <table:table-cell office:value-type="float" office:value="48904.19" table:style-name="ce13">
            <text:p><text:s/>48.904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MARCELO BALSANELLI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8365.480000000003" table:style-name="ce13">
            <text:p><text:s/>38.365,4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9182.740000000002" table:style-name="ce13">
            <text:p><text:s/>19.182,74<text:s/></text:p>
          </table:table-cell>
          <table:table-cell office:value-type="float" office:value="58730.96" table:style-name="ce13">
            <text:p><text:s/>58.730,9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721.2099999999991" table:style-name="ce13">
            <text:p><text:s/>(8.721,2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598.16" table:style-name="ce13">
            <text:p><text:s/>(9.598,16)</text:p>
          </table:table-cell>
          <table:table-cell office:value-type="float" office:value="49132.800000000003" table:style-name="ce13">
            <text:p><text:s/>49.132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GONÇALVES FERNANDES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3565.68" table:style-name="ce13">
            <text:p><text:s/>53.565,68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-5975.83" table:style-name="ce13">
            <text:p><text:s/>(5.975,8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772.25" table:style-name="ce13">
            <text:p><text:s/>(10.772,25)</text:p>
          </table:table-cell>
          <table:table-cell office:value-type="float" office:value="42793.43" table:style-name="ce13">
            <text:p><text:s/>42.793,4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MARTINS BARBOS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53940.58" table:style-name="ce13">
            <text:p><text:s/>53.940,5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533.59" table:style-name="ce13">
            <text:p><text:s/>(7.533,5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10.5400000000009" table:style-name="ce13">
            <text:p><text:s/>(8.410,54)</text:p>
          </table:table-cell>
          <table:table-cell office:value-type="float" office:value="45530.04" table:style-name="ce13">
            <text:p><text:s/>45.530,04<text:s/></text:p>
          </table:table-cell>
          <table:table-cell office:value-type="string" table:style-name="ce13">
            <text:p/>
          </table:table-cell>
          <table:table-cell office:value-type="float" office:value="1451.22" table:style-name="ce15">
            <text:p><text:s/>1.451,22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JÚLIO CÉSAR BEBBER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GABINETE DE JUÍZES AUXILIARES DA ADMINISTRAÇÃO E DO JUÍZO AUXILIAR DE CONCILIAÇÃO EM PRECATÓRIOS</text:p>
          </table:table-cell>
          <table:table-cell office:value-type="string" table:style-name="ce13">
            <text:p/>
          </table:table-cell>
          <table:table-cell office:value-type="float" office:value="1828.95" table:style-name="ce13">
            <text:p><text:s/>1.828,95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6577.37" table:style-name="ce13">
            <text:p><text:s/>56.577,3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485.83" table:style-name="ce13">
            <text:p><text:s/>(8.485,8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362.7800000000007" table:style-name="ce13">
            <text:p><text:s/>(9.362,78)</text:p>
          </table:table-cell>
          <table:table-cell office:value-type="float" office:value="47214.59" table:style-name="ce13">
            <text:p><text:s/>47.214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EETHLEN FONTES MARANHÃ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4748.42" table:style-name="ce13">
            <text:p><text:s/>54.748,4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694.25" table:style-name="ce13">
            <text:p><text:s/>(8.694,2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571.2000000000007" table:style-name="ce13">
            <text:p><text:s/>(9.571,20)</text:p>
          </table:table-cell>
          <table:table-cell office:value-type="float" office:value="45177.22" table:style-name="ce13">
            <text:p><text:s/>45.177,2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ELLY CRISTINA MONTEIRO DIAS ESTADULH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4748.42" table:style-name="ce13">
            <text:p><text:s/>54.748,4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642.1200000000008" table:style-name="ce13">
            <text:p><text:s/>(8.642,1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519.07" table:style-name="ce13">
            <text:p><text:s/>(9.519,07)</text:p>
          </table:table-cell>
          <table:table-cell office:value-type="float" office:value="45229.35" table:style-name="ce13">
            <text:p><text:s/>45.229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AÍS PAHINS DUARTE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-115.19" table:style-name="ce13">
            <text:p><text:s/>(115,19)</text:p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51954.95" table:style-name="ce13">
            <text:p><text:s/>51.954,9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520.38" table:style-name="ce13">
            <text:p><text:s/>(7.520,3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397.33" table:style-name="ce13">
            <text:p><text:s/>(8.397,33)</text:p>
          </table:table-cell>
          <table:table-cell office:value-type="float" office:value="43557.62" table:style-name="ce13">
            <text:p><text:s/>43.557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ONARDO ELY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4748.42" table:style-name="ce13">
            <text:p><text:s/>54.748,42<text:s/></text:p>
          </table:table-cell>
          <table:table-cell office:value-type="float" office:value="-5673.37" table:style-name="ce13">
            <text:p><text:s/>(5.673,37)</text:p>
          </table:table-cell>
          <table:table-cell office:value-type="float" office:value="-7270.96" table:style-name="ce13">
            <text:p><text:s/>(7.270,9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944.33" table:style-name="ce13">
            <text:p><text:s/>(12.944,33)</text:p>
          </table:table-cell>
          <table:table-cell office:value-type="float" office:value="41804.089999999997" table:style-name="ce13">
            <text:p><text:s/>41.804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ILIAN CARLA ISS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26.73" table:style-name="ce13">
            <text:p><text:s/>426,73<text:s/></text:p>
          </table:table-cell>
          <table:table-cell office:value-type="string" table:style-name="ce13">
            <text:p/>
          </table:table-cell>
          <table:table-cell office:value-type="float" office:value="37319.919999999998" table:style-name="ce13">
            <text:p><text:s/>37.319,9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589.98" table:style-name="ce13">
            <text:p><text:s/>(8.589,9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466.93" table:style-name="ce13">
            <text:p><text:s/>(9.466,93)</text:p>
          </table:table-cell>
          <table:table-cell office:value-type="float" office:value="27852.99" table:style-name="ce13">
            <text:p><text:s/>27.852,9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DIVINO FERREIR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0469.94" table:style-name="ce13">
            <text:p><text:s/>30.469,94<text:s/></text:p>
          </table:table-cell>
          <table:table-cell office:value-type="string" table:style-name="ce13">
            <text:p/>
          </table:table-cell>
          <table:table-cell office:value-type="float" office:value="67363.13" table:style-name="ce13">
            <text:p><text:s/>67.363,1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097.51" table:style-name="ce13">
            <text:p><text:s/>(10.097,5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974.46" table:style-name="ce13">
            <text:p><text:s/>(10.974,46)</text:p>
          </table:table-cell>
          <table:table-cell office:value-type="float" office:value="56388.67" table:style-name="ce13">
            <text:p><text:s/>56.388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A CLEUSA FERREIRA JERONYMO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52070.14" table:style-name="ce13">
            <text:p><text:s/>52.070,14<text:s/></text:p>
          </table:table-cell>
          <table:table-cell office:value-type="float" office:value="-5334.12" table:style-name="ce13">
            <text:p><text:s/>(5.334,12)</text:p>
          </table:table-cell>
          <table:table-cell office:value-type="float" office:value="-6977.51" table:style-name="ce13">
            <text:p><text:s/>(6.977,5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311.63" table:style-name="ce13">
            <text:p><text:s/>(12.311,63)</text:p>
          </table:table-cell>
          <table:table-cell office:value-type="float" office:value="39758.51" table:style-name="ce13">
            <text:p><text:s/>39.758,5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INO GONÇALVES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4748.42" table:style-name="ce13">
            <text:p><text:s/>54.748,4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195.17" table:style-name="ce13">
            <text:p><text:s/>(6.195,1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72.12" table:style-name="ce13">
            <text:p><text:s/>(7.072,12)</text:p>
          </table:table-cell>
          <table:table-cell office:value-type="float" office:value="47676.3" table:style-name="ce13">
            <text:p><text:s/>47.676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BARUFFI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73.79" table:style-name="ce13">
            <text:p><text:s/>673,79<text:s/></text:p>
          </table:table-cell>
          <table:table-cell office:value-type="string" table:style-name="ce13">
            <text:p/>
          </table:table-cell>
          <table:table-cell office:value-type="float" office:value="37566.980000000003" table:style-name="ce13">
            <text:p><text:s/>37.566,9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589.98" table:style-name="ce13">
            <text:p><text:s/>(8.589,9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466.93" table:style-name="ce13">
            <text:p><text:s/>(9.466,93)</text:p>
          </table:table-cell>
          <table:table-cell office:value-type="float" office:value="28100.05" table:style-name="ce13">
            <text:p><text:s/>28.100,0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IO ALEXANDRE DA SILV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4748.42" table:style-name="ce13">
            <text:p><text:s/>54.748,4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537.84" table:style-name="ce13">
            <text:p><text:s/>(8.537,8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414.7900000000009" table:style-name="ce13">
            <text:p><text:s/>(9.414,79)</text:p>
          </table:table-cell>
          <table:table-cell office:value-type="float" office:value="45333.63" table:style-name="ce13">
            <text:p><text:s/>45.333,6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IO KURIHARA INAD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5702.97" table:style-name="ce13">
            <text:p><text:s/>5.702,97<text:s/></text:p>
          </table:table-cell>
          <table:table-cell office:value-type="float" office:value="673.79" table:style-name="ce13">
            <text:p><text:s/>673,79<text:s/></text:p>
          </table:table-cell>
          <table:table-cell office:value-type="string" table:style-name="ce13">
            <text:p/>
          </table:table-cell>
          <table:table-cell office:value-type="float" office:value="42087.21" table:style-name="ce13">
            <text:p><text:s/>42.087,2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008.29" table:style-name="ce13">
            <text:p><text:s/>(8.008,2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85.24" table:style-name="ce13">
            <text:p><text:s/>(8.885,24)</text:p>
          </table:table-cell>
          <table:table-cell office:value-type="float" office:value="33201.97" table:style-name="ce13">
            <text:p><text:s/>33.201,9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IO VASQUES THIBAU DE ALMEIDA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MARCIO VASQUES THIBAU DE ALMEIDA</text:p>
          </table:table-cell>
          <table:table-cell office:value-type="string" table:style-name="ce13">
            <text:p/>
          </table:table-cell>
          <table:table-cell office:value-type="float" office:value="7859.43" table:style-name="ce13">
            <text:p><text:s/>7.859,43<text:s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2314.05" table:style-name="ce13">
            <text:p><text:s/>32.314,05<text:s/></text:p>
          </table:table-cell>
          <table:table-cell office:value-type="float" office:value="18794.98" table:style-name="ce13">
            <text:p><text:s/>18.794,98<text:s/></text:p>
          </table:table-cell>
          <table:table-cell office:value-type="float" office:value="97741.15" table:style-name="ce13">
            <text:p><text:s/>97.741,15<text:s/></text:p>
          </table:table-cell>
          <table:table-cell office:value-type="float" office:value="-6030.48" table:style-name="ce13">
            <text:p><text:s/>(6.030,48)</text:p>
          </table:table-cell>
          <table:table-cell office:value-type="float" office:value="-12681.38" table:style-name="ce13">
            <text:p><text:s/>(12.681,3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711.86" table:style-name="ce13">
            <text:p><text:s/>(18.711,86)</text:p>
          </table:table-cell>
          <table:table-cell office:value-type="float" office:value="79029.289999999994" table:style-name="ce13">
            <text:p><text:s/>79.029,2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 ANTONIO DE FREITAS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4748.42" table:style-name="ce13">
            <text:p><text:s/>54.748,4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897.57" table:style-name="ce13">
            <text:p><text:s/>(7.897,5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774.52" table:style-name="ce13">
            <text:p><text:s/>(8.774,52)</text:p>
          </table:table-cell>
          <table:table-cell office:value-type="float" office:value="45973.9" table:style-name="ce13">
            <text:p><text:s/>45.973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 ANTONIO MIRANDA MENDES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13">
            <text:p/>
          </table:table-cell>
          <table:table-cell office:value-type="float" office:value="5673.37" table:style-name="ce13">
            <text:p><text:s/>5.673,37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7443.48" table:style-name="ce13">
            <text:p><text:s/>17.443,48<text:s/></text:p>
          </table:table-cell>
          <table:table-cell office:value-type="string" table:style-name="ce13">
            <text:p/>
          </table:table-cell>
          <table:table-cell office:value-type="float" office:value="60010.04" table:style-name="ce13">
            <text:p><text:s/>60.010,04<text:s/></text:p>
          </table:table-cell>
          <table:table-cell office:value-type="float" office:value="-5673.37" table:style-name="ce13">
            <text:p><text:s/>(5.673,37)</text:p>
          </table:table-cell>
          <table:table-cell office:value-type="float" office:value="-8883.2800000000007" table:style-name="ce13">
            <text:p><text:s/>(8.883,2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556.65" table:style-name="ce13">
            <text:p><text:s/>(14.556,65)</text:p>
          </table:table-cell>
          <table:table-cell office:value-type="float" office:value="45453.39" table:style-name="ce13">
            <text:p><text:s/>45.453,3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NA BRUN BUCKER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3565.68" table:style-name="ce13">
            <text:p><text:s/>53.565,68<text:s/></text:p>
          </table:table-cell>
          <table:table-cell office:value-type="float" office:value="-4796.42" table:style-name="ce13">
            <text:p><text:s/>(4.796,42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48769.26" table:style-name="ce13">
            <text:p><text:s/>48.769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O LUIZ BEZERRA SALGUEIRO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13">
            <text:p/>
          </table:table-cell>
          <table:table-cell office:value-type="float" office:value="876.95" table:style-name="ce13">
            <text:p><text:s/>876,95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5625.37" table:style-name="ce13">
            <text:p><text:s/>55.625,3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831.14" table:style-name="ce13">
            <text:p><text:s/>(8.831,1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708.09" table:style-name="ce13">
            <text:p><text:s/>(9.708,09)</text:p>
          </table:table-cell>
          <table:table-cell office:value-type="float" office:value="45917.279999999999" table:style-name="ce13">
            <text:p><text:s/>45.917,28<text:s/></text:p>
          </table:table-cell>
          <table:table-cell office:value-type="string" table:style-name="ce13">
            <text:p/>
          </table:table-cell>
          <table:table-cell office:value-type="float" office:value="2638.05" table:style-name="ce15">
            <text:p><text:s/>2.638,05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URICIO SABADINI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7879.599999999999" table:style-name="ce13">
            <text:p><text:s/>27.879,60<text:s/></text:p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79949.740000000005" table:style-name="ce13">
            <text:p><text:s/>79.949,7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458.879999999999" table:style-name="ce13">
            <text:p><text:s/>(10.458,8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335.83" table:style-name="ce13">
            <text:p><text:s/>(11.335,83)</text:p>
          </table:table-cell>
          <table:table-cell office:value-type="float" office:value="68613.91" table:style-name="ce13">
            <text:p><text:s/>68.613,9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ADIA PELISSARI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52070.14" table:style-name="ce13">
            <text:p><text:s/>52.070,1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151.1" table:style-name="ce13">
            <text:p><text:s/>(8.151,1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028.0499999999993" table:style-name="ce13">
            <text:p><text:s/>(9.028,05)</text:p>
          </table:table-cell>
          <table:table-cell office:value-type="float" office:value="43042.09" table:style-name="ce13">
            <text:p><text:s/>43.042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EIVA MÁRCIA CHAGAS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4748.42" table:style-name="ce13">
            <text:p><text:s/>54.748,4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537.84" table:style-name="ce13">
            <text:p><text:s/>(8.537,8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414.7900000000009" table:style-name="ce13">
            <text:p><text:s/>(9.414,79)</text:p>
          </table:table-cell>
          <table:table-cell office:value-type="float" office:value="45333.63" table:style-name="ce13">
            <text:p><text:s/>45.333,6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ICANOR DE ARAÚJO LIMA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13">
            <text:p/>
          </table:table-cell>
          <table:table-cell office:value-type="float" office:value="7859.43" table:style-name="ce13">
            <text:p><text:s/>7.859,43<text:s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8794.98" table:style-name="ce13">
            <text:p><text:s/>18.794,98<text:s/></text:p>
          </table:table-cell>
          <table:table-cell office:value-type="float" office:value="65427.1" table:style-name="ce13">
            <text:p><text:s/>65.427,10<text:s/></text:p>
          </table:table-cell>
          <table:table-cell office:value-type="float" office:value="-6030.48" table:style-name="ce13">
            <text:p><text:s/>(6.030,48)</text:p>
          </table:table-cell>
          <table:table-cell office:value-type="float" office:value="-9955.24" table:style-name="ce13">
            <text:p><text:s/>(9.955,2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985.72" table:style-name="ce13">
            <text:p><text:s/>(15.985,72)</text:p>
          </table:table-cell>
          <table:table-cell office:value-type="float" office:value="49441.38" table:style-name="ce13">
            <text:p><text:s/>49.441,3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ORLANDI GUEDES DE OLIVEIRA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3565.68" table:style-name="ce13">
            <text:p><text:s/>53.565,68<text:s/></text:p>
          </table:table-cell>
          <table:table-cell office:value-type="float" office:value="-4796.42" table:style-name="ce13">
            <text:p><text:s/>(4.796,42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48769.26" table:style-name="ce13">
            <text:p><text:s/>48.769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OSCAR ZANDAVALLI JÚNIOR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3565.68" table:style-name="ce13">
            <text:p><text:s/>53.565,68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-7564.26" table:style-name="ce13">
            <text:p><text:s/>(7.564,2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360.68" table:style-name="ce13">
            <text:p><text:s/>(12.360,68)</text:p>
          </table:table-cell>
          <table:table-cell office:value-type="float" office:value="41205" table:style-name="ce13">
            <text:p><text:s/>41.205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TRÍCIA BALBUENA DE OLIVEIRA BELLO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52070.14" table:style-name="ce13">
            <text:p><text:s/>52.070,1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203.23" table:style-name="ce13">
            <text:p><text:s/>(8.203,2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080.18" table:style-name="ce13">
            <text:p><text:s/>(9.080,18)</text:p>
          </table:table-cell>
          <table:table-cell office:value-type="float" office:value="42989.96" table:style-name="ce13">
            <text:p><text:s/>42.989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RISCILA ROCHA MARGARIDO MIRAULT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28626.38" table:style-name="ce13">
            <text:p><text:s/>28.626,38<text:s/></text:p>
          </table:table-cell>
          <table:table-cell office:value-type="string" table:style-name="ce13">
            <text:p/>
          </table:table-cell>
          <table:table-cell office:value-type="float" office:value="65604.490000000005" table:style-name="ce13">
            <text:p><text:s/>65.604,4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9882.4500000000007" table:style-name="ce13">
            <text:p><text:s/>(9.882,4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759.4" table:style-name="ce13">
            <text:p><text:s/>(10.759,40)</text:p>
          </table:table-cell>
          <table:table-cell office:value-type="float" office:value="54845.09" table:style-name="ce13">
            <text:p><text:s/>54.845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O DE MORAES ANDERSON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8413.01" table:style-name="ce13">
            <text:p><text:s/>28.413,01<text:s/></text:p>
          </table:table-cell>
          <table:table-cell office:value-type="string" table:style-name="ce13">
            <text:p/>
          </table:table-cell>
          <table:table-cell office:value-type="float" office:value="63520.68" table:style-name="ce13">
            <text:p><text:s/>63.520,68<text:s/></text:p>
          </table:table-cell>
          <table:table-cell office:value-type="float" office:value="-5334.12" table:style-name="ce13">
            <text:p><text:s/>(5.334,12)</text:p>
          </table:table-cell>
          <table:table-cell office:value-type="float" office:value="-9210.3700000000008" table:style-name="ce13">
            <text:p><text:s/>(9.210,3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544.49" table:style-name="ce13">
            <text:p><text:s/>(14.544,49)</text:p>
          </table:table-cell>
          <table:table-cell office:value-type="float" office:value="48976.19" table:style-name="ce13">
            <text:p><text:s/>48.976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O LUIZ MIYASATO DE FARIA</text:p>
          </table:table-cell>
          <table:table-cell office:value-type="string" table:style-name="ce9">
            <text:p>JUIZ TITULAR DE VARA - NÍVEL SUPERIOR JTJT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13">
            <text:p/>
          </table:table-cell>
          <table:table-cell office:value-type="float" office:value="914.47" table:style-name="ce13">
            <text:p><text:s/>914,47<text:s/>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5662.89" table:style-name="ce13">
            <text:p><text:s/>55.662,8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893.59" table:style-name="ce13">
            <text:p><text:s/>(8.893,5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770.5400000000009" table:style-name="ce13">
            <text:p><text:s/>(9.770,54)</text:p>
          </table:table-cell>
          <table:table-cell office:value-type="float" office:value="45892.35" table:style-name="ce13">
            <text:p><text:s/>45.892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GERALDO MONTEIRO ZANDONA</text:p>
          </table:table-cell>
          <table:table-cell office:value-type="string" table:style-name="ce9">
            <text:p>DESEMBARGADOR DO TRABALHO</text:p>
          </table:table-cell>
          <table:table-cell office:value-type="string" table:style-name="ce9">
            <text:p>INATIVO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794.98" table:style-name="ce13">
            <text:p><text:s/>18.794,98<text:s/></text:p>
          </table:table-cell>
          <table:table-cell office:value-type="float" office:value="56384.93" table:style-name="ce13">
            <text:p><text:s/>56.384,93<text:s/></text:p>
          </table:table-cell>
          <table:table-cell office:value-type="float" office:value="-5153.53" table:style-name="ce13">
            <text:p><text:s/>(5.153,53)</text:p>
          </table:table-cell>
          <table:table-cell office:value-type="float" office:value="-7459.32" table:style-name="ce13">
            <text:p><text:s/>(7.459,3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612.85" table:style-name="ce13">
            <text:p><text:s/>(12.612,85)</text:p>
          </table:table-cell>
          <table:table-cell office:value-type="float" office:value="43772.08" table:style-name="ce13">
            <text:p><text:s/>43.772,0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VAN DUARTE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3565.68" table:style-name="ce13">
            <text:p><text:s/>53.565,68<text:s/></text:p>
          </table:table-cell>
          <table:table-cell office:value-type="float" office:value="-4796.42" table:style-name="ce13">
            <text:p><text:s/>(4.796,42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48769.26" table:style-name="ce13">
            <text:p><text:s/>48.769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DNEI DORETO RODRIGUES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3565.68" table:style-name="ce13">
            <text:p><text:s/>53.565,68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-7040.67" table:style-name="ce13">
            <text:p><text:s/>(7.040,6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837.09" table:style-name="ce13">
            <text:p><text:s/>(11.837,09)</text:p>
          </table:table-cell>
          <table:table-cell office:value-type="float" office:value="41728.589999999997" table:style-name="ce13">
            <text:p><text:s/>41.728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NDRA MARA AROSI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20352.939999999999" table:style-name="ce13">
            <text:p><text:s/>20.352,9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176.469999999999" table:style-name="ce13">
            <text:p><text:s/>10.176,47<text:s/></text:p>
          </table:table-cell>
          <table:table-cell office:value-type="float" office:value="30529.41" table:style-name="ce13">
            <text:p><text:s/>30.529,41<text:s/></text:p>
          </table:table-cell>
          <table:table-cell office:value-type="float" office:value="-2012.51" table:style-name="ce13">
            <text:p><text:s/>(2.012,51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12.51" table:style-name="ce13">
            <text:p><text:s/>(2.012,51)</text:p>
          </table:table-cell>
          <table:table-cell office:value-type="float" office:value="28516.9" table:style-name="ce13">
            <text:p><text:s/>28.516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TOMÁS BAWDEN DE CASTRO SILVA</text:p>
          </table:table-cell>
          <table:table-cell office:value-type="string" table:style-name="ce9">
            <text:p>DESEMBARGADOR DO TRABALHO - NÍVEL SUPERIOR DFDF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13">
            <text:p/>
          </table:table-cell>
          <table:table-cell office:value-type="float" office:value="7859.43" table:style-name="ce13">
            <text:p><text:s/>7.859,43<text:s/></text:p>
          </table:table-cell>
          <table:table-cell office:value-type="float" office:value="37589.949999999997" table:style-name="ce13">
            <text:p><text:s/>37.589,9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8794.98" table:style-name="ce13">
            <text:p><text:s/>18.794,98<text:s/></text:p>
          </table:table-cell>
          <table:table-cell office:value-type="float" office:value="65427.1" table:style-name="ce13">
            <text:p><text:s/>65.427,10<text:s/></text:p>
          </table:table-cell>
          <table:table-cell office:value-type="float" office:value="-6030.48" table:style-name="ce13">
            <text:p><text:s/>(6.030,48)</text:p>
          </table:table-cell>
          <table:table-cell office:value-type="float" office:value="-9955.24" table:style-name="ce13">
            <text:p><text:s/>(9.955,2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985.72" table:style-name="ce13">
            <text:p><text:s/>(15.985,72)</text:p>
          </table:table-cell>
          <table:table-cell office:value-type="float" office:value="49441.38" table:style-name="ce13">
            <text:p><text:s/>49.441,3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VALDIR APARECIDO CONSALTER JÚNIOR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1ª CIRCUNSCRIÇÃO -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52070.14" table:style-name="ce13">
            <text:p><text:s/>52.070,1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533.59" table:style-name="ce13">
            <text:p><text:s/>(7.533,5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10.5400000000009" table:style-name="ce13">
            <text:p><text:s/>(8.410,54)</text:p>
          </table:table-cell>
          <table:table-cell office:value-type="float" office:value="43659.6" table:style-name="ce13">
            <text:p><text:s/>43.659,60<text:s/></text:p>
          </table:table-cell>
          <table:table-cell office:value-type="string" table:style-name="ce13">
            <text:p/>
          </table:table-cell>
          <table:table-cell office:value-type="float" office:value="2633.7" table:style-name="ce15">
            <text:p><text:s/>2.633,7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VICKY VIVIAN HACKBARTH KEMMELMEIER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27879.599999999999" table:style-name="ce13">
            <text:p><text:s/>27.879,60<text:s/></text:p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80884.960000000006" table:style-name="ce13">
            <text:p><text:s/>80.884,9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458.879999999999" table:style-name="ce13">
            <text:p><text:s/>(10.458,8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335.83" table:style-name="ce13">
            <text:p><text:s/>(11.335,83)</text:p>
          </table:table-cell>
          <table:table-cell office:value-type="float" office:value="69549.13" table:style-name="ce13">
            <text:p><text:s/>69.549,1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VIVIAN LETÍCIA DE OLIVEIRA</text:p>
          </table:table-cell>
          <table:table-cell office:value-type="string" table:style-name="ce9">
            <text:p>JUIZ SUBSTITUTO - NÍVEL SUPERIOR JSJS</text:p>
          </table:table-cell>
          <table:table-cell office:value-type="string" table:style-name="ce9">
            <text:p>9ª CIRCUNSCRIÇÃO - TRÊS LAGOA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924.93" table:style-name="ce13">
            <text:p><text:s/>33.924,93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11948.4" table:style-name="ce13">
            <text:p><text:s/>11.948,40<text:s/></text:p>
          </table:table-cell>
          <table:table-cell office:value-type="float" office:value="16962.47" table:style-name="ce13">
            <text:p><text:s/>16.962,47<text:s/></text:p>
          </table:table-cell>
          <table:table-cell office:value-type="float" office:value="64953.760000000002" table:style-name="ce13">
            <text:p><text:s/>64.953,7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9750.42" table:style-name="ce13">
            <text:p><text:s/>(9.750,4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627.37" table:style-name="ce13">
            <text:p><text:s/>(10.627,37)</text:p>
          </table:table-cell>
          <table:table-cell office:value-type="float" office:value="54326.39" table:style-name="ce13">
            <text:p><text:s/>54.326,3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WALTER LUCIO FIGUEIREDO DA SILVA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3565.68" table:style-name="ce13">
            <text:p><text:s/>53.565,68<text:s/></text:p>
          </table:table-cell>
          <table:table-cell office:value-type="float" office:value="-4796.42" table:style-name="ce13">
            <text:p><text:s/>(4.796,42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48769.26" table:style-name="ce13">
            <text:p><text:s/>48.769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WELLINGTON SEBASTIAO GONCALVES</text:p>
          </table:table-cell>
          <table:table-cell office:value-type="string" table:style-name="ce9">
            <text:p>JUIZ TITULAR DE VARA</text:p>
          </table:table-cell>
          <table:table-cell office:value-type="string" table:style-name="ce9">
            <text:p>INATIVO</text:p>
          </table:table-cell>
          <table:table-cell office:value-type="float" office:value="35710.449999999997" table:style-name="ce13">
            <text:p><text:s/>35.710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855.23" table:style-name="ce13">
            <text:p><text:s/>17.855,23<text:s/></text:p>
          </table:table-cell>
          <table:table-cell office:value-type="float" office:value="53565.68" table:style-name="ce13">
            <text:p><text:s/>53.565,68<text:s/></text:p>
          </table:table-cell>
          <table:table-cell office:value-type="float" office:value="-4796.42" table:style-name="ce13">
            <text:p><text:s/>(4.796,42)</text:p>
          </table:table-cell>
          <table:table-cell office:value-type="float" office:value="-7040.67" table:style-name="ce13">
            <text:p><text:s/>(7.040,6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837.09" table:style-name="ce13">
            <text:p><text:s/>(11.837,09)</text:p>
          </table:table-cell>
          <table:table-cell office:value-type="float" office:value="41728.589999999997" table:style-name="ce13">
            <text:p><text:s/>41.728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ARÃO PEDRO PIRES DE MEDEIROS JUNIOR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382.1299999999992" table:style-name="ce13">
            <text:p><text:s/>8.382,1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4107.24" table:style-name="ce13">
            <text:p><text:s/>4.107,24<text:s/></text:p>
          </table:table-cell>
          <table:table-cell office:value-type="float" office:value="4191.07" table:style-name="ce13">
            <text:p><text:s/>4.191,07<text:s/></text:p>
          </table:table-cell>
          <table:table-cell office:value-type="float" office:value="18798.400000000001" table:style-name="ce13">
            <text:p><text:s/>18.798,40<text:s/></text:p>
          </table:table-cell>
          <table:table-cell office:value-type="float" office:value="-1003.77" table:style-name="ce13">
            <text:p><text:s/>(1.003,77)</text:p>
          </table:table-cell>
          <table:table-cell office:value-type="float" office:value="-1416.49" table:style-name="ce13">
            <text:p><text:s/>(1.416,4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420.2600000000002" table:style-name="ce13">
            <text:p><text:s/>(2.420,26)</text:p>
          </table:table-cell>
          <table:table-cell office:value-type="float" office:value="16378.14" table:style-name="ce13">
            <text:p><text:s/>16.378,1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ÃO BENTO GREGÓRI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272.21" table:style-name="ce13">
            <text:p><text:s/>14.272,21<text:s/></text:p>
          </table:table-cell>
          <table:table-cell office:value-type="float" office:value="2492.13" table:style-name="ce13">
            <text:p><text:s/>2.492,13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947.080000000002" table:style-name="ce13">
            <text:p><text:s/>17.947,08<text:s/></text:p>
          </table:table-cell>
          <table:table-cell office:value-type="float" office:value="-2278.33" table:style-name="ce13">
            <text:p><text:s/>(2.278,33)</text:p>
          </table:table-cell>
          <table:table-cell office:value-type="float" office:value="-3046.56" table:style-name="ce13">
            <text:p><text:s/>(3.046,5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24.89" table:style-name="ce13">
            <text:p><text:s/>(5.324,89)</text:p>
          </table:table-cell>
          <table:table-cell office:value-type="float" office:value="12622.19" table:style-name="ce13">
            <text:p><text:s/>12.622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BARBOSA DE MORA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167.01" table:style-name="ce13">
            <text:p><text:s/>6.167,01<text:s/></text:p>
          </table:table-cell>
          <table:table-cell office:value-type="float" office:value="19683.759999999998" table:style-name="ce13">
            <text:p><text:s/>19.683,76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073.2800000000002" table:style-name="ce13">
            <text:p><text:s/>(2.073,2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50.07" table:style-name="ce13">
            <text:p><text:s/>(3.650,07)</text:p>
          </table:table-cell>
          <table:table-cell office:value-type="float" office:value="16033.69" table:style-name="ce13">
            <text:p><text:s/>16.033,6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BOESSIO STEFANELL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CRETARIA-GERAL JUDICIÁRIA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239.97" table:style-name="ce13">
            <text:p><text:s/>24.239,97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604.95" table:style-name="ce13">
            <text:p><text:s/>(4.604,9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09.29" table:style-name="ce13">
            <text:p><text:s/>(7.509,29)</text:p>
          </table:table-cell>
          <table:table-cell office:value-type="float" office:value="16730.68" table:style-name="ce13">
            <text:p><text:s/>16.730,6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ESPINDOL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-GERAL JUDICIÁRIA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4300.37" table:style-name="ce13">
            <text:p><text:s/>4.300,37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563.2800000000007" table:style-name="ce13">
            <text:p><text:s/>9.563,28<text:s/></text:p>
          </table:table-cell>
          <table:table-cell office:value-type="float" office:value="29872.58" table:style-name="ce13">
            <text:p><text:s/>29.872,5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081.55" table:style-name="ce13">
            <text:p><text:s/>(4.081,5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58.5" table:style-name="ce13">
            <text:p><text:s/>(4.958,50)</text:p>
          </table:table-cell>
          <table:table-cell office:value-type="float" office:value="24914.080000000002" table:style-name="ce13">
            <text:p><text:s/>24.914,0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LEILA PEREIRA SOUZ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float" office:value="12529.7" table:style-name="ce13">
            <text:p><text:s/>12.529,70<text:s/></text:p>
          </table:table-cell>
          <table:table-cell office:value-type="float" office:value="1153.5899999999999" table:style-name="ce13">
            <text:p><text:s/>1.153,59<text:s/></text:p>
          </table:table-cell>
          <table:table-cell office:value-type="float" office:value="1591.96" table:style-name="ce13">
            <text:p><text:s/>1.591,96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637.63" table:style-name="ce13">
            <text:p><text:s/>7.637,63<text:s/></text:p>
          </table:table-cell>
          <table:table-cell office:value-type="float" office:value="24095.62" table:style-name="ce13">
            <text:p><text:s/>24.095,62<text:s/></text:p>
          </table:table-cell>
          <table:table-cell office:value-type="float" office:value="-1777.44" table:style-name="ce13">
            <text:p><text:s/>(1.777,44)</text:p>
          </table:table-cell>
          <table:table-cell office:value-type="float" office:value="-2826.94" table:style-name="ce13">
            <text:p><text:s/>(2.826,9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04.38" table:style-name="ce13">
            <text:p><text:s/>(4.604,38)</text:p>
          </table:table-cell>
          <table:table-cell office:value-type="float" office:value="19491.240000000002" table:style-name="ce13">
            <text:p><text:s/>19.491,2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MORAES RUBEN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44.55" table:style-name="ce13">
            <text:p><text:s/>2.644,5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44.55" table:style-name="ce13">
            <text:p><text:s/>2.644,55<text:s/></text:p>
          </table:table-cell>
          <table:table-cell office:value-type="float" office:value="2648.57" table:style-name="ce13">
            <text:p><text:s/>2.648,57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NAKAO ARASHIRO RAMPAZ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ESCOLA JUDICIAL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194.12" table:style-name="ce13">
            <text:p><text:s/>5.194,12<text:s/></text:p>
          </table:table-cell>
          <table:table-cell office:value-type="float" office:value="7350.17" table:style-name="ce13">
            <text:p><text:s/>7.350,17<text:s/></text:p>
          </table:table-cell>
          <table:table-cell office:value-type="float" office:value="28427.360000000001" table:style-name="ce13">
            <text:p><text:s/>28.427,36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3070.1" table:style-name="ce13">
            <text:p><text:s/>(3.070,1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46.8900000000003" table:style-name="ce13">
            <text:p><text:s/>(4.646,89)</text:p>
          </table:table-cell>
          <table:table-cell office:value-type="float" office:value="23780.47" table:style-name="ce13">
            <text:p><text:s/>23.780,4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A VALERIA OTTONI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799.95" table:style-name="ce13">
            <text:p><text:s/>3.799,9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528.06" table:style-name="ce13">
            <text:p><text:s/>6.528,06<text:s/></text:p>
          </table:table-cell>
          <table:table-cell office:value-type="float" office:value="9338.24" table:style-name="ce13">
            <text:p><text:s/>9.338,24<text:s/></text:p>
          </table:table-cell>
          <table:table-cell office:value-type="float" office:value="35725.519999999997" table:style-name="ce13">
            <text:p><text:s/>35.725,52<text:s/></text:p>
          </table:table-cell>
          <table:table-cell office:value-type="float" office:value="-2203.39" table:style-name="ce13">
            <text:p><text:s/>(2.203,39)</text:p>
          </table:table-cell>
          <table:table-cell office:value-type="float" office:value="-4358.0600000000004" table:style-name="ce13">
            <text:p><text:s/>(4.358,0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61.45" table:style-name="ce13">
            <text:p><text:s/>(6.561,45)</text:p>
          </table:table-cell>
          <table:table-cell office:value-type="float" office:value="29164.07" table:style-name="ce13">
            <text:p><text:s/>29.164,0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NE HIDALGO TALARICO CRIVELENTE</text:p>
          </table:table-cell>
          <table:table-cell office:value-type="string" table:style-name="ce9">
            <text:p>ASSISTENTE DE DIVISÃO - FC-04</text:p>
          </table:table-cell>
          <table:table-cell office:value-type="string" table:style-name="ce9">
            <text:p>DIVISÃO DE ESTATÍSTICA E PESQUISAS</text:p>
          </table:table-cell>
          <table:table-cell office:value-type="float" office:value="20088.240000000002" table:style-name="ce13">
            <text:p><text:s/>20.088,24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262.48" table:style-name="ce13">
            <text:p><text:s/>24.262,4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470.6899999999996" table:style-name="ce13">
            <text:p><text:s/>(4.470,6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47.64" table:style-name="ce13">
            <text:p><text:s/>(5.347,64)</text:p>
          </table:table-cell>
          <table:table-cell office:value-type="float" office:value="18914.84" table:style-name="ce13">
            <text:p><text:s/>18.914,8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O ALVES MAMEDES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2659.759999999998" table:style-name="ce13">
            <text:p><text:s/>32.659,76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6301.74" table:style-name="ce13">
            <text:p><text:s/>(6.301,7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206.08" table:style-name="ce13">
            <text:p><text:s/>(9.206,08)</text:p>
          </table:table-cell>
          <table:table-cell office:value-type="float" office:value="23453.68" table:style-name="ce13">
            <text:p><text:s/>23.453,6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O FERREIRA NOVAE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BATAGUASSU</text:p>
          </table:table-cell>
          <table:table-cell office:value-type="float" office:value="375.28" table:style-name="ce13">
            <text:p><text:s/>375,28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-80.400000000000006" table:style-name="ce13">
            <text:p><text:s/>(80,40)</text:p>
          </table:table-cell>
          <table:table-cell office:value-type="float" office:value="3533.9" table:style-name="ce13">
            <text:p><text:s/>3.533,90<text:s/></text:p>
          </table:table-cell>
          <table:table-cell office:value-type="float" office:value="-41.23" table:style-name="ce13">
            <text:p><text:s/>(41,23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.23" table:style-name="ce13">
            <text:p><text:s/>(41,23)</text:p>
          </table:table-cell>
          <table:table-cell office:value-type="float" office:value="3492.67" table:style-name="ce13">
            <text:p><text:s/>3.492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O LANINI DE CASTR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float" office:value="20443.11" table:style-name="ce13">
            <text:p><text:s/>20.443,1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221.56" table:style-name="ce13">
            <text:p><text:s/>10.221,56<text:s/></text:p>
          </table:table-cell>
          <table:table-cell office:value-type="float" office:value="31847.41" table:style-name="ce13">
            <text:p><text:s/>31.847,4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141.2299999999996" table:style-name="ce13">
            <text:p><text:s/>(4.141,2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18.18" table:style-name="ce13">
            <text:p><text:s/>(5.018,18)</text:p>
          </table:table-cell>
          <table:table-cell office:value-type="float" office:value="26829.23" table:style-name="ce13">
            <text:p><text:s/>26.829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DRIANO PIRES DE SOUZA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12798.65" table:style-name="ce13">
            <text:p><text:s/>12.798,65<text:s/></text:p>
          </table:table-cell>
          <table:table-cell office:value-type="string" table:style-name="ce13">
            <text:p/>
          </table:table-cell>
          <table:table-cell office:value-type="float" office:value="44440.59" table:style-name="ce13">
            <text:p><text:s/>44.440,59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8965.83" table:style-name="ce13">
            <text:p><text:s/>(8.965,8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870.17" table:style-name="ce13">
            <text:p><text:s/>(11.870,17)</text:p>
          </table:table-cell>
          <table:table-cell office:value-type="float" office:value="32570.42" table:style-name="ce13">
            <text:p><text:s/>32.570,4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FONSO RONDON FLORE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12384.35" table:style-name="ce13">
            <text:p><text:s/>12.384,35<text:s/></text:p>
          </table:table-cell>
          <table:table-cell office:value-type="float" office:value="3941.58" table:style-name="ce13">
            <text:p><text:s/>3.941,58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564.95" table:style-name="ce13">
            <text:p><text:s/>19.564,9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928.99" table:style-name="ce13">
            <text:p><text:s/>(3.928,9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05.9399999999996" table:style-name="ce13">
            <text:p><text:s/>(4.805,94)</text:p>
          </table:table-cell>
          <table:table-cell office:value-type="float" office:value="14759.01" table:style-name="ce13">
            <text:p><text:s/>14.759,0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GNALDO DE SOUZA BRILTE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2589.2600000000002" table:style-name="ce13">
            <text:p><text:s/>2.589,2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698.88" table:style-name="ce13">
            <text:p><text:s/>18.698,8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638.68" table:style-name="ce13">
            <text:p><text:s/>(3.638,6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15.63" table:style-name="ce13">
            <text:p><text:s/>(4.515,63)</text:p>
          </table:table-cell>
          <table:table-cell office:value-type="float" office:value="14183.25" table:style-name="ce13">
            <text:p><text:s/>14.183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GUINALDO ZAGRETTI</text:p>
          </table:table-cell>
          <table:table-cell office:value-type="string" table:style-name="ce9">
            <text:p>JUIZ CLASSISTA</text:p>
          </table:table-cell>
          <table:table-cell office:value-type="string" table:style-name="ce9">
            <text:p>INATIVO</text:p>
          </table:table-cell>
          <table:table-cell office:value-type="float" office:value="10155.67" table:style-name="ce13">
            <text:p><text:s/>10.155,67<text:s/></text:p>
          </table:table-cell>
          <table:table-cell office:value-type="float" office:value="507.78" table:style-name="ce13">
            <text:p><text:s/>507,7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331.73" table:style-name="ce13">
            <text:p><text:s/>5.331,73<text:s/></text:p>
          </table:table-cell>
          <table:table-cell office:value-type="float" office:value="15995.18" table:style-name="ce13">
            <text:p><text:s/>15.995,18<text:s/></text:p>
          </table:table-cell>
          <table:table-cell office:value-type="float" office:value="-457.61" table:style-name="ce13">
            <text:p><text:s/>(457,61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7.61" table:style-name="ce13">
            <text:p><text:s/>(457,61)</text:p>
          </table:table-cell>
          <table:table-cell office:value-type="float" office:value="15537.57" table:style-name="ce13">
            <text:p><text:s/>15.537,5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ILY MARIA LONGHI DANGU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0330.52" table:style-name="ce13">
            <text:p><text:s/>10.330,5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165.26" table:style-name="ce13">
            <text:p><text:s/>5.165,26<text:s/></text:p>
          </table:table-cell>
          <table:table-cell office:value-type="float" office:value="15495.78" table:style-name="ce13">
            <text:p><text:s/>15.495,78<text:s/></text:p>
          </table:table-cell>
          <table:table-cell office:value-type="float" office:value="-409.33" table:style-name="ce13">
            <text:p><text:s/>(409,33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9.33" table:style-name="ce13">
            <text:p><text:s/>(409,33)</text:p>
          </table:table-cell>
          <table:table-cell office:value-type="float" office:value="15086.45" table:style-name="ce13">
            <text:p><text:s/>15.086,4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ISE MARIA LONGHI CANÉPPEL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7683.490000000002" table:style-name="ce13">
            <text:p><text:s/>17.683,4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841.75" table:style-name="ce13">
            <text:p><text:s/>8.841,75<text:s/></text:p>
          </table:table-cell>
          <table:table-cell office:value-type="float" office:value="26525.24" table:style-name="ce13">
            <text:p><text:s/>26.525,24<text:s/></text:p>
          </table:table-cell>
          <table:table-cell office:value-type="float" office:value="-1572.05" table:style-name="ce13">
            <text:p><text:s/>(1.572,05)</text:p>
          </table:table-cell>
          <table:table-cell office:value-type="float" office:value="-3022.09" table:style-name="ce13">
            <text:p><text:s/>(3.022,0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94.1400000000003" table:style-name="ce13">
            <text:p><text:s/>(4.594,14)</text:p>
          </table:table-cell>
          <table:table-cell office:value-type="float" office:value="21931.1" table:style-name="ce13">
            <text:p><text:s/>21.931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BA FEITOSA BELTRÃ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18643.78" table:style-name="ce13">
            <text:p><text:s/>18.643,7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233.7" table:style-name="ce13">
            <text:p><text:s/>19.233,70<text:s/></text:p>
          </table:table-cell>
          <table:table-cell office:value-type="float" office:value="57701.1" table:style-name="ce13">
            <text:p><text:s/>57.701,10<text:s/></text:p>
          </table:table-cell>
          <table:table-cell office:value-type="float" office:value="-5320.24" table:style-name="ce13">
            <text:p><text:s/>(5.320,24)</text:p>
          </table:table-cell>
          <table:table-cell office:value-type="float" office:value="-7706.91" table:style-name="ce13">
            <text:p><text:s/>(7.706,9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027.15" table:style-name="ce13">
            <text:p><text:s/>(13.027,15)</text:p>
          </table:table-cell>
          <table:table-cell office:value-type="float" office:value="44673.95" table:style-name="ce13">
            <text:p><text:s/>44.673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DA MARTINS DE SÁ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4081.31" table:style-name="ce13">
            <text:p><text:s/>4.081,3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270.59" table:style-name="ce13">
            <text:p><text:s/>8.270,59<text:s/></text:p>
          </table:table-cell>
          <table:table-cell office:value-type="float" office:value="24811.77" table:style-name="ce13">
            <text:p><text:s/>24.811,77<text:s/></text:p>
          </table:table-cell>
          <table:table-cell office:value-type="float" office:value="-1383.57" table:style-name="ce13">
            <text:p><text:s/>(1.383,57)</text:p>
          </table:table-cell>
          <table:table-cell office:value-type="float" office:value="-2759.79" table:style-name="ce13">
            <text:p><text:s/>(2.759,7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43.3599999999997" table:style-name="ce13">
            <text:p><text:s/>(4.143,36)</text:p>
          </table:table-cell>
          <table:table-cell office:value-type="float" office:value="20668.41" table:style-name="ce13">
            <text:p><text:s/>20.668,4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DO RENATO PEREIR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742.2" table:style-name="ce13">
            <text:p><text:s/>3.742,20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3842.05" table:style-name="ce13">
            <text:p><text:s/>13.842,05<text:s/></text:p>
          </table:table-cell>
          <table:table-cell office:value-type="float" office:value="7726.49" table:style-name="ce13">
            <text:p><text:s/>7.726,49<text:s/></text:p>
          </table:table-cell>
          <table:table-cell office:value-type="float" office:value="40037.589999999997" table:style-name="ce13">
            <text:p><text:s/>40.037,59<text:s/></text:p>
          </table:table-cell>
          <table:table-cell office:value-type="float" office:value="-1833.35" table:style-name="ce13">
            <text:p><text:s/>(1.833,35)</text:p>
          </table:table-cell>
          <table:table-cell office:value-type="float" office:value="-4932.01" table:style-name="ce13">
            <text:p><text:s/>(4.932,0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65.36" table:style-name="ce13">
            <text:p><text:s/>(6.765,36)</text:p>
          </table:table-cell>
          <table:table-cell office:value-type="float" office:value="33272.230000000003" table:style-name="ce13">
            <text:p><text:s/>33.272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KSANDER TEIXEIRA CAMPOS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O TRIBUNAL PLENO</text:p>
          </table:table-cell>
          <table:table-cell office:value-type="float" office:value="19988.82" table:style-name="ce13">
            <text:p><text:s/>19.988,82<text:s/></text:p>
          </table:table-cell>
          <table:table-cell office:value-type="float" office:value="1189.01" table:style-name="ce13">
            <text:p><text:s/>1.189,01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772.08" table:style-name="ce13">
            <text:p><text:s/>11.772,08<text:s/></text:p>
          </table:table-cell>
          <table:table-cell office:value-type="float" office:value="36498.97" table:style-name="ce13">
            <text:p><text:s/>36.498,97<text:s/></text:p>
          </table:table-cell>
          <table:table-cell office:value-type="float" office:value="-2993.03" table:style-name="ce13">
            <text:p><text:s/>(2.993,03)</text:p>
          </table:table-cell>
          <table:table-cell office:value-type="float" office:value="-4714.46" table:style-name="ce13">
            <text:p><text:s/>(4.714,4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707.49" table:style-name="ce13">
            <text:p><text:s/>(7.707,49)</text:p>
          </table:table-cell>
          <table:table-cell office:value-type="float" office:value="28791.48" table:style-name="ce13">
            <text:p><text:s/>28.791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KSANDRA BALTER ALONSO FARACC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345.459999999999" table:style-name="ce13">
            <text:p><text:s/>10.345,46<text:s/></text:p>
          </table:table-cell>
          <table:table-cell office:value-type="float" office:value="32219.11" table:style-name="ce13">
            <text:p><text:s/>32.219,1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563.88" table:style-name="ce13">
            <text:p><text:s/>(4.563,8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40.83" table:style-name="ce13">
            <text:p><text:s/>(5.440,83)</text:p>
          </table:table-cell>
          <table:table-cell office:value-type="float" office:value="26778.28" table:style-name="ce13">
            <text:p><text:s/>26.778,2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NCAR MINORU IZUMI</text:p>
          </table:table-cell>
          <table:table-cell office:value-type="string" table:style-name="ce9">
            <text:p>DIRETOR-GERAL - CJ-04</text:p>
          </table:table-cell>
          <table:table-cell office:value-type="string" table:style-name="ce9">
            <text:p>DIRETORIA-GERAL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float" office:value="5093.05" table:style-name="ce13">
            <text:p><text:s/>5.093,05<text:s/></text:p>
          </table:table-cell>
          <table:table-cell office:value-type="float" office:value="10064.73" table:style-name="ce13">
            <text:p><text:s/>10.064,7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9361.38" table:style-name="ce13">
            <text:p><text:s/>19.361,38<text:s/></text:p>
          </table:table-cell>
          <table:table-cell office:value-type="string" table:style-name="ce13">
            <text:p/>
          </table:table-cell>
          <table:table-cell office:value-type="float" office:value="56310.21" table:style-name="ce13">
            <text:p><text:s/>56.310,2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2388.01" table:style-name="ce13">
            <text:p><text:s/>(12.388,0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264.96" table:style-name="ce13">
            <text:p><text:s/>(13.264,96)</text:p>
          </table:table-cell>
          <table:table-cell office:value-type="float" office:value="43045.25" table:style-name="ce13">
            <text:p><text:s/>43.045,25<text:s/></text:p>
          </table:table-cell>
          <table:table-cell office:value-type="string" table:style-name="ce13">
            <text:p/>
          </table:table-cell>
          <table:table-cell office:value-type="float" office:value="3001.31" table:style-name="ce15">
            <text:p><text:s/>3.001,31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SSANDER MONTEIRO SILVA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float" office:value="2350.4299999999998" table:style-name="ce13">
            <text:p><text:s/>2.350,43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2075.34" table:style-name="ce13">
            <text:p><text:s/>12.075,34<text:s/></text:p>
          </table:table-cell>
          <table:table-cell office:value-type="string" table:style-name="ce13">
            <text:p/>
          </table:table-cell>
          <table:table-cell office:value-type="float" office:value="42567.15" table:style-name="ce13">
            <text:p><text:s/>42.567,1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9161.08" table:style-name="ce13">
            <text:p><text:s/>(9.161,0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038.030000000001" table:style-name="ce13">
            <text:p><text:s/>(10.038,03)</text:p>
          </table:table-cell>
          <table:table-cell office:value-type="float" office:value="32529.119999999999" table:style-name="ce13">
            <text:p><text:s/>32.529,1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SSANDRA BUENO DE CASTR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994.490000000002" table:style-name="ce13">
            <text:p><text:s/>16.994,4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912.79" table:style-name="ce13">
            <text:p><text:s/>(2.912,7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89.74" table:style-name="ce13">
            <text:p><text:s/>(3.789,74)</text:p>
          </table:table-cell>
          <table:table-cell office:value-type="float" office:value="13204.75" table:style-name="ce13">
            <text:p><text:s/>13.204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SSANDRA DE ARAÚJO GIESE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195.15" table:style-name="ce13">
            <text:p><text:s/>7.195,15<text:s/></text:p>
          </table:table-cell>
          <table:table-cell office:value-type="float" office:value="22768.18" table:style-name="ce13">
            <text:p><text:s/>22.768,18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586.62" table:style-name="ce13">
            <text:p><text:s/>(2.586,6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63.41" table:style-name="ce13">
            <text:p><text:s/>(4.163,41)</text:p>
          </table:table-cell>
          <table:table-cell office:value-type="float" office:value="18604.77" table:style-name="ce13">
            <text:p><text:s/>18.604,7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SSANDRA DE VIVEIROS DOS SANTO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416.65" table:style-name="ce13">
            <text:p><text:s/>23.416,65<text:s/></text:p>
          </table:table-cell>
          <table:table-cell office:value-type="float" office:value="1926.66" table:style-name="ce13">
            <text:p><text:s/>1.926,66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526.05" table:style-name="ce13">
            <text:p><text:s/>26.526,05<text:s/></text:p>
          </table:table-cell>
          <table:table-cell office:value-type="float" office:value="-3681.81" table:style-name="ce13">
            <text:p><text:s/>(3.681,81)</text:p>
          </table:table-cell>
          <table:table-cell office:value-type="float" office:value="-5071.95" table:style-name="ce13">
            <text:p><text:s/>(5.071,9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753.76" table:style-name="ce13">
            <text:p><text:s/>(8.753,76)</text:p>
          </table:table-cell>
          <table:table-cell office:value-type="float" office:value="17772.29" table:style-name="ce13">
            <text:p><text:s/>17.772,2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SSANDRO FERREIRA</text:p>
          </table:table-cell>
          <table:table-cell office:value-type="string" table:style-name="ce9">
            <text:p>ANALISTA JUDICIÁRIO - NÍVEL SUPERIOR C12</text:p>
          </table:table-cell>
          <table:table-cell office:value-type="string" table:style-name="ce9">
            <text:p>SEÇÃO DE MANDADOS JUDICIAIS</text:p>
          </table:table-cell>
          <table:table-cell office:value-type="float" office:value="22894.98" table:style-name="ce13">
            <text:p><text:s/>22.894,9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012.94" table:style-name="ce13">
            <text:p><text:s/>25.012,94<text:s/></text:p>
          </table:table-cell>
          <table:table-cell office:value-type="float" office:value="-3269.2" table:style-name="ce13">
            <text:p><text:s/>(3.269,20)</text:p>
          </table:table-cell>
          <table:table-cell office:value-type="float" office:value="-4459.99" table:style-name="ce13">
            <text:p><text:s/>(4.459,9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729.19" table:style-name="ce13">
            <text:p><text:s/>(7.729,19)</text:p>
          </table:table-cell>
          <table:table-cell office:value-type="float" office:value="17283.75" table:style-name="ce13">
            <text:p><text:s/>17.283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SSANDRO MONTEIRO PINHEIR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199.4499999999998" table:style-name="ce13">
            <text:p><text:s/>2.199,4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143.599999999999" table:style-name="ce13">
            <text:p><text:s/>19.143,6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223.79" table:style-name="ce13">
            <text:p><text:s/>(3.223,7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00.74" table:style-name="ce13">
            <text:p><text:s/>(4.100,74)</text:p>
          </table:table-cell>
          <table:table-cell office:value-type="float" office:value="15042.86" table:style-name="ce13">
            <text:p><text:s/>15.042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 PAZZOTTO DA COST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PARANAÍBA</text:p>
          </table:table-cell>
          <table:table-cell office:value-type="float" office:value="23581.85" table:style-name="ce13">
            <text:p><text:s/>23.581,8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8332.25" table:style-name="ce13">
            <text:p><text:s/>8.332,25<text:s/></text:p>
          </table:table-cell>
          <table:table-cell office:value-type="float" office:value="11790.93" table:style-name="ce13">
            <text:p><text:s/>11.790,93<text:s/></text:p>
          </table:table-cell>
          <table:table-cell office:value-type="float" office:value="45822.99" table:style-name="ce13">
            <text:p><text:s/>45.822,99<text:s/></text:p>
          </table:table-cell>
          <table:table-cell office:value-type="float" office:value="-3381.34" table:style-name="ce13">
            <text:p><text:s/>(3.381,34)</text:p>
          </table:table-cell>
          <table:table-cell office:value-type="float" office:value="-5256.73" table:style-name="ce13">
            <text:p><text:s/>(5.256,7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638.07" table:style-name="ce13">
            <text:p><text:s/>(8.638,07)</text:p>
          </table:table-cell>
          <table:table-cell office:value-type="float" office:value="37184.92" table:style-name="ce13">
            <text:p><text:s/>37.184,9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 SANDRO PONTES DA SILV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8935.099999999999" table:style-name="ce13">
            <text:p><text:s/>18.935,1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198.459999999999" table:style-name="ce13">
            <text:p><text:s/>10.198,46<text:s/></text:p>
          </table:table-cell>
          <table:table-cell office:value-type="float" office:value="31778.11" table:style-name="ce13">
            <text:p><text:s/>31.778,1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988.02" table:style-name="ce13">
            <text:p><text:s/>(3.988,0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64.97" table:style-name="ce13">
            <text:p><text:s/>(4.864,97)</text:p>
          </table:table-cell>
          <table:table-cell office:value-type="float" office:value="26913.14" table:style-name="ce13">
            <text:p><text:s/>26.913,1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ANDRE ALTINI NET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07.31" table:style-name="ce13">
            <text:p><text:s/>207,31<text:s/></text:p>
          </table:table-cell>
          <table:table-cell office:value-type="string" table:style-name="ce13">
            <text:p/>
          </table:table-cell>
          <table:table-cell office:value-type="float" office:value="24447.279999999999" table:style-name="ce13">
            <text:p><text:s/>24.447,2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856.9399999999996" table:style-name="ce13">
            <text:p><text:s/>(4.856,9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33.89" table:style-name="ce13">
            <text:p><text:s/>(5.733,89)</text:p>
          </table:table-cell>
          <table:table-cell office:value-type="float" office:value="18713.39" table:style-name="ce13">
            <text:p><text:s/>18.713,3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ANDRE BORGES RICCI DE CAMARGO</text:p>
          </table:table-cell>
          <table:table-cell office:value-type="string" table:style-name="ce9">
            <text:p>ASSISTENTE JURÍDICO - FC-05</text:p>
          </table:table-cell>
          <table:table-cell office:value-type="string" table:style-name="ce9">
            <text:p>ASSESSORIA DE INTEGRIDADE E CONFORMIDADE</text:p>
          </table:table-cell>
          <table:table-cell office:value-type="float" office:value="12434.7" table:style-name="ce13">
            <text:p><text:s/>12.434,70<text:s/></text:p>
          </table:table-cell>
          <table:table-cell office:value-type="float" office:value="3093.9" table:style-name="ce13">
            <text:p><text:s/>3.093,90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123.43" table:style-name="ce13">
            <text:p><text:s/>9.123,43<text:s/></text:p>
          </table:table-cell>
          <table:table-cell office:value-type="string" table:style-name="ce13">
            <text:p/>
          </table:table-cell>
          <table:table-cell office:value-type="float" office:value="28201.09" table:style-name="ce13">
            <text:p><text:s/>28.201,0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418.97" table:style-name="ce13">
            <text:p><text:s/>(4.418,9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95.92" table:style-name="ce13">
            <text:p><text:s/>(5.295,92)</text:p>
          </table:table-cell>
          <table:table-cell office:value-type="float" office:value="22905.17" table:style-name="ce13">
            <text:p><text:s/>22.905,1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ANDRE LOPES BATISTA DE PAIV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20732.2" table:style-name="ce13">
            <text:p><text:s/>20.732,20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830.61" table:style-name="ce13">
            <text:p><text:s/>30.830,6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563.43" table:style-name="ce13">
            <text:p><text:s/>(6.563,4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40.38" table:style-name="ce13">
            <text:p><text:s/>(7.440,38)</text:p>
          </table:table-cell>
          <table:table-cell office:value-type="float" office:value="23390.23" table:style-name="ce13">
            <text:p><text:s/>23.390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ANDRE ROSA CAMY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12991.45" table:style-name="ce13">
            <text:p><text:s/>12.991,45<text:s/></text:p>
          </table:table-cell>
          <table:table-cell office:value-type="float" office:value="4457.84" table:style-name="ce13">
            <text:p><text:s/>4.457,84<text:s/></text:p>
          </table:table-cell>
          <table:table-cell office:value-type="float" office:value="28482.92" table:style-name="ce13">
            <text:p><text:s/>28.482,92<text:s/></text:p>
          </table:table-cell>
          <table:table-cell office:value-type="string" table:style-name="ce13">
            <text:p/>
          </table:table-cell>
          <table:table-cell office:value-type="float" office:value="-4109.34" table:style-name="ce13">
            <text:p><text:s/>(4.109,3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09.34" table:style-name="ce13">
            <text:p><text:s/>(4.109,34)</text:p>
          </table:table-cell>
          <table:table-cell office:value-type="float" office:value="24373.58" table:style-name="ce13">
            <text:p><text:s/>24.373,58<text:s/></text:p>
          </table:table-cell>
          <table:table-cell office:value-type="float" office:value="17171.57" table:style-name="ce13">
            <text:p><text:s/>17.171,57<text:s/></text:p>
          </table:table-cell>
          <table:table-cell office:value-type="float" office:value="1050" table:style-name="ce15">
            <text:p><text:s/>1.050,00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ANDRE VICTOR BENT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JARDIM</text:p>
          </table:table-cell>
          <table:table-cell office:value-type="float" office:value="11540.76" table:style-name="ce13">
            <text:p><text:s/>11.540,76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5.54" table:style-name="ce13">
            <text:p><text:s/>15,54<text:s/></text:p>
          </table:table-cell>
          <table:table-cell office:value-type="string" table:style-name="ce13">
            <text:p/>
          </table:table-cell>
          <table:table-cell office:value-type="float" office:value="14795.32" table:style-name="ce13">
            <text:p><text:s/>14.795,32<text:s/></text:p>
          </table:table-cell>
          <table:table-cell office:value-type="float" office:value="-1441.73" table:style-name="ce13">
            <text:p><text:s/>(1.441,73)</text:p>
          </table:table-cell>
          <table:table-cell office:value-type="float" office:value="-2457.75" table:style-name="ce13">
            <text:p><text:s/>(2.457,7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99.48" table:style-name="ce13">
            <text:p><text:s/>(3.899,48)</text:p>
          </table:table-cell>
          <table:table-cell office:value-type="float" office:value="10895.84" table:style-name="ce13">
            <text:p><text:s/>10.895,8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EXSMÁRCIO APARECIDO MARIANO DE OLIVEIR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345.459999999999" table:style-name="ce13">
            <text:p><text:s/>10.345,46<text:s/></text:p>
          </table:table-cell>
          <table:table-cell office:value-type="float" office:value="32219.11" table:style-name="ce13">
            <text:p><text:s/>32.219,11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3902.07" table:style-name="ce13">
            <text:p><text:s/>(3.902,0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06.41" table:style-name="ce13">
            <text:p><text:s/>(6.806,41)</text:p>
          </table:table-cell>
          <table:table-cell office:value-type="float" office:value="25412.7" table:style-name="ce13">
            <text:p><text:s/>25.412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GACIR JESUS MARTINS JUNIOR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20443.11" table:style-name="ce13">
            <text:p><text:s/>20.443,1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992.17" table:style-name="ce13">
            <text:p><text:s/>23.992,1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042.2" table:style-name="ce13">
            <text:p><text:s/>(5.042,2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19.15" table:style-name="ce13">
            <text:p><text:s/>(5.919,15)</text:p>
          </table:table-cell>
          <table:table-cell office:value-type="float" office:value="18073.02" table:style-name="ce13">
            <text:p><text:s/>18.073,0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IANETE RODRIGUES DA SILVA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ESTATÍSTICA E PESQUISAS</text:p>
          </table:table-cell>
          <table:table-cell office:value-type="float" office:value="12485.04" table:style-name="ce13">
            <text:p><text:s/>12.485,04<text:s/></text:p>
          </table:table-cell>
          <table:table-cell office:value-type="float" office:value="2061.9699999999998" table:style-name="ce13">
            <text:p><text:s/>2.061,97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0445.19" table:style-name="ce13">
            <text:p><text:s/>10.445,19<text:s/></text:p>
          </table:table-cell>
          <table:table-cell office:value-type="string" table:style-name="ce13">
            <text:p/>
          </table:table-cell>
          <table:table-cell office:value-type="float" office:value="32525.27" table:style-name="ce13">
            <text:p><text:s/>32.525,27<text:s/></text:p>
          </table:table-cell>
          <table:table-cell office:value-type="float" office:value="-1900.15" table:style-name="ce13">
            <text:p><text:s/>(1.900,15)</text:p>
          </table:table-cell>
          <table:table-cell office:value-type="float" office:value="-6013.91" table:style-name="ce13">
            <text:p><text:s/>(6.013,9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14.06" table:style-name="ce13">
            <text:p><text:s/>(7.914,06)</text:p>
          </table:table-cell>
          <table:table-cell office:value-type="float" office:value="24611.21" table:style-name="ce13">
            <text:p><text:s/>24.611,2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ICE KAZUMI ZAHA SOKEM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205.11" table:style-name="ce13">
            <text:p><text:s/>15.205,11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480.42" table:style-name="ce13">
            <text:p><text:s/>(2.480,4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75.46" table:style-name="ce13">
            <text:p><text:s/>(4.075,46)</text:p>
          </table:table-cell>
          <table:table-cell office:value-type="float" office:value="11129.65" table:style-name="ce13">
            <text:p><text:s/>11.129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INE APARECIDA DE SOUZA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2736.76" table:style-name="ce13">
            <text:p><text:s/>12.736,76<text:s/></text:p>
          </table:table-cell>
          <table:table-cell office:value-type="string" table:style-name="ce13">
            <text:p/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762.3" table:style-name="ce13">
            <text:p><text:s/>21.762,30<text:s/></text:p>
          </table:table-cell>
          <table:table-cell office:value-type="float" office:value="-1613.29" table:style-name="ce13">
            <text:p><text:s/>(1.613,29)</text:p>
          </table:table-cell>
          <table:table-cell office:value-type="float" office:value="-4330.76" table:style-name="ce13">
            <text:p><text:s/>(4.330,7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44.05" table:style-name="ce13">
            <text:p><text:s/>(5.944,05)</text:p>
          </table:table-cell>
          <table:table-cell office:value-type="float" office:value="15818.25" table:style-name="ce13">
            <text:p><text:s/>15.818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INE DA SILVA FUHRMANN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DIRETORIA-GERAL</text:p>
          </table:table-cell>
          <table:table-cell office:value-type="float" office:value="8398.89" table:style-name="ce13">
            <text:p><text:s/>8.398,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199.45" table:style-name="ce13">
            <text:p><text:s/>4.199,45<text:s/></text:p>
          </table:table-cell>
          <table:table-cell office:value-type="float" office:value="13781.08" table:style-name="ce13">
            <text:p><text:s/>13.781,0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65.0899999999999" table:style-name="ce13">
            <text:p><text:s/>(1.165,0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42.04" table:style-name="ce13">
            <text:p><text:s/>(2.042,04)</text:p>
          </table:table-cell>
          <table:table-cell office:value-type="float" office:value="11739.04" table:style-name="ce13">
            <text:p><text:s/>11.739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INE DE MATOS BATISTA FERNANDE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GOVERNANÇA E GESTÃO ESTRATÉGICA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205.11" table:style-name="ce13">
            <text:p><text:s/>15.205,1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77.89" table:style-name="ce13">
            <text:p><text:s/>(2.677,8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54.84" table:style-name="ce13">
            <text:p><text:s/>(3.554,84)</text:p>
          </table:table-cell>
          <table:table-cell office:value-type="float" office:value="11650.27" table:style-name="ce13">
            <text:p><text:s/>11.650,2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LAN ONISHI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883.07" table:style-name="ce13">
            <text:p><text:s/>15.883,07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724.01" table:style-name="ce13">
            <text:p><text:s/>(2.724,0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00.8" table:style-name="ce13">
            <text:p><text:s/>(4.300,80)</text:p>
          </table:table-cell>
          <table:table-cell office:value-type="float" office:value="11582.27" table:style-name="ce13">
            <text:p><text:s/>11.582,2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LUIR JOSÉ COMPARIN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7505.61" table:style-name="ce13">
            <text:p><text:s/>7.505,61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8294.93" table:style-name="ce13">
            <text:p><text:s/>38.294,9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9079.73" table:style-name="ce13">
            <text:p><text:s/>(9.079,7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956.68" table:style-name="ce13">
            <text:p><text:s/>(9.956,68)</text:p>
          </table:table-cell>
          <table:table-cell office:value-type="float" office:value="28338.25" table:style-name="ce13">
            <text:p><text:s/>28.338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MADO LUIZ DA SILVA JUNIOR</text:p>
          </table:table-cell>
          <table:table-cell office:value-type="string" table:style-name="ce9">
            <text:p>SECRETÁRIO DA CORREGEDORIA REGIONAL - CJ-03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658.97" table:style-name="ce13">
            <text:p><text:s/>22.658,97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4321.68" table:style-name="ce13">
            <text:p><text:s/>(4.321,6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16.72" table:style-name="ce13">
            <text:p><text:s/>(5.916,72)</text:p>
          </table:table-cell>
          <table:table-cell office:value-type="float" office:value="16742.25" table:style-name="ce13">
            <text:p><text:s/>16.742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MÁLIA HELENA BALDO MARELLI PI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577.83" table:style-name="ce13">
            <text:p><text:s/>14.577,8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132.44" table:style-name="ce13">
            <text:p><text:s/>(2.132,4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09.39" table:style-name="ce13">
            <text:p><text:s/>(3.009,39)</text:p>
          </table:table-cell>
          <table:table-cell office:value-type="float" office:value="11568.44" table:style-name="ce13">
            <text:p><text:s/>11.568,4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MARILDO DE ARRU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970.69" table:style-name="ce13">
            <text:p><text:s/>1.970,6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026.5" table:style-name="ce13">
            <text:p><text:s/>7.026,50<text:s/></text:p>
          </table:table-cell>
          <table:table-cell office:value-type="float" office:value="21079.49" table:style-name="ce13">
            <text:p><text:s/>21.079,49<text:s/></text:p>
          </table:table-cell>
          <table:table-cell office:value-type="float" office:value="-973.02" table:style-name="ce13">
            <text:p><text:s/>(973,02)</text:p>
          </table:table-cell>
          <table:table-cell office:value-type="float" office:value="-2555.62" table:style-name="ce13">
            <text:p><text:s/>(2.555,6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28.64" table:style-name="ce13">
            <text:p><text:s/>(3.528,64)</text:p>
          </table:table-cell>
          <table:table-cell office:value-type="float" office:value="17550.849999999999" table:style-name="ce13">
            <text:p><text:s/>17.550,8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MON MICAEL FERNANDES FLORES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20897.400000000001" table:style-name="ce13">
            <text:p><text:s/>20.897,40<text:s/></text:p>
          </table:table-cell>
          <table:table-cell office:value-type="string" table:style-name="ce13">
            <text:p/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336.84" table:style-name="ce13">
            <text:p><text:s/>25.336,8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148.4399999999996" table:style-name="ce13">
            <text:p><text:s/>(5.148,4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25.39" table:style-name="ce13">
            <text:p><text:s/>(6.025,39)</text:p>
          </table:table-cell>
          <table:table-cell office:value-type="float" office:value="19311.45" table:style-name="ce13">
            <text:p><text:s/>19.311,4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CAROLINA ALVES MACHADO VELOSO RODRIGUE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PESQUISA PATRIMONIAL</text:p>
          </table:table-cell>
          <table:table-cell office:value-type="float" office:value="23581.85" table:style-name="ce13">
            <text:p><text:s/>23.581,8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13.09" table:style-name="ce13">
            <text:p><text:s/>2.013,09<text:s/></text:p>
          </table:table-cell>
          <table:table-cell office:value-type="string" table:style-name="ce13">
            <text:p/>
          </table:table-cell>
          <table:table-cell office:value-type="float" office:value="11790.93" table:style-name="ce13">
            <text:p><text:s/>11.790,93<text:s/></text:p>
          </table:table-cell>
          <table:table-cell office:value-type="float" office:value="37385.870000000003" table:style-name="ce13">
            <text:p><text:s/>37.385,8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254.61" table:style-name="ce13">
            <text:p><text:s/>(5.254,6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31.56" table:style-name="ce13">
            <text:p><text:s/>(6.131,56)</text:p>
          </table:table-cell>
          <table:table-cell office:value-type="float" office:value="31254.31" table:style-name="ce13">
            <text:p><text:s/>31.254,3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CRISTINA FUMIS MULLER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059.27" table:style-name="ce13">
            <text:p><text:s/>16.059,27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715.31" table:style-name="ce13">
            <text:p><text:s/>(2.715,3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10.3500000000004" table:style-name="ce13">
            <text:p><text:s/>(4.310,35)</text:p>
          </table:table-cell>
          <table:table-cell office:value-type="float" office:value="11748.92" table:style-name="ce13">
            <text:p><text:s/>11.748,9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CRISTINA SIQUEIRA DA SILV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26.55" table:style-name="ce13">
            <text:p><text:s/>726,55<text:s/></text:p>
          </table:table-cell>
          <table:table-cell office:value-type="float" office:value="1028.1400000000001" table:style-name="ce13">
            <text:p><text:s/>1.028,14<text:s/></text:p>
          </table:table-cell>
          <table:table-cell office:value-type="float" office:value="4993.71" table:style-name="ce13">
            <text:p><text:s/>4.993,7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993.71" table:style-name="ce13">
            <text:p><text:s/>4.993,71<text:s/></text:p>
          </table:table-cell>
          <table:table-cell office:value-type="float" office:value="6901.43" table:style-name="ce13">
            <text:p><text:s/>6.901,43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ELISA DE PAULA MARTINS NUCCI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827.29" table:style-name="ce13">
            <text:p><text:s/>7.827,29<text:s/></text:p>
          </table:table-cell>
          <table:table-cell office:value-type="float" office:value="11076.37" table:style-name="ce13">
            <text:p><text:s/>11.076,37<text:s/></text:p>
          </table:table-cell>
          <table:table-cell office:value-type="float" office:value="42239.12" table:style-name="ce13">
            <text:p><text:s/>42.239,12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5478.55" table:style-name="ce13">
            <text:p><text:s/>(5.478,5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382.89" table:style-name="ce13">
            <text:p><text:s/>(8.382,89)</text:p>
          </table:table-cell>
          <table:table-cell office:value-type="float" office:value="33856.230000000003" table:style-name="ce13">
            <text:p><text:s/>33.856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ELISA MACIEL MENA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1048.04" table:style-name="ce13">
            <text:p><text:s/>11.048,04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4739.75" table:style-name="ce13">
            <text:p><text:s/>4.739,75<text:s/></text:p>
          </table:table-cell>
          <table:table-cell office:value-type="float" office:value="6707.18" table:style-name="ce13">
            <text:p><text:s/>6.707,18<text:s/></text:p>
          </table:table-cell>
          <table:table-cell office:value-type="float" office:value="26979.25" table:style-name="ce13">
            <text:p><text:s/>26.979,2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754.46" table:style-name="ce13">
            <text:p><text:s/>(2.754,4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31.41" table:style-name="ce13">
            <text:p><text:s/>(3.631,41)</text:p>
          </table:table-cell>
          <table:table-cell office:value-type="float" office:value="23347.84" table:style-name="ce13">
            <text:p><text:s/>23.347,8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FLÁVIA MARQUES DA CONCEIÇÃO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PONTA PORÃ</text:p>
          </table:table-cell>
          <table:table-cell office:value-type="float" office:value="11792.07" table:style-name="ce13">
            <text:p><text:s/>11.792,07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6924.18" table:style-name="ce13">
            <text:p><text:s/>6.924,18<text:s/></text:p>
          </table:table-cell>
          <table:table-cell office:value-type="float" office:value="23825.71" table:style-name="ce13">
            <text:p><text:s/>23.825,7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482.9299999999998" table:style-name="ce13">
            <text:p><text:s/>(2.482,9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59.88" table:style-name="ce13">
            <text:p><text:s/>(3.359,88)</text:p>
          </table:table-cell>
          <table:table-cell office:value-type="float" office:value="20465.830000000002" table:style-name="ce13">
            <text:p><text:s/>20.465,8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PAULA CAVALCANTE DE OLIVEIR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30.91" table:style-name="ce13">
            <text:p><text:s/>730,91<text:s/></text:p>
          </table:table-cell>
          <table:table-cell office:value-type="float" office:value="3375.46" table:style-name="ce13">
            <text:p><text:s/>3.375,4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75.46" table:style-name="ce13">
            <text:p><text:s/>3.375,46<text:s/></text:p>
          </table:table-cell>
          <table:table-cell office:value-type="float" office:value="7166.87" table:style-name="ce13">
            <text:p><text:s/>7.166,87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PAULA FIM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4561.09" table:style-name="ce13">
            <text:p><text:s/>14.561,09<text:s/></text:p>
          </table:table-cell>
          <table:table-cell office:value-type="string" table:style-name="ce13">
            <text:p/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49.88" table:style-name="ce13">
            <text:p><text:s/>249,88<text:s/></text:p>
          </table:table-cell>
          <table:table-cell office:value-type="string" table:style-name="ce13">
            <text:p/>
          </table:table-cell>
          <table:table-cell office:value-type="float" office:value="23836.51" table:style-name="ce13">
            <text:p><text:s/>23.836,5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034.95" table:style-name="ce13">
            <text:p><text:s/>(5.034,9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11.9" table:style-name="ce13">
            <text:p><text:s/>(5.911,90)</text:p>
          </table:table-cell>
          <table:table-cell office:value-type="float" office:value="17924.61" table:style-name="ce13">
            <text:p><text:s/>17.924,6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PAULA GUIMARÃES BELCHIOR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11540.76" table:style-name="ce13">
            <text:p><text:s/>11.540,76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798.52" table:style-name="ce13">
            <text:p><text:s/>6.798,52<text:s/></text:p>
          </table:table-cell>
          <table:table-cell office:value-type="float" office:value="21578.3" table:style-name="ce13">
            <text:p><text:s/>21.578,3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08.79" table:style-name="ce13">
            <text:p><text:s/>(2.508,7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85.74" table:style-name="ce13">
            <text:p><text:s/>(3.385,74)</text:p>
          </table:table-cell>
          <table:table-cell office:value-type="float" office:value="18192.560000000001" table:style-name="ce13">
            <text:p><text:s/>18.192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 PAULA MAIOLINO VOLP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4528.63" table:style-name="ce13">
            <text:p><text:s/>4.528,6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431.32" table:style-name="ce13">
            <text:p><text:s/>8.431,32<text:s/></text:p>
          </table:table-cell>
          <table:table-cell office:value-type="float" office:value="25293.96" table:style-name="ce13">
            <text:p><text:s/>25.293,96<text:s/></text:p>
          </table:table-cell>
          <table:table-cell office:value-type="float" office:value="-1436.61" table:style-name="ce13">
            <text:p><text:s/>(1.436,61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36.61" table:style-name="ce13">
            <text:p><text:s/>(1.436,61)</text:p>
          </table:table-cell>
          <table:table-cell office:value-type="float" office:value="23857.35" table:style-name="ce13">
            <text:p><text:s/>23.857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ALUCIA DIAS MESQUITA GARCI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float" office:value="23416.65" table:style-name="ce13">
            <text:p><text:s/>23.416,6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24.4699999999998" table:style-name="ce13">
            <text:p><text:s/>2.324,47<text:s/></text:p>
          </table:table-cell>
          <table:table-cell office:value-type="string" table:style-name="ce13">
            <text:p/>
          </table:table-cell>
          <table:table-cell office:value-type="float" office:value="11708.33" table:style-name="ce13">
            <text:p><text:s/>11.708,33<text:s/></text:p>
          </table:table-cell>
          <table:table-cell office:value-type="float" office:value="37449.449999999997" table:style-name="ce13">
            <text:p><text:s/>37.449,45<text:s/></text:p>
          </table:table-cell>
          <table:table-cell office:value-type="float" office:value="-3381.34" table:style-name="ce13">
            <text:p><text:s/>(3.381,34)</text:p>
          </table:table-cell>
          <table:table-cell office:value-type="float" office:value="-4624.75" table:style-name="ce13">
            <text:p><text:s/>(4.624,7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06.09" table:style-name="ce13">
            <text:p><text:s/>(8.006,09)</text:p>
          </table:table-cell>
          <table:table-cell office:value-type="float" office:value="29443.360000000001" table:style-name="ce13">
            <text:p><text:s/>29.443,3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ERSON BARBOSA PAIM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23581.85" table:style-name="ce13">
            <text:p><text:s/>23.581,8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326.41" table:style-name="ce13">
            <text:p><text:s/>8.326,41<text:s/></text:p>
          </table:table-cell>
          <table:table-cell office:value-type="float" office:value="11790.93" table:style-name="ce13">
            <text:p><text:s/>11.790,93<text:s/></text:p>
          </table:table-cell>
          <table:table-cell office:value-type="float" office:value="44881.93" table:style-name="ce13">
            <text:p><text:s/>44.881,93<text:s/></text:p>
          </table:table-cell>
          <table:table-cell office:value-type="float" office:value="-3381.34" table:style-name="ce13">
            <text:p><text:s/>(3.381,34)</text:p>
          </table:table-cell>
          <table:table-cell office:value-type="float" office:value="-5877.64" table:style-name="ce13">
            <text:p><text:s/>(5.877,6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258.98" table:style-name="ce13">
            <text:p><text:s/>(9.258,98)</text:p>
          </table:table-cell>
          <table:table-cell office:value-type="float" office:value="35622.949999999997" table:style-name="ce13">
            <text:p><text:s/>35.622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 FERNANDO FERREIRA CUNHA</text:p>
          </table:table-cell>
          <table:table-cell office:value-type="string" table:style-name="ce9">
            <text:p>ANALISTA JUDICIÁRIO - NÍVEL SUPERIOR A2</text:p>
          </table:table-cell>
          <table:table-cell office:value-type="string" table:style-name="ce9">
            <text:p>VARA DO TRABALHO DE CORUMBÁ</text:p>
          </table:table-cell>
          <table:table-cell office:value-type="float" office:value="16176.77" table:style-name="ce13">
            <text:p><text:s/>16.176,7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359.509999999998" table:style-name="ce13">
            <text:p><text:s/>17.359,5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979.88" table:style-name="ce13">
            <text:p><text:s/>(2.979,8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56.83" table:style-name="ce13">
            <text:p><text:s/>(3.856,83)</text:p>
          </table:table-cell>
          <table:table-cell office:value-type="float" office:value="13502.68" table:style-name="ce13">
            <text:p><text:s/>13.502,6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 FURTADO ALVES</text:p>
          </table:table-cell>
          <table:table-cell office:value-type="string" table:style-name="ce9">
            <text:p>ANALISTA JUDICIÁRIO - NÍVEL SUPERIOR A1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3780.23" table:style-name="ce13">
            <text:p><text:s/>13.780,2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962.97" table:style-name="ce13">
            <text:p><text:s/>14.962,9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20.67" table:style-name="ce13">
            <text:p><text:s/>(2.520,6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97.62" table:style-name="ce13">
            <text:p><text:s/>(3.397,62)</text:p>
          </table:table-cell>
          <table:table-cell office:value-type="float" office:value="11565.35" table:style-name="ce13">
            <text:p><text:s/>11.565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E GUSTAVO MISE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1092.77" table:style-name="ce13">
            <text:p><text:s/>11.092,7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5546.39" table:style-name="ce13">
            <text:p><text:s/>5.546,39<text:s/></text:p>
          </table:table-cell>
          <table:table-cell office:value-type="float" office:value="18757.12" table:style-name="ce13">
            <text:p><text:s/>18.757,1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791.58" table:style-name="ce13">
            <text:p><text:s/>(1.791,5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68.53" table:style-name="ce13">
            <text:p><text:s/>(2.668,53)</text:p>
          </table:table-cell>
          <table:table-cell office:value-type="float" office:value="16088.59" table:style-name="ce13">
            <text:p><text:s/>16.088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 LUIZ LAURO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PONTA PORÃ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0460.99" table:style-name="ce13">
            <text:p><text:s/>10.460,99<text:s/></text:p>
          </table:table-cell>
          <table:table-cell office:value-type="float" office:value="14803.3" table:style-name="ce13">
            <text:p><text:s/>14.803,30<text:s/></text:p>
          </table:table-cell>
          <table:table-cell office:value-type="float" office:value="56053.61" table:style-name="ce13">
            <text:p><text:s/>56.053,6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647.25" table:style-name="ce13">
            <text:p><text:s/>(7.647,2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524.2000000000007" table:style-name="ce13">
            <text:p><text:s/>(8.524,20)</text:p>
          </table:table-cell>
          <table:table-cell office:value-type="float" office:value="47529.41" table:style-name="ce13">
            <text:p><text:s/>47.529,4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A LÚCIA BEZER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NAVIRAÍ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5554.29" table:style-name="ce13">
            <text:p><text:s/>5.554,29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563.22" table:style-name="ce13">
            <text:p><text:s/>21.563,22<text:s/></text:p>
          </table:table-cell>
          <table:table-cell office:value-type="float" office:value="-2503.56" table:style-name="ce13">
            <text:p><text:s/>(2.503,56)</text:p>
          </table:table-cell>
          <table:table-cell office:value-type="float" office:value="-3979.06" table:style-name="ce13">
            <text:p><text:s/>(3.979,0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82.62" table:style-name="ce13">
            <text:p><text:s/>(6.482,62)</text:p>
          </table:table-cell>
          <table:table-cell office:value-type="float" office:value="15080.6" table:style-name="ce13">
            <text:p><text:s/>15.080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ÉIA BEZERRA DE AZEVÊD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CENTRO DE EXECUÇÃO E DE PESQUISA PATRIMONIAL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146.88" table:style-name="ce13">
            <text:p><text:s/>8.146,88<text:s/></text:p>
          </table:table-cell>
          <table:table-cell office:value-type="float" office:value="11528.62" table:style-name="ce13">
            <text:p><text:s/>11.528,62<text:s/></text:p>
          </table:table-cell>
          <table:table-cell office:value-type="float" office:value="43915.47" table:style-name="ce13">
            <text:p><text:s/>43.915,47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5815.18" table:style-name="ce13">
            <text:p><text:s/>(5.815,1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719.52" table:style-name="ce13">
            <text:p><text:s/>(8.719,52)</text:p>
          </table:table-cell>
          <table:table-cell office:value-type="float" office:value="35195.949999999997" table:style-name="ce13">
            <text:p><text:s/>35.195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DRESSA SCHEIBELER</text:p>
          </table:table-cell>
          <table:table-cell office:value-type="string" table:style-name="ce9">
            <text:p>ASSISTENTE DE DIRETOR - FC-05</text:p>
          </table:table-cell>
          <table:table-cell office:value-type="string" table:style-name="ce9">
            <text:p>DIRETORIA-GERAL</text:p>
          </table:table-cell>
          <table:table-cell office:value-type="float" office:value="10091.61" table:style-name="ce13">
            <text:p><text:s/>10.091,6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228.97" table:style-name="ce13">
            <text:p><text:s/>6.228,97<text:s/></text:p>
          </table:table-cell>
          <table:table-cell office:value-type="float" office:value="19869.64" table:style-name="ce13">
            <text:p><text:s/>19.869,6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242.1999999999998" table:style-name="ce13">
            <text:p><text:s/>(2.242,2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19.15" table:style-name="ce13">
            <text:p><text:s/>(3.119,15)</text:p>
          </table:table-cell>
          <table:table-cell office:value-type="float" office:value="16750.490000000002" table:style-name="ce13">
            <text:p><text:s/>16.750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ELIZA DE ALBUQUERQUE FERREIRA NOVAE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PONTA PORÃ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7283.25" table:style-name="ce13">
            <text:p><text:s/>7.283,25<text:s/></text:p>
          </table:table-cell>
          <table:table-cell office:value-type="float" office:value="23967.7" table:style-name="ce13">
            <text:p><text:s/>23.967,70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577.91" table:style-name="ce13">
            <text:p><text:s/>(2.577,9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72.95" table:style-name="ce13">
            <text:p><text:s/>(4.172,95)</text:p>
          </table:table-cell>
          <table:table-cell office:value-type="float" office:value="19794.75" table:style-name="ce13">
            <text:p><text:s/>19.794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GELA APARECIDA BENTO</text:p>
          </table:table-cell>
          <table:table-cell office:value-type="string" table:style-name="ce9">
            <text:p>TÉCNICO JUDICIÁRIO - NÍVEL MÉDIO B10</text:p>
          </table:table-cell>
          <table:table-cell office:value-type="string" table:style-name="ce9">
            <text:p>VARA DO TRABALHO DE MUNDO NOVO</text:p>
          </table:table-cell>
          <table:table-cell office:value-type="float" office:value="11333.44" table:style-name="ce13">
            <text:p><text:s/>11.333,4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516.18" table:style-name="ce13">
            <text:p><text:s/>12.516,18<text:s/></text:p>
          </table:table-cell>
          <table:table-cell office:value-type="float" office:value="-1425.03" table:style-name="ce13">
            <text:p><text:s/>(1.425,03)</text:p>
          </table:table-cell>
          <table:table-cell office:value-type="float" office:value="-1839.85" table:style-name="ce13">
            <text:p><text:s/>(1.839,8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64.88" table:style-name="ce13">
            <text:p><text:s/>(3.264,88)</text:p>
          </table:table-cell>
          <table:table-cell office:value-type="float" office:value="9251.2999999999993" table:style-name="ce13">
            <text:p><text:s/>9.251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ÂNGELA MARIA DOS SANTOS FALCÃO CARVALH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801.36" table:style-name="ce13">
            <text:p><text:s/>3.801,3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961.32" table:style-name="ce13">
            <text:p><text:s/>19.961,32<text:s/></text:p>
          </table:table-cell>
          <table:table-cell office:value-type="float" office:value="-2203.62" table:style-name="ce13">
            <text:p><text:s/>(2.203,62)</text:p>
          </table:table-cell>
          <table:table-cell office:value-type="float" office:value="-3464.61" table:style-name="ce13">
            <text:p><text:s/>(3.464,6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68.23" table:style-name="ce13">
            <text:p><text:s/>(5.668,23)</text:p>
          </table:table-cell>
          <table:table-cell office:value-type="float" office:value="14293.09" table:style-name="ce13">
            <text:p><text:s/>14.293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GELA MARIA FONSECA</text:p>
          </table:table-cell>
          <table:table-cell office:value-type="string" table:style-name="ce9">
            <text:p>AUXILIAR ESPECIALIZADO - FC-01</text:p>
          </table:table-cell>
          <table:table-cell office:value-type="string" table:style-name="ce9">
            <text:p>SETOR DE APOIO AO JUIZ DIRETOR DO FOR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908.85" table:style-name="ce13">
            <text:p><text:s/>1.908,85<text:s/></text:p>
          </table:table-cell>
          <table:table-cell office:value-type="float" office:value="1080.32" table:style-name="ce13">
            <text:p><text:s/>1.080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254.21" table:style-name="ce13">
            <text:p><text:s/>16.254,21<text:s/></text:p>
          </table:table-cell>
          <table:table-cell office:value-type="float" office:value="-1833.35" table:style-name="ce13">
            <text:p><text:s/>(1.833,35)</text:p>
          </table:table-cell>
          <table:table-cell office:value-type="float" office:value="-2651.25" table:style-name="ce13">
            <text:p><text:s/>(2.651,2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84.6000000000004" table:style-name="ce13">
            <text:p><text:s/>(4.484,60)</text:p>
          </table:table-cell>
          <table:table-cell office:value-type="float" office:value="11769.61" table:style-name="ce13">
            <text:p><text:s/>11.769,6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ÂNGELA SAARA MARTINS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899.16" table:style-name="ce13">
            <text:p><text:s/>14.899,16<text:s/></text:p>
          </table:table-cell>
          <table:table-cell office:value-type="float" office:value="-707.74" table:style-name="ce13">
            <text:p><text:s/>(707,74)</text:p>
          </table:table-cell>
          <table:table-cell office:value-type="float" office:value="-2640.29" table:style-name="ce13">
            <text:p><text:s/>(2.640,2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48.03" table:style-name="ce13">
            <text:p><text:s/>(3.348,03)</text:p>
          </table:table-cell>
          <table:table-cell office:value-type="float" office:value="11551.13" table:style-name="ce13">
            <text:p><text:s/>11.551,1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ÂNGELA VECCHI ROC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125.21" table:style-name="ce13">
            <text:p><text:s/>2.125,2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103.76" table:style-name="ce13">
            <text:p><text:s/>7.103,76<text:s/></text:p>
          </table:table-cell>
          <table:table-cell office:value-type="float" office:value="21311.27" table:style-name="ce13">
            <text:p><text:s/>21.311,27<text:s/></text:p>
          </table:table-cell>
          <table:table-cell office:value-type="float" office:value="-998.51" table:style-name="ce13">
            <text:p><text:s/>(998,51)</text:p>
          </table:table-cell>
          <table:table-cell office:value-type="float" office:value="-2223.92" table:style-name="ce13">
            <text:p><text:s/>(2.223,9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22.43" table:style-name="ce13">
            <text:p><text:s/>(3.222,43)</text:p>
          </table:table-cell>
          <table:table-cell office:value-type="float" office:value="18088.84" table:style-name="ce13">
            <text:p><text:s/>18.088,8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IE MESQUITA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985.560000000001" table:style-name="ce13">
            <text:p><text:s/>17.985,5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133.19" table:style-name="ce13">
            <text:p><text:s/>(3.133,1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10.14" table:style-name="ce13">
            <text:p><text:s/>(4.010,14)</text:p>
          </table:table-cell>
          <table:table-cell office:value-type="float" office:value="13975.42" table:style-name="ce13">
            <text:p><text:s/>13.975,4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IZIO DE SOUZA ROCH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146.35" table:style-name="ce13">
            <text:p><text:s/>14.146,35<text:s/></text:p>
          </table:table-cell>
          <table:table-cell office:value-type="float" office:value="3091.98" table:style-name="ce13">
            <text:p><text:s/>3.091,98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421.07" table:style-name="ce13">
            <text:p><text:s/>18.421,0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210.31" table:style-name="ce13">
            <text:p><text:s/>(3.210,3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87.26" table:style-name="ce13">
            <text:p><text:s/>(4.087,26)</text:p>
          </table:table-cell>
          <table:table-cell office:value-type="float" office:value="14333.81" table:style-name="ce13">
            <text:p><text:s/>14.333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TONIO CARLOS CARREIRA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3156.85" table:style-name="ce13">
            <text:p><text:s/>3.156,8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928.59" table:style-name="ce13">
            <text:p><text:s/>8.928,59<text:s/></text:p>
          </table:table-cell>
          <table:table-cell office:value-type="float" office:value="27968.51" table:style-name="ce13">
            <text:p><text:s/>27.968,51<text:s/></text:p>
          </table:table-cell>
          <table:table-cell office:value-type="float" office:value="-2076.5100000000002" table:style-name="ce13">
            <text:p><text:s/>(2.076,51)</text:p>
          </table:table-cell>
          <table:table-cell office:value-type="float" office:value="-3402.59" table:style-name="ce13">
            <text:p><text:s/>(3.402,5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79.1" table:style-name="ce13">
            <text:p><text:s/>(5.479,10)</text:p>
          </table:table-cell>
          <table:table-cell office:value-type="float" office:value="22489.41" table:style-name="ce13">
            <text:p><text:s/>22.489,4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TONIO LUIZ DE OLIVEIRA ALVE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MUNDO NOVO</text:p>
          </table:table-cell>
          <table:table-cell office:value-type="float" office:value="19581.09" table:style-name="ce13">
            <text:p><text:s/>19.581,09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9.190000000000001" table:style-name="ce13">
            <text:p><text:s/>19,19<text:s/></text:p>
          </table:table-cell>
          <table:table-cell office:value-type="string" table:style-name="ce13">
            <text:p/>
          </table:table-cell>
          <table:table-cell office:value-type="float" office:value="22839.3" table:style-name="ce13">
            <text:p><text:s/>22.839,30<text:s/></text:p>
          </table:table-cell>
          <table:table-cell office:value-type="float" office:value="-2741.35" table:style-name="ce13">
            <text:p><text:s/>(2.741,35)</text:p>
          </table:table-cell>
          <table:table-cell office:value-type="float" office:value="-4311.45" table:style-name="ce13">
            <text:p><text:s/>(4.311,4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52.8" table:style-name="ce13">
            <text:p><text:s/>(7.052,80)</text:p>
          </table:table-cell>
          <table:table-cell office:value-type="float" office:value="15786.5" table:style-name="ce13">
            <text:p><text:s/>15.786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TONIO NEVES DE MEDEIROS</text:p>
          </table:table-cell>
          <table:table-cell office:value-type="string" table:style-name="ce9">
            <text:p>JUIZ CLASSISTA</text:p>
          </table:table-cell>
          <table:table-cell office:value-type="string" table:style-name="ce9">
            <text:p>INATIVO</text:p>
          </table:table-cell>
          <table:table-cell office:value-type="float" office:value="8704.86" table:style-name="ce13">
            <text:p><text:s/>8.704,86<text:s/></text:p>
          </table:table-cell>
          <table:table-cell office:value-type="float" office:value="609.34" table:style-name="ce13">
            <text:p><text:s/>609,3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657.1000000000004" table:style-name="ce13">
            <text:p><text:s/>4.657,10<text:s/></text:p>
          </table:table-cell>
          <table:table-cell office:value-type="float" office:value="13971.3" table:style-name="ce13">
            <text:p><text:s/>13.971,30<text:s/></text:p>
          </table:table-cell>
          <table:table-cell office:value-type="float" office:value="-261.97000000000003" table:style-name="ce13">
            <text:p><text:s/>(261,97)</text:p>
          </table:table-cell>
          <table:table-cell office:value-type="float" office:value="-696.6" table:style-name="ce13">
            <text:p><text:s/>(696,6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58.57" table:style-name="ce13">
            <text:p><text:s/>(958,57)</text:p>
          </table:table-cell>
          <table:table-cell office:value-type="float" office:value="13012.73" table:style-name="ce13">
            <text:p><text:s/>13.012,7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NTÔNIO SÉRGIO PANTALEÃO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4963.82" table:style-name="ce13">
            <text:p><text:s/>4.963,82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662.71" table:style-name="ce13">
            <text:p><text:s/>20.662,71<text:s/></text:p>
          </table:table-cell>
          <table:table-cell office:value-type="float" office:value="-2065.35" table:style-name="ce13">
            <text:p><text:s/>(2.065,35)</text:p>
          </table:table-cell>
          <table:table-cell office:value-type="float" office:value="-3799.79" table:style-name="ce13">
            <text:p><text:s/>(3.799,7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865.14" table:style-name="ce13">
            <text:p><text:s/>(5.865,14)</text:p>
          </table:table-cell>
          <table:table-cell office:value-type="float" office:value="14797.57" table:style-name="ce13">
            <text:p><text:s/>14.797,5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PARECIDA ANDREIA DE OLIVEIR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E GESTÃO DE PESSOAS</text:p>
          </table:table-cell>
          <table:table-cell office:value-type="float" office:value="8331.83" table:style-name="ce13">
            <text:p><text:s/>8.331,8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165.92" table:style-name="ce13">
            <text:p><text:s/>4.165,92<text:s/></text:p>
          </table:table-cell>
          <table:table-cell office:value-type="float" office:value="13680.49" table:style-name="ce13">
            <text:p><text:s/>13.680,4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46.6500000000001" table:style-name="ce13">
            <text:p><text:s/>(1.146,6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23.6" table:style-name="ce13">
            <text:p><text:s/>(2.023,60)</text:p>
          </table:table-cell>
          <table:table-cell office:value-type="float" office:value="11656.89" table:style-name="ce13">
            <text:p><text:s/>11.656,8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PARECIDA PEREZ LIMA GONÇ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736.49" table:style-name="ce13">
            <text:p><text:s/>3.736,4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098.18" table:style-name="ce13">
            <text:p><text:s/>8.098,18<text:s/></text:p>
          </table:table-cell>
          <table:table-cell office:value-type="float" office:value="24294.54" table:style-name="ce13">
            <text:p><text:s/>24.294,54<text:s/></text:p>
          </table:table-cell>
          <table:table-cell office:value-type="float" office:value="-1326.67" table:style-name="ce13">
            <text:p><text:s/>(1.326,67)</text:p>
          </table:table-cell>
          <table:table-cell office:value-type="float" office:value="-3152.07" table:style-name="ce13">
            <text:p><text:s/>(3.152,0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78.74" table:style-name="ce13">
            <text:p><text:s/>(4.478,74)</text:p>
          </table:table-cell>
          <table:table-cell office:value-type="float" office:value="19815.8" table:style-name="ce13">
            <text:p><text:s/>19.815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PARECIDO PEREIRA DE OLIVEIRA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2384.35" table:style-name="ce13">
            <text:p><text:s/>12.384,35<text:s/></text:p>
          </table:table-cell>
          <table:table-cell office:value-type="float" office:value="3289.6" table:style-name="ce13">
            <text:p><text:s/>3.289,60<text:s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257.56" table:style-name="ce13">
            <text:p><text:s/>8.257,56<text:s/></text:p>
          </table:table-cell>
          <table:table-cell office:value-type="float" office:value="11758.38" table:style-name="ce13">
            <text:p><text:s/>11.758,38<text:s/></text:p>
          </table:table-cell>
          <table:table-cell office:value-type="float" office:value="44715.43" table:style-name="ce13">
            <text:p><text:s/>44.715,4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963.98" table:style-name="ce13">
            <text:p><text:s/>(3.963,9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40.93" table:style-name="ce13">
            <text:p><text:s/>(4.840,93)</text:p>
          </table:table-cell>
          <table:table-cell office:value-type="float" office:value="39874.5" table:style-name="ce13">
            <text:p><text:s/>39.874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RCI BARBOSA DE LIM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2190.08" table:style-name="ce13">
            <text:p><text:s/>2.190,08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205.98" table:style-name="ce13">
            <text:p><text:s/>8.205,98<text:s/></text:p>
          </table:table-cell>
          <table:table-cell office:value-type="float" office:value="25800.67" table:style-name="ce13">
            <text:p><text:s/>25.800,6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169.59" table:style-name="ce13">
            <text:p><text:s/>(3.169,5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46.54" table:style-name="ce13">
            <text:p><text:s/>(4.046,54)</text:p>
          </table:table-cell>
          <table:table-cell office:value-type="float" office:value="21754.13" table:style-name="ce13">
            <text:p><text:s/>21.754,1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RNALDO MAIA DE ALMEI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710.23" table:style-name="ce13">
            <text:p><text:s/>1.710,2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896.27" table:style-name="ce13">
            <text:p><text:s/>6.896,27<text:s/></text:p>
          </table:table-cell>
          <table:table-cell office:value-type="float" office:value="20688.8" table:style-name="ce13">
            <text:p><text:s/>20.688,80<text:s/></text:p>
          </table:table-cell>
          <table:table-cell office:value-type="float" office:value="-930.04" table:style-name="ce13">
            <text:p><text:s/>(930,04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30.04" table:style-name="ce13">
            <text:p><text:s/>(930,04)</text:p>
          </table:table-cell>
          <table:table-cell office:value-type="float" office:value="19758.759999999998" table:style-name="ce13">
            <text:p><text:s/>19.758,7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RTUR GOMES PEREIR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214.6400000000001" table:style-name="ce13">
            <text:p><text:s/>1.214,64<text:s/></text:p>
          </table:table-cell>
          <table:table-cell office:value-type="float" office:value="4846.47" table:style-name="ce13">
            <text:p><text:s/>4.846,47<text:s/></text:p>
          </table:table-cell>
          <table:table-cell office:value-type="float" office:value="6858.21" table:style-name="ce13">
            <text:p><text:s/>6.858,21<text:s/></text:p>
          </table:table-cell>
          <table:table-cell office:value-type="float" office:value="26635.74" table:style-name="ce13">
            <text:p><text:s/>26.635,74<text:s/></text:p>
          </table:table-cell>
          <table:table-cell office:value-type="float" office:value="-908.85" table:style-name="ce13">
            <text:p><text:s/>(908,85)</text:p>
          </table:table-cell>
          <table:table-cell office:value-type="float" office:value="-2965.82" table:style-name="ce13">
            <text:p><text:s/>(2.965,8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74.67" table:style-name="ce13">
            <text:p><text:s/>(3.874,67)</text:p>
          </table:table-cell>
          <table:table-cell office:value-type="float" office:value="22761.07" table:style-name="ce13">
            <text:p><text:s/>22.761,0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STROGILDA MARIA JOSÉ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8955.58" table:style-name="ce13">
            <text:p><text:s/>8.955,5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477.79" table:style-name="ce13">
            <text:p><text:s/>4.477,79<text:s/></text:p>
          </table:table-cell>
          <table:table-cell office:value-type="float" office:value="13433.37" table:style-name="ce13">
            <text:p><text:s/>13.433,37<text:s/></text:p>
          </table:table-cell>
          <table:table-cell office:value-type="float" office:value="-209.97" table:style-name="ce13">
            <text:p><text:s/>(209,97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9.97" table:style-name="ce13">
            <text:p><text:s/>(209,97)</text:p>
          </table:table-cell>
          <table:table-cell office:value-type="float" office:value="13223.4" table:style-name="ce13">
            <text:p><text:s/>13.223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AUGUSTO CESAR SOUSA PINTO DE OLIVEIRA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19347.45" table:style-name="ce13">
            <text:p><text:s/>19.347,45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992" table:style-name="ce13">
            <text:p><text:s/>21.992,00<text:s/></text:p>
          </table:table-cell>
          <table:table-cell office:value-type="float" office:value="-2710.7" table:style-name="ce13">
            <text:p><text:s/>(2.710,70)</text:p>
          </table:table-cell>
          <table:table-cell office:value-type="float" office:value="-4092.14" table:style-name="ce13">
            <text:p><text:s/>(4.092,1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02.84" table:style-name="ce13">
            <text:p><text:s/>(6.802,84)</text:p>
          </table:table-cell>
          <table:table-cell office:value-type="float" office:value="15189.16" table:style-name="ce13">
            <text:p><text:s/>15.189,1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ARBARA DIAS MARINHO GUEDES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8382.1299999999992" table:style-name="ce13">
            <text:p><text:s/>8.382,13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921.9799999999996" table:style-name="ce13">
            <text:p><text:s/>4.921,98<text:s/></text:p>
          </table:table-cell>
          <table:table-cell office:value-type="float" office:value="15948.66" table:style-name="ce13">
            <text:p><text:s/>15.948,6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526.35" table:style-name="ce13">
            <text:p><text:s/>(1.526,3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403.3000000000002" table:style-name="ce13">
            <text:p><text:s/>(2.403,30)</text:p>
          </table:table-cell>
          <table:table-cell office:value-type="float" office:value="13545.36" table:style-name="ce13">
            <text:p><text:s/>13.545,3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EATRIZ RUPP KAVANAGH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008.05" table:style-name="ce13">
            <text:p><text:s/>20.008,05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1187.19" table:style-name="ce13">
            <text:p><text:s/>11.187,19<text:s/></text:p>
          </table:table-cell>
          <table:table-cell office:value-type="float" office:value="35679.519999999997" table:style-name="ce13">
            <text:p><text:s/>35.679,52<text:s/></text:p>
          </table:table-cell>
          <table:table-cell office:value-type="float" office:value="-2806.09" table:style-name="ce13">
            <text:p><text:s/>(2.806,09)</text:p>
          </table:table-cell>
          <table:table-cell office:value-type="float" office:value="-4444.18" table:style-name="ce13">
            <text:p><text:s/>(4.444,1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250.27" table:style-name="ce13">
            <text:p><text:s/>(7.250,27)</text:p>
          </table:table-cell>
          <table:table-cell office:value-type="float" office:value="28429.25" table:style-name="ce13">
            <text:p><text:s/>28.429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ENITO DIAS GALVÃ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132.64" table:style-name="ce13">
            <text:p><text:s/>12.132,6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315.38" table:style-name="ce13">
            <text:p><text:s/>13.315,38<text:s/></text:p>
          </table:table-cell>
          <table:table-cell office:value-type="float" office:value="-1540.29" table:style-name="ce13">
            <text:p><text:s/>(1.540,29)</text:p>
          </table:table-cell>
          <table:table-cell office:value-type="float" office:value="-2027.94" table:style-name="ce13">
            <text:p><text:s/>(2.027,9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68.23" table:style-name="ce13">
            <text:p><text:s/>(3.568,23)</text:p>
          </table:table-cell>
          <table:table-cell office:value-type="float" office:value="9747.15" table:style-name="ce13">
            <text:p><text:s/>9.747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ENJAMIN GLIENKE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8676.01" table:style-name="ce13">
            <text:p><text:s/>8.676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338.01" table:style-name="ce13">
            <text:p><text:s/>4.338,01<text:s/></text:p>
          </table:table-cell>
          <table:table-cell office:value-type="float" office:value="13014.02" table:style-name="ce13">
            <text:p><text:s/>13.014,02<text:s/></text:p>
          </table:table-cell>
          <table:table-cell office:value-type="float" office:value="-169.43" table:style-name="ce13">
            <text:p><text:s/>(169,43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9.43" table:style-name="ce13">
            <text:p><text:s/>(169,43)</text:p>
          </table:table-cell>
          <table:table-cell office:value-type="float" office:value="12844.59" table:style-name="ce13">
            <text:p><text:s/>12.844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ERNARDINA PEREIR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1870.01" table:style-name="ce13">
            <text:p><text:s/>1.870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102.01" table:style-name="ce13">
            <text:p><text:s/>7.102,01<text:s/></text:p>
          </table:table-cell>
          <table:table-cell office:value-type="float" office:value="21306.03" table:style-name="ce13">
            <text:p><text:s/>21.306,03<text:s/></text:p>
          </table:table-cell>
          <table:table-cell office:value-type="float" office:value="-997.94" table:style-name="ce13">
            <text:p><text:s/>(997,94)</text:p>
          </table:table-cell>
          <table:table-cell office:value-type="float" office:value="-2223.12" table:style-name="ce13">
            <text:p><text:s/>(2.223,1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21.06" table:style-name="ce13">
            <text:p><text:s/>(3.221,06)</text:p>
          </table:table-cell>
          <table:table-cell office:value-type="float" office:value="18084.97" table:style-name="ce13">
            <text:p><text:s/>18.084,9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IANCA MARIA SIMONETTI DA SILVA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5188.26" table:style-name="ce13">
            <text:p><text:s/>5.188,26<text:s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774.36" table:style-name="ce13">
            <text:p><text:s/>26.774,3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859.44" table:style-name="ce13">
            <text:p><text:s/>(5.859,4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36.39" table:style-name="ce13">
            <text:p><text:s/>(6.736,39)</text:p>
          </table:table-cell>
          <table:table-cell office:value-type="float" office:value="20037.97" table:style-name="ce13">
            <text:p><text:s/>20.037,9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IANCA VIEGAS NASSER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CORUMBÁ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239.97" table:style-name="ce13">
            <text:p><text:s/>24.239,97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604.95" table:style-name="ce13">
            <text:p><text:s/>(4.604,9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09.29" table:style-name="ce13">
            <text:p><text:s/>(7.509,29)</text:p>
          </table:table-cell>
          <table:table-cell office:value-type="float" office:value="16730.68" table:style-name="ce13">
            <text:p><text:s/>16.730,6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IBIANA DE SOUSA MOREN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8844.31" table:style-name="ce13">
            <text:p><text:s/>8.844,3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1.36" table:style-name="ce13">
            <text:p><text:s/>91,36<text:s/></text:p>
          </table:table-cell>
          <table:table-cell office:value-type="string" table:style-name="ce13">
            <text:p/>
          </table:table-cell>
          <table:table-cell office:value-type="float" office:value="12484.73" table:style-name="ce13">
            <text:p><text:s/>12.484,7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871.07" table:style-name="ce13">
            <text:p><text:s/>(1.871,0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748.02" table:style-name="ce13">
            <text:p><text:s/>(2.748,02)</text:p>
          </table:table-cell>
          <table:table-cell office:value-type="float" office:value="9736.7099999999991" table:style-name="ce13">
            <text:p><text:s/>9.736,7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ONIFÁCIO TSUNETAME HIGA JUNIOR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GOVERNANÇA DE CONTRATAÇÕES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3285.51" table:style-name="ce13">
            <text:p><text:s/>3.285,51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6760.580000000002" table:style-name="ce13">
            <text:p><text:s/>16.760,58<text:s/></text:p>
          </table:table-cell>
          <table:table-cell office:value-type="float" office:value="15163.38" table:style-name="ce13">
            <text:p><text:s/>15.163,38<text:s/></text:p>
          </table:table-cell>
          <table:table-cell office:value-type="float" office:value="63433.45" table:style-name="ce13">
            <text:p><text:s/>63.433,4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076.629999999999" table:style-name="ce13">
            <text:p><text:s/>(10.076,6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953.58" table:style-name="ce13">
            <text:p><text:s/>(10.953,58)</text:p>
          </table:table-cell>
          <table:table-cell office:value-type="float" office:value="52479.87" table:style-name="ce13">
            <text:p><text:s/>52.479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ORIS VALÉRIO VERBISCK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GESTÃO DO NUPEMEC E DO CEJUSC JT/2º GRAU</text:p>
          </table:table-cell>
          <table:table-cell office:value-type="float" office:value="6133.55" table:style-name="ce13">
            <text:p><text:s/>6.133,55<text:s/></text:p>
          </table:table-cell>
          <table:table-cell office:value-type="string" table:style-name="ce13">
            <text:p/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666.62" table:style-name="ce13">
            <text:p><text:s/>13.666,62<text:s/></text:p>
          </table:table-cell>
          <table:table-cell office:value-type="float" office:value="-858.7" table:style-name="ce13">
            <text:p><text:s/>(858,70)</text:p>
          </table:table-cell>
          <table:table-cell office:value-type="float" office:value="-2207.69" table:style-name="ce13">
            <text:p><text:s/>(2.207,6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66.39" table:style-name="ce13">
            <text:p><text:s/>(3.066,39)</text:p>
          </table:table-cell>
          <table:table-cell office:value-type="float" office:value="10600.23" table:style-name="ce13">
            <text:p><text:s/>10.600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RENO HIROKAZU NAKAMURA RIBEIR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384.35" table:style-name="ce13">
            <text:p><text:s/>12.384,35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326.93" table:style-name="ce13">
            <text:p><text:s/>4.326,93<text:s/></text:p>
          </table:table-cell>
          <table:table-cell office:value-type="string" table:style-name="ce13">
            <text:p/>
          </table:table-cell>
          <table:table-cell office:value-type="float" office:value="19355.830000000002" table:style-name="ce13">
            <text:p><text:s/>19.355,83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526.56" table:style-name="ce13">
            <text:p><text:s/>(2.526,5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03.3500000000004" table:style-name="ce13">
            <text:p><text:s/>(4.103,35)</text:p>
          </table:table-cell>
          <table:table-cell office:value-type="float" office:value="15252.48" table:style-name="ce13">
            <text:p><text:s/>15.252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RÍGIDA BRITES MARQU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7180.47" table:style-name="ce13">
            <text:p><text:s/>17.180,47<text:s/></text:p>
          </table:table-cell>
          <table:table-cell office:value-type="float" office:value="17469.32" table:style-name="ce13">
            <text:p><text:s/>17.469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324.900000000001" table:style-name="ce13">
            <text:p><text:s/>17.324,90<text:s/></text:p>
          </table:table-cell>
          <table:table-cell office:value-type="float" office:value="51974.69" table:style-name="ce13">
            <text:p><text:s/>51.974,69<text:s/></text:p>
          </table:table-cell>
          <table:table-cell office:value-type="float" office:value="-4594.8999999999996" table:style-name="ce13">
            <text:p><text:s/>(4.594,90)</text:p>
          </table:table-cell>
          <table:table-cell office:value-type="float" office:value="-6856.54" table:style-name="ce13">
            <text:p><text:s/>(6.856,5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451.44" table:style-name="ce13">
            <text:p><text:s/>(11.451,44)</text:p>
          </table:table-cell>
          <table:table-cell office:value-type="float" office:value="40523.25" table:style-name="ce13">
            <text:p><text:s/>40.523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RUNA LOPES WITWYTZKY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11003.31" table:style-name="ce13">
            <text:p><text:s/>11.003,3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967.12" table:style-name="ce13">
            <text:p><text:s/>1.967,12<text:s/></text:p>
          </table:table-cell>
          <table:table-cell office:value-type="string" table:style-name="ce13">
            <text:p/>
          </table:table-cell>
          <table:table-cell office:value-type="float" office:value="6684.82" table:style-name="ce13">
            <text:p><text:s/>6.684,82<text:s/></text:p>
          </table:table-cell>
          <table:table-cell office:value-type="float" office:value="22021.57" table:style-name="ce13">
            <text:p><text:s/>22.021,5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362.41" table:style-name="ce13">
            <text:p><text:s/>(2.362,4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39.36" table:style-name="ce13">
            <text:p><text:s/>(3.239,36)</text:p>
          </table:table-cell>
          <table:table-cell office:value-type="float" office:value="18782.21" table:style-name="ce13">
            <text:p><text:s/>18.782,2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RUNNO YSMAEL MALUF LUCCAS CORREI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2243.58" table:style-name="ce13">
            <text:p><text:s/>12.243,58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482.6" table:style-name="ce13">
            <text:p><text:s/>15.482,60<text:s/></text:p>
          </table:table-cell>
          <table:table-cell office:value-type="float" office:value="-1542.42" table:style-name="ce13">
            <text:p><text:s/>(1.542,42)</text:p>
          </table:table-cell>
          <table:table-cell office:value-type="float" office:value="-2475.23" table:style-name="ce13">
            <text:p><text:s/>(2.475,2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17.65" table:style-name="ce13">
            <text:p><text:s/>(4.017,65)</text:p>
          </table:table-cell>
          <table:table-cell office:value-type="float" office:value="11464.95" table:style-name="ce13">
            <text:p><text:s/>11.464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BRUNO RAGGI GOME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182.41" table:style-name="ce13">
            <text:p><text:s/>5.182,41<text:s/></text:p>
          </table:table-cell>
          <table:table-cell office:value-type="float" office:value="7333.59" table:style-name="ce13">
            <text:p><text:s/>7.333,59<text:s/></text:p>
          </table:table-cell>
          <table:table-cell office:value-type="float" office:value="28365.919999999998" table:style-name="ce13">
            <text:p><text:s/>28.365,9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302.86" table:style-name="ce13">
            <text:p><text:s/>(3.302,8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79.8100000000004" table:style-name="ce13">
            <text:p><text:s/>(4.179,81)</text:p>
          </table:table-cell>
          <table:table-cell office:value-type="float" office:value="24186.11" table:style-name="ce13">
            <text:p><text:s/>24.186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MILA NAGY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4619.45" table:style-name="ce13">
            <text:p><text:s/>14.619,45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682.04" table:style-name="ce13">
            <text:p><text:s/>5.682,04<text:s/></text:p>
          </table:table-cell>
          <table:table-cell office:value-type="float" office:value="8040.64" table:style-name="ce13">
            <text:p><text:s/>8.040,64<text:s/></text:p>
          </table:table-cell>
          <table:table-cell office:value-type="float" office:value="30986.68" table:style-name="ce13">
            <text:p><text:s/>30.986,68<text:s/></text:p>
          </table:table-cell>
          <table:table-cell office:value-type="float" office:value="-1914.54" table:style-name="ce13">
            <text:p><text:s/>(1.914,54)</text:p>
          </table:table-cell>
          <table:table-cell office:value-type="float" office:value="-3543.29" table:style-name="ce13">
            <text:p><text:s/>(3.543,2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57.83" table:style-name="ce13">
            <text:p><text:s/>(5.457,83)</text:p>
          </table:table-cell>
          <table:table-cell office:value-type="float" office:value="25528.85" table:style-name="ce13">
            <text:p><text:s/>25.528,8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MILA RIBEIRO ALVES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O TRIBUNAL PLENO</text:p>
          </table:table-cell>
          <table:table-cell office:value-type="float" office:value="8398.89" table:style-name="ce13">
            <text:p><text:s/>8.398,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199.45" table:style-name="ce13">
            <text:p><text:s/>4.199,45<text:s/></text:p>
          </table:table-cell>
          <table:table-cell office:value-type="float" office:value="13781.08" table:style-name="ce13">
            <text:p><text:s/>13.781,0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83.57" table:style-name="ce13">
            <text:p><text:s/>(1.183,5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60.52" table:style-name="ce13">
            <text:p><text:s/>(2.060,52)</text:p>
          </table:table-cell>
          <table:table-cell office:value-type="float" office:value="11720.56" table:style-name="ce13">
            <text:p><text:s/>11.720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MILLA ALVES DA SILVA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391.8799999999992" table:style-name="ce13">
            <text:p><text:s/>8.391,8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195.9399999999996" table:style-name="ce13">
            <text:p><text:s/>4.195,94<text:s/></text:p>
          </table:table-cell>
          <table:table-cell office:value-type="float" office:value="13770.56" table:style-name="ce13">
            <text:p><text:s/>13.770,5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63.3900000000001" table:style-name="ce13">
            <text:p><text:s/>(1.163,3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40.34" table:style-name="ce13">
            <text:p><text:s/>(2.040,34)</text:p>
          </table:table-cell>
          <table:table-cell office:value-type="float" office:value="11730.22" table:style-name="ce13">
            <text:p><text:s/>11.730,2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MILO GAMA DA SILV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564.5499999999993" table:style-name="ce13">
            <text:p><text:s/>8.564,55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689.7" table:style-name="ce13">
            <text:p><text:s/>3.689,70<text:s/></text:p>
          </table:table-cell>
          <table:table-cell office:value-type="float" office:value="5013.1899999999996" table:style-name="ce13">
            <text:p><text:s/>5.013,19<text:s/></text:p>
          </table:table-cell>
          <table:table-cell office:value-type="float" office:value="19911.990000000002" table:style-name="ce13">
            <text:p><text:s/>19.911,9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757.73" table:style-name="ce13">
            <text:p><text:s/>(1.757,7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34.68" table:style-name="ce13">
            <text:p><text:s/>(2.634,68)</text:p>
          </table:table-cell>
          <table:table-cell office:value-type="float" office:value="17277.310000000001" table:style-name="ce13">
            <text:p><text:s/>17.277,3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NDICE GUNTHER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9906.22" table:style-name="ce13">
            <text:p><text:s/>19.906,22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145.24" table:style-name="ce13">
            <text:p><text:s/>23.145,24<text:s/></text:p>
          </table:table-cell>
          <table:table-cell office:value-type="float" office:value="-2802.12" table:style-name="ce13">
            <text:p><text:s/>(2.802,12)</text:p>
          </table:table-cell>
          <table:table-cell office:value-type="float" office:value="-4332.01" table:style-name="ce13">
            <text:p><text:s/>(4.332,0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34.13" table:style-name="ce13">
            <text:p><text:s/>(7.134,13)</text:p>
          </table:table-cell>
          <table:table-cell office:value-type="float" office:value="16011.11" table:style-name="ce13">
            <text:p><text:s/>16.011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A ANDRÉA TEDESCHI DURO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PRECATÓRIOS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2771.64" table:style-name="ce13">
            <text:p><text:s/>2.771,64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757.43" table:style-name="ce13">
            <text:p><text:s/>8.757,43<text:s/></text:p>
          </table:table-cell>
          <table:table-cell office:value-type="string" table:style-name="ce13">
            <text:p/>
          </table:table-cell>
          <table:table-cell office:value-type="float" office:value="31572.35" table:style-name="ce13">
            <text:p><text:s/>31.572,35<text:s/></text:p>
          </table:table-cell>
          <table:table-cell office:value-type="float" office:value="-2044.42" table:style-name="ce13">
            <text:p><text:s/>(2.044,42)</text:p>
          </table:table-cell>
          <table:table-cell office:value-type="float" office:value="-6025" table:style-name="ce13">
            <text:p><text:s/>(6.025,0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69.42" table:style-name="ce13">
            <text:p><text:s/>(8.069,42)</text:p>
          </table:table-cell>
          <table:table-cell office:value-type="float" office:value="23502.93" table:style-name="ce13">
            <text:p><text:s/>23.502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ANA TEODORO DE CARVALHO FREIRE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1494.69" table:style-name="ce13">
            <text:p><text:s/>11.494,69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788" table:style-name="ce13">
            <text:p><text:s/>4.788,00<text:s/></text:p>
          </table:table-cell>
          <table:table-cell office:value-type="float" office:value="6775.49" table:style-name="ce13">
            <text:p><text:s/>6.775,49<text:s/></text:p>
          </table:table-cell>
          <table:table-cell office:value-type="float" office:value="26297.200000000001" table:style-name="ce13">
            <text:p><text:s/>26.297,20<text:s/></text:p>
          </table:table-cell>
          <table:table-cell office:value-type="float" office:value="-1441.73" table:style-name="ce13">
            <text:p><text:s/>(1.441,73)</text:p>
          </table:table-cell>
          <table:table-cell office:value-type="float" office:value="-2751.85" table:style-name="ce13">
            <text:p><text:s/>(2.751,8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93.58" table:style-name="ce13">
            <text:p><text:s/>(4.193,58)</text:p>
          </table:table-cell>
          <table:table-cell office:value-type="float" office:value="22103.62" table:style-name="ce13">
            <text:p><text:s/>22.103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ALBERTO BARLERA COUTINH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ADMINISTRATIV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1528.15" table:style-name="ce13">
            <text:p><text:s/>1.528,1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292.69" table:style-name="ce13">
            <text:p><text:s/>12.292,69<text:s/></text:p>
          </table:table-cell>
          <table:table-cell office:value-type="float" office:value="38060.81" table:style-name="ce13">
            <text:p><text:s/>38.060,81<text:s/></text:p>
          </table:table-cell>
          <table:table-cell office:value-type="float" office:value="-3156.48" table:style-name="ce13">
            <text:p><text:s/>(3.156,48)</text:p>
          </table:table-cell>
          <table:table-cell office:value-type="float" office:value="-4903.71" table:style-name="ce13">
            <text:p><text:s/>(4.903,7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60.19" table:style-name="ce13">
            <text:p><text:s/>(8.060,19)</text:p>
          </table:table-cell>
          <table:table-cell office:value-type="float" office:value="30000.62" table:style-name="ce13">
            <text:p><text:s/>30.000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ALBERTO DE FIGUEIREDO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DO TRIBUNAL PLENO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351.38" table:style-name="ce13">
            <text:p><text:s/>3.351,38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693.65" table:style-name="ce13">
            <text:p><text:s/>8.693,65<text:s/></text:p>
          </table:table-cell>
          <table:table-cell office:value-type="float" office:value="12388.64" table:style-name="ce13">
            <text:p><text:s/>12.388,64<text:s/></text:p>
          </table:table-cell>
          <table:table-cell office:value-type="float" office:value="47042.29" table:style-name="ce13">
            <text:p><text:s/>47.042,29<text:s/></text:p>
          </table:table-cell>
          <table:table-cell office:value-type="float" office:value="-2129.38" table:style-name="ce13">
            <text:p><text:s/>(2.129,38)</text:p>
          </table:table-cell>
          <table:table-cell office:value-type="float" office:value="-6651.66" table:style-name="ce13">
            <text:p><text:s/>(6.651,6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781.0400000000009" table:style-name="ce13">
            <text:p><text:s/>(8.781,04)</text:p>
          </table:table-cell>
          <table:table-cell office:value-type="float" office:value="38261.25" table:style-name="ce13">
            <text:p><text:s/>38.261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ALBERTO FERREIRA DE FREITA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21682.080000000002" table:style-name="ce13">
            <text:p><text:s/>21.682,08<text:s/></text:p>
          </table:table-cell>
          <table:table-cell office:value-type="float" office:value="3961.17" table:style-name="ce13">
            <text:p><text:s/>3.961,17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265.37" table:style-name="ce13">
            <text:p><text:s/>11.265,37<text:s/></text:p>
          </table:table-cell>
          <table:table-cell office:value-type="float" office:value="38091.360000000001" table:style-name="ce13">
            <text:p><text:s/>38.091,36<text:s/></text:p>
          </table:table-cell>
          <table:table-cell office:value-type="float" office:value="-3112.51" table:style-name="ce13">
            <text:p><text:s/>(3.112,51)</text:p>
          </table:table-cell>
          <table:table-cell office:value-type="float" office:value="-5310.99" table:style-name="ce13">
            <text:p><text:s/>(5.310,9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23.5" table:style-name="ce13">
            <text:p><text:s/>(8.423,50)</text:p>
          </table:table-cell>
          <table:table-cell office:value-type="float" office:value="29667.86" table:style-name="ce13">
            <text:p><text:s/>29.667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ANDRÉ SILVA SANTO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3844.3" table:style-name="ce13">
            <text:p><text:s/>13.844,30<text:s/></text:p>
          </table:table-cell>
          <table:table-cell office:value-type="float" office:value="3063.6" table:style-name="ce13">
            <text:p><text:s/>3.063,60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917.89" table:style-name="ce13">
            <text:p><text:s/>5.917,89<text:s/></text:p>
          </table:table-cell>
          <table:table-cell office:value-type="float" office:value="8453.9500000000007" table:style-name="ce13">
            <text:p><text:s/>8.453,95<text:s/></text:p>
          </table:table-cell>
          <table:table-cell office:value-type="float" office:value="32462.48" table:style-name="ce13">
            <text:p><text:s/>32.462,48<text:s/></text:p>
          </table:table-cell>
          <table:table-cell office:value-type="float" office:value="-2030.3" table:style-name="ce13">
            <text:p><text:s/>(2.030,30)</text:p>
          </table:table-cell>
          <table:table-cell office:value-type="float" office:value="-3262.2" table:style-name="ce13">
            <text:p><text:s/>(3.262,2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92.5" table:style-name="ce13">
            <text:p><text:s/>(5.292,50)</text:p>
          </table:table-cell>
          <table:table-cell office:value-type="float" office:value="27169.98" table:style-name="ce13">
            <text:p><text:s/>27.169,9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EDUARDO ARMOA CANHETE</text:p>
          </table:table-cell>
          <table:table-cell office:value-type="string" table:style-name="ce9">
            <text:p>ASSESSOR - CJ-03</text:p>
          </table:table-cell>
          <table:table-cell office:value-type="string" table:style-name="ce9">
            <text:p>ASSESSORIA DE INTEGRIDADE E CONFORMIDADE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5162.67" table:style-name="ce13">
            <text:p><text:s/>5.162,67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7036.93" table:style-name="ce13">
            <text:p><text:s/>17.036,93<text:s/></text:p>
          </table:table-cell>
          <table:table-cell office:value-type="string" table:style-name="ce13">
            <text:p/>
          </table:table-cell>
          <table:table-cell office:value-type="float" office:value="52988.92" table:style-name="ce13">
            <text:p><text:s/>52.988,9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432.05" table:style-name="ce13">
            <text:p><text:s/>(11.432,0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309" table:style-name="ce13">
            <text:p><text:s/>(12.309,00)</text:p>
          </table:table-cell>
          <table:table-cell office:value-type="float" office:value="40679.919999999998" table:style-name="ce13">
            <text:p><text:s/>40.679,9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FARIAS DA SILVA</text:p>
          </table:table-cell>
          <table:table-cell office:value-type="string" table:style-name="ce9">
            <text:p>ANALISTA JUDICIÁRIO - NÍVEL SUPERIOR A1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3917.76" table:style-name="ce13">
            <text:p><text:s/>13.917,7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958.88" table:style-name="ce13">
            <text:p><text:s/>6.958,88<text:s/></text:p>
          </table:table-cell>
          <table:table-cell office:value-type="float" office:value="22059.38" table:style-name="ce13">
            <text:p><text:s/>22.059,38<text:s/></text:p>
          </table:table-cell>
          <table:table-cell office:value-type="float" office:value="-1800.42" table:style-name="ce13">
            <text:p><text:s/>(1.800,42)</text:p>
          </table:table-cell>
          <table:table-cell office:value-type="float" office:value="-2447.31" table:style-name="ce13">
            <text:p><text:s/>(2.447,3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47.7299999999996" table:style-name="ce13">
            <text:p><text:s/>(4.247,73)</text:p>
          </table:table-cell>
          <table:table-cell office:value-type="float" office:value="17811.650000000001" table:style-name="ce13">
            <text:p><text:s/>17.811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GUSTAVO DE GÓES GUGELMIN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789.32" table:style-name="ce13">
            <text:p><text:s/>30.789,32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6458.16" table:style-name="ce13">
            <text:p><text:s/>(6.458,1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362.5" table:style-name="ce13">
            <text:p><text:s/>(9.362,50)</text:p>
          </table:table-cell>
          <table:table-cell office:value-type="float" office:value="21426.82" table:style-name="ce13">
            <text:p><text:s/>21.426,8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HENRIQUE LIMA DE SOUZA</text:p>
          </table:table-cell>
          <table:table-cell office:value-type="string" table:style-name="ce9">
            <text:p>EXERCÍCIO PROVISÓRIO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LOS RODRIGUES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372.9" table:style-name="ce13">
            <text:p><text:s/>14.372,90<text:s/></text:p>
          </table:table-cell>
          <table:table-cell office:value-type="float" office:value="5940.11" table:style-name="ce13">
            <text:p><text:s/>5.940,11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0120.129999999999" table:style-name="ce13">
            <text:p><text:s/>10.120,13<text:s/></text:p>
          </table:table-cell>
          <table:table-cell office:value-type="float" office:value="9054.7000000000007" table:style-name="ce13">
            <text:p><text:s/>9.054,70<text:s/></text:p>
          </table:table-cell>
          <table:table-cell office:value-type="float" office:value="40670.58" table:style-name="ce13">
            <text:p><text:s/>40.670,58<text:s/></text:p>
          </table:table-cell>
          <table:table-cell office:value-type="float" office:value="-2203.62" table:style-name="ce13">
            <text:p><text:s/>(2.203,62)</text:p>
          </table:table-cell>
          <table:table-cell office:value-type="float" office:value="-5993.2" table:style-name="ce13">
            <text:p><text:s/>(5.993,2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196.82" table:style-name="ce13">
            <text:p><text:s/>(8.196,82)</text:p>
          </table:table-cell>
          <table:table-cell office:value-type="float" office:value="32473.759999999998" table:style-name="ce13">
            <text:p><text:s/>32.473,7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MEM ANDRÉIA BAEZ BRIGNADELO ROJO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255.45" table:style-name="ce13">
            <text:p><text:s/>15.255,45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442.12" table:style-name="ce13">
            <text:p><text:s/>(2.442,1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37.16" table:style-name="ce13">
            <text:p><text:s/>(4.037,16)</text:p>
          </table:table-cell>
          <table:table-cell office:value-type="float" office:value="11218.29" table:style-name="ce13">
            <text:p><text:s/>11.218,2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MENI PESSOA FERRAZ DE SOUZ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887.52" table:style-name="ce13">
            <text:p><text:s/>3.887,52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227.01" table:style-name="ce13">
            <text:p><text:s/>9.227,01<text:s/></text:p>
          </table:table-cell>
          <table:table-cell office:value-type="float" office:value="28863.759999999998" table:style-name="ce13">
            <text:p><text:s/>28.863,76<text:s/></text:p>
          </table:table-cell>
          <table:table-cell office:value-type="float" office:value="-2228.54" table:style-name="ce13">
            <text:p><text:s/>(2.228,54)</text:p>
          </table:table-cell>
          <table:table-cell office:value-type="float" office:value="-3577.04" table:style-name="ce13">
            <text:p><text:s/>(3.577,0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805.58" table:style-name="ce13">
            <text:p><text:s/>(5.805,58)</text:p>
          </table:table-cell>
          <table:table-cell office:value-type="float" office:value="23058.18" table:style-name="ce13">
            <text:p><text:s/>23.058,1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OLINA CASTRO REBELLO PINT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416.65" table:style-name="ce13">
            <text:p><text:s/>23.416,6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708.33" table:style-name="ce13">
            <text:p><text:s/>11.708,33<text:s/></text:p>
          </table:table-cell>
          <table:table-cell office:value-type="float" office:value="36307.72" table:style-name="ce13">
            <text:p><text:s/>36.307,7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209.18" table:style-name="ce13">
            <text:p><text:s/>(5.209,1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86.13" table:style-name="ce13">
            <text:p><text:s/>(6.086,13)</text:p>
          </table:table-cell>
          <table:table-cell office:value-type="float" office:value="30221.59" table:style-name="ce13">
            <text:p><text:s/>30.221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OLINA FERRET DE OLIVEIRA</text:p>
          </table:table-cell>
          <table:table-cell office:value-type="string" table:style-name="ce9">
            <text:p>ANALISTA JUDICIÁRIO - NÍVEL SUPERIOR B6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6393.84" table:style-name="ce13">
            <text:p><text:s/>16.393,8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196.92" table:style-name="ce13">
            <text:p><text:s/>8.196,92<text:s/></text:p>
          </table:table-cell>
          <table:table-cell office:value-type="float" office:value="25773.5" table:style-name="ce13">
            <text:p><text:s/>25.773,5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179.06" table:style-name="ce13">
            <text:p><text:s/>(3.179,0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56.01" table:style-name="ce13">
            <text:p><text:s/>(4.056,01)</text:p>
          </table:table-cell>
          <table:table-cell office:value-type="float" office:value="21717.49" table:style-name="ce13">
            <text:p><text:s/>21.717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ROLINE KADOI TSUSHIMA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5291.95" table:style-name="ce13">
            <text:p><text:s/>5.291,95<text:s/></text:p>
          </table:table-cell>
          <table:table-cell office:value-type="float" office:value="7488.61" table:style-name="ce13">
            <text:p><text:s/>7.488,61<text:s/></text:p>
          </table:table-cell>
          <table:table-cell office:value-type="float" office:value="30810.959999999999" table:style-name="ce13">
            <text:p><text:s/>30.810,96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3116" table:style-name="ce13">
            <text:p><text:s/>(3.116,0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11.04" table:style-name="ce13">
            <text:p><text:s/>(4.711,04)</text:p>
          </table:table-cell>
          <table:table-cell office:value-type="float" office:value="26099.919999999998" table:style-name="ce13">
            <text:p><text:s/>26.099,9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SSEMIRO ALVES DOS SANTO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1448.62" table:style-name="ce13">
            <text:p><text:s/>11.448,62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907.47" table:style-name="ce13">
            <text:p><text:s/>6.907,47<text:s/></text:p>
          </table:table-cell>
          <table:table-cell office:value-type="float" office:value="21905.15" table:style-name="ce13">
            <text:p><text:s/>21.905,1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26.63" table:style-name="ce13">
            <text:p><text:s/>(2.526,6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03.58" table:style-name="ce13">
            <text:p><text:s/>(3.403,58)</text:p>
          </table:table-cell>
          <table:table-cell office:value-type="float" office:value="18501.57" table:style-name="ce13">
            <text:p><text:s/>18.501,5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SSIA REGINE PASQUINI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11540.76" table:style-name="ce13">
            <text:p><text:s/>11.540,76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953.54" table:style-name="ce13">
            <text:p><text:s/>6.953,54<text:s/></text:p>
          </table:table-cell>
          <table:table-cell office:value-type="float" office:value="22043.360000000001" table:style-name="ce13">
            <text:p><text:s/>22.043,36<text:s/></text:p>
          </table:table-cell>
          <table:table-cell office:value-type="float" office:value="-1441.73" table:style-name="ce13">
            <text:p><text:s/>(1.441,73)</text:p>
          </table:table-cell>
          <table:table-cell office:value-type="float" office:value="-2543.0100000000002" table:style-name="ce13">
            <text:p><text:s/>(2.543,0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84.74" table:style-name="ce13">
            <text:p><text:s/>(3.984,74)</text:p>
          </table:table-cell>
          <table:table-cell office:value-type="float" office:value="18058.62" table:style-name="ce13">
            <text:p><text:s/>18.058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SSIANO CORREA MESSIA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PARANAÍBA</text:p>
          </table:table-cell>
          <table:table-cell office:value-type="float" office:value="8750.34" table:style-name="ce13">
            <text:p><text:s/>8.750,34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5403.31" table:style-name="ce13">
            <text:p><text:s/>5.403,31<text:s/></text:p>
          </table:table-cell>
          <table:table-cell office:value-type="float" office:value="17392.669999999998" table:style-name="ce13">
            <text:p><text:s/>17.392,6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769.41" table:style-name="ce13">
            <text:p><text:s/>(1.769,4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46.36" table:style-name="ce13">
            <text:p><text:s/>(2.646,36)</text:p>
          </table:table-cell>
          <table:table-cell office:value-type="float" office:value="14746.31" table:style-name="ce13">
            <text:p><text:s/>14.746,3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SSIUS TAMASHIRO DE OLIVEI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7488.61" table:style-name="ce13">
            <text:p><text:s/>7.488,61<text:s/></text:p>
          </table:table-cell>
          <table:table-cell office:value-type="float" office:value="24583.79" table:style-name="ce13">
            <text:p><text:s/>24.583,7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836.2" table:style-name="ce13">
            <text:p><text:s/>(2.836,2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13.15" table:style-name="ce13">
            <text:p><text:s/>(3.713,15)</text:p>
          </table:table-cell>
          <table:table-cell office:value-type="float" office:value="20870.64" table:style-name="ce13">
            <text:p><text:s/>20.870,6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ATARINA ALVES ARANTE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2904.34" table:style-name="ce13">
            <text:p><text:s/>2.904,34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978.97" table:style-name="ce13">
            <text:p><text:s/>7.978,97<text:s/></text:p>
          </table:table-cell>
          <table:table-cell office:value-type="float" office:value="11291" table:style-name="ce13">
            <text:p><text:s/>11.291,00<text:s/></text:p>
          </table:table-cell>
          <table:table-cell office:value-type="float" office:value="45939.040000000001" table:style-name="ce13">
            <text:p><text:s/>45.939,04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6489.15" table:style-name="ce13">
            <text:p><text:s/>(6.489,1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393.49" table:style-name="ce13">
            <text:p><text:s/>(9.393,49)</text:p>
          </table:table-cell>
          <table:table-cell office:value-type="float" office:value="36545.550000000003" table:style-name="ce13">
            <text:p><text:s/>36.545,5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ELENAYDE DA ROCHA RAMOS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9906.22" table:style-name="ce13">
            <text:p><text:s/>19.906,22<text:s/></text:p>
          </table:table-cell>
          <table:table-cell office:value-type="float" office:value="3307.48" table:style-name="ce13">
            <text:p><text:s/>3.307,48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3312.11" table:style-name="ce13">
            <text:p><text:s/>33.312,11<text:s/></text:p>
          </table:table-cell>
          <table:table-cell office:value-type="float" office:value="-3347.85" table:style-name="ce13">
            <text:p><text:s/>(3.347,85)</text:p>
          </table:table-cell>
          <table:table-cell office:value-type="float" office:value="-7029.96" table:style-name="ce13">
            <text:p><text:s/>(7.029,9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377.81" table:style-name="ce13">
            <text:p><text:s/>(10.377,81)</text:p>
          </table:table-cell>
          <table:table-cell office:value-type="float" office:value="22934.3" table:style-name="ce13">
            <text:p><text:s/>22.934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ÉLIA MARIA DINI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0471.33" table:style-name="ce13">
            <text:p><text:s/>10.471,33<text:s/></text:p>
          </table:table-cell>
          <table:table-cell office:value-type="float" office:value="1859.87" table:style-name="ce13">
            <text:p><text:s/>1.859,8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165.6" table:style-name="ce13">
            <text:p><text:s/>6.165,60<text:s/></text:p>
          </table:table-cell>
          <table:table-cell office:value-type="float" office:value="18496.8" table:style-name="ce13">
            <text:p><text:s/>18.496,80<text:s/></text:p>
          </table:table-cell>
          <table:table-cell office:value-type="float" office:value="-699.43" table:style-name="ce13">
            <text:p><text:s/>(699,43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99.43" table:style-name="ce13">
            <text:p><text:s/>(699,43)</text:p>
          </table:table-cell>
          <table:table-cell office:value-type="float" office:value="17797.37" table:style-name="ce13">
            <text:p><text:s/>17.797,3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ÉLIA RODRIGUES FERREIRA NASCIMENT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ESCOLA JUDICIAL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972.3599999999997" table:style-name="ce13">
            <text:p><text:s/>4.972,36<text:s/></text:p>
          </table:table-cell>
          <table:table-cell office:value-type="float" office:value="7036.36" table:style-name="ce13">
            <text:p><text:s/>7.036,36<text:s/></text:p>
          </table:table-cell>
          <table:table-cell office:value-type="float" office:value="27264.17" table:style-name="ce13">
            <text:p><text:s/>27.264,17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634.27" table:style-name="ce13">
            <text:p><text:s/>(2.634,2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29.3100000000004" table:style-name="ce13">
            <text:p><text:s/>(4.229,31)</text:p>
          </table:table-cell>
          <table:table-cell office:value-type="float" office:value="23034.86" table:style-name="ce13">
            <text:p><text:s/>23.034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ELINA MISSAE SHIOTA HAYASHI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5984.59" table:style-name="ce13">
            <text:p><text:s/>5.984,59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734.39" table:style-name="ce13">
            <text:p><text:s/>12.734,39<text:s/></text:p>
          </table:table-cell>
          <table:table-cell office:value-type="float" office:value="42711.15" table:style-name="ce13">
            <text:p><text:s/>42.711,15<text:s/></text:p>
          </table:table-cell>
          <table:table-cell office:value-type="float" office:value="-3325.25" table:style-name="ce13">
            <text:p><text:s/>(3.325,25)</text:p>
          </table:table-cell>
          <table:table-cell office:value-type="float" office:value="-6118.95" table:style-name="ce13">
            <text:p><text:s/>(6.118,9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444.2000000000007" table:style-name="ce13">
            <text:p><text:s/>(9.444,20)</text:p>
          </table:table-cell>
          <table:table-cell office:value-type="float" office:value="33266.949999999997" table:style-name="ce13">
            <text:p><text:s/>33.266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ELITA DE OLIVEIRA RODOVALH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8770.83" table:style-name="ce13">
            <text:p><text:s/>8.770,8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385.42" table:style-name="ce13">
            <text:p><text:s/>4.385,42<text:s/></text:p>
          </table:table-cell>
          <table:table-cell office:value-type="float" office:value="13156.25" table:style-name="ce13">
            <text:p><text:s/>13.156,25<text:s/></text:p>
          </table:table-cell>
          <table:table-cell office:value-type="float" office:value="-774.33" table:style-name="ce13">
            <text:p><text:s/>(774,33)</text:p>
          </table:table-cell>
          <table:table-cell office:value-type="float" office:value="-790.48" table:style-name="ce13">
            <text:p><text:s/>(790,4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64.81" table:style-name="ce13">
            <text:p><text:s/>(1.564,81)</text:p>
          </table:table-cell>
          <table:table-cell office:value-type="float" office:value="11591.44" table:style-name="ce13">
            <text:p><text:s/>11.591,4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ELSO DE CASTRO RONDON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7006.03" table:style-name="ce13">
            <text:p><text:s/>7.006,03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8714.48" table:style-name="ce13">
            <text:p><text:s/>28.714,48<text:s/></text:p>
          </table:table-cell>
          <table:table-cell office:value-type="float" office:value="-3469.92" table:style-name="ce13">
            <text:p><text:s/>(3.469,92)</text:p>
          </table:table-cell>
          <table:table-cell office:value-type="float" office:value="-5084.3100000000004" table:style-name="ce13">
            <text:p><text:s/>(5.084,3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554.23" table:style-name="ce13">
            <text:p><text:s/>(8.554,23)</text:p>
          </table:table-cell>
          <table:table-cell office:value-type="float" office:value="20160.25" table:style-name="ce13">
            <text:p><text:s/>20.160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ELSO JANDREY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239.02" table:style-name="ce13">
            <text:p><text:s/>3.239,0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1974.15" table:style-name="ce13">
            <text:p><text:s/>1.974,15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ESAR AUGUSTO PROGETTI PASCHOAL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214.6400000000001" table:style-name="ce13">
            <text:p><text:s/>1.214,64<text:s/></text:p>
          </table:table-cell>
          <table:table-cell office:value-type="float" office:value="4846.47" table:style-name="ce13">
            <text:p><text:s/>4.846,47<text:s/></text:p>
          </table:table-cell>
          <table:table-cell office:value-type="float" office:value="6858.21" table:style-name="ce13">
            <text:p><text:s/>6.858,21<text:s/></text:p>
          </table:table-cell>
          <table:table-cell office:value-type="float" office:value="26635.74" table:style-name="ce13">
            <text:p><text:s/>26.635,74<text:s/></text:p>
          </table:table-cell>
          <table:table-cell office:value-type="float" office:value="-908.85" table:style-name="ce13">
            <text:p><text:s/>(908,85)</text:p>
          </table:table-cell>
          <table:table-cell office:value-type="float" office:value="-2965.82" table:style-name="ce13">
            <text:p><text:s/>(2.965,8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74.67" table:style-name="ce13">
            <text:p><text:s/>(3.874,67)</text:p>
          </table:table-cell>
          <table:table-cell office:value-type="float" office:value="22761.07" table:style-name="ce13">
            <text:p><text:s/>22.761,0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ESÁRIO CANTE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3736.49" table:style-name="ce13">
            <text:p><text:s/>3.736,4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035.25" table:style-name="ce13">
            <text:p><text:s/>8.035,25<text:s/></text:p>
          </table:table-cell>
          <table:table-cell office:value-type="float" office:value="24105.75" table:style-name="ce13">
            <text:p><text:s/>24.105,75<text:s/></text:p>
          </table:table-cell>
          <table:table-cell office:value-type="float" office:value="-1305.9100000000001" table:style-name="ce13">
            <text:p><text:s/>(1.305,91)</text:p>
          </table:table-cell>
          <table:table-cell office:value-type="float" office:value="-2651.71" table:style-name="ce13">
            <text:p><text:s/>(2.651,7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57.62" table:style-name="ce13">
            <text:p><text:s/>(3.957,62)</text:p>
          </table:table-cell>
          <table:table-cell office:value-type="float" office:value="20148.13" table:style-name="ce13">
            <text:p><text:s/>20.148,1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IBELLE RENATA CAIMAR OLARTE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COORDENADORIA DE COMUNICAÇÃO SOCI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66.56" table:style-name="ce13">
            <text:p><text:s/>166,56<text:s/></text:p>
          </table:table-cell>
          <table:table-cell office:value-type="float" office:value="1183.1600000000001" table:style-name="ce13">
            <text:p><text:s/>1.183,16<text:s/></text:p>
          </table:table-cell>
          <table:table-cell office:value-type="float" office:value="4898.78" table:style-name="ce13">
            <text:p><text:s/>4.898,7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98.78" table:style-name="ce13">
            <text:p><text:s/>4.898,78<text:s/></text:p>
          </table:table-cell>
          <table:table-cell office:value-type="float" office:value="6175.45" table:style-name="ce13">
            <text:p><text:s/>6.175,45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ÍCERO CREPALDI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3844.3" table:style-name="ce13">
            <text:p><text:s/>13.844,30<text:s/></text:p>
          </table:table-cell>
          <table:table-cell office:value-type="float" office:value="3990.12" table:style-name="ce13">
            <text:p><text:s/>3.990,1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017.16" table:style-name="ce13">
            <text:p><text:s/>19.017,16<text:s/></text:p>
          </table:table-cell>
          <table:table-cell office:value-type="float" office:value="-2114.33" table:style-name="ce13">
            <text:p><text:s/>(2.114,33)</text:p>
          </table:table-cell>
          <table:table-cell office:value-type="float" office:value="-3341.81" table:style-name="ce13">
            <text:p><text:s/>(3.341,8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56.14" table:style-name="ce13">
            <text:p><text:s/>(5.456,14)</text:p>
          </table:table-cell>
          <table:table-cell office:value-type="float" office:value="13561.02" table:style-name="ce13">
            <text:p><text:s/>13.561,0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INTIA ADAMI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6116.06" table:style-name="ce13">
            <text:p><text:s/>6.116,06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631.54" table:style-name="ce13">
            <text:p><text:s/>12.631,54<text:s/></text:p>
          </table:table-cell>
          <table:table-cell office:value-type="float" office:value="41305.879999999997" table:style-name="ce13">
            <text:p><text:s/>41.305,88<text:s/></text:p>
          </table:table-cell>
          <table:table-cell office:value-type="float" office:value="-2228.54" table:style-name="ce13">
            <text:p><text:s/>(2.228,54)</text:p>
          </table:table-cell>
          <table:table-cell office:value-type="float" office:value="-6062.38" table:style-name="ce13">
            <text:p><text:s/>(6.062,3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90.92" table:style-name="ce13">
            <text:p><text:s/>(8.290,92)</text:p>
          </table:table-cell>
          <table:table-cell office:value-type="float" office:value="33014.959999999999" table:style-name="ce13">
            <text:p><text:s/>33.014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INTIA RAQUEL COST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8650.89" table:style-name="ce13">
            <text:p><text:s/>8.650,89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5353.59" table:style-name="ce13">
            <text:p><text:s/>5.353,59<text:s/></text:p>
          </table:table-cell>
          <table:table-cell office:value-type="float" office:value="17243.5" table:style-name="ce13">
            <text:p><text:s/>17.243,5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794.05" table:style-name="ce13">
            <text:p><text:s/>(1.794,0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71" table:style-name="ce13">
            <text:p><text:s/>(2.671,00)</text:p>
          </table:table-cell>
          <table:table-cell office:value-type="float" office:value="14572.5" table:style-name="ce13">
            <text:p><text:s/>14.572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ARICE DA SILVA PAI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074.86" table:style-name="ce13">
            <text:p><text:s/>2.074,8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078.58" table:style-name="ce13">
            <text:p><text:s/>7.078,58<text:s/></text:p>
          </table:table-cell>
          <table:table-cell office:value-type="float" office:value="21235.74" table:style-name="ce13">
            <text:p><text:s/>21.235,74<text:s/></text:p>
          </table:table-cell>
          <table:table-cell office:value-type="float" office:value="-990.2" table:style-name="ce13">
            <text:p><text:s/>(990,20)</text:p>
          </table:table-cell>
          <table:table-cell office:value-type="float" office:value="-2212.36" table:style-name="ce13">
            <text:p><text:s/>(2.212,3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02.56" table:style-name="ce13">
            <text:p><text:s/>(3.202,56)</text:p>
          </table:table-cell>
          <table:table-cell office:value-type="float" office:value="18033.18" table:style-name="ce13">
            <text:p><text:s/>18.033,1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ARICE MESQUITA DE ALMEID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ÇÃO DE CERIMONIAL E RELAÇÕES PÚBLICA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49.06" table:style-name="ce13">
            <text:p><text:s/>3.549,0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49.06" table:style-name="ce13">
            <text:p><text:s/>3.549,06<text:s/></text:p>
          </table:table-cell>
          <table:table-cell office:value-type="float" office:value="5711.9" table:style-name="ce13">
            <text:p><text:s/>5.711,90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AUDEMIR FERREIRA DA SILV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698.89" table:style-name="ce13">
            <text:p><text:s/>15.698,8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709.41" table:style-name="ce13">
            <text:p><text:s/>(2.709,4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86.36" table:style-name="ce13">
            <text:p><text:s/>(3.586,36)</text:p>
          </table:table-cell>
          <table:table-cell office:value-type="float" office:value="12112.53" table:style-name="ce13">
            <text:p><text:s/>12.112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AUDENIR ALVES DE SOUZ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4444.46" table:style-name="ce13">
            <text:p><text:s/>4.444,4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760.69" table:style-name="ce13">
            <text:p><text:s/>6.760,69<text:s/></text:p>
          </table:table-cell>
          <table:table-cell office:value-type="float" office:value="9685.67" table:style-name="ce13">
            <text:p><text:s/>9.685,67<text:s/></text:p>
          </table:table-cell>
          <table:table-cell office:value-type="float" office:value="37000.44" table:style-name="ce13">
            <text:p><text:s/>37.000,44<text:s/></text:p>
          </table:table-cell>
          <table:table-cell office:value-type="float" office:value="-2309.73" table:style-name="ce13">
            <text:p><text:s/>(2.309,73)</text:p>
          </table:table-cell>
          <table:table-cell office:value-type="float" office:value="-4364.1099999999997" table:style-name="ce13">
            <text:p><text:s/>(4.364,1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73.84" table:style-name="ce13">
            <text:p><text:s/>(6.673,84)</text:p>
          </table:table-cell>
          <table:table-cell office:value-type="float" office:value="30326.6" table:style-name="ce13">
            <text:p><text:s/>30.326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AUDIA ALINE DE PAULO LEPESTEUR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ÇÃO DE SUSTENTABILIDADE</text:p>
          </table:table-cell>
          <table:table-cell office:value-type="float" office:value="8398.89" table:style-name="ce13">
            <text:p><text:s/>8.398,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199.45" table:style-name="ce13">
            <text:p><text:s/>4.199,45<text:s/></text:p>
          </table:table-cell>
          <table:table-cell office:value-type="float" office:value="13781.08" table:style-name="ce13">
            <text:p><text:s/>13.781,08<text:s/></text:p>
          </table:table-cell>
          <table:table-cell office:value-type="float" office:value="-991.61" table:style-name="ce13">
            <text:p><text:s/>(991,61)</text:p>
          </table:table-cell>
          <table:table-cell office:value-type="float" office:value="-1152.04" table:style-name="ce13">
            <text:p><text:s/>(1.152,0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43.65" table:style-name="ce13">
            <text:p><text:s/>(2.143,65)</text:p>
          </table:table-cell>
          <table:table-cell office:value-type="float" office:value="11637.43" table:style-name="ce13">
            <text:p><text:s/>11.637,4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AUDIA APARECIDA DA SILVA CHERMONT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763.29" table:style-name="ce13">
            <text:p><text:s/>10.763,29<text:s/></text:p>
          </table:table-cell>
          <table:table-cell office:value-type="float" office:value="33472.6" table:style-name="ce13">
            <text:p><text:s/>33.472,60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4596.21" table:style-name="ce13">
            <text:p><text:s/>(4.596,2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91.25" table:style-name="ce13">
            <text:p><text:s/>(6.191,25)</text:p>
          </table:table-cell>
          <table:table-cell office:value-type="float" office:value="27281.35" table:style-name="ce13">
            <text:p><text:s/>27.281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AUDIA DE FREITAS GOUVEI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9365.3799999999992" table:style-name="ce13">
            <text:p><text:s/>9.365,3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682.6899999999996" table:style-name="ce13">
            <text:p><text:s/>4.682,69<text:s/></text:p>
          </table:table-cell>
          <table:table-cell office:value-type="float" office:value="14048.07" table:style-name="ce13">
            <text:p><text:s/>14.048,07<text:s/></text:p>
          </table:table-cell>
          <table:table-cell office:value-type="float" office:value="-1146.3399999999999" table:style-name="ce13">
            <text:p><text:s/>(1.146,34)</text:p>
          </table:table-cell>
          <table:table-cell office:value-type="float" office:value="-1375.28" table:style-name="ce13">
            <text:p><text:s/>(1.375,2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21.62" table:style-name="ce13">
            <text:p><text:s/>(2.521,62)</text:p>
          </table:table-cell>
          <table:table-cell office:value-type="float" office:value="11526.45" table:style-name="ce13">
            <text:p><text:s/>11.526,4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AUDIA FUJIE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195.15" table:style-name="ce13">
            <text:p><text:s/>7.195,15<text:s/></text:p>
          </table:table-cell>
          <table:table-cell office:value-type="float" office:value="22768.18" table:style-name="ce13">
            <text:p><text:s/>22.768,18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638.75" table:style-name="ce13">
            <text:p><text:s/>(2.638,7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15.54" table:style-name="ce13">
            <text:p><text:s/>(4.215,54)</text:p>
          </table:table-cell>
          <table:table-cell office:value-type="float" office:value="18552.64" table:style-name="ce13">
            <text:p><text:s/>18.552,6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ÁUDIA GISELI VILELA MARQ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26514.26" table:style-name="ce13">
            <text:p><text:s/>26.514,2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257.14" table:style-name="ce13">
            <text:p><text:s/>13.257,14<text:s/></text:p>
          </table:table-cell>
          <table:table-cell office:value-type="float" office:value="39771.4" table:style-name="ce13">
            <text:p><text:s/>39.771,40<text:s/></text:p>
          </table:table-cell>
          <table:table-cell office:value-type="string" table:style-name="ce13">
            <text:p/>
          </table:table-cell>
          <table:table-cell office:value-type="float" office:value="-6261.26" table:style-name="ce13">
            <text:p><text:s/>(6.261,2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61.26" table:style-name="ce13">
            <text:p><text:s/>(6.261,26)</text:p>
          </table:table-cell>
          <table:table-cell office:value-type="float" office:value="33510.14" table:style-name="ce13">
            <text:p><text:s/>33.510,1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ÁUDIA GISELI VILELA MARQUES</text:p>
          </table:table-cell>
          <table:table-cell office:value-type="string" table:style-name="ce9">
            <text:p>SECRETÁRIO-GERAL DA PRESIDÊNCIA - CJ-04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484.2" table:style-name="ce13">
            <text:p><text:s/>15.484,20<text:s/></text:p>
          </table:table-cell>
          <table:table-cell office:value-type="float" office:value="1214.6400000000001" table:style-name="ce13">
            <text:p><text:s/>1.214,64<text:s/></text:p>
          </table:table-cell>
          <table:table-cell office:value-type="float" office:value="6776.92" table:style-name="ce13">
            <text:p><text:s/>6.776,92<text:s/></text:p>
          </table:table-cell>
          <table:table-cell office:value-type="float" office:value="7742.1" table:style-name="ce13">
            <text:p><text:s/>7.742,10<text:s/></text:p>
          </table:table-cell>
          <table:table-cell office:value-type="float" office:value="31217.86" table:style-name="ce13">
            <text:p><text:s/>31.217,86<text:s/></text:p>
          </table:table-cell>
          <table:table-cell office:value-type="float" office:value="-908.85" table:style-name="ce13">
            <text:p><text:s/>(908,85)</text:p>
          </table:table-cell>
          <table:table-cell office:value-type="float" office:value="-5036.62" table:style-name="ce13">
            <text:p><text:s/>(5.036,6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45.47" table:style-name="ce13">
            <text:p><text:s/>(5.945,47)</text:p>
          </table:table-cell>
          <table:table-cell office:value-type="float" office:value="25272.39" table:style-name="ce13">
            <text:p><text:s/>25.272,3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ÁUDIA TORQUATO SCORSAFAVA FARIA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389.11" table:style-name="ce13">
            <text:p><text:s/>3.389,11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949.66" table:style-name="ce13">
            <text:p><text:s/>7.949,66<text:s/></text:p>
          </table:table-cell>
          <table:table-cell office:value-type="float" office:value="25031.72" table:style-name="ce13">
            <text:p><text:s/>25.031,72<text:s/></text:p>
          </table:table-cell>
          <table:table-cell office:value-type="float" office:value="-2135.6" table:style-name="ce13">
            <text:p><text:s/>(2.135,60)</text:p>
          </table:table-cell>
          <table:table-cell office:value-type="float" office:value="-2900.06" table:style-name="ce13">
            <text:p><text:s/>(2.900,0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35.66" table:style-name="ce13">
            <text:p><text:s/>(5.035,66)</text:p>
          </table:table-cell>
          <table:table-cell office:value-type="float" office:value="19996.060000000001" table:style-name="ce13">
            <text:p><text:s/>19.996,0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AUDINEI MONSALLE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MUNDO NOVO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606.06" table:style-name="ce13">
            <text:p><text:s/>7.606,06<text:s/></text:p>
          </table:table-cell>
          <table:table-cell office:value-type="float" office:value="10763.29" table:style-name="ce13">
            <text:p><text:s/>10.763,29<text:s/></text:p>
          </table:table-cell>
          <table:table-cell office:value-type="float" office:value="41078.660000000003" table:style-name="ce13">
            <text:p><text:s/>41.078,66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5605.58" table:style-name="ce13">
            <text:p><text:s/>(5.605,5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200.62" table:style-name="ce13">
            <text:p><text:s/>(7.200,62)</text:p>
          </table:table-cell>
          <table:table-cell office:value-type="float" office:value="33878.04" table:style-name="ce13">
            <text:p><text:s/>33.878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AYDÉE IGNÁCIO RIBEI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9251.02" table:style-name="ce13">
            <text:p><text:s/>9.251,02<text:s/></text:p>
          </table:table-cell>
          <table:table-cell office:value-type="float" office:value="3397.44" table:style-name="ce13">
            <text:p><text:s/>3.397,4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324.23" table:style-name="ce13">
            <text:p><text:s/>6.324,23<text:s/></text:p>
          </table:table-cell>
          <table:table-cell office:value-type="float" office:value="18972.689999999999" table:style-name="ce13">
            <text:p><text:s/>18.972,69<text:s/></text:p>
          </table:table-cell>
          <table:table-cell office:value-type="float" office:value="-745.44" table:style-name="ce13">
            <text:p><text:s/>(745,44)</text:p>
          </table:table-cell>
          <table:table-cell office:value-type="float" office:value="-1864.78" table:style-name="ce13">
            <text:p><text:s/>(1.864,7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10.2199999999998" table:style-name="ce13">
            <text:p><text:s/>(2.610,22)</text:p>
          </table:table-cell>
          <table:table-cell office:value-type="float" office:value="16362.47" table:style-name="ce13">
            <text:p><text:s/>16.362,4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EBER GOMES ROS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COXIM</text:p>
          </table:table-cell>
          <table:table-cell office:value-type="float" office:value="3623.45" table:style-name="ce13">
            <text:p><text:s/>3.623,45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2839.87" table:style-name="ce13">
            <text:p><text:s/>2.839,87<text:s/></text:p>
          </table:table-cell>
          <table:table-cell office:value-type="float" office:value="10637.56" table:style-name="ce13">
            <text:p><text:s/>10.637,56<text:s/></text:p>
          </table:table-cell>
          <table:table-cell office:value-type="float" office:value="-507.28" table:style-name="ce13">
            <text:p><text:s/>(507,28)</text:p>
          </table:table-cell>
          <table:table-cell office:value-type="float" office:value="-433.19" table:style-name="ce13">
            <text:p><text:s/>(433,1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40.47" table:style-name="ce13">
            <text:p><text:s/>(940,47)</text:p>
          </table:table-cell>
          <table:table-cell office:value-type="float" office:value="9697.09" table:style-name="ce13">
            <text:p><text:s/>9.697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EIDE BEATRIZ CORREIA CERZÓSIM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239.02" table:style-name="ce13">
            <text:p><text:s/>3.239,0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3039.34" table:style-name="ce13">
            <text:p><text:s/>3.039,34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EIDE SUELI ALVES DE SOUS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2384.35" table:style-name="ce13">
            <text:p><text:s/>12.384,35<text:s/></text:p>
          </table:table-cell>
          <table:table-cell office:value-type="float" office:value="3887.52" table:style-name="ce13">
            <text:p><text:s/>3.887,5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454.61" table:style-name="ce13">
            <text:p><text:s/>17.454,61<text:s/></text:p>
          </table:table-cell>
          <table:table-cell office:value-type="float" office:value="-2207.77" table:style-name="ce13">
            <text:p><text:s/>(2.207,77)</text:p>
          </table:table-cell>
          <table:table-cell office:value-type="float" office:value="-2982.67" table:style-name="ce13">
            <text:p><text:s/>(2.982,6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90.4399999999996" table:style-name="ce13">
            <text:p><text:s/>(5.190,44)</text:p>
          </table:table-cell>
          <table:table-cell office:value-type="float" office:value="12264.17" table:style-name="ce13">
            <text:p><text:s/>12.264,1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ÉLIA DÉBORA DE ARAÚJO FERNANDES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EODEMIR DIAS GONÇ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1698" table:style-name="ce13">
            <text:p><text:s/>1.698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016.01" table:style-name="ce13">
            <text:p><text:s/>7.016,01<text:s/></text:p>
          </table:table-cell>
          <table:table-cell office:value-type="float" office:value="21048.02" table:style-name="ce13">
            <text:p><text:s/>21.048,02<text:s/></text:p>
          </table:table-cell>
          <table:table-cell office:value-type="float" office:value="-969.55" table:style-name="ce13">
            <text:p><text:s/>(969,55)</text:p>
          </table:table-cell>
          <table:table-cell office:value-type="float" office:value="-2079.35" table:style-name="ce13">
            <text:p><text:s/>(2.079,3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48.9" table:style-name="ce13">
            <text:p><text:s/>(3.048,90)</text:p>
          </table:table-cell>
          <table:table-cell office:value-type="float" office:value="17999.12" table:style-name="ce13">
            <text:p><text:s/>17.999,1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ERILDES APARECIDA DI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837.3" table:style-name="ce13">
            <text:p><text:s/>2.837,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459.8" table:style-name="ce13">
            <text:p><text:s/>7.459,80<text:s/></text:p>
          </table:table-cell>
          <table:table-cell office:value-type="float" office:value="22379.4" table:style-name="ce13">
            <text:p><text:s/>22.379,40<text:s/></text:p>
          </table:table-cell>
          <table:table-cell office:value-type="float" office:value="-1116.01" table:style-name="ce13">
            <text:p><text:s/>(1.116,01)</text:p>
          </table:table-cell>
          <table:table-cell office:value-type="float" office:value="-2858.89" table:style-name="ce13">
            <text:p><text:s/>(2.858,8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74.9" table:style-name="ce13">
            <text:p><text:s/>(3.974,90)</text:p>
          </table:table-cell>
          <table:table-cell office:value-type="float" office:value="18404.5" table:style-name="ce13">
            <text:p><text:s/>18.404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LÉRIO MAGNO DE LIM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TOR DE APOIO AO JUIZ DIRETOR DO FORO DE DOURADOS</text:p>
          </table:table-cell>
          <table:table-cell office:value-type="float" office:value="14322.56" table:style-name="ce13">
            <text:p><text:s/>14.322,56<text:s/></text:p>
          </table:table-cell>
          <table:table-cell office:value-type="float" office:value="2487.1999999999998" table:style-name="ce13">
            <text:p><text:s/>2.487,20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992.5" table:style-name="ce13">
            <text:p><text:s/>17.992,5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700.64" table:style-name="ce13">
            <text:p><text:s/>(2.700,6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77.59" table:style-name="ce13">
            <text:p><text:s/>(3.577,59)</text:p>
          </table:table-cell>
          <table:table-cell office:value-type="float" office:value="14414.91" table:style-name="ce13">
            <text:p><text:s/>14.414,9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ONCEIÇÃO APARECIDA LUI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870.01" table:style-name="ce13">
            <text:p><text:s/>1.870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976.16" table:style-name="ce13">
            <text:p><text:s/>6.976,16<text:s/></text:p>
          </table:table-cell>
          <table:table-cell office:value-type="float" office:value="20928.47" table:style-name="ce13">
            <text:p><text:s/>20.928,47<text:s/></text:p>
          </table:table-cell>
          <table:table-cell office:value-type="float" office:value="-956.4" table:style-name="ce13">
            <text:p><text:s/>(956,40)</text:p>
          </table:table-cell>
          <table:table-cell office:value-type="float" office:value="-2688.92" table:style-name="ce13">
            <text:p><text:s/>(2.688,9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45.32" table:style-name="ce13">
            <text:p><text:s/>(3.645,32)</text:p>
          </table:table-cell>
          <table:table-cell office:value-type="float" office:value="17283.150000000001" table:style-name="ce13">
            <text:p><text:s/>17.283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ONRADO ARANTES DE MORAE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PARANAÍBA</text:p>
          </table:table-cell>
          <table:table-cell office:value-type="float" office:value="8785.91" table:style-name="ce13">
            <text:p><text:s/>8.785,9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5421.1" table:style-name="ce13">
            <text:p><text:s/>5.421,10<text:s/></text:p>
          </table:table-cell>
          <table:table-cell office:value-type="float" office:value="18381.25" table:style-name="ce13">
            <text:p><text:s/>18.381,2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779.2" table:style-name="ce13">
            <text:p><text:s/>(1.779,2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56.15" table:style-name="ce13">
            <text:p><text:s/>(2.656,15)</text:p>
          </table:table-cell>
          <table:table-cell office:value-type="float" office:value="15725.1" table:style-name="ce13">
            <text:p><text:s/>15.725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REUZA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142.32" table:style-name="ce13">
            <text:p><text:s/>3.142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612.31" table:style-name="ce13">
            <text:p><text:s/>7.612,31<text:s/></text:p>
          </table:table-cell>
          <table:table-cell office:value-type="float" office:value="22836.93" table:style-name="ce13">
            <text:p><text:s/>22.836,93<text:s/></text:p>
          </table:table-cell>
          <table:table-cell office:value-type="float" office:value="-1166.33" table:style-name="ce13">
            <text:p><text:s/>(1.166,33)</text:p>
          </table:table-cell>
          <table:table-cell office:value-type="float" office:value="-2457.48" table:style-name="ce13">
            <text:p><text:s/>(2.457,4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23.81" table:style-name="ce13">
            <text:p><text:s/>(3.623,81)</text:p>
          </table:table-cell>
          <table:table-cell office:value-type="float" office:value="19213.12" table:style-name="ce13">
            <text:p><text:s/>19.213,1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OSTOMO KOLLING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933.8" table:style-name="ce13">
            <text:p><text:s/>7.933,80<text:s/></text:p>
          </table:table-cell>
          <table:table-cell office:value-type="float" office:value="24984.14" table:style-name="ce13">
            <text:p><text:s/>24.984,14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883.58" table:style-name="ce13">
            <text:p><text:s/>(2.883,5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78.62" table:style-name="ce13">
            <text:p><text:s/>(4.478,62)</text:p>
          </table:table-cell>
          <table:table-cell office:value-type="float" office:value="20505.52" table:style-name="ce13">
            <text:p><text:s/>20.505,5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THIANO KARLO MORAES SANDIM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ESCOLA JUDICIAL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4762" table:style-name="ce13">
            <text:p><text:s/>14.762,00<text:s/></text:p>
          </table:table-cell>
          <table:table-cell office:value-type="float" office:value="45468.72" table:style-name="ce13">
            <text:p><text:s/>45.468,7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708.97" table:style-name="ce13">
            <text:p><text:s/>(5.708,9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85.92" table:style-name="ce13">
            <text:p><text:s/>(6.585,92)</text:p>
          </table:table-cell>
          <table:table-cell office:value-type="float" office:value="38882.800000000003" table:style-name="ce13">
            <text:p><text:s/>38.882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TIANE BONAZZIO CRAVEIRO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8935.099999999999" table:style-name="ce13">
            <text:p><text:s/>18.935,1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495.69" table:style-name="ce13">
            <text:p><text:s/>10.495,69<text:s/></text:p>
          </table:table-cell>
          <table:table-cell office:value-type="float" office:value="32669.81" table:style-name="ce13">
            <text:p><text:s/>32.669,8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398.43" table:style-name="ce13">
            <text:p><text:s/>(4.398,4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75.38" table:style-name="ce13">
            <text:p><text:s/>(5.275,38)</text:p>
          </table:table-cell>
          <table:table-cell office:value-type="float" office:value="27394.43" table:style-name="ce13">
            <text:p><text:s/>27.394,4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TIANE HIG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GERAL DA PRESIDÊNCI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801.36" table:style-name="ce13">
            <text:p><text:s/>3.801,3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3526.24" table:style-name="ce13">
            <text:p><text:s/>13.526,24<text:s/></text:p>
          </table:table-cell>
          <table:table-cell office:value-type="float" office:value="9389.2900000000009" table:style-name="ce13">
            <text:p><text:s/>9.389,29<text:s/></text:p>
          </table:table-cell>
          <table:table-cell office:value-type="float" office:value="42876.85" table:style-name="ce13">
            <text:p><text:s/>42.876,8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675.41" table:style-name="ce13">
            <text:p><text:s/>(6.675,4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52.36" table:style-name="ce13">
            <text:p><text:s/>(7.552,36)</text:p>
          </table:table-cell>
          <table:table-cell office:value-type="float" office:value="35324.49" table:style-name="ce13">
            <text:p><text:s/>35.324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TIANE NATALI FIGUEIREDO MONTEIR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438.27" table:style-name="ce13">
            <text:p><text:s/>7.438,27<text:s/></text:p>
          </table:table-cell>
          <table:table-cell office:value-type="float" office:value="23497.54" table:style-name="ce13">
            <text:p><text:s/>23.497,54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767.45" table:style-name="ce13">
            <text:p><text:s/>(2.767,4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62.49" table:style-name="ce13">
            <text:p><text:s/>(4.362,49)</text:p>
          </table:table-cell>
          <table:table-cell office:value-type="float" office:value="19135.05" table:style-name="ce13">
            <text:p><text:s/>19.135,0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TIANE NORIKO ARAKAKI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7100.62" table:style-name="ce13">
            <text:p><text:s/>7.100,62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339.64" table:style-name="ce13">
            <text:p><text:s/>10.339,64<text:s/></text:p>
          </table:table-cell>
          <table:table-cell office:value-type="float" office:value="-994.09" table:style-name="ce13">
            <text:p><text:s/>(994,09)</text:p>
          </table:table-cell>
          <table:table-cell office:value-type="float" office:value="-1359.81" table:style-name="ce13">
            <text:p><text:s/>(1.359,8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53.9" table:style-name="ce13">
            <text:p><text:s/>(2.353,90)</text:p>
          </table:table-cell>
          <table:table-cell office:value-type="float" office:value="7985.74" table:style-name="ce13">
            <text:p><text:s/>7.985,7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TIANE TAQUES RABACOV HORN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488.61" table:style-name="ce13">
            <text:p><text:s/>7.488,61<text:s/></text:p>
          </table:table-cell>
          <table:table-cell office:value-type="float" office:value="23648.57" table:style-name="ce13">
            <text:p><text:s/>23.648,57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743" table:style-name="ce13">
            <text:p><text:s/>(2.743,0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38.04" table:style-name="ce13">
            <text:p><text:s/>(4.338,04)</text:p>
          </table:table-cell>
          <table:table-cell office:value-type="float" office:value="19310.53" table:style-name="ce13">
            <text:p><text:s/>19.310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RISTINA GARCIA GOMES OLIVEIRA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650.89" table:style-name="ce13">
            <text:p><text:s/>8.650,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833.6299999999992" table:style-name="ce13">
            <text:p><text:s/>9.833,63<text:s/></text:p>
          </table:table-cell>
          <table:table-cell office:value-type="float" office:value="-1027.72" table:style-name="ce13">
            <text:p><text:s/>(1.027,72)</text:p>
          </table:table-cell>
          <table:table-cell office:value-type="float" office:value="-1211.4100000000001" table:style-name="ce13">
            <text:p><text:s/>(1.211,4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239.13" table:style-name="ce13">
            <text:p><text:s/>(2.239,13)</text:p>
          </table:table-cell>
          <table:table-cell office:value-type="float" office:value="7594.5" table:style-name="ce13">
            <text:p><text:s/>7.594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CYNTHIA CANTAGESSI DE SOUZA MIOTTO</text:p>
          </table:table-cell>
          <table:table-cell office:value-type="string" table:style-name="ce9">
            <text:p>TÉCNICO JUDICIÁRIO - NÍVEL MÉDIO B6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9982.89" table:style-name="ce13">
            <text:p><text:s/>9.982,89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226.87" table:style-name="ce13">
            <text:p><text:s/>226,87<text:s/></text:p>
          </table:table-cell>
          <table:table-cell office:value-type="float" office:value="4991.45" table:style-name="ce13">
            <text:p><text:s/>4.991,45<text:s/></text:p>
          </table:table-cell>
          <table:table-cell office:value-type="float" office:value="20310.669999999998" table:style-name="ce13">
            <text:p><text:s/>20.310,6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59.62" table:style-name="ce13">
            <text:p><text:s/>(1.459,6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36.5700000000002" table:style-name="ce13">
            <text:p><text:s/>(2.336,57)</text:p>
          </table:table-cell>
          <table:table-cell office:value-type="float" office:value="17974.099999999999" table:style-name="ce13">
            <text:p><text:s/>17.974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ISY DA SILVA FLORO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7612.4" table:style-name="ce13">
            <text:p><text:s/>7.612,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8.01" table:style-name="ce13">
            <text:p><text:s/>13.718,01<text:s/></text:p>
          </table:table-cell>
          <table:table-cell office:value-type="float" office:value="41154.03" table:style-name="ce13">
            <text:p><text:s/>41.154,03<text:s/></text:p>
          </table:table-cell>
          <table:table-cell office:value-type="float" office:value="-3224.28" table:style-name="ce13">
            <text:p><text:s/>(3.224,28)</text:p>
          </table:table-cell>
          <table:table-cell office:value-type="float" office:value="-5773.27" table:style-name="ce13">
            <text:p><text:s/>(5.773,2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997.5499999999993" table:style-name="ce13">
            <text:p><text:s/>(8.997,55)</text:p>
          </table:table-cell>
          <table:table-cell office:value-type="float" office:value="32156.48" table:style-name="ce13">
            <text:p><text:s/>32.156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LVA TELEXEIRA LEME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5454.73" table:style-name="ce13">
            <text:p><text:s/>5.454,73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945.92" table:style-name="ce13">
            <text:p><text:s/>8.945,92<text:s/></text:p>
          </table:table-cell>
          <table:table-cell office:value-type="float" office:value="30149.88" table:style-name="ce13">
            <text:p><text:s/>30.149,88<text:s/></text:p>
          </table:table-cell>
          <table:table-cell office:value-type="float" office:value="-2129.38" table:style-name="ce13">
            <text:p><text:s/>(2.129,38)</text:p>
          </table:table-cell>
          <table:table-cell office:value-type="float" office:value="-4035.3" table:style-name="ce13">
            <text:p><text:s/>(4.035,3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64.68" table:style-name="ce13">
            <text:p><text:s/>(6.164,68)</text:p>
          </table:table-cell>
          <table:table-cell office:value-type="float" office:value="23985.200000000001" table:style-name="ce13">
            <text:p><text:s/>23.985,2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NIEL ORTIZ JUNIOR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20443.11" table:style-name="ce13">
            <text:p><text:s/>20.443,1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249.7" table:style-name="ce13">
            <text:p><text:s/>11.249,70<text:s/></text:p>
          </table:table-cell>
          <table:table-cell office:value-type="float" office:value="34931.83" table:style-name="ce13">
            <text:p><text:s/>34.931,8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296.9399999999996" table:style-name="ce13">
            <text:p><text:s/>(4.296,9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73.8900000000003" table:style-name="ce13">
            <text:p><text:s/>(5.173,89)</text:p>
          </table:table-cell>
          <table:table-cell office:value-type="float" office:value="29757.94" table:style-name="ce13">
            <text:p><text:s/>29.757,9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NIELLE CRISTINA VIANNA ROSA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SECRETARIA DO TRIBUNAL PLENO</text:p>
          </table:table-cell>
          <table:table-cell office:value-type="float" office:value="19503.16" table:style-name="ce13">
            <text:p><text:s/>19.503,16<text:s/></text:p>
          </table:table-cell>
          <table:table-cell office:value-type="string" table:style-name="ce13">
            <text:p/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812.49" table:style-name="ce13">
            <text:p><text:s/>23.812,49<text:s/></text:p>
          </table:table-cell>
          <table:table-cell office:value-type="float" office:value="-2710.7" table:style-name="ce13">
            <text:p><text:s/>(2.710,70)</text:p>
          </table:table-cell>
          <table:table-cell office:value-type="float" office:value="-3974.13" table:style-name="ce13">
            <text:p><text:s/>(3.974,1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84.83" table:style-name="ce13">
            <text:p><text:s/>(6.684,83)</text:p>
          </table:table-cell>
          <table:table-cell office:value-type="float" office:value="17127.66" table:style-name="ce13">
            <text:p><text:s/>17.127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NIELLE FREIRE SILVA DE SOUZA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201.68" table:style-name="ce13">
            <text:p><text:s/>10.201,68<text:s/></text:p>
          </table:table-cell>
          <table:table-cell office:value-type="float" office:value="31787.78" table:style-name="ce13">
            <text:p><text:s/>31.787,7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484.8" table:style-name="ce13">
            <text:p><text:s/>(4.484,8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61.75" table:style-name="ce13">
            <text:p><text:s/>(5.361,75)</text:p>
          </table:table-cell>
          <table:table-cell office:value-type="float" office:value="26426.03" table:style-name="ce13">
            <text:p><text:s/>26.426,0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NIELLE LEITE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93.64" table:style-name="ce13">
            <text:p><text:s/>13.793,64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1987.99" table:style-name="ce13">
            <text:p><text:s/>(1.987,9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83.03" table:style-name="ce13">
            <text:p><text:s/>(3.583,03)</text:p>
          </table:table-cell>
          <table:table-cell office:value-type="float" office:value="10210.61" table:style-name="ce13">
            <text:p><text:s/>10.210,6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NTE ANTONINO MARTINS DIA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9927.849999999999" table:style-name="ce13">
            <text:p><text:s/>19.927,85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147.09" table:style-name="ce13">
            <text:p><text:s/>11.147,09<text:s/></text:p>
          </table:table-cell>
          <table:table-cell office:value-type="float" office:value="34624" table:style-name="ce13">
            <text:p><text:s/>34.624,0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664.1899999999996" table:style-name="ce13">
            <text:p><text:s/>(4.664,1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541.14" table:style-name="ce13">
            <text:p><text:s/>(5.541,14)</text:p>
          </table:table-cell>
          <table:table-cell office:value-type="float" office:value="29082.86" table:style-name="ce13">
            <text:p><text:s/>29.082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NTE CORDEIRO DOS SANTOS RICC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8536.02" table:style-name="ce13">
            <text:p><text:s/>8.536,0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801.06" table:style-name="ce13">
            <text:p><text:s/>21.801,06<text:s/></text:p>
          </table:table-cell>
          <table:table-cell office:value-type="float" office:value="-2517.81" table:style-name="ce13">
            <text:p><text:s/>(2.517,81)</text:p>
          </table:table-cell>
          <table:table-cell office:value-type="float" office:value="-3968.66" table:style-name="ce13">
            <text:p><text:s/>(3.968,6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86.47" table:style-name="ce13">
            <text:p><text:s/>(6.486,47)</text:p>
          </table:table-cell>
          <table:table-cell office:value-type="float" office:value="15314.59" table:style-name="ce13">
            <text:p><text:s/>15.314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ARLENE ARANTES DA COST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010.93" table:style-name="ce13">
            <text:p><text:s/>2.010,93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709.82" table:style-name="ce13">
            <text:p><text:s/>17.709,82<text:s/></text:p>
          </table:table-cell>
          <table:table-cell office:value-type="float" office:value="-1912.5" table:style-name="ce13">
            <text:p><text:s/>(1.912,50)</text:p>
          </table:table-cell>
          <table:table-cell office:value-type="float" office:value="-3081.91" table:style-name="ce13">
            <text:p><text:s/>(3.081,9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94.41" table:style-name="ce13">
            <text:p><text:s/>(4.994,41)</text:p>
          </table:table-cell>
          <table:table-cell office:value-type="float" office:value="12715.41" table:style-name="ce13">
            <text:p><text:s/>12.715,4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ÉBORA FRANCISCA COMINETTI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420.28" table:style-name="ce13">
            <text:p><text:s/>4.420,28<text:s/></text:p>
          </table:table-cell>
          <table:table-cell office:value-type="float" office:value="6255.11" table:style-name="ce13">
            <text:p><text:s/>6.255,11<text:s/></text:p>
          </table:table-cell>
          <table:table-cell office:value-type="float" office:value="24368.34" table:style-name="ce13">
            <text:p><text:s/>24.368,34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288.6" table:style-name="ce13">
            <text:p><text:s/>(2.288,6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83.64" table:style-name="ce13">
            <text:p><text:s/>(3.883,64)</text:p>
          </table:table-cell>
          <table:table-cell office:value-type="float" office:value="20484.7" table:style-name="ce13">
            <text:p><text:s/>20.484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ÉBORA RAQUEL FURINI GUEDE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MUNDO NOVO</text:p>
          </table:table-cell>
          <table:table-cell office:value-type="float" office:value="20443.11" table:style-name="ce13">
            <text:p><text:s/>20.443,1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8059.33" table:style-name="ce13">
            <text:p><text:s/>8.059,33<text:s/></text:p>
          </table:table-cell>
          <table:table-cell office:value-type="float" office:value="11404.72" table:style-name="ce13">
            <text:p><text:s/>11.404,72<text:s/></text:p>
          </table:table-cell>
          <table:table-cell office:value-type="float" office:value="45326.66" table:style-name="ce13">
            <text:p><text:s/>45.326,6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165" table:style-name="ce13">
            <text:p><text:s/>(6.165,0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41.95" table:style-name="ce13">
            <text:p><text:s/>(7.041,95)</text:p>
          </table:table-cell>
          <table:table-cell office:value-type="float" office:value="38284.71" table:style-name="ce13">
            <text:p><text:s/>38.284,7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ÉBORAH NAZARETH DANTAS</text:p>
          </table:table-cell>
          <table:table-cell office:value-type="string" table:style-name="ce9">
            <text:p>ASSISTENTE DE DIVISÃO - FC-04</text:p>
          </table:table-cell>
          <table:table-cell office:value-type="string" table:style-name="ce9">
            <text:p>SECRETARIA DO TRIBUNAL PLENO</text:p>
          </table:table-cell>
          <table:table-cell office:value-type="float" office:value="12384.35" table:style-name="ce13">
            <text:p><text:s/>12.384,35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220.32" table:style-name="ce13">
            <text:p><text:s/>7.220,32<text:s/></text:p>
          </table:table-cell>
          <table:table-cell office:value-type="float" office:value="22843.69" table:style-name="ce13">
            <text:p><text:s/>22.843,69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652.6" table:style-name="ce13">
            <text:p><text:s/>(2.652,6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29.3900000000003" table:style-name="ce13">
            <text:p><text:s/>(4.229,39)</text:p>
          </table:table-cell>
          <table:table-cell office:value-type="float" office:value="18614.3" table:style-name="ce13">
            <text:p><text:s/>18.614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EIZE PEREIRA BEZERR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CORUMBÁ</text:p>
          </table:table-cell>
          <table:table-cell office:value-type="float" office:value="1916.96" table:style-name="ce13">
            <text:p><text:s/>1.916,96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986.62" table:style-name="ce13">
            <text:p><text:s/>1.986,62<text:s/></text:p>
          </table:table-cell>
          <table:table-cell office:value-type="float" office:value="7142.6" table:style-name="ce13">
            <text:p><text:s/>7.142,60<text:s/></text:p>
          </table:table-cell>
          <table:table-cell office:value-type="float" office:value="-268.37" table:style-name="ce13">
            <text:p><text:s/>(268,37)</text:p>
          </table:table-cell>
          <table:table-cell office:value-type="float" office:value="-146.38999999999999" table:style-name="ce13">
            <text:p><text:s/>(146,3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4.76" table:style-name="ce13">
            <text:p><text:s/>(414,76)</text:p>
          </table:table-cell>
          <table:table-cell office:value-type="float" office:value="6727.84" table:style-name="ce13">
            <text:p><text:s/>6.727,8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ENIA DEYSE DA COSTA GARCI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-GERAL JUDICIÁRI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6180.93" table:style-name="ce13">
            <text:p><text:s/>6.180,93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436.38" table:style-name="ce13">
            <text:p><text:s/>21.436,38<text:s/></text:p>
          </table:table-cell>
          <table:table-cell office:value-type="float" office:value="-2228.54" table:style-name="ce13">
            <text:p><text:s/>(2.228,54)</text:p>
          </table:table-cell>
          <table:table-cell office:value-type="float" office:value="-4071.94" table:style-name="ce13">
            <text:p><text:s/>(4.071,9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300.48" table:style-name="ce13">
            <text:p><text:s/>(6.300,48)</text:p>
          </table:table-cell>
          <table:table-cell office:value-type="float" office:value="15135.9" table:style-name="ce13">
            <text:p><text:s/>15.135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ENIE DE OLIVEIR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9612.9599999999991" table:style-name="ce13">
            <text:p><text:s/>9.612,96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4.46" table:style-name="ce13">
            <text:p><text:s/>94,46<text:s/></text:p>
          </table:table-cell>
          <table:table-cell office:value-type="string" table:style-name="ce13">
            <text:p/>
          </table:table-cell>
          <table:table-cell office:value-type="float" office:value="12946.44" table:style-name="ce13">
            <text:p><text:s/>12.946,4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878.23" table:style-name="ce13">
            <text:p><text:s/>(1.878,2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755.18" table:style-name="ce13">
            <text:p><text:s/>(2.755,18)</text:p>
          </table:table-cell>
          <table:table-cell office:value-type="float" office:value="10191.26" table:style-name="ce13">
            <text:p><text:s/>10.191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ENISE MOREIRA MUSTAF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1886.98" table:style-name="ce13">
            <text:p><text:s/>11.886,98<text:s/></text:p>
          </table:table-cell>
          <table:table-cell office:value-type="string" table:style-name="ce13">
            <text:p/>
          </table:table-cell>
          <table:table-cell office:value-type="float" office:value="534.33000000000004" table:style-name="ce13">
            <text:p><text:s/>534,33<text:s/></text:p>
          </table:table-cell>
          <table:table-cell office:value-type="float" office:value="5708" table:style-name="ce13">
            <text:p><text:s/>5.708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129.310000000001" table:style-name="ce13">
            <text:p><text:s/>18.129,3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109.2600000000002" table:style-name="ce13">
            <text:p><text:s/>(2.109,2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986.21" table:style-name="ce13">
            <text:p><text:s/>(2.986,21)</text:p>
          </table:table-cell>
          <table:table-cell office:value-type="float" office:value="15143.1" table:style-name="ce13">
            <text:p><text:s/>15.143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ENISE STELLA SCHWARZ SULEKI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28.1400000000001" table:style-name="ce13">
            <text:p><text:s/>1.028,14<text:s/></text:p>
          </table:table-cell>
          <table:table-cell office:value-type="float" office:value="4267.16" table:style-name="ce13">
            <text:p><text:s/>4.267,1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267.16" table:style-name="ce13">
            <text:p><text:s/>4.267,16<text:s/></text:p>
          </table:table-cell>
          <table:table-cell office:value-type="float" office:value="1693.23" table:style-name="ce13">
            <text:p><text:s/>1.693,23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ERIK NOVAES CARDOS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8398.89" table:style-name="ce13">
            <text:p><text:s/>8.398,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967.61" table:style-name="ce13">
            <text:p><text:s/>2.967,61<text:s/></text:p>
          </table:table-cell>
          <table:table-cell office:value-type="float" office:value="4199.45" table:style-name="ce13">
            <text:p><text:s/>4.199,45<text:s/></text:p>
          </table:table-cell>
          <table:table-cell office:value-type="float" office:value="16748.689999999999" table:style-name="ce13">
            <text:p><text:s/>16.748,6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94.01" table:style-name="ce13">
            <text:p><text:s/>(1.194,0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70.96" table:style-name="ce13">
            <text:p><text:s/>(2.070,96)</text:p>
          </table:table-cell>
          <table:table-cell office:value-type="float" office:value="14677.73" table:style-name="ce13">
            <text:p><text:s/>14.677,7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IAIR VEZ MARTIN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269.59" table:style-name="ce13">
            <text:p><text:s/>19.269,59<text:s/></text:p>
          </table:table-cell>
          <table:table-cell office:value-type="float" office:value="77.86" table:style-name="ce13">
            <text:p><text:s/>77,8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673.73" table:style-name="ce13">
            <text:p><text:s/>9.673,73<text:s/></text:p>
          </table:table-cell>
          <table:table-cell office:value-type="float" office:value="29021.18" table:style-name="ce13">
            <text:p><text:s/>29.021,18<text:s/></text:p>
          </table:table-cell>
          <table:table-cell office:value-type="float" office:value="-1846.6" table:style-name="ce13">
            <text:p><text:s/>(1.846,60)</text:p>
          </table:table-cell>
          <table:table-cell office:value-type="float" office:value="-3404.18" table:style-name="ce13">
            <text:p><text:s/>(3.404,1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50.78" table:style-name="ce13">
            <text:p><text:s/>(5.250,78)</text:p>
          </table:table-cell>
          <table:table-cell office:value-type="float" office:value="23770.400000000001" table:style-name="ce13">
            <text:p><text:s/>23.770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IANNE STEFANIA BENDER MAIOLI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525.71" table:style-name="ce13">
            <text:p><text:s/>20.525,7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446.02" table:style-name="ce13">
            <text:p><text:s/>11.446,02<text:s/></text:p>
          </table:table-cell>
          <table:table-cell office:value-type="float" office:value="35520.79" table:style-name="ce13">
            <text:p><text:s/>35.520,79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611.6499999999996" table:style-name="ce13">
            <text:p><text:s/>(4.611,6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15.99" table:style-name="ce13">
            <text:p><text:s/>(7.515,99)</text:p>
          </table:table-cell>
          <table:table-cell office:value-type="float" office:value="28004.799999999999" table:style-name="ce13">
            <text:p><text:s/>28.004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IEGO DE MENDONÇA LOUREIR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416.65" table:style-name="ce13">
            <text:p><text:s/>23.416,6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708.33" table:style-name="ce13">
            <text:p><text:s/>11.708,33<text:s/></text:p>
          </table:table-cell>
          <table:table-cell office:value-type="float" office:value="36307.72" table:style-name="ce13">
            <text:p><text:s/>36.307,7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313.46" table:style-name="ce13">
            <text:p><text:s/>(5.313,4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90.41" table:style-name="ce13">
            <text:p><text:s/>(6.190,41)</text:p>
          </table:table-cell>
          <table:table-cell office:value-type="float" office:value="30117.31" table:style-name="ce13">
            <text:p><text:s/>30.117,3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IEGO NUNES BARBO</text:p>
          </table:table-cell>
          <table:table-cell office:value-type="string" table:style-name="ce9">
            <text:p>TÉCNICO JUDICIÁRIO - NÍVEL MÉDIO C12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2243.58" table:style-name="ce13">
            <text:p><text:s/>12.243,5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6121.79" table:style-name="ce13">
            <text:p><text:s/>6.121,79<text:s/></text:p>
          </table:table-cell>
          <table:table-cell office:value-type="float" office:value="20483.330000000002" table:style-name="ce13">
            <text:p><text:s/>20.483,33<text:s/></text:p>
          </table:table-cell>
          <table:table-cell office:value-type="float" office:value="-1542.42" table:style-name="ce13">
            <text:p><text:s/>(1.542,42)</text:p>
          </table:table-cell>
          <table:table-cell office:value-type="float" office:value="-2005.72" table:style-name="ce13">
            <text:p><text:s/>(2.005,7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48.14" table:style-name="ce13">
            <text:p><text:s/>(3.548,14)</text:p>
          </table:table-cell>
          <table:table-cell office:value-type="float" office:value="16935.189999999999" table:style-name="ce13">
            <text:p><text:s/>16.935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IEGO PIGOSSO MARCIAN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11540.76" table:style-name="ce13">
            <text:p><text:s/>11.540,76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779.78" table:style-name="ce13">
            <text:p><text:s/>14.779,78<text:s/></text:p>
          </table:table-cell>
          <table:table-cell office:value-type="float" office:value="-1441.73" table:style-name="ce13">
            <text:p><text:s/>(1.441,73)</text:p>
          </table:table-cell>
          <table:table-cell office:value-type="float" office:value="-2457.75" table:style-name="ce13">
            <text:p><text:s/>(2.457,7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99.48" table:style-name="ce13">
            <text:p><text:s/>(3.899,48)</text:p>
          </table:table-cell>
          <table:table-cell office:value-type="float" office:value="10880.3" table:style-name="ce13">
            <text:p><text:s/>10.880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IÓGENES RAMIRES DE VEGA</text:p>
          </table:table-cell>
          <table:table-cell office:value-type="string" table:style-name="ce9">
            <text:p>SECRETÁRIO DE AUDIÊNCIA - FC-04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836.51" table:style-name="ce13">
            <text:p><text:s/>2.836,51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409.54" table:style-name="ce13">
            <text:p><text:s/>18.409,54<text:s/></text:p>
          </table:table-cell>
          <table:table-cell office:value-type="float" office:value="-2023.65" table:style-name="ce13">
            <text:p><text:s/>(2.023,65)</text:p>
          </table:table-cell>
          <table:table-cell office:value-type="float" office:value="-3087.36" table:style-name="ce13">
            <text:p><text:s/>(3.087,3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11.01" table:style-name="ce13">
            <text:p><text:s/>(5.111,01)</text:p>
          </table:table-cell>
          <table:table-cell office:value-type="float" office:value="13298.53" table:style-name="ce13">
            <text:p><text:s/>13.298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IOGO CORRÊA MATOS DE SOUS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VARA DO TRABALHO DE PONTA PORÃ</text:p>
          </table:table-cell>
          <table:table-cell office:value-type="float" office:value="9538.86" table:style-name="ce13">
            <text:p><text:s/>9.538,8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4769.43" table:style-name="ce13">
            <text:p><text:s/>4.769,43<text:s/></text:p>
          </table:table-cell>
          <table:table-cell office:value-type="float" office:value="16426.25" table:style-name="ce13">
            <text:p><text:s/>16.426,2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51.15" table:style-name="ce13">
            <text:p><text:s/>(1.451,1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28.1" table:style-name="ce13">
            <text:p><text:s/>(2.328,10)</text:p>
          </table:table-cell>
          <table:table-cell office:value-type="float" office:value="14098.15" table:style-name="ce13">
            <text:p><text:s/>14.098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IOLI JOSÉ WALKE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4508.21" table:style-name="ce13">
            <text:p><text:s/>4.508,2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921.13" table:style-name="ce13">
            <text:p><text:s/>13.921,13<text:s/></text:p>
          </table:table-cell>
          <table:table-cell office:value-type="float" office:value="41763.39" table:style-name="ce13">
            <text:p><text:s/>41.763,39<text:s/></text:p>
          </table:table-cell>
          <table:table-cell office:value-type="float" office:value="-3301.47" table:style-name="ce13">
            <text:p><text:s/>(3.301,47)</text:p>
          </table:table-cell>
          <table:table-cell office:value-type="float" office:value="-5288.03" table:style-name="ce13">
            <text:p><text:s/>(5.288,0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589.5" table:style-name="ce13">
            <text:p><text:s/>(8.589,50)</text:p>
          </table:table-cell>
          <table:table-cell office:value-type="float" office:value="33173.89" table:style-name="ce13">
            <text:p><text:s/>33.173,8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IONATAN BARBOSA OLLMANN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AMAMBAI</text:p>
          </table:table-cell>
          <table:table-cell office:value-type="float" office:value="11886.98" table:style-name="ce13">
            <text:p><text:s/>11.886,98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036.17" table:style-name="ce13">
            <text:p><text:s/>5.036,17<text:s/></text:p>
          </table:table-cell>
          <table:table-cell office:value-type="float" office:value="7126.65" table:style-name="ce13">
            <text:p><text:s/>7.126,65<text:s/></text:p>
          </table:table-cell>
          <table:table-cell office:value-type="float" office:value="27598.86" table:style-name="ce13">
            <text:p><text:s/>27.598,8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895.77" table:style-name="ce13">
            <text:p><text:s/>(2.895,7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72.72" table:style-name="ce13">
            <text:p><text:s/>(3.772,72)</text:p>
          </table:table-cell>
          <table:table-cell office:value-type="float" office:value="23826.14" table:style-name="ce13">
            <text:p><text:s/>23.826,1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DULCE SUSANA GUAZZELLI WANDERLEY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SEÇÃO DE APOIO À DIVISÃO DE GESTÃO DO NUPEMEC E DO CEJUSC JT/2º GRAU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373.6" table:style-name="ce13">
            <text:p><text:s/>11.373,60<text:s/></text:p>
          </table:table-cell>
          <table:table-cell office:value-type="float" office:value="35303.53" table:style-name="ce13">
            <text:p><text:s/>35.303,53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571.82" table:style-name="ce13">
            <text:p><text:s/>(4.571,8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76.16" table:style-name="ce13">
            <text:p><text:s/>(7.476,16)</text:p>
          </table:table-cell>
          <table:table-cell office:value-type="float" office:value="27827.37" table:style-name="ce13">
            <text:p><text:s/>27.827,3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ÉDER FERNANDES DE ALMEI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578.29" table:style-name="ce13">
            <text:p><text:s/>2.578,2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456.15" table:style-name="ce13">
            <text:p><text:s/>7.456,15<text:s/></text:p>
          </table:table-cell>
          <table:table-cell office:value-type="float" office:value="22368.45" table:style-name="ce13">
            <text:p><text:s/>22.368,45<text:s/></text:p>
          </table:table-cell>
          <table:table-cell office:value-type="float" office:value="-1114.8" table:style-name="ce13">
            <text:p><text:s/>(1.114,80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14.8" table:style-name="ce13">
            <text:p><text:s/>(1.114,80)</text:p>
          </table:table-cell>
          <table:table-cell office:value-type="float" office:value="21253.65" table:style-name="ce13">
            <text:p><text:s/>21.253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ILSON TOMI</text:p>
          </table:table-cell>
          <table:table-cell office:value-type="string" table:style-name="ce9">
            <text:p>ASSISTENTE DE COORDENADOR - FC-05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3801.36" table:style-name="ce13">
            <text:p><text:s/>3.801,3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364.1200000000008" table:style-name="ce13">
            <text:p><text:s/>9.364,12<text:s/></text:p>
          </table:table-cell>
          <table:table-cell office:value-type="float" office:value="29275.1" table:style-name="ce13">
            <text:p><text:s/>29.275,1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024.14" table:style-name="ce13">
            <text:p><text:s/>(4.024,1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01.09" table:style-name="ce13">
            <text:p><text:s/>(4.901,09)</text:p>
          </table:table-cell>
          <table:table-cell office:value-type="float" office:value="24374.01" table:style-name="ce13">
            <text:p><text:s/>24.374,0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IMAR BATISTA GARBINO DE CASTR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VARA DO TRABALHO DE MUNDO NOVO</text:p>
          </table:table-cell>
          <table:table-cell office:value-type="float" office:value="8398.89" table:style-name="ce13">
            <text:p><text:s/>8.398,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199.45" table:style-name="ce13">
            <text:p><text:s/>4.199,45<text:s/></text:p>
          </table:table-cell>
          <table:table-cell office:value-type="float" office:value="13781.08" table:style-name="ce13">
            <text:p><text:s/>13.781,0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65.0899999999999" table:style-name="ce13">
            <text:p><text:s/>(1.165,0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42.04" table:style-name="ce13">
            <text:p><text:s/>(2.042,04)</text:p>
          </table:table-cell>
          <table:table-cell office:value-type="float" office:value="11739.04" table:style-name="ce13">
            <text:p><text:s/>11.739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INA TOMOKO SADOYAMA TA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7180.47" table:style-name="ce13">
            <text:p><text:s/>17.180,47<text:s/></text:p>
          </table:table-cell>
          <table:table-cell office:value-type="float" office:value="15733.84" table:style-name="ce13">
            <text:p><text:s/>15.733,8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457.16" table:style-name="ce13">
            <text:p><text:s/>16.457,16<text:s/></text:p>
          </table:table-cell>
          <table:table-cell office:value-type="float" office:value="49371.47" table:style-name="ce13">
            <text:p><text:s/>49.371,47<text:s/></text:p>
          </table:table-cell>
          <table:table-cell office:value-type="float" office:value="-4265.16" table:style-name="ce13">
            <text:p><text:s/>(4.265,16)</text:p>
          </table:table-cell>
          <table:table-cell office:value-type="float" office:value="-6469.96" table:style-name="ce13">
            <text:p><text:s/>(6.469,9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735.12" table:style-name="ce13">
            <text:p><text:s/>(10.735,12)</text:p>
          </table:table-cell>
          <table:table-cell office:value-type="float" office:value="38636.35" table:style-name="ce13">
            <text:p><text:s/>38.636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INEIA JERONYMO DE OLIVEI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528.62" table:style-name="ce13">
            <text:p><text:s/>11.528,62<text:s/></text:p>
          </table:table-cell>
          <table:table-cell office:value-type="float" office:value="35768.589999999997" table:style-name="ce13">
            <text:p><text:s/>35.768,5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771.18" table:style-name="ce13">
            <text:p><text:s/>(4.771,1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48.13" table:style-name="ce13">
            <text:p><text:s/>(5.648,13)</text:p>
          </table:table-cell>
          <table:table-cell office:value-type="float" office:value="30120.46" table:style-name="ce13">
            <text:p><text:s/>30.120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INÉIA PAVILAKI LINHARES</text:p>
          </table:table-cell>
          <table:table-cell office:value-type="string" table:style-name="ce9">
            <text:p>ASSISTENTE-SECRETÁRIO - FC-05</text:p>
          </table:table-cell>
          <table:table-cell office:value-type="string" table:style-name="ce9">
            <text:p>SECRETARIA ADMINISTRATIVA</text:p>
          </table:table-cell>
          <table:table-cell office:value-type="float" office:value="8616.36" table:style-name="ce13">
            <text:p><text:s/>8.616,36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5491.34" table:style-name="ce13">
            <text:p><text:s/>5.491,34<text:s/></text:p>
          </table:table-cell>
          <table:table-cell office:value-type="float" office:value="18591.98" table:style-name="ce13">
            <text:p><text:s/>18.591,9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814.5" table:style-name="ce13">
            <text:p><text:s/>(1.814,5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91.45" table:style-name="ce13">
            <text:p><text:s/>(2.691,45)</text:p>
          </table:table-cell>
          <table:table-cell office:value-type="float" office:value="15900.53" table:style-name="ce13">
            <text:p><text:s/>15.900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ITH LAMOUNI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870.01" table:style-name="ce13">
            <text:p><text:s/>1.870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164.94" table:style-name="ce13">
            <text:p><text:s/>7.164,94<text:s/></text:p>
          </table:table-cell>
          <table:table-cell office:value-type="float" office:value="21494.82" table:style-name="ce13">
            <text:p><text:s/>21.494,82<text:s/></text:p>
          </table:table-cell>
          <table:table-cell office:value-type="float" office:value="-1018.7" table:style-name="ce13">
            <text:p><text:s/>(1.018,70)</text:p>
          </table:table-cell>
          <table:table-cell office:value-type="float" office:value="-2252.02" table:style-name="ce13">
            <text:p><text:s/>(2.252,0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70.72" table:style-name="ce13">
            <text:p><text:s/>(3.270,72)</text:p>
          </table:table-cell>
          <table:table-cell office:value-type="float" office:value="18224.099999999999" table:style-name="ce13">
            <text:p><text:s/>18.224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MILSON MUNIZ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4561.22" table:style-name="ce13">
            <text:p><text:s/>4.561,2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502.17" table:style-name="ce13">
            <text:p><text:s/>12.502,17<text:s/></text:p>
          </table:table-cell>
          <table:table-cell office:value-type="float" office:value="37506.5" table:style-name="ce13">
            <text:p><text:s/>37.506,50<text:s/></text:p>
          </table:table-cell>
          <table:table-cell office:value-type="float" office:value="-2779.99" table:style-name="ce13">
            <text:p><text:s/>(2.779,99)</text:p>
          </table:table-cell>
          <table:table-cell office:value-type="float" office:value="-5174.6000000000004" table:style-name="ce13">
            <text:p><text:s/>(5.174,6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54.59" table:style-name="ce13">
            <text:p><text:s/>(7.954,59)</text:p>
          </table:table-cell>
          <table:table-cell office:value-type="float" office:value="29551.91" table:style-name="ce13">
            <text:p><text:s/>29.551,9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MUNDO BORGES DO AMARAL JUNIOR</text:p>
          </table:table-cell>
          <table:table-cell office:value-type="string" table:style-name="ce9">
            <text:p>ANALISTA JUDICIÁRIO - NÍVEL SUPERIOR A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4619.45" table:style-name="ce13">
            <text:p><text:s/>14.619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737.41" table:style-name="ce13">
            <text:p><text:s/>16.737,4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79.94" table:style-name="ce13">
            <text:p><text:s/>(2.679,9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56.89" table:style-name="ce13">
            <text:p><text:s/>(3.556,89)</text:p>
          </table:table-cell>
          <table:table-cell office:value-type="float" office:value="13180.52" table:style-name="ce13">
            <text:p><text:s/>13.180,5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NA MARIA MASSULO ELIAS</text:p>
          </table:table-cell>
          <table:table-cell office:value-type="string" table:style-name="ce9">
            <text:p>ASSISTENTE DE SECRETÁRIO - FC-05</text:p>
          </table:table-cell>
          <table:table-cell office:value-type="string" table:style-name="ce9">
            <text:p>SECRETARIA DE AUDITORIA INTERN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1873.27" table:style-name="ce13">
            <text:p><text:s/>1.873,27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473.62" table:style-name="ce13">
            <text:p><text:s/>6.473,62<text:s/></text:p>
          </table:table-cell>
          <table:table-cell office:value-type="float" office:value="12465.25" table:style-name="ce13">
            <text:p><text:s/>12.465,25<text:s/></text:p>
          </table:table-cell>
          <table:table-cell office:value-type="float" office:value="45052.11" table:style-name="ce13">
            <text:p><text:s/>45.052,1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132.48" table:style-name="ce13">
            <text:p><text:s/>(6.132,4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09.43" table:style-name="ce13">
            <text:p><text:s/>(7.009,43)</text:p>
          </table:table-cell>
          <table:table-cell office:value-type="float" office:value="38042.68" table:style-name="ce13">
            <text:p><text:s/>38.042,6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NA MARY BAISCH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679.49" table:style-name="ce13">
            <text:p><text:s/>679,4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561.3" table:style-name="ce13">
            <text:p><text:s/>10.561,30<text:s/></text:p>
          </table:table-cell>
          <table:table-cell office:value-type="float" office:value="31683.9" table:style-name="ce13">
            <text:p><text:s/>31.683,90<text:s/></text:p>
          </table:table-cell>
          <table:table-cell office:value-type="float" office:value="-2139.5" table:style-name="ce13">
            <text:p><text:s/>(2.139,50)</text:p>
          </table:table-cell>
          <table:table-cell office:value-type="float" office:value="-4335.3900000000003" table:style-name="ce13">
            <text:p><text:s/>(4.335,3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74.89" table:style-name="ce13">
            <text:p><text:s/>(6.474,89)</text:p>
          </table:table-cell>
          <table:table-cell office:value-type="float" office:value="25209.01" table:style-name="ce13">
            <text:p><text:s/>25.209,0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ROALDO FERNANDES DE AQUINO</text:p>
          </table:table-cell>
          <table:table-cell office:value-type="string" table:style-name="ce9">
            <text:p>COORDENADOR - CJ-02</text:p>
          </table:table-cell>
          <table:table-cell office:value-type="string" table:style-name="ce9">
            <text:p>SECRETARIA DE GESTÃO DE PESSOAS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3853.12" table:style-name="ce13">
            <text:p><text:s/>13.853,12<text:s/></text:p>
          </table:table-cell>
          <table:table-cell office:value-type="string" table:style-name="ce13">
            <text:p/>
          </table:table-cell>
          <table:table-cell office:value-type="float" office:value="43569.57" table:style-name="ce13">
            <text:p><text:s/>43.569,57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8879.2099999999991" table:style-name="ce13">
            <text:p><text:s/>(8.879,2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783.55" table:style-name="ce13">
            <text:p><text:s/>(11.783,55)</text:p>
          </table:table-cell>
          <table:table-cell office:value-type="float" office:value="31786.02" table:style-name="ce13">
            <text:p><text:s/>31.786,02<text:s/></text:p>
          </table:table-cell>
          <table:table-cell office:value-type="string" table:style-name="ce13">
            <text:p/>
          </table:table-cell>
          <table:table-cell office:value-type="float" office:value="3001.31" table:style-name="ce15">
            <text:p><text:s/>3.001,31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EDSON KODI FUSHIGUR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372.9" table:style-name="ce13">
            <text:p><text:s/>14.372,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490.86" table:style-name="ce13">
            <text:p><text:s/>16.490,8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65.1999999999998" table:style-name="ce13">
            <text:p><text:s/>(2.565,2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42.15" table:style-name="ce13">
            <text:p><text:s/>(3.442,15)</text:p>
          </table:table-cell>
          <table:table-cell office:value-type="float" office:value="13048.71" table:style-name="ce13">
            <text:p><text:s/>13.048,7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UARDO CANUTILH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8935.099999999999" table:style-name="ce13">
            <text:p><text:s/>18.935,1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484.16" table:style-name="ce13">
            <text:p><text:s/>22.484,16<text:s/></text:p>
          </table:table-cell>
          <table:table-cell office:value-type="float" office:value="-2618.1" table:style-name="ce13">
            <text:p><text:s/>(2.618,10)</text:p>
          </table:table-cell>
          <table:table-cell office:value-type="float" office:value="-4252.95" table:style-name="ce13">
            <text:p><text:s/>(4.252,9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71.05" table:style-name="ce13">
            <text:p><text:s/>(6.871,05)</text:p>
          </table:table-cell>
          <table:table-cell office:value-type="float" office:value="15613.11" table:style-name="ce13">
            <text:p><text:s/>15.613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VALDO ROMÃO DE LIM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CRETARIA-GERAL JUDICIÁRI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10067.799999999999" table:style-name="ce13">
            <text:p><text:s/>10.067,80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3419.33" table:style-name="ce13">
            <text:p><text:s/>13.419,33<text:s/></text:p>
          </table:table-cell>
          <table:table-cell office:value-type="float" office:value="45360.78" table:style-name="ce13">
            <text:p><text:s/>45.360,78<text:s/></text:p>
          </table:table-cell>
          <table:table-cell office:value-type="float" office:value="-3920.06" table:style-name="ce13">
            <text:p><text:s/>(3.920,06)</text:p>
          </table:table-cell>
          <table:table-cell office:value-type="float" office:value="-6495.67" table:style-name="ce13">
            <text:p><text:s/>(6.495,6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415.73" table:style-name="ce13">
            <text:p><text:s/>(10.415,73)</text:p>
          </table:table-cell>
          <table:table-cell office:value-type="float" office:value="34945.050000000003" table:style-name="ce13">
            <text:p><text:s/>34.945,0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DWIN HENRIQUE DE OLIVEIRA WEILER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908.85" table:style-name="ce13">
            <text:p><text:s/>1.908,85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230.169999999998" table:style-name="ce13">
            <text:p><text:s/>17.230,17<text:s/></text:p>
          </table:table-cell>
          <table:table-cell office:value-type="float" office:value="-1833.35" table:style-name="ce13">
            <text:p><text:s/>(1.833,35)</text:p>
          </table:table-cell>
          <table:table-cell office:value-type="float" office:value="-2971.77" table:style-name="ce13">
            <text:p><text:s/>(2.971,7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05.12" table:style-name="ce13">
            <text:p><text:s/>(4.805,12)</text:p>
          </table:table-cell>
          <table:table-cell office:value-type="float" office:value="12425.05" table:style-name="ce13">
            <text:p><text:s/>12.425,0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AINE SHIMADA TATIBANA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3.1600000000001" table:style-name="ce13">
            <text:p><text:s/>1.183,16<text:s/></text:p>
          </table:table-cell>
          <table:table-cell office:value-type="float" office:value="3549.48" table:style-name="ce13">
            <text:p><text:s/>3.549,4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49.48" table:style-name="ce13">
            <text:p><text:s/>3.549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ANA BARBOSA DE AVIL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487.88" table:style-name="ce13">
            <text:p><text:s/>3.487,8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973.88" table:style-name="ce13">
            <text:p><text:s/>7.973,88<text:s/></text:p>
          </table:table-cell>
          <table:table-cell office:value-type="float" office:value="23921.63" table:style-name="ce13">
            <text:p><text:s/>23.921,63<text:s/></text:p>
          </table:table-cell>
          <table:table-cell office:value-type="float" office:value="-1285.6500000000001" table:style-name="ce13">
            <text:p><text:s/>(1.285,65)</text:p>
          </table:table-cell>
          <table:table-cell office:value-type="float" office:value="-3147.12" table:style-name="ce13">
            <text:p><text:s/>(3.147,1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32.7700000000004" table:style-name="ce13">
            <text:p><text:s/>(4.432,77)</text:p>
          </table:table-cell>
          <table:table-cell office:value-type="float" office:value="19488.86" table:style-name="ce13">
            <text:p><text:s/>19.488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ANA OLIVEIRA DE SENN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6814.37" table:style-name="ce13">
            <text:p><text:s/>6.814,37<text:s/></text:p>
          </table:table-cell>
          <table:table-cell office:value-type="float" office:value="3285.51" table:style-name="ce13">
            <text:p><text:s/>3.285,5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049.9399999999996" table:style-name="ce13">
            <text:p><text:s/>5.049,94<text:s/></text:p>
          </table:table-cell>
          <table:table-cell office:value-type="float" office:value="15149.82" table:style-name="ce13">
            <text:p><text:s/>15.149,82<text:s/></text:p>
          </table:table-cell>
          <table:table-cell office:value-type="float" office:value="-375.89" table:style-name="ce13">
            <text:p><text:s/>(375,89)</text:p>
          </table:table-cell>
          <table:table-cell office:value-type="float" office:value="-1747.31" table:style-name="ce13">
            <text:p><text:s/>(1.747,3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23.1999999999998" table:style-name="ce13">
            <text:p><text:s/>(2.123,20)</text:p>
          </table:table-cell>
          <table:table-cell office:value-type="float" office:value="13026.62" table:style-name="ce13">
            <text:p><text:s/>13.026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ANA SANDERSON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528.62" table:style-name="ce13">
            <text:p><text:s/>11.528,62<text:s/></text:p>
          </table:table-cell>
          <table:table-cell office:value-type="float" office:value="35768.589999999997" table:style-name="ce13">
            <text:p><text:s/>35.768,5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058.21" table:style-name="ce13">
            <text:p><text:s/>(5.058,2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35.16" table:style-name="ce13">
            <text:p><text:s/>(5.935,16)</text:p>
          </table:table-cell>
          <table:table-cell office:value-type="float" office:value="29833.43" table:style-name="ce13">
            <text:p><text:s/>29.833,4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ANE STAMBOROVSKI PIMENT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1ª VARA DO TRABALHO DE DOURADOS</text:p>
          </table:table-cell>
          <table:table-cell office:value-type="float" office:value="11159.87" table:style-name="ce13">
            <text:p><text:s/>11.159,87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6608.08" table:style-name="ce13">
            <text:p><text:s/>6.608,08<text:s/></text:p>
          </table:table-cell>
          <table:table-cell office:value-type="float" office:value="21942.19" table:style-name="ce13">
            <text:p><text:s/>21.942,1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404.0500000000002" table:style-name="ce13">
            <text:p><text:s/>(2.404,0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81" table:style-name="ce13">
            <text:p><text:s/>(3.281,00)</text:p>
          </table:table-cell>
          <table:table-cell office:value-type="float" office:value="18661.189999999999" table:style-name="ce13">
            <text:p><text:s/>18.661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AS ANTONIO PEREIR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4418.57" table:style-name="ce13">
            <text:p><text:s/>4.418,57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205.98" table:style-name="ce13">
            <text:p><text:s/>8.205,98<text:s/></text:p>
          </table:table-cell>
          <table:table-cell office:value-type="float" office:value="28029.16" table:style-name="ce13">
            <text:p><text:s/>28.029,16<text:s/></text:p>
          </table:table-cell>
          <table:table-cell office:value-type="float" office:value="-2228.4899999999998" table:style-name="ce13">
            <text:p><text:s/>(2.228,49)</text:p>
          </table:table-cell>
          <table:table-cell office:value-type="float" office:value="-3524.05" table:style-name="ce13">
            <text:p><text:s/>(3.524,0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52.54" table:style-name="ce13">
            <text:p><text:s/>(5.752,54)</text:p>
          </table:table-cell>
          <table:table-cell office:value-type="float" office:value="22276.62" table:style-name="ce13">
            <text:p><text:s/>22.276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ÉLIDA MARTINS DE OLIVEIRA TAVEIRA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736.76" table:style-name="ce13">
            <text:p><text:s/>12.736,76<text:s/></text:p>
          </table:table-cell>
          <table:table-cell office:value-type="string" table:style-name="ce13">
            <text:p/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996.73" table:style-name="ce13">
            <text:p><text:s/>7.996,73<text:s/></text:p>
          </table:table-cell>
          <table:table-cell office:value-type="float" office:value="25172.93" table:style-name="ce13">
            <text:p><text:s/>25.172,93<text:s/></text:p>
          </table:table-cell>
          <table:table-cell office:value-type="float" office:value="-1613.29" table:style-name="ce13">
            <text:p><text:s/>(1.613,29)</text:p>
          </table:table-cell>
          <table:table-cell office:value-type="float" office:value="-3069.59" table:style-name="ce13">
            <text:p><text:s/>(3.069,5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82.88" table:style-name="ce13">
            <text:p><text:s/>(4.682,88)</text:p>
          </table:table-cell>
          <table:table-cell office:value-type="float" office:value="20490.05" table:style-name="ce13">
            <text:p><text:s/>20.490,0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ENE FERREIRA DE BRITO BARBOS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334.05" table:style-name="ce13">
            <text:p><text:s/>23.334,0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452.01" table:style-name="ce13">
            <text:p><text:s/>25.452,0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186.47" table:style-name="ce13">
            <text:p><text:s/>(5.186,4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63.42" table:style-name="ce13">
            <text:p><text:s/>(6.063,42)</text:p>
          </table:table-cell>
          <table:table-cell office:value-type="float" office:value="19388.59" table:style-name="ce13">
            <text:p><text:s/>19.388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ENE SOUZA DE ALMEID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AQUIDAUANA</text:p>
          </table:table-cell>
          <table:table-cell office:value-type="float" office:value="4193.16" table:style-name="ce13">
            <text:p><text:s/>4.193,16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3124.72" table:style-name="ce13">
            <text:p><text:s/>3.124,72<text:s/></text:p>
          </table:table-cell>
          <table:table-cell office:value-type="float" office:value="10556.9" table:style-name="ce13">
            <text:p><text:s/>10.556,90<text:s/></text:p>
          </table:table-cell>
          <table:table-cell office:value-type="float" office:value="-587.04" table:style-name="ce13">
            <text:p><text:s/>(587,04)</text:p>
          </table:table-cell>
          <table:table-cell office:value-type="float" office:value="-620.05999999999995" table:style-name="ce13">
            <text:p><text:s/>(620,0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07.0999999999999" table:style-name="ce13">
            <text:p><text:s/>(1.207,10)</text:p>
          </table:table-cell>
          <table:table-cell office:value-type="float" office:value="9349.7999999999993" table:style-name="ce13">
            <text:p><text:s/>9.349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EZER INÁCIO DE OLIVEIR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196.7" table:style-name="ce13">
            <text:p><text:s/>14.196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379.44" table:style-name="ce13">
            <text:p><text:s/>15.379,44<text:s/></text:p>
          </table:table-cell>
          <table:table-cell office:value-type="float" office:value="-1857.06" table:style-name="ce13">
            <text:p><text:s/>(1.857,06)</text:p>
          </table:table-cell>
          <table:table-cell office:value-type="float" office:value="-2456.3000000000002" table:style-name="ce13">
            <text:p><text:s/>(2.456,3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13.3599999999997" table:style-name="ce13">
            <text:p><text:s/>(4.313,36)</text:p>
          </table:table-cell>
          <table:table-cell office:value-type="float" office:value="11066.08" table:style-name="ce13">
            <text:p><text:s/>11.066,0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SÂNGELA DUARTE DO PRADO CASTRO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2434.7" table:style-name="ce13">
            <text:p><text:s/>12.434,7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673.72" table:style-name="ce13">
            <text:p><text:s/>15.673,7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50.35" table:style-name="ce13">
            <text:p><text:s/>(2.650,3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27.3" table:style-name="ce13">
            <text:p><text:s/>(3.527,30)</text:p>
          </table:table-cell>
          <table:table-cell office:value-type="float" office:value="12146.42" table:style-name="ce13">
            <text:p><text:s/>12.146,4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ZABET VIEIRA DE ALEXANDRE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E GESTÃO DE PESSOAS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053.38" table:style-name="ce13">
            <text:p><text:s/>5.053,38<text:s/></text:p>
          </table:table-cell>
          <table:table-cell office:value-type="string" table:style-name="ce13">
            <text:p/>
          </table:table-cell>
          <table:table-cell office:value-type="float" office:value="29293.35" table:style-name="ce13">
            <text:p><text:s/>29.293,3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615.06" table:style-name="ce13">
            <text:p><text:s/>(5.615,0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92.01" table:style-name="ce13">
            <text:p><text:s/>(6.492,01)</text:p>
          </table:table-cell>
          <table:table-cell office:value-type="float" office:value="22801.34" table:style-name="ce13">
            <text:p><text:s/>22.801,3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ZABETE ARAÚJO DE QUEIROZ CORRÊ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0945.89" table:style-name="ce13">
            <text:p><text:s/>10.945,89<text:s/></text:p>
          </table:table-cell>
          <table:table-cell office:value-type="float" office:value="7463.44" table:style-name="ce13">
            <text:p><text:s/>7.463,44<text:s/></text:p>
          </table:table-cell>
          <table:table-cell office:value-type="float" office:value="34518.949999999997" table:style-name="ce13">
            <text:p><text:s/>34.518,95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3667.75" table:style-name="ce13">
            <text:p><text:s/>(3.667,7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62.79" table:style-name="ce13">
            <text:p><text:s/>(5.262,79)</text:p>
          </table:table-cell>
          <table:table-cell office:value-type="float" office:value="29256.16" table:style-name="ce13">
            <text:p><text:s/>29.256,1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IZANGELA DE SOUZA MEL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DIVISÃO DE RECURSOS E PRECEDENTES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1618.15" table:style-name="ce13">
            <text:p><text:s/>1.618,1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337.69" table:style-name="ce13">
            <text:p><text:s/>12.337,69<text:s/></text:p>
          </table:table-cell>
          <table:table-cell office:value-type="float" office:value="38195.81" table:style-name="ce13">
            <text:p><text:s/>38.195,8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319.41" table:style-name="ce13">
            <text:p><text:s/>(5.319,4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96.36" table:style-name="ce13">
            <text:p><text:s/>(6.196,36)</text:p>
          </table:table-cell>
          <table:table-cell office:value-type="float" office:value="31999.45" table:style-name="ce13">
            <text:p><text:s/>31.999,4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LEN CRISTINA CANHETE PINHEIR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28.1400000000001" table:style-name="ce13">
            <text:p><text:s/>1.028,14<text:s/></text:p>
          </table:table-cell>
          <table:table-cell office:value-type="float" office:value="4267.16" table:style-name="ce13">
            <text:p><text:s/>4.267,1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267.16" table:style-name="ce13">
            <text:p><text:s/>4.267,16<text:s/></text:p>
          </table:table-cell>
          <table:table-cell office:value-type="float" office:value="2190.7800000000002" table:style-name="ce13">
            <text:p><text:s/>2.190,78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OI MARIO RUBERT GARDIN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8258.6" table:style-name="ce13">
            <text:p><text:s/>8.258,60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163.61" table:style-name="ce13">
            <text:p><text:s/>7.163,61<text:s/></text:p>
          </table:table-cell>
          <table:table-cell office:value-type="float" office:value="10281" table:style-name="ce13">
            <text:p><text:s/>10.281,00<text:s/></text:p>
          </table:table-cell>
          <table:table-cell office:value-type="float" office:value="41712.14" table:style-name="ce13">
            <text:p><text:s/>41.712,14<text:s/></text:p>
          </table:table-cell>
          <table:table-cell office:value-type="float" office:value="-2522.8000000000002" table:style-name="ce13">
            <text:p><text:s/>(2.522,80)</text:p>
          </table:table-cell>
          <table:table-cell office:value-type="float" office:value="-5709.42" table:style-name="ce13">
            <text:p><text:s/>(5.709,4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32.2199999999993" table:style-name="ce13">
            <text:p><text:s/>(8.232,22)</text:p>
          </table:table-cell>
          <table:table-cell office:value-type="float" office:value="33479.919999999998" table:style-name="ce13">
            <text:p><text:s/>33.479,9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THON DARVIN MIRANDA RATIER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384.35" table:style-name="ce13">
            <text:p><text:s/>12.384,35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933.41" table:style-name="ce13">
            <text:p><text:s/>15.933,4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295.73" table:style-name="ce13">
            <text:p><text:s/>(2.295,7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72.68" table:style-name="ce13">
            <text:p><text:s/>(3.172,68)</text:p>
          </table:table-cell>
          <table:table-cell office:value-type="float" office:value="12760.73" table:style-name="ce13">
            <text:p><text:s/>12.760,7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Y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7479.87" table:style-name="ce13">
            <text:p><text:s/>7.479,8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651.75" table:style-name="ce13">
            <text:p><text:s/>13.651,75<text:s/></text:p>
          </table:table-cell>
          <table:table-cell office:value-type="float" office:value="40955.24" table:style-name="ce13">
            <text:p><text:s/>40.955,24<text:s/></text:p>
          </table:table-cell>
          <table:table-cell office:value-type="float" office:value="-3199.1" table:style-name="ce13">
            <text:p><text:s/>(3.199,10)</text:p>
          </table:table-cell>
          <table:table-cell office:value-type="float" office:value="-5691.61" table:style-name="ce13">
            <text:p><text:s/>(5.691,6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90.7099999999991" table:style-name="ce13">
            <text:p><text:s/>(8.890,71)</text:p>
          </table:table-cell>
          <table:table-cell office:value-type="float" office:value="32064.53" table:style-name="ce13">
            <text:p><text:s/>32.064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LZA BALEJO CARVA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345.29" table:style-name="ce13">
            <text:p><text:s/>2.345,2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213.8" table:style-name="ce13">
            <text:p><text:s/>7.213,80<text:s/></text:p>
          </table:table-cell>
          <table:table-cell office:value-type="float" office:value="21641.39" table:style-name="ce13">
            <text:p><text:s/>21.641,39<text:s/></text:p>
          </table:table-cell>
          <table:table-cell office:value-type="float" office:value="-1034.82" table:style-name="ce13">
            <text:p><text:s/>(1.034,82)</text:p>
          </table:table-cell>
          <table:table-cell office:value-type="float" office:value="-2274.46" table:style-name="ce13">
            <text:p><text:s/>(2.274,4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09.28" table:style-name="ce13">
            <text:p><text:s/>(3.309,28)</text:p>
          </table:table-cell>
          <table:table-cell office:value-type="float" office:value="18332.11" table:style-name="ce13">
            <text:p><text:s/>18.332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MANUELLE MARTINS BARBOS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float" office:value="12194.7" table:style-name="ce13">
            <text:p><text:s/>12.194,7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7280.51" table:style-name="ce13">
            <text:p><text:s/>7.280,51<text:s/></text:p>
          </table:table-cell>
          <table:table-cell office:value-type="float" office:value="23959.49" table:style-name="ce13">
            <text:p><text:s/>23.959,49<text:s/></text:p>
          </table:table-cell>
          <table:table-cell office:value-type="float" office:value="-1542.42" table:style-name="ce13">
            <text:p><text:s/>(1.542,42)</text:p>
          </table:table-cell>
          <table:table-cell office:value-type="float" office:value="-2695.16" table:style-name="ce13">
            <text:p><text:s/>(2.695,1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37.58" table:style-name="ce13">
            <text:p><text:s/>(4.237,58)</text:p>
          </table:table-cell>
          <table:table-cell office:value-type="float" office:value="19721.91" table:style-name="ce13">
            <text:p><text:s/>19.721,9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MMANUEL SOCIO MAGALHÃES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NÚCLEO DE MICROINFORMÁTICA E SUPORTE AO USUÁRIO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884.87" table:style-name="ce13">
            <text:p><text:s/>17.884,87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908.03" table:style-name="ce13">
            <text:p><text:s/>(2.908,0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03.07" table:style-name="ce13">
            <text:p><text:s/>(4.503,07)</text:p>
          </table:table-cell>
          <table:table-cell office:value-type="float" office:value="13381.8" table:style-name="ce13">
            <text:p><text:s/>13.381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MMANUELLE FERREIRA SANTANA COLOMBO VIEIR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028.1400000000001" table:style-name="ce13">
            <text:p><text:s/>1.028,14<text:s/></text:p>
          </table:table-cell>
          <table:table-cell office:value-type="float" office:value="5202.38" table:style-name="ce13">
            <text:p><text:s/>5.202,3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02.38" table:style-name="ce13">
            <text:p><text:s/>5.202,38<text:s/></text:p>
          </table:table-cell>
          <table:table-cell office:value-type="float" office:value="2043.12" table:style-name="ce13">
            <text:p><text:s/>2.043,12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NEIDA DE PAULA E ESNARRIAG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3142.35" table:style-name="ce13">
            <text:p><text:s/>3.142,3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482.99" table:style-name="ce13">
            <text:p><text:s/>11.482,99<text:s/></text:p>
          </table:table-cell>
          <table:table-cell office:value-type="float" office:value="34448.959999999999" table:style-name="ce13">
            <text:p><text:s/>34.448,96<text:s/></text:p>
          </table:table-cell>
          <table:table-cell office:value-type="float" office:value="-2443.66" table:style-name="ce13">
            <text:p><text:s/>(2.443,66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443.66" table:style-name="ce13">
            <text:p><text:s/>(2.443,66)</text:p>
          </table:table-cell>
          <table:table-cell office:value-type="float" office:value="32005.3" table:style-name="ce13">
            <text:p><text:s/>32.005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NOS RIBEIRO DOS SANTOS JÚNIOR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TOR DE APOIO AO JUIZ DIRETOR DO FORO DE TRÊS LAGOAS</text:p>
          </table:table-cell>
          <table:table-cell office:value-type="float" office:value="9572.39" table:style-name="ce13">
            <text:p><text:s/>9.572,3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4786.2" table:style-name="ce13">
            <text:p><text:s/>4.786,20<text:s/></text:p>
          </table:table-cell>
          <table:table-cell office:value-type="float" office:value="17411.77" table:style-name="ce13">
            <text:p><text:s/>17.411,7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54.15" table:style-name="ce13">
            <text:p><text:s/>(1.454,1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31.1" table:style-name="ce13">
            <text:p><text:s/>(2.331,10)</text:p>
          </table:table-cell>
          <table:table-cell office:value-type="float" office:value="15080.67" table:style-name="ce13">
            <text:p><text:s/>15.080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RALDO GOME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387.19" table:style-name="ce13">
            <text:p><text:s/>3.387,1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734.75" table:style-name="ce13">
            <text:p><text:s/>7.734,75<text:s/></text:p>
          </table:table-cell>
          <table:table-cell office:value-type="float" office:value="23204.240000000002" table:style-name="ce13">
            <text:p><text:s/>23.204,24<text:s/></text:p>
          </table:table-cell>
          <table:table-cell office:value-type="float" office:value="-1206.74" table:style-name="ce13">
            <text:p><text:s/>(1.206,74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06.74" table:style-name="ce13">
            <text:p><text:s/>(1.206,74)</text:p>
          </table:table-cell>
          <table:table-cell office:value-type="float" office:value="21997.5" table:style-name="ce13">
            <text:p><text:s/>21.997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ÉRICA SILVA SANTO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4246.6899999999996" table:style-name="ce13">
            <text:p><text:s/>4.246,69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485.71" table:style-name="ce13">
            <text:p><text:s/>7.485,71<text:s/></text:p>
          </table:table-cell>
          <table:table-cell office:value-type="float" office:value="-420.69" table:style-name="ce13">
            <text:p><text:s/>(420,69)</text:p>
          </table:table-cell>
          <table:table-cell office:value-type="float" office:value="-680.53" table:style-name="ce13">
            <text:p><text:s/>(680,5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01.22" table:style-name="ce13">
            <text:p><text:s/>(1.101,22)</text:p>
          </table:table-cell>
          <table:table-cell office:value-type="float" office:value="6384.49" table:style-name="ce13">
            <text:p><text:s/>6.384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RICK TAKAHASHI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3047.72" table:style-name="ce13">
            <text:p><text:s/>3.047,72<text:s/></text:p>
          </table:table-cell>
          <table:table-cell office:value-type="float" office:value="4972.3599999999997" table:style-name="ce13">
            <text:p><text:s/>4.972,36<text:s/></text:p>
          </table:table-cell>
          <table:table-cell office:value-type="float" office:value="7036.36" table:style-name="ce13">
            <text:p><text:s/>7.036,36<text:s/></text:p>
          </table:table-cell>
          <table:table-cell office:value-type="float" office:value="29129.15" table:style-name="ce13">
            <text:p><text:s/>29.129,15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842.51" table:style-name="ce13">
            <text:p><text:s/>(2.842,5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37.55" table:style-name="ce13">
            <text:p><text:s/>(4.437,55)</text:p>
          </table:table-cell>
          <table:table-cell office:value-type="float" office:value="24691.599999999999" table:style-name="ce13">
            <text:p><text:s/>24.691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RICKSON GOMES OLIV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20088.240000000002" table:style-name="ce13">
            <text:p><text:s/>20.088,24<text:s/></text:p>
          </table:table-cell>
          <table:table-cell office:value-type="float" office:value="3102.11" table:style-name="ce13">
            <text:p><text:s/>3.102,11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778.34" table:style-name="ce13">
            <text:p><text:s/>12.778,34<text:s/></text:p>
          </table:table-cell>
          <table:table-cell office:value-type="float" office:value="39517.75" table:style-name="ce13">
            <text:p><text:s/>39.517,75<text:s/></text:p>
          </table:table-cell>
          <table:table-cell office:value-type="float" office:value="-3317.93" table:style-name="ce13">
            <text:p><text:s/>(3.317,93)</text:p>
          </table:table-cell>
          <table:table-cell office:value-type="float" office:value="-5230.6899999999996" table:style-name="ce13">
            <text:p><text:s/>(5.230,6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548.6200000000008" table:style-name="ce13">
            <text:p><text:s/>(8.548,62)</text:p>
          </table:table-cell>
          <table:table-cell office:value-type="float" office:value="30969.13" table:style-name="ce13">
            <text:p><text:s/>30.969,1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ÉRIKA REZENDE DA COSTA CANÉPPELE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20525.71" table:style-name="ce13">
            <text:p><text:s/>20.525,7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074.77" table:style-name="ce13">
            <text:p><text:s/>24.074,77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611.6499999999996" table:style-name="ce13">
            <text:p><text:s/>(4.611,6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15.99" table:style-name="ce13">
            <text:p><text:s/>(7.515,99)</text:p>
          </table:table-cell>
          <table:table-cell office:value-type="float" office:value="16558.78" table:style-name="ce13">
            <text:p><text:s/>16.558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RIKA TALITA DO AMARAL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1ª VARA DO TRABALHO DE DOURADOS</text:p>
          </table:table-cell>
          <table:table-cell office:value-type="float" office:value="8547.2900000000009" table:style-name="ce13">
            <text:p><text:s/>8.547,2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020.04" table:style-name="ce13">
            <text:p><text:s/>3.020,04<text:s/></text:p>
          </table:table-cell>
          <table:table-cell office:value-type="float" office:value="4273.6499999999996" table:style-name="ce13">
            <text:p><text:s/>4.273,65<text:s/></text:p>
          </table:table-cell>
          <table:table-cell office:value-type="float" office:value="17023.72" table:style-name="ce13">
            <text:p><text:s/>17.023,7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234.3" table:style-name="ce13">
            <text:p><text:s/>(1.234,3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11.25" table:style-name="ce13">
            <text:p><text:s/>(2.111,25)</text:p>
          </table:table-cell>
          <table:table-cell office:value-type="float" office:value="14912.47" table:style-name="ce13">
            <text:p><text:s/>14.912,4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RIKA YUMI HIRAT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DIVISÃO DE PRECATÓRIO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848.66" table:style-name="ce13">
            <text:p><text:s/>848,66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6.98" table:style-name="ce13">
            <text:p><text:s/>16,98<text:s/></text:p>
          </table:table-cell>
          <table:table-cell office:value-type="string" table:style-name="ce13">
            <text:p/>
          </table:table-cell>
          <table:table-cell office:value-type="float" office:value="16121.09" table:style-name="ce13">
            <text:p><text:s/>16.121,0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925.12" table:style-name="ce13">
            <text:p><text:s/>(2.925,1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02.07" table:style-name="ce13">
            <text:p><text:s/>(3.802,07)</text:p>
          </table:table-cell>
          <table:table-cell office:value-type="float" office:value="12319.02" table:style-name="ce13">
            <text:p><text:s/>12.319,0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STELITA DA SILVA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9877.84" table:style-name="ce13">
            <text:p><text:s/>9.877,8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938.92" table:style-name="ce13">
            <text:p><text:s/>4.938,92<text:s/></text:p>
          </table:table-cell>
          <table:table-cell office:value-type="float" office:value="14816.76" table:style-name="ce13">
            <text:p><text:s/>14.816,76<text:s/></text:p>
          </table:table-cell>
          <table:table-cell office:value-type="float" office:value="-343.7" table:style-name="ce13">
            <text:p><text:s/>(343,70)</text:p>
          </table:table-cell>
          <table:table-cell office:value-type="float" office:value="-1213.33" table:style-name="ce13">
            <text:p><text:s/>(1.213,3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57.03" table:style-name="ce13">
            <text:p><text:s/>(1.557,03)</text:p>
          </table:table-cell>
          <table:table-cell office:value-type="float" office:value="13259.73" table:style-name="ce13">
            <text:p><text:s/>13.259,7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STELITA OLIVEIRA LIMA MESOJEDOVA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686.89" table:style-name="ce13">
            <text:p><text:s/>686,89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203.68" table:style-name="ce13">
            <text:p><text:s/>25.203,68<text:s/></text:p>
          </table:table-cell>
          <table:table-cell office:value-type="float" office:value="-3494.68" table:style-name="ce13">
            <text:p><text:s/>(3.494,68)</text:p>
          </table:table-cell>
          <table:table-cell office:value-type="float" office:value="-4655.49" table:style-name="ce13">
            <text:p><text:s/>(4.655,4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150.17" table:style-name="ce13">
            <text:p><text:s/>(8.150,17)</text:p>
          </table:table-cell>
          <table:table-cell office:value-type="float" office:value="17053.509999999998" table:style-name="ce13">
            <text:p><text:s/>17.053,5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UDOVANDO BARBOSA SIL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3847.42" table:style-name="ce13">
            <text:p><text:s/>3.847,4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590.74" table:style-name="ce13">
            <text:p><text:s/>13.590,74<text:s/></text:p>
          </table:table-cell>
          <table:table-cell office:value-type="float" office:value="40772.21" table:style-name="ce13">
            <text:p><text:s/>40.772,21<text:s/></text:p>
          </table:table-cell>
          <table:table-cell office:value-type="float" office:value="-3175.92" table:style-name="ce13">
            <text:p><text:s/>(3.175,92)</text:p>
          </table:table-cell>
          <table:table-cell office:value-type="float" office:value="-5664.43" table:style-name="ce13">
            <text:p><text:s/>(5.664,4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40.35" table:style-name="ce13">
            <text:p><text:s/>(8.840,35)</text:p>
          </table:table-cell>
          <table:table-cell office:value-type="float" office:value="31931.86" table:style-name="ce13">
            <text:p><text:s/>31.931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VELISE FERNANDES CAPILÉ DARDÉ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16643.330000000002" table:style-name="ce13">
            <text:p><text:s/>16.643,3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678.95" table:style-name="ce13">
            <text:p><text:s/>19.678,95<text:s/></text:p>
          </table:table-cell>
          <table:table-cell office:value-type="float" office:value="59036.84" table:style-name="ce13">
            <text:p><text:s/>59.036,84<text:s/></text:p>
          </table:table-cell>
          <table:table-cell office:value-type="float" office:value="-5489.44" table:style-name="ce13">
            <text:p><text:s/>(5.489,44)</text:p>
          </table:table-cell>
          <table:table-cell office:value-type="float" office:value="-8428.86" table:style-name="ce13">
            <text:p><text:s/>(8.428,8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918.3" table:style-name="ce13">
            <text:p><text:s/>(13.918,30)</text:p>
          </table:table-cell>
          <table:table-cell office:value-type="float" office:value="45118.54" table:style-name="ce13">
            <text:p><text:s/>45.118,5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VELLYN IZUMI DE CAMARG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1768.35" table:style-name="ce13">
            <text:p><text:s/>11.768,35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067.34" table:style-name="ce13">
            <text:p><text:s/>7.067,34<text:s/></text:p>
          </table:table-cell>
          <table:table-cell office:value-type="float" office:value="22384.75" table:style-name="ce13">
            <text:p><text:s/>22.384,75<text:s/></text:p>
          </table:table-cell>
          <table:table-cell office:value-type="float" office:value="-1474.13" table:style-name="ce13">
            <text:p><text:s/>(1.474,13)</text:p>
          </table:table-cell>
          <table:table-cell office:value-type="float" office:value="-2596.69" table:style-name="ce13">
            <text:p><text:s/>(2.596,6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70.82" table:style-name="ce13">
            <text:p><text:s/>(4.070,82)</text:p>
          </table:table-cell>
          <table:table-cell office:value-type="float" office:value="18313.93" table:style-name="ce13">
            <text:p><text:s/>18.313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EVERSON FRANÇA CRUZ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434.7" table:style-name="ce13">
            <text:p><text:s/>12.434,70<text:s/></text:p>
          </table:table-cell>
          <table:table-cell office:value-type="float" office:value="2240.42" table:style-name="ce13">
            <text:p><text:s/>2.240,4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857.86" table:style-name="ce13">
            <text:p><text:s/>15.857,86<text:s/></text:p>
          </table:table-cell>
          <table:table-cell office:value-type="float" office:value="-1925.3" table:style-name="ce13">
            <text:p><text:s/>(1.925,30)</text:p>
          </table:table-cell>
          <table:table-cell office:value-type="float" office:value="-2569.1" table:style-name="ce13">
            <text:p><text:s/>(2.569,1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94.3999999999996" table:style-name="ce13">
            <text:p><text:s/>(4.494,40)</text:p>
          </table:table-cell>
          <table:table-cell office:value-type="float" office:value="11363.46" table:style-name="ce13">
            <text:p><text:s/>11.363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ABIANO GOMES DA SILVA</text:p>
          </table:table-cell>
          <table:table-cell office:value-type="string" table:style-name="ce9">
            <text:p>TÉCNICO JUDICIÁRIO - NÍVEL MÉDIO A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821.48" table:style-name="ce13">
            <text:p><text:s/>8.821,4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05.1" table:style-name="ce13">
            <text:p><text:s/>1.605,1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426.58" table:style-name="ce13">
            <text:p><text:s/>10.426,5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271.57" table:style-name="ce13">
            <text:p><text:s/>(1.271,5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48.52" table:style-name="ce13">
            <text:p><text:s/>(2.148,52)</text:p>
          </table:table-cell>
          <table:table-cell office:value-type="float" office:value="8278.06" table:style-name="ce13">
            <text:p><text:s/>8.278,0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ABIANO RICARDO DE OLIVEIRA BELLESI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CRETARIA DE GOVERNANÇA E GESTÃO ESTRATÉGICA</text:p>
          </table:table-cell>
          <table:table-cell office:value-type="float" office:value="20897.400000000001" table:style-name="ce13">
            <text:p><text:s/>20.897,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448.700000000001" table:style-name="ce13">
            <text:p><text:s/>10.448,70<text:s/></text:p>
          </table:table-cell>
          <table:table-cell office:value-type="float" office:value="32528.84" table:style-name="ce13">
            <text:p><text:s/>32.528,84<text:s/></text:p>
          </table:table-cell>
          <table:table-cell office:value-type="float" office:value="-2938.41" table:style-name="ce13">
            <text:p><text:s/>(2.938,41)</text:p>
          </table:table-cell>
          <table:table-cell office:value-type="float" office:value="-3480.17" table:style-name="ce13">
            <text:p><text:s/>(3.480,1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18.58" table:style-name="ce13">
            <text:p><text:s/>(6.418,58)</text:p>
          </table:table-cell>
          <table:table-cell office:value-type="float" office:value="26110.26" table:style-name="ce13">
            <text:p><text:s/>26.110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ÁBIO NOGUEIRA DA SILVA</text:p>
          </table:table-cell>
          <table:table-cell office:value-type="string" table:style-name="ce9">
            <text:p>ANALISTA JUDICIÁRIO - NÍVEL SUPERIOR B10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8859.509999999998" table:style-name="ce13">
            <text:p><text:s/>18.859,5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866.42" table:style-name="ce13">
            <text:p><text:s/>866,42<text:s/></text:p>
          </table:table-cell>
          <table:table-cell office:value-type="float" office:value="9429.76" table:style-name="ce13">
            <text:p><text:s/>9.429,76<text:s/></text:p>
          </table:table-cell>
          <table:table-cell office:value-type="float" office:value="31273.65" table:style-name="ce13">
            <text:p><text:s/>31.273,6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008.11" table:style-name="ce13">
            <text:p><text:s/>(4.008,1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85.0600000000004" table:style-name="ce13">
            <text:p><text:s/>(4.885,06)</text:p>
          </table:table-cell>
          <table:table-cell office:value-type="float" office:value="26388.59" table:style-name="ce13">
            <text:p><text:s/>26.388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ÁBIO ROGÉRIO RODRIGUES LEOCATES DE MORAES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8784.48" table:style-name="ce13">
            <text:p><text:s/>8.784,4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4392.24" table:style-name="ce13">
            <text:p><text:s/>4.392,24<text:s/></text:p>
          </table:table-cell>
          <table:table-cell office:value-type="float" office:value="15294.68" table:style-name="ce13">
            <text:p><text:s/>15.294,6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289.6099999999999" table:style-name="ce13">
            <text:p><text:s/>(1.289,6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66.56" table:style-name="ce13">
            <text:p><text:s/>(2.166,56)</text:p>
          </table:table-cell>
          <table:table-cell office:value-type="float" office:value="13128.12" table:style-name="ce13">
            <text:p><text:s/>13.128,1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ABÍOLA CORREA MARTINS BERTONCEL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3764.82" table:style-name="ce13">
            <text:p><text:s/>3.764,8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549.44" table:style-name="ce13">
            <text:p><text:s/>13.549,44<text:s/></text:p>
          </table:table-cell>
          <table:table-cell office:value-type="float" office:value="40648.31" table:style-name="ce13">
            <text:p><text:s/>40.648,31<text:s/></text:p>
          </table:table-cell>
          <table:table-cell office:value-type="float" office:value="-3160.22" table:style-name="ce13">
            <text:p><text:s/>(3.160,22)</text:p>
          </table:table-cell>
          <table:table-cell office:value-type="float" office:value="-5698.17" table:style-name="ce13">
            <text:p><text:s/>(5.698,1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58.39" table:style-name="ce13">
            <text:p><text:s/>(8.858,39)</text:p>
          </table:table-cell>
          <table:table-cell office:value-type="float" office:value="31789.919999999998" table:style-name="ce13">
            <text:p><text:s/>31.789,9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ABRÍCIO VIEIRA DOS SANTO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3.1600000000001" table:style-name="ce13">
            <text:p><text:s/>1.183,16<text:s/></text:p>
          </table:table-cell>
          <table:table-cell office:value-type="float" office:value="3549.48" table:style-name="ce13">
            <text:p><text:s/>3.549,4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49.48" table:style-name="ce13">
            <text:p><text:s/>3.549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ÁTIMA AUXILIADORA CAPISTRANO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7975.46" table:style-name="ce13">
            <text:p><text:s/>7.975,4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654.76" table:style-name="ce13">
            <text:p><text:s/>15.654,76<text:s/></text:p>
          </table:table-cell>
          <table:table-cell office:value-type="float" office:value="46964.27" table:style-name="ce13">
            <text:p><text:s/>46.964,27<text:s/></text:p>
          </table:table-cell>
          <table:table-cell office:value-type="float" office:value="-3960.24" table:style-name="ce13">
            <text:p><text:s/>(3.960,24)</text:p>
          </table:table-cell>
          <table:table-cell office:value-type="float" office:value="-6583.95" table:style-name="ce13">
            <text:p><text:s/>(6.583,9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544.19" table:style-name="ce13">
            <text:p><text:s/>(10.544,19)</text:p>
          </table:table-cell>
          <table:table-cell office:value-type="float" office:value="36420.080000000002" table:style-name="ce13">
            <text:p><text:s/>36.420,0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ÁTIMA MARTIN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839.3" table:style-name="ce13">
            <text:p><text:s/>839,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649.59" table:style-name="ce13">
            <text:p><text:s/>6.649,59<text:s/></text:p>
          </table:table-cell>
          <table:table-cell office:value-type="float" office:value="19948.759999999998" table:style-name="ce13">
            <text:p><text:s/>19.948,76<text:s/></text:p>
          </table:table-cell>
          <table:table-cell office:value-type="float" office:value="-848.64" table:style-name="ce13">
            <text:p><text:s/>(848,64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8.64" table:style-name="ce13">
            <text:p><text:s/>(848,64)</text:p>
          </table:table-cell>
          <table:table-cell office:value-type="float" office:value="19100.12" table:style-name="ce13">
            <text:p><text:s/>19.100,1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AUSTO PEREIRA PACHE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4997.91" table:style-name="ce13">
            <text:p><text:s/>4.997,91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3727.51" table:style-name="ce13">
            <text:p><text:s/>13.727,51<text:s/></text:p>
          </table:table-cell>
          <table:table-cell office:value-type="float" office:value="43242.21" table:style-name="ce13">
            <text:p><text:s/>43.242,2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665.17" table:style-name="ce13">
            <text:p><text:s/>(6.665,1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42.12" table:style-name="ce13">
            <text:p><text:s/>(7.542,12)</text:p>
          </table:table-cell>
          <table:table-cell office:value-type="float" office:value="35700.089999999997" table:style-name="ce13">
            <text:p><text:s/>35.700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LIPE BARBALHO PEREIRA GOMES</text:p>
          </table:table-cell>
          <table:table-cell office:value-type="string" table:style-name="ce9">
            <text:p>ANALISTA JUDICIÁRIO - NÍVEL SUPERIOR C11</text:p>
          </table:table-cell>
          <table:table-cell office:value-type="string" table:style-name="ce9">
            <text:p/>
          </table:table-cell>
          <table:table-cell office:value-type="float" office:value="19503.16" table:style-name="ce13">
            <text:p><text:s/>19.503,1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556.34" table:style-name="ce13">
            <text:p><text:s/>22.556,3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805.9" table:style-name="ce13">
            <text:p><text:s/>(3.805,9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82.8500000000004" table:style-name="ce13">
            <text:p><text:s/>(4.682,85)</text:p>
          </table:table-cell>
          <table:table-cell office:value-type="float" office:value="17873.490000000002" table:style-name="ce13">
            <text:p><text:s/>17.873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LIPE COSTA MONTEIRO ZANDONA</text:p>
          </table:table-cell>
          <table:table-cell office:value-type="string" table:style-name="ce9">
            <text:p>ASSESSRO-CHEFE - CJ-03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367.64" table:style-name="ce13">
            <text:p><text:s/>23.367,64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4368.67" table:style-name="ce13">
            <text:p><text:s/>(4.368,6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45.46" table:style-name="ce13">
            <text:p><text:s/>(5.945,46)</text:p>
          </table:table-cell>
          <table:table-cell office:value-type="float" office:value="17422.18" table:style-name="ce13">
            <text:p><text:s/>17.422,1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LIPE MIGUEL GONÇALVES E SILVA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8214.48" table:style-name="ce13">
            <text:p><text:s/>8.214,48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838.1499999999996" table:style-name="ce13">
            <text:p><text:s/>4.838,15<text:s/></text:p>
          </table:table-cell>
          <table:table-cell office:value-type="float" office:value="15697.18" table:style-name="ce13">
            <text:p><text:s/>15.697,1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522.22" table:style-name="ce13">
            <text:p><text:s/>(1.522,2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99.17" table:style-name="ce13">
            <text:p><text:s/>(2.399,17)</text:p>
          </table:table-cell>
          <table:table-cell office:value-type="float" office:value="13298.01" table:style-name="ce13">
            <text:p><text:s/>13.298,0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LIPE SIGARINI DA SILV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008.93" table:style-name="ce13">
            <text:p><text:s/>16.008,93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753.61" table:style-name="ce13">
            <text:p><text:s/>(2.753,6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48.6499999999996" table:style-name="ce13">
            <text:p><text:s/>(4.348,65)</text:p>
          </table:table-cell>
          <table:table-cell office:value-type="float" office:value="11660.28" table:style-name="ce13">
            <text:p><text:s/>11.660,2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A BERTONI STRENGARI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8163.43" table:style-name="ce13">
            <text:p><text:s/>18.163,43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264.879999999999" table:style-name="ce13">
            <text:p><text:s/>10.264,88<text:s/></text:p>
          </table:table-cell>
          <table:table-cell office:value-type="float" office:value="31977.37" table:style-name="ce13">
            <text:p><text:s/>31.977,3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215.17" table:style-name="ce13">
            <text:p><text:s/>(4.215,1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92.12" table:style-name="ce13">
            <text:p><text:s/>(5.092,12)</text:p>
          </table:table-cell>
          <table:table-cell office:value-type="float" office:value="26885.25" table:style-name="ce13">
            <text:p><text:s/>26.885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A DA SILVA CARDOS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791.05" table:style-name="ce13">
            <text:p><text:s/>21.791,05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3983.63" table:style-name="ce13">
            <text:p><text:s/>(3.983,6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87.97" table:style-name="ce13">
            <text:p><text:s/>(6.887,97)</text:p>
          </table:table-cell>
          <table:table-cell office:value-type="float" office:value="14903.08" table:style-name="ce13">
            <text:p><text:s/>14.903,0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A GUIMARÃES MEILSMIDTH SANTOS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O PROCESSO JUDICIAL ELETRÔNICO</text:p>
          </table:table-cell>
          <table:table-cell office:value-type="float" office:value="11768.35" table:style-name="ce13">
            <text:p><text:s/>11.768,35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317.41" table:style-name="ce13">
            <text:p><text:s/>15.317,4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62.54" table:style-name="ce13">
            <text:p><text:s/>(2.562,5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39.49" table:style-name="ce13">
            <text:p><text:s/>(3.439,49)</text:p>
          </table:table-cell>
          <table:table-cell office:value-type="float" office:value="11877.92" table:style-name="ce13">
            <text:p><text:s/>11.877,9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A MOREIRA DA SILVA</text:p>
          </table:table-cell>
          <table:table-cell office:value-type="string" table:style-name="ce9">
            <text:p>TÉCNICO JUDICIÁRIO - NÍVEL MÉDIO B9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1003.31" table:style-name="ce13">
            <text:p><text:s/>11.003,3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121.27" table:style-name="ce13">
            <text:p><text:s/>13.121,27<text:s/></text:p>
          </table:table-cell>
          <table:table-cell office:value-type="float" office:value="-1377.35" table:style-name="ce13">
            <text:p><text:s/>(1.377,35)</text:p>
          </table:table-cell>
          <table:table-cell office:value-type="float" office:value="-1710.04" table:style-name="ce13">
            <text:p><text:s/>(1.710,0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87.39" table:style-name="ce13">
            <text:p><text:s/>(3.087,39)</text:p>
          </table:table-cell>
          <table:table-cell office:value-type="float" office:value="10033.879999999999" table:style-name="ce13">
            <text:p><text:s/>10.033,8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A ROSA MACHAD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93.64" table:style-name="ce13">
            <text:p><text:s/>13.793,6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341.88" table:style-name="ce13">
            <text:p><text:s/>(2.341,8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18.83" table:style-name="ce13">
            <text:p><text:s/>(3.218,83)</text:p>
          </table:table-cell>
          <table:table-cell office:value-type="float" office:value="10574.81" table:style-name="ce13">
            <text:p><text:s/>10.574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O AUGUSTO TONATTO REZENDE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1ª VARA DO TRABALHO DE DOURADOS</text:p>
          </table:table-cell>
          <table:table-cell office:value-type="float" office:value="12023.64" table:style-name="ce13">
            <text:p><text:s/>12.023,64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197.88" table:style-name="ce13">
            <text:p><text:s/>16.197,8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89.4499999999998" table:style-name="ce13">
            <text:p><text:s/>(2.589,4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66.4" table:style-name="ce13">
            <text:p><text:s/>(3.466,40)</text:p>
          </table:table-cell>
          <table:table-cell office:value-type="float" office:value="12731.48" table:style-name="ce13">
            <text:p><text:s/>12.731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O CAMILO DE CARVALHO</text:p>
          </table:table-cell>
          <table:table-cell office:value-type="string" table:style-name="ce9">
            <text:p>JUIZ CLASSISTA</text:p>
          </table:table-cell>
          <table:table-cell office:value-type="string" table:style-name="ce9">
            <text:p>INATIVO</text:p>
          </table:table-cell>
          <table:table-cell office:value-type="float" office:value="9575.35" table:style-name="ce13">
            <text:p><text:s/>9.575,35<text:s/></text:p>
          </table:table-cell>
          <table:table-cell office:value-type="float" office:value="507.78" table:style-name="ce13">
            <text:p><text:s/>507,7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041.57" table:style-name="ce13">
            <text:p><text:s/>5.041,57<text:s/></text:p>
          </table:table-cell>
          <table:table-cell office:value-type="float" office:value="15124.7" table:style-name="ce13">
            <text:p><text:s/>15.124,70<text:s/></text:p>
          </table:table-cell>
          <table:table-cell office:value-type="float" office:value="-373.46" table:style-name="ce13">
            <text:p><text:s/>(373,46)</text:p>
          </table:table-cell>
          <table:table-cell office:value-type="float" office:value="-1261.5999999999999" table:style-name="ce13">
            <text:p><text:s/>(1.261,6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35.06" table:style-name="ce13">
            <text:p><text:s/>(1.635,06)</text:p>
          </table:table-cell>
          <table:table-cell office:value-type="float" office:value="13489.64" table:style-name="ce13">
            <text:p><text:s/>13.489,6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O PEREIRA DA SILV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DIVISÃO DE POLÍCIA JUDICI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ERNANDO SÉRGIO TEIXEIRA RODRIGUES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7426.85" table:style-name="ce13">
            <text:p><text:s/>7.426,8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713.43" table:style-name="ce13">
            <text:p><text:s/>3.713,43<text:s/></text:p>
          </table:table-cell>
          <table:table-cell office:value-type="float" office:value="11140.28" table:style-name="ce13">
            <text:p><text:s/>11.140,28<text:s/></text:p>
          </table:table-cell>
          <table:table-cell office:value-type="float" office:value="-552.57000000000005" table:style-name="ce13">
            <text:p><text:s/>(552,57)</text:p>
          </table:table-cell>
          <table:table-cell office:value-type="float" office:value="-1005.47" table:style-name="ce13">
            <text:p><text:s/>(1.005,4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58.04" table:style-name="ce13">
            <text:p><text:s/>(1.558,04)</text:p>
          </table:table-cell>
          <table:table-cell office:value-type="float" office:value="9582.24" table:style-name="ce13">
            <text:p><text:s/>9.582,2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LÁVIA CORRÊA MARTIN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DIVISÃO DE GOVERNANÇA DE CONTRATAÇÕES</text:p>
          </table:table-cell>
          <table:table-cell office:value-type="float" office:value="20088.240000000002" table:style-name="ce13">
            <text:p><text:s/>20.088,24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775.03" table:style-name="ce13">
            <text:p><text:s/>10.775,03<text:s/></text:p>
          </table:table-cell>
          <table:table-cell office:value-type="float" office:value="33507.82" table:style-name="ce13">
            <text:p><text:s/>33.507,82<text:s/></text:p>
          </table:table-cell>
          <table:table-cell office:value-type="float" office:value="-2806.09" table:style-name="ce13">
            <text:p><text:s/>(2.806,09)</text:p>
          </table:table-cell>
          <table:table-cell office:value-type="float" office:value="-4269.63" table:style-name="ce13">
            <text:p><text:s/>(4.269,6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75.72" table:style-name="ce13">
            <text:p><text:s/>(7.075,72)</text:p>
          </table:table-cell>
          <table:table-cell office:value-type="float" office:value="26432.1" table:style-name="ce13">
            <text:p><text:s/>26.432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LAVIO AUGUSTO DA SILVA CORDEIR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ADMINISTRATIVA</text:p>
          </table:table-cell>
          <table:table-cell office:value-type="float" office:value="14136.97" table:style-name="ce13">
            <text:p><text:s/>14.136,97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844.56" table:style-name="ce13">
            <text:p><text:s/>7.844,56<text:s/></text:p>
          </table:table-cell>
          <table:table-cell office:value-type="float" office:value="8251.65" table:style-name="ce13">
            <text:p><text:s/>8.251,65<text:s/></text:p>
          </table:table-cell>
          <table:table-cell office:value-type="float" office:value="33782.239999999998" table:style-name="ce13">
            <text:p><text:s/>33.782,24<text:s/></text:p>
          </table:table-cell>
          <table:table-cell office:value-type="float" office:value="-1845.12" table:style-name="ce13">
            <text:p><text:s/>(1.845,12)</text:p>
          </table:table-cell>
          <table:table-cell office:value-type="float" office:value="-4418.34" table:style-name="ce13">
            <text:p><text:s/>(4.418,3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63.46" table:style-name="ce13">
            <text:p><text:s/>(6.263,46)</text:p>
          </table:table-cell>
          <table:table-cell office:value-type="float" office:value="27518.78" table:style-name="ce13">
            <text:p><text:s/>27.518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LÁVIO DE CARVALHO E CASTR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3.1600000000001" table:style-name="ce13">
            <text:p><text:s/>1.183,16<text:s/></text:p>
          </table:table-cell>
          <table:table-cell office:value-type="float" office:value="3549.48" table:style-name="ce13">
            <text:p><text:s/>3.549,4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49.48" table:style-name="ce13">
            <text:p><text:s/>3.549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LÁVIO PEREIRA DA SILV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ÇÃO DE MANDADOS JUDICIAIS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194.12" table:style-name="ce13">
            <text:p><text:s/>5.194,12<text:s/></text:p>
          </table:table-cell>
          <table:table-cell office:value-type="float" office:value="7350.17" table:style-name="ce13">
            <text:p><text:s/>7.350,17<text:s/></text:p>
          </table:table-cell>
          <table:table-cell office:value-type="float" office:value="28427.360000000001" table:style-name="ce13">
            <text:p><text:s/>28.427,3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210.42" table:style-name="ce13">
            <text:p><text:s/>(3.210,4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87.37" table:style-name="ce13">
            <text:p><text:s/>(4.087,37)</text:p>
          </table:table-cell>
          <table:table-cell office:value-type="float" office:value="24339.99" table:style-name="ce13">
            <text:p><text:s/>24.339,9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NE DAIANE LINHARES DOS SANTOS</text:p>
          </table:table-cell>
          <table:table-cell office:value-type="string" table:style-name="ce9">
            <text:p>AUXILIAR JUDICIÁRIO - NÍVEL FUNDAMENTAL C13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7215.21" table:style-name="ce13">
            <text:p><text:s/>7.215,2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549.37" table:style-name="ce13">
            <text:p><text:s/>2.549,37<text:s/></text:p>
          </table:table-cell>
          <table:table-cell office:value-type="float" office:value="3607.61" table:style-name="ce13">
            <text:p><text:s/>3.607,61<text:s/></text:p>
          </table:table-cell>
          <table:table-cell office:value-type="float" office:value="14554.93" table:style-name="ce13">
            <text:p><text:s/>14.554,93<text:s/></text:p>
          </table:table-cell>
          <table:table-cell office:value-type="float" office:value="-827.68" table:style-name="ce13">
            <text:p><text:s/>(827,68)</text:p>
          </table:table-cell>
          <table:table-cell office:value-type="float" office:value="-871.61" table:style-name="ce13">
            <text:p><text:s/>(871,6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99.29" table:style-name="ce13">
            <text:p><text:s/>(1.699,29)</text:p>
          </table:table-cell>
          <table:table-cell office:value-type="float" office:value="12855.64" table:style-name="ce13">
            <text:p><text:s/>12.855,6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ARAÚJO DE VASCONCEL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5086.3999999999996" table:style-name="ce13">
            <text:p><text:s/>5.086,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210.23" table:style-name="ce13">
            <text:p><text:s/>14.210,23<text:s/></text:p>
          </table:table-cell>
          <table:table-cell office:value-type="float" office:value="42630.68" table:style-name="ce13">
            <text:p><text:s/>42.630,68<text:s/></text:p>
          </table:table-cell>
          <table:table-cell office:value-type="float" office:value="-3411.32" table:style-name="ce13">
            <text:p><text:s/>(3.411,32)</text:p>
          </table:table-cell>
          <table:table-cell office:value-type="float" office:value="-5364.68" table:style-name="ce13">
            <text:p><text:s/>(5.364,6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776" table:style-name="ce13">
            <text:p><text:s/>(8.776,00)</text:p>
          </table:table-cell>
          <table:table-cell office:value-type="float" office:value="33854.68" table:style-name="ce13">
            <text:p><text:s/>33.854,6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ARAUJO SOBRINH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1981.45" table:style-name="ce13">
            <text:p><text:s/>1.981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157.73" table:style-name="ce13">
            <text:p><text:s/>7.157,73<text:s/></text:p>
          </table:table-cell>
          <table:table-cell office:value-type="float" office:value="21473.19" table:style-name="ce13">
            <text:p><text:s/>21.473,19<text:s/></text:p>
          </table:table-cell>
          <table:table-cell office:value-type="float" office:value="-1016.32" table:style-name="ce13">
            <text:p><text:s/>(1.016,32)</text:p>
          </table:table-cell>
          <table:table-cell office:value-type="float" office:value="-2248.71" table:style-name="ce13">
            <text:p><text:s/>(2.248,7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65.03" table:style-name="ce13">
            <text:p><text:s/>(3.265,03)</text:p>
          </table:table-cell>
          <table:table-cell office:value-type="float" office:value="18208.16" table:style-name="ce13">
            <text:p><text:s/>18.208,1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DAS CHAGAS BRANDÃO DA COSTA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2240.42" table:style-name="ce13">
            <text:p><text:s/>2.240,42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1923.11" table:style-name="ce13">
            <text:p><text:s/>11.923,11<text:s/></text:p>
          </table:table-cell>
          <table:table-cell office:value-type="string" table:style-name="ce13">
            <text:p/>
          </table:table-cell>
          <table:table-cell office:value-type="float" office:value="36872.839999999997" table:style-name="ce13">
            <text:p><text:s/>36.872,84<text:s/></text:p>
          </table:table-cell>
          <table:table-cell office:value-type="float" office:value="-1946.07" table:style-name="ce13">
            <text:p><text:s/>(1.946,07)</text:p>
          </table:table-cell>
          <table:table-cell office:value-type="float" office:value="-7509.68" table:style-name="ce13">
            <text:p><text:s/>(7.509,6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455.75" table:style-name="ce13">
            <text:p><text:s/>(9.455,75)</text:p>
          </table:table-cell>
          <table:table-cell office:value-type="float" office:value="27417.09" table:style-name="ce13">
            <text:p><text:s/>27.417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DE ASSIS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024.52" table:style-name="ce13">
            <text:p><text:s/>2.024,5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242.2" table:style-name="ce13">
            <text:p><text:s/>7.242,20<text:s/></text:p>
          </table:table-cell>
          <table:table-cell office:value-type="float" office:value="21726.59" table:style-name="ce13">
            <text:p><text:s/>21.726,59<text:s/></text:p>
          </table:table-cell>
          <table:table-cell office:value-type="float" office:value="-1044.2" table:style-name="ce13">
            <text:p><text:s/>(1.044,20)</text:p>
          </table:table-cell>
          <table:table-cell office:value-type="float" office:value="-2654.68" table:style-name="ce13">
            <text:p><text:s/>(2.654,6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98.88" table:style-name="ce13">
            <text:p><text:s/>(3.698,88)</text:p>
          </table:table-cell>
          <table:table-cell office:value-type="float" office:value="18027.71" table:style-name="ce13">
            <text:p><text:s/>18.027,7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DE PAUL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899.16" table:style-name="ce13">
            <text:p><text:s/>14.899,16<text:s/></text:p>
          </table:table-cell>
          <table:table-cell office:value-type="float" office:value="-469.85" table:style-name="ce13">
            <text:p><text:s/>(469,85)</text:p>
          </table:table-cell>
          <table:table-cell office:value-type="float" office:value="-2653.57" table:style-name="ce13">
            <text:p><text:s/>(2.653,5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23.42" table:style-name="ce13">
            <text:p><text:s/>(3.123,42)</text:p>
          </table:table-cell>
          <table:table-cell office:value-type="float" office:value="11775.74" table:style-name="ce13">
            <text:p><text:s/>11.775,7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CO DEMONTIE GONÇALVES MACED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416.65" table:style-name="ce13">
            <text:p><text:s/>23.416,6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708.33" table:style-name="ce13">
            <text:p><text:s/>11.708,33<text:s/></text:p>
          </table:table-cell>
          <table:table-cell office:value-type="float" office:value="36307.72" table:style-name="ce13">
            <text:p><text:s/>36.307,7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261.32" table:style-name="ce13">
            <text:p><text:s/>(5.261,3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38.27" table:style-name="ce13">
            <text:p><text:s/>(6.138,27)</text:p>
          </table:table-cell>
          <table:table-cell office:value-type="float" office:value="30169.45" table:style-name="ce13">
            <text:p><text:s/>30.169,4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RANCISLENY DA SILVA ALVES GARCI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CORUMBÁ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570.48" table:style-name="ce13">
            <text:p><text:s/>7.570,48<text:s/></text:p>
          </table:table-cell>
          <table:table-cell office:value-type="float" office:value="10712.95" table:style-name="ce13">
            <text:p><text:s/>10.712,95<text:s/></text:p>
          </table:table-cell>
          <table:table-cell office:value-type="float" office:value="40892.050000000003" table:style-name="ce13">
            <text:p><text:s/>40.892,0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493.55" table:style-name="ce13">
            <text:p><text:s/>(5.493,5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370.5" table:style-name="ce13">
            <text:p><text:s/>(6.370,50)</text:p>
          </table:table-cell>
          <table:table-cell office:value-type="float" office:value="34521.550000000003" table:style-name="ce13">
            <text:p><text:s/>34.521,5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FREDERICO GUILHERME DE ROSA SILV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1ª VARA DO TRABALHO DE DOURADOS</text:p>
          </table:table-cell>
          <table:table-cell office:value-type="float" office:value="12581.67" table:style-name="ce13">
            <text:p><text:s/>12.581,67<text:s/></text:p>
          </table:table-cell>
          <table:table-cell office:value-type="float" office:value="3952.39" table:style-name="ce13">
            <text:p><text:s/>3.952,39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773.080000000002" table:style-name="ce13">
            <text:p><text:s/>19.773,0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677.87" table:style-name="ce13">
            <text:p><text:s/>(3.677,8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54.82" table:style-name="ce13">
            <text:p><text:s/>(4.554,82)</text:p>
          </table:table-cell>
          <table:table-cell office:value-type="float" office:value="15218.26" table:style-name="ce13">
            <text:p><text:s/>15.218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ABRIEL FERNANDES FERREIRA TAVARES</text:p>
          </table:table-cell>
          <table:table-cell office:value-type="string" table:style-name="ce9">
            <text:p>ANALISTA JUDICIÁRIO - NÍVEL SUPERIOR A5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float" office:value="17473.03" table:style-name="ce13">
            <text:p><text:s/>17.473,0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736.52" table:style-name="ce13">
            <text:p><text:s/>8.736,52<text:s/></text:p>
          </table:table-cell>
          <table:table-cell office:value-type="float" office:value="27392.29" table:style-name="ce13">
            <text:p><text:s/>27.392,2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446.02" table:style-name="ce13">
            <text:p><text:s/>(3.446,0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22.97" table:style-name="ce13">
            <text:p><text:s/>(4.322,97)</text:p>
          </table:table-cell>
          <table:table-cell office:value-type="float" office:value="23069.32" table:style-name="ce13">
            <text:p><text:s/>23.069,3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ABRIEL INDIO GELLER DORNELLE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AMAMBAI</text:p>
          </table:table-cell>
          <table:table-cell office:value-type="float" office:value="23416.65" table:style-name="ce13">
            <text:p><text:s/>23.416,6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599.39" table:style-name="ce13">
            <text:p><text:s/>24.599,3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261.32" table:style-name="ce13">
            <text:p><text:s/>(5.261,3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38.27" table:style-name="ce13">
            <text:p><text:s/>(6.138,27)</text:p>
          </table:table-cell>
          <table:table-cell office:value-type="float" office:value="18461.12" table:style-name="ce13">
            <text:p><text:s/>18.461,1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ABRIEL PEREIRA DE OLIVEIRA ALENCAR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298.2999999999993" table:style-name="ce13">
            <text:p><text:s/>8.298,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4149.1499999999996" table:style-name="ce13">
            <text:p><text:s/>4.149,15<text:s/></text:p>
          </table:table-cell>
          <table:table-cell office:value-type="float" office:value="14565.41" table:style-name="ce13">
            <text:p><text:s/>14.565,4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03.77" table:style-name="ce13">
            <text:p><text:s/>(1.103,7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80.72" table:style-name="ce13">
            <text:p><text:s/>(1.980,72)</text:p>
          </table:table-cell>
          <table:table-cell office:value-type="float" office:value="12584.69" table:style-name="ce13">
            <text:p><text:s/>12.584,6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ABRIEL SAGIORATO SILVA LIM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CENTRO JUDICIÁRIO DE MÉTODOS CONSENSUAIS DE DISPUTAS NO FORO TRABALHISTA DE TRÊS LAGOAS</text:p>
          </table:table-cell>
          <table:table-cell office:value-type="float" office:value="8214.48" table:style-name="ce13">
            <text:p><text:s/>8.214,4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107.24" table:style-name="ce13">
            <text:p><text:s/>4.107,24<text:s/></text:p>
          </table:table-cell>
          <table:table-cell office:value-type="float" office:value="13504.46" table:style-name="ce13">
            <text:p><text:s/>13.504,4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32.8599999999999" table:style-name="ce13">
            <text:p><text:s/>(1.132,8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09.81" table:style-name="ce13">
            <text:p><text:s/>(2.009,81)</text:p>
          </table:table-cell>
          <table:table-cell office:value-type="float" office:value="11494.65" table:style-name="ce13">
            <text:p><text:s/>11.494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ABRIEL VALIM DA SILVA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COORDENADORIA DE COMUNICAÇÃO SOCIAL</text:p>
          </table:table-cell>
          <table:table-cell office:value-type="float" office:value="8322.81" table:style-name="ce13">
            <text:p><text:s/>8.322,8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161.41" table:style-name="ce13">
            <text:p><text:s/>4.161,41<text:s/></text:p>
          </table:table-cell>
          <table:table-cell office:value-type="float" office:value="13666.96" table:style-name="ce13">
            <text:p><text:s/>13.666,9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48.7" table:style-name="ce13">
            <text:p><text:s/>(1.148,7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25.65" table:style-name="ce13">
            <text:p><text:s/>(2.025,65)</text:p>
          </table:table-cell>
          <table:table-cell office:value-type="float" office:value="11641.31" table:style-name="ce13">
            <text:p><text:s/>11.641,3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ABRIELA VIEIRA RODRIGUES</text:p>
          </table:table-cell>
          <table:table-cell office:value-type="string" table:style-name="ce9">
            <text:p>ASSISTENTE DE AUDITORIA I - FC-03</text:p>
          </table:table-cell>
          <table:table-cell office:value-type="string" table:style-name="ce9">
            <text:p>SECRETARIA DE AUDITORIA INTERNA</text:p>
          </table:table-cell>
          <table:table-cell office:value-type="float" office:value="8281.5400000000009" table:style-name="ce13">
            <text:p><text:s/>8.281,54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5168.91" table:style-name="ce13">
            <text:p><text:s/>5.168,91<text:s/></text:p>
          </table:table-cell>
          <table:table-cell office:value-type="float" office:value="16689.47" table:style-name="ce13">
            <text:p><text:s/>16.689,4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652.19" table:style-name="ce13">
            <text:p><text:s/>(1.652,1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29.14" table:style-name="ce13">
            <text:p><text:s/>(2.529,14)</text:p>
          </table:table-cell>
          <table:table-cell office:value-type="float" office:value="14160.33" table:style-name="ce13">
            <text:p><text:s/>14.160,3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ALENO CAMPELO RIBEIR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O TRIBUNAL PLEN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225.9" table:style-name="ce13">
            <text:p><text:s/>3.225,90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999.33" table:style-name="ce13">
            <text:p><text:s/>5.999,33<text:s/></text:p>
          </table:table-cell>
          <table:table-cell office:value-type="float" office:value="8573.7999999999993" table:style-name="ce13">
            <text:p><text:s/>8.573,80<text:s/></text:p>
          </table:table-cell>
          <table:table-cell office:value-type="float" office:value="32903.449999999997" table:style-name="ce13">
            <text:p><text:s/>32.903,45<text:s/></text:p>
          </table:table-cell>
          <table:table-cell office:value-type="float" office:value="-2108.67" table:style-name="ce13">
            <text:p><text:s/>(2.108,67)</text:p>
          </table:table-cell>
          <table:table-cell office:value-type="float" office:value="-3329.85" table:style-name="ce13">
            <text:p><text:s/>(3.329,8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38.52" table:style-name="ce13">
            <text:p><text:s/>(5.438,52)</text:p>
          </table:table-cell>
          <table:table-cell office:value-type="float" office:value="27464.93" table:style-name="ce13">
            <text:p><text:s/>27.464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EISA MENANI SILVA REGHINI</text:p>
          </table:table-cell>
          <table:table-cell office:value-type="string" table:style-name="ce9">
            <text:p>ANALISTA JUDICIÁRIO - NÍVEL SUPERIOR B9</text:p>
          </table:table-cell>
          <table:table-cell office:value-type="string" table:style-name="ce9">
            <text:p/>
          </table:table-cell>
          <table:table-cell office:value-type="float" office:value="20878.78" table:style-name="ce13">
            <text:p><text:s/>20.878,7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439.39" table:style-name="ce13">
            <text:p><text:s/>10.439,39<text:s/></text:p>
          </table:table-cell>
          <table:table-cell office:value-type="float" office:value="32500.91" table:style-name="ce13">
            <text:p><text:s/>32.500,9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202.1499999999996" table:style-name="ce13">
            <text:p><text:s/>(4.202,1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79.1000000000004" table:style-name="ce13">
            <text:p><text:s/>(5.079,10)</text:p>
          </table:table-cell>
          <table:table-cell office:value-type="float" office:value="27421.81" table:style-name="ce13">
            <text:p><text:s/>27.421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ERSON MARTINS DE OLIVEIRA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ADMINISTRATIV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351.38" table:style-name="ce13">
            <text:p><text:s/>3.351,38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3682.87" table:style-name="ce13">
            <text:p><text:s/>13.682,87<text:s/></text:p>
          </table:table-cell>
          <table:table-cell office:value-type="string" table:style-name="ce13">
            <text:p/>
          </table:table-cell>
          <table:table-cell office:value-type="float" office:value="39743.56" table:style-name="ce13">
            <text:p><text:s/>39.743,5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692.94" table:style-name="ce13">
            <text:p><text:s/>(7.692,9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569.89" table:style-name="ce13">
            <text:p><text:s/>(8.569,89)</text:p>
          </table:table-cell>
          <table:table-cell office:value-type="float" office:value="31173.67" table:style-name="ce13">
            <text:p><text:s/>31.173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ESLAINE PEREZ MAQUERTE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119.12" table:style-name="ce13">
            <text:p><text:s/>3.119,12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485.02" table:style-name="ce13">
            <text:p><text:s/>3.485,02<text:s/></text:p>
          </table:table-cell>
          <table:table-cell office:value-type="string" table:style-name="ce13">
            <text:p/>
          </table:table-cell>
          <table:table-cell office:value-type="float" office:value="26748.11" table:style-name="ce13">
            <text:p><text:s/>26.748,11<text:s/></text:p>
          </table:table-cell>
          <table:table-cell office:value-type="float" office:value="-2091.0500000000002" table:style-name="ce13">
            <text:p><text:s/>(2.091,05)</text:p>
          </table:table-cell>
          <table:table-cell office:value-type="float" office:value="-4603.3" table:style-name="ce13">
            <text:p><text:s/>(4.603,3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94.35" table:style-name="ce13">
            <text:p><text:s/>(6.694,35)</text:p>
          </table:table-cell>
          <table:table-cell office:value-type="float" office:value="20053.759999999998" table:style-name="ce13">
            <text:p><text:s/>20.053,7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ÉSSICA DAMÁSIO CABRAL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SEÇÃO DE SUSTENTABILIDADE</text:p>
          </table:table-cell>
          <table:table-cell office:value-type="float" office:value="8650.89" table:style-name="ce13">
            <text:p><text:s/>8.650,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833.6299999999992" table:style-name="ce13">
            <text:p><text:s/>9.833,6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228.57" table:style-name="ce13">
            <text:p><text:s/>(1.228,5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05.52" table:style-name="ce13">
            <text:p><text:s/>(2.105,52)</text:p>
          </table:table-cell>
          <table:table-cell office:value-type="float" office:value="7728.11" table:style-name="ce13">
            <text:p><text:s/>7.728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ANNINE ROBERTA MARCELINO DE SOUZA FRANÇ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13240.19" table:style-name="ce13">
            <text:p><text:s/>13.240,1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620.1" table:style-name="ce13">
            <text:p><text:s/>6.620,10<text:s/></text:p>
          </table:table-cell>
          <table:table-cell office:value-type="float" office:value="21043.03" table:style-name="ce13">
            <text:p><text:s/>21.043,03<text:s/></text:p>
          </table:table-cell>
          <table:table-cell office:value-type="float" office:value="-1613.29" table:style-name="ce13">
            <text:p><text:s/>(1.613,29)</text:p>
          </table:table-cell>
          <table:table-cell office:value-type="float" office:value="-2208.16" table:style-name="ce13">
            <text:p><text:s/>(2.208,1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21.45" table:style-name="ce13">
            <text:p><text:s/>(3.821,45)</text:p>
          </table:table-cell>
          <table:table-cell office:value-type="float" office:value="17221.580000000002" table:style-name="ce13">
            <text:p><text:s/>17.221,5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LBERTO TULLER ESPOSITO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DO PROCESSO JUDICIAL ELETRÔNICO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2725.58" table:style-name="ce13">
            <text:p><text:s/>2.725,58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4123.77" table:style-name="ce13">
            <text:p><text:s/>14.123,77<text:s/></text:p>
          </table:table-cell>
          <table:table-cell office:value-type="string" table:style-name="ce13">
            <text:p/>
          </table:table-cell>
          <table:table-cell office:value-type="float" office:value="47638.67" table:style-name="ce13">
            <text:p><text:s/>47.638,6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451.469999999999" table:style-name="ce13">
            <text:p><text:s/>(10.451,4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328.42" table:style-name="ce13">
            <text:p><text:s/>(11.328,42)</text:p>
          </table:table-cell>
          <table:table-cell office:value-type="float" office:value="36310.25" table:style-name="ce13">
            <text:p><text:s/>36.310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LMAR RODRIGUES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12485.04" table:style-name="ce13">
            <text:p><text:s/>12.485,04<text:s/></text:p>
          </table:table-cell>
          <table:table-cell office:value-type="float" office:value="3801.36" table:style-name="ce13">
            <text:p><text:s/>3.801,36<text:s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2064.6" table:style-name="ce13">
            <text:p><text:s/>12.064,60<text:s/></text:p>
          </table:table-cell>
          <table:table-cell office:value-type="float" office:value="38311.760000000002" table:style-name="ce13">
            <text:p><text:s/>38.311,7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152.84" table:style-name="ce13">
            <text:p><text:s/>(5.152,8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29.79" table:style-name="ce13">
            <text:p><text:s/>(6.029,79)</text:p>
          </table:table-cell>
          <table:table-cell office:value-type="float" office:value="32281.97" table:style-name="ce13">
            <text:p><text:s/>32.281,9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LSON DO ESPÍRITO SANTO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579.78" table:style-name="ce13">
            <text:p><text:s/>3.579,78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138.06" table:style-name="ce13">
            <text:p><text:s/>26.138,0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580.18" table:style-name="ce13">
            <text:p><text:s/>(5.580,1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57.13" table:style-name="ce13">
            <text:p><text:s/>(6.457,13)</text:p>
          </table:table-cell>
          <table:table-cell office:value-type="float" office:value="19680.93" table:style-name="ce13">
            <text:p><text:s/>19.680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LZA NÚRIA BRANDÃO MARRON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649.599999999999" table:style-name="ce13">
            <text:p><text:s/>20.649,60<text:s/></text:p>
          </table:table-cell>
          <table:table-cell office:value-type="float" office:value="3397.44" table:style-name="ce13">
            <text:p><text:s/>3.397,4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023.52" table:style-name="ce13">
            <text:p><text:s/>12.023,52<text:s/></text:p>
          </table:table-cell>
          <table:table-cell office:value-type="float" office:value="36070.559999999998" table:style-name="ce13">
            <text:p><text:s/>36.070,56<text:s/></text:p>
          </table:table-cell>
          <table:table-cell office:value-type="float" office:value="-2622.03" table:style-name="ce13">
            <text:p><text:s/>(2.622,03)</text:p>
          </table:table-cell>
          <table:table-cell office:value-type="float" office:value="-5006.92" table:style-name="ce13">
            <text:p><text:s/>(5.006,9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628.95" table:style-name="ce13">
            <text:p><text:s/>(7.628,95)</text:p>
          </table:table-cell>
          <table:table-cell office:value-type="float" office:value="28441.61" table:style-name="ce13">
            <text:p><text:s/>28.441,6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OVANNI EVERSON CARLIN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JARDIM</text:p>
          </table:table-cell>
          <table:table-cell office:value-type="float" office:value="23416.65" table:style-name="ce13">
            <text:p><text:s/>23.416,6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599.39" table:style-name="ce13">
            <text:p><text:s/>24.599,39<text:s/></text:p>
          </table:table-cell>
          <table:table-cell office:value-type="float" office:value="-3381.34" table:style-name="ce13">
            <text:p><text:s/>(3.381,34)</text:p>
          </table:table-cell>
          <table:table-cell office:value-type="float" office:value="-4624.75" table:style-name="ce13">
            <text:p><text:s/>(4.624,7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06.09" table:style-name="ce13">
            <text:p><text:s/>(8.006,09)</text:p>
          </table:table-cell>
          <table:table-cell office:value-type="float" office:value="16593.3" table:style-name="ce13">
            <text:p><text:s/>16.593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SELA VELASQUE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9471.43" table:style-name="ce13">
            <text:p><text:s/>9.471,4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735.72" table:style-name="ce13">
            <text:p><text:s/>4.735,72<text:s/></text:p>
          </table:table-cell>
          <table:table-cell office:value-type="float" office:value="14207.15" table:style-name="ce13">
            <text:p><text:s/>14.207,15<text:s/></text:p>
          </table:table-cell>
          <table:table-cell office:value-type="float" office:value="-284.77" table:style-name="ce13">
            <text:p><text:s/>(284,77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84.77" table:style-name="ce13">
            <text:p><text:s/>(284,77)</text:p>
          </table:table-cell>
          <table:table-cell office:value-type="float" office:value="13922.38" table:style-name="ce13">
            <text:p><text:s/>13.922,3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SELE FERRAZ DE ARAÚJ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164.62" table:style-name="ce13">
            <text:p><text:s/>5.164,62<text:s/></text:p>
          </table:table-cell>
          <table:table-cell office:value-type="float" office:value="7308.42" table:style-name="ce13">
            <text:p><text:s/>7.308,42<text:s/></text:p>
          </table:table-cell>
          <table:table-cell office:value-type="float" office:value="28272.62" table:style-name="ce13">
            <text:p><text:s/>28.272,62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921.96" table:style-name="ce13">
            <text:p><text:s/>(2.921,9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17" table:style-name="ce13">
            <text:p><text:s/>(4.517,00)</text:p>
          </table:table-cell>
          <table:table-cell office:value-type="float" office:value="23755.62" table:style-name="ce13">
            <text:p><text:s/>23.755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SELE NOGUEIRA DE LIM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334.05" table:style-name="ce13">
            <text:p><text:s/>23.334,0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516.79" table:style-name="ce13">
            <text:p><text:s/>24.516,79<text:s/></text:p>
          </table:table-cell>
          <table:table-cell office:value-type="float" office:value="-3381.34" table:style-name="ce13">
            <text:p><text:s/>(3.381,34)</text:p>
          </table:table-cell>
          <table:table-cell office:value-type="float" office:value="-4602.04" table:style-name="ce13">
            <text:p><text:s/>(4.602,0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83.38" table:style-name="ce13">
            <text:p><text:s/>(7.983,38)</text:p>
          </table:table-cell>
          <table:table-cell office:value-type="float" office:value="16533.41" table:style-name="ce13">
            <text:p><text:s/>16.533,4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SELY DIAS AMARAL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PARANAÍBA</text:p>
          </table:table-cell>
          <table:table-cell office:value-type="float" office:value="2886.22" table:style-name="ce13">
            <text:p><text:s/>2.886,22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2471.25" table:style-name="ce13">
            <text:p><text:s/>2.471,25<text:s/></text:p>
          </table:table-cell>
          <table:table-cell office:value-type="float" office:value="8596.49" table:style-name="ce13">
            <text:p><text:s/>8.596,49<text:s/></text:p>
          </table:table-cell>
          <table:table-cell office:value-type="float" office:value="-404.07" table:style-name="ce13">
            <text:p><text:s/>(404,07)</text:p>
          </table:table-cell>
          <table:table-cell office:value-type="float" office:value="-341.54" table:style-name="ce13">
            <text:p><text:s/>(341,5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5.61" table:style-name="ce13">
            <text:p><text:s/>(745,61)</text:p>
          </table:table-cell>
          <table:table-cell office:value-type="float" office:value="7850.88" table:style-name="ce13">
            <text:p><text:s/>7.850,8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ISLAINE NUNES SOUZ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2476.2399999999998" table:style-name="ce13">
            <text:p><text:s/>2.476,24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650.48" table:style-name="ce13">
            <text:p><text:s/>6.650,48<text:s/></text:p>
          </table:table-cell>
          <table:table-cell office:value-type="float" office:value="-346.67" table:style-name="ce13">
            <text:p><text:s/>(346,67)</text:p>
          </table:table-cell>
          <table:table-cell office:value-type="float" office:value="-204.77" table:style-name="ce13">
            <text:p><text:s/>(204,7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51.44000000000005" table:style-name="ce13">
            <text:p><text:s/>(551,44)</text:p>
          </table:table-cell>
          <table:table-cell office:value-type="float" office:value="6099.04" table:style-name="ce13">
            <text:p><text:s/>6.099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LAUBER BILHALBA DE ALMEID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4498.76" table:style-name="ce13">
            <text:p><text:s/>14.498,76<text:s/></text:p>
          </table:table-cell>
          <table:table-cell office:value-type="float" office:value="2376.92" table:style-name="ce13">
            <text:p><text:s/>2.376,9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926.28" table:style-name="ce13">
            <text:p><text:s/>5.926,28<text:s/></text:p>
          </table:table-cell>
          <table:table-cell office:value-type="float" office:value="8437.84" table:style-name="ce13">
            <text:p><text:s/>8.437,84<text:s/></text:p>
          </table:table-cell>
          <table:table-cell office:value-type="float" office:value="32422.54" table:style-name="ce13">
            <text:p><text:s/>32.422,54<text:s/></text:p>
          </table:table-cell>
          <table:table-cell office:value-type="float" office:value="-2000.06" table:style-name="ce13">
            <text:p><text:s/>(2.000,06)</text:p>
          </table:table-cell>
          <table:table-cell office:value-type="float" office:value="-3805.41" table:style-name="ce13">
            <text:p><text:s/>(3.805,4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805.47" table:style-name="ce13">
            <text:p><text:s/>(5.805,47)</text:p>
          </table:table-cell>
          <table:table-cell office:value-type="float" office:value="26617.07" table:style-name="ce13">
            <text:p><text:s/>26.617,0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LAUCE DE OLIVEIRA BARR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4429.9399999999996" table:style-name="ce13">
            <text:p><text:s/>4.429,9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444.91" table:style-name="ce13">
            <text:p><text:s/>8.444,91<text:s/></text:p>
          </table:table-cell>
          <table:table-cell office:value-type="float" office:value="25334.720000000001" table:style-name="ce13">
            <text:p><text:s/>25.334,72<text:s/></text:p>
          </table:table-cell>
          <table:table-cell office:value-type="float" office:value="-1441.09" table:style-name="ce13">
            <text:p><text:s/>(1.441,09)</text:p>
          </table:table-cell>
          <table:table-cell office:value-type="float" office:value="-3311.3" table:style-name="ce13">
            <text:p><text:s/>(3.311,3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52.3900000000003" table:style-name="ce13">
            <text:p><text:s/>(4.752,39)</text:p>
          </table:table-cell>
          <table:table-cell office:value-type="float" office:value="20582.330000000002" table:style-name="ce13">
            <text:p><text:s/>20.582,3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LEISON AMARAL DOS SANTO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2139.73" table:style-name="ce13">
            <text:p><text:s/>2.139,73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280.060000000001" table:style-name="ce13">
            <text:p><text:s/>18.280,0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162.04" table:style-name="ce13">
            <text:p><text:s/>(3.162,0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38.99" table:style-name="ce13">
            <text:p><text:s/>(4.038,99)</text:p>
          </table:table-cell>
          <table:table-cell office:value-type="float" office:value="14241.07" table:style-name="ce13">
            <text:p><text:s/>14.241,0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RAZIELA MARTINS BARBOSA GUAZINA DE SIQUEIRA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0712.95" table:style-name="ce13">
            <text:p><text:s/>10.712,95<text:s/></text:p>
          </table:table-cell>
          <table:table-cell office:value-type="float" office:value="34256.79" table:style-name="ce13">
            <text:p><text:s/>34.256,79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4568.5200000000004" table:style-name="ce13">
            <text:p><text:s/>(4.568,5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63.56" table:style-name="ce13">
            <text:p><text:s/>(6.163,56)</text:p>
          </table:table-cell>
          <table:table-cell office:value-type="float" office:value="28093.23" table:style-name="ce13">
            <text:p><text:s/>28.093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RAZYELLY RAMOS DE OLIVEIR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NAVIRAÍ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283.25" table:style-name="ce13">
            <text:p><text:s/>7.283,25<text:s/></text:p>
          </table:table-cell>
          <table:table-cell office:value-type="float" office:value="23032.48" table:style-name="ce13">
            <text:p><text:s/>23.032,4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879.66" table:style-name="ce13">
            <text:p><text:s/>(2.879,6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56.61" table:style-name="ce13">
            <text:p><text:s/>(3.756,61)</text:p>
          </table:table-cell>
          <table:table-cell office:value-type="float" office:value="19275.87" table:style-name="ce13">
            <text:p><text:s/>19.275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UILHERME ANACLETO LOURENÇO COÊLH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4619.45" table:style-name="ce13">
            <text:p><text:s/>14.619,45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81.66" table:style-name="ce13">
            <text:p><text:s/>481,66<text:s/></text:p>
          </table:table-cell>
          <table:table-cell office:value-type="float" office:value="8492.89" table:style-name="ce13">
            <text:p><text:s/>8.492,89<text:s/></text:p>
          </table:table-cell>
          <table:table-cell office:value-type="float" office:value="27143.06" table:style-name="ce13">
            <text:p><text:s/>27.143,0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544.97" table:style-name="ce13">
            <text:p><text:s/>(3.544,9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21.92" table:style-name="ce13">
            <text:p><text:s/>(4.421,92)</text:p>
          </table:table-cell>
          <table:table-cell office:value-type="float" office:value="22721.14" table:style-name="ce13">
            <text:p><text:s/>22.721,1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GUILHERME GOMES NUNES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1ª VARA DO TRABALHO DE DOURADOS</text:p>
          </table:table-cell>
          <table:table-cell office:value-type="float" office:value="8650.89" table:style-name="ce13">
            <text:p><text:s/>8.650,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4325.45" table:style-name="ce13">
            <text:p><text:s/>4.325,45<text:s/></text:p>
          </table:table-cell>
          <table:table-cell office:value-type="float" office:value="16029.52" table:style-name="ce13">
            <text:p><text:s/>16.029,5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228.57" table:style-name="ce13">
            <text:p><text:s/>(1.228,5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05.52" table:style-name="ce13">
            <text:p><text:s/>(2.105,52)</text:p>
          </table:table-cell>
          <table:table-cell office:value-type="float" office:value="13924" table:style-name="ce13">
            <text:p><text:s/>13.924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ITOR INACIO GRUBERT JUNIOR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NÚCLEO DE LIQUIDAÇÃO DE SENTENÇAS E ACÓRDÃOS</text:p>
          </table:table-cell>
          <table:table-cell office:value-type="float" office:value="12082.3" table:style-name="ce13">
            <text:p><text:s/>12.082,30<text:s/></text:p>
          </table:table-cell>
          <table:table-cell office:value-type="string" table:style-name="ce13">
            <text:p/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456.96" table:style-name="ce13">
            <text:p><text:s/>17.456,96<text:s/></text:p>
          </table:table-cell>
          <table:table-cell office:value-type="float" office:value="-1540.29" table:style-name="ce13">
            <text:p><text:s/>(1.540,29)</text:p>
          </table:table-cell>
          <table:table-cell office:value-type="float" office:value="-2805.41" table:style-name="ce13">
            <text:p><text:s/>(2.805,4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45.7" table:style-name="ce13">
            <text:p><text:s/>(4.345,70)</text:p>
          </table:table-cell>
          <table:table-cell office:value-type="float" office:value="13111.26" table:style-name="ce13">
            <text:p><text:s/>13.111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ITOR PERIN CAMPITELLI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474.0500000000002" table:style-name="ce13">
            <text:p><text:s/>2.474,05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990.8" table:style-name="ce13">
            <text:p><text:s/>15.990,80<text:s/></text:p>
          </table:table-cell>
          <table:table-cell office:value-type="float" office:value="-1974.55" table:style-name="ce13">
            <text:p><text:s/>(1.974,55)</text:p>
          </table:table-cell>
          <table:table-cell office:value-type="float" office:value="-2162.65" table:style-name="ce13">
            <text:p><text:s/>(2.162,6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37.2" table:style-name="ce13">
            <text:p><text:s/>(4.137,20)</text:p>
          </table:table-cell>
          <table:table-cell office:value-type="float" office:value="11853.6" table:style-name="ce13">
            <text:p><text:s/>11.853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LEN JUÇARA AVILLA DA SILVA ECHEVERRI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SEÇÃO DE MANDADOS JUDICIAI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LENA HIKARI TOMINAG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8440.84" table:style-name="ce13">
            <text:p><text:s/>18.440,8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220.43" table:style-name="ce13">
            <text:p><text:s/>9.220,43<text:s/></text:p>
          </table:table-cell>
          <table:table-cell office:value-type="float" office:value="27661.27" table:style-name="ce13">
            <text:p><text:s/>27.661,27<text:s/></text:p>
          </table:table-cell>
          <table:table-cell office:value-type="string" table:style-name="ce13">
            <text:p/>
          </table:table-cell>
          <table:table-cell office:value-type="float" office:value="-4041.07" table:style-name="ce13">
            <text:p><text:s/>(4.041,0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41.07" table:style-name="ce13">
            <text:p><text:s/>(4.041,07)</text:p>
          </table:table-cell>
          <table:table-cell office:value-type="float" office:value="23620.2" table:style-name="ce13">
            <text:p><text:s/>23.620,2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ÉLIO KENJI NISHIMURA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463.44" table:style-name="ce13">
            <text:p><text:s/>7.463,44<text:s/></text:p>
          </table:table-cell>
          <table:table-cell office:value-type="float" office:value="23573.06" table:style-name="ce13">
            <text:p><text:s/>23.573,0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807.7" table:style-name="ce13">
            <text:p><text:s/>(2.807,7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84.65" table:style-name="ce13">
            <text:p><text:s/>(3.684,65)</text:p>
          </table:table-cell>
          <table:table-cell office:value-type="float" office:value="19888.41" table:style-name="ce13">
            <text:p><text:s/>19.888,4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ÉLIO TEIXEIR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MICROINFORMÁTICA E SUPORTE AO USUÁRIO</text:p>
          </table:table-cell>
          <table:table-cell office:value-type="float" office:value="12132.64" table:style-name="ce13">
            <text:p><text:s/>12.132,64<text:s/></text:p>
          </table:table-cell>
          <table:table-cell office:value-type="float" office:value="3683.55" table:style-name="ce13">
            <text:p><text:s/>3.683,55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998.93" table:style-name="ce13">
            <text:p><text:s/>16.998,93<text:s/></text:p>
          </table:table-cell>
          <table:table-cell office:value-type="float" office:value="-1825.05" table:style-name="ce13">
            <text:p><text:s/>(1.825,05)</text:p>
          </table:table-cell>
          <table:table-cell office:value-type="float" office:value="-2858.33" table:style-name="ce13">
            <text:p><text:s/>(2.858,3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83.38" table:style-name="ce13">
            <text:p><text:s/>(4.683,38)</text:p>
          </table:table-cell>
          <table:table-cell office:value-type="float" office:value="12315.55" table:style-name="ce13">
            <text:p><text:s/>12.315,5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LOISA HELENA WANDERLEY MACIEL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3754.1" table:style-name="ce13">
            <text:p><text:s/>3.754,1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77.05" table:style-name="ce13">
            <text:p><text:s/>1.877,05<text:s/></text:p>
          </table:table-cell>
          <table:table-cell office:value-type="float" office:value="5631.15" table:style-name="ce13">
            <text:p><text:s/>5.631,1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631.15" table:style-name="ce13">
            <text:p><text:s/>5.631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LTON SAVIO DE SOUSA ROS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581.85" table:style-name="ce13">
            <text:p><text:s/>23.581,85<text:s/></text:p>
          </table:table-cell>
          <table:table-cell office:value-type="float" office:value="2507.36" table:style-name="ce13">
            <text:p><text:s/>2.507,36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271.95" table:style-name="ce13">
            <text:p><text:s/>27.271,95<text:s/></text:p>
          </table:table-cell>
          <table:table-cell office:value-type="float" office:value="-3798.25" table:style-name="ce13">
            <text:p><text:s/>(3.798,25)</text:p>
          </table:table-cell>
          <table:table-cell office:value-type="float" office:value="-5036.51" table:style-name="ce13">
            <text:p><text:s/>(5.036,5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34.76" table:style-name="ce13">
            <text:p><text:s/>(8.834,76)</text:p>
          </table:table-cell>
          <table:table-cell office:value-type="float" office:value="18437.189999999999" table:style-name="ce13">
            <text:p><text:s/>18.437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NI PEREIRA RODRIGU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423.71" table:style-name="ce13">
            <text:p><text:s/>2.423,71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253.01" table:style-name="ce13">
            <text:p><text:s/>7.253,01<text:s/></text:p>
          </table:table-cell>
          <table:table-cell office:value-type="float" office:value="22941.759999999998" table:style-name="ce13">
            <text:p><text:s/>22.941,76<text:s/></text:p>
          </table:table-cell>
          <table:table-cell office:value-type="float" office:value="-1924.71" table:style-name="ce13">
            <text:p><text:s/>(1.924,71)</text:p>
          </table:table-cell>
          <table:table-cell office:value-type="float" office:value="-2574.9" table:style-name="ce13">
            <text:p><text:s/>(2.574,9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99.6099999999997" table:style-name="ce13">
            <text:p><text:s/>(4.499,61)</text:p>
          </table:table-cell>
          <table:table-cell office:value-type="float" office:value="18442.150000000001" table:style-name="ce13">
            <text:p><text:s/>18.442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NRIQUE FED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5967.87" table:style-name="ce13">
            <text:p><text:s/>5.967,8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150.94" table:style-name="ce13">
            <text:p><text:s/>9.150,94<text:s/></text:p>
          </table:table-cell>
          <table:table-cell office:value-type="float" office:value="27452.82" table:style-name="ce13">
            <text:p><text:s/>27.452,82<text:s/></text:p>
          </table:table-cell>
          <table:table-cell office:value-type="float" office:value="-1674.08" table:style-name="ce13">
            <text:p><text:s/>(1.674,08)</text:p>
          </table:table-cell>
          <table:table-cell office:value-type="float" office:value="-3164.09" table:style-name="ce13">
            <text:p><text:s/>(3.164,0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38.17" table:style-name="ce13">
            <text:p><text:s/>(4.838,17)</text:p>
          </table:table-cell>
          <table:table-cell office:value-type="float" office:value="22614.65" table:style-name="ce13">
            <text:p><text:s/>22.614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ENRY SERR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3930.02" table:style-name="ce13">
            <text:p><text:s/>3.930,0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827.32" table:style-name="ce13">
            <text:p><text:s/>27.827,3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149" table:style-name="ce13">
            <text:p><text:s/>(6.149,0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25.95" table:style-name="ce13">
            <text:p><text:s/>(7.025,95)</text:p>
          </table:table-cell>
          <table:table-cell office:value-type="float" office:value="20801.37" table:style-name="ce13">
            <text:p><text:s/>20.801,3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IGYA ALESSANDRA MERLIN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345.459999999999" table:style-name="ce13">
            <text:p><text:s/>10.345,46<text:s/></text:p>
          </table:table-cell>
          <table:table-cell office:value-type="float" office:value="32219.11" table:style-name="ce13">
            <text:p><text:s/>32.219,11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3954.21" table:style-name="ce13">
            <text:p><text:s/>(3.954,2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58.55" table:style-name="ce13">
            <text:p><text:s/>(6.858,55)</text:p>
          </table:table-cell>
          <table:table-cell office:value-type="float" office:value="25360.560000000001" table:style-name="ce13">
            <text:p><text:s/>25.360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ILDA LOPES PENHARBEL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566.87" table:style-name="ce13">
            <text:p><text:s/>2.566,8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450.44" table:style-name="ce13">
            <text:p><text:s/>7.450,44<text:s/></text:p>
          </table:table-cell>
          <table:table-cell office:value-type="float" office:value="22351.32" table:style-name="ce13">
            <text:p><text:s/>22.351,32<text:s/></text:p>
          </table:table-cell>
          <table:table-cell office:value-type="float" office:value="-1112.92" table:style-name="ce13">
            <text:p><text:s/>(1.112,92)</text:p>
          </table:table-cell>
          <table:table-cell office:value-type="float" office:value="-2383.13" table:style-name="ce13">
            <text:p><text:s/>(2.383,1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96.05" table:style-name="ce13">
            <text:p><text:s/>(3.496,05)</text:p>
          </table:table-cell>
          <table:table-cell office:value-type="float" office:value="18855.27" table:style-name="ce13">
            <text:p><text:s/>18.855,2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HORLENE DUTRA DE ARAÚJ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423.71" table:style-name="ce13">
            <text:p><text:s/>2.423,71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122.599999999999" table:style-name="ce13">
            <text:p><text:s/>18.122,60<text:s/></text:p>
          </table:table-cell>
          <table:table-cell office:value-type="float" office:value="-1987.01" table:style-name="ce13">
            <text:p><text:s/>(1.987,01)</text:p>
          </table:table-cell>
          <table:table-cell office:value-type="float" office:value="-3227.07" table:style-name="ce13">
            <text:p><text:s/>(3.227,0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14.08" table:style-name="ce13">
            <text:p><text:s/>(5.214,08)</text:p>
          </table:table-cell>
          <table:table-cell office:value-type="float" office:value="12908.52" table:style-name="ce13">
            <text:p><text:s/>12.908,5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AMARA DE OLIVEIRA SILV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E GESTÃO DE PESSOAS</text:p>
          </table:table-cell>
          <table:table-cell office:value-type="float" office:value="8398.89" table:style-name="ce13">
            <text:p><text:s/>8.398,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199.45" table:style-name="ce13">
            <text:p><text:s/>4.199,45<text:s/></text:p>
          </table:table-cell>
          <table:table-cell office:value-type="float" office:value="13781.08" table:style-name="ce13">
            <text:p><text:s/>13.781,0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65.0899999999999" table:style-name="ce13">
            <text:p><text:s/>(1.165,0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42.04" table:style-name="ce13">
            <text:p><text:s/>(2.042,04)</text:p>
          </table:table-cell>
          <table:table-cell office:value-type="float" office:value="11739.04" table:style-name="ce13">
            <text:p><text:s/>11.739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ANE CECILIA TORRES BUCINSKY DE OLIVEIR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239.02" table:style-name="ce13">
            <text:p><text:s/>3.239,0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1320" table:style-name="ce13">
            <text:p><text:s/>1.320,00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DAMIR FRANCO DE LIM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595.04" table:style-name="ce13">
            <text:p><text:s/>1.595,04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402.49" table:style-name="ce13">
            <text:p><text:s/>4.402,49<text:s/></text:p>
          </table:table-cell>
          <table:table-cell office:value-type="float" office:value="6229.94" table:style-name="ce13">
            <text:p><text:s/>6.229,94<text:s/></text:p>
          </table:table-cell>
          <table:table-cell office:value-type="float" office:value="25870.080000000002" table:style-name="ce13">
            <text:p><text:s/>25.870,08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761.53" table:style-name="ce13">
            <text:p><text:s/>(2.761,5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56.57" table:style-name="ce13">
            <text:p><text:s/>(4.356,57)</text:p>
          </table:table-cell>
          <table:table-cell office:value-type="float" office:value="21513.51" table:style-name="ce13">
            <text:p><text:s/>21.513,5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LDA VIEIRA GENOUD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20525.71" table:style-name="ce13">
            <text:p><text:s/>20.525,7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262.86" table:style-name="ce13">
            <text:p><text:s/>10.262,86<text:s/></text:p>
          </table:table-cell>
          <table:table-cell office:value-type="float" office:value="31971.31" table:style-name="ce13">
            <text:p><text:s/>31.971,31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3960.92" table:style-name="ce13">
            <text:p><text:s/>(3.960,9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65.26" table:style-name="ce13">
            <text:p><text:s/>(6.865,26)</text:p>
          </table:table-cell>
          <table:table-cell office:value-type="float" office:value="25106.05" table:style-name="ce13">
            <text:p><text:s/>25.106,0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LÍDIO TEIXEIRA DE SOUSA FI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7727.66" table:style-name="ce13">
            <text:p><text:s/>7.727,6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085.39" table:style-name="ce13">
            <text:p><text:s/>14.085,39<text:s/></text:p>
          </table:table-cell>
          <table:table-cell office:value-type="float" office:value="42256.160000000003" table:style-name="ce13">
            <text:p><text:s/>42.256,16<text:s/></text:p>
          </table:table-cell>
          <table:table-cell office:value-type="float" office:value="-3363.88" table:style-name="ce13">
            <text:p><text:s/>(3.363,88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63.88" table:style-name="ce13">
            <text:p><text:s/>(3.363,88)</text:p>
          </table:table-cell>
          <table:table-cell office:value-type="float" office:value="38892.28" table:style-name="ce13">
            <text:p><text:s/>38.892,2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ONE ALBUQUERQUE PINTO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214.6400000000001" table:style-name="ce13">
            <text:p><text:s/>1.214,64<text:s/></text:p>
          </table:table-cell>
          <table:table-cell office:value-type="string" table:style-name="ce13">
            <text:p/>
          </table:table-cell>
          <table:table-cell office:value-type="float" office:value="6858.21" table:style-name="ce13">
            <text:p><text:s/>6.858,21<text:s/></text:p>
          </table:table-cell>
          <table:table-cell office:value-type="float" office:value="21789.27" table:style-name="ce13">
            <text:p><text:s/>21.789,27<text:s/></text:p>
          </table:table-cell>
          <table:table-cell office:value-type="float" office:value="-908.85" table:style-name="ce13">
            <text:p><text:s/>(908,85)</text:p>
          </table:table-cell>
          <table:table-cell office:value-type="float" office:value="-2645.89" table:style-name="ce13">
            <text:p><text:s/>(2.645,8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54.74" table:style-name="ce13">
            <text:p><text:s/>(3.554,74)</text:p>
          </table:table-cell>
          <table:table-cell office:value-type="float" office:value="18234.53" table:style-name="ce13">
            <text:p><text:s/>18.234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ONE ALBUQUERQUE PIN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16817.599999999999" table:style-name="ce13">
            <text:p><text:s/>16.817,6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630.36" table:style-name="ce13">
            <text:p><text:s/>18.630,36<text:s/></text:p>
          </table:table-cell>
          <table:table-cell office:value-type="float" office:value="55891.07" table:style-name="ce13">
            <text:p><text:s/>55.891,07<text:s/></text:p>
          </table:table-cell>
          <table:table-cell office:value-type="float" office:value="-5090.97" table:style-name="ce13">
            <text:p><text:s/>(5.090,97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90.97" table:style-name="ce13">
            <text:p><text:s/>(5.090,97)</text:p>
          </table:table-cell>
          <table:table-cell office:value-type="float" office:value="50800.1" table:style-name="ce13">
            <text:p><text:s/>50.800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RACELLE QUEIROZ SANTANA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SECRETARIA DE GESTÃO DE PESSOAS</text:p>
          </table:table-cell>
          <table:table-cell office:value-type="float" office:value="8547.2900000000009" table:style-name="ce13">
            <text:p><text:s/>8.547,2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4273.6499999999996" table:style-name="ce13">
            <text:p><text:s/>4.273,65<text:s/></text:p>
          </table:table-cell>
          <table:table-cell office:value-type="float" office:value="15874.12" table:style-name="ce13">
            <text:p><text:s/>15.874,1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200.08" table:style-name="ce13">
            <text:p><text:s/>(1.200,0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77.0300000000002" table:style-name="ce13">
            <text:p><text:s/>(2.077,03)</text:p>
          </table:table-cell>
          <table:table-cell office:value-type="float" office:value="13797.09" table:style-name="ce13">
            <text:p><text:s/>13.797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RMA APARECIDA DOS SANTOS MIRANDA</text:p>
          </table:table-cell>
          <table:table-cell office:value-type="string" table:style-name="ce9">
            <text:p>AUXILIAR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819.66" table:style-name="ce13">
            <text:p><text:s/>1.819,6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950.98" table:style-name="ce13">
            <text:p><text:s/>6.950,98<text:s/></text:p>
          </table:table-cell>
          <table:table-cell office:value-type="float" office:value="20852.939999999999" table:style-name="ce13">
            <text:p><text:s/>20.852,94<text:s/></text:p>
          </table:table-cell>
          <table:table-cell office:value-type="float" office:value="-948.1" table:style-name="ce13">
            <text:p><text:s/>(948,10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48.1" table:style-name="ce13">
            <text:p><text:s/>(948,10)</text:p>
          </table:table-cell>
          <table:table-cell office:value-type="float" office:value="19904.84" table:style-name="ce13">
            <text:p><text:s/>19.904,8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SABELA QUEVEDO GOMES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SECRETARIA GERAL DA PRESIDÊNCIA</text:p>
          </table:table-cell>
          <table:table-cell office:value-type="float" office:value="20088.240000000002" table:style-name="ce13">
            <text:p><text:s/>20.088,24<text:s/></text:p>
          </table:table-cell>
          <table:table-cell office:value-type="string" table:style-name="ce13">
            <text:p/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672.2" table:style-name="ce13">
            <text:p><text:s/>10.672,20<text:s/></text:p>
          </table:table-cell>
          <table:table-cell office:value-type="float" office:value="33199.33" table:style-name="ce13">
            <text:p><text:s/>33.199,33<text:s/></text:p>
          </table:table-cell>
          <table:table-cell office:value-type="float" office:value="-2806.09" table:style-name="ce13">
            <text:p><text:s/>(2.806,09)</text:p>
          </table:table-cell>
          <table:table-cell office:value-type="float" office:value="-4213.07" table:style-name="ce13">
            <text:p><text:s/>(4.213,0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19.16" table:style-name="ce13">
            <text:p><text:s/>(7.019,16)</text:p>
          </table:table-cell>
          <table:table-cell office:value-type="float" office:value="26180.17" table:style-name="ce13">
            <text:p><text:s/>26.180,1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IVETE FÁTIMA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923.84" table:style-name="ce13">
            <text:p><text:s/>1.923,8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191.86" table:style-name="ce13">
            <text:p><text:s/>7.191,86<text:s/></text:p>
          </table:table-cell>
          <table:table-cell office:value-type="float" office:value="21575.57" table:style-name="ce13">
            <text:p><text:s/>21.575,57<text:s/></text:p>
          </table:table-cell>
          <table:table-cell office:value-type="float" office:value="-1027.58" table:style-name="ce13">
            <text:p><text:s/>(1.027,58)</text:p>
          </table:table-cell>
          <table:table-cell office:value-type="float" office:value="-2212.2399999999998" table:style-name="ce13">
            <text:p><text:s/>(2.212,2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39.82" table:style-name="ce13">
            <text:p><text:s/>(3.239,82)</text:p>
          </table:table-cell>
          <table:table-cell office:value-type="float" office:value="18335.75" table:style-name="ce13">
            <text:p><text:s/>18.335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CIRA ROSA DOS SANTOS MO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870.01" table:style-name="ce13">
            <text:p><text:s/>1.870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164.94" table:style-name="ce13">
            <text:p><text:s/>7.164,94<text:s/></text:p>
          </table:table-cell>
          <table:table-cell office:value-type="float" office:value="21494.82" table:style-name="ce13">
            <text:p><text:s/>21.494,82<text:s/></text:p>
          </table:table-cell>
          <table:table-cell office:value-type="float" office:value="-1018.7" table:style-name="ce13">
            <text:p><text:s/>(1.018,70)</text:p>
          </table:table-cell>
          <table:table-cell office:value-type="float" office:value="-2252.02" table:style-name="ce13">
            <text:p><text:s/>(2.252,0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70.72" table:style-name="ce13">
            <text:p><text:s/>(3.270,72)</text:p>
          </table:table-cell>
          <table:table-cell office:value-type="float" office:value="18224.099999999999" table:style-name="ce13">
            <text:p><text:s/>18.224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CKELINE GONÇALVES JACQUES EUQUÉRI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2384.35" table:style-name="ce13">
            <text:p><text:s/>12.384,35<text:s/></text:p>
          </table:table-cell>
          <table:table-cell office:value-type="float" office:value="478.25" table:style-name="ce13">
            <text:p><text:s/>478,25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101.62" table:style-name="ce13">
            <text:p><text:s/>16.101,6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976.57" table:style-name="ce13">
            <text:p><text:s/>(2.976,5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53.52" table:style-name="ce13">
            <text:p><text:s/>(3.853,52)</text:p>
          </table:table-cell>
          <table:table-cell office:value-type="float" office:value="12248.1" table:style-name="ce13">
            <text:p><text:s/>12.248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CSON DOUGLAS BOMFIM DE OLIVEIR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float" office:value="8650.89" table:style-name="ce13">
            <text:p><text:s/>8.650,89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783.2" table:style-name="ce13">
            <text:p><text:s/>3.783,20<text:s/></text:p>
          </table:table-cell>
          <table:table-cell office:value-type="float" office:value="5353.59" table:style-name="ce13">
            <text:p><text:s/>5.353,59<text:s/></text:p>
          </table:table-cell>
          <table:table-cell office:value-type="float" office:value="21026.7" table:style-name="ce13">
            <text:p><text:s/>21.026,7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863.86" table:style-name="ce13">
            <text:p><text:s/>(1.863,8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740.81" table:style-name="ce13">
            <text:p><text:s/>(2.740,81)</text:p>
          </table:table-cell>
          <table:table-cell office:value-type="float" office:value="18285.89" table:style-name="ce13">
            <text:p><text:s/>18.285,8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IME CALDEIRA</text:p>
          </table:table-cell>
          <table:table-cell office:value-type="string" table:style-name="ce9">
            <text:p>JUIZ CLASSISTA</text:p>
          </table:table-cell>
          <table:table-cell office:value-type="string" table:style-name="ce9">
            <text:p>INATIVO</text:p>
          </table:table-cell>
          <table:table-cell office:value-type="float" office:value="10155.67" table:style-name="ce13">
            <text:p><text:s/>10.155,67<text:s/></text:p>
          </table:table-cell>
          <table:table-cell office:value-type="float" office:value="507.78" table:style-name="ce13">
            <text:p><text:s/>507,7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331.73" table:style-name="ce13">
            <text:p><text:s/>5.331,73<text:s/></text:p>
          </table:table-cell>
          <table:table-cell office:value-type="float" office:value="15995.18" table:style-name="ce13">
            <text:p><text:s/>15.995,18<text:s/></text:p>
          </table:table-cell>
          <table:table-cell office:value-type="float" office:value="-457.61" table:style-name="ce13">
            <text:p><text:s/>(457,61)</text:p>
          </table:table-cell>
          <table:table-cell office:value-type="float" office:value="-1345.91" table:style-name="ce13">
            <text:p><text:s/>(1.345,9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03.52" table:style-name="ce13">
            <text:p><text:s/>(1.803,52)</text:p>
          </table:table-cell>
          <table:table-cell office:value-type="float" office:value="14191.66" table:style-name="ce13">
            <text:p><text:s/>14.191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IR MARTINS JANKOSWSKY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7340.41" table:style-name="ce13">
            <text:p><text:s/>7.340,41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1332.58" table:style-name="ce13">
            <text:p><text:s/>31.332,5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311.1" table:style-name="ce13">
            <text:p><text:s/>(6.311,1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88.05" table:style-name="ce13">
            <text:p><text:s/>(7.188,05)</text:p>
          </table:table-cell>
          <table:table-cell office:value-type="float" office:value="24144.53" table:style-name="ce13">
            <text:p><text:s/>24.144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IRO DE SOUSA RO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477.61" table:style-name="ce13">
            <text:p><text:s/>2.477,6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468.74" table:style-name="ce13">
            <text:p><text:s/>7.468,74<text:s/></text:p>
          </table:table-cell>
          <table:table-cell office:value-type="float" office:value="22406.22" table:style-name="ce13">
            <text:p><text:s/>22.406,22<text:s/></text:p>
          </table:table-cell>
          <table:table-cell office:value-type="float" office:value="-1118.96" table:style-name="ce13">
            <text:p><text:s/>(1.118,96)</text:p>
          </table:table-cell>
          <table:table-cell office:value-type="float" office:value="-2164.0300000000002" table:style-name="ce13">
            <text:p><text:s/>(2.164,0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82.99" table:style-name="ce13">
            <text:p><text:s/>(3.282,99)</text:p>
          </table:table-cell>
          <table:table-cell office:value-type="float" office:value="19123.23" table:style-name="ce13">
            <text:p><text:s/>19.123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KSON GOMES PELZL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1521.1" table:style-name="ce13">
            <text:p><text:s/>1.521,10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925.71" table:style-name="ce13">
            <text:p><text:s/>16.925,71<text:s/></text:p>
          </table:table-cell>
          <table:table-cell office:value-type="float" office:value="-1827.64" table:style-name="ce13">
            <text:p><text:s/>(1.827,64)</text:p>
          </table:table-cell>
          <table:table-cell office:value-type="float" office:value="-2889.62" table:style-name="ce13">
            <text:p><text:s/>(2.889,6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17.26" table:style-name="ce13">
            <text:p><text:s/>(4.717,26)</text:p>
          </table:table-cell>
          <table:table-cell office:value-type="float" office:value="12208.45" table:style-name="ce13">
            <text:p><text:s/>12.208,4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NAINA DIAS DUARTE MARTIN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935.22" table:style-name="ce13">
            <text:p><text:s/>935,22<text:s/></text:p>
          </table:table-cell>
          <table:table-cell office:value-type="string" table:style-name="ce13">
            <text:p/>
          </table:table-cell>
          <table:table-cell office:value-type="float" office:value="1183.1600000000001" table:style-name="ce13">
            <text:p><text:s/>1.183,16<text:s/></text:p>
          </table:table-cell>
          <table:table-cell office:value-type="float" office:value="4484.7" table:style-name="ce13">
            <text:p><text:s/>4.484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84.7" table:style-name="ce13">
            <text:p><text:s/>4.484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NCER BARBOSA SOBREIRA</text:p>
          </table:table-cell>
          <table:table-cell office:value-type="string" table:style-name="ce9">
            <text:p>ANALISTA JUDICIÁRIO - NÍVEL SUPERIOR A1</text:p>
          </table:table-cell>
          <table:table-cell office:value-type="string" table:style-name="ce9">
            <text:p>SECRETARIA DE AUDITORIA INTERNA</text:p>
          </table:table-cell>
          <table:table-cell office:value-type="float" office:value="13725.22" table:style-name="ce13">
            <text:p><text:s/>13.725,2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656.32" table:style-name="ce13">
            <text:p><text:s/>6.656,32<text:s/></text:p>
          </table:table-cell>
          <table:table-cell office:value-type="float" office:value="21564.28" table:style-name="ce13">
            <text:p><text:s/>21.564,28<text:s/></text:p>
          </table:table-cell>
          <table:table-cell office:value-type="float" office:value="-1777.73" table:style-name="ce13">
            <text:p><text:s/>(1.777,73)</text:p>
          </table:table-cell>
          <table:table-cell office:value-type="float" office:value="-2400.6" table:style-name="ce13">
            <text:p><text:s/>(2.400,6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78.33" table:style-name="ce13">
            <text:p><text:s/>(4.178,33)</text:p>
          </table:table-cell>
          <table:table-cell office:value-type="float" office:value="17385.95" table:style-name="ce13">
            <text:p><text:s/>17.385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NE CLÉIA DOBRI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698.89" table:style-name="ce13">
            <text:p><text:s/>15.698,89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668.35" table:style-name="ce13">
            <text:p><text:s/>(2.668,3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63.3900000000003" table:style-name="ce13">
            <text:p><text:s/>(4.263,39)</text:p>
          </table:table-cell>
          <table:table-cell office:value-type="float" office:value="11435.5" table:style-name="ce13">
            <text:p><text:s/>11.435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NETE RIBEIRO DE MIRAN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474.0500000000002" table:style-name="ce13">
            <text:p><text:s/>2.474,0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278.18" table:style-name="ce13">
            <text:p><text:s/>7.278,18<text:s/></text:p>
          </table:table-cell>
          <table:table-cell office:value-type="float" office:value="21834.53" table:style-name="ce13">
            <text:p><text:s/>21.834,53<text:s/></text:p>
          </table:table-cell>
          <table:table-cell office:value-type="float" office:value="-1056.07" table:style-name="ce13">
            <text:p><text:s/>(1.056,07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56.07" table:style-name="ce13">
            <text:p><text:s/>(1.056,07)</text:p>
          </table:table-cell>
          <table:table-cell office:value-type="float" office:value="20778.46" table:style-name="ce13">
            <text:p><text:s/>20.778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NINE PAGNAN DE CARVALH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19503.16" table:style-name="ce13">
            <text:p><text:s/>19.503,16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727.21" table:style-name="ce13">
            <text:p><text:s/>7.727,21<text:s/></text:p>
          </table:table-cell>
          <table:table-cell office:value-type="float" office:value="10934.74" table:style-name="ce13">
            <text:p><text:s/>10.934,74<text:s/></text:p>
          </table:table-cell>
          <table:table-cell office:value-type="float" office:value="41714.17" table:style-name="ce13">
            <text:p><text:s/>41.714,1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600.42" table:style-name="ce13">
            <text:p><text:s/>(5.600,4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77.37" table:style-name="ce13">
            <text:p><text:s/>(6.477,37)</text:p>
          </table:table-cell>
          <table:table-cell office:value-type="float" office:value="35236.800000000003" table:style-name="ce13">
            <text:p><text:s/>35.236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ÂNIO APARECIDO VILA MAIOR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3844.3" table:style-name="ce13">
            <text:p><text:s/>13.844,30<text:s/></text:p>
          </table:table-cell>
          <table:table-cell office:value-type="float" office:value="2948.78" table:style-name="ce13">
            <text:p><text:s/>2.948,78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396.5400000000009" table:style-name="ce13">
            <text:p><text:s/>8.396,54<text:s/></text:p>
          </table:table-cell>
          <table:table-cell office:value-type="float" office:value="26372.36" table:style-name="ce13">
            <text:p><text:s/>26.372,36<text:s/></text:p>
          </table:table-cell>
          <table:table-cell office:value-type="float" office:value="-2280.84" table:style-name="ce13">
            <text:p><text:s/>(2.280,84)</text:p>
          </table:table-cell>
          <table:table-cell office:value-type="float" office:value="-3105.91" table:style-name="ce13">
            <text:p><text:s/>(3.105,9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86.75" table:style-name="ce13">
            <text:p><text:s/>(5.386,75)</text:p>
          </table:table-cell>
          <table:table-cell office:value-type="float" office:value="20985.61" table:style-name="ce13">
            <text:p><text:s/>20.985,6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QUES BENTO HACHMANN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TOR DE APOIO AO JUIZ DIRETOR DO FORO DE DOURADOS</text:p>
          </table:table-cell>
          <table:table-cell office:value-type="float" office:value="13114.33" table:style-name="ce13">
            <text:p><text:s/>13.114,33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288.08" table:style-name="ce13">
            <text:p><text:s/>7.288,08<text:s/></text:p>
          </table:table-cell>
          <table:table-cell office:value-type="float" office:value="23046.959999999999" table:style-name="ce13">
            <text:p><text:s/>23.046,96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632.71" table:style-name="ce13">
            <text:p><text:s/>(2.632,7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27.75" table:style-name="ce13">
            <text:p><text:s/>(4.227,75)</text:p>
          </table:table-cell>
          <table:table-cell office:value-type="float" office:value="18819.21" table:style-name="ce13">
            <text:p><text:s/>18.819,2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RBAS OLIVA FILH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MUNDO NOVO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1162.8900000000001" table:style-name="ce13">
            <text:p><text:s/>1.162,89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912.12" table:style-name="ce13">
            <text:p><text:s/>16.912,12<text:s/></text:p>
          </table:table-cell>
          <table:table-cell office:value-type="float" office:value="-1778.98" table:style-name="ce13">
            <text:p><text:s/>(1.778,98)</text:p>
          </table:table-cell>
          <table:table-cell office:value-type="float" office:value="-2899.26" table:style-name="ce13">
            <text:p><text:s/>(2.899,2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78.24" table:style-name="ce13">
            <text:p><text:s/>(4.678,24)</text:p>
          </table:table-cell>
          <table:table-cell office:value-type="float" office:value="12233.88" table:style-name="ce13">
            <text:p><text:s/>12.233,8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ARBAS RENÊ GONÇALVES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DIVISÃO DE GOVERNANÇA DE CONTRATAÇÕES</text:p>
          </table:table-cell>
          <table:table-cell office:value-type="float" office:value="14619.45" table:style-name="ce13">
            <text:p><text:s/>14.619,45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986.83" table:style-name="ce13">
            <text:p><text:s/>9.986,83<text:s/></text:p>
          </table:table-cell>
          <table:table-cell office:value-type="float" office:value="8492.89" table:style-name="ce13">
            <text:p><text:s/>8.492,89<text:s/></text:p>
          </table:table-cell>
          <table:table-cell office:value-type="float" office:value="36648.230000000003" table:style-name="ce13">
            <text:p><text:s/>36.648,23<text:s/></text:p>
          </table:table-cell>
          <table:table-cell office:value-type="float" office:value="-1914.54" table:style-name="ce13">
            <text:p><text:s/>(1.914,54)</text:p>
          </table:table-cell>
          <table:table-cell office:value-type="float" office:value="-4124.8599999999997" table:style-name="ce13">
            <text:p><text:s/>(4.124,8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39.4" table:style-name="ce13">
            <text:p><text:s/>(6.039,40)</text:p>
          </table:table-cell>
          <table:table-cell office:value-type="float" office:value="30608.83" table:style-name="ce13">
            <text:p><text:s/>30.608,8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EAN PAULO FRATARI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CRETARIA DO TRIBUNAL PLENO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345.459999999999" table:style-name="ce13">
            <text:p><text:s/>10.345,46<text:s/></text:p>
          </table:table-cell>
          <table:table-cell office:value-type="float" office:value="32219.11" table:style-name="ce13">
            <text:p><text:s/>32.219,11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3902.07" table:style-name="ce13">
            <text:p><text:s/>(3.902,0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06.41" table:style-name="ce13">
            <text:p><text:s/>(6.806,41)</text:p>
          </table:table-cell>
          <table:table-cell office:value-type="float" office:value="25412.7" table:style-name="ce13">
            <text:p><text:s/>25.412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EANE CATELAN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2574.15" table:style-name="ce13">
            <text:p><text:s/>2.574,1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733.09" table:style-name="ce13">
            <text:p><text:s/>12.733,09<text:s/></text:p>
          </table:table-cell>
          <table:table-cell office:value-type="float" office:value="39382.01" table:style-name="ce13">
            <text:p><text:s/>39.382,01<text:s/></text:p>
          </table:table-cell>
          <table:table-cell office:value-type="float" office:value="-3329.07" table:style-name="ce13">
            <text:p><text:s/>(3.329,07)</text:p>
          </table:table-cell>
          <table:table-cell office:value-type="float" office:value="-5098.47" table:style-name="ce13">
            <text:p><text:s/>(5.098,4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427.5400000000009" table:style-name="ce13">
            <text:p><text:s/>(8.427,54)</text:p>
          </table:table-cell>
          <table:table-cell office:value-type="float" office:value="30954.47" table:style-name="ce13">
            <text:p><text:s/>30.954,4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ECER PEREIRA LUI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326.58" table:style-name="ce13">
            <text:p><text:s/>2.326,5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204.44" table:style-name="ce13">
            <text:p><text:s/>7.204,44<text:s/></text:p>
          </table:table-cell>
          <table:table-cell office:value-type="float" office:value="21613.32" table:style-name="ce13">
            <text:p><text:s/>21.613,32<text:s/></text:p>
          </table:table-cell>
          <table:table-cell office:value-type="float" office:value="-1031.74" table:style-name="ce13">
            <text:p><text:s/>(1.031,74)</text:p>
          </table:table-cell>
          <table:table-cell office:value-type="float" office:value="-2218.02" table:style-name="ce13">
            <text:p><text:s/>(2.218,0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49.76" table:style-name="ce13">
            <text:p><text:s/>(3.249,76)</text:p>
          </table:table-cell>
          <table:table-cell office:value-type="float" office:value="18363.560000000001" table:style-name="ce13">
            <text:p><text:s/>18.363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ENIFFER KELLY DA SILVA CHIRIATO PINTO MARTIN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145.83" table:style-name="ce13">
            <text:p><text:s/>12.145,83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14061.05" table:style-name="ce13">
            <text:p><text:s/>14.061,05<text:s/></text:p>
          </table:table-cell>
          <table:table-cell office:value-type="float" office:value="7101.06" table:style-name="ce13">
            <text:p><text:s/>7.101,06<text:s/></text:p>
          </table:table-cell>
          <table:table-cell office:value-type="float" office:value="37482.18" table:style-name="ce13">
            <text:p><text:s/>37.482,18<text:s/></text:p>
          </table:table-cell>
          <table:table-cell office:value-type="float" office:value="-1542.42" table:style-name="ce13">
            <text:p><text:s/>(1.542,42)</text:p>
          </table:table-cell>
          <table:table-cell office:value-type="float" office:value="-5328.81" table:style-name="ce13">
            <text:p><text:s/>(5.328,8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71.23" table:style-name="ce13">
            <text:p><text:s/>(6.871,23)</text:p>
          </table:table-cell>
          <table:table-cell office:value-type="float" office:value="30610.95" table:style-name="ce13">
            <text:p><text:s/>30.610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ÉSSICA BORGES FÉLIX SALIB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PARANAÍBA</text:p>
          </table:table-cell>
          <table:table-cell office:value-type="float" office:value="14444.37" table:style-name="ce13">
            <text:p><text:s/>14.444,37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8250.33" table:style-name="ce13">
            <text:p><text:s/>8.250,33<text:s/></text:p>
          </table:table-cell>
          <table:table-cell office:value-type="float" office:value="26868.94" table:style-name="ce13">
            <text:p><text:s/>26.868,9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201.34" table:style-name="ce13">
            <text:p><text:s/>(3.201,3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78.29" table:style-name="ce13">
            <text:p><text:s/>(4.078,29)</text:p>
          </table:table-cell>
          <table:table-cell office:value-type="float" office:value="22790.65" table:style-name="ce13">
            <text:p><text:s/>22.790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ESSICA KRISTINA DA SILVA CHIRIATO PINT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4619.45" table:style-name="ce13">
            <text:p><text:s/>14.619,45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168.509999999998" table:style-name="ce13">
            <text:p><text:s/>18.168,5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440.69" table:style-name="ce13">
            <text:p><text:s/>(3.440,6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17.6400000000003" table:style-name="ce13">
            <text:p><text:s/>(4.317,64)</text:p>
          </table:table-cell>
          <table:table-cell office:value-type="float" office:value="13850.87" table:style-name="ce13">
            <text:p><text:s/>13.850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ANA DARC DOS SANTOS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648.84" table:style-name="ce13">
            <text:p><text:s/>2.648,8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554.36" table:style-name="ce13">
            <text:p><text:s/>7.554,36<text:s/></text:p>
          </table:table-cell>
          <table:table-cell office:value-type="float" office:value="22663.07" table:style-name="ce13">
            <text:p><text:s/>22.663,07<text:s/></text:p>
          </table:table-cell>
          <table:table-cell office:value-type="float" office:value="-1147.21" table:style-name="ce13">
            <text:p><text:s/>(1.147,21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47.21" table:style-name="ce13">
            <text:p><text:s/>(1.147,21)</text:p>
          </table:table-cell>
          <table:table-cell office:value-type="float" office:value="21515.86" table:style-name="ce13">
            <text:p><text:s/>21.515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ARMANDO MINOZZO MACHAD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NÚCLEO DE SAÚDE E PROGRAMAS ASSISTENCIAI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8893.18" table:style-name="ce13">
            <text:p><text:s/>8.893,18<text:s/></text:p>
          </table:table-cell>
          <table:table-cell office:value-type="float" office:value="730.91" table:style-name="ce13">
            <text:p><text:s/>730,91<text:s/></text:p>
          </table:table-cell>
          <table:table-cell office:value-type="float" office:value="13203.86" table:style-name="ce13">
            <text:p><text:s/>13.203,86<text:s/></text:p>
          </table:table-cell>
          <table:table-cell office:value-type="string" table:style-name="ce13">
            <text:p/>
          </table:table-cell>
          <table:table-cell office:value-type="float" office:value="-1560.66" table:style-name="ce13">
            <text:p><text:s/>(1.560,6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60.66" table:style-name="ce13">
            <text:p><text:s/>(1.560,66)</text:p>
          </table:table-cell>
          <table:table-cell office:value-type="float" office:value="11643.2" table:style-name="ce13">
            <text:p><text:s/>11.643,20<text:s/></text:p>
          </table:table-cell>
          <table:table-cell office:value-type="float" office:value="13782.52" table:style-name="ce13">
            <text:p><text:s/>13.782,52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CARLOS ÁVILLA DA SILV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JARDIM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195.15" table:style-name="ce13">
            <text:p><text:s/>7.195,15<text:s/></text:p>
          </table:table-cell>
          <table:table-cell office:value-type="float" office:value="22768.18" table:style-name="ce13">
            <text:p><text:s/>22.768,18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638.75" table:style-name="ce13">
            <text:p><text:s/>(2.638,7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15.54" table:style-name="ce13">
            <text:p><text:s/>(4.215,54)</text:p>
          </table:table-cell>
          <table:table-cell office:value-type="float" office:value="18552.64" table:style-name="ce13">
            <text:p><text:s/>18.552,6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CARLOS BARBOSA TÁVOR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CRETARIA-GERAL JUDICIÁRIA</text:p>
          </table:table-cell>
          <table:table-cell office:value-type="float" office:value="20443.11" table:style-name="ce13">
            <text:p><text:s/>20.443,1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08.86" table:style-name="ce13">
            <text:p><text:s/>408,86<text:s/></text:p>
          </table:table-cell>
          <table:table-cell office:value-type="float" office:value="10221.56" table:style-name="ce13">
            <text:p><text:s/>10.221,56<text:s/></text:p>
          </table:table-cell>
          <table:table-cell office:value-type="float" office:value="31073.53" table:style-name="ce13">
            <text:p><text:s/>31.073,53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3833.93" table:style-name="ce13">
            <text:p><text:s/>(3.833,9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38.27" table:style-name="ce13">
            <text:p><text:s/>(6.738,27)</text:p>
          </table:table-cell>
          <table:table-cell office:value-type="float" office:value="24335.26" table:style-name="ce13">
            <text:p><text:s/>24.335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CARLOS FERREIRA FILHO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86.42" table:style-name="ce13">
            <text:p><text:s/>12.686,42<text:s/></text:p>
          </table:table-cell>
          <table:table-cell office:value-type="float" office:value="2371.9899999999998" table:style-name="ce13">
            <text:p><text:s/>2.371,99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591.48" table:style-name="ce13">
            <text:p><text:s/>22.591,4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241.5" table:style-name="ce13">
            <text:p><text:s/>(4.241,5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18.45" table:style-name="ce13">
            <text:p><text:s/>(5.118,45)</text:p>
          </table:table-cell>
          <table:table-cell office:value-type="float" office:value="17473.03" table:style-name="ce13">
            <text:p><text:s/>17.473,0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CARLOS VALENTE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SECRETARIA DE AUDITORIA INTERN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2371.9899999999998" table:style-name="ce13">
            <text:p><text:s/>2.371,99<text:s/></text:p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422.330000000002" table:style-name="ce13">
            <text:p><text:s/>19.422,3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837.63" table:style-name="ce13">
            <text:p><text:s/>(3.837,6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14.58" table:style-name="ce13">
            <text:p><text:s/>(4.714,58)</text:p>
          </table:table-cell>
          <table:table-cell office:value-type="float" office:value="14707.75" table:style-name="ce13">
            <text:p><text:s/>14.707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DOUGLAS GUIO DE AZEVEDO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COXIM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5237.2" table:style-name="ce13">
            <text:p><text:s/>5.237,20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896.17" table:style-name="ce13">
            <text:p><text:s/>27.896,1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773.49" table:style-name="ce13">
            <text:p><text:s/>(5.773,4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50.44" table:style-name="ce13">
            <text:p><text:s/>(6.650,44)</text:p>
          </table:table-cell>
          <table:table-cell office:value-type="float" office:value="21245.73" table:style-name="ce13">
            <text:p><text:s/>21.245,7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ELIAS FIGUEIREDO JUNIOR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float" office:value="23334.05" table:style-name="ce13">
            <text:p><text:s/>23.334,0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667.03" table:style-name="ce13">
            <text:p><text:s/>11.667,03<text:s/></text:p>
          </table:table-cell>
          <table:table-cell office:value-type="float" office:value="36183.82" table:style-name="ce13">
            <text:p><text:s/>36.183,8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849.09" table:style-name="ce13">
            <text:p><text:s/>(3.849,0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26.04" table:style-name="ce13">
            <text:p><text:s/>(4.726,04)</text:p>
          </table:table-cell>
          <table:table-cell office:value-type="float" office:value="31457.78" table:style-name="ce13">
            <text:p><text:s/>31.457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FRANCISCO DE BRITO NET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float" office:value="20525.71" table:style-name="ce13">
            <text:p><text:s/>20.525,7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708.45" table:style-name="ce13">
            <text:p><text:s/>21.708,45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3908.78" table:style-name="ce13">
            <text:p><text:s/>(3.908,7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13.12" table:style-name="ce13">
            <text:p><text:s/>(6.813,12)</text:p>
          </table:table-cell>
          <table:table-cell office:value-type="float" office:value="14895.33" table:style-name="ce13">
            <text:p><text:s/>14.895,3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GABRIEL PAMPLONA MOSIMANN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159.96" table:style-name="ce13">
            <text:p><text:s/>16.159,9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475.75" table:style-name="ce13">
            <text:p><text:s/>(2.475,7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52.7" table:style-name="ce13">
            <text:p><text:s/>(3.352,70)</text:p>
          </table:table-cell>
          <table:table-cell office:value-type="float" office:value="12807.26" table:style-name="ce13">
            <text:p><text:s/>12.807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LUIZ BITENCOURT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9252.7199999999993" table:style-name="ce13">
            <text:p><text:s/>9.252,7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524.5" table:style-name="ce13">
            <text:p><text:s/>9.524,50<text:s/></text:p>
          </table:table-cell>
          <table:table-cell office:value-type="float" office:value="32419.83" table:style-name="ce13">
            <text:p><text:s/>32.419,83<text:s/></text:p>
          </table:table-cell>
          <table:table-cell office:value-type="float" office:value="-2663.6" table:style-name="ce13">
            <text:p><text:s/>(2.663,60)</text:p>
          </table:table-cell>
          <table:table-cell office:value-type="float" office:value="-4353.51" table:style-name="ce13">
            <text:p><text:s/>(4.353,5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17.11" table:style-name="ce13">
            <text:p><text:s/>(7.017,11)</text:p>
          </table:table-cell>
          <table:table-cell office:value-type="float" office:value="25402.720000000001" table:style-name="ce13">
            <text:p><text:s/>25.402,7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LUIZ CARDOS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0356.26" table:style-name="ce13">
            <text:p><text:s/>10.356,26<text:s/></text:p>
          </table:table-cell>
          <table:table-cell office:value-type="float" office:value="8788.89" table:style-name="ce13">
            <text:p><text:s/>8.788,8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572.58" table:style-name="ce13">
            <text:p><text:s/>9.572,58<text:s/></text:p>
          </table:table-cell>
          <table:table-cell office:value-type="float" office:value="28717.73" table:style-name="ce13">
            <text:p><text:s/>28.717,73<text:s/></text:p>
          </table:table-cell>
          <table:table-cell office:value-type="float" office:value="-1813.22" table:style-name="ce13">
            <text:p><text:s/>(1.813,22)</text:p>
          </table:table-cell>
          <table:table-cell office:value-type="float" office:value="-3305.59" table:style-name="ce13">
            <text:p><text:s/>(3.305,5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18.8100000000004" table:style-name="ce13">
            <text:p><text:s/>(5.118,81)</text:p>
          </table:table-cell>
          <table:table-cell office:value-type="float" office:value="23598.92" table:style-name="ce13">
            <text:p><text:s/>23.598,9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ÃO MÁRCIO HIDALGO TALARICO</text:p>
          </table:table-cell>
          <table:table-cell office:value-type="string" table:style-name="ce9">
            <text:p>COORDENADOR - CJ-02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2139.73" table:style-name="ce13">
            <text:p><text:s/>2.139,73<text:s/></text:p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1006.77" table:style-name="ce13">
            <text:p><text:s/>11.006,77<text:s/></text:p>
          </table:table-cell>
          <table:table-cell office:value-type="string" table:style-name="ce13">
            <text:p/>
          </table:table-cell>
          <table:table-cell office:value-type="float" office:value="34782.94" table:style-name="ce13">
            <text:p><text:s/>34.782,94<text:s/></text:p>
          </table:table-cell>
          <table:table-cell office:value-type="float" office:value="-1929.45" table:style-name="ce13">
            <text:p><text:s/>(1.929,45)</text:p>
          </table:table-cell>
          <table:table-cell office:value-type="float" office:value="-6730.99" table:style-name="ce13">
            <text:p><text:s/>(6.730,9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660.44" table:style-name="ce13">
            <text:p><text:s/>(8.660,44)</text:p>
          </table:table-cell>
          <table:table-cell office:value-type="float" office:value="26122.5" table:style-name="ce13">
            <text:p><text:s/>26.122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CELIM TELES DA SILVA JÚNIOR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1862.25" table:style-name="ce13">
            <text:p><text:s/>1.862,25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101.2700000000004" table:style-name="ce13">
            <text:p><text:s/>5.101,27<text:s/></text:p>
          </table:table-cell>
          <table:table-cell office:value-type="float" office:value="-260.72000000000003" table:style-name="ce13">
            <text:p><text:s/>(260,72)</text:p>
          </table:table-cell>
          <table:table-cell office:value-type="float" office:value="-138.19" table:style-name="ce13">
            <text:p><text:s/>(138,1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8.91" table:style-name="ce13">
            <text:p><text:s/>(398,91)</text:p>
          </table:table-cell>
          <table:table-cell office:value-type="float" office:value="4702.3599999999997" table:style-name="ce13">
            <text:p><text:s/>4.702,3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ÔNIO LOPES RODRIGUE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334.05" table:style-name="ce13">
            <text:p><text:s/>23.334,0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667.03" table:style-name="ce13">
            <text:p><text:s/>11.667,03<text:s/></text:p>
          </table:table-cell>
          <table:table-cell office:value-type="float" office:value="36183.82" table:style-name="ce13">
            <text:p><text:s/>36.183,82<text:s/></text:p>
          </table:table-cell>
          <table:table-cell office:value-type="float" office:value="-3381.34" table:style-name="ce13">
            <text:p><text:s/>(3.381,34)</text:p>
          </table:table-cell>
          <table:table-cell office:value-type="float" office:value="-4602.04" table:style-name="ce13">
            <text:p><text:s/>(4.602,0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83.38" table:style-name="ce13">
            <text:p><text:s/>(7.983,38)</text:p>
          </table:table-cell>
          <table:table-cell office:value-type="float" office:value="28200.44" table:style-name="ce13">
            <text:p><text:s/>28.200,4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RGE BERTULINO DE MARC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7989.22" table:style-name="ce13">
            <text:p><text:s/>7.989,22<text:s/></text:p>
          </table:table-cell>
          <table:table-cell office:value-type="string" table:style-name="ce13">
            <text:p/>
          </table:table-cell>
          <table:table-cell office:value-type="float" office:value="3154.83" table:style-name="ce13">
            <text:p><text:s/>3.154,83<text:s/></text:p>
          </table:table-cell>
          <table:table-cell office:value-type="float" office:value="9381.84" table:style-name="ce13">
            <text:p><text:s/>9.381,84<text:s/></text:p>
          </table:table-cell>
          <table:table-cell office:value-type="float" office:value="13376.46" table:style-name="ce13">
            <text:p><text:s/>13.376,46<text:s/></text:p>
          </table:table-cell>
          <table:table-cell office:value-type="float" office:value="56616.91" table:style-name="ce13">
            <text:p><text:s/>56.616,91<text:s/></text:p>
          </table:table-cell>
          <table:table-cell office:value-type="float" office:value="-3950.86" table:style-name="ce13">
            <text:p><text:s/>(3.950,86)</text:p>
          </table:table-cell>
          <table:table-cell office:value-type="float" office:value="-7969.81" table:style-name="ce13">
            <text:p><text:s/>(7.969,8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920.67" table:style-name="ce13">
            <text:p><text:s/>(11.920,67)</text:p>
          </table:table-cell>
          <table:table-cell office:value-type="float" office:value="44696.24" table:style-name="ce13">
            <text:p><text:s/>44.696,2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RGE ELIAS HATCHWELL DE ALMEIDA JUNIOR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20443.11" table:style-name="ce13">
            <text:p><text:s/>20.443,11<text:s/></text:p>
          </table:table-cell>
          <table:table-cell office:value-type="string" table:style-name="ce13">
            <text:p/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4142.96" table:style-name="ce13">
            <text:p><text:s/>14.142,96<text:s/></text:p>
          </table:table-cell>
          <table:table-cell office:value-type="float" office:value="43611.61" table:style-name="ce13">
            <text:p><text:s/>43.611,6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114.67" table:style-name="ce13">
            <text:p><text:s/>(6.114,6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991.62" table:style-name="ce13">
            <text:p><text:s/>(6.991,62)</text:p>
          </table:table-cell>
          <table:table-cell office:value-type="float" office:value="36619.99" table:style-name="ce13">
            <text:p><text:s/>36.619,9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RGE MARQUES BATI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4623.47" table:style-name="ce13">
            <text:p><text:s/>4.623,4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223.55" table:style-name="ce13">
            <text:p><text:s/>12.223,55<text:s/></text:p>
          </table:table-cell>
          <table:table-cell office:value-type="float" office:value="36670.639999999999" table:style-name="ce13">
            <text:p><text:s/>36.670,64<text:s/></text:p>
          </table:table-cell>
          <table:table-cell office:value-type="float" office:value="-2688.04" table:style-name="ce13">
            <text:p><text:s/>(2.688,04)</text:p>
          </table:table-cell>
          <table:table-cell office:value-type="float" office:value="-4575.18" table:style-name="ce13">
            <text:p><text:s/>(4.575,1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263.22" table:style-name="ce13">
            <text:p><text:s/>(7.263,22)</text:p>
          </table:table-cell>
          <table:table-cell office:value-type="float" office:value="29407.42" table:style-name="ce13">
            <text:p><text:s/>29.407,4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ANTÔNIO CARDOS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MUNDO NOVO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686.89" table:style-name="ce13">
            <text:p><text:s/>686,89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584.19" table:style-name="ce13">
            <text:p><text:s/>24.584,19<text:s/></text:p>
          </table:table-cell>
          <table:table-cell office:value-type="float" office:value="-3392.46" table:style-name="ce13">
            <text:p><text:s/>(3.392,46)</text:p>
          </table:table-cell>
          <table:table-cell office:value-type="float" office:value="-4565.38" table:style-name="ce13">
            <text:p><text:s/>(4.565,3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57.84" table:style-name="ce13">
            <text:p><text:s/>(7.957,84)</text:p>
          </table:table-cell>
          <table:table-cell office:value-type="float" office:value="16626.349999999999" table:style-name="ce13">
            <text:p><text:s/>16.626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APARECIDO DOS SANTO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3822.58" table:style-name="ce13">
            <text:p><text:s/>3.822,58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529.8" table:style-name="ce13">
            <text:p><text:s/>5.529,80<text:s/></text:p>
          </table:table-cell>
          <table:table-cell office:value-type="float" office:value="7871.76" table:style-name="ce13">
            <text:p><text:s/>7.871,76<text:s/></text:p>
          </table:table-cell>
          <table:table-cell office:value-type="float" office:value="32202.7" table:style-name="ce13">
            <text:p><text:s/>32.202,70<text:s/></text:p>
          </table:table-cell>
          <table:table-cell office:value-type="float" office:value="-1874.89" table:style-name="ce13">
            <text:p><text:s/>(1.874,89)</text:p>
          </table:table-cell>
          <table:table-cell office:value-type="float" office:value="-3536.92" table:style-name="ce13">
            <text:p><text:s/>(3.536,9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11.81" table:style-name="ce13">
            <text:p><text:s/>(5.411,81)</text:p>
          </table:table-cell>
          <table:table-cell office:value-type="float" office:value="26790.89" table:style-name="ce13">
            <text:p><text:s/>26.790,8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AURELIO GUTERREZ NUNES</text:p>
          </table:table-cell>
          <table:table-cell office:value-type="string" table:style-name="ce9">
            <text:p>TÉCNICO JUDICIÁRIO - NÍVEL MÉDIO C12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243.58" table:style-name="ce13">
            <text:p><text:s/>12.243,5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426.32" table:style-name="ce13">
            <text:p><text:s/>13.426,32<text:s/></text:p>
          </table:table-cell>
          <table:table-cell office:value-type="float" office:value="-1542.42" table:style-name="ce13">
            <text:p><text:s/>(1.542,42)</text:p>
          </table:table-cell>
          <table:table-cell office:value-type="float" office:value="-2057.86" table:style-name="ce13">
            <text:p><text:s/>(2.057,8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00.28" table:style-name="ce13">
            <text:p><text:s/>(3.600,28)</text:p>
          </table:table-cell>
          <table:table-cell office:value-type="float" office:value="9826.0400000000009" table:style-name="ce13">
            <text:p><text:s/>9.826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AUTO ARAÚJO NET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1ª VARA DO TRABALHO DE DOURADOS</text:p>
          </table:table-cell>
          <table:table-cell office:value-type="float" office:value="15916.34" table:style-name="ce13">
            <text:p><text:s/>15.916,34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141.33" table:style-name="ce13">
            <text:p><text:s/>9.141,33<text:s/></text:p>
          </table:table-cell>
          <table:table-cell office:value-type="float" office:value="28606.73" table:style-name="ce13">
            <text:p><text:s/>28.606,7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901.61" table:style-name="ce13">
            <text:p><text:s/>(3.901,6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78.5600000000004" table:style-name="ce13">
            <text:p><text:s/>(4.778,56)</text:p>
          </table:table-cell>
          <table:table-cell office:value-type="float" office:value="23828.17" table:style-name="ce13">
            <text:p><text:s/>23.828,1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BARBOSA 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565.38" table:style-name="ce13">
            <text:p><text:s/>2.565,3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512.63" table:style-name="ce13">
            <text:p><text:s/>7.512,63<text:s/></text:p>
          </table:table-cell>
          <table:table-cell office:value-type="float" office:value="22537.88" table:style-name="ce13">
            <text:p><text:s/>22.537,88<text:s/></text:p>
          </table:table-cell>
          <table:table-cell office:value-type="float" office:value="-1133.44" table:style-name="ce13">
            <text:p><text:s/>(1.133,44)</text:p>
          </table:table-cell>
          <table:table-cell office:value-type="float" office:value="-2883.15" table:style-name="ce13">
            <text:p><text:s/>(2.883,1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16.59" table:style-name="ce13">
            <text:p><text:s/>(4.016,59)</text:p>
          </table:table-cell>
          <table:table-cell office:value-type="float" office:value="18521.29" table:style-name="ce13">
            <text:p><text:s/>18.521,2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BARBOSA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8357.83" table:style-name="ce13">
            <text:p><text:s/>8.357,83<text:s/></text:p>
          </table:table-cell>
          <table:table-cell office:value-type="float" office:value="1769.32" table:style-name="ce13">
            <text:p><text:s/>1.769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063.58" table:style-name="ce13">
            <text:p><text:s/>5.063,58<text:s/></text:p>
          </table:table-cell>
          <table:table-cell office:value-type="float" office:value="15190.73" table:style-name="ce13">
            <text:p><text:s/>15.190,73<text:s/></text:p>
          </table:table-cell>
          <table:table-cell office:value-type="float" office:value="-379.85" table:style-name="ce13">
            <text:p><text:s/>(379,85)</text:p>
          </table:table-cell>
          <table:table-cell office:value-type="float" office:value="-1271.95" table:style-name="ce13">
            <text:p><text:s/>(1.271,9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651.8" table:style-name="ce13">
            <text:p><text:s/>(1.651,80)</text:p>
          </table:table-cell>
          <table:table-cell office:value-type="float" office:value="13538.93" table:style-name="ce13">
            <text:p><text:s/>13.538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BRITO DE SAMPAI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692.95" table:style-name="ce13">
            <text:p><text:s/>13.692,95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1908.16" table:style-name="ce13">
            <text:p><text:s/>(1.908,1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03.2" table:style-name="ce13">
            <text:p><text:s/>(3.503,20)</text:p>
          </table:table-cell>
          <table:table-cell office:value-type="float" office:value="10189.75" table:style-name="ce13">
            <text:p><text:s/>10.189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CARLOS DE SOUZA MELO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13114.33" table:style-name="ce13">
            <text:p><text:s/>13.114,33<text:s/></text:p>
          </table:table-cell>
          <table:table-cell office:value-type="float" office:value="3016.68" table:style-name="ce13">
            <text:p><text:s/>3.016,68<text:s/></text:p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220.87" table:style-name="ce13">
            <text:p><text:s/>3.220,87<text:s/></text:p>
          </table:table-cell>
          <table:table-cell office:value-type="string" table:style-name="ce13">
            <text:p/>
          </table:table-cell>
          <table:table-cell office:value-type="float" office:value="23791.32" table:style-name="ce13">
            <text:p><text:s/>23.791,3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237.6499999999996" table:style-name="ce13">
            <text:p><text:s/>(4.237,6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14.6000000000004" table:style-name="ce13">
            <text:p><text:s/>(5.114,60)</text:p>
          </table:table-cell>
          <table:table-cell office:value-type="float" office:value="18676.72" table:style-name="ce13">
            <text:p><text:s/>18.676,7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CLÁUDIO DE MESQUI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175.5500000000002" table:style-name="ce13">
            <text:p><text:s/>2.175,5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128.93" table:style-name="ce13">
            <text:p><text:s/>7.128,93<text:s/></text:p>
          </table:table-cell>
          <table:table-cell office:value-type="float" office:value="21386.78" table:style-name="ce13">
            <text:p><text:s/>21.386,78<text:s/></text:p>
          </table:table-cell>
          <table:table-cell office:value-type="float" office:value="-1006.82" table:style-name="ce13">
            <text:p><text:s/>(1.006,82)</text:p>
          </table:table-cell>
          <table:table-cell office:value-type="float" office:value="-2183.34" table:style-name="ce13">
            <text:p><text:s/>(2.183,3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90.16" table:style-name="ce13">
            <text:p><text:s/>(3.190,16)</text:p>
          </table:table-cell>
          <table:table-cell office:value-type="float" office:value="18196.62" table:style-name="ce13">
            <text:p><text:s/>18.196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CLAZER MESQUI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990.39" table:style-name="ce13">
            <text:p><text:s/>2.990,3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725.13" table:style-name="ce13">
            <text:p><text:s/>7.725,13<text:s/></text:p>
          </table:table-cell>
          <table:table-cell office:value-type="float" office:value="23175.39" table:style-name="ce13">
            <text:p><text:s/>23.175,39<text:s/></text:p>
          </table:table-cell>
          <table:table-cell office:value-type="float" office:value="-1203.57" table:style-name="ce13">
            <text:p><text:s/>(1.203,57)</text:p>
          </table:table-cell>
          <table:table-cell office:value-type="float" office:value="-2457.15" table:style-name="ce13">
            <text:p><text:s/>(2.457,1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60.72" table:style-name="ce13">
            <text:p><text:s/>(3.660,72)</text:p>
          </table:table-cell>
          <table:table-cell office:value-type="float" office:value="19514.669999999998" table:style-name="ce13">
            <text:p><text:s/>19.514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ELÍSIO FERREIRA TORRES JUNIOR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ESCOLA JUDICIAL</text:p>
          </table:table-cell>
          <table:table-cell office:value-type="float" office:value="12434.7" table:style-name="ce13">
            <text:p><text:s/>12.434,70<text:s/></text:p>
          </table:table-cell>
          <table:table-cell office:value-type="float" office:value="2033.88" table:style-name="ce13">
            <text:p><text:s/>2.033,88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651.32" table:style-name="ce13">
            <text:p><text:s/>15.651,32<text:s/></text:p>
          </table:table-cell>
          <table:table-cell office:value-type="float" office:value="-1901.92" table:style-name="ce13">
            <text:p><text:s/>(1.901,92)</text:p>
          </table:table-cell>
          <table:table-cell office:value-type="float" office:value="-2570.87" table:style-name="ce13">
            <text:p><text:s/>(2.570,8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72.79" table:style-name="ce13">
            <text:p><text:s/>(4.472,79)</text:p>
          </table:table-cell>
          <table:table-cell office:value-type="float" office:value="11178.53" table:style-name="ce13">
            <text:p><text:s/>11.178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FERREIRA BRONZE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074.86" table:style-name="ce13">
            <text:p><text:s/>2.074,8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267.37" table:style-name="ce13">
            <text:p><text:s/>7.267,37<text:s/></text:p>
          </table:table-cell>
          <table:table-cell office:value-type="float" office:value="21802.1" table:style-name="ce13">
            <text:p><text:s/>21.802,10<text:s/></text:p>
          </table:table-cell>
          <table:table-cell office:value-type="float" office:value="-1052.5" table:style-name="ce13">
            <text:p><text:s/>(1.052,50)</text:p>
          </table:table-cell>
          <table:table-cell office:value-type="float" office:value="-2299.06" table:style-name="ce13">
            <text:p><text:s/>(2.299,0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51.56" table:style-name="ce13">
            <text:p><text:s/>(3.351,56)</text:p>
          </table:table-cell>
          <table:table-cell office:value-type="float" office:value="18450.54" table:style-name="ce13">
            <text:p><text:s/>18.450,5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HENRIQUE AMORIM DOS SANTO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9492.2" table:style-name="ce13">
            <text:p><text:s/>19.492,20<text:s/></text:p>
          </table:table-cell>
          <table:table-cell office:value-type="float" office:value="11357.28" table:style-name="ce13">
            <text:p><text:s/>11.357,28<text:s/></text:p>
          </table:table-cell>
          <table:table-cell office:value-type="float" office:value="54746.78" table:style-name="ce13">
            <text:p><text:s/>54.746,78<text:s/></text:p>
          </table:table-cell>
          <table:table-cell office:value-type="float" office:value="-3279.12" table:style-name="ce13">
            <text:p><text:s/>(3.279,12)</text:p>
          </table:table-cell>
          <table:table-cell office:value-type="float" office:value="-8319.8700000000008" table:style-name="ce13">
            <text:p><text:s/>(8.319,8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598.99" table:style-name="ce13">
            <text:p><text:s/>(11.598,99)</text:p>
          </table:table-cell>
          <table:table-cell office:value-type="float" office:value="43147.79" table:style-name="ce13">
            <text:p><text:s/>43.147,7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HENRIQUE CARVALHO DE OLIVEIR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2497.6999999999998" table:style-name="ce13">
            <text:p><text:s/>2.497,7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2276.9899999999998" table:style-name="ce13">
            <text:p><text:s/>2.276,99<text:s/></text:p>
          </table:table-cell>
          <table:table-cell office:value-type="float" office:value="8013.71" table:style-name="ce13">
            <text:p><text:s/>8.013,71<text:s/></text:p>
          </table:table-cell>
          <table:table-cell office:value-type="float" office:value="-349.68" table:style-name="ce13">
            <text:p><text:s/>(349,68)</text:p>
          </table:table-cell>
          <table:table-cell office:value-type="float" office:value="-254.12" table:style-name="ce13">
            <text:p><text:s/>(254,1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3.79999999999995" table:style-name="ce13">
            <text:p><text:s/>(603,80)</text:p>
          </table:table-cell>
          <table:table-cell office:value-type="float" office:value="7409.91" table:style-name="ce13">
            <text:p><text:s/>7.409,9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LUÍS DE AZEVED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PARANAÍBA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5816.84" table:style-name="ce13">
            <text:p><text:s/>5.816,84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876.11" table:style-name="ce13">
            <text:p><text:s/>21.876,11<text:s/></text:p>
          </table:table-cell>
          <table:table-cell office:value-type="float" office:value="-2546.88" table:style-name="ce13">
            <text:p><text:s/>(2.546,88)</text:p>
          </table:table-cell>
          <table:table-cell office:value-type="float" office:value="-3412.78" table:style-name="ce13">
            <text:p><text:s/>(3.412,7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59.66" table:style-name="ce13">
            <text:p><text:s/>(5.959,66)</text:p>
          </table:table-cell>
          <table:table-cell office:value-type="float" office:value="15916.45" table:style-name="ce13">
            <text:p><text:s/>15.916,4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LUÍS PEREIR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880.35" table:style-name="ce13">
            <text:p><text:s/>2.880,3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607.18" table:style-name="ce13">
            <text:p><text:s/>7.607,18<text:s/></text:p>
          </table:table-cell>
          <table:table-cell office:value-type="float" office:value="22821.54" table:style-name="ce13">
            <text:p><text:s/>22.821,54<text:s/></text:p>
          </table:table-cell>
          <table:table-cell office:value-type="float" office:value="-1164.6400000000001" table:style-name="ce13">
            <text:p><text:s/>(1.164,64)</text:p>
          </table:table-cell>
          <table:table-cell office:value-type="float" office:value="-2926.58" table:style-name="ce13">
            <text:p><text:s/>(2.926,5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91.22" table:style-name="ce13">
            <text:p><text:s/>(4.091,22)</text:p>
          </table:table-cell>
          <table:table-cell office:value-type="float" office:value="18730.32" table:style-name="ce13">
            <text:p><text:s/>18.730,3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MARQUEIS DE LIM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214.6400000000001" table:style-name="ce13">
            <text:p><text:s/>1.214,64<text:s/></text:p>
          </table:table-cell>
          <table:table-cell office:value-type="string" table:style-name="ce13">
            <text:p/>
          </table:table-cell>
          <table:table-cell office:value-type="float" office:value="6858.21" table:style-name="ce13">
            <text:p><text:s/>6.858,21<text:s/></text:p>
          </table:table-cell>
          <table:table-cell office:value-type="float" office:value="21789.27" table:style-name="ce13">
            <text:p><text:s/>21.789,27<text:s/></text:p>
          </table:table-cell>
          <table:table-cell office:value-type="float" office:value="-908.85" table:style-name="ce13">
            <text:p><text:s/>(908,85)</text:p>
          </table:table-cell>
          <table:table-cell office:value-type="float" office:value="-2645.89" table:style-name="ce13">
            <text:p><text:s/>(2.645,8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54.74" table:style-name="ce13">
            <text:p><text:s/>(3.554,74)</text:p>
          </table:table-cell>
          <table:table-cell office:value-type="float" office:value="18234.53" table:style-name="ce13">
            <text:p><text:s/>18.234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MARQUEIS DE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466.5" table:style-name="ce13">
            <text:p><text:s/>3.466,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963.19" table:style-name="ce13">
            <text:p><text:s/>7.963,19<text:s/></text:p>
          </table:table-cell>
          <table:table-cell office:value-type="float" office:value="23889.56" table:style-name="ce13">
            <text:p><text:s/>23.889,56<text:s/></text:p>
          </table:table-cell>
          <table:table-cell office:value-type="float" office:value="-1282.1199999999999" table:style-name="ce13">
            <text:p><text:s/>(1.282,12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82.1199999999999" table:style-name="ce13">
            <text:p><text:s/>(1.282,12)</text:p>
          </table:table-cell>
          <table:table-cell office:value-type="float" office:value="22607.439999999999" table:style-name="ce13">
            <text:p><text:s/>22.607,4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RENATO MOREIRA CO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4425.6099999999997" table:style-name="ce13">
            <text:p><text:s/>4.425,6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570.09" table:style-name="ce13">
            <text:p><text:s/>13.570,09<text:s/></text:p>
          </table:table-cell>
          <table:table-cell office:value-type="float" office:value="40710.26" table:style-name="ce13">
            <text:p><text:s/>40.710,26<text:s/></text:p>
          </table:table-cell>
          <table:table-cell office:value-type="float" office:value="-3168.07" table:style-name="ce13">
            <text:p><text:s/>(3.168,07)</text:p>
          </table:table-cell>
          <table:table-cell office:value-type="float" office:value="-5131.6400000000003" table:style-name="ce13">
            <text:p><text:s/>(5.131,6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99.7099999999991" table:style-name="ce13">
            <text:p><text:s/>(8.299,71)</text:p>
          </table:table-cell>
          <table:table-cell office:value-type="float" office:value="32410.55" table:style-name="ce13">
            <text:p><text:s/>32.410,5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RODRIGUES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3893.03" table:style-name="ce13">
            <text:p><text:s/>3.893,0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58.33" table:style-name="ce13">
            <text:p><text:s/>11.858,33<text:s/></text:p>
          </table:table-cell>
          <table:table-cell office:value-type="float" office:value="35574.980000000003" table:style-name="ce13">
            <text:p><text:s/>35.574,98<text:s/></text:p>
          </table:table-cell>
          <table:table-cell office:value-type="float" office:value="-2567.52" table:style-name="ce13">
            <text:p><text:s/>(2.567,52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67.52" table:style-name="ce13">
            <text:p><text:s/>(2.567,52)</text:p>
          </table:table-cell>
          <table:table-cell office:value-type="float" office:value="33007.46" table:style-name="ce13">
            <text:p><text:s/>33.007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SILINGARDI CERVANT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VARA DO TRABALHO DE PARANAÍBA</text:p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3337.45" table:style-name="ce13">
            <text:p><text:s/>3.337,45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737.38" table:style-name="ce13">
            <text:p><text:s/>7.737,38<text:s/></text:p>
          </table:table-cell>
          <table:table-cell office:value-type="float" office:value="26479.439999999999" table:style-name="ce13">
            <text:p><text:s/>26.479,44<text:s/></text:p>
          </table:table-cell>
          <table:table-cell office:value-type="float" office:value="-2084.56" table:style-name="ce13">
            <text:p><text:s/>(2.084,56)</text:p>
          </table:table-cell>
          <table:table-cell office:value-type="float" office:value="-3370.6" table:style-name="ce13">
            <text:p><text:s/>(3.370,6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55.16" table:style-name="ce13">
            <text:p><text:s/>(5.455,16)</text:p>
          </table:table-cell>
          <table:table-cell office:value-type="float" office:value="21024.28" table:style-name="ce13">
            <text:p><text:s/>21.024,2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SILVA BARBOSA</text:p>
          </table:table-cell>
          <table:table-cell office:value-type="string" table:style-name="ce9">
            <text:p>ASSESSOR - CJ-03</text:p>
          </table:table-cell>
          <table:table-cell office:value-type="string" table:style-name="ce9">
            <text:p>SECRETARIA DE GOVERNANÇA E GESTÃO ESTRATÉGICA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3488.45" table:style-name="ce13">
            <text:p><text:s/>3.488,45<text:s/></text:p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082.639999999999" table:style-name="ce13">
            <text:p><text:s/>27.082,6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582.75" table:style-name="ce13">
            <text:p><text:s/>(5.582,7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59.7" table:style-name="ce13">
            <text:p><text:s/>(6.459,70)</text:p>
          </table:table-cell>
          <table:table-cell office:value-type="float" office:value="20622.939999999999" table:style-name="ce13">
            <text:p><text:s/>20.622,9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É SPENCER GONZAG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326.58" table:style-name="ce13">
            <text:p><text:s/>2.326,5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393.23" table:style-name="ce13">
            <text:p><text:s/>7.393,23<text:s/></text:p>
          </table:table-cell>
          <table:table-cell office:value-type="float" office:value="22179.68" table:style-name="ce13">
            <text:p><text:s/>22.179,68<text:s/></text:p>
          </table:table-cell>
          <table:table-cell office:value-type="float" office:value="-1094.04" table:style-name="ce13">
            <text:p><text:s/>(1.094,04)</text:p>
          </table:table-cell>
          <table:table-cell office:value-type="float" office:value="-2724.04" table:style-name="ce13">
            <text:p><text:s/>(2.724,0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18.08" table:style-name="ce13">
            <text:p><text:s/>(3.818,08)</text:p>
          </table:table-cell>
          <table:table-cell office:value-type="float" office:value="18361.599999999999" table:style-name="ce13">
            <text:p><text:s/>18.361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OSIANE NAKAO ARASHIR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008.93" table:style-name="ce13">
            <text:p><text:s/>16.008,93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701.47" table:style-name="ce13">
            <text:p><text:s/>(2.701,4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96.51" table:style-name="ce13">
            <text:p><text:s/>(4.296,51)</text:p>
          </table:table-cell>
          <table:table-cell office:value-type="float" office:value="11712.42" table:style-name="ce13">
            <text:p><text:s/>11.712,4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CELIA NOGARI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499.25" table:style-name="ce13">
            <text:p><text:s/>23.499,2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681.99" table:style-name="ce13">
            <text:p><text:s/>24.681,99<text:s/></text:p>
          </table:table-cell>
          <table:table-cell office:value-type="float" office:value="-3381.34" table:style-name="ce13">
            <text:p><text:s/>(3.381,34)</text:p>
          </table:table-cell>
          <table:table-cell office:value-type="float" office:value="-4647.47" table:style-name="ce13">
            <text:p><text:s/>(4.647,4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28.81" table:style-name="ce13">
            <text:p><text:s/>(8.028,81)</text:p>
          </table:table-cell>
          <table:table-cell office:value-type="float" office:value="16653.18" table:style-name="ce13">
            <text:p><text:s/>16.653,1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CIANE ROQUE DOS SANTO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2142.69" table:style-name="ce13">
            <text:p><text:s/>2.142,69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440.78" table:style-name="ce13">
            <text:p><text:s/>1.440,78<text:s/></text:p>
          </table:table-cell>
          <table:table-cell office:value-type="float" office:value="2099.4899999999998" table:style-name="ce13">
            <text:p><text:s/>2.099,49<text:s/></text:p>
          </table:table-cell>
          <table:table-cell office:value-type="float" office:value="8921.98" table:style-name="ce13">
            <text:p><text:s/>8.921,98<text:s/></text:p>
          </table:table-cell>
          <table:table-cell office:value-type="float" office:value="-299.98" table:style-name="ce13">
            <text:p><text:s/>(299,98)</text:p>
          </table:table-cell>
          <table:table-cell office:value-type="float" office:value="-180.25" table:style-name="ce13">
            <text:p><text:s/>(180,2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0.23" table:style-name="ce13">
            <text:p><text:s/>(480,23)</text:p>
          </table:table-cell>
          <table:table-cell office:value-type="float" office:value="8441.75" table:style-name="ce13">
            <text:p><text:s/>8.441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CRISTIANE PRIMÃO</text:p>
          </table:table-cell>
          <table:table-cell office:value-type="string" table:style-name="ce9">
            <text:p>ANALISTA JUDICIÁRIO - NÍVEL SUPERIOR B9</text:p>
          </table:table-cell>
          <table:table-cell office:value-type="string" table:style-name="ce9">
            <text:p>SECRETARIA DO TRIBUNAL PLENO</text:p>
          </table:table-cell>
          <table:table-cell office:value-type="float" office:value="18383.59" table:style-name="ce13">
            <text:p><text:s/>18.383,5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9191.7999999999993" table:style-name="ce13">
            <text:p><text:s/>9.191,80<text:s/></text:p>
          </table:table-cell>
          <table:table-cell office:value-type="float" office:value="30628.57" table:style-name="ce13">
            <text:p><text:s/>30.628,57<text:s/></text:p>
          </table:table-cell>
          <table:table-cell office:value-type="float" office:value="-2528.19" table:style-name="ce13">
            <text:p><text:s/>(2.528,19)</text:p>
          </table:table-cell>
          <table:table-cell office:value-type="float" office:value="-3241.53" table:style-name="ce13">
            <text:p><text:s/>(3.241,5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69.72" table:style-name="ce13">
            <text:p><text:s/>(5.769,72)</text:p>
          </table:table-cell>
          <table:table-cell office:value-type="float" office:value="24858.85" table:style-name="ce13">
            <text:p><text:s/>24.858,8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ESTACIO SILVA DE LIMA</text:p>
          </table:table-cell>
          <table:table-cell office:value-type="string" table:style-name="ce9">
            <text:p>ANALISTA JUDICIÁRIO - NÍVEL SUPERIOR C11</text:p>
          </table:table-cell>
          <table:table-cell office:value-type="string" table:style-name="ce9">
            <text:p>VARA DO TRABALHO DE BATAGUASSU</text:p>
          </table:table-cell>
          <table:table-cell office:value-type="float" office:value="18708.330000000002" table:style-name="ce13">
            <text:p><text:s/>18.708,3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891.07" table:style-name="ce13">
            <text:p><text:s/>19.891,07<text:s/></text:p>
          </table:table-cell>
          <table:table-cell office:value-type="float" office:value="-2618.1" table:style-name="ce13">
            <text:p><text:s/>(2.618,10)</text:p>
          </table:table-cell>
          <table:table-cell office:value-type="float" office:value="-3358.41" table:style-name="ce13">
            <text:p><text:s/>(3.358,4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76.51" table:style-name="ce13">
            <text:p><text:s/>(5.976,51)</text:p>
          </table:table-cell>
          <table:table-cell office:value-type="float" office:value="13914.56" table:style-name="ce13">
            <text:p><text:s/>13.914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GOMES DE LIM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416.65" table:style-name="ce13">
            <text:p><text:s/>23.416,65<text:s/></text:p>
          </table:table-cell>
          <table:table-cell office:value-type="float" office:value="330.39" table:style-name="ce13">
            <text:p><text:s/>330,39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929.78" table:style-name="ce13">
            <text:p><text:s/>24.929,7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352.18" table:style-name="ce13">
            <text:p><text:s/>(5.352,1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29.13" table:style-name="ce13">
            <text:p><text:s/>(6.229,13)</text:p>
          </table:table-cell>
          <table:table-cell office:value-type="float" office:value="18700.650000000001" table:style-name="ce13">
            <text:p><text:s/>18.700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LIMÃO LAUR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CENTRO JUDICIÁRIO DE MÉTODOS CONSENSUAIS DE SOLUÇÃO DE DISPUTAS <text:s/>NO FORO TRABALHISTA DE DOURADOS/MS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281.6" table:style-name="ce13">
            <text:p><text:s/>7.281,60<text:s/></text:p>
          </table:table-cell>
          <table:table-cell office:value-type="float" office:value="10304.16" table:style-name="ce13">
            <text:p><text:s/>10.304,16<text:s/></text:p>
          </table:table-cell>
          <table:table-cell office:value-type="float" office:value="39376.81" table:style-name="ce13">
            <text:p><text:s/>39.376,8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513.44" table:style-name="ce13">
            <text:p><text:s/>(5.513,4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390.39" table:style-name="ce13">
            <text:p><text:s/>(6.390,39)</text:p>
          </table:table-cell>
          <table:table-cell office:value-type="float" office:value="32986.42" table:style-name="ce13">
            <text:p><text:s/>32.986,4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MARIA BOVÉRIO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834.38" table:style-name="ce13">
            <text:p><text:s/>15.834,38<text:s/></text:p>
          </table:table-cell>
          <table:table-cell office:value-type="float" office:value="-363.53" table:style-name="ce13">
            <text:p><text:s/>(363,53)</text:p>
          </table:table-cell>
          <table:table-cell office:value-type="float" office:value="-2682.81" table:style-name="ce13">
            <text:p><text:s/>(2.682,8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46.34" table:style-name="ce13">
            <text:p><text:s/>(3.046,34)</text:p>
          </table:table-cell>
          <table:table-cell office:value-type="float" office:value="12788.04" table:style-name="ce13">
            <text:p><text:s/>12.788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MARIA DEL GROSSI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20525.71" table:style-name="ce13">
            <text:p><text:s/>20.525,71<text:s/></text:p>
          </table:table-cell>
          <table:table-cell office:value-type="string" table:style-name="ce13">
            <text:p/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696.25" table:style-name="ce13">
            <text:p><text:s/>7.696,25<text:s/></text:p>
          </table:table-cell>
          <table:table-cell office:value-type="float" office:value="10890.94" table:style-name="ce13">
            <text:p><text:s/>10.890,94<text:s/></text:p>
          </table:table-cell>
          <table:table-cell office:value-type="float" office:value="41551.79" table:style-name="ce13">
            <text:p><text:s/>41.551,79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5392.67" table:style-name="ce13">
            <text:p><text:s/>(5.392,6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97.01" table:style-name="ce13">
            <text:p><text:s/>(8.297,01)</text:p>
          </table:table-cell>
          <table:table-cell office:value-type="float" office:value="33254.78" table:style-name="ce13">
            <text:p><text:s/>33.254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ANA MARTINS PROTA DE SÁ DE OLIVEI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525.71" table:style-name="ce13">
            <text:p><text:s/>20.525,7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446.02" table:style-name="ce13">
            <text:p><text:s/>11.446,02<text:s/></text:p>
          </table:table-cell>
          <table:table-cell office:value-type="float" office:value="35520.79" table:style-name="ce13">
            <text:p><text:s/>35.520,79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559.5200000000004" table:style-name="ce13">
            <text:p><text:s/>(4.559,5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63.86" table:style-name="ce13">
            <text:p><text:s/>(7.463,86)</text:p>
          </table:table-cell>
          <table:table-cell office:value-type="float" office:value="28056.93" table:style-name="ce13">
            <text:p><text:s/>28.056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LIETA PEREIRA MENDES DOS REIS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858.21" table:style-name="ce13">
            <text:p><text:s/>6.858,21<text:s/></text:p>
          </table:table-cell>
          <table:table-cell office:value-type="float" office:value="21757.37" table:style-name="ce13">
            <text:p><text:s/>21.757,37<text:s/></text:p>
          </table:table-cell>
          <table:table-cell office:value-type="float" office:value="-223.44" table:style-name="ce13">
            <text:p><text:s/>(223,44)</text:p>
          </table:table-cell>
          <table:table-cell office:value-type="float" office:value="-2741.86" table:style-name="ce13">
            <text:p><text:s/>(2.741,8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965.3" table:style-name="ce13">
            <text:p><text:s/>(2.965,30)</text:p>
          </table:table-cell>
          <table:table-cell office:value-type="float" office:value="18792.07" table:style-name="ce13">
            <text:p><text:s/>18.792,0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ÚLIO CÉSAR DE AMORIM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358.0200000000004" table:style-name="ce13">
            <text:p><text:s/>4.358,02<text:s/></text:p>
          </table:table-cell>
          <table:table-cell office:value-type="float" office:value="6167.01" table:style-name="ce13">
            <text:p><text:s/>6.167,01<text:s/></text:p>
          </table:table-cell>
          <table:table-cell office:value-type="float" office:value="24041.78" table:style-name="ce13">
            <text:p><text:s/>24.041,78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283.3000000000002" table:style-name="ce13">
            <text:p><text:s/>(2.283,3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60.09" table:style-name="ce13">
            <text:p><text:s/>(3.860,09)</text:p>
          </table:table-cell>
          <table:table-cell office:value-type="float" office:value="20181.689999999999" table:style-name="ce13">
            <text:p><text:s/>20.181,6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ÚLIO CÉSAR LOPES DE OLIVEIRA</text:p>
          </table:table-cell>
          <table:table-cell office:value-type="string" table:style-name="ce9">
            <text:p>ANALISTA JUDICIÁRIO - NÍVEL SUPERIOR B7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float" office:value="19042.7" table:style-name="ce13">
            <text:p><text:s/>19.042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28.27" table:style-name="ce13">
            <text:p><text:s/>2.428,2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470.97" table:style-name="ce13">
            <text:p><text:s/>21.470,9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110.62" table:style-name="ce13">
            <text:p><text:s/>(4.110,6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87.57" table:style-name="ce13">
            <text:p><text:s/>(4.987,57)</text:p>
          </table:table-cell>
          <table:table-cell office:value-type="float" office:value="16483.400000000001" table:style-name="ce13">
            <text:p><text:s/>16.483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ÚLIO CÉSAR MACHAD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20897.400000000001" table:style-name="ce13">
            <text:p><text:s/>20.897,40<text:s/></text:p>
          </table:table-cell>
          <table:table-cell office:value-type="float" office:value="6922.89" table:style-name="ce13">
            <text:p><text:s/>6.922,89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2177.42" table:style-name="ce13">
            <text:p><text:s/>22.177,42<text:s/></text:p>
          </table:table-cell>
          <table:table-cell office:value-type="float" office:value="15093.31" table:style-name="ce13">
            <text:p><text:s/>15.093,31<text:s/></text:p>
          </table:table-cell>
          <table:table-cell office:value-type="float" office:value="68640.08" table:style-name="ce13">
            <text:p><text:s/>68.640,0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758.32" table:style-name="ce13">
            <text:p><text:s/>(10.758,3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635.27" table:style-name="ce13">
            <text:p><text:s/>(11.635,27)</text:p>
          </table:table-cell>
          <table:table-cell office:value-type="float" office:value="57004.81" table:style-name="ce13">
            <text:p><text:s/>57.004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JUSSARA DA CONCEIÇÃO LEITE MEDEIRO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801.67" table:style-name="ce13">
            <text:p><text:s/>3.801,6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021.1" table:style-name="ce13">
            <text:p><text:s/>7.021,10<text:s/></text:p>
          </table:table-cell>
          <table:table-cell office:value-type="float" office:value="22905.07" table:style-name="ce13">
            <text:p><text:s/>22.905,07<text:s/></text:p>
          </table:table-cell>
          <table:table-cell office:value-type="float" office:value="-1841.78" table:style-name="ce13">
            <text:p><text:s/>(1.841,78)</text:p>
          </table:table-cell>
          <table:table-cell office:value-type="float" office:value="-2976.64" table:style-name="ce13">
            <text:p><text:s/>(2.976,6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18.42" table:style-name="ce13">
            <text:p><text:s/>(4.818,42)</text:p>
          </table:table-cell>
          <table:table-cell office:value-type="float" office:value="18086.650000000001" table:style-name="ce13">
            <text:p><text:s/>18.086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ARITA CRISTINA FRANCISCO VERÍSSIMO GONÇALVES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6641.77" table:style-name="ce13">
            <text:p><text:s/>6.641,77<text:s/></text:p>
          </table:table-cell>
          <table:table-cell office:value-type="string" table:style-name="ce13">
            <text:p/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496.06" table:style-name="ce13">
            <text:p><text:s/>6.496,06<text:s/></text:p>
          </table:table-cell>
          <table:table-cell office:value-type="float" office:value="20670.900000000001" table:style-name="ce13">
            <text:p><text:s/>20.670,90<text:s/></text:p>
          </table:table-cell>
          <table:table-cell office:value-type="float" office:value="-929.85" table:style-name="ce13">
            <text:p><text:s/>(929,85)</text:p>
          </table:table-cell>
          <table:table-cell office:value-type="float" office:value="-2432.16" table:style-name="ce13">
            <text:p><text:s/>(2.432,1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62.01" table:style-name="ce13">
            <text:p><text:s/>(3.362,01)</text:p>
          </table:table-cell>
          <table:table-cell office:value-type="float" office:value="17308.89" table:style-name="ce13">
            <text:p><text:s/>17.308,8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ARLA FERNANDES LAFAYETTE</text:p>
          </table:table-cell>
          <table:table-cell office:value-type="string" table:style-name="ce9">
            <text:p>ANALISTA JUDICIÁRIO - NÍVEL SUPERIOR A2</text:p>
          </table:table-cell>
          <table:table-cell office:value-type="string" table:style-name="ce9">
            <text:p>SETOR DE COORDENAÇÃO DE CARTAS PRECATÓRIAS E MANDADOS JUDICIAIS DE DOURADOS</text:p>
          </table:table-cell>
          <table:table-cell office:value-type="float" office:value="16063.45" table:style-name="ce13">
            <text:p><text:s/>16.063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246.189999999999" table:style-name="ce13">
            <text:p><text:s/>17.246,1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092.66" table:style-name="ce13">
            <text:p><text:s/>(3.092,6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69.61" table:style-name="ce13">
            <text:p><text:s/>(3.969,61)</text:p>
          </table:table-cell>
          <table:table-cell office:value-type="float" office:value="13276.58" table:style-name="ce13">
            <text:p><text:s/>13.276,5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ARLA MARCHITTO JACOB FARIA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20525.71" table:style-name="ce13">
            <text:p><text:s/>20.525,7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11446.02" table:style-name="ce13">
            <text:p><text:s/>11.446,02<text:s/></text:p>
          </table:table-cell>
          <table:table-cell office:value-type="float" office:value="37391.230000000003" table:style-name="ce13">
            <text:p><text:s/>37.391,2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655.09" table:style-name="ce13">
            <text:p><text:s/>(4.655,0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532.04" table:style-name="ce13">
            <text:p><text:s/>(5.532,04)</text:p>
          </table:table-cell>
          <table:table-cell office:value-type="float" office:value="31859.19" table:style-name="ce13">
            <text:p><text:s/>31.859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ÁTIA FEDICHIMA</text:p>
          </table:table-cell>
          <table:table-cell office:value-type="string" table:style-name="ce9">
            <text:p>ANALISTA JUDICIÁRIO - NÍVEL SUPERIOR C11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float" office:value="21994.58" table:style-name="ce13">
            <text:p><text:s/>21.994,5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997.29" table:style-name="ce13">
            <text:p><text:s/>10.997,29<text:s/></text:p>
          </table:table-cell>
          <table:table-cell office:value-type="float" office:value="34174.61" table:style-name="ce13">
            <text:p><text:s/>34.174,6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922.3900000000003" table:style-name="ce13">
            <text:p><text:s/>(4.922,3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99.34" table:style-name="ce13">
            <text:p><text:s/>(5.799,34)</text:p>
          </table:table-cell>
          <table:table-cell office:value-type="float" office:value="28375.27" table:style-name="ce13">
            <text:p><text:s/>28.375,2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ELLI CRISTINA GRANDO ALV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43.3" table:style-name="ce13">
            <text:p><text:s/>13.743,30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130.56" table:style-name="ce13">
            <text:p><text:s/>(2.130,5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25.6" table:style-name="ce13">
            <text:p><text:s/>(3.725,60)</text:p>
          </table:table-cell>
          <table:table-cell office:value-type="float" office:value="10017.700000000001" table:style-name="ce13">
            <text:p><text:s/>10.017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EYNE AUGUSTO KELLER RIZZO</text:p>
          </table:table-cell>
          <table:table-cell office:value-type="string" table:style-name="ce9">
            <text:p>TÉCNICO JUDICIÁRIO - NÍVEL MÉDIO B6</text:p>
          </table:table-cell>
          <table:table-cell office:value-type="string" table:style-name="ce9">
            <text:p>DIVISÃO DE POLÍCIA JUDICIAL</text:p>
          </table:table-cell>
          <table:table-cell office:value-type="float" office:value="11088.8" table:style-name="ce13">
            <text:p><text:s/>11.088,8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5864.13" table:style-name="ce13">
            <text:p><text:s/>5.864,13<text:s/></text:p>
          </table:table-cell>
          <table:table-cell office:value-type="float" office:value="5544.4" table:style-name="ce13">
            <text:p><text:s/>5.544,40<text:s/></text:p>
          </table:table-cell>
          <table:table-cell office:value-type="float" office:value="24615.29" table:style-name="ce13">
            <text:p><text:s/>24.615,2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338.15" table:style-name="ce13">
            <text:p><text:s/>(2.338,1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15.1" table:style-name="ce13">
            <text:p><text:s/>(3.215,10)</text:p>
          </table:table-cell>
          <table:table-cell office:value-type="float" office:value="21400.19" table:style-name="ce13">
            <text:p><text:s/>21.400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IANE CAVALCANTE DA SILVA BITTENCOURT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AMAMBAI</text:p>
          </table:table-cell>
          <table:table-cell office:value-type="float" office:value="14023.65" table:style-name="ce13">
            <text:p><text:s/>14.023,65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039.97" table:style-name="ce13">
            <text:p><text:s/>8.039,97<text:s/></text:p>
          </table:table-cell>
          <table:table-cell office:value-type="float" office:value="25302.639999999999" table:style-name="ce13">
            <text:p><text:s/>25.302,6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036.54" table:style-name="ce13">
            <text:p><text:s/>(3.036,5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13.49" table:style-name="ce13">
            <text:p><text:s/>(3.913,49)</text:p>
          </table:table-cell>
          <table:table-cell office:value-type="float" office:value="21389.15" table:style-name="ce13">
            <text:p><text:s/>21.389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ISSILA AVILA DANGUI</text:p>
          </table:table-cell>
          <table:table-cell office:value-type="string" table:style-name="ce9">
            <text:p>TÉCNICO JUDICIÁRIO - NÍVEL MÉDIO C12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12194.7" table:style-name="ce13">
            <text:p><text:s/>12.194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6097.35" table:style-name="ce13">
            <text:p><text:s/>6.097,35<text:s/></text:p>
          </table:table-cell>
          <table:table-cell office:value-type="float" office:value="20410.009999999998" table:style-name="ce13">
            <text:p><text:s/>20.410,01<text:s/></text:p>
          </table:table-cell>
          <table:table-cell office:value-type="float" office:value="-1542.42" table:style-name="ce13">
            <text:p><text:s/>(1.542,42)</text:p>
          </table:table-cell>
          <table:table-cell office:value-type="float" office:value="-1940.14" table:style-name="ce13">
            <text:p><text:s/>(1.940,1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82.56" table:style-name="ce13">
            <text:p><text:s/>(3.482,56)</text:p>
          </table:table-cell>
          <table:table-cell office:value-type="float" office:value="16927.45" table:style-name="ce13">
            <text:p><text:s/>16.927,4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KLINGER FAHED SILVA NEPOMUCEN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ÇÃO DE CARTAS PRECATÓRIAS, ATERMAÇÃO E VARAS ITINERANTE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36.1" table:style-name="ce13">
            <text:p><text:s/>836,10<text:s/></text:p>
          </table:table-cell>
          <table:table-cell office:value-type="float" office:value="1183.1600000000001" table:style-name="ce13">
            <text:p><text:s/>1.183,16<text:s/></text:p>
          </table:table-cell>
          <table:table-cell office:value-type="float" office:value="5568.32" table:style-name="ce13">
            <text:p><text:s/>5.568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568.32" table:style-name="ce13">
            <text:p><text:s/>5.568,3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AÉRCIO GIOVANI RODRIGU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TOR DE APOIO AO JUIZ DIRETOR DO FORO DE DOURADOS</text:p>
          </table:table-cell>
          <table:table-cell office:value-type="float" office:value="14146.35" table:style-name="ce13">
            <text:p><text:s/>14.146,3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329.09" table:style-name="ce13">
            <text:p><text:s/>15.329,09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571.67" table:style-name="ce13">
            <text:p><text:s/>(2.571,6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48.46" table:style-name="ce13">
            <text:p><text:s/>(4.148,46)</text:p>
          </table:table-cell>
          <table:table-cell office:value-type="float" office:value="11180.63" table:style-name="ce13">
            <text:p><text:s/>11.180,6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AIANE OLIVEIRA SILVA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20088.240000000002" table:style-name="ce13">
            <text:p><text:s/>20.088,24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7933.95" table:style-name="ce13">
            <text:p><text:s/>7.933,95<text:s/></text:p>
          </table:table-cell>
          <table:table-cell office:value-type="float" office:value="11227.28" table:style-name="ce13">
            <text:p><text:s/>11.227,28<text:s/></text:p>
          </table:table-cell>
          <table:table-cell office:value-type="float" office:value="44668.97" table:style-name="ce13">
            <text:p><text:s/>44.668,97<text:s/></text:p>
          </table:table-cell>
          <table:table-cell office:value-type="float" office:value="-2806.09" table:style-name="ce13">
            <text:p><text:s/>(2.806,09)</text:p>
          </table:table-cell>
          <table:table-cell office:value-type="float" office:value="-5565.77" table:style-name="ce13">
            <text:p><text:s/>(5.565,7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371.86" table:style-name="ce13">
            <text:p><text:s/>(8.371,86)</text:p>
          </table:table-cell>
          <table:table-cell office:value-type="float" office:value="36297.11" table:style-name="ce13">
            <text:p><text:s/>36.297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ARA TÁSSIA TORRES ZAPPULLA BATAGINI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4023.65" table:style-name="ce13">
            <text:p><text:s/>14.023,65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37.79" table:style-name="ce13">
            <text:p><text:s/>137,79<text:s/></text:p>
          </table:table-cell>
          <table:table-cell office:value-type="string" table:style-name="ce13">
            <text:p/>
          </table:table-cell>
          <table:table-cell office:value-type="float" office:value="17400.46" table:style-name="ce13">
            <text:p><text:s/>17.400,4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143.55" table:style-name="ce13">
            <text:p><text:s/>(3.143,5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20.5" table:style-name="ce13">
            <text:p><text:s/>(4.020,50)</text:p>
          </table:table-cell>
          <table:table-cell office:value-type="float" office:value="13379.96" table:style-name="ce13">
            <text:p><text:s/>13.379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ARISSA DE MENDONÇA LOUREIR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692.95" table:style-name="ce13">
            <text:p><text:s/>13.692,9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314.19" table:style-name="ce13">
            <text:p><text:s/>(2.314,1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91.14" table:style-name="ce13">
            <text:p><text:s/>(3.191,14)</text:p>
          </table:table-cell>
          <table:table-cell office:value-type="float" office:value="10501.81" table:style-name="ce13">
            <text:p><text:s/>10.501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AURA CRISTINA NEVE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801.36" table:style-name="ce13">
            <text:p><text:s/>3.801,3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389.2900000000009" table:style-name="ce13">
            <text:p><text:s/>9.389,29<text:s/></text:p>
          </table:table-cell>
          <table:table-cell office:value-type="float" office:value="29350.61" table:style-name="ce13">
            <text:p><text:s/>29.350,61<text:s/></text:p>
          </table:table-cell>
          <table:table-cell office:value-type="float" office:value="-2203.62" table:style-name="ce13">
            <text:p><text:s/>(2.203,62)</text:p>
          </table:table-cell>
          <table:table-cell office:value-type="float" office:value="-3673.15" table:style-name="ce13">
            <text:p><text:s/>(3.673,1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876.77" table:style-name="ce13">
            <text:p><text:s/>(5.876,77)</text:p>
          </table:table-cell>
          <table:table-cell office:value-type="float" office:value="23473.84" table:style-name="ce13">
            <text:p><text:s/>23.473,8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AURA HELENA LICETI DE BRITTO</text:p>
          </table:table-cell>
          <table:table-cell office:value-type="string" table:style-name="ce9">
            <text:p>ANALISTA JUDICIÁRIO - NÍVEL SUPERIOR B10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8708.330000000002" table:style-name="ce13">
            <text:p><text:s/>18.708,33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354.17" table:style-name="ce13">
            <text:p><text:s/>9.354,17<text:s/></text:p>
          </table:table-cell>
          <table:table-cell office:value-type="float" office:value="31611.56" table:style-name="ce13">
            <text:p><text:s/>31.611,56<text:s/></text:p>
          </table:table-cell>
          <table:table-cell office:value-type="float" office:value="-2618.1" table:style-name="ce13">
            <text:p><text:s/>(2.618,10)</text:p>
          </table:table-cell>
          <table:table-cell office:value-type="float" office:value="-3539.85" table:style-name="ce13">
            <text:p><text:s/>(3.539,8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57.95" table:style-name="ce13">
            <text:p><text:s/>(6.157,95)</text:p>
          </table:table-cell>
          <table:table-cell office:value-type="float" office:value="25453.61" table:style-name="ce13">
            <text:p><text:s/>25.453,6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AURA INÁCIA DE OLIVEIRA BARBOSA PESSATTO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264.77" table:style-name="ce13">
            <text:p><text:s/>9.264,77<text:s/></text:p>
          </table:table-cell>
          <table:table-cell office:value-type="float" office:value="6883.19" table:style-name="ce13">
            <text:p><text:s/>6.883,19<text:s/></text:p>
          </table:table-cell>
          <table:table-cell office:value-type="float" office:value="31097.06" table:style-name="ce13">
            <text:p><text:s/>31.097,0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227.15" table:style-name="ce13">
            <text:p><text:s/>(3.227,1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04.1000000000004" table:style-name="ce13">
            <text:p><text:s/>(4.104,10)</text:p>
          </table:table-cell>
          <table:table-cell office:value-type="float" office:value="26992.959999999999" table:style-name="ce13">
            <text:p><text:s/>26.992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AUSIMAR KAHALI DE OLIVEIR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239.02" table:style-name="ce13">
            <text:p><text:s/>3.239,0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2966.56" table:style-name="ce13">
            <text:p><text:s/>2.966,56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ANDRO BASS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008.05" table:style-name="ce13">
            <text:p><text:s/>20.008,05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187.19" table:style-name="ce13">
            <text:p><text:s/>11.187,19<text:s/></text:p>
          </table:table-cell>
          <table:table-cell office:value-type="float" office:value="34744.300000000003" table:style-name="ce13">
            <text:p><text:s/>34.744,3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026.83" table:style-name="ce13">
            <text:p><text:s/>(5.026,8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03.78" table:style-name="ce13">
            <text:p><text:s/>(5.903,78)</text:p>
          </table:table-cell>
          <table:table-cell office:value-type="float" office:value="28840.52" table:style-name="ce13">
            <text:p><text:s/>28.840,5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ANDRO HIGA DO CANTO</text:p>
          </table:table-cell>
          <table:table-cell office:value-type="string" table:style-name="ce9">
            <text:p>ANALISTA JUDICIÁRIO - NÍVEL SUPERIOR B10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8935.099999999999" table:style-name="ce13">
            <text:p><text:s/>18.935,1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650.91" table:style-name="ce13">
            <text:p><text:s/>2.650,91<text:s/></text:p>
          </table:table-cell>
          <table:table-cell office:value-type="float" office:value="9467.5499999999993" table:style-name="ce13">
            <text:p><text:s/>9.467,55<text:s/></text:p>
          </table:table-cell>
          <table:table-cell office:value-type="float" office:value="32236.3" table:style-name="ce13">
            <text:p><text:s/>32.236,3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859.63" table:style-name="ce13">
            <text:p><text:s/>(3.859,6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36.58" table:style-name="ce13">
            <text:p><text:s/>(4.736,58)</text:p>
          </table:table-cell>
          <table:table-cell office:value-type="float" office:value="27499.72" table:style-name="ce13">
            <text:p><text:s/>27.499,7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ANDRO MONTEIRO DA SILV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072.51" table:style-name="ce13">
            <text:p><text:s/>12.072,5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219.42" table:style-name="ce13">
            <text:p><text:s/>7.219,42<text:s/></text:p>
          </table:table-cell>
          <table:table-cell office:value-type="float" office:value="22840.99" table:style-name="ce13">
            <text:p><text:s/>22.840,9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844.56" table:style-name="ce13">
            <text:p><text:s/>(2.844,5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21.51" table:style-name="ce13">
            <text:p><text:s/>(3.721,51)</text:p>
          </table:table-cell>
          <table:table-cell office:value-type="float" office:value="19119.48" table:style-name="ce13">
            <text:p><text:s/>19.119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ÃO MALDONAD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20897.400000000001" table:style-name="ce13">
            <text:p><text:s/>20.897,4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881.5" table:style-name="ce13">
            <text:p><text:s/>4.881,50<text:s/></text:p>
          </table:table-cell>
          <table:table-cell office:value-type="string" table:style-name="ce13">
            <text:p/>
          </table:table-cell>
          <table:table-cell office:value-type="float" office:value="29327.96" table:style-name="ce13">
            <text:p><text:s/>29.327,96<text:s/></text:p>
          </table:table-cell>
          <table:table-cell office:value-type="float" office:value="-2938.41" table:style-name="ce13">
            <text:p><text:s/>(2.938,41)</text:p>
          </table:table-cell>
          <table:table-cell office:value-type="float" office:value="-5161.95" table:style-name="ce13">
            <text:p><text:s/>(5.161,9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100.36" table:style-name="ce13">
            <text:p><text:s/>(8.100,36)</text:p>
          </table:table-cell>
          <table:table-cell office:value-type="float" office:value="21227.599999999999" table:style-name="ce13">
            <text:p><text:s/>21.227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NINE GARCI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031.32" table:style-name="ce13">
            <text:p><text:s/>1.031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745.6" table:style-name="ce13">
            <text:p><text:s/>6.745,60<text:s/></text:p>
          </table:table-cell>
          <table:table-cell office:value-type="float" office:value="20236.79" table:style-name="ce13">
            <text:p><text:s/>20.236,79<text:s/></text:p>
          </table:table-cell>
          <table:table-cell office:value-type="float" office:value="-880.32" table:style-name="ce13">
            <text:p><text:s/>(880,32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0.32" table:style-name="ce13">
            <text:p><text:s/>(880,32)</text:p>
          </table:table-cell>
          <table:table-cell office:value-type="float" office:value="19356.47" table:style-name="ce13">
            <text:p><text:s/>19.356,4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ONARDO LOPEZ DE ÁVILA RODRIGUES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7426.85" table:style-name="ce13">
            <text:p><text:s/>7.426,8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713.43" table:style-name="ce13">
            <text:p><text:s/>3.713,43<text:s/></text:p>
          </table:table-cell>
          <table:table-cell office:value-type="float" office:value="11140.28" table:style-name="ce13">
            <text:p><text:s/>11.140,28<text:s/></text:p>
          </table:table-cell>
          <table:table-cell office:value-type="float" office:value="-552.57000000000005" table:style-name="ce13">
            <text:p><text:s/>(552,57)</text:p>
          </table:table-cell>
          <table:table-cell office:value-type="float" office:value="-1005.47" table:style-name="ce13">
            <text:p><text:s/>(1.005,4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58.04" table:style-name="ce13">
            <text:p><text:s/>(1.558,04)</text:p>
          </table:table-cell>
          <table:table-cell office:value-type="float" office:value="9582.24" table:style-name="ce13">
            <text:p><text:s/>9.582,2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TICIA GOMES SOUZA</text:p>
          </table:table-cell>
          <table:table-cell office:value-type="string" table:style-name="ce9">
            <text:p>ANALISTA JUDICIÁRIO - NÍVEL SUPERIOR A1</text:p>
          </table:table-cell>
          <table:table-cell office:value-type="string" table:style-name="ce9">
            <text:p>VARA DO TRABALHO DE AQUIDAUANA</text:p>
          </table:table-cell>
          <table:table-cell office:value-type="float" office:value="13202.62" table:style-name="ce13">
            <text:p><text:s/>13.202,6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601.31" table:style-name="ce13">
            <text:p><text:s/>6.601,31<text:s/></text:p>
          </table:table-cell>
          <table:table-cell office:value-type="float" office:value="20986.67" table:style-name="ce13">
            <text:p><text:s/>20.986,6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371.4699999999998" table:style-name="ce13">
            <text:p><text:s/>(2.371,4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48.42" table:style-name="ce13">
            <text:p><text:s/>(3.248,42)</text:p>
          </table:table-cell>
          <table:table-cell office:value-type="float" office:value="17738.25" table:style-name="ce13">
            <text:p><text:s/>17.738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EVI LARA BELÃO</text:p>
          </table:table-cell>
          <table:table-cell office:value-type="string" table:style-name="ce9">
            <text:p>COORDENADOR - CJ-02</text:p>
          </table:table-cell>
          <table:table-cell office:value-type="string" table:style-name="ce9">
            <text:p>COORDENADORIA DE APOIO À EXECUÇÃO E À CONCILIAÇÃO</text:p>
          </table:table-cell>
          <table:table-cell office:value-type="float" office:value="12485.04" table:style-name="ce13">
            <text:p><text:s/>12.485,04<text:s/></text:p>
          </table:table-cell>
          <table:table-cell office:value-type="string" table:style-name="ce13">
            <text:p/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691.8" table:style-name="ce13">
            <text:p><text:s/>5.691,80<text:s/></text:p>
          </table:table-cell>
          <table:table-cell office:value-type="float" office:value="10163.92" table:style-name="ce13">
            <text:p><text:s/>10.163,92<text:s/></text:p>
          </table:table-cell>
          <table:table-cell office:value-type="float" office:value="37366.300000000003" table:style-name="ce13">
            <text:p><text:s/>37.366,3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040.05" table:style-name="ce13">
            <text:p><text:s/>(5.040,0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17" table:style-name="ce13">
            <text:p><text:s/>(5.917,00)</text:p>
          </table:table-cell>
          <table:table-cell office:value-type="float" office:value="31449.3" table:style-name="ce13">
            <text:p><text:s/>31.449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IA GLAUCE LEITE MARTIN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839.3" table:style-name="ce13">
            <text:p><text:s/>839,30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588.53" table:style-name="ce13">
            <text:p><text:s/>16.588,5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006.2" table:style-name="ce13">
            <text:p><text:s/>(3.006,2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83.15" table:style-name="ce13">
            <text:p><text:s/>(3.883,15)</text:p>
          </table:table-cell>
          <table:table-cell office:value-type="float" office:value="12705.38" table:style-name="ce13">
            <text:p><text:s/>12.705,3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IDIANE DE FREITAS SOUZA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1792.07" table:style-name="ce13">
            <text:p><text:s/>11.792,07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7079.2" table:style-name="ce13">
            <text:p><text:s/>7.079,20<text:s/></text:p>
          </table:table-cell>
          <table:table-cell office:value-type="float" office:value="23355.55" table:style-name="ce13">
            <text:p><text:s/>23.355,55<text:s/></text:p>
          </table:table-cell>
          <table:table-cell office:value-type="float" office:value="-1491.33" table:style-name="ce13">
            <text:p><text:s/>(1.491,33)</text:p>
          </table:table-cell>
          <table:table-cell office:value-type="float" office:value="-2389.9299999999998" table:style-name="ce13">
            <text:p><text:s/>(2.389,9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81.26" table:style-name="ce13">
            <text:p><text:s/>(3.881,26)</text:p>
          </table:table-cell>
          <table:table-cell office:value-type="float" office:value="19474.29" table:style-name="ce13">
            <text:p><text:s/>19.474,2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ÍGIA REGINA SALOMÃO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3617.53" table:style-name="ce13">
            <text:p><text:s/>3.617,5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975.77" table:style-name="ce13">
            <text:p><text:s/>7.975,77<text:s/></text:p>
          </table:table-cell>
          <table:table-cell office:value-type="float" office:value="23927.31" table:style-name="ce13">
            <text:p><text:s/>23.927,31<text:s/></text:p>
          </table:table-cell>
          <table:table-cell office:value-type="float" office:value="-1286.28" table:style-name="ce13">
            <text:p><text:s/>(1.286,28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86.28" table:style-name="ce13">
            <text:p><text:s/>(1.286,28)</text:p>
          </table:table-cell>
          <table:table-cell office:value-type="float" office:value="22641.03" table:style-name="ce13">
            <text:p><text:s/>22.641,0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ILIAN AJUL MIYASATO DE ARRUDA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883.07" table:style-name="ce13">
            <text:p><text:s/>15.883,07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724.01" table:style-name="ce13">
            <text:p><text:s/>(2.724,0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00.8" table:style-name="ce13">
            <text:p><text:s/>(4.300,80)</text:p>
          </table:table-cell>
          <table:table-cell office:value-type="float" office:value="11582.27" table:style-name="ce13">
            <text:p><text:s/>11.582,2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ILIANE APARECIDA DE OLIVEIRA SOUSA MIRANDA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600.19" table:style-name="ce13">
            <text:p><text:s/>1.600,19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213.19" table:style-name="ce13">
            <text:p><text:s/>8.213,19<text:s/></text:p>
          </table:table-cell>
          <table:table-cell office:value-type="float" office:value="25822.31" table:style-name="ce13">
            <text:p><text:s/>25.822,3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079.12" table:style-name="ce13">
            <text:p><text:s/>(3.079,1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56.07" table:style-name="ce13">
            <text:p><text:s/>(3.956,07)</text:p>
          </table:table-cell>
          <table:table-cell office:value-type="float" office:value="21866.240000000002" table:style-name="ce13">
            <text:p><text:s/>21.866,2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INA MAYUMI GONDA</text:p>
          </table:table-cell>
          <table:table-cell office:value-type="string" table:style-name="ce9">
            <text:p>CHEFE DO SETOR DE CADASTRAMENTO PROCESSUAL - FC-03</text:p>
          </table:table-cell>
          <table:table-cell office:value-type="string" table:style-name="ce9">
            <text:p>SECRETARIA-GERAL JUDICIÁRI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3678.38" table:style-name="ce13">
            <text:p><text:s/>3.678,38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063.33" table:style-name="ce13">
            <text:p><text:s/>9.063,33<text:s/></text:p>
          </table:table-cell>
          <table:table-cell office:value-type="float" office:value="12915.56" table:style-name="ce13">
            <text:p><text:s/>12.915,56<text:s/></text:p>
          </table:table-cell>
          <table:table-cell office:value-type="float" office:value="48992.73" table:style-name="ce13">
            <text:p><text:s/>48.992,7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439.69" table:style-name="ce13">
            <text:p><text:s/>(7.439,6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316.64" table:style-name="ce13">
            <text:p><text:s/>(8.316,64)</text:p>
          </table:table-cell>
          <table:table-cell office:value-type="float" office:value="40676.089999999997" table:style-name="ce13">
            <text:p><text:s/>40.676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ÍNCIO MENDES NOGU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074.86" table:style-name="ce13">
            <text:p><text:s/>2.074,8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267.37" table:style-name="ce13">
            <text:p><text:s/>7.267,37<text:s/></text:p>
          </table:table-cell>
          <table:table-cell office:value-type="float" office:value="21802.1" table:style-name="ce13">
            <text:p><text:s/>21.802,10<text:s/></text:p>
          </table:table-cell>
          <table:table-cell office:value-type="float" office:value="-1052.5" table:style-name="ce13">
            <text:p><text:s/>(1.052,50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52.5" table:style-name="ce13">
            <text:p><text:s/>(1.052,50)</text:p>
          </table:table-cell>
          <table:table-cell office:value-type="float" office:value="20749.599999999999" table:style-name="ce13">
            <text:p><text:s/>20.749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ÍSIAS JOAQUIM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2423.71" table:style-name="ce13">
            <text:p><text:s/>2.423,7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645.580000000002" table:style-name="ce13">
            <text:p><text:s/>16.645,58<text:s/></text:p>
          </table:table-cell>
          <table:table-cell office:value-type="float" office:value="-2277.7399999999998" table:style-name="ce13">
            <text:p><text:s/>(2.277,74)</text:p>
          </table:table-cell>
          <table:table-cell office:value-type="float" office:value="-3014.06" table:style-name="ce13">
            <text:p><text:s/>(3.014,0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91.8" table:style-name="ce13">
            <text:p><text:s/>(5.291,80)</text:p>
          </table:table-cell>
          <table:table-cell office:value-type="float" office:value="11353.78" table:style-name="ce13">
            <text:p><text:s/>11.353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AS FREITAS DO ROSÁRIO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581.82" table:style-name="ce13">
            <text:p><text:s/>8.581,8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764.56" table:style-name="ce13">
            <text:p><text:s/>9.764,5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20.8" table:style-name="ce13">
            <text:p><text:s/>(1.020,8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897.75" table:style-name="ce13">
            <text:p><text:s/>(1.897,75)</text:p>
          </table:table-cell>
          <table:table-cell office:value-type="float" office:value="7866.81" table:style-name="ce13">
            <text:p><text:s/>7.866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EIMAR SOUZA SCHRODER ROSA</text:p>
          </table:table-cell>
          <table:table-cell office:value-type="string" table:style-name="ce9">
            <text:p>ANALISTA JUDICIÁRIO - NÍVEL SUPERIOR B10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20774.61" table:style-name="ce13">
            <text:p><text:s/>20.774,6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387.31" table:style-name="ce13">
            <text:p><text:s/>10.387,31<text:s/></text:p>
          </table:table-cell>
          <table:table-cell office:value-type="float" office:value="32344.66" table:style-name="ce13">
            <text:p><text:s/>32.344,66<text:s/></text:p>
          </table:table-cell>
          <table:table-cell office:value-type="float" office:value="-2952" table:style-name="ce13">
            <text:p><text:s/>(2.952,00)</text:p>
          </table:table-cell>
          <table:table-cell office:value-type="float" office:value="-4016.26" table:style-name="ce13">
            <text:p><text:s/>(4.016,2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968.26" table:style-name="ce13">
            <text:p><text:s/>(6.968,26)</text:p>
          </table:table-cell>
          <table:table-cell office:value-type="float" office:value="25376.400000000001" table:style-name="ce13">
            <text:p><text:s/>25.376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ÚCIA HELENA FREITAS DA SILVA SOLETO PIMEN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4177.82" table:style-name="ce13">
            <text:p><text:s/>4.177,8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446.19" table:style-name="ce13">
            <text:p><text:s/>13.446,19<text:s/></text:p>
          </table:table-cell>
          <table:table-cell office:value-type="float" office:value="40338.57" table:style-name="ce13">
            <text:p><text:s/>40.338,57<text:s/></text:p>
          </table:table-cell>
          <table:table-cell office:value-type="float" office:value="-3120.99" table:style-name="ce13">
            <text:p><text:s/>(3.120,99)</text:p>
          </table:table-cell>
          <table:table-cell office:value-type="float" office:value="-5652.17" table:style-name="ce13">
            <text:p><text:s/>(5.652,1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773.16" table:style-name="ce13">
            <text:p><text:s/>(8.773,16)</text:p>
          </table:table-cell>
          <table:table-cell office:value-type="float" office:value="31565.41" table:style-name="ce13">
            <text:p><text:s/>31.565,4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ANA AGNES MAGALHÃES BITENCOURT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1831.99" table:style-name="ce13">
            <text:p><text:s/>1.831,99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291.95" table:style-name="ce13">
            <text:p><text:s/>5.291,95<text:s/></text:p>
          </table:table-cell>
          <table:table-cell office:value-type="float" office:value="7221.45" table:style-name="ce13">
            <text:p><text:s/>7.221,45<text:s/></text:p>
          </table:table-cell>
          <table:table-cell office:value-type="float" office:value="28139.03" table:style-name="ce13">
            <text:p><text:s/>28.139,03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3073.33" table:style-name="ce13">
            <text:p><text:s/>(3.073,3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68.37" table:style-name="ce13">
            <text:p><text:s/>(4.668,37)</text:p>
          </table:table-cell>
          <table:table-cell office:value-type="float" office:value="23470.66" table:style-name="ce13">
            <text:p><text:s/>23.470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ANA BEGHINI ZAMBRIM VOLCI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528.62" table:style-name="ce13">
            <text:p><text:s/>11.528,62<text:s/></text:p>
          </table:table-cell>
          <table:table-cell office:value-type="float" office:value="35768.589999999997" table:style-name="ce13">
            <text:p><text:s/>35.768,5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214.62" table:style-name="ce13">
            <text:p><text:s/>(5.214,6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91.57" table:style-name="ce13">
            <text:p><text:s/>(6.091,57)</text:p>
          </table:table-cell>
          <table:table-cell office:value-type="float" office:value="29677.02" table:style-name="ce13">
            <text:p><text:s/>29.677,0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ANA CANÉPPELE DE MELO ALVE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MARCIO VASQUES THIBAU DE ALMEIDA</text:p>
          </table:table-cell>
          <table:table-cell office:value-type="float" office:value="20525.71" table:style-name="ce13">
            <text:p><text:s/>20.525,7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074.77" table:style-name="ce13">
            <text:p><text:s/>24.074,77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611.6499999999996" table:style-name="ce13">
            <text:p><text:s/>(4.611,6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15.99" table:style-name="ce13">
            <text:p><text:s/>(7.515,99)</text:p>
          </table:table-cell>
          <table:table-cell office:value-type="float" office:value="16558.78" table:style-name="ce13">
            <text:p><text:s/>16.558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ANA DA COSTA HIGA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RECURSOS E PRECEDENTES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2975.29" table:style-name="ce13">
            <text:p><text:s/>12.975,29<text:s/></text:p>
          </table:table-cell>
          <table:table-cell office:value-type="float" office:value="13520.63" table:style-name="ce13">
            <text:p><text:s/>13.520,63<text:s/></text:p>
          </table:table-cell>
          <table:table-cell office:value-type="float" office:value="54719.9" table:style-name="ce13">
            <text:p><text:s/>54.719,90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8435.93" table:style-name="ce13">
            <text:p><text:s/>(8.435,9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340.27" table:style-name="ce13">
            <text:p><text:s/>(11.340,27)</text:p>
          </table:table-cell>
          <table:table-cell office:value-type="float" office:value="43379.63" table:style-name="ce13">
            <text:p><text:s/>43.379,6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ANA MOLINA ROCHA HASHIOK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4010.01" table:style-name="ce13">
            <text:p><text:s/>4.010,0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3033.15" table:style-name="ce13">
            <text:p><text:s/>3.033,15<text:s/></text:p>
          </table:table-cell>
          <table:table-cell office:value-type="float" office:value="10282.18" table:style-name="ce13">
            <text:p><text:s/>10.282,18<text:s/></text:p>
          </table:table-cell>
          <table:table-cell office:value-type="float" office:value="-561.4" table:style-name="ce13">
            <text:p><text:s/>(561,40)</text:p>
          </table:table-cell>
          <table:table-cell office:value-type="float" office:value="-628.88" table:style-name="ce13">
            <text:p><text:s/>(628,8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90.28" table:style-name="ce13">
            <text:p><text:s/>(1.190,28)</text:p>
          </table:table-cell>
          <table:table-cell office:value-type="float" office:value="9091.9" table:style-name="ce13">
            <text:p><text:s/>9.091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ANA OTSUKA TAMAZAT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351.38" table:style-name="ce13">
            <text:p><text:s/>3.351,38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614.44" table:style-name="ce13">
            <text:p><text:s/>8.614,44<text:s/></text:p>
          </table:table-cell>
          <table:table-cell office:value-type="float" office:value="9164.2999999999993" table:style-name="ce13">
            <text:p><text:s/>9.164,30<text:s/></text:p>
          </table:table-cell>
          <table:table-cell office:value-type="float" office:value="37290.080000000002" table:style-name="ce13">
            <text:p><text:s/>37.290,08<text:s/></text:p>
          </table:table-cell>
          <table:table-cell office:value-type="float" office:value="-2129.38" table:style-name="ce13">
            <text:p><text:s/>(2.129,38)</text:p>
          </table:table-cell>
          <table:table-cell office:value-type="float" office:value="-5053.84" table:style-name="ce13">
            <text:p><text:s/>(5.053,8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83.22" table:style-name="ce13">
            <text:p><text:s/>(7.183,22)</text:p>
          </table:table-cell>
          <table:table-cell office:value-type="float" office:value="30106.86" table:style-name="ce13">
            <text:p><text:s/>30.106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ANA RODRIGUES DOS SANTOS</text:p>
          </table:table-cell>
          <table:table-cell office:value-type="string" table:style-name="ce9">
            <text:p>SECRETÁRIO DE AUDIÊNCIA - FC-04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ANE PERAZOLO DE ALMEIDA ANTUNE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283.25" table:style-name="ce13">
            <text:p><text:s/>7.283,25<text:s/></text:p>
          </table:table-cell>
          <table:table-cell office:value-type="float" office:value="23032.48" table:style-name="ce13">
            <text:p><text:s/>23.032,48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682.19" table:style-name="ce13">
            <text:p><text:s/>(2.682,1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77.2299999999996" table:style-name="ce13">
            <text:p><text:s/>(4.277,23)</text:p>
          </table:table-cell>
          <table:table-cell office:value-type="float" office:value="18755.25" table:style-name="ce13">
            <text:p><text:s/>18.755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ANO CESAR NICODEMO RIBEIR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12585.73" table:style-name="ce13">
            <text:p><text:s/>12.585,7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68.47" table:style-name="ce13">
            <text:p><text:s/>13.768,47<text:s/></text:p>
          </table:table-cell>
          <table:table-cell office:value-type="float" office:value="-1613.29" table:style-name="ce13">
            <text:p><text:s/>(1.613,29)</text:p>
          </table:table-cell>
          <table:table-cell office:value-type="float" office:value="-2080.3200000000002" table:style-name="ce13">
            <text:p><text:s/>(2.080,3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93.61" table:style-name="ce13">
            <text:p><text:s/>(3.693,61)</text:p>
          </table:table-cell>
          <table:table-cell office:value-type="float" office:value="10074.86" table:style-name="ce13">
            <text:p><text:s/>10.074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CIMAR GONÇALVES DE OLIVEIRA MEDEIRO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239.02" table:style-name="ce13">
            <text:p><text:s/>3.239,0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6637.45" table:style-name="ce13">
            <text:p><text:s/>6.637,45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ÍS FERNANDO PETRAC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2700.66" table:style-name="ce13">
            <text:p><text:s/>2.700,6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571.89" table:style-name="ce13">
            <text:p><text:s/>11.571,89<text:s/></text:p>
          </table:table-cell>
          <table:table-cell office:value-type="float" office:value="34715.660000000003" table:style-name="ce13">
            <text:p><text:s/>34.715,66<text:s/></text:p>
          </table:table-cell>
          <table:table-cell office:value-type="float" office:value="-2472.9899999999998" table:style-name="ce13">
            <text:p><text:s/>(2.472,99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472.9899999999998" table:style-name="ce13">
            <text:p><text:s/>(2.472,99)</text:p>
          </table:table-cell>
          <table:table-cell office:value-type="float" office:value="32242.67" table:style-name="ce13">
            <text:p><text:s/>32.242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AUGUSTO DE ASSIS COLETI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2389.11" table:style-name="ce13">
            <text:p><text:s/>2.389,1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563.35" table:style-name="ce13">
            <text:p><text:s/>6.563,35<text:s/></text:p>
          </table:table-cell>
          <table:table-cell office:value-type="float" office:value="-334.48" table:style-name="ce13">
            <text:p><text:s/>(334,48)</text:p>
          </table:table-cell>
          <table:table-cell office:value-type="float" office:value="-229.69" table:style-name="ce13">
            <text:p><text:s/>(229,6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4.16999999999996" table:style-name="ce13">
            <text:p><text:s/>(564,17)</text:p>
          </table:table-cell>
          <table:table-cell office:value-type="float" office:value="5999.18" table:style-name="ce13">
            <text:p><text:s/>5.999,1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AUGUSTO FRÓES</text:p>
          </table:table-cell>
          <table:table-cell office:value-type="string" table:style-name="ce9">
            <text:p>TÉCNICO JUDICIÁRIO - NÍVEL MÉDIO B9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11204.6" table:style-name="ce13">
            <text:p><text:s/>11.204,6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958.96" table:style-name="ce13">
            <text:p><text:s/>3.958,96<text:s/></text:p>
          </table:table-cell>
          <table:table-cell office:value-type="float" office:value="5602.3" table:style-name="ce13">
            <text:p><text:s/>5.602,30<text:s/></text:p>
          </table:table-cell>
          <table:table-cell office:value-type="float" office:value="21948.6" table:style-name="ce13">
            <text:p><text:s/>21.948,6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911.83" table:style-name="ce13">
            <text:p><text:s/>(1.911,8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788.78" table:style-name="ce13">
            <text:p><text:s/>(2.788,78)</text:p>
          </table:table-cell>
          <table:table-cell office:value-type="float" office:value="19159.82" table:style-name="ce13">
            <text:p><text:s/>19.159,8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CARLOS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096.01" table:style-name="ce13">
            <text:p><text:s/>14.096,01<text:s/></text:p>
          </table:table-cell>
          <table:table-cell office:value-type="float" office:value="5987.83" table:style-name="ce13">
            <text:p><text:s/>5.987,83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950.24" table:style-name="ce13">
            <text:p><text:s/>8.950,24<text:s/></text:p>
          </table:table-cell>
          <table:table-cell office:value-type="float" office:value="30216.82" table:style-name="ce13">
            <text:p><text:s/>30.216,82<text:s/></text:p>
          </table:table-cell>
          <table:table-cell office:value-type="float" office:value="-2183.37" table:style-name="ce13">
            <text:p><text:s/>(2.183,37)</text:p>
          </table:table-cell>
          <table:table-cell office:value-type="float" office:value="-3985.53" table:style-name="ce13">
            <text:p><text:s/>(3.985,5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68.9" table:style-name="ce13">
            <text:p><text:s/>(6.168,90)</text:p>
          </table:table-cell>
          <table:table-cell office:value-type="float" office:value="24047.919999999998" table:style-name="ce13">
            <text:p><text:s/>24.047,9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CARLOS GARCI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372.9" table:style-name="ce13">
            <text:p><text:s/>14.372,90<text:s/></text:p>
          </table:table-cell>
          <table:table-cell office:value-type="float" office:value="5122.3599999999997" table:style-name="ce13">
            <text:p><text:s/>5.122,36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678" table:style-name="ce13">
            <text:p><text:s/>20.678,00<text:s/></text:p>
          </table:table-cell>
          <table:table-cell office:value-type="float" office:value="-2328.17" table:style-name="ce13">
            <text:p><text:s/>(2.328,17)</text:p>
          </table:table-cell>
          <table:table-cell office:value-type="float" office:value="-3835.99" table:style-name="ce13">
            <text:p><text:s/>(3.835,9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64.16" table:style-name="ce13">
            <text:p><text:s/>(6.164,16)</text:p>
          </table:table-cell>
          <table:table-cell office:value-type="float" office:value="14513.84" table:style-name="ce13">
            <text:p><text:s/>14.513,8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FELIPE BRAGA MARQUE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8530.02" table:style-name="ce13">
            <text:p><text:s/>8.530,0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5860.02" table:style-name="ce13">
            <text:p><text:s/>5.860,02<text:s/></text:p>
          </table:table-cell>
          <table:table-cell office:value-type="float" office:value="4265.01" table:style-name="ce13">
            <text:p><text:s/>4.265,01<text:s/></text:p>
          </table:table-cell>
          <table:table-cell office:value-type="float" office:value="20773.009999999998" table:style-name="ce13">
            <text:p><text:s/>20.773,0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851.13" table:style-name="ce13">
            <text:p><text:s/>(1.851,1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728.08" table:style-name="ce13">
            <text:p><text:s/>(2.728,08)</text:p>
          </table:table-cell>
          <table:table-cell office:value-type="float" office:value="18044.93" table:style-name="ce13">
            <text:p><text:s/>18.044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FERNANDES FERREIR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21269.09" table:style-name="ce13">
            <text:p><text:s/>21.269,09<text:s/></text:p>
          </table:table-cell>
          <table:table-cell office:value-type="float" office:value="788.96" table:style-name="ce13">
            <text:p><text:s/>788,96<text:s/></text:p>
          </table:table-cell>
          <table:table-cell office:value-type="string" table:style-name="ce13">
            <text:p/>
          </table:table-cell>
          <table:table-cell office:value-type="float" office:value="591.37" table:style-name="ce13">
            <text:p><text:s/>591,3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649.42" table:style-name="ce13">
            <text:p><text:s/>22.649,42<text:s/></text:p>
          </table:table-cell>
          <table:table-cell office:value-type="float" office:value="-3034.51" table:style-name="ce13">
            <text:p><text:s/>(3.034,51)</text:p>
          </table:table-cell>
          <table:table-cell office:value-type="float" office:value="-4294.38" table:style-name="ce13">
            <text:p><text:s/>(4.294,3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328.89" table:style-name="ce13">
            <text:p><text:s/>(7.328,89)</text:p>
          </table:table-cell>
          <table:table-cell office:value-type="float" office:value="15320.53" table:style-name="ce13">
            <text:p><text:s/>15.320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HENRIQUE FOGANHOLO</text:p>
          </table:table-cell>
          <table:table-cell office:value-type="string" table:style-name="ce9">
            <text:p>ANALISTA JUDICIÁRIO - NÍVEL SUPERIOR C11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19425.3" table:style-name="ce13">
            <text:p><text:s/>19.425,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712.65" table:style-name="ce13">
            <text:p><text:s/>9.712,65<text:s/></text:p>
          </table:table-cell>
          <table:table-cell office:value-type="float" office:value="30320.69" table:style-name="ce13">
            <text:p><text:s/>30.320,69<text:s/></text:p>
          </table:table-cell>
          <table:table-cell office:value-type="float" office:value="-2710.7" table:style-name="ce13">
            <text:p><text:s/>(2.710,70)</text:p>
          </table:table-cell>
          <table:table-cell office:value-type="float" office:value="-3659.42" table:style-name="ce13">
            <text:p><text:s/>(3.659,4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370.12" table:style-name="ce13">
            <text:p><text:s/>(6.370,12)</text:p>
          </table:table-cell>
          <table:table-cell office:value-type="float" office:value="23950.57" table:style-name="ce13">
            <text:p><text:s/>23.950,5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IZ MAIDANA RICARDI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474.0500000000002" table:style-name="ce13">
            <text:p><text:s/>2.474,0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404.03" table:style-name="ce13">
            <text:p><text:s/>7.404,03<text:s/></text:p>
          </table:table-cell>
          <table:table-cell office:value-type="float" office:value="22212.09" table:style-name="ce13">
            <text:p><text:s/>22.212,09<text:s/></text:p>
          </table:table-cell>
          <table:table-cell office:value-type="float" office:value="-1097.5999999999999" table:style-name="ce13">
            <text:p><text:s/>(1.097,60)</text:p>
          </table:table-cell>
          <table:table-cell office:value-type="float" office:value="-2885.42" table:style-name="ce13">
            <text:p><text:s/>(2.885,4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83.02" table:style-name="ce13">
            <text:p><text:s/>(3.983,02)</text:p>
          </table:table-cell>
          <table:table-cell office:value-type="float" office:value="18229.07" table:style-name="ce13">
            <text:p><text:s/>18.229,0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LUZINARA GONÇALVES ALCARÁ CASTEL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ESCOLA JUDICIAL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071.8" table:style-name="ce13">
            <text:p><text:s/>3.071,80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841.35" table:style-name="ce13">
            <text:p><text:s/>7.841,35<text:s/></text:p>
          </table:table-cell>
          <table:table-cell office:value-type="float" office:value="24706.79" table:style-name="ce13">
            <text:p><text:s/>24.706,79<text:s/></text:p>
          </table:table-cell>
          <table:table-cell office:value-type="float" office:value="-2084.29" table:style-name="ce13">
            <text:p><text:s/>(2.084,29)</text:p>
          </table:table-cell>
          <table:table-cell office:value-type="float" office:value="-2750.33" table:style-name="ce13">
            <text:p><text:s/>(2.750,3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34.62" table:style-name="ce13">
            <text:p><text:s/>(4.834,62)</text:p>
          </table:table-cell>
          <table:table-cell office:value-type="float" office:value="19872.169999999998" table:style-name="ce13">
            <text:p><text:s/>19.872,1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DALENA MONTANHERA JACOMINI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SECRETARIA GERAL DA PRESIDÊNCIA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742.2" table:style-name="ce13">
            <text:p><text:s/>3.742,20<text:s/></text:p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623.66" table:style-name="ce13">
            <text:p><text:s/>7.623,66<text:s/></text:p>
          </table:table-cell>
          <table:table-cell office:value-type="float" office:value="25887.05" table:style-name="ce13">
            <text:p><text:s/>25.887,05<text:s/></text:p>
          </table:table-cell>
          <table:table-cell office:value-type="float" office:value="-1833.35" table:style-name="ce13">
            <text:p><text:s/>(1.833,35)</text:p>
          </table:table-cell>
          <table:table-cell office:value-type="float" office:value="-3203.77" table:style-name="ce13">
            <text:p><text:s/>(3.203,7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37.12" table:style-name="ce13">
            <text:p><text:s/>(5.037,12)</text:p>
          </table:table-cell>
          <table:table-cell office:value-type="float" office:value="20849.93" table:style-name="ce13">
            <text:p><text:s/>20.849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ÍSA MITICO KOBAYASHI BONAMIG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7397.27" table:style-name="ce13">
            <text:p><text:s/>7.397,2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610.45" table:style-name="ce13">
            <text:p><text:s/>13.610,45<text:s/></text:p>
          </table:table-cell>
          <table:table-cell office:value-type="float" office:value="40831.339999999997" table:style-name="ce13">
            <text:p><text:s/>40.831,34<text:s/></text:p>
          </table:table-cell>
          <table:table-cell office:value-type="float" office:value="-3183.41" table:style-name="ce13">
            <text:p><text:s/>(3.183,41)</text:p>
          </table:table-cell>
          <table:table-cell office:value-type="float" office:value="-5201.75" table:style-name="ce13">
            <text:p><text:s/>(5.201,7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385.16" table:style-name="ce13">
            <text:p><text:s/>(8.385,16)</text:p>
          </table:table-cell>
          <table:table-cell office:value-type="float" office:value="32446.18" table:style-name="ce13">
            <text:p><text:s/>32.446,1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NOEL BENTO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TOR DE APOIO AO JUIZ DIRETOR DO FOR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035.56" table:style-name="ce13">
            <text:p><text:s/>2.035,56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300.6" table:style-name="ce13">
            <text:p><text:s/>15.300,60<text:s/></text:p>
          </table:table-cell>
          <table:table-cell office:value-type="float" office:value="-1849.97" table:style-name="ce13">
            <text:p><text:s/>(1.849,97)</text:p>
          </table:table-cell>
          <table:table-cell office:value-type="float" office:value="-2436.5700000000002" table:style-name="ce13">
            <text:p><text:s/>(2.436,5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86.54" table:style-name="ce13">
            <text:p><text:s/>(4.286,54)</text:p>
          </table:table-cell>
          <table:table-cell office:value-type="float" office:value="11014.06" table:style-name="ce13">
            <text:p><text:s/>11.014,0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A DE MENEZES DORIA ALBRES</text:p>
          </table:table-cell>
          <table:table-cell office:value-type="string" table:style-name="ce9">
            <text:p>COORDENADOR - CJ-02</text:p>
          </table:table-cell>
          <table:table-cell office:value-type="string" table:style-name="ce9">
            <text:p>COORDENADORIA DE COMUNICAÇÃO SOCIAL</text:p>
          </table:table-cell>
          <table:table-cell office:value-type="float" office:value="11204.6" table:style-name="ce13">
            <text:p><text:s/>11.204,60<text:s/></text:p>
          </table:table-cell>
          <table:table-cell office:value-type="string" table:style-name="ce13">
            <text:p/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593.64" table:style-name="ce13">
            <text:p><text:s/>593,64<text:s/></text:p>
          </table:table-cell>
          <table:table-cell office:value-type="float" office:value="9523.7000000000007" table:style-name="ce13">
            <text:p><text:s/>9.523,70<text:s/></text:p>
          </table:table-cell>
          <table:table-cell office:value-type="float" office:value="32217.919999999998" table:style-name="ce13">
            <text:p><text:s/>32.217,9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793.17" table:style-name="ce13">
            <text:p><text:s/>(3.793,1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70.12" table:style-name="ce13">
            <text:p><text:s/>(4.670,12)</text:p>
          </table:table-cell>
          <table:table-cell office:value-type="float" office:value="27547.8" table:style-name="ce13">
            <text:p><text:s/>27.547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LE KARINE GOMES CRISTIN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/>
          </table:table-cell>
          <table:table-cell office:value-type="float" office:value="8365.36" table:style-name="ce13">
            <text:p><text:s/>8.365,3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182.68" table:style-name="ce13">
            <text:p><text:s/>4.182,68<text:s/></text:p>
          </table:table-cell>
          <table:table-cell office:value-type="float" office:value="13730.78" table:style-name="ce13">
            <text:p><text:s/>13.730,7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55.8699999999999" table:style-name="ce13">
            <text:p><text:s/>(1.155,8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32.82" table:style-name="ce13">
            <text:p><text:s/>(2.032,82)</text:p>
          </table:table-cell>
          <table:table-cell office:value-type="float" office:value="11697.96" table:style-name="ce13">
            <text:p><text:s/>11.697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ANTÔNIO NAKAO</text:p>
          </table:table-cell>
          <table:table-cell office:value-type="string" table:style-name="ce9">
            <text:p>ASSISTENTE DE PROJETOS DE ENGENHARIA - FC-04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3423.18" table:style-name="ce13">
            <text:p><text:s/>3.423,18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126.64" table:style-name="ce13">
            <text:p><text:s/>9.126,64<text:s/></text:p>
          </table:table-cell>
          <table:table-cell office:value-type="float" office:value="13002.59" table:style-name="ce13">
            <text:p><text:s/>13.002,59<text:s/></text:p>
          </table:table-cell>
          <table:table-cell office:value-type="float" office:value="49317.14" table:style-name="ce13">
            <text:p><text:s/>49.317,1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452.83" table:style-name="ce13">
            <text:p><text:s/>(7.452,8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329.7800000000007" table:style-name="ce13">
            <text:p><text:s/>(8.329,78)</text:p>
          </table:table-cell>
          <table:table-cell office:value-type="float" office:value="40987.360000000001" table:style-name="ce13">
            <text:p><text:s/>40.987,3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CESTARI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1ª VARA DO TRABALHO DE DOURADOS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961.52" table:style-name="ce13">
            <text:p><text:s/>961,52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316.14" table:style-name="ce13">
            <text:p><text:s/>5.316,14<text:s/></text:p>
          </table:table-cell>
          <table:table-cell office:value-type="float" office:value="7550.05" table:style-name="ce13">
            <text:p><text:s/>7.550,05<text:s/></text:p>
          </table:table-cell>
          <table:table-cell office:value-type="float" office:value="29149.03" table:style-name="ce13">
            <text:p><text:s/>29.149,03<text:s/></text:p>
          </table:table-cell>
          <table:table-cell office:value-type="float" office:value="-1683.45" table:style-name="ce13">
            <text:p><text:s/>(1.683,45)</text:p>
          </table:table-cell>
          <table:table-cell office:value-type="float" office:value="-3236.4" table:style-name="ce13">
            <text:p><text:s/>(3.236,4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19.8500000000004" table:style-name="ce13">
            <text:p><text:s/>(4.919,85)</text:p>
          </table:table-cell>
          <table:table-cell office:value-type="float" office:value="24229.18" table:style-name="ce13">
            <text:p><text:s/>24.229,1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DA ROSA COUTINH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2345.2399999999998" table:style-name="ce13">
            <text:p><text:s/>2.345,24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819.9" table:style-name="ce13">
            <text:p><text:s/>5.819,90<text:s/></text:p>
          </table:table-cell>
          <table:table-cell office:value-type="float" office:value="8283.56" table:style-name="ce13">
            <text:p><text:s/>8.283,56<text:s/></text:p>
          </table:table-cell>
          <table:table-cell office:value-type="float" office:value="31853.31" table:style-name="ce13">
            <text:p><text:s/>31.853,31<text:s/></text:p>
          </table:table-cell>
          <table:table-cell office:value-type="float" office:value="-2264.8000000000002" table:style-name="ce13">
            <text:p><text:s/>(2.264,80)</text:p>
          </table:table-cell>
          <table:table-cell office:value-type="float" office:value="-3514.21" table:style-name="ce13">
            <text:p><text:s/>(3.514,2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79.01" table:style-name="ce13">
            <text:p><text:s/>(5.779,01)</text:p>
          </table:table-cell>
          <table:table-cell office:value-type="float" office:value="26074.3" table:style-name="ce13">
            <text:p><text:s/>26.074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DOS SANTOS CAEIRO</text:p>
          </table:table-cell>
          <table:table-cell office:value-type="string" table:style-name="ce9">
            <text:p>CONCILIADOR - FC-04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373.6" table:style-name="ce13">
            <text:p><text:s/>11.373,60<text:s/></text:p>
          </table:table-cell>
          <table:table-cell office:value-type="float" office:value="35303.53" table:style-name="ce13">
            <text:p><text:s/>35.303,53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571.82" table:style-name="ce13">
            <text:p><text:s/>(4.571,8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76.16" table:style-name="ce13">
            <text:p><text:s/>(7.476,16)</text:p>
          </table:table-cell>
          <table:table-cell office:value-type="float" office:value="27827.37" table:style-name="ce13">
            <text:p><text:s/>27.827,3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HITOSHI MIYAN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14444.37" table:style-name="ce13">
            <text:p><text:s/>14.444,37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953.1" table:style-name="ce13">
            <text:p><text:s/>7.953,10<text:s/></text:p>
          </table:table-cell>
          <table:table-cell office:value-type="float" office:value="25042.02" table:style-name="ce13">
            <text:p><text:s/>25.042,0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051.76" table:style-name="ce13">
            <text:p><text:s/>(3.051,7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28.71" table:style-name="ce13">
            <text:p><text:s/>(3.928,71)</text:p>
          </table:table-cell>
          <table:table-cell office:value-type="float" office:value="21113.31" table:style-name="ce13">
            <text:p><text:s/>21.113,3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ROGÉRIO DIA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994.490000000002" table:style-name="ce13">
            <text:p><text:s/>16.994,4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37.44" table:style-name="ce13">
            <text:p><text:s/>(2.637,4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14.39" table:style-name="ce13">
            <text:p><text:s/>(3.514,39)</text:p>
          </table:table-cell>
          <table:table-cell office:value-type="float" office:value="13480.1" table:style-name="ce13">
            <text:p><text:s/>13.480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ELO SOARES DA SILV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float" office:value="23416.65" table:style-name="ce13">
            <text:p><text:s/>23.416,65<text:s/></text:p>
          </table:table-cell>
          <table:table-cell office:value-type="float" office:value="2149.8200000000002" table:style-name="ce13">
            <text:p><text:s/>2.149,8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749.21" table:style-name="ce13">
            <text:p><text:s/>26.749,21<text:s/></text:p>
          </table:table-cell>
          <table:table-cell office:value-type="float" office:value="-3736.06" table:style-name="ce13">
            <text:p><text:s/>(3.736,06)</text:p>
          </table:table-cell>
          <table:table-cell office:value-type="float" office:value="-4961.99" table:style-name="ce13">
            <text:p><text:s/>(4.961,9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698.0499999999993" table:style-name="ce13">
            <text:p><text:s/>(8.698,05)</text:p>
          </table:table-cell>
          <table:table-cell office:value-type="float" office:value="18051.16" table:style-name="ce13">
            <text:p><text:s/>18.051,1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A APARECIDA FRANCHI DE SANTI</text:p>
          </table:table-cell>
          <table:table-cell office:value-type="string" table:style-name="ce9">
            <text:p>ASSISTENTE DE DIVISÃO - FC-04</text:p>
          </table:table-cell>
          <table:table-cell office:value-type="string" table:style-name="ce9">
            <text:p>DIVISÃO DE GESTÃO ESTRATÉGICA E PROJETOS</text:p>
          </table:table-cell>
          <table:table-cell office:value-type="float" office:value="12243.58" table:style-name="ce13">
            <text:p><text:s/>12.243,58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149.93" table:style-name="ce13">
            <text:p><text:s/>7.149,93<text:s/></text:p>
          </table:table-cell>
          <table:table-cell office:value-type="float" office:value="22632.53" table:style-name="ce13">
            <text:p><text:s/>22.632,5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51" table:style-name="ce13">
            <text:p><text:s/>(2.651,0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27.95" table:style-name="ce13">
            <text:p><text:s/>(3.527,95)</text:p>
          </table:table-cell>
          <table:table-cell office:value-type="float" office:value="19104.580000000002" table:style-name="ce13">
            <text:p><text:s/>19.104,5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A DOS SANTOS QUEIROZ FRANÇ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28.1400000000001" table:style-name="ce13">
            <text:p><text:s/>1.028,14<text:s/></text:p>
          </table:table-cell>
          <table:table-cell office:value-type="float" office:value="4267.16" table:style-name="ce13">
            <text:p><text:s/>4.267,1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267.16" table:style-name="ce13">
            <text:p><text:s/>4.267,16<text:s/></text:p>
          </table:table-cell>
          <table:table-cell office:value-type="float" office:value="3055.72" table:style-name="ce13">
            <text:p><text:s/>3.055,72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A ELEONORA ADDO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2209.67" table:style-name="ce13">
            <text:p><text:s/>22.209,6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104.84" table:style-name="ce13">
            <text:p><text:s/>11.104,84<text:s/></text:p>
          </table:table-cell>
          <table:table-cell office:value-type="float" office:value="33314.51" table:style-name="ce13">
            <text:p><text:s/>33.314,51<text:s/></text:p>
          </table:table-cell>
          <table:table-cell office:value-type="float" office:value="-2318.87" table:style-name="ce13">
            <text:p><text:s/>(2.318,87)</text:p>
          </table:table-cell>
          <table:table-cell office:value-type="float" office:value="-4061.42" table:style-name="ce13">
            <text:p><text:s/>(4.061,4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380.29" table:style-name="ce13">
            <text:p><text:s/>(6.380,29)</text:p>
          </table:table-cell>
          <table:table-cell office:value-type="float" office:value="26934.22" table:style-name="ce13">
            <text:p><text:s/>26.934,2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A MARIA TERRA VILLELA VI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736.49" table:style-name="ce13">
            <text:p><text:s/>3.736,4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098.18" table:style-name="ce13">
            <text:p><text:s/>8.098,18<text:s/></text:p>
          </table:table-cell>
          <table:table-cell office:value-type="float" office:value="24294.54" table:style-name="ce13">
            <text:p><text:s/>24.294,54<text:s/></text:p>
          </table:table-cell>
          <table:table-cell office:value-type="float" office:value="-1326.67" table:style-name="ce13">
            <text:p><text:s/>(1.326,67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26.67" table:style-name="ce13">
            <text:p><text:s/>(1.326,67)</text:p>
          </table:table-cell>
          <table:table-cell office:value-type="float" office:value="22967.87" table:style-name="ce13">
            <text:p><text:s/>22.967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A TIEKA YASUE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3704.56" table:style-name="ce13">
            <text:p><text:s/>3.704,56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688.9" table:style-name="ce13">
            <text:p><text:s/>10.688,90<text:s/></text:p>
          </table:table-cell>
          <table:table-cell office:value-type="float" office:value="36267.11" table:style-name="ce13">
            <text:p><text:s/>36.267,11<text:s/></text:p>
          </table:table-cell>
          <table:table-cell office:value-type="float" office:value="-3017.67" table:style-name="ce13">
            <text:p><text:s/>(3.017,67)</text:p>
          </table:table-cell>
          <table:table-cell office:value-type="float" office:value="-4993.9399999999996" table:style-name="ce13">
            <text:p><text:s/>(4.993,9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11.61" table:style-name="ce13">
            <text:p><text:s/>(8.011,61)</text:p>
          </table:table-cell>
          <table:table-cell office:value-type="float" office:value="28255.5" table:style-name="ce13">
            <text:p><text:s/>28.255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A VALÉRIA RIBAS PISSURN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897.3" table:style-name="ce13">
            <text:p><text:s/>23.897,3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120.38" table:style-name="ce13">
            <text:p><text:s/>(5.120,3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97.33" table:style-name="ce13">
            <text:p><text:s/>(5.997,33)</text:p>
          </table:table-cell>
          <table:table-cell office:value-type="float" office:value="17899.97" table:style-name="ce13">
            <text:p><text:s/>17.899,9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O LUIZ LOUREIRO EUQUÉRI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154.76" table:style-name="ce13">
            <text:p><text:s/>15.154,7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11.91" table:style-name="ce13">
            <text:p><text:s/>(2.611,9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88.86" table:style-name="ce13">
            <text:p><text:s/>(3.488,86)</text:p>
          </table:table-cell>
          <table:table-cell office:value-type="float" office:value="11665.9" table:style-name="ce13">
            <text:p><text:s/>11.665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O TERUHIKO YAMAMOT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895.63" table:style-name="ce13">
            <text:p><text:s/>6.895,63<text:s/></text:p>
          </table:table-cell>
          <table:table-cell office:value-type="string" table:style-name="ce13">
            <text:p/>
          </table:table-cell>
          <table:table-cell office:value-type="float" office:value="22151.08" table:style-name="ce13">
            <text:p><text:s/>22.151,08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3140.64" table:style-name="ce13">
            <text:p><text:s/>(3.140,6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35.68" table:style-name="ce13">
            <text:p><text:s/>(4.735,68)</text:p>
          </table:table-cell>
          <table:table-cell office:value-type="float" office:value="17415.400000000001" table:style-name="ce13">
            <text:p><text:s/>17.415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ÁRCIO YAMAZAT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ÇÃO DE APOIO À DIVISÃO DE GESTÃO DO NUPEMEC E DO CEJUSC JT/2º GRAU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float" office:value="1348.72" table:style-name="ce13">
            <text:p><text:s/>1.348,72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161.68" table:style-name="ce13">
            <text:p><text:s/>12.161,68<text:s/></text:p>
          </table:table-cell>
          <table:table-cell office:value-type="float" office:value="37667.769999999997" table:style-name="ce13">
            <text:p><text:s/>37.667,77<text:s/></text:p>
          </table:table-cell>
          <table:table-cell office:value-type="float" office:value="-3118.16" table:style-name="ce13">
            <text:p><text:s/>(3.118,16)</text:p>
          </table:table-cell>
          <table:table-cell office:value-type="float" office:value="-4946.47" table:style-name="ce13">
            <text:p><text:s/>(4.946,4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64.63" table:style-name="ce13">
            <text:p><text:s/>(8.064,63)</text:p>
          </table:table-cell>
          <table:table-cell office:value-type="float" office:value="29603.14" table:style-name="ce13">
            <text:p><text:s/>29.603,1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 ANTÔNIO PEREIRA DE LUCEN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146.35" table:style-name="ce13">
            <text:p><text:s/>14.146,35<text:s/></text:p>
          </table:table-cell>
          <table:table-cell office:value-type="float" office:value="3594.3" table:style-name="ce13">
            <text:p><text:s/>3.594,30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923.39" table:style-name="ce13">
            <text:p><text:s/>18.923,39<text:s/></text:p>
          </table:table-cell>
          <table:table-cell office:value-type="float" office:value="-2137.9899999999998" table:style-name="ce13">
            <text:p><text:s/>(2.137,99)</text:p>
          </table:table-cell>
          <table:table-cell office:value-type="float" office:value="-3353.63" table:style-name="ce13">
            <text:p><text:s/>(3.353,6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91.62" table:style-name="ce13">
            <text:p><text:s/>(5.491,62)</text:p>
          </table:table-cell>
          <table:table-cell office:value-type="float" office:value="13431.77" table:style-name="ce13">
            <text:p><text:s/>13.431,7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 ANTONIO RIBEIRO MOLENT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434.7" table:style-name="ce13">
            <text:p><text:s/>12.434,7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6948.26" table:style-name="ce13">
            <text:p><text:s/>6.948,26<text:s/></text:p>
          </table:table-cell>
          <table:table-cell office:value-type="float" office:value="22962.73" table:style-name="ce13">
            <text:p><text:s/>22.962,7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91.14" table:style-name="ce13">
            <text:p><text:s/>(2.591,1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68.09" table:style-name="ce13">
            <text:p><text:s/>(3.468,09)</text:p>
          </table:table-cell>
          <table:table-cell office:value-type="float" office:value="19494.64" table:style-name="ce13">
            <text:p><text:s/>19.494,6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 ANTONIO TORRES DOS SANTO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103.41" table:style-name="ce13">
            <text:p><text:s/>12.103,4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342.43" table:style-name="ce13">
            <text:p><text:s/>15.342,43<text:s/></text:p>
          </table:table-cell>
          <table:table-cell office:value-type="float" office:value="-1540.29" table:style-name="ce13">
            <text:p><text:s/>(1.540,29)</text:p>
          </table:table-cell>
          <table:table-cell office:value-type="float" office:value="-2585.38" table:style-name="ce13">
            <text:p><text:s/>(2.585,3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25.67" table:style-name="ce13">
            <text:p><text:s/>(4.125,67)</text:p>
          </table:table-cell>
          <table:table-cell office:value-type="float" office:value="11216.76" table:style-name="ce13">
            <text:p><text:s/>11.216,7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 AURÉLIO MARTINS SILV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443.11" table:style-name="ce13">
            <text:p><text:s/>20.443,1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2221.01" table:style-name="ce13">
            <text:p><text:s/>22.221,01<text:s/></text:p>
          </table:table-cell>
          <table:table-cell office:value-type="float" office:value="11404.72" table:style-name="ce13">
            <text:p><text:s/>11.404,72<text:s/></text:p>
          </table:table-cell>
          <table:table-cell office:value-type="float" office:value="57617.9" table:style-name="ce13">
            <text:p><text:s/>57.617,9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9869.41" table:style-name="ce13">
            <text:p><text:s/>(9.869,4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746.36" table:style-name="ce13">
            <text:p><text:s/>(10.746,36)</text:p>
          </table:table-cell>
          <table:table-cell office:value-type="float" office:value="46871.54" table:style-name="ce13">
            <text:p><text:s/>46.871,5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S MARCIO DE ARAUJ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2769.8" table:style-name="ce13">
            <text:p><text:s/>2.769,80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569.38" table:style-name="ce13">
            <text:p><text:s/>18.569,3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655.2" table:style-name="ce13">
            <text:p><text:s/>(3.655,2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32.1499999999996" table:style-name="ce13">
            <text:p><text:s/>(4.532,15)</text:p>
          </table:table-cell>
          <table:table-cell office:value-type="float" office:value="14037.23" table:style-name="ce13">
            <text:p><text:s/>14.037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S REIS FERREIRA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SECRETARIA DO TRIBUNAL PLENO</text:p>
          </table:table-cell>
          <table:table-cell office:value-type="float" office:value="12384.35" table:style-name="ce13">
            <text:p><text:s/>12.384,35<text:s/></text:p>
          </table:table-cell>
          <table:table-cell office:value-type="float" office:value="251.71" table:style-name="ce13">
            <text:p><text:s/>251,71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493.2000000000007" table:style-name="ce13">
            <text:p><text:s/>9.493,20<text:s/></text:p>
          </table:table-cell>
          <table:table-cell office:value-type="float" office:value="29662.33" table:style-name="ce13">
            <text:p><text:s/>29.662,33<text:s/></text:p>
          </table:table-cell>
          <table:table-cell office:value-type="float" office:value="-1613.29" table:style-name="ce13">
            <text:p><text:s/>(1.613,29)</text:p>
          </table:table-cell>
          <table:table-cell office:value-type="float" office:value="-3892.64" table:style-name="ce13">
            <text:p><text:s/>(3.892,6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505.93" table:style-name="ce13">
            <text:p><text:s/>(5.505,93)</text:p>
          </table:table-cell>
          <table:table-cell office:value-type="float" office:value="24156.400000000001" table:style-name="ce13">
            <text:p><text:s/>24.156,4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S RIBEIRO MENDES MARTIN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642.61" table:style-name="ce13">
            <text:p><text:s/>13.642,61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102.87" table:style-name="ce13">
            <text:p><text:s/>(2.102,8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97.91" table:style-name="ce13">
            <text:p><text:s/>(3.697,91)</text:p>
          </table:table-cell>
          <table:table-cell office:value-type="float" office:value="9944.7000000000007" table:style-name="ce13">
            <text:p><text:s/>9.944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S ROBERTO SEVERO ROS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12202.47" table:style-name="ce13">
            <text:p><text:s/>12.202,47<text:s/></text:p>
          </table:table-cell>
          <table:table-cell office:value-type="float" office:value="1830.95" table:style-name="ce13">
            <text:p><text:s/>1.830,95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7.690000000000001" table:style-name="ce13">
            <text:p><text:s/>17,69<text:s/></text:p>
          </table:table-cell>
          <table:table-cell office:value-type="string" table:style-name="ce13">
            <text:p/>
          </table:table-cell>
          <table:table-cell office:value-type="float" office:value="15233.85" table:style-name="ce13">
            <text:p><text:s/>15.233,8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80.93" table:style-name="ce13">
            <text:p><text:s/>(2.680,9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57.88" table:style-name="ce13">
            <text:p><text:s/>(3.557,88)</text:p>
          </table:table-cell>
          <table:table-cell office:value-type="float" office:value="11675.97" table:style-name="ce13">
            <text:p><text:s/>11.675,9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COS SALDANHA VENTU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7522.66" table:style-name="ce13">
            <text:p><text:s/>17.522,66<text:s/></text:p>
          </table:table-cell>
          <table:table-cell office:value-type="float" office:value="1276.3800000000001" table:style-name="ce13">
            <text:p><text:s/>1.276,3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399.52" table:style-name="ce13">
            <text:p><text:s/>9.399,52<text:s/></text:p>
          </table:table-cell>
          <table:table-cell office:value-type="float" office:value="28198.560000000001" table:style-name="ce13">
            <text:p><text:s/>28.198,56<text:s/></text:p>
          </table:table-cell>
          <table:table-cell office:value-type="float" office:value="-1756.11" table:style-name="ce13">
            <text:p><text:s/>(1.756,11)</text:p>
          </table:table-cell>
          <table:table-cell office:value-type="float" office:value="-3278.25" table:style-name="ce13">
            <text:p><text:s/>(3.278,2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34.3599999999997" table:style-name="ce13">
            <text:p><text:s/>(5.034,36)</text:p>
          </table:table-cell>
          <table:table-cell office:value-type="float" office:value="23164.2" table:style-name="ce13">
            <text:p><text:s/>23.164,2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GARETE MARQUES BORBA CANNAZZA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6544.14" table:style-name="ce13">
            <text:p><text:s/>6.544,1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493.63" table:style-name="ce13">
            <text:p><text:s/>13.493,63<text:s/></text:p>
          </table:table-cell>
          <table:table-cell office:value-type="float" office:value="40480.879999999997" table:style-name="ce13">
            <text:p><text:s/>40.480,88<text:s/></text:p>
          </table:table-cell>
          <table:table-cell office:value-type="float" office:value="-3139.01" table:style-name="ce13">
            <text:p><text:s/>(3.139,01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39.01" table:style-name="ce13">
            <text:p><text:s/>(3.139,01)</text:p>
          </table:table-cell>
          <table:table-cell office:value-type="float" office:value="37341.870000000003" table:style-name="ce13">
            <text:p><text:s/>37.341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GARETH OLIVEIRA DA SILVA GONÇALVE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3425.36" table:style-name="ce13">
            <text:p><text:s/>3.425,36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133.81" table:style-name="ce13">
            <text:p><text:s/>25.133,81<text:s/></text:p>
          </table:table-cell>
          <table:table-cell office:value-type="float" office:value="-2978.13" table:style-name="ce13">
            <text:p><text:s/>(2.978,13)</text:p>
          </table:table-cell>
          <table:table-cell office:value-type="float" office:value="-4882.6000000000004" table:style-name="ce13">
            <text:p><text:s/>(4.882,6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860.73" table:style-name="ce13">
            <text:p><text:s/>(7.860,73)</text:p>
          </table:table-cell>
          <table:table-cell office:value-type="float" office:value="17273.080000000002" table:style-name="ce13">
            <text:p><text:s/>17.273,0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ALICE MERLI OLIVEIRA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125.21" table:style-name="ce13">
            <text:p><text:s/>2.125,2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292.54" table:style-name="ce13">
            <text:p><text:s/>7.292,54<text:s/></text:p>
          </table:table-cell>
          <table:table-cell office:value-type="float" office:value="21877.62" table:style-name="ce13">
            <text:p><text:s/>21.877,62<text:s/></text:p>
          </table:table-cell>
          <table:table-cell office:value-type="float" office:value="-1060.81" table:style-name="ce13">
            <text:p><text:s/>(1.060,81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60.81" table:style-name="ce13">
            <text:p><text:s/>(1.060,81)</text:p>
          </table:table-cell>
          <table:table-cell office:value-type="float" office:value="20816.810000000001" table:style-name="ce13">
            <text:p><text:s/>20.816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ALVES PEREIRA FERREIRA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5245.27" table:style-name="ce13">
            <text:p><text:s/>15.245,2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622.64" table:style-name="ce13">
            <text:p><text:s/>7.622,64<text:s/></text:p>
          </table:table-cell>
          <table:table-cell office:value-type="float" office:value="22867.91" table:style-name="ce13">
            <text:p><text:s/>22.867,91<text:s/></text:p>
          </table:table-cell>
          <table:table-cell office:value-type="float" office:value="-1169.74" table:style-name="ce13">
            <text:p><text:s/>(1.169,74)</text:p>
          </table:table-cell>
          <table:table-cell office:value-type="float" office:value="-2462.2199999999998" table:style-name="ce13">
            <text:p><text:s/>(2.462,2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31.96" table:style-name="ce13">
            <text:p><text:s/>(3.631,96)</text:p>
          </table:table-cell>
          <table:table-cell office:value-type="float" office:value="19235.95" table:style-name="ce13">
            <text:p><text:s/>19.235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ANGÉLICA BACELAR 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8114.29" table:style-name="ce13">
            <text:p><text:s/>8.114,29<text:s/></text:p>
          </table:table-cell>
          <table:table-cell office:value-type="float" office:value="2346.7800000000002" table:style-name="ce13">
            <text:p><text:s/>2.346,7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230.54" table:style-name="ce13">
            <text:p><text:s/>5.230,54<text:s/></text:p>
          </table:table-cell>
          <table:table-cell office:value-type="float" office:value="15691.61" table:style-name="ce13">
            <text:p><text:s/>15.691,61<text:s/></text:p>
          </table:table-cell>
          <table:table-cell office:value-type="float" office:value="-428.26" table:style-name="ce13">
            <text:p><text:s/>(428,26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8.26" table:style-name="ce13">
            <text:p><text:s/>(428,26)</text:p>
          </table:table-cell>
          <table:table-cell office:value-type="float" office:value="15263.35" table:style-name="ce13">
            <text:p><text:s/>15.263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AURIA DE SA MENDES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5757.32" table:style-name="ce13">
            <text:p><text:s/>15.757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878.66" table:style-name="ce13">
            <text:p><text:s/>7.878,66<text:s/></text:p>
          </table:table-cell>
          <table:table-cell office:value-type="float" office:value="23635.98" table:style-name="ce13">
            <text:p><text:s/>23.635,98<text:s/></text:p>
          </table:table-cell>
          <table:table-cell office:value-type="float" office:value="-1254.23" table:style-name="ce13">
            <text:p><text:s/>(1.254,23)</text:p>
          </table:table-cell>
          <table:table-cell office:value-type="float" office:value="-2579.8000000000002" table:style-name="ce13">
            <text:p><text:s/>(2.579,8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34.03" table:style-name="ce13">
            <text:p><text:s/>(3.834,03)</text:p>
          </table:table-cell>
          <table:table-cell office:value-type="float" office:value="19801.95" table:style-name="ce13">
            <text:p><text:s/>19.801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AROLINA MARTINHO LESCANO CARDOSO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NÚCLEO DE LIQUIDAÇÃO DE SENTENÇAS E ACÓRDÃOS</text:p>
          </table:table-cell>
          <table:table-cell office:value-type="float" office:value="20443.11" table:style-name="ce13">
            <text:p><text:s/>20.443,1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552.57" table:style-name="ce13">
            <text:p><text:s/>25.552,57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295.13" table:style-name="ce13">
            <text:p><text:s/>(4.295,1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99.47" table:style-name="ce13">
            <text:p><text:s/>(7.199,47)</text:p>
          </table:table-cell>
          <table:table-cell office:value-type="float" office:value="18353.099999999999" table:style-name="ce13">
            <text:p><text:s/>18.353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ECÍLIA DOS SANTOS QUEIROZ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1720.9" table:style-name="ce13">
            <text:p><text:s/>11.720,9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365.45" table:style-name="ce13">
            <text:p><text:s/>14.365,45<text:s/></text:p>
          </table:table-cell>
          <table:table-cell office:value-type="float" office:value="-1474.13" table:style-name="ce13">
            <text:p><text:s/>(1.474,13)</text:p>
          </table:table-cell>
          <table:table-cell office:value-type="float" office:value="-2282.7600000000002" table:style-name="ce13">
            <text:p><text:s/>(2.282,7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56.89" table:style-name="ce13">
            <text:p><text:s/>(3.756,89)</text:p>
          </table:table-cell>
          <table:table-cell office:value-type="float" office:value="10608.56" table:style-name="ce13">
            <text:p><text:s/>10.608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LÁUDIA GOMES NUNES VELLOS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175.19" table:style-name="ce13">
            <text:p><text:s/>25.175,1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110.34" table:style-name="ce13">
            <text:p><text:s/>(5.110,3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87.29" table:style-name="ce13">
            <text:p><text:s/>(5.987,29)</text:p>
          </table:table-cell>
          <table:table-cell office:value-type="float" office:value="19187.900000000001" table:style-name="ce13">
            <text:p><text:s/>19.187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LEMILDA MONT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635.8" table:style-name="ce13">
            <text:p><text:s/>3.635,8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047.84" table:style-name="ce13">
            <text:p><text:s/>8.047,84<text:s/></text:p>
          </table:table-cell>
          <table:table-cell office:value-type="float" office:value="24143.51" table:style-name="ce13">
            <text:p><text:s/>24.143,51<text:s/></text:p>
          </table:table-cell>
          <table:table-cell office:value-type="float" office:value="-1310.06" table:style-name="ce13">
            <text:p><text:s/>(1.310,06)</text:p>
          </table:table-cell>
          <table:table-cell office:value-type="float" office:value="-2657.49" table:style-name="ce13">
            <text:p><text:s/>(2.657,4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67.55" table:style-name="ce13">
            <text:p><text:s/>(3.967,55)</text:p>
          </table:table-cell>
          <table:table-cell office:value-type="float" office:value="20175.96" table:style-name="ce13">
            <text:p><text:s/>20.175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ONCEIÇÃO APARECIDA BARRIONUEV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686.14" table:style-name="ce13">
            <text:p><text:s/>3.686,1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073.01" table:style-name="ce13">
            <text:p><text:s/>8.073,01<text:s/></text:p>
          </table:table-cell>
          <table:table-cell office:value-type="float" office:value="24219.02" table:style-name="ce13">
            <text:p><text:s/>24.219,02<text:s/></text:p>
          </table:table-cell>
          <table:table-cell office:value-type="float" office:value="-1318.36" table:style-name="ce13">
            <text:p><text:s/>(1.318,36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18.36" table:style-name="ce13">
            <text:p><text:s/>(1.318,36)</text:p>
          </table:table-cell>
          <table:table-cell office:value-type="float" office:value="22900.66" table:style-name="ce13">
            <text:p><text:s/>22.900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ONSOLATA COSTA DE OLIVEIRA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SECRETARIA DO TRIBUNAL PLENO</text:p>
          </table:table-cell>
          <table:table-cell office:value-type="float" office:value="3178.91" table:style-name="ce13">
            <text:p><text:s/>3.178,91<text:s/></text:p>
          </table:table-cell>
          <table:table-cell office:value-type="float" office:value="445.05" table:style-name="ce13">
            <text:p><text:s/>445,05<text:s/></text:p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062.85" table:style-name="ce13">
            <text:p><text:s/>6.062,85<text:s/></text:p>
          </table:table-cell>
          <table:table-cell office:value-type="float" office:value="-445.05" table:style-name="ce13">
            <text:p><text:s/>(445,05)</text:p>
          </table:table-cell>
          <table:table-cell office:value-type="float" office:value="-327.5" table:style-name="ce13">
            <text:p><text:s/>(327,5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72.55" table:style-name="ce13">
            <text:p><text:s/>(772,55)</text:p>
          </table:table-cell>
          <table:table-cell office:value-type="float" office:value="5290.3" table:style-name="ce13">
            <text:p><text:s/>5.290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CRISTINA RODRIGUES TREU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952.39" table:style-name="ce13">
            <text:p><text:s/>3.952,39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464.81" table:style-name="ce13">
            <text:p><text:s/>9.464,81<text:s/></text:p>
          </table:table-cell>
          <table:table-cell office:value-type="float" office:value="29577.16" table:style-name="ce13">
            <text:p><text:s/>29.577,1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027.38" table:style-name="ce13">
            <text:p><text:s/>(4.027,3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04.33" table:style-name="ce13">
            <text:p><text:s/>(4.904,33)</text:p>
          </table:table-cell>
          <table:table-cell office:value-type="float" office:value="24672.83" table:style-name="ce13">
            <text:p><text:s/>24.672,8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DE FÁTIMA DA SILVA BORG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3480.04" table:style-name="ce13">
            <text:p><text:s/>3.480,0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651.83" table:style-name="ce13">
            <text:p><text:s/>11.651,83<text:s/></text:p>
          </table:table-cell>
          <table:table-cell office:value-type="float" office:value="34955.49" table:style-name="ce13">
            <text:p><text:s/>34.955,49<text:s/></text:p>
          </table:table-cell>
          <table:table-cell office:value-type="float" office:value="-2499.38" table:style-name="ce13">
            <text:p><text:s/>(2.499,38)</text:p>
          </table:table-cell>
          <table:table-cell office:value-type="float" office:value="-4260.49" table:style-name="ce13">
            <text:p><text:s/>(4.260,4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59.87" table:style-name="ce13">
            <text:p><text:s/>(6.759,87)</text:p>
          </table:table-cell>
          <table:table-cell office:value-type="float" office:value="28195.62" table:style-name="ce13">
            <text:p><text:s/>28.195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DE JESUS SANTAN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1595.04" table:style-name="ce13">
            <text:p><text:s/>1.595,04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287.99" table:style-name="ce13">
            <text:p><text:s/>15.287,99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555.35" table:style-name="ce13">
            <text:p><text:s/>(2.555,3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50.3900000000003" table:style-name="ce13">
            <text:p><text:s/>(4.150,39)</text:p>
          </table:table-cell>
          <table:table-cell office:value-type="float" office:value="11137.6" table:style-name="ce13">
            <text:p><text:s/>11.137,6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DE LOURDES MARTINS FREITAS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OUVIDORIA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5825.79" table:style-name="ce13">
            <text:p><text:s/>5.825,79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304.17" table:style-name="ce13">
            <text:p><text:s/>11.304,17<text:s/></text:p>
          </table:table-cell>
          <table:table-cell office:value-type="float" office:value="37273.93" table:style-name="ce13">
            <text:p><text:s/>37.273,93<text:s/></text:p>
          </table:table-cell>
          <table:table-cell office:value-type="float" office:value="-2178.6999999999998" table:style-name="ce13">
            <text:p><text:s/>(2.178,70)</text:p>
          </table:table-cell>
          <table:table-cell office:value-type="float" office:value="-5332.33" table:style-name="ce13">
            <text:p><text:s/>(5.332,3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11.03" table:style-name="ce13">
            <text:p><text:s/>(7.511,03)</text:p>
          </table:table-cell>
          <table:table-cell office:value-type="float" office:value="29762.9" table:style-name="ce13">
            <text:p><text:s/>29.762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DIVINA RODRIGUES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538.22" table:style-name="ce13">
            <text:p><text:s/>3.538,2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999.05" table:style-name="ce13">
            <text:p><text:s/>7.999,05<text:s/></text:p>
          </table:table-cell>
          <table:table-cell office:value-type="float" office:value="23997.14" table:style-name="ce13">
            <text:p><text:s/>23.997,14<text:s/></text:p>
          </table:table-cell>
          <table:table-cell office:value-type="float" office:value="-1293.96" table:style-name="ce13">
            <text:p><text:s/>(1.293,96)</text:p>
          </table:table-cell>
          <table:table-cell office:value-type="float" office:value="-3158.68" table:style-name="ce13">
            <text:p><text:s/>(3.158,6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52.6400000000003" table:style-name="ce13">
            <text:p><text:s/>(4.452,64)</text:p>
          </table:table-cell>
          <table:table-cell office:value-type="float" office:value="19544.5" table:style-name="ce13">
            <text:p><text:s/>19.544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DO CARMO NETA ARANT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376.2199999999998" table:style-name="ce13">
            <text:p><text:s/>2.376,2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229.26" table:style-name="ce13">
            <text:p><text:s/>7.229,26<text:s/></text:p>
          </table:table-cell>
          <table:table-cell office:value-type="float" office:value="21687.78" table:style-name="ce13">
            <text:p><text:s/>21.687,78<text:s/></text:p>
          </table:table-cell>
          <table:table-cell office:value-type="float" office:value="-1039.93" table:style-name="ce13">
            <text:p><text:s/>(1.039,93)</text:p>
          </table:table-cell>
          <table:table-cell office:value-type="float" office:value="-2229.42" table:style-name="ce13">
            <text:p><text:s/>(2.229,4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69.35" table:style-name="ce13">
            <text:p><text:s/>(3.269,35)</text:p>
          </table:table-cell>
          <table:table-cell office:value-type="float" office:value="18418.43" table:style-name="ce13">
            <text:p><text:s/>18.418,4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DORALICE SATYRO BONAVIDES HALLE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3997.83" table:style-name="ce13">
            <text:p><text:s/>3.997,8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220.47" table:style-name="ce13">
            <text:p><text:s/>12.220,47<text:s/></text:p>
          </table:table-cell>
          <table:table-cell office:value-type="float" office:value="36661.410000000003" table:style-name="ce13">
            <text:p><text:s/>36.661,41<text:s/></text:p>
          </table:table-cell>
          <table:table-cell office:value-type="float" office:value="-2687.03" table:style-name="ce13">
            <text:p><text:s/>(2.687,03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87.03" table:style-name="ce13">
            <text:p><text:s/>(2.687,03)</text:p>
          </table:table-cell>
          <table:table-cell office:value-type="float" office:value="33974.379999999997" table:style-name="ce13">
            <text:p><text:s/>33.974,3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EUGÊNIA WITZLER ANTUNES RIBEI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6835.43" table:style-name="ce13">
            <text:p><text:s/>6.835,4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004.29" table:style-name="ce13">
            <text:p><text:s/>13.004,29<text:s/></text:p>
          </table:table-cell>
          <table:table-cell office:value-type="float" office:value="40282.83" table:style-name="ce13">
            <text:p><text:s/>40.282,83<text:s/></text:p>
          </table:table-cell>
          <table:table-cell office:value-type="float" office:value="-3194.36" table:style-name="ce13">
            <text:p><text:s/>(3.194,36)</text:p>
          </table:table-cell>
          <table:table-cell office:value-type="float" office:value="-5738.19" table:style-name="ce13">
            <text:p><text:s/>(5.738,1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932.5499999999993" table:style-name="ce13">
            <text:p><text:s/>(8.932,55)</text:p>
          </table:table-cell>
          <table:table-cell office:value-type="float" office:value="31350.28" table:style-name="ce13">
            <text:p><text:s/>31.350,2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JOSÉ MATOS DE SOUZ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O PROCESSO JUDICIAL ELETRÔNICO</text:p>
          </table:table-cell>
          <table:table-cell office:value-type="float" office:value="18935.099999999999" table:style-name="ce13">
            <text:p><text:s/>18.935,1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88.14" table:style-name="ce13">
            <text:p><text:s/>888,14<text:s/></text:p>
          </table:table-cell>
          <table:table-cell office:value-type="string" table:style-name="ce13">
            <text:p/>
          </table:table-cell>
          <table:table-cell office:value-type="float" office:value="22467.79" table:style-name="ce13">
            <text:p><text:s/>22.467,79<text:s/></text:p>
          </table:table-cell>
          <table:table-cell office:value-type="float" office:value="-2618.1" table:style-name="ce13">
            <text:p><text:s/>(2.618,10)</text:p>
          </table:table-cell>
          <table:table-cell office:value-type="float" office:value="-3899.94" table:style-name="ce13">
            <text:p><text:s/>(3.899,9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18.04" table:style-name="ce13">
            <text:p><text:s/>(6.518,04)</text:p>
          </table:table-cell>
          <table:table-cell office:value-type="float" office:value="15949.75" table:style-name="ce13">
            <text:p><text:s/>15.949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LEONOR ROCHA</text:p>
          </table:table-cell>
          <table:table-cell office:value-type="string" table:style-name="ce9">
            <text:p>SECRETÁRIO-GERAL - CJ-04</text:p>
          </table:table-cell>
          <table:table-cell office:value-type="string" table:style-name="ce9">
            <text:p>SECRETARIA-GERAL JUDICIÁRIA</text:p>
          </table:table-cell>
          <table:table-cell office:value-type="float" office:value="20690.91" table:style-name="ce13">
            <text:p><text:s/>20.690,91<text:s/></text:p>
          </table:table-cell>
          <table:table-cell office:value-type="float" office:value="5922.06" table:style-name="ce13">
            <text:p><text:s/>5.922,06<text:s/></text:p>
          </table:table-cell>
          <table:table-cell office:value-type="float" office:value="10064.73" table:style-name="ce13">
            <text:p><text:s/>10.064,7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8558.3" table:style-name="ce13">
            <text:p><text:s/>28.558,30<text:s/></text:p>
          </table:table-cell>
          <table:table-cell office:value-type="float" office:value="16677.580000000002" table:style-name="ce13">
            <text:p><text:s/>16.677,58<text:s/></text:p>
          </table:table-cell>
          <table:table-cell office:value-type="float" office:value="83096.320000000007" table:style-name="ce13">
            <text:p><text:s/>83.096,32<text:s/></text:p>
          </table:table-cell>
          <table:table-cell office:value-type="float" office:value="-3322.55" table:style-name="ce13">
            <text:p><text:s/>(3.322,55)</text:p>
          </table:table-cell>
          <table:table-cell office:value-type="float" office:value="-14226.12" table:style-name="ce13">
            <text:p><text:s/>(14.226,1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7548.669999999998" table:style-name="ce13">
            <text:p><text:s/>(17.548,67)</text:p>
          </table:table-cell>
          <table:table-cell office:value-type="float" office:value="65547.649999999994" table:style-name="ce13">
            <text:p><text:s/>65.547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LUCIA NAKAMATSU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6390.32" table:style-name="ce13">
            <text:p><text:s/>6.390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195.16" table:style-name="ce13">
            <text:p><text:s/>3.195,16<text:s/></text:p>
          </table:table-cell>
          <table:table-cell office:value-type="float" office:value="9585.48" table:style-name="ce13">
            <text:p><text:s/>9.585,48<text:s/></text:p>
          </table:table-cell>
          <table:table-cell office:value-type="string" table:style-name="ce13">
            <text:p/>
          </table:table-cell>
          <table:table-cell office:value-type="float" office:value="-357.7" table:style-name="ce13">
            <text:p><text:s/>(357,7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7.7" table:style-name="ce13">
            <text:p><text:s/>(357,70)</text:p>
          </table:table-cell>
          <table:table-cell office:value-type="float" office:value="9227.7800000000007" table:style-name="ce13">
            <text:p><text:s/>9.227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MARTA DE FIGUEIREDO MIRANDA MASCARENHA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6393.84" table:style-name="ce13">
            <text:p><text:s/>16.393,84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380.08" table:style-name="ce13">
            <text:p><text:s/>9.380,08<text:s/></text:p>
          </table:table-cell>
          <table:table-cell office:value-type="float" office:value="29322.98" table:style-name="ce13">
            <text:p><text:s/>29.322,9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777.66" table:style-name="ce13">
            <text:p><text:s/>(3.777,6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54.6099999999997" table:style-name="ce13">
            <text:p><text:s/>(4.654,61)</text:p>
          </table:table-cell>
          <table:table-cell office:value-type="float" office:value="24668.37" table:style-name="ce13">
            <text:p><text:s/>24.668,3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PAIXÃO INÁCIA DO AMARAL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6140.96" table:style-name="ce13">
            <text:p><text:s/>16.140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070.48" table:style-name="ce13">
            <text:p><text:s/>8.070,48<text:s/></text:p>
          </table:table-cell>
          <table:table-cell office:value-type="float" office:value="24211.439999999999" table:style-name="ce13">
            <text:p><text:s/>24.211,44<text:s/></text:p>
          </table:table-cell>
          <table:table-cell office:value-type="float" office:value="-1317.53" table:style-name="ce13">
            <text:p><text:s/>(1.317,53)</text:p>
          </table:table-cell>
          <table:table-cell office:value-type="float" office:value="-2667.89" table:style-name="ce13">
            <text:p><text:s/>(2.667,8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85.42" table:style-name="ce13">
            <text:p><text:s/>(3.985,42)</text:p>
          </table:table-cell>
          <table:table-cell office:value-type="float" office:value="20226.02" table:style-name="ce13">
            <text:p><text:s/>20.226,0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REGINA ALV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3062.13" table:style-name="ce13">
            <text:p><text:s/>3.062,1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752.62" table:style-name="ce13">
            <text:p><text:s/>11.752,62<text:s/></text:p>
          </table:table-cell>
          <table:table-cell office:value-type="float" office:value="35257.86" table:style-name="ce13">
            <text:p><text:s/>35.257,86<text:s/></text:p>
          </table:table-cell>
          <table:table-cell office:value-type="float" office:value="-2532.64" table:style-name="ce13">
            <text:p><text:s/>(2.532,64)</text:p>
          </table:table-cell>
          <table:table-cell office:value-type="float" office:value="-4358.91" table:style-name="ce13">
            <text:p><text:s/>(4.358,9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91.55" table:style-name="ce13">
            <text:p><text:s/>(6.891,55)</text:p>
          </table:table-cell>
          <table:table-cell office:value-type="float" office:value="28366.31" table:style-name="ce13">
            <text:p><text:s/>28.366,3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SILENE PEIXOTO CAVALCANT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4590.8100000000004" table:style-name="ce13">
            <text:p><text:s/>4.590,8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516.96" table:style-name="ce13">
            <text:p><text:s/>12.516,96<text:s/></text:p>
          </table:table-cell>
          <table:table-cell office:value-type="float" office:value="37550.879999999997" table:style-name="ce13">
            <text:p><text:s/>37.550,88<text:s/></text:p>
          </table:table-cell>
          <table:table-cell office:value-type="float" office:value="-2784.87" table:style-name="ce13">
            <text:p><text:s/>(2.784,87)</text:p>
          </table:table-cell>
          <table:table-cell office:value-type="float" office:value="-4709.93" table:style-name="ce13">
            <text:p><text:s/>(4.709,9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94.8" table:style-name="ce13">
            <text:p><text:s/>(7.494,80)</text:p>
          </table:table-cell>
          <table:table-cell office:value-type="float" office:value="30056.080000000002" table:style-name="ce13">
            <text:p><text:s/>30.056,0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TOMAZIA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527.9499999999998" table:style-name="ce13">
            <text:p><text:s/>2.527,9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305.13" table:style-name="ce13">
            <text:p><text:s/>7.305,13<text:s/></text:p>
          </table:table-cell>
          <table:table-cell office:value-type="float" office:value="21915.38" table:style-name="ce13">
            <text:p><text:s/>21.915,38<text:s/></text:p>
          </table:table-cell>
          <table:table-cell office:value-type="float" office:value="-1064.96" table:style-name="ce13">
            <text:p><text:s/>(1.064,96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64.96" table:style-name="ce13">
            <text:p><text:s/>(1.064,96)</text:p>
          </table:table-cell>
          <table:table-cell office:value-type="float" office:value="20850.419999999998" table:style-name="ce13">
            <text:p><text:s/>20.850,4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 VANDA 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134.56" table:style-name="ce13">
            <text:p><text:s/>2.134,5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297.22" table:style-name="ce13">
            <text:p><text:s/>7.297,22<text:s/></text:p>
          </table:table-cell>
          <table:table-cell office:value-type="float" office:value="21891.65" table:style-name="ce13">
            <text:p><text:s/>21.891,65<text:s/></text:p>
          </table:table-cell>
          <table:table-cell office:value-type="float" office:value="-1062.3499999999999" table:style-name="ce13">
            <text:p><text:s/>(1.062,35)</text:p>
          </table:table-cell>
          <table:table-cell office:value-type="float" office:value="-2836.36" table:style-name="ce13">
            <text:p><text:s/>(2.836,3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98.71" table:style-name="ce13">
            <text:p><text:s/>(3.898,71)</text:p>
          </table:table-cell>
          <table:table-cell office:value-type="float" office:value="17992.939999999999" table:style-name="ce13">
            <text:p><text:s/>17.992,9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NA RIVERO ARAÚJO SILVA</text:p>
          </table:table-cell>
          <table:table-cell office:value-type="string" table:style-name="ce9">
            <text:p>ANALISTA JUDICIÁRIO - NÍVEL SUPERIOR C11</text:p>
          </table:table-cell>
          <table:table-cell office:value-type="string" table:style-name="ce9">
            <text:p>VARA DO TRABALHO DE BATAGUASSU</text:p>
          </table:table-cell>
          <table:table-cell office:value-type="float" office:value="22344.93" table:style-name="ce13">
            <text:p><text:s/>22.344,9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527.67" table:style-name="ce13">
            <text:p><text:s/>23.527,67<text:s/></text:p>
          </table:table-cell>
          <table:table-cell office:value-type="float" office:value="-3192.44" table:style-name="ce13">
            <text:p><text:s/>(3.192,44)</text:p>
          </table:table-cell>
          <table:table-cell office:value-type="float" office:value="-4381.97" table:style-name="ce13">
            <text:p><text:s/>(4.381,9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74.41" table:style-name="ce13">
            <text:p><text:s/>(7.574,41)</text:p>
          </table:table-cell>
          <table:table-cell office:value-type="float" office:value="15953.26" table:style-name="ce13">
            <text:p><text:s/>15.953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ANA TEIXEIRA RAMALH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JARDIM</text:p>
          </table:table-cell>
          <table:table-cell office:value-type="float" office:value="16393.84" table:style-name="ce13">
            <text:p><text:s/>16.393,84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61.08000000000001" table:style-name="ce13">
            <text:p><text:s/>161,08<text:s/></text:p>
          </table:table-cell>
          <table:table-cell office:value-type="string" table:style-name="ce13">
            <text:p/>
          </table:table-cell>
          <table:table-cell office:value-type="float" office:value="20103.98" table:style-name="ce13">
            <text:p><text:s/>20.103,9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829.79" table:style-name="ce13">
            <text:p><text:s/>(3.829,7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06.74" table:style-name="ce13">
            <text:p><text:s/>(4.706,74)</text:p>
          </table:table-cell>
          <table:table-cell office:value-type="float" office:value="15397.24" table:style-name="ce13">
            <text:p><text:s/>15.397,2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LENE MACHADO FRANCO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2485.04" table:style-name="ce13">
            <text:p><text:s/>12.485,0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667.78" table:style-name="ce13">
            <text:p><text:s/>13.667,78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114.81" table:style-name="ce13">
            <text:p><text:s/>(2.114,8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91.6" table:style-name="ce13">
            <text:p><text:s/>(3.691,60)</text:p>
          </table:table-cell>
          <table:table-cell office:value-type="float" office:value="9976.18" table:style-name="ce13">
            <text:p><text:s/>9.976,1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LU HIGA WEBER DO CA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4841.5200000000004" table:style-name="ce13">
            <text:p><text:s/>4.841,5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650.7000000000007" table:style-name="ce13">
            <text:p><text:s/>8.650,70<text:s/></text:p>
          </table:table-cell>
          <table:table-cell office:value-type="float" office:value="25952.09" table:style-name="ce13">
            <text:p><text:s/>25.952,09<text:s/></text:p>
          </table:table-cell>
          <table:table-cell office:value-type="float" office:value="-1509" table:style-name="ce13">
            <text:p><text:s/>(1.509,00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09" table:style-name="ce13">
            <text:p><text:s/>(1.509,00)</text:p>
          </table:table-cell>
          <table:table-cell office:value-type="float" office:value="24443.09" table:style-name="ce13">
            <text:p><text:s/>24.443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NA GUIDI RODRIGUES</text:p>
          </table:table-cell>
          <table:table-cell office:value-type="string" table:style-name="ce9">
            <text:p>ANALISTA JUDICIÁRIO - NÍVEL SUPERIOR A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4502.73" table:style-name="ce13">
            <text:p><text:s/>14.502,7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620.689999999999" table:style-name="ce13">
            <text:p><text:s/>16.620,6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99.98" table:style-name="ce13">
            <text:p><text:s/>(2.699,9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76.93" table:style-name="ce13">
            <text:p><text:s/>(3.576,93)</text:p>
          </table:table-cell>
          <table:table-cell office:value-type="float" office:value="13043.76" table:style-name="ce13">
            <text:p><text:s/>13.043,7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NALDO MARQUE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334.05" table:style-name="ce13">
            <text:p><text:s/>23.334,05<text:s/></text:p>
          </table:table-cell>
          <table:table-cell office:value-type="float" office:value="8008.63" table:style-name="ce13">
            <text:p><text:s/>8.008,63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3644.91" table:style-name="ce13">
            <text:p><text:s/>13.644,91<text:s/></text:p>
          </table:table-cell>
          <table:table-cell office:value-type="float" office:value="46170.33" table:style-name="ce13">
            <text:p><text:s/>46.170,33<text:s/></text:p>
          </table:table-cell>
          <table:table-cell office:value-type="float" office:value="-4052.87" table:style-name="ce13">
            <text:p><text:s/>(4.052,87)</text:p>
          </table:table-cell>
          <table:table-cell office:value-type="float" office:value="-6463.33" table:style-name="ce13">
            <text:p><text:s/>(6.463,3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516.2" table:style-name="ce13">
            <text:p><text:s/>(10.516,20)</text:p>
          </table:table-cell>
          <table:table-cell office:value-type="float" office:value="35654.129999999997" table:style-name="ce13">
            <text:p><text:s/>35.654,1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NÊS CARNEIRO DE ALMEID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COXIM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109.62" table:style-name="ce13">
            <text:p><text:s/>16.109,62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624.88" table:style-name="ce13">
            <text:p><text:s/>(2.624,8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19.92" table:style-name="ce13">
            <text:p><text:s/>(4.219,92)</text:p>
          </table:table-cell>
          <table:table-cell office:value-type="float" office:value="11889.7" table:style-name="ce13">
            <text:p><text:s/>11.889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NEZ COSTA DE OLIVEIR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GERAL DA PRESIDÊNCI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83.1600000000001" table:style-name="ce13">
            <text:p><text:s/>1.183,16<text:s/></text:p>
          </table:table-cell>
          <table:table-cell office:value-type="float" office:value="4732.22" table:style-name="ce13">
            <text:p><text:s/>4.732,2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732.22" table:style-name="ce13">
            <text:p><text:s/>4.732,22<text:s/></text:p>
          </table:table-cell>
          <table:table-cell office:value-type="float" office:value="1565.35" table:style-name="ce13">
            <text:p><text:s/>1.565,35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OZAN RODRIGUES DO PRAD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8408.2900000000009" table:style-name="ce13">
            <text:p><text:s/>8.408,29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5170.39" table:style-name="ce13">
            <text:p><text:s/>15.170,39<text:s/></text:p>
          </table:table-cell>
          <table:table-cell office:value-type="float" office:value="47570.85" table:style-name="ce13">
            <text:p><text:s/>47.570,8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7406.61" table:style-name="ce13">
            <text:p><text:s/>(7.406,6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83.56" table:style-name="ce13">
            <text:p><text:s/>(8.283,56)</text:p>
          </table:table-cell>
          <table:table-cell office:value-type="float" office:value="39287.29" table:style-name="ce13">
            <text:p><text:s/>39.287,2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SA EXEL DE ARAÚJO BRAG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20453.77" table:style-name="ce13">
            <text:p><text:s/>20.453,7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226.89" table:style-name="ce13">
            <text:p><text:s/>10.226,89<text:s/></text:p>
          </table:table-cell>
          <table:table-cell office:value-type="float" office:value="31863.4" table:style-name="ce13">
            <text:p><text:s/>31.863,40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3836.86" table:style-name="ce13">
            <text:p><text:s/>(3.836,8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41.2" table:style-name="ce13">
            <text:p><text:s/>(6.741,20)</text:p>
          </table:table-cell>
          <table:table-cell office:value-type="float" office:value="25122.2" table:style-name="ce13">
            <text:p><text:s/>25.122,2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SA SAYURI NISHIMUR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VARA DO TRABALHO DE COXIM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4645.84" table:style-name="ce13">
            <text:p><text:s/>4.645,84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338.79" table:style-name="ce13">
            <text:p><text:s/>18.338,7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212.54" table:style-name="ce13">
            <text:p><text:s/>(3.212,5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89.49" table:style-name="ce13">
            <text:p><text:s/>(4.089,49)</text:p>
          </table:table-cell>
          <table:table-cell office:value-type="float" office:value="14249.3" table:style-name="ce13">
            <text:p><text:s/>14.249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STELA JORI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239.02" table:style-name="ce13">
            <text:p><text:s/>3.239,0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9.02" table:style-name="ce13">
            <text:p><text:s/>3.239,02<text:s/></text:p>
          </table:table-cell>
          <table:table-cell office:value-type="float" office:value="3726.54" table:style-name="ce13">
            <text:p><text:s/>3.726,54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ITÔNIO BARRETO DE ALMEID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2411.65" table:style-name="ce13">
            <text:p><text:s/>2.411,65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261.57" table:style-name="ce13">
            <text:p><text:s/>18.261,57<text:s/></text:p>
          </table:table-cell>
          <table:table-cell office:value-type="float" office:value="-1974.32" table:style-name="ce13">
            <text:p><text:s/>(1.974,32)</text:p>
          </table:table-cell>
          <table:table-cell office:value-type="float" office:value="-3164.51" table:style-name="ce13">
            <text:p><text:s/>(3.164,5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38.83" table:style-name="ce13">
            <text:p><text:s/>(5.138,83)</text:p>
          </table:table-cell>
          <table:table-cell office:value-type="float" office:value="13122.74" table:style-name="ce13">
            <text:p><text:s/>13.122,7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LENE DOS SANTOS FERREIR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COXIM</text:p>
          </table:table-cell>
          <table:table-cell office:value-type="float" office:value="5926.37" table:style-name="ce13">
            <text:p><text:s/>5.926,37<text:s/></text:p>
          </table:table-cell>
          <table:table-cell office:value-type="float" office:value="829.69" table:style-name="ce13">
            <text:p><text:s/>829,69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995.08" table:style-name="ce13">
            <text:p><text:s/>9.995,08<text:s/></text:p>
          </table:table-cell>
          <table:table-cell office:value-type="float" office:value="-829.69" table:style-name="ce13">
            <text:p><text:s/>(829,69)</text:p>
          </table:table-cell>
          <table:table-cell office:value-type="float" office:value="-1310.27" table:style-name="ce13">
            <text:p><text:s/>(1.310,2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39.96" table:style-name="ce13">
            <text:p><text:s/>(2.139,96)</text:p>
          </table:table-cell>
          <table:table-cell office:value-type="float" office:value="7855.12" table:style-name="ce13">
            <text:p><text:s/>7.855,1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LENE GARCIA AFONS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4263.83" table:style-name="ce13">
            <text:p><text:s/>4.263,8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361.85" table:style-name="ce13">
            <text:p><text:s/>8.361,85<text:s/></text:p>
          </table:table-cell>
          <table:table-cell office:value-type="float" office:value="25085.55" table:style-name="ce13">
            <text:p><text:s/>25.085,55<text:s/></text:p>
          </table:table-cell>
          <table:table-cell office:value-type="float" office:value="-1413.68" table:style-name="ce13">
            <text:p><text:s/>(1.413,68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13.68" table:style-name="ce13">
            <text:p><text:s/>(1.413,68)</text:p>
          </table:table-cell>
          <table:table-cell office:value-type="float" office:value="23671.87" table:style-name="ce13">
            <text:p><text:s/>23.671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LEY TSIEKO YOZA</text:p>
          </table:table-cell>
          <table:table-cell office:value-type="string" table:style-name="ce9">
            <text:p>ASSISTENTE DE COORDENADOR - FC-05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19988.82" table:style-name="ce13">
            <text:p><text:s/>19.988,82<text:s/></text:p>
          </table:table-cell>
          <table:table-cell office:value-type="float" office:value="876.95" table:style-name="ce13">
            <text:p><text:s/>876,9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177.57" table:style-name="ce13">
            <text:p><text:s/>11.177,57<text:s/></text:p>
          </table:table-cell>
          <table:table-cell office:value-type="float" office:value="35592.400000000001" table:style-name="ce13">
            <text:p><text:s/>35.592,4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262.7" table:style-name="ce13">
            <text:p><text:s/>(5.262,7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39.65" table:style-name="ce13">
            <text:p><text:s/>(6.139,65)</text:p>
          </table:table-cell>
          <table:table-cell office:value-type="float" office:value="29452.75" table:style-name="ce13">
            <text:p><text:s/>29.452,75<text:s/></text:p>
          </table:table-cell>
          <table:table-cell office:value-type="string" table:style-name="ce13">
            <text:p/>
          </table:table-cell>
          <table:table-cell office:value-type="float" office:value="3001.31" table:style-name="ce15">
            <text:p><text:s/>3.001,31<text:s/></text:p>
          </table:table-cell>
          <table:table-cell table:number-columns-repeated="16366"/>
        </table:table-row>
        <table:table-row table:style-name="ro6">
          <table:table-cell office:value-type="string" table:style-name="ce10">
            <text:p>MARLI DE SOUZA NOTARI</text:p>
          </table:table-cell>
          <table:table-cell office:value-type="string" table:style-name="ce9">
            <text:p>ASSISTENTE DE DIVISÃO - FC-04</text:p>
          </table:table-cell>
          <table:table-cell office:value-type="string" table:style-name="ce9">
            <text:p>SECRETARIA DO TRIBUNAL PLENO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2920.13" table:style-name="ce13">
            <text:p><text:s/>2.920,13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529.25" table:style-name="ce13">
            <text:p><text:s/>5.529,25<text:s/></text:p>
          </table:table-cell>
          <table:table-cell office:value-type="float" office:value="7855.36" table:style-name="ce13">
            <text:p><text:s/>7.855,36<text:s/></text:p>
          </table:table-cell>
          <table:table-cell office:value-type="float" office:value="32053.97" table:style-name="ce13">
            <text:p><text:s/>32.053,97<text:s/></text:p>
          </table:table-cell>
          <table:table-cell office:value-type="float" office:value="-1775.9" table:style-name="ce13">
            <text:p><text:s/>(1.775,90)</text:p>
          </table:table-cell>
          <table:table-cell office:value-type="float" office:value="-3925.87" table:style-name="ce13">
            <text:p><text:s/>(3.925,8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01.77" table:style-name="ce13">
            <text:p><text:s/>(5.701,77)</text:p>
          </table:table-cell>
          <table:table-cell office:value-type="float" office:value="26352.2" table:style-name="ce13">
            <text:p><text:s/>26.352,2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LON LEITE DE ALBUQUERQUE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93.64" table:style-name="ce13">
            <text:p><text:s/>13.793,6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185.46" table:style-name="ce13">
            <text:p><text:s/>(2.185,4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62.41" table:style-name="ce13">
            <text:p><text:s/>(3.062,41)</text:p>
          </table:table-cell>
          <table:table-cell office:value-type="float" office:value="10731.23" table:style-name="ce13">
            <text:p><text:s/>10.731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LUCE BORGES ALBUQUERQUE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692.95" table:style-name="ce13">
            <text:p><text:s/>13.692,9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314.19" table:style-name="ce13">
            <text:p><text:s/>(2.314,1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91.14" table:style-name="ce13">
            <text:p><text:s/>(3.191,14)</text:p>
          </table:table-cell>
          <table:table-cell office:value-type="float" office:value="10501.81" table:style-name="ce13">
            <text:p><text:s/>10.501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TA CARMONA GOME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2868.31" table:style-name="ce13">
            <text:p><text:s/>2.868,31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767.75" table:style-name="ce13">
            <text:p><text:s/>8.767,75<text:s/></text:p>
          </table:table-cell>
          <table:table-cell office:value-type="float" office:value="27485.98" table:style-name="ce13">
            <text:p><text:s/>27.485,98<text:s/></text:p>
          </table:table-cell>
          <table:table-cell office:value-type="float" office:value="-2060.37" table:style-name="ce13">
            <text:p><text:s/>(2.060,37)</text:p>
          </table:table-cell>
          <table:table-cell office:value-type="float" office:value="-3318.56" table:style-name="ce13">
            <text:p><text:s/>(3.318,5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78.93" table:style-name="ce13">
            <text:p><text:s/>(5.378,93)</text:p>
          </table:table-cell>
          <table:table-cell office:value-type="float" office:value="22107.05" table:style-name="ce13">
            <text:p><text:s/>22.107,0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RTA OLIVEIRA FERNANDE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283.25" table:style-name="ce13">
            <text:p><text:s/>7.283,25<text:s/></text:p>
          </table:table-cell>
          <table:table-cell office:value-type="float" office:value="23032.48" table:style-name="ce13">
            <text:p><text:s/>23.032,48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682.19" table:style-name="ce13">
            <text:p><text:s/>(2.682,1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77.2299999999996" table:style-name="ce13">
            <text:p><text:s/>(4.277,23)</text:p>
          </table:table-cell>
          <table:table-cell office:value-type="float" office:value="18755.25" table:style-name="ce13">
            <text:p><text:s/>18.755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TEUS COMINETTI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ÇÃO DE SUSTENTABILIDADE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488.61" table:style-name="ce13">
            <text:p><text:s/>7.488,61<text:s/></text:p>
          </table:table-cell>
          <table:table-cell office:value-type="float" office:value="23648.57" table:style-name="ce13">
            <text:p><text:s/>23.648,5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992.61" table:style-name="ce13">
            <text:p><text:s/>(2.992,6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69.56" table:style-name="ce13">
            <text:p><text:s/>(3.869,56)</text:p>
          </table:table-cell>
          <table:table-cell office:value-type="float" office:value="19779.009999999998" table:style-name="ce13">
            <text:p><text:s/>19.779,0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TEUS SLAVEC ESTEVÃ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DIVISÃO DE POLÍCIA JUDICIAL</text:p>
          </table:table-cell>
          <table:table-cell office:value-type="float" office:value="9471.7999999999993" table:style-name="ce13">
            <text:p><text:s/>9.471,8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735.8999999999996" table:style-name="ce13">
            <text:p><text:s/>4.735,90<text:s/></text:p>
          </table:table-cell>
          <table:table-cell office:value-type="float" office:value="15390.44" table:style-name="ce13">
            <text:p><text:s/>15.390,4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32.71" table:style-name="ce13">
            <text:p><text:s/>(1.432,7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09.66" table:style-name="ce13">
            <text:p><text:s/>(2.309,66)</text:p>
          </table:table-cell>
          <table:table-cell office:value-type="float" office:value="13080.78" table:style-name="ce13">
            <text:p><text:s/>13.080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URO MÁRCIO SAKAI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434.7" table:style-name="ce13">
            <text:p><text:s/>12.434,7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756.57" table:style-name="ce13">
            <text:p><text:s/>7.756,57<text:s/></text:p>
          </table:table-cell>
          <table:table-cell office:value-type="float" office:value="6948.26" table:style-name="ce13">
            <text:p><text:s/>6.948,26<text:s/></text:p>
          </table:table-cell>
          <table:table-cell office:value-type="float" office:value="29784.080000000002" table:style-name="ce13">
            <text:p><text:s/>29.784,08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3542.51" table:style-name="ce13">
            <text:p><text:s/>(3.542,5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19.3" table:style-name="ce13">
            <text:p><text:s/>(5.119,30)</text:p>
          </table:table-cell>
          <table:table-cell office:value-type="float" office:value="24664.78" table:style-name="ce13">
            <text:p><text:s/>24.664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URO ROBERTO ROCHA MENDLOVITZ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4012.62" table:style-name="ce13">
            <text:p><text:s/>4.012,6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455.73" table:style-name="ce13">
            <text:p><text:s/>24.455,7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599.2" table:style-name="ce13">
            <text:p><text:s/>(5.599,2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76.15" table:style-name="ce13">
            <text:p><text:s/>(6.476,15)</text:p>
          </table:table-cell>
          <table:table-cell office:value-type="float" office:value="17979.580000000002" table:style-name="ce13">
            <text:p><text:s/>17.979,5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URO RODRIGUES SIMÕ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639.61" table:style-name="ce13">
            <text:p><text:s/>2.639,61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904.65" table:style-name="ce13">
            <text:p><text:s/>15.904,65<text:s/></text:p>
          </table:table-cell>
          <table:table-cell office:value-type="float" office:value="-1949.63" table:style-name="ce13">
            <text:p><text:s/>(1.949,63)</text:p>
          </table:table-cell>
          <table:table-cell office:value-type="float" office:value="-2523.14" table:style-name="ce13">
            <text:p><text:s/>(2.523,1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72.7700000000004" table:style-name="ce13">
            <text:p><text:s/>(4.472,77)</text:p>
          </table:table-cell>
          <table:table-cell office:value-type="float" office:value="11431.88" table:style-name="ce13">
            <text:p><text:s/>11.431,8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URO ROGÉRIO RODRIGUES GOME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3373.94" table:style-name="ce13">
            <text:p><text:s/>3.373,94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548.18" table:style-name="ce13">
            <text:p><text:s/>7.548,18<text:s/></text:p>
          </table:table-cell>
          <table:table-cell office:value-type="float" office:value="-472.35" table:style-name="ce13">
            <text:p><text:s/>(472,35)</text:p>
          </table:table-cell>
          <table:table-cell office:value-type="float" office:value="-378.48" table:style-name="ce13">
            <text:p><text:s/>(378,4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50.83" table:style-name="ce13">
            <text:p><text:s/>(850,83)</text:p>
          </table:table-cell>
          <table:table-cell office:value-type="float" office:value="6697.35" table:style-name="ce13">
            <text:p><text:s/>6.697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X SANDER DE OLIVEIRA DA MOTA</text:p>
          </table:table-cell>
          <table:table-cell office:value-type="string" table:style-name="ce9">
            <text:p>ANALISTA JUDICIÁRIO - NÍVEL SUPERIOR A1</text:p>
          </table:table-cell>
          <table:table-cell office:value-type="string" table:style-name="ce9">
            <text:p>DIVISÃO DE GOVERNANÇA DE CONTRATAÇÕES</text:p>
          </table:table-cell>
          <table:table-cell office:value-type="float" office:value="3105.46" table:style-name="ce13">
            <text:p><text:s/>3.105,4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-913.94" table:style-name="ce13">
            <text:p><text:s/>(913,94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91.52" table:style-name="ce13">
            <text:p><text:s/>2.191,52<text:s/></text:p>
          </table:table-cell>
          <table:table-cell office:value-type="float" office:value="-275.70999999999998" table:style-name="ce13">
            <text:p><text:s/>(275,71)</text:p>
          </table:table-cell>
          <table:table-cell office:value-type="float" office:value="-34.909999999999997" table:style-name="ce13">
            <text:p><text:s/>(34,9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0.62" table:style-name="ce13">
            <text:p><text:s/>(310,62)</text:p>
          </table:table-cell>
          <table:table-cell office:value-type="float" office:value="1880.9" table:style-name="ce13">
            <text:p><text:s/>1.880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X VILALBA DE LIM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372.9" table:style-name="ce13">
            <text:p><text:s/>14.372,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490.86" table:style-name="ce13">
            <text:p><text:s/>16.490,8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19.04" table:style-name="ce13">
            <text:p><text:s/>(2.519,0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95.99" table:style-name="ce13">
            <text:p><text:s/>(3.395,99)</text:p>
          </table:table-cell>
          <table:table-cell office:value-type="float" office:value="13094.87" table:style-name="ce13">
            <text:p><text:s/>13.094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XWELL VAZ ROCH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DIVISÃO DE POLÍCIA JUDICIAL</text:p>
          </table:table-cell>
          <table:table-cell office:value-type="float" office:value="9572.39" table:style-name="ce13">
            <text:p><text:s/>9.572,3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690.35" table:style-name="ce13">
            <text:p><text:s/>11.690,35<text:s/></text:p>
          </table:table-cell>
          <table:table-cell office:value-type="float" office:value="-1161.77" table:style-name="ce13">
            <text:p><text:s/>(1.161,77)</text:p>
          </table:table-cell>
          <table:table-cell office:value-type="float" office:value="-1427.96" table:style-name="ce13">
            <text:p><text:s/>(1.427,9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89.73" table:style-name="ce13">
            <text:p><text:s/>(2.589,73)</text:p>
          </table:table-cell>
          <table:table-cell office:value-type="float" office:value="9100.6200000000008" table:style-name="ce13">
            <text:p><text:s/>9.100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AYCON JOSÉ CANCINI DE SOUZ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970.18" table:style-name="ce13">
            <text:p><text:s/>1.970,18<text:s/></text:p>
          </table:table-cell>
          <table:table-cell office:value-type="string" table:style-name="ce13">
            <text:p/>
          </table:table-cell>
          <table:table-cell office:value-type="float" office:value="17225.63" table:style-name="ce13">
            <text:p><text:s/>17.225,6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445.5700000000002" table:style-name="ce13">
            <text:p><text:s/>(2.445,5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22.52" table:style-name="ce13">
            <text:p><text:s/>(3.322,52)</text:p>
          </table:table-cell>
          <table:table-cell office:value-type="float" office:value="13903.11" table:style-name="ce13">
            <text:p><text:s/>13.903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ERIELLE MORANDI ALVES LOUREIRO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2485.04" table:style-name="ce13">
            <text:p><text:s/>12.485,04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425.68" table:style-name="ce13">
            <text:p><text:s/>7.425,68<text:s/></text:p>
          </table:table-cell>
          <table:table-cell office:value-type="float" office:value="23459.78" table:style-name="ce13">
            <text:p><text:s/>23.459,7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853.73" table:style-name="ce13">
            <text:p><text:s/>(2.853,7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30.68" table:style-name="ce13">
            <text:p><text:s/>(3.730,68)</text:p>
          </table:table-cell>
          <table:table-cell office:value-type="float" office:value="19729.099999999999" table:style-name="ce13">
            <text:p><text:s/>19.729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ERY LOUREIRO MELO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3393.85" table:style-name="ce13">
            <text:p><text:s/>3.393,8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3142.94" table:style-name="ce13">
            <text:p><text:s/>13.142,94<text:s/></text:p>
          </table:table-cell>
          <table:table-cell office:value-type="float" office:value="40611.56" table:style-name="ce13">
            <text:p><text:s/>40.611,5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102.5" table:style-name="ce13">
            <text:p><text:s/>(6.102,5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979.45" table:style-name="ce13">
            <text:p><text:s/>(6.979,45)</text:p>
          </table:table-cell>
          <table:table-cell office:value-type="float" office:value="33632.11" table:style-name="ce13">
            <text:p><text:s/>33.632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CHELI GRANDE CENEDESI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8365.36" table:style-name="ce13">
            <text:p><text:s/>8.365,36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5210.82" table:style-name="ce13">
            <text:p><text:s/>5.210,82<text:s/></text:p>
          </table:table-cell>
          <table:table-cell office:value-type="float" office:value="17750.419999999998" table:style-name="ce13">
            <text:p><text:s/>17.750,4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669.21" table:style-name="ce13">
            <text:p><text:s/>(1.669,2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46.16" table:style-name="ce13">
            <text:p><text:s/>(2.546,16)</text:p>
          </table:table-cell>
          <table:table-cell office:value-type="float" office:value="15204.26" table:style-name="ce13">
            <text:p><text:s/>15.204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CHELI RODOLFO DE LIMA</text:p>
          </table:table-cell>
          <table:table-cell office:value-type="string" table:style-name="ce9">
            <text:p>ANALISTA JUDICIÁRIO - NÍVEL SUPERIOR A2</text:p>
          </table:table-cell>
          <table:table-cell office:value-type="string" table:style-name="ce9">
            <text:p/>
          </table:table-cell>
          <table:table-cell office:value-type="float" office:value="14080.31" table:style-name="ce13">
            <text:p><text:s/>14.080,3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040.16" table:style-name="ce13">
            <text:p><text:s/>7.040,16<text:s/></text:p>
          </table:table-cell>
          <table:table-cell office:value-type="float" office:value="22303.21" table:style-name="ce13">
            <text:p><text:s/>22.303,2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745.96" table:style-name="ce13">
            <text:p><text:s/>(2.745,9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22.91" table:style-name="ce13">
            <text:p><text:s/>(3.622,91)</text:p>
          </table:table-cell>
          <table:table-cell office:value-type="float" office:value="18680.3" table:style-name="ce13">
            <text:p><text:s/>18.680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LAGRES ÁVILA BARSOTT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1870.01" table:style-name="ce13">
            <text:p><text:s/>1.870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164.94" table:style-name="ce13">
            <text:p><text:s/>7.164,94<text:s/></text:p>
          </table:table-cell>
          <table:table-cell office:value-type="float" office:value="21494.82" table:style-name="ce13">
            <text:p><text:s/>21.494,82<text:s/></text:p>
          </table:table-cell>
          <table:table-cell office:value-type="float" office:value="-1018.7" table:style-name="ce13">
            <text:p><text:s/>(1.018,70)</text:p>
          </table:table-cell>
          <table:table-cell office:value-type="float" office:value="-2252.02" table:style-name="ce13">
            <text:p><text:s/>(2.252,0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70.72" table:style-name="ce13">
            <text:p><text:s/>(3.270,72)</text:p>
          </table:table-cell>
          <table:table-cell office:value-type="float" office:value="18224.099999999999" table:style-name="ce13">
            <text:p><text:s/>18.224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LCIADES TORRES FIGUERED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7268.68" table:style-name="ce13">
            <text:p><text:s/>7.268,6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634.34" table:style-name="ce13">
            <text:p><text:s/>3.634,34<text:s/></text:p>
          </table:table-cell>
          <table:table-cell office:value-type="float" office:value="10903.02" table:style-name="ce13">
            <text:p><text:s/>10.903,02<text:s/></text:p>
          </table:table-cell>
          <table:table-cell office:value-type="string" table:style-name="ce13">
            <text:p/>
          </table:table-cell>
          <table:table-cell office:value-type="float" office:value="-968.73" table:style-name="ce13">
            <text:p><text:s/>(968,7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68.73" table:style-name="ce13">
            <text:p><text:s/>(968,73)</text:p>
          </table:table-cell>
          <table:table-cell office:value-type="float" office:value="9934.2900000000009" table:style-name="ce13">
            <text:p><text:s/>9.934,2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LENE MORANDI ALVES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1792.07" table:style-name="ce13">
            <text:p><text:s/>11.792,07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079.2" table:style-name="ce13">
            <text:p><text:s/>7.079,20<text:s/></text:p>
          </table:table-cell>
          <table:table-cell office:value-type="float" office:value="22420.33" table:style-name="ce13">
            <text:p><text:s/>22.420,3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767.44" table:style-name="ce13">
            <text:p><text:s/>(2.767,4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44.39" table:style-name="ce13">
            <text:p><text:s/>(3.644,39)</text:p>
          </table:table-cell>
          <table:table-cell office:value-type="float" office:value="18775.939999999999" table:style-name="ce13">
            <text:p><text:s/>18.775,9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RELLA GIROTO BELLINTANI COUTINH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AQUIDAUANA</text:p>
          </table:table-cell>
          <table:table-cell office:value-type="float" office:value="23416.65" table:style-name="ce13">
            <text:p><text:s/>23.416,6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534.61" table:style-name="ce13">
            <text:p><text:s/>25.534,6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313.46" table:style-name="ce13">
            <text:p><text:s/>(5.313,4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90.41" table:style-name="ce13">
            <text:p><text:s/>(6.190,41)</text:p>
          </table:table-cell>
          <table:table-cell office:value-type="float" office:value="19344.2" table:style-name="ce13">
            <text:p><text:s/>19.344,2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RIAM PORTO HED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786.83" table:style-name="ce13">
            <text:p><text:s/>3.786,8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123.35" table:style-name="ce13">
            <text:p><text:s/>8.123,35<text:s/></text:p>
          </table:table-cell>
          <table:table-cell office:value-type="float" office:value="24370.05" table:style-name="ce13">
            <text:p><text:s/>24.370,05<text:s/></text:p>
          </table:table-cell>
          <table:table-cell office:value-type="float" office:value="-1334.98" table:style-name="ce13">
            <text:p><text:s/>(1.334,98)</text:p>
          </table:table-cell>
          <table:table-cell office:value-type="float" office:value="-3215.76" table:style-name="ce13">
            <text:p><text:s/>(3.215,7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50.74" table:style-name="ce13">
            <text:p><text:s/>(4.550,74)</text:p>
          </table:table-cell>
          <table:table-cell office:value-type="float" office:value="19819.310000000001" table:style-name="ce13">
            <text:p><text:s/>19.819,3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RNA ESTHER CHINEN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801.36" table:style-name="ce13">
            <text:p><text:s/>3.801,36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961.32" table:style-name="ce13">
            <text:p><text:s/>19.961,3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881.58" table:style-name="ce13">
            <text:p><text:s/>(3.881,5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58.53" table:style-name="ce13">
            <text:p><text:s/>(4.758,53)</text:p>
          </table:table-cell>
          <table:table-cell office:value-type="float" office:value="15202.79" table:style-name="ce13">
            <text:p><text:s/>15.202,7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SAEL GENÍCIO NISHIMUR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1910.12" table:style-name="ce13">
            <text:p><text:s/>1.910,1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122.07" table:style-name="ce13">
            <text:p><text:s/>7.122,07<text:s/></text:p>
          </table:table-cell>
          <table:table-cell office:value-type="float" office:value="22548.94" table:style-name="ce13">
            <text:p><text:s/>22.548,94<text:s/></text:p>
          </table:table-cell>
          <table:table-cell office:value-type="float" office:value="-1876.54" table:style-name="ce13">
            <text:p><text:s/>(1.876,54)</text:p>
          </table:table-cell>
          <table:table-cell office:value-type="float" office:value="-2463.9899999999998" table:style-name="ce13">
            <text:p><text:s/>(2.463,9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40.53" table:style-name="ce13">
            <text:p><text:s/>(4.340,53)</text:p>
          </table:table-cell>
          <table:table-cell office:value-type="float" office:value="18208.41" table:style-name="ce13">
            <text:p><text:s/>18.208,4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IZAEL GOMES PEREIR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8315.07" table:style-name="ce13">
            <text:p><text:s/>8.315,0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428.58" table:style-name="ce13">
            <text:p><text:s/>3.428,58<text:s/></text:p>
          </table:table-cell>
          <table:table-cell office:value-type="float" office:value="4157.54" table:style-name="ce13">
            <text:p><text:s/>4.157,54<text:s/></text:p>
          </table:table-cell>
          <table:table-cell office:value-type="float" office:value="17083.93" table:style-name="ce13">
            <text:p><text:s/>17.083,9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43.26" table:style-name="ce13">
            <text:p><text:s/>(1.143,2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20.21" table:style-name="ce13">
            <text:p><text:s/>(2.020,21)</text:p>
          </table:table-cell>
          <table:table-cell office:value-type="float" office:value="15063.72" table:style-name="ce13">
            <text:p><text:s/>15.063,7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ÔNICA CAMBUI DE MELO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NAVIRAÍ</text:p>
          </table:table-cell>
          <table:table-cell office:value-type="float" office:value="9812.4" table:style-name="ce13">
            <text:p><text:s/>9.812,4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5934.34" table:style-name="ce13">
            <text:p><text:s/>5.934,34<text:s/></text:p>
          </table:table-cell>
          <table:table-cell office:value-type="float" office:value="18985.759999999998" table:style-name="ce13">
            <text:p><text:s/>18.985,7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137.77" table:style-name="ce13">
            <text:p><text:s/>(2.137,7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14.72" table:style-name="ce13">
            <text:p><text:s/>(3.014,72)</text:p>
          </table:table-cell>
          <table:table-cell office:value-type="float" office:value="15971.04" table:style-name="ce13">
            <text:p><text:s/>15.971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ÔNICA REGINA BUTKENICIU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7845.48" table:style-name="ce13">
            <text:p><text:s/>27.845,4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922.75" table:style-name="ce13">
            <text:p><text:s/>13.922,75<text:s/></text:p>
          </table:table-cell>
          <table:table-cell office:value-type="float" office:value="41768.230000000003" table:style-name="ce13">
            <text:p><text:s/>41.768,23<text:s/></text:p>
          </table:table-cell>
          <table:table-cell office:value-type="string" table:style-name="ce13">
            <text:p/>
          </table:table-cell>
          <table:table-cell office:value-type="float" office:value="-6627.35" table:style-name="ce13">
            <text:p><text:s/>(6.627,3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627.35" table:style-name="ce13">
            <text:p><text:s/>(6.627,35)</text:p>
          </table:table-cell>
          <table:table-cell office:value-type="float" office:value="35140.879999999997" table:style-name="ce13">
            <text:p><text:s/>35.140,8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YRIAN ARIMURA FARES</text:p>
          </table:table-cell>
          <table:table-cell office:value-type="string" table:style-name="ce9">
            <text:p>CHEFE DO SETOR DE CADASTROS E CONVÊNIOS - FC-03</text:p>
          </table:table-cell>
          <table:table-cell office:value-type="string" table:style-name="ce9">
            <text:p>SECRETARIA-GERAL JUDICIÁRIA</text:p>
          </table:table-cell>
          <table:table-cell office:value-type="float" office:value="12485.04" table:style-name="ce13">
            <text:p><text:s/>12.485,04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4927.8900000000003" table:style-name="ce13">
            <text:p><text:s/>4.927,89<text:s/></text:p>
          </table:table-cell>
          <table:table-cell office:value-type="float" office:value="6973.43" table:style-name="ce13">
            <text:p><text:s/>6.973,43<text:s/></text:p>
          </table:table-cell>
          <table:table-cell office:value-type="float" office:value="27966.13" table:style-name="ce13">
            <text:p><text:s/>27.966,1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787.12" table:style-name="ce13">
            <text:p><text:s/>(2.787,1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64.07" table:style-name="ce13">
            <text:p><text:s/>(3.664,07)</text:p>
          </table:table-cell>
          <table:table-cell office:value-type="float" office:value="24302.06" table:style-name="ce13">
            <text:p><text:s/>24.302,0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MYRIAN DA SILVA MONTEIRO FERRARES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1600.82" table:style-name="ce13">
            <text:p><text:s/>1.600,8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021.97" table:style-name="ce13">
            <text:p><text:s/>11.021,97<text:s/></text:p>
          </table:table-cell>
          <table:table-cell office:value-type="float" office:value="33065.9" table:style-name="ce13">
            <text:p><text:s/>33.065,90<text:s/></text:p>
          </table:table-cell>
          <table:table-cell office:value-type="float" office:value="-2291.52" table:style-name="ce13">
            <text:p><text:s/>(2.291,52)</text:p>
          </table:table-cell>
          <table:table-cell office:value-type="float" office:value="-4546.95" table:style-name="ce13">
            <text:p><text:s/>(4.546,9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38.47" table:style-name="ce13">
            <text:p><text:s/>(6.838,47)</text:p>
          </table:table-cell>
          <table:table-cell office:value-type="float" office:value="26227.43" table:style-name="ce13">
            <text:p><text:s/>26.227,4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ÁDIA MANVAILLER DE VARGAS PIMENTA</text:p>
          </table:table-cell>
          <table:table-cell office:value-type="string" table:style-name="ce9">
            <text:p>ASSISTENTE DE EXECUÇÃO - FC-04</text:p>
          </table:table-cell>
          <table:table-cell office:value-type="string" table:style-name="ce9">
            <text:p>SEÇÃO DE PESQUISA PATRIMONIAL</text:p>
          </table:table-cell>
          <table:table-cell office:value-type="float" office:value="20525.71" table:style-name="ce13">
            <text:p><text:s/>20.525,71<text:s/></text:p>
          </table:table-cell>
          <table:table-cell office:value-type="float" office:value="931.26" table:style-name="ce13">
            <text:p><text:s/>931,26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756.63" table:style-name="ce13">
            <text:p><text:s/>11.756,63<text:s/></text:p>
          </table:table-cell>
          <table:table-cell office:value-type="float" office:value="36452.620000000003" table:style-name="ce13">
            <text:p><text:s/>36.452,62<text:s/></text:p>
          </table:table-cell>
          <table:table-cell office:value-type="float" office:value="-3057.99" table:style-name="ce13">
            <text:p><text:s/>(3.057,99)</text:p>
          </table:table-cell>
          <table:table-cell office:value-type="float" office:value="-4635.96" table:style-name="ce13">
            <text:p><text:s/>(4.635,9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693.95" table:style-name="ce13">
            <text:p><text:s/>(7.693,95)</text:p>
          </table:table-cell>
          <table:table-cell office:value-type="float" office:value="28758.67" table:style-name="ce13">
            <text:p><text:s/>28.758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ADIR RODRIGUES DE MEL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3930.02" table:style-name="ce13">
            <text:p><text:s/>3.930,0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76.82" table:style-name="ce13">
            <text:p><text:s/>11.876,82<text:s/></text:p>
          </table:table-cell>
          <table:table-cell office:value-type="float" office:value="35630.46" table:style-name="ce13">
            <text:p><text:s/>35.630,46<text:s/></text:p>
          </table:table-cell>
          <table:table-cell office:value-type="float" office:value="-2573.62" table:style-name="ce13">
            <text:p><text:s/>(2.573,62)</text:p>
          </table:table-cell>
          <table:table-cell office:value-type="float" office:value="-4887.41" table:style-name="ce13">
            <text:p><text:s/>(4.887,4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61.03" table:style-name="ce13">
            <text:p><text:s/>(7.461,03)</text:p>
          </table:table-cell>
          <table:table-cell office:value-type="float" office:value="28169.43" table:style-name="ce13">
            <text:p><text:s/>28.169,4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ADJA NÁRA DE ALMEIDA NERY ENN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6714.78" table:style-name="ce13">
            <text:p><text:s/>16.714,7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357.39" table:style-name="ce13">
            <text:p><text:s/>8.357,39<text:s/></text:p>
          </table:table-cell>
          <table:table-cell office:value-type="float" office:value="25072.17" table:style-name="ce13">
            <text:p><text:s/>25.072,17<text:s/></text:p>
          </table:table-cell>
          <table:table-cell office:value-type="float" office:value="-1412.21" table:style-name="ce13">
            <text:p><text:s/>(1.412,21)</text:p>
          </table:table-cell>
          <table:table-cell office:value-type="float" office:value="-2799.65" table:style-name="ce13">
            <text:p><text:s/>(2.799,6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11.8599999999997" table:style-name="ce13">
            <text:p><text:s/>(4.211,86)</text:p>
          </table:table-cell>
          <table:table-cell office:value-type="float" office:value="20860.310000000001" table:style-name="ce13">
            <text:p><text:s/>20.860,3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AIR DE ALMEIDA MAGALHÃE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4238.92" table:style-name="ce13">
            <text:p><text:s/>4.238,92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7704.38" table:style-name="ce13">
            <text:p><text:s/>7.704,38<text:s/></text:p>
          </table:table-cell>
          <table:table-cell office:value-type="float" office:value="8124.14" table:style-name="ce13">
            <text:p><text:s/>8.124,14<text:s/></text:p>
          </table:table-cell>
          <table:table-cell office:value-type="float" office:value="35222.199999999997" table:style-name="ce13">
            <text:p><text:s/>35.222,20<text:s/></text:p>
          </table:table-cell>
          <table:table-cell office:value-type="float" office:value="-1962.68" table:style-name="ce13">
            <text:p><text:s/>(1.962,68)</text:p>
          </table:table-cell>
          <table:table-cell office:value-type="float" office:value="-4817.0600000000004" table:style-name="ce13">
            <text:p><text:s/>(4.817,0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779.74" table:style-name="ce13">
            <text:p><text:s/>(6.779,74)</text:p>
          </table:table-cell>
          <table:table-cell office:value-type="float" office:value="28442.46" table:style-name="ce13">
            <text:p><text:s/>28.442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ATALIA GONÇALVES DA SILVA CHAGAS ROCHA</text:p>
          </table:table-cell>
          <table:table-cell office:value-type="string" table:style-name="ce9">
            <text:p>ANALISTA JUDICIÁRIO - NÍVEL SUPERIOR B7</text:p>
          </table:table-cell>
          <table:table-cell office:value-type="string" table:style-name="ce9">
            <text:p>SETOR DE COORDENAÇÃO DE CARTAS PRECATÓRIAS E MANDADOS JUDICIAIS DE TRÊS LAGOAS</text:p>
          </table:table-cell>
          <table:table-cell office:value-type="float" office:value="19244.919999999998" table:style-name="ce13">
            <text:p><text:s/>19.244,9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9622.4599999999991" table:style-name="ce13">
            <text:p><text:s/>9.622,46<text:s/></text:p>
          </table:table-cell>
          <table:table-cell office:value-type="float" office:value="30050.12" table:style-name="ce13">
            <text:p><text:s/>30.050,1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896.6" table:style-name="ce13">
            <text:p><text:s/>(3.896,6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73.55" table:style-name="ce13">
            <text:p><text:s/>(4.773,55)</text:p>
          </table:table-cell>
          <table:table-cell office:value-type="float" office:value="25276.57" table:style-name="ce13">
            <text:p><text:s/>25.276,5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ATÁLIA PANSONAT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2636.07" table:style-name="ce13">
            <text:p><text:s/>12.636,0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754.03" table:style-name="ce13">
            <text:p><text:s/>14.754,0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296.66" table:style-name="ce13">
            <text:p><text:s/>(2.296,6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73.61" table:style-name="ce13">
            <text:p><text:s/>(3.173,61)</text:p>
          </table:table-cell>
          <table:table-cell office:value-type="float" office:value="11580.42" table:style-name="ce13">
            <text:p><text:s/>11.580,4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ATÁLIA SOUSA SOTO</text:p>
          </table:table-cell>
          <table:table-cell office:value-type="string" table:style-name="ce9">
            <text:p>TÉCNICO JUDICIÁRIO - NÍVEL MÉDIO B10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1448.62" table:style-name="ce13">
            <text:p><text:s/>11.448,6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5724.31" table:style-name="ce13">
            <text:p><text:s/>5.724,31<text:s/></text:p>
          </table:table-cell>
          <table:table-cell office:value-type="float" office:value="20226.11" table:style-name="ce13">
            <text:p><text:s/>20.226,1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826.93" table:style-name="ce13">
            <text:p><text:s/>(1.826,9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703.88" table:style-name="ce13">
            <text:p><text:s/>(2.703,88)</text:p>
          </table:table-cell>
          <table:table-cell office:value-type="float" office:value="17522.23" table:style-name="ce13">
            <text:p><text:s/>17.522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ÉDIO CORREIA T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709.54" table:style-name="ce13">
            <text:p><text:s/>1.709,5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895.92" table:style-name="ce13">
            <text:p><text:s/>6.895,92<text:s/></text:p>
          </table:table-cell>
          <table:table-cell office:value-type="float" office:value="20687.759999999998" table:style-name="ce13">
            <text:p><text:s/>20.687,76<text:s/></text:p>
          </table:table-cell>
          <table:table-cell office:value-type="float" office:value="-929.93" table:style-name="ce13">
            <text:p><text:s/>(929,93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29.93" table:style-name="ce13">
            <text:p><text:s/>(929,93)</text:p>
          </table:table-cell>
          <table:table-cell office:value-type="float" office:value="19757.830000000002" table:style-name="ce13">
            <text:p><text:s/>19.757,8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ELSON FLORENTIN CHIMENE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8046.84" table:style-name="ce13">
            <text:p><text:s/>8.046,8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023.42" table:style-name="ce13">
            <text:p><text:s/>4.023,42<text:s/></text:p>
          </table:table-cell>
          <table:table-cell office:value-type="float" office:value="13253" table:style-name="ce13">
            <text:p><text:s/>13.253,0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077.1199999999999" table:style-name="ce13">
            <text:p><text:s/>(1.077,1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54.07" table:style-name="ce13">
            <text:p><text:s/>(1.954,07)</text:p>
          </table:table-cell>
          <table:table-cell office:value-type="float" office:value="11298.93" table:style-name="ce13">
            <text:p><text:s/>11.298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ELSON JOSÉ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5324.76" table:style-name="ce13">
            <text:p><text:s/>5.324,7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892.32" table:style-name="ce13">
            <text:p><text:s/>8.892,32<text:s/></text:p>
          </table:table-cell>
          <table:table-cell office:value-type="float" office:value="26676.95" table:style-name="ce13">
            <text:p><text:s/>26.676,95<text:s/></text:p>
          </table:table-cell>
          <table:table-cell office:value-type="float" office:value="-1588.74" table:style-name="ce13">
            <text:p><text:s/>(1.588,74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588.74" table:style-name="ce13">
            <text:p><text:s/>(1.588,74)</text:p>
          </table:table-cell>
          <table:table-cell office:value-type="float" office:value="25088.21" table:style-name="ce13">
            <text:p><text:s/>25.088,2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ELSON JOSÉ DOS SANTOS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214.6400000000001" table:style-name="ce13">
            <text:p><text:s/>1.214,6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931.06" table:style-name="ce13">
            <text:p><text:s/>14.931,06<text:s/></text:p>
          </table:table-cell>
          <table:table-cell office:value-type="float" office:value="-908.85" table:style-name="ce13">
            <text:p><text:s/>(908,85)</text:p>
          </table:table-cell>
          <table:table-cell office:value-type="float" office:value="-2645.89" table:style-name="ce13">
            <text:p><text:s/>(2.645,8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54.74" table:style-name="ce13">
            <text:p><text:s/>(3.554,74)</text:p>
          </table:table-cell>
          <table:table-cell office:value-type="float" office:value="11376.32" table:style-name="ce13">
            <text:p><text:s/>11.376,3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EURENES VIEIRA FERNANDES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GESTÃO ESTRATÉGICA E PROJETO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5509.1" table:style-name="ce13">
            <text:p><text:s/>5.509,10<text:s/></text:p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5653.07" table:style-name="ce13">
            <text:p><text:s/>25.653,0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498.95" table:style-name="ce13">
            <text:p><text:s/>(5.498,9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375.9" table:style-name="ce13">
            <text:p><text:s/>(6.375,90)</text:p>
          </table:table-cell>
          <table:table-cell office:value-type="float" office:value="19277.169999999998" table:style-name="ce13">
            <text:p><text:s/>19.277,1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ILTON NOGAI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789.32" table:style-name="ce13">
            <text:p><text:s/>30.789,3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556.91" table:style-name="ce13">
            <text:p><text:s/>(6.556,9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33.86" table:style-name="ce13">
            <text:p><text:s/>(7.433,86)</text:p>
          </table:table-cell>
          <table:table-cell office:value-type="float" office:value="23355.46" table:style-name="ce13">
            <text:p><text:s/>23.355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ILTON PIRES DOS SANTO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11448.62" table:style-name="ce13">
            <text:p><text:s/>11.448,62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622.86" table:style-name="ce13">
            <text:p><text:s/>15.622,8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465.96" table:style-name="ce13">
            <text:p><text:s/>(2.465,9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42.91" table:style-name="ce13">
            <text:p><text:s/>(3.342,91)</text:p>
          </table:table-cell>
          <table:table-cell office:value-type="float" office:value="12279.95" table:style-name="ce13">
            <text:p><text:s/>12.279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IVALDO FERNANDES MO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175.5500000000002" table:style-name="ce13">
            <text:p><text:s/>2.175,5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317.71" table:style-name="ce13">
            <text:p><text:s/>7.317,71<text:s/></text:p>
          </table:table-cell>
          <table:table-cell office:value-type="float" office:value="21953.13" table:style-name="ce13">
            <text:p><text:s/>21.953,13<text:s/></text:p>
          </table:table-cell>
          <table:table-cell office:value-type="float" office:value="-1069.1199999999999" table:style-name="ce13">
            <text:p><text:s/>(1.069,12)</text:p>
          </table:table-cell>
          <table:table-cell office:value-type="float" office:value="-1240.44" table:style-name="ce13">
            <text:p><text:s/>(1.240,4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09.56" table:style-name="ce13">
            <text:p><text:s/>(2.309,56)</text:p>
          </table:table-cell>
          <table:table-cell office:value-type="float" office:value="19643.57" table:style-name="ce13">
            <text:p><text:s/>19.643,5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ORALINA SEVERINA PEREIRA</text:p>
          </table:table-cell>
          <table:table-cell office:value-type="string" table:style-name="ce9">
            <text:p>ASSISTENTE CORREICIONAL - FC-04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333.59" table:style-name="ce13">
            <text:p><text:s/>7.333,59<text:s/></text:p>
          </table:table-cell>
          <table:table-cell office:value-type="float" office:value="23183.51" table:style-name="ce13">
            <text:p><text:s/>23.183,51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657.74" table:style-name="ce13">
            <text:p><text:s/>(2.657,7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52.78" table:style-name="ce13">
            <text:p><text:s/>(4.252,78)</text:p>
          </table:table-cell>
          <table:table-cell office:value-type="float" office:value="18930.73" table:style-name="ce13">
            <text:p><text:s/>18.930,7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ORBERTO PAIVA VALIENTE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NÚCLEO DE MICROINFORMÁTICA E SUPORTE AO USUÁRI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683.55" table:style-name="ce13">
            <text:p><text:s/>3.683,55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948.59" table:style-name="ce13">
            <text:p><text:s/>16.948,59<text:s/></text:p>
          </table:table-cell>
          <table:table-cell office:value-type="float" office:value="-1825.05" table:style-name="ce13">
            <text:p><text:s/>(1.825,05)</text:p>
          </table:table-cell>
          <table:table-cell office:value-type="float" office:value="-2896.62" table:style-name="ce13">
            <text:p><text:s/>(2.896,6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21.67" table:style-name="ce13">
            <text:p><text:s/>(4.721,67)</text:p>
          </table:table-cell>
          <table:table-cell office:value-type="float" office:value="12226.92" table:style-name="ce13">
            <text:p><text:s/>12.226,9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NORMA SUELY SIQUEIRA DE LACERDA E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887.52" table:style-name="ce13">
            <text:p><text:s/>3.887,5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173.7" table:style-name="ce13">
            <text:p><text:s/>8.173,70<text:s/></text:p>
          </table:table-cell>
          <table:table-cell office:value-type="float" office:value="24521.09" table:style-name="ce13">
            <text:p><text:s/>24.521,09<text:s/></text:p>
          </table:table-cell>
          <table:table-cell office:value-type="float" office:value="-1351.59" table:style-name="ce13">
            <text:p><text:s/>(1.351,59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51.59" table:style-name="ce13">
            <text:p><text:s/>(1.351,59)</text:p>
          </table:table-cell>
          <table:table-cell office:value-type="float" office:value="23169.5" table:style-name="ce13">
            <text:p><text:s/>23.169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ODINÉIA SOARES COELHO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7419.64" table:style-name="ce13">
            <text:p><text:s/>7.419,64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168.87" table:style-name="ce13">
            <text:p><text:s/>23.168,8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920.0600000000004" table:style-name="ce13">
            <text:p><text:s/>(4.920,0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97.01" table:style-name="ce13">
            <text:p><text:s/>(5.797,01)</text:p>
          </table:table-cell>
          <table:table-cell office:value-type="float" office:value="17371.86" table:style-name="ce13">
            <text:p><text:s/>17.371,8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ONEIDE ALVES DE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406.65" table:style-name="ce13">
            <text:p><text:s/>3.406,6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744.48" table:style-name="ce13">
            <text:p><text:s/>7.744,48<text:s/></text:p>
          </table:table-cell>
          <table:table-cell office:value-type="float" office:value="23233.43" table:style-name="ce13">
            <text:p><text:s/>23.233,43<text:s/></text:p>
          </table:table-cell>
          <table:table-cell office:value-type="float" office:value="-1209.95" table:style-name="ce13">
            <text:p><text:s/>(1.209,95)</text:p>
          </table:table-cell>
          <table:table-cell office:value-type="float" office:value="-2989.63" table:style-name="ce13">
            <text:p><text:s/>(2.989,6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99.58" table:style-name="ce13">
            <text:p><text:s/>(4.199,58)</text:p>
          </table:table-cell>
          <table:table-cell office:value-type="float" office:value="19033.849999999999" table:style-name="ce13">
            <text:p><text:s/>19.033,8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ORLI BARBOSA DE QUEIROZ CAVALCANT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3314.84" table:style-name="ce13">
            <text:p><text:s/>3.314,8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78.98" table:style-name="ce13">
            <text:p><text:s/>11.878,98<text:s/></text:p>
          </table:table-cell>
          <table:table-cell office:value-type="float" office:value="35636.93" table:style-name="ce13">
            <text:p><text:s/>35.636,93<text:s/></text:p>
          </table:table-cell>
          <table:table-cell office:value-type="float" office:value="-2574.33" table:style-name="ce13">
            <text:p><text:s/>(2.574,33)</text:p>
          </table:table-cell>
          <table:table-cell office:value-type="float" office:value="-4888.3999999999996" table:style-name="ce13">
            <text:p><text:s/>(4.888,4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62.73" table:style-name="ce13">
            <text:p><text:s/>(7.462,73)</text:p>
          </table:table-cell>
          <table:table-cell office:value-type="float" office:value="28174.2" table:style-name="ce13">
            <text:p><text:s/>28.174,2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OSVALDO BENITES 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7656.82" table:style-name="ce13">
            <text:p><text:s/>7.656,8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058.35" table:style-name="ce13">
            <text:p><text:s/>10.058,35<text:s/></text:p>
          </table:table-cell>
          <table:table-cell office:value-type="float" office:value="30175.040000000001" table:style-name="ce13">
            <text:p><text:s/>30.175,04<text:s/></text:p>
          </table:table-cell>
          <table:table-cell office:value-type="float" office:value="-1973.53" table:style-name="ce13">
            <text:p><text:s/>(1.973,53)</text:p>
          </table:table-cell>
          <table:table-cell office:value-type="float" office:value="-4052.27" table:style-name="ce13">
            <text:p><text:s/>(4.052,2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25.8" table:style-name="ce13">
            <text:p><text:s/>(6.025,80)</text:p>
          </table:table-cell>
          <table:table-cell office:value-type="float" office:value="24149.24" table:style-name="ce13">
            <text:p><text:s/>24.149,2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OSWALDO BARBOSA DE ALMEID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2676.26" table:style-name="ce13">
            <text:p><text:s/>2.676,2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249.94" table:style-name="ce13">
            <text:p><text:s/>11.249,94<text:s/></text:p>
          </table:table-cell>
          <table:table-cell office:value-type="float" office:value="33749.82" table:style-name="ce13">
            <text:p><text:s/>33.749,82<text:s/></text:p>
          </table:table-cell>
          <table:table-cell office:value-type="float" office:value="-2366.75" table:style-name="ce13">
            <text:p><text:s/>(2.366,75)</text:p>
          </table:table-cell>
          <table:table-cell office:value-type="float" office:value="-4128.0600000000004" table:style-name="ce13">
            <text:p><text:s/>(4.128,0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94.81" table:style-name="ce13">
            <text:p><text:s/>(6.494,81)</text:p>
          </table:table-cell>
          <table:table-cell office:value-type="float" office:value="27255.01" table:style-name="ce13">
            <text:p><text:s/>27.255,0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OTACÍLIO ALVES FERREIR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VARA DO TRABALHO DE PARANAÍBA</text:p>
          </table:table-cell>
          <table:table-cell office:value-type="float" office:value="2622.2" table:style-name="ce13">
            <text:p><text:s/>2.622,2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861.22" table:style-name="ce13">
            <text:p><text:s/>5.861,22<text:s/></text:p>
          </table:table-cell>
          <table:table-cell office:value-type="float" office:value="-367.11" table:style-name="ce13">
            <text:p><text:s/>(367,11)</text:p>
          </table:table-cell>
          <table:table-cell office:value-type="float" office:value="-282.13" table:style-name="ce13">
            <text:p><text:s/>(282,1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9.24" table:style-name="ce13">
            <text:p><text:s/>(649,24)</text:p>
          </table:table-cell>
          <table:table-cell office:value-type="float" office:value="5211.9799999999996" table:style-name="ce13">
            <text:p><text:s/>5.211,9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OTONIO ALVES DE SOUSA JUNIOR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212.92" table:style-name="ce13">
            <text:p><text:s/>2.212,9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855.53" table:style-name="ce13">
            <text:p><text:s/>15.855,53<text:s/></text:p>
          </table:table-cell>
          <table:table-cell office:value-type="float" office:value="-1952.23" table:style-name="ce13">
            <text:p><text:s/>(1.952,23)</text:p>
          </table:table-cell>
          <table:table-cell office:value-type="float" office:value="-2561.06" table:style-name="ce13">
            <text:p><text:s/>(2.561,0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13.29" table:style-name="ce13">
            <text:p><text:s/>(4.513,29)</text:p>
          </table:table-cell>
          <table:table-cell office:value-type="float" office:value="11342.24" table:style-name="ce13">
            <text:p><text:s/>11.342,2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MELA JORDANA DE MENEZES</text:p>
          </table:table-cell>
          <table:table-cell office:value-type="string" table:style-name="ce9">
            <text:p>ASSISTENTE DE AUDITORIA II - FC-04</text:p>
          </table:table-cell>
          <table:table-cell office:value-type="string" table:style-name="ce9">
            <text:p>SECRETARIA DE AUDITORIA INTERNA</text:p>
          </table:table-cell>
          <table:table-cell office:value-type="float" office:value="14765.35" table:style-name="ce13">
            <text:p><text:s/>14.765,35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8113.59" table:style-name="ce13">
            <text:p><text:s/>8.113,59<text:s/></text:p>
          </table:table-cell>
          <table:table-cell office:value-type="float" office:value="26458.71" table:style-name="ce13">
            <text:p><text:s/>26.458,7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084.48" table:style-name="ce13">
            <text:p><text:s/>(3.084,4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61.43" table:style-name="ce13">
            <text:p><text:s/>(3.961,43)</text:p>
          </table:table-cell>
          <table:table-cell office:value-type="float" office:value="22497.279999999999" table:style-name="ce13">
            <text:p><text:s/>22.497,2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TRÍCIA DE LIMA</text:p>
          </table:table-cell>
          <table:table-cell office:value-type="string" table:style-name="ce9">
            <text:p>ANALISTA JUDICIÁRIO - NÍVEL SUPERIOR B10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8935.099999999999" table:style-name="ce13">
            <text:p><text:s/>18.935,1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264.42" table:style-name="ce13">
            <text:p><text:s/>2.264,42<text:s/></text:p>
          </table:table-cell>
          <table:table-cell office:value-type="string" table:style-name="ce13">
            <text:p/>
          </table:table-cell>
          <table:table-cell office:value-type="float" office:value="22382.26" table:style-name="ce13">
            <text:p><text:s/>22.382,26<text:s/></text:p>
          </table:table-cell>
          <table:table-cell office:value-type="float" office:value="-2618.1" table:style-name="ce13">
            <text:p><text:s/>(2.618,10)</text:p>
          </table:table-cell>
          <table:table-cell office:value-type="float" office:value="-3497.94" table:style-name="ce13">
            <text:p><text:s/>(3.497,9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16.04" table:style-name="ce13">
            <text:p><text:s/>(6.116,04)</text:p>
          </table:table-cell>
          <table:table-cell office:value-type="float" office:value="16266.22" table:style-name="ce13">
            <text:p><text:s/>16.266,2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TRÍCIA MIDORI AIZON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NAVIRAÍ</text:p>
          </table:table-cell>
          <table:table-cell office:value-type="float" office:value="8564.5499999999993" table:style-name="ce13">
            <text:p><text:s/>8.564,55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5310.42" table:style-name="ce13">
            <text:p><text:s/>5.310,42<text:s/></text:p>
          </table:table-cell>
          <table:table-cell office:value-type="float" office:value="17113.990000000002" table:style-name="ce13">
            <text:p><text:s/>17.113,9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724.25" table:style-name="ce13">
            <text:p><text:s/>(1.724,2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01.1999999999998" table:style-name="ce13">
            <text:p><text:s/>(2.601,20)</text:p>
          </table:table-cell>
          <table:table-cell office:value-type="float" office:value="14512.79" table:style-name="ce13">
            <text:p><text:s/>14.512,7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TRÍCIA YIDA DE MATTOS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1ª VARA DO TRABALHO DE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899.16" table:style-name="ce13">
            <text:p><text:s/>14.899,16<text:s/></text:p>
          </table:table-cell>
          <table:table-cell office:value-type="float" office:value="-378.07" table:style-name="ce13">
            <text:p><text:s/>(378,07)</text:p>
          </table:table-cell>
          <table:table-cell office:value-type="float" office:value="-2626.67" table:style-name="ce13">
            <text:p><text:s/>(2.626,6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04.74" table:style-name="ce13">
            <text:p><text:s/>(3.004,74)</text:p>
          </table:table-cell>
          <table:table-cell office:value-type="float" office:value="11894.42" table:style-name="ce13">
            <text:p><text:s/>11.894,4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ULA FERNANDA MOREIRA COELHO</text:p>
          </table:table-cell>
          <table:table-cell office:value-type="string" table:style-name="ce9">
            <text:p>ASSESSOR-CHEFE - CJ-03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789.32" table:style-name="ce13">
            <text:p><text:s/>30.789,32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6406.02" table:style-name="ce13">
            <text:p><text:s/>(6.406,0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310.36" table:style-name="ce13">
            <text:p><text:s/>(9.310,36)</text:p>
          </table:table-cell>
          <table:table-cell office:value-type="float" office:value="21478.959999999999" table:style-name="ce13">
            <text:p><text:s/>21.478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ULA GONÇALVES FARI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CORUMBÁ</text:p>
          </table:table-cell>
          <table:table-cell office:value-type="float" office:value="12194.7" table:style-name="ce13">
            <text:p><text:s/>12.194,7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368.94" table:style-name="ce13">
            <text:p><text:s/>16.368,9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499.42" table:style-name="ce13">
            <text:p><text:s/>(2.499,4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76.37" table:style-name="ce13">
            <text:p><text:s/>(3.376,37)</text:p>
          </table:table-cell>
          <table:table-cell office:value-type="float" office:value="12992.57" table:style-name="ce13">
            <text:p><text:s/>12.992,5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ULO AUGUSTO ARANTES VILELA</text:p>
          </table:table-cell>
          <table:table-cell office:value-type="string" table:style-name="ce9">
            <text:p>TÉCNICO JUDICIÁRIO - NÍVEL MÉDIO A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910.41" table:style-name="ce13">
            <text:p><text:s/>8.910,4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366.1000000000004" table:style-name="ce13">
            <text:p><text:s/>4.366,10<text:s/></text:p>
          </table:table-cell>
          <table:table-cell office:value-type="float" office:value="4455.21" table:style-name="ce13">
            <text:p><text:s/>4.455,21<text:s/></text:p>
          </table:table-cell>
          <table:table-cell office:value-type="float" office:value="18914.46" table:style-name="ce13">
            <text:p><text:s/>18.914,4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624.58" table:style-name="ce13">
            <text:p><text:s/>(1.624,5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01.5300000000002" table:style-name="ce13">
            <text:p><text:s/>(2.501,53)</text:p>
          </table:table-cell>
          <table:table-cell office:value-type="float" office:value="16412.93" table:style-name="ce13">
            <text:p><text:s/>16.412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ULO CÉSAR OVAND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3202.91" table:style-name="ce13">
            <text:p><text:s/>3.202,9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513.27" table:style-name="ce13">
            <text:p><text:s/>11.513,27<text:s/></text:p>
          </table:table-cell>
          <table:table-cell office:value-type="float" office:value="34539.800000000003" table:style-name="ce13">
            <text:p><text:s/>34.539,80<text:s/></text:p>
          </table:table-cell>
          <table:table-cell office:value-type="float" office:value="-2453.65" table:style-name="ce13">
            <text:p><text:s/>(2.453,65)</text:p>
          </table:table-cell>
          <table:table-cell office:value-type="float" office:value="-4668.3100000000004" table:style-name="ce13">
            <text:p><text:s/>(4.668,3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21.96" table:style-name="ce13">
            <text:p><text:s/>(7.121,96)</text:p>
          </table:table-cell>
          <table:table-cell office:value-type="float" office:value="27417.84" table:style-name="ce13">
            <text:p><text:s/>27.417,8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ULO DIONEL DA SILV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4377.66" table:style-name="ce13">
            <text:p><text:s/>4.377,66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356.22" table:style-name="ce13">
            <text:p><text:s/>19.356,22<text:s/></text:p>
          </table:table-cell>
          <table:table-cell office:value-type="float" office:value="-1955.32" table:style-name="ce13">
            <text:p><text:s/>(1.955,32)</text:p>
          </table:table-cell>
          <table:table-cell office:value-type="float" office:value="-1827.68" table:style-name="ce13">
            <text:p><text:s/>(1.827,6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83" table:style-name="ce13">
            <text:p><text:s/>(3.783,00)</text:p>
          </table:table-cell>
          <table:table-cell office:value-type="float" office:value="15573.22" table:style-name="ce13">
            <text:p><text:s/>15.573,2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ULO EGIDIO MENDONÇA DE ARAUJO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TOR DE ACOMPANHAMENTO E FISCALIZAÇÃO DE CONTRAT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30.91" table:style-name="ce13">
            <text:p><text:s/>730,91<text:s/></text:p>
          </table:table-cell>
          <table:table-cell office:value-type="float" office:value="3375.46" table:style-name="ce13">
            <text:p><text:s/>3.375,4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75.46" table:style-name="ce13">
            <text:p><text:s/>3.375,46<text:s/></text:p>
          </table:table-cell>
          <table:table-cell office:value-type="float" office:value="3612.73" table:style-name="ce13">
            <text:p><text:s/>3.612,73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ULO GARCIA TERRA</text:p>
          </table:table-cell>
          <table:table-cell office:value-type="string" table:style-name="ce9">
            <text:p>CHEFE DE SETOR <text:s/>- FC-03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13">
            <text:p/>
          </table:table-cell>
          <table:table-cell office:value-type="float" office:value="64.87" table:style-name="ce13">
            <text:p><text:s/>64,87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709.42" table:style-name="ce13">
            <text:p><text:s/>2.709,4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09.42" table:style-name="ce13">
            <text:p><text:s/>2.709,4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ULO ROBERTO BRESCOVIT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13">
            <text:p/>
          </table:table-cell>
          <table:table-cell office:value-type="float" office:value="312.47000000000003" table:style-name="ce13">
            <text:p><text:s/>312,47<text:s/></text:p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211.63" table:style-name="ce13">
            <text:p><text:s/>15.211,63<text:s/></text:p>
          </table:table-cell>
          <table:table-cell office:value-type="float" office:value="-312.47000000000003" table:style-name="ce13">
            <text:p><text:s/>(312,47)</text:p>
          </table:table-cell>
          <table:table-cell office:value-type="float" office:value="-2827.78" table:style-name="ce13">
            <text:p><text:s/>(2.827,7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40.25" table:style-name="ce13">
            <text:p><text:s/>(3.140,25)</text:p>
          </table:table-cell>
          <table:table-cell office:value-type="float" office:value="12071.38" table:style-name="ce13">
            <text:p><text:s/>12.071,3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AULO SERGIO PETRI</text:p>
          </table:table-cell>
          <table:table-cell office:value-type="string" table:style-name="ce9">
            <text:p>ASSISTENTE DE COORDENADOR - FC-05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552.75" table:style-name="ce13">
            <text:p><text:s/>3.552,75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0320.85" table:style-name="ce13">
            <text:p><text:s/>10.320,85<text:s/></text:p>
          </table:table-cell>
          <table:table-cell office:value-type="float" office:value="9214.64" table:style-name="ce13">
            <text:p><text:s/>9.214,64<text:s/></text:p>
          </table:table-cell>
          <table:table-cell office:value-type="float" office:value="39147.51" table:style-name="ce13">
            <text:p><text:s/>39.147,5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809.97" table:style-name="ce13">
            <text:p><text:s/>(4.809,9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86.92" table:style-name="ce13">
            <text:p><text:s/>(5.686,92)</text:p>
          </table:table-cell>
          <table:table-cell office:value-type="float" office:value="33460.589999999997" table:style-name="ce13">
            <text:p><text:s/>33.460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EDRO HENRIQUE PEREIRA DE ALENCAR SOUZA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3.1600000000001" table:style-name="ce13">
            <text:p><text:s/>1.183,16<text:s/></text:p>
          </table:table-cell>
          <table:table-cell office:value-type="float" office:value="3549.48" table:style-name="ce13">
            <text:p><text:s/>3.549,4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49.48" table:style-name="ce13">
            <text:p><text:s/>3.549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EDRO PAULO PASSARELLI BARROS</text:p>
          </table:table-cell>
          <table:table-cell office:value-type="string" table:style-name="ce9">
            <text:p>ASSESSOR - CJ-02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2578.42" table:style-name="ce13">
            <text:p><text:s/>12.578,42<text:s/></text:p>
          </table:table-cell>
          <table:table-cell office:value-type="string" table:style-name="ce13">
            <text:p/>
          </table:table-cell>
          <table:table-cell office:value-type="float" office:value="7842.8" table:style-name="ce13">
            <text:p><text:s/>7.842,80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7191.4" table:style-name="ce13">
            <text:p><text:s/>7.191,40<text:s/></text:p>
          </table:table-cell>
          <table:table-cell office:value-type="float" office:value="10210.61" table:style-name="ce13">
            <text:p><text:s/>10.210,61<text:s/></text:p>
          </table:table-cell>
          <table:table-cell office:value-type="float" office:value="39941.19" table:style-name="ce13">
            <text:p><text:s/>39.941,1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778.22" table:style-name="ce13">
            <text:p><text:s/>(3.778,2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55.17" table:style-name="ce13">
            <text:p><text:s/>(4.655,17)</text:p>
          </table:table-cell>
          <table:table-cell office:value-type="float" office:value="35286.019999999997" table:style-name="ce13">
            <text:p><text:s/>35.286,0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EDRO TADEU OLARTE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3844.3" table:style-name="ce13">
            <text:p><text:s/>13.844,30<text:s/></text:p>
          </table:table-cell>
          <table:table-cell office:value-type="float" office:value="2290.7600000000002" table:style-name="ce13">
            <text:p><text:s/>2.290,76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317.8" table:style-name="ce13">
            <text:p><text:s/>17.317,80<text:s/></text:p>
          </table:table-cell>
          <table:table-cell office:value-type="float" office:value="-1892.07" table:style-name="ce13">
            <text:p><text:s/>(1.892,07)</text:p>
          </table:table-cell>
          <table:table-cell office:value-type="float" office:value="-2979.73" table:style-name="ce13">
            <text:p><text:s/>(2.979,7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871.8" table:style-name="ce13">
            <text:p><text:s/>(4.871,80)</text:p>
          </table:table-cell>
          <table:table-cell office:value-type="float" office:value="12446" table:style-name="ce13">
            <text:p><text:s/>12.446,0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EDRO VILLEGAS ARAUJ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384.35" table:style-name="ce13">
            <text:p><text:s/>12.384,3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192.18" table:style-name="ce13">
            <text:p><text:s/>6.192,18<text:s/></text:p>
          </table:table-cell>
          <table:table-cell office:value-type="float" office:value="19759.27" table:style-name="ce13">
            <text:p><text:s/>19.759,27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087.12" table:style-name="ce13">
            <text:p><text:s/>(2.087,1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63.91" table:style-name="ce13">
            <text:p><text:s/>(3.663,91)</text:p>
          </table:table-cell>
          <table:table-cell office:value-type="float" office:value="16095.36" table:style-name="ce13">
            <text:p><text:s/>16.095,3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LÍNIO RUBERT GARDIN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7479.87" table:style-name="ce13">
            <text:p><text:s/>7.479,8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651.75" table:style-name="ce13">
            <text:p><text:s/>13.651,75<text:s/></text:p>
          </table:table-cell>
          <table:table-cell office:value-type="float" office:value="40955.24" table:style-name="ce13">
            <text:p><text:s/>40.955,24<text:s/></text:p>
          </table:table-cell>
          <table:table-cell office:value-type="float" office:value="-3199.1" table:style-name="ce13">
            <text:p><text:s/>(3.199,10)</text:p>
          </table:table-cell>
          <table:table-cell office:value-type="float" office:value="-5743.75" table:style-name="ce13">
            <text:p><text:s/>(5.743,7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942.85" table:style-name="ce13">
            <text:p><text:s/>(8.942,85)</text:p>
          </table:table-cell>
          <table:table-cell office:value-type="float" office:value="32012.39" table:style-name="ce13">
            <text:p><text:s/>32.012,3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OLYANA DA SILVA DANTAS PESSÔA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9927.849999999999" table:style-name="ce13">
            <text:p><text:s/>19.927,85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0694.84" table:style-name="ce13">
            <text:p><text:s/>10.694,84<text:s/></text:p>
          </table:table-cell>
          <table:table-cell office:value-type="float" office:value="34202.46" table:style-name="ce13">
            <text:p><text:s/>34.202,46<text:s/></text:p>
          </table:table-cell>
          <table:table-cell office:value-type="float" office:value="-2806.09" table:style-name="ce13">
            <text:p><text:s/>(2.806,09)</text:p>
          </table:table-cell>
          <table:table-cell office:value-type="float" office:value="-4173.38" table:style-name="ce13">
            <text:p><text:s/>(4.173,3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979.47" table:style-name="ce13">
            <text:p><text:s/>(6.979,47)</text:p>
          </table:table-cell>
          <table:table-cell office:value-type="float" office:value="27222.99" table:style-name="ce13">
            <text:p><text:s/>27.222,9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OMPÍLIO DE OLIVEIRA PRAD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221.87" table:style-name="ce13">
            <text:p><text:s/>14.221,87<text:s/></text:p>
          </table:table-cell>
          <table:table-cell office:value-type="float" office:value="2240.42" table:style-name="ce13">
            <text:p><text:s/>2.240,4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645.03" table:style-name="ce13">
            <text:p><text:s/>17.645,0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077.99" table:style-name="ce13">
            <text:p><text:s/>(3.077,9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54.94" table:style-name="ce13">
            <text:p><text:s/>(3.954,94)</text:p>
          </table:table-cell>
          <table:table-cell office:value-type="float" office:value="13690.09" table:style-name="ce13">
            <text:p><text:s/>13.690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RISCILA BORGES ALBUQUERQUE CRISTIN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19347.45" table:style-name="ce13">
            <text:p><text:s/>19.347,45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4173.88" table:style-name="ce13">
            <text:p><text:s/>4.173,88<text:s/></text:p>
          </table:table-cell>
          <table:table-cell office:value-type="float" office:value="17327.009999999998" table:style-name="ce13">
            <text:p><text:s/>17.327,01<text:s/></text:p>
          </table:table-cell>
          <table:table-cell office:value-type="float" office:value="10856.89" table:style-name="ce13">
            <text:p><text:s/>10.856,89<text:s/></text:p>
          </table:table-cell>
          <table:table-cell office:value-type="float" office:value="54071.55" table:style-name="ce13">
            <text:p><text:s/>54.071,5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8317.5499999999993" table:style-name="ce13">
            <text:p><text:s/>(8.317,5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194.5" table:style-name="ce13">
            <text:p><text:s/>(9.194,50)</text:p>
          </table:table-cell>
          <table:table-cell office:value-type="float" office:value="44877.05" table:style-name="ce13">
            <text:p><text:s/>44.877,0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PRYSCILA MATSUBARA</text:p>
          </table:table-cell>
          <table:table-cell office:value-type="string" table:style-name="ce9">
            <text:p>ANALISTA JUDICIÁRIO - NÍVEL SUPERIOR B8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7392.240000000002" table:style-name="ce13">
            <text:p><text:s/>17.392,2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8696.1200000000008" table:style-name="ce13">
            <text:p><text:s/>8.696,12<text:s/></text:p>
          </table:table-cell>
          <table:table-cell office:value-type="float" office:value="29141.54" table:style-name="ce13">
            <text:p><text:s/>29.141,54<text:s/></text:p>
          </table:table-cell>
          <table:table-cell office:value-type="float" office:value="-2366.5700000000002" table:style-name="ce13">
            <text:p><text:s/>(2.366,57)</text:p>
          </table:table-cell>
          <table:table-cell office:value-type="float" office:value="-3194.96" table:style-name="ce13">
            <text:p><text:s/>(3.194,9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561.53" table:style-name="ce13">
            <text:p><text:s/>(5.561,53)</text:p>
          </table:table-cell>
          <table:table-cell office:value-type="float" office:value="23580.01" table:style-name="ce13">
            <text:p><text:s/>23.580,0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 ANDERSON TENORIO FRISCHEISEN</text:p>
          </table:table-cell>
          <table:table-cell office:value-type="string" table:style-name="ce9">
            <text:p>ANALISTA JUDICIÁRIO - NÍVEL SUPERIOR A2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4193.63" table:style-name="ce13">
            <text:p><text:s/>14.193,6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2980.66" table:style-name="ce13">
            <text:p><text:s/>2.980,66<text:s/></text:p>
          </table:table-cell>
          <table:table-cell office:value-type="float" office:value="7096.82" table:style-name="ce13">
            <text:p><text:s/>7.096,82<text:s/></text:p>
          </table:table-cell>
          <table:table-cell office:value-type="float" office:value="26389.07" table:style-name="ce13">
            <text:p><text:s/>26.389,0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76.14" table:style-name="ce13">
            <text:p><text:s/>(2.576,1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53.09" table:style-name="ce13">
            <text:p><text:s/>(3.453,09)</text:p>
          </table:table-cell>
          <table:table-cell office:value-type="float" office:value="22935.98" table:style-name="ce13">
            <text:p><text:s/>22.935,9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 ANDRADE GUSMÃO</text:p>
          </table:table-cell>
          <table:table-cell office:value-type="string" table:style-name="ce9">
            <text:p>TÉCNICO JUDICIÁRIO - NÍVEL MÉDIO B9</text:p>
          </table:table-cell>
          <table:table-cell office:value-type="string" table:style-name="ce9">
            <text:p>SECRETARIA-GERAL JUDICIÁRIA</text:p>
          </table:table-cell>
          <table:table-cell office:value-type="float" office:value="11204.6" table:style-name="ce13">
            <text:p><text:s/>11.204,6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206.65" table:style-name="ce13">
            <text:p><text:s/>206,65<text:s/></text:p>
          </table:table-cell>
          <table:table-cell office:value-type="string" table:style-name="ce13">
            <text:p/>
          </table:table-cell>
          <table:table-cell office:value-type="float" office:value="13529.21" table:style-name="ce13">
            <text:p><text:s/>13.529,2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903.01" table:style-name="ce13">
            <text:p><text:s/>(1.903,0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779.96" table:style-name="ce13">
            <text:p><text:s/>(2.779,96)</text:p>
          </table:table-cell>
          <table:table-cell office:value-type="float" office:value="10749.25" table:style-name="ce13">
            <text:p><text:s/>10.749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 DE CARVALHO PEDRO</text:p>
          </table:table-cell>
          <table:table-cell office:value-type="string" table:style-name="ce9">
            <text:p>ANALISTA JUDICIÁRIO - NÍVEL SUPERIOR B10</text:p>
          </table:table-cell>
          <table:table-cell office:value-type="string" table:style-name="ce9">
            <text:p>VARA DO TRABALHO DE COXIM</text:p>
          </table:table-cell>
          <table:table-cell office:value-type="float" office:value="21353.95" table:style-name="ce13">
            <text:p><text:s/>21.353,9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536.69" table:style-name="ce13">
            <text:p><text:s/>22.536,6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318.28" table:style-name="ce13">
            <text:p><text:s/>(4.318,2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195.2299999999996" table:style-name="ce13">
            <text:p><text:s/>(5.195,23)</text:p>
          </table:table-cell>
          <table:table-cell office:value-type="float" office:value="17341.46" table:style-name="ce13">
            <text:p><text:s/>17.341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 GUIMARÃES OSHIRO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8460.9500000000007" table:style-name="ce13">
            <text:p><text:s/>8.460,9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988.4" table:style-name="ce13">
            <text:p><text:s/>3.988,40<text:s/></text:p>
          </table:table-cell>
          <table:table-cell office:value-type="float" office:value="7527.43" table:style-name="ce13">
            <text:p><text:s/>7.527,43<text:s/></text:p>
          </table:table-cell>
          <table:table-cell office:value-type="float" office:value="4230.4799999999996" table:style-name="ce13">
            <text:p><text:s/>4.230,48<text:s/></text:p>
          </table:table-cell>
          <table:table-cell office:value-type="float" office:value="24207.26" table:style-name="ce13">
            <text:p><text:s/>24.207,2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567.53" table:style-name="ce13">
            <text:p><text:s/>(1.567,5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444.48" table:style-name="ce13">
            <text:p><text:s/>(2.444,48)</text:p>
          </table:table-cell>
          <table:table-cell office:value-type="float" office:value="21762.78" table:style-name="ce13">
            <text:p><text:s/>21.762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 KOTAY LIRA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DIVISÃO DE POLÍCIA JUDICIAL</text:p>
          </table:table-cell>
          <table:table-cell office:value-type="float" office:value="9488.57" table:style-name="ce13">
            <text:p><text:s/>9.488,5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4744.29" table:style-name="ce13">
            <text:p><text:s/>4.744,29<text:s/></text:p>
          </table:table-cell>
          <table:table-cell office:value-type="float" office:value="16350.82" table:style-name="ce13">
            <text:p><text:s/>16.350,8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83.24" table:style-name="ce13">
            <text:p><text:s/>(1.483,2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60.19" table:style-name="ce13">
            <text:p><text:s/>(2.360,19)</text:p>
          </table:table-cell>
          <table:table-cell office:value-type="float" office:value="13990.63" table:style-name="ce13">
            <text:p><text:s/>13.990,6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 PEREIRA CARDOZO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COORDENADORIA DE MATERIAL E LOGÍSTICA</text:p>
          </table:table-cell>
          <table:table-cell office:value-type="float" office:value="20088.240000000002" table:style-name="ce13">
            <text:p><text:s/>20.088,24<text:s/></text:p>
          </table:table-cell>
          <table:table-cell office:value-type="string" table:style-name="ce13">
            <text:p/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527.68" table:style-name="ce13">
            <text:p><text:s/>24.527,6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241.6000000000004" table:style-name="ce13">
            <text:p><text:s/>(5.241,6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18.55" table:style-name="ce13">
            <text:p><text:s/>(6.118,55)</text:p>
          </table:table-cell>
          <table:table-cell office:value-type="float" office:value="18409.13" table:style-name="ce13">
            <text:p><text:s/>18.409,1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FAELA MAÍRA MARTINS FREITAS RATIER</text:p>
          </table:table-cell>
          <table:table-cell office:value-type="string" table:style-name="ce9">
            <text:p>ASSISTENTE ADMINISTRATIVO - FC-03</text:p>
          </table:table-cell>
          <table:table-cell office:value-type="string" table:style-name="ce9">
            <text:p>GAB. DESEMBARGADOR FRANCISCO DAS CHAGAS LIMA FILHO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4350.42" table:style-name="ce13">
            <text:p><text:s/>4.350,4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146.240000000002" table:style-name="ce13">
            <text:p><text:s/>18.146,2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63.4499999999998" table:style-name="ce13">
            <text:p><text:s/>(2.563,4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40.4" table:style-name="ce13">
            <text:p><text:s/>(3.440,40)</text:p>
          </table:table-cell>
          <table:table-cell office:value-type="float" office:value="14705.84" table:style-name="ce13">
            <text:p><text:s/>14.705,8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ISSA OLIVEIRA MASSULA CARVALHO DE MELL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18708.330000000002" table:style-name="ce13">
            <text:p><text:s/>18.708,33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537.33" table:style-name="ce13">
            <text:p><text:s/>10.537,33<text:s/></text:p>
          </table:table-cell>
          <table:table-cell office:value-type="float" office:value="32794.720000000001" table:style-name="ce13">
            <text:p><text:s/>32.794,7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669.41" table:style-name="ce13">
            <text:p><text:s/>(4.669,4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546.36" table:style-name="ce13">
            <text:p><text:s/>(5.546,36)</text:p>
          </table:table-cell>
          <table:table-cell office:value-type="float" office:value="27248.36" table:style-name="ce13">
            <text:p><text:s/>27.248,3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MÃO GOMES FERNAND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1769.32" table:style-name="ce13">
            <text:p><text:s/>1.769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925.81" table:style-name="ce13">
            <text:p><text:s/>6.925,81<text:s/></text:p>
          </table:table-cell>
          <table:table-cell office:value-type="float" office:value="20777.43" table:style-name="ce13">
            <text:p><text:s/>20.777,43<text:s/></text:p>
          </table:table-cell>
          <table:table-cell office:value-type="float" office:value="-939.79" table:style-name="ce13">
            <text:p><text:s/>(939,79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39.79" table:style-name="ce13">
            <text:p><text:s/>(939,79)</text:p>
          </table:table-cell>
          <table:table-cell office:value-type="float" office:value="19837.64" table:style-name="ce13">
            <text:p><text:s/>19.837,6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NIEL QUEIROZ SILV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POSTO AVANÇADO DE CASSILÂNDIA</text:p>
          </table:table-cell>
          <table:table-cell office:value-type="float" office:value="2545.1999999999998" table:style-name="ce13">
            <text:p><text:s/>2.545,2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784.22" table:style-name="ce13">
            <text:p><text:s/>5.784,22<text:s/></text:p>
          </table:table-cell>
          <table:table-cell office:value-type="float" office:value="-356.33" table:style-name="ce13">
            <text:p><text:s/>(356,33)</text:p>
          </table:table-cell>
          <table:table-cell office:value-type="float" office:value="-264.81" table:style-name="ce13">
            <text:p><text:s/>(264,8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21.14" table:style-name="ce13">
            <text:p><text:s/>(621,14)</text:p>
          </table:table-cell>
          <table:table-cell office:value-type="float" office:value="5163.08" table:style-name="ce13">
            <text:p><text:s/>5.163,0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PHAEL DOS SANTOS TARGIN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SEÇÃO DE MANDADOS JUDICIAIS</text:p>
          </table:table-cell>
          <table:table-cell office:value-type="float" office:value="23499.25" table:style-name="ce13">
            <text:p><text:s/>23.499,2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681.99" table:style-name="ce13">
            <text:p><text:s/>24.681,9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914.09" table:style-name="ce13">
            <text:p><text:s/>(4.914,0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91.04" table:style-name="ce13">
            <text:p><text:s/>(5.791,04)</text:p>
          </table:table-cell>
          <table:table-cell office:value-type="float" office:value="18890.95" table:style-name="ce13">
            <text:p><text:s/>18.890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QUEL MARIA BERTHOLEZ DE OLIVEI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528.62" table:style-name="ce13">
            <text:p><text:s/>11.528,62<text:s/></text:p>
          </table:table-cell>
          <table:table-cell office:value-type="float" office:value="35768.589999999997" table:style-name="ce13">
            <text:p><text:s/>35.768,5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856.9399999999996" table:style-name="ce13">
            <text:p><text:s/>(4.856,9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33.89" table:style-name="ce13">
            <text:p><text:s/>(5.733,89)</text:p>
          </table:table-cell>
          <table:table-cell office:value-type="float" office:value="30034.7" table:style-name="ce13">
            <text:p><text:s/>30.034,7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QUEL REIS VAZ DE MOURA OLIVEI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AQUIDAUANA</text:p>
          </table:table-cell>
          <table:table-cell office:value-type="float" office:value="11159.87" table:style-name="ce13">
            <text:p><text:s/>11.159,87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763.1" table:style-name="ce13">
            <text:p><text:s/>6.763,10<text:s/></text:p>
          </table:table-cell>
          <table:table-cell office:value-type="float" office:value="21472.03" table:style-name="ce13">
            <text:p><text:s/>21.472,0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454.98" table:style-name="ce13">
            <text:p><text:s/>(2.454,9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331.93" table:style-name="ce13">
            <text:p><text:s/>(3.331,93)</text:p>
          </table:table-cell>
          <table:table-cell office:value-type="float" office:value="18140.099999999999" table:style-name="ce13">
            <text:p><text:s/>18.140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AQUEL REZENDE DINIZ RAMOS</text:p>
          </table:table-cell>
          <table:table-cell office:value-type="string" table:style-name="ce9">
            <text:p>CONCILIADOR - FC-04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20008.05" table:style-name="ce13">
            <text:p><text:s/>20.008,05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032.17" table:style-name="ce13">
            <text:p><text:s/>11.032,17<text:s/></text:p>
          </table:table-cell>
          <table:table-cell office:value-type="float" office:value="34279.24" table:style-name="ce13">
            <text:p><text:s/>34.279,2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941.57" table:style-name="ce13">
            <text:p><text:s/>(4.941,5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818.52" table:style-name="ce13">
            <text:p><text:s/>(5.818,52)</text:p>
          </table:table-cell>
          <table:table-cell office:value-type="float" office:value="28460.720000000001" table:style-name="ce13">
            <text:p><text:s/>28.460,7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BECA LIMA MARTINS VILLA NOV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8315.07" table:style-name="ce13">
            <text:p><text:s/>8.315,0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368.25" table:style-name="ce13">
            <text:p><text:s/>11.368,2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44" table:style-name="ce13">
            <text:p><text:s/>(1.144,0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20.95" table:style-name="ce13">
            <text:p><text:s/>(2.020,95)</text:p>
          </table:table-cell>
          <table:table-cell office:value-type="float" office:value="9347.2999999999993" table:style-name="ce13">
            <text:p><text:s/>9.347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GINA CÉLIA CAMPAGNOLI LOUREIRO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SECRETARIA GERAL DA PRESIDÊNCIA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3692.49" table:style-name="ce13">
            <text:p><text:s/>3.692,49<text:s/></text:p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4680.67" table:style-name="ce13">
            <text:p><text:s/>14.680,67<text:s/></text:p>
          </table:table-cell>
          <table:table-cell office:value-type="string" table:style-name="ce13">
            <text:p/>
          </table:table-cell>
          <table:table-cell office:value-type="float" office:value="43255.71" table:style-name="ce13">
            <text:p><text:s/>43.255,7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9558.98" table:style-name="ce13">
            <text:p><text:s/>(9.558,9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435.93" table:style-name="ce13">
            <text:p><text:s/>(10.435,93)</text:p>
          </table:table-cell>
          <table:table-cell office:value-type="float" office:value="32819.78" table:style-name="ce13">
            <text:p><text:s/>32.819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GINA KERKEBE CANNELLIN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111" table:style-name="ce13">
            <text:p><text:s/>2.111,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096.65" table:style-name="ce13">
            <text:p><text:s/>7.096,65<text:s/></text:p>
          </table:table-cell>
          <table:table-cell office:value-type="float" office:value="21289.95" table:style-name="ce13">
            <text:p><text:s/>21.289,95<text:s/></text:p>
          </table:table-cell>
          <table:table-cell office:value-type="float" office:value="-996.17" table:style-name="ce13">
            <text:p><text:s/>(996,17)</text:p>
          </table:table-cell>
          <table:table-cell office:value-type="float" office:value="-2168.52" table:style-name="ce13">
            <text:p><text:s/>(2.168,5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164.69" table:style-name="ce13">
            <text:p><text:s/>(3.164,69)</text:p>
          </table:table-cell>
          <table:table-cell office:value-type="float" office:value="18125.259999999998" table:style-name="ce13">
            <text:p><text:s/>18.125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GINA MARIA GUIMARÃES RAMOS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5762.62" table:style-name="ce13">
            <text:p><text:s/>5.762,6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881.31" table:style-name="ce13">
            <text:p><text:s/>2.881,31<text:s/></text:p>
          </table:table-cell>
          <table:table-cell office:value-type="float" office:value="8643.93" table:style-name="ce13">
            <text:p><text:s/>8.643,9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643.93" table:style-name="ce13">
            <text:p><text:s/>8.643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ÉGIS ARAÚJO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3286.51" table:style-name="ce13">
            <text:p><text:s/>3.286,5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810.26" table:style-name="ce13">
            <text:p><text:s/>7.810,26<text:s/></text:p>
          </table:table-cell>
          <table:table-cell office:value-type="float" office:value="23430.78" table:style-name="ce13">
            <text:p><text:s/>23.430,78<text:s/></text:p>
          </table:table-cell>
          <table:table-cell office:value-type="float" office:value="-1231.6600000000001" table:style-name="ce13">
            <text:p><text:s/>(1.231,66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31.6600000000001" table:style-name="ce13">
            <text:p><text:s/>(1.231,66)</text:p>
          </table:table-cell>
          <table:table-cell office:value-type="float" office:value="22199.119999999999" table:style-name="ce13">
            <text:p><text:s/>22.199,1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INALDO NUNES DE OLIVEIR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174.24" table:style-name="ce13">
            <text:p><text:s/>4.174,2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74.24" table:style-name="ce13">
            <text:p><text:s/>4.174,24<text:s/></text:p>
          </table:table-cell>
          <table:table-cell office:value-type="float" office:value="4467.28" table:style-name="ce13">
            <text:p><text:s/>4.467,28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INALDO VALDEZ CHEVERRI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TOR DE APOIO AO JUIZ DIRETOR DO FORO</text:p>
          </table:table-cell>
          <table:table-cell office:value-type="float" office:value="12434.7" table:style-name="ce13">
            <text:p><text:s/>12.434,70<text:s/></text:p>
          </table:table-cell>
          <table:table-cell office:value-type="float" office:value="3351.38" table:style-name="ce13">
            <text:p><text:s/>3.351,38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430.63" table:style-name="ce13">
            <text:p><text:s/>18.430,6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64.85" table:style-name="ce13">
            <text:p><text:s/>(2.564,8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41.8" table:style-name="ce13">
            <text:p><text:s/>(3.441,80)</text:p>
          </table:table-cell>
          <table:table-cell office:value-type="float" office:value="14988.83" table:style-name="ce13">
            <text:p><text:s/>14.988,8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A APARECIDA DA SILVA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857.67" table:style-name="ce13">
            <text:p><text:s/>8.857,67<text:s/></text:p>
          </table:table-cell>
          <table:table-cell office:value-type="string" table:style-name="ce13">
            <text:p/>
          </table:table-cell>
          <table:table-cell office:value-type="float" office:value="25857.67" table:style-name="ce13">
            <text:p><text:s/>25.857,6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670.25" table:style-name="ce13">
            <text:p><text:s/>(4.670,2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547.2" table:style-name="ce13">
            <text:p><text:s/>(5.547,20)</text:p>
          </table:table-cell>
          <table:table-cell office:value-type="float" office:value="20310.47" table:style-name="ce13">
            <text:p><text:s/>20.310,4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A SIMONETTI BURL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6806.11" table:style-name="ce13">
            <text:p><text:s/>6.806,1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632.99" table:style-name="ce13">
            <text:p><text:s/>9.632,99<text:s/></text:p>
          </table:table-cell>
          <table:table-cell office:value-type="float" office:value="28898.97" table:style-name="ce13">
            <text:p><text:s/>28.898,97<text:s/></text:p>
          </table:table-cell>
          <table:table-cell office:value-type="float" office:value="-1833.16" table:style-name="ce13">
            <text:p><text:s/>(1.833,16)</text:p>
          </table:table-cell>
          <table:table-cell office:value-type="float" office:value="-3909.07" table:style-name="ce13">
            <text:p><text:s/>(3.909,0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742.23" table:style-name="ce13">
            <text:p><text:s/>(5.742,23)</text:p>
          </table:table-cell>
          <table:table-cell office:value-type="float" office:value="23156.74" table:style-name="ce13">
            <text:p><text:s/>23.156,7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A VIEIRA GENOUD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658.97" table:style-name="ce13">
            <text:p><text:s/>22.658,9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531.95" table:style-name="ce13">
            <text:p><text:s/>(4.531,9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08.9" table:style-name="ce13">
            <text:p><text:s/>(5.408,90)</text:p>
          </table:table-cell>
          <table:table-cell office:value-type="float" office:value="17250.07" table:style-name="ce13">
            <text:p><text:s/>17.250,0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O DA FONSECA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585.73" table:style-name="ce13">
            <text:p><text:s/>12.585,73<text:s/></text:p>
          </table:table-cell>
          <table:table-cell office:value-type="float" office:value="1626.88" table:style-name="ce13">
            <text:p><text:s/>1.626,8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106.31" table:style-name="ce13">
            <text:p><text:s/>7.106,31<text:s/></text:p>
          </table:table-cell>
          <table:table-cell office:value-type="float" office:value="21318.92" table:style-name="ce13">
            <text:p><text:s/>21.318,92<text:s/></text:p>
          </table:table-cell>
          <table:table-cell office:value-type="float" office:value="-999.35" table:style-name="ce13">
            <text:p><text:s/>(999,35)</text:p>
          </table:table-cell>
          <table:table-cell office:value-type="float" office:value="-2225.09" table:style-name="ce13">
            <text:p><text:s/>(2.225,0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24.44" table:style-name="ce13">
            <text:p><text:s/>(3.224,44)</text:p>
          </table:table-cell>
          <table:table-cell office:value-type="float" office:value="18094.48" table:style-name="ce13">
            <text:p><text:s/>18.094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O MELLO DE FREITAS</text:p>
          </table:table-cell>
          <table:table-cell office:value-type="string" table:style-name="ce9">
            <text:p>ANALISTA JUDICIÁRIO - NÍVEL SUPERIOR A5</text:p>
          </table:table-cell>
          <table:table-cell office:value-type="string" table:style-name="ce9">
            <text:p>SECRETARIA DE ORÇAMENTO E FINANÇAS</text:p>
          </table:table-cell>
          <table:table-cell office:value-type="float" office:value="16075.18" table:style-name="ce13">
            <text:p><text:s/>16.075,1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3058.85" table:style-name="ce13">
            <text:p><text:s/>3.058,85<text:s/></text:p>
          </table:table-cell>
          <table:table-cell office:value-type="float" office:value="8037.59" table:style-name="ce13">
            <text:p><text:s/>8.037,59<text:s/></text:p>
          </table:table-cell>
          <table:table-cell office:value-type="float" office:value="29289.58" table:style-name="ce13">
            <text:p><text:s/>29.289,5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106.59" table:style-name="ce13">
            <text:p><text:s/>(3.106,5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83.54" table:style-name="ce13">
            <text:p><text:s/>(3.983,54)</text:p>
          </table:table-cell>
          <table:table-cell office:value-type="float" office:value="25306.04" table:style-name="ce13">
            <text:p><text:s/>25.306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ENATO MERLI OLIVEIRA LIMA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2254" table:style-name="ce13">
            <text:p><text:s/>2.254,00<text:s/></text:p>
          </table:table-cell>
          <table:table-cell office:value-type="string" table:style-name="ce13">
            <text:p/>
          </table:table-cell>
          <table:table-cell office:value-type="float" office:value="18087.98" table:style-name="ce13">
            <text:p><text:s/>18.087,9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93.65" table:style-name="ce13">
            <text:p><text:s/>(2.593,6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70.6" table:style-name="ce13">
            <text:p><text:s/>(3.470,60)</text:p>
          </table:table-cell>
          <table:table-cell office:value-type="float" office:value="14617.38" table:style-name="ce13">
            <text:p><text:s/>14.617,3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HAMONA DE SOUSA ARAGÃ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DIVISÃO DE POLÍCIA JUDICIAL</text:p>
          </table:table-cell>
          <table:table-cell office:value-type="float" office:value="9387.98" table:style-name="ce13">
            <text:p><text:s/>9.387,9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693.99" table:style-name="ce13">
            <text:p><text:s/>4.693,99<text:s/></text:p>
          </table:table-cell>
          <table:table-cell office:value-type="float" office:value="15264.71" table:style-name="ce13">
            <text:p><text:s/>15.264,7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11.62" table:style-name="ce13">
            <text:p><text:s/>(1.411,6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288.5700000000002" table:style-name="ce13">
            <text:p><text:s/>(2.288,57)</text:p>
          </table:table-cell>
          <table:table-cell office:value-type="float" office:value="12976.14" table:style-name="ce13">
            <text:p><text:s/>12.976,1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BORGES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6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5098.1099999999997" table:style-name="ce13">
            <text:p><text:s/>5.098,11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791.060000000001" table:style-name="ce13">
            <text:p><text:s/>18.791,06<text:s/></text:p>
          </table:table-cell>
          <table:table-cell office:value-type="float" office:value="-2417.59" table:style-name="ce13">
            <text:p><text:s/>(2.417,59)</text:p>
          </table:table-cell>
          <table:table-cell office:value-type="float" office:value="-2081.92" table:style-name="ce13">
            <text:p><text:s/>(2.081,9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99.51" table:style-name="ce13">
            <text:p><text:s/>(4.499,51)</text:p>
          </table:table-cell>
          <table:table-cell office:value-type="float" office:value="14291.55" table:style-name="ce13">
            <text:p><text:s/>14.291,5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DE LIMA SORNA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174.24" table:style-name="ce13">
            <text:p><text:s/>4.174,2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74.24" table:style-name="ce13">
            <text:p><text:s/>4.174,24<text:s/></text:p>
          </table:table-cell>
          <table:table-cell office:value-type="float" office:value="2648.57" table:style-name="ce13">
            <text:p><text:s/>2.648,57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FABIANO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BATAGUASSU</text:p>
          </table:table-cell>
          <table:table-cell office:value-type="float" office:value="11115.14" table:style-name="ce13">
            <text:p><text:s/>11.115,14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6740.73" table:style-name="ce13">
            <text:p><text:s/>6.740,73<text:s/></text:p>
          </table:table-cell>
          <table:table-cell office:value-type="float" office:value="22340.15" table:style-name="ce13">
            <text:p><text:s/>22.340,15<text:s/></text:p>
          </table:table-cell>
          <table:table-cell office:value-type="float" office:value="-1393.57" table:style-name="ce13">
            <text:p><text:s/>(1.393,57)</text:p>
          </table:table-cell>
          <table:table-cell office:value-type="float" office:value="-2334.94" table:style-name="ce13">
            <text:p><text:s/>(2.334,9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28.51" table:style-name="ce13">
            <text:p><text:s/>(3.728,51)</text:p>
          </table:table-cell>
          <table:table-cell office:value-type="float" office:value="18611.64" table:style-name="ce13">
            <text:p><text:s/>18.611,6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OLIVEIRA RAVAGNANI</text:p>
          </table:table-cell>
          <table:table-cell office:value-type="string" table:style-name="ce9">
            <text:p>TÉCNICO JUDICIÁRIO - NÍVEL MÉDIO C12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1730.38" table:style-name="ce13">
            <text:p><text:s/>11.730,3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4144.74" table:style-name="ce13">
            <text:p><text:s/>4.144,74<text:s/></text:p>
          </table:table-cell>
          <table:table-cell office:value-type="float" office:value="5865.19" table:style-name="ce13">
            <text:p><text:s/>5.865,19<text:s/></text:p>
          </table:table-cell>
          <table:table-cell office:value-type="float" office:value="23858.27" table:style-name="ce13">
            <text:p><text:s/>23.858,27<text:s/></text:p>
          </table:table-cell>
          <table:table-cell office:value-type="float" office:value="-1489.26" table:style-name="ce13">
            <text:p><text:s/>(1.489,26)</text:p>
          </table:table-cell>
          <table:table-cell office:value-type="float" office:value="-2051.3200000000002" table:style-name="ce13">
            <text:p><text:s/>(2.051,3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540.58" table:style-name="ce13">
            <text:p><text:s/>(3.540,58)</text:p>
          </table:table-cell>
          <table:table-cell office:value-type="float" office:value="20317.689999999999" table:style-name="ce13">
            <text:p><text:s/>20.317,6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ROJO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SECRETARIA DO TRIBUNAL PLENO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8223.98" table:style-name="ce13">
            <text:p><text:s/>28.223,98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5752.69" table:style-name="ce13">
            <text:p><text:s/>(5.752,6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657.0300000000007" table:style-name="ce13">
            <text:p><text:s/>(8.657,03)</text:p>
          </table:table-cell>
          <table:table-cell office:value-type="float" office:value="19566.95" table:style-name="ce13">
            <text:p><text:s/>19.566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CARDO TUNIN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2434.7" table:style-name="ce13">
            <text:p><text:s/>12.434,7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918.98" table:style-name="ce13">
            <text:p><text:s/>16.918,98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595.29" table:style-name="ce13">
            <text:p><text:s/>(2.595,2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72.08" table:style-name="ce13">
            <text:p><text:s/>(4.172,08)</text:p>
          </table:table-cell>
          <table:table-cell office:value-type="float" office:value="12746.9" table:style-name="ce13">
            <text:p><text:s/>12.746,9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CELI RORIZ DE MENEZES PEREIR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202.48" table:style-name="ce13">
            <text:p><text:s/>202,48<text:s/></text:p>
          </table:table-cell>
          <table:table-cell office:value-type="string" table:style-name="ce13">
            <text:p/>
          </table:table-cell>
          <table:table-cell office:value-type="float" office:value="31844.42" table:style-name="ce13">
            <text:p><text:s/>31.844,4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342.28" table:style-name="ce13">
            <text:p><text:s/>(6.342,2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219.23" table:style-name="ce13">
            <text:p><text:s/>(7.219,23)</text:p>
          </table:table-cell>
          <table:table-cell office:value-type="float" office:value="24625.19" table:style-name="ce13">
            <text:p><text:s/>24.625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CHARD ANTOINE PEREIRA COELH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174.24" table:style-name="ce13">
            <text:p><text:s/>4.174,2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174.24" table:style-name="ce13">
            <text:p><text:s/>4.174,24<text:s/></text:p>
          </table:table-cell>
          <table:table-cell office:value-type="float" office:value="5175.13" table:style-name="ce13">
            <text:p><text:s/>5.175,13<text:s/></text:p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TA DE CÁSSIA DE OLIVEIRA ELIAS CARDOS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4095.22" table:style-name="ce13">
            <text:p><text:s/>4.095,2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404.89" table:style-name="ce13">
            <text:p><text:s/>13.404,89<text:s/></text:p>
          </table:table-cell>
          <table:table-cell office:value-type="float" office:value="40214.67" table:style-name="ce13">
            <text:p><text:s/>40.214,67<text:s/></text:p>
          </table:table-cell>
          <table:table-cell office:value-type="float" office:value="-3105.3" table:style-name="ce13">
            <text:p><text:s/>(3.105,30)</text:p>
          </table:table-cell>
          <table:table-cell office:value-type="float" office:value="-5110.18" table:style-name="ce13">
            <text:p><text:s/>(5.110,1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215.48" table:style-name="ce13">
            <text:p><text:s/>(8.215,48)</text:p>
          </table:table-cell>
          <table:table-cell office:value-type="float" office:value="31999.19" table:style-name="ce13">
            <text:p><text:s/>31.999,1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ITHIELLY MARTINS DA FONSECA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DIVISÃO DE OUVIDORIA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833.98" table:style-name="ce13">
            <text:p><text:s/>15.833,98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396.17" table:style-name="ce13">
            <text:p><text:s/>(2.396,1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91.21" table:style-name="ce13">
            <text:p><text:s/>(3.991,21)</text:p>
          </table:table-cell>
          <table:table-cell office:value-type="float" office:value="11842.77" table:style-name="ce13">
            <text:p><text:s/>11.842,7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BERTA SEBEN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PONTA PORÃ</text:p>
          </table:table-cell>
          <table:table-cell office:value-type="float" office:value="12736.76" table:style-name="ce13">
            <text:p><text:s/>12.736,76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7551.54" table:style-name="ce13">
            <text:p><text:s/>7.551,54<text:s/></text:p>
          </table:table-cell>
          <table:table-cell office:value-type="float" office:value="24772.58" table:style-name="ce13">
            <text:p><text:s/>24.772,58<text:s/></text:p>
          </table:table-cell>
          <table:table-cell office:value-type="float" office:value="-1613.29" table:style-name="ce13">
            <text:p><text:s/>(1.613,29)</text:p>
          </table:table-cell>
          <table:table-cell office:value-type="float" office:value="-2668.32" table:style-name="ce13">
            <text:p><text:s/>(2.668,3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81.6099999999997" table:style-name="ce13">
            <text:p><text:s/>(4.281,61)</text:p>
          </table:table-cell>
          <table:table-cell office:value-type="float" office:value="20490.97" table:style-name="ce13">
            <text:p><text:s/>20.490,9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BERTO CHAGAS CHEBEL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DE DEUS GOMES DE SOUZA</text:p>
          </table:table-cell>
          <table:table-cell office:value-type="float" office:value="11886.98" table:style-name="ce13">
            <text:p><text:s/>11.886,98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126.65" table:style-name="ce13">
            <text:p><text:s/>7.126,65<text:s/></text:p>
          </table:table-cell>
          <table:table-cell office:value-type="float" office:value="22562.69" table:style-name="ce13">
            <text:p><text:s/>22.562,6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39.85" table:style-name="ce13">
            <text:p><text:s/>(2.539,8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16.8" table:style-name="ce13">
            <text:p><text:s/>(3.416,80)</text:p>
          </table:table-cell>
          <table:table-cell office:value-type="float" office:value="19145.89" table:style-name="ce13">
            <text:p><text:s/>19.145,8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BERTO RORATTO CARMINATI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8633.6299999999992" table:style-name="ce13">
            <text:p><text:s/>8.633,6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84.84" table:style-name="ce13">
            <text:p><text:s/>84,84<text:s/></text:p>
          </table:table-cell>
          <table:table-cell office:value-type="string" table:style-name="ce13">
            <text:p/>
          </table:table-cell>
          <table:table-cell office:value-type="float" office:value="10836.43" table:style-name="ce13">
            <text:p><text:s/>10.836,43<text:s/></text:p>
          </table:table-cell>
          <table:table-cell office:value-type="float" office:value="-990.16" table:style-name="ce13">
            <text:p><text:s/>(990,16)</text:p>
          </table:table-cell>
          <table:table-cell office:value-type="float" office:value="-1216.99" table:style-name="ce13">
            <text:p><text:s/>(1.216,9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207.15" table:style-name="ce13">
            <text:p><text:s/>(2.207,15)</text:p>
          </table:table-cell>
          <table:table-cell office:value-type="float" office:value="8629.2800000000007" table:style-name="ce13">
            <text:p><text:s/>8.629,2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BINSON ALT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2237.37" table:style-name="ce13">
            <text:p><text:s/>2.237,37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340.24" table:style-name="ce13">
            <text:p><text:s/>11.340,24<text:s/></text:p>
          </table:table-cell>
          <table:table-cell office:value-type="float" office:value="35203.46" table:style-name="ce13">
            <text:p><text:s/>35.203,4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058.87" table:style-name="ce13">
            <text:p><text:s/>(5.058,8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35.82" table:style-name="ce13">
            <text:p><text:s/>(5.935,82)</text:p>
          </table:table-cell>
          <table:table-cell office:value-type="float" office:value="29267.64" table:style-name="ce13">
            <text:p><text:s/>29.267,6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BSON FERNANDES ATHANASIO DE AGUIAR</text:p>
          </table:table-cell>
          <table:table-cell office:value-type="string" table:style-name="ce9">
            <text:p>TÉCNICO JUDICIÁRIO - NÍVEL MÉDIO A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910.41" table:style-name="ce13">
            <text:p><text:s/>8.910,4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3148.35" table:style-name="ce13">
            <text:p><text:s/>3.148,35<text:s/></text:p>
          </table:table-cell>
          <table:table-cell office:value-type="float" office:value="4455.21" table:style-name="ce13">
            <text:p><text:s/>4.455,21<text:s/></text:p>
          </table:table-cell>
          <table:table-cell office:value-type="float" office:value="18631.93" table:style-name="ce13">
            <text:p><text:s/>18.631,9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279.93" table:style-name="ce13">
            <text:p><text:s/>(1.279,9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56.88" table:style-name="ce13">
            <text:p><text:s/>(2.156,88)</text:p>
          </table:table-cell>
          <table:table-cell office:value-type="float" office:value="16475.05" table:style-name="ce13">
            <text:p><text:s/>16.475,0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DOLFO ZANETTI DE ALMEID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CORUMBÁ</text:p>
          </table:table-cell>
          <table:table-cell office:value-type="float" office:value="19503.16" table:style-name="ce13">
            <text:p><text:s/>19.503,16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779.72" table:style-name="ce13">
            <text:p><text:s/>10.779,72<text:s/></text:p>
          </table:table-cell>
          <table:table-cell office:value-type="float" office:value="33521.9" table:style-name="ce13">
            <text:p><text:s/>33.521,9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375.45" table:style-name="ce13">
            <text:p><text:s/>(4.375,4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52.4" table:style-name="ce13">
            <text:p><text:s/>(5.252,40)</text:p>
          </table:table-cell>
          <table:table-cell office:value-type="float" office:value="28269.5" table:style-name="ce13">
            <text:p><text:s/>28.269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ASSEF VIEIR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DIRETORIA-GERAL</text:p>
          </table:table-cell>
          <table:table-cell office:value-type="float" office:value="2357.56" table:style-name="ce13">
            <text:p><text:s/>2.357,56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4657.1000000000004" table:style-name="ce13">
            <text:p><text:s/>4.657,10<text:s/></text:p>
          </table:table-cell>
          <table:table-cell office:value-type="float" office:value="2361.94" table:style-name="ce13">
            <text:p><text:s/>2.361,94<text:s/></text:p>
          </table:table-cell>
          <table:table-cell office:value-type="float" office:value="13860.88" table:style-name="ce13">
            <text:p><text:s/>13.860,88<text:s/></text:p>
          </table:table-cell>
          <table:table-cell office:value-type="float" office:value="-330.05" table:style-name="ce13">
            <text:p><text:s/>(330,05)</text:p>
          </table:table-cell>
          <table:table-cell office:value-type="float" office:value="-208.91" table:style-name="ce13">
            <text:p><text:s/>(208,9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8.96" table:style-name="ce13">
            <text:p><text:s/>(538,96)</text:p>
          </table:table-cell>
          <table:table-cell office:value-type="float" office:value="13321.92" table:style-name="ce13">
            <text:p><text:s/>13.321,9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AUGUSTO RODRIGUES</text:p>
          </table:table-cell>
          <table:table-cell office:value-type="string" table:style-name="ce9">
            <text:p>CHEFE DE DIVISÃO - CJ-01</text:p>
          </table:table-cell>
          <table:table-cell office:value-type="string" table:style-name="ce9">
            <text:p>DIVISÃO DE POLÍCIA JUDICIAL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6350.33" table:style-name="ce13">
            <text:p><text:s/>6.350,33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9114.0300000000007" table:style-name="ce13">
            <text:p><text:s/>9.114,03<text:s/></text:p>
          </table:table-cell>
          <table:table-cell office:value-type="float" office:value="9480.6200000000008" table:style-name="ce13">
            <text:p><text:s/>9.480,62<text:s/></text:p>
          </table:table-cell>
          <table:table-cell office:value-type="float" office:value="40609.06" table:style-name="ce13">
            <text:p><text:s/>40.609,0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605.34" table:style-name="ce13">
            <text:p><text:s/>(5.605,3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82.29" table:style-name="ce13">
            <text:p><text:s/>(6.482,29)</text:p>
          </table:table-cell>
          <table:table-cell office:value-type="float" office:value="34126.769999999997" table:style-name="ce13">
            <text:p><text:s/>34.126,7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GONÇALVES DE BRANCO</text:p>
          </table:table-cell>
          <table:table-cell office:value-type="string" table:style-name="ce9">
            <text:p>ANALISTA JUDICIÁRIO - NÍVEL SUPERIOR B10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9124.07" table:style-name="ce13">
            <text:p><text:s/>19.124,0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239.2299999999996" table:style-name="ce13">
            <text:p><text:s/>4.239,23<text:s/></text:p>
          </table:table-cell>
          <table:table-cell office:value-type="float" office:value="9562.0400000000009" table:style-name="ce13">
            <text:p><text:s/>9.562,04<text:s/></text:p>
          </table:table-cell>
          <table:table-cell office:value-type="float" office:value="34108.080000000002" table:style-name="ce13">
            <text:p><text:s/>34.108,08<text:s/></text:p>
          </table:table-cell>
          <table:table-cell office:value-type="float" office:value="-2649.28" table:style-name="ce13">
            <text:p><text:s/>(2.649,28)</text:p>
          </table:table-cell>
          <table:table-cell office:value-type="float" office:value="-3834.71" table:style-name="ce13">
            <text:p><text:s/>(3.834,7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83.99" table:style-name="ce13">
            <text:p><text:s/>(6.483,99)</text:p>
          </table:table-cell>
          <table:table-cell office:value-type="float" office:value="27624.09" table:style-name="ce13">
            <text:p><text:s/>27.624,0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LIMA DA SILV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float" office:value="9892.17" table:style-name="ce13">
            <text:p><text:s/>9.892,17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97.19" table:style-name="ce13">
            <text:p><text:s/>97,19<text:s/></text:p>
          </table:table-cell>
          <table:table-cell office:value-type="string" table:style-name="ce13">
            <text:p/>
          </table:table-cell>
          <table:table-cell office:value-type="float" office:value="13228.38" table:style-name="ce13">
            <text:p><text:s/>13.228,3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159.6999999999998" table:style-name="ce13">
            <text:p><text:s/>(2.159,7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36.65" table:style-name="ce13">
            <text:p><text:s/>(3.036,65)</text:p>
          </table:table-cell>
          <table:table-cell office:value-type="float" office:value="10191.73" table:style-name="ce13">
            <text:p><text:s/>10.191,7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MARCIANO POUS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305.45" table:style-name="ce13">
            <text:p><text:s/>6.305,45<text:s/></text:p>
          </table:table-cell>
          <table:table-cell office:value-type="float" office:value="20099.09" table:style-name="ce13">
            <text:p><text:s/>20.099,09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092.2600000000002" table:style-name="ce13">
            <text:p><text:s/>(2.092,2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87.3" table:style-name="ce13">
            <text:p><text:s/>(3.687,30)</text:p>
          </table:table-cell>
          <table:table-cell office:value-type="float" office:value="16411.79" table:style-name="ce13">
            <text:p><text:s/>16.411,7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NUNES DE FREITA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488.61" table:style-name="ce13">
            <text:p><text:s/>7.488,61<text:s/></text:p>
          </table:table-cell>
          <table:table-cell office:value-type="float" office:value="23648.57" table:style-name="ce13">
            <text:p><text:s/>23.648,57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690.87" table:style-name="ce13">
            <text:p><text:s/>(2.690,8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85.91" table:style-name="ce13">
            <text:p><text:s/>(4.285,91)</text:p>
          </table:table-cell>
          <table:table-cell office:value-type="float" office:value="19362.66" table:style-name="ce13">
            <text:p><text:s/>19.362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DRIGO VIANNA SPELL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175.5500000000002" table:style-name="ce13">
            <text:p><text:s/>2.175,5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254.78" table:style-name="ce13">
            <text:p><text:s/>7.254,78<text:s/></text:p>
          </table:table-cell>
          <table:table-cell office:value-type="float" office:value="21764.34" table:style-name="ce13">
            <text:p><text:s/>21.764,34<text:s/></text:p>
          </table:table-cell>
          <table:table-cell office:value-type="float" office:value="-1048.3499999999999" table:style-name="ce13">
            <text:p><text:s/>(1.048,35)</text:p>
          </table:table-cell>
          <table:table-cell office:value-type="float" office:value="-2816.87" table:style-name="ce13">
            <text:p><text:s/>(2.816,8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865.22" table:style-name="ce13">
            <text:p><text:s/>(3.865,22)</text:p>
          </table:table-cell>
          <table:table-cell office:value-type="float" office:value="17899.12" table:style-name="ce13">
            <text:p><text:s/>17.899,1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GÉRIO AUGUSTO GIRARDI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4221.87" table:style-name="ce13">
            <text:p><text:s/>14.221,8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025.0600000000004" table:style-name="ce13">
            <text:p><text:s/>5.025,06<text:s/></text:p>
          </table:table-cell>
          <table:table-cell office:value-type="float" office:value="7110.94" table:style-name="ce13">
            <text:p><text:s/>7.110,94<text:s/></text:p>
          </table:table-cell>
          <table:table-cell office:value-type="float" office:value="27540.61" table:style-name="ce13">
            <text:p><text:s/>27.540,61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895.39" table:style-name="ce13">
            <text:p><text:s/>(2.895,3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90.43" table:style-name="ce13">
            <text:p><text:s/>(4.490,43)</text:p>
          </table:table-cell>
          <table:table-cell office:value-type="float" office:value="23050.18" table:style-name="ce13">
            <text:p><text:s/>23.050,1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GÉRIO DE CARVALHO LOURENÇ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577.6" table:style-name="ce13">
            <text:p><text:s/>2.577,6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518.74" table:style-name="ce13">
            <text:p><text:s/>7.518,74<text:s/></text:p>
          </table:table-cell>
          <table:table-cell office:value-type="float" office:value="22556.21" table:style-name="ce13">
            <text:p><text:s/>22.556,21<text:s/></text:p>
          </table:table-cell>
          <table:table-cell office:value-type="float" office:value="-1135.46" table:style-name="ce13">
            <text:p><text:s/>(1.135,46)</text:p>
          </table:table-cell>
          <table:table-cell office:value-type="float" office:value="-2938.09" table:style-name="ce13">
            <text:p><text:s/>(2.938,0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73.55" table:style-name="ce13">
            <text:p><text:s/>(4.073,55)</text:p>
          </table:table-cell>
          <table:table-cell office:value-type="float" office:value="18482.66" table:style-name="ce13">
            <text:p><text:s/>18.482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GÉRIO RYOITI TOYAM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12384.35" table:style-name="ce13">
            <text:p><text:s/>12.384,35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623.37" table:style-name="ce13">
            <text:p><text:s/>15.623,37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548.3200000000002" table:style-name="ce13">
            <text:p><text:s/>(2.548,3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25.1099999999997" table:style-name="ce13">
            <text:p><text:s/>(4.125,11)</text:p>
          </table:table-cell>
          <table:table-cell office:value-type="float" office:value="11498.26" table:style-name="ce13">
            <text:p><text:s/>11.498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GÉRIO XAVIER RODRIGUES</text:p>
          </table:table-cell>
          <table:table-cell office:value-type="string" table:style-name="ce9">
            <text:p>TÉCNICO JUDICIÁRIO - NÍVEL MÉDIO C11</text:p>
          </table:table-cell>
          <table:table-cell office:value-type="string" table:style-name="ce9">
            <text:p>VARA DO TRABALHO DE RIO BRILHANTE</text:p>
          </table:table-cell>
          <table:table-cell office:value-type="float" office:value="11673.44" table:style-name="ce13">
            <text:p><text:s/>11.673,4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856.18" table:style-name="ce13">
            <text:p><text:s/>12.856,18<text:s/></text:p>
          </table:table-cell>
          <table:table-cell office:value-type="float" office:value="-1474.13" table:style-name="ce13">
            <text:p><text:s/>(1.474,13)</text:p>
          </table:table-cell>
          <table:table-cell office:value-type="float" office:value="-1815.58" table:style-name="ce13">
            <text:p><text:s/>(1.815,5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89.71" table:style-name="ce13">
            <text:p><text:s/>(3.289,71)</text:p>
          </table:table-cell>
          <table:table-cell office:value-type="float" office:value="9566.4699999999993" table:style-name="ce13">
            <text:p><text:s/>9.566,4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NALD DA SILVA CANÇADO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608.62" table:style-name="ce13">
            <text:p><text:s/>22.608,62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4516.38" table:style-name="ce13">
            <text:p><text:s/>(4.516,3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111.42" table:style-name="ce13">
            <text:p><text:s/>(6.111,42)</text:p>
          </table:table-cell>
          <table:table-cell office:value-type="float" office:value="16497.2" table:style-name="ce13">
            <text:p><text:s/>16.497,2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NALDO CANDIDO DIAS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3543.97" table:style-name="ce13">
            <text:p><text:s/>3.543,97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117" table:style-name="ce13">
            <text:p><text:s/>19.117,00<text:s/></text:p>
          </table:table-cell>
          <table:table-cell office:value-type="float" office:value="-2129.6799999999998" table:style-name="ce13">
            <text:p><text:s/>(2.129,68)</text:p>
          </table:table-cell>
          <table:table-cell office:value-type="float" office:value="-3200.61" table:style-name="ce13">
            <text:p><text:s/>(3.200,6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30.29" table:style-name="ce13">
            <text:p><text:s/>(5.330,29)</text:p>
          </table:table-cell>
          <table:table-cell office:value-type="float" office:value="13786.71" table:style-name="ce13">
            <text:p><text:s/>13.786,7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NILSON BORDIM TAVEIR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2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788.96" table:style-name="ce13">
            <text:p><text:s/>788,96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677.73" table:style-name="ce13">
            <text:p><text:s/>7.677,73<text:s/></text:p>
          </table:table-cell>
          <table:table-cell office:value-type="float" office:value="24215.919999999998" table:style-name="ce13">
            <text:p><text:s/>24.215,92<text:s/></text:p>
          </table:table-cell>
          <table:table-cell office:value-type="float" office:value="-1717.28" table:style-name="ce13">
            <text:p><text:s/>(1.717,28)</text:p>
          </table:table-cell>
          <table:table-cell office:value-type="float" office:value="-2865.54" table:style-name="ce13">
            <text:p><text:s/>(2.865,5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82.82" table:style-name="ce13">
            <text:p><text:s/>(4.582,82)</text:p>
          </table:table-cell>
          <table:table-cell office:value-type="float" office:value="19633.099999999999" table:style-name="ce13">
            <text:p><text:s/>19.633,1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A ALICE CAMPOS VIEIRA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25732.240000000002" table:style-name="ce13">
            <text:p><text:s/>25.732,2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866.12" table:style-name="ce13">
            <text:p><text:s/>12.866,12<text:s/></text:p>
          </table:table-cell>
          <table:table-cell office:value-type="float" office:value="38598.36" table:style-name="ce13">
            <text:p><text:s/>38.598,36<text:s/></text:p>
          </table:table-cell>
          <table:table-cell office:value-type="float" office:value="-2900.56" table:style-name="ce13">
            <text:p><text:s/>(2.900,56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900.56" table:style-name="ce13">
            <text:p><text:s/>(2.900,56)</text:p>
          </table:table-cell>
          <table:table-cell office:value-type="float" office:value="35697.800000000003" table:style-name="ce13">
            <text:p><text:s/>35.697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A LUIZA DE SÁ LUCEN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707.53" table:style-name="ce13">
            <text:p><text:s/>3.707,5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083.7" table:style-name="ce13">
            <text:p><text:s/>8.083,70<text:s/></text:p>
          </table:table-cell>
          <table:table-cell office:value-type="float" office:value="24251.1" table:style-name="ce13">
            <text:p><text:s/>24.251,10<text:s/></text:p>
          </table:table-cell>
          <table:table-cell office:value-type="float" office:value="-1321.89" table:style-name="ce13">
            <text:p><text:s/>(1.321,89)</text:p>
          </table:table-cell>
          <table:table-cell office:value-type="float" office:value="-2673.96" table:style-name="ce13">
            <text:p><text:s/>(2.673,9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95.85" table:style-name="ce13">
            <text:p><text:s/>(3.995,85)</text:p>
          </table:table-cell>
          <table:table-cell office:value-type="float" office:value="20255.25" table:style-name="ce13">
            <text:p><text:s/>20.255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A MARIA DE OLIVEIRA FARIAS CASTILH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4042.42" table:style-name="ce13">
            <text:p><text:s/>14.042,4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021.21" table:style-name="ce13">
            <text:p><text:s/>7.021,21<text:s/></text:p>
          </table:table-cell>
          <table:table-cell office:value-type="float" office:value="21063.63" table:style-name="ce13">
            <text:p><text:s/>21.063,63<text:s/></text:p>
          </table:table-cell>
          <table:table-cell office:value-type="float" office:value="-971.27" table:style-name="ce13">
            <text:p><text:s/>(971,27)</text:p>
          </table:table-cell>
          <table:table-cell office:value-type="float" office:value="-2709.61" table:style-name="ce13">
            <text:p><text:s/>(2.709,6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80.88" table:style-name="ce13">
            <text:p><text:s/>(3.680,88)</text:p>
          </table:table-cell>
          <table:table-cell office:value-type="float" office:value="17382.75" table:style-name="ce13">
            <text:p><text:s/>17.382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ANA MONACO NAVARRO CAVASS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1908.85" table:style-name="ce13">
            <text:p><text:s/>1.908,85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758.77" table:style-name="ce13">
            <text:p><text:s/>17.758,77<text:s/></text:p>
          </table:table-cell>
          <table:table-cell office:value-type="float" office:value="-1895.65" table:style-name="ce13">
            <text:p><text:s/>(1.895,65)</text:p>
          </table:table-cell>
          <table:table-cell office:value-type="float" office:value="-3152.14" table:style-name="ce13">
            <text:p><text:s/>(3.152,1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047.79" table:style-name="ce13">
            <text:p><text:s/>(5.047,79)</text:p>
          </table:table-cell>
          <table:table-cell office:value-type="float" office:value="12710.98" table:style-name="ce13">
            <text:p><text:s/>12.710,9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ÂNGELA APARECIDA PEREIRA DE MEL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686.27" table:style-name="ce13">
            <text:p><text:s/>2.686,2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510.14" table:style-name="ce13">
            <text:p><text:s/>7.510,14<text:s/></text:p>
          </table:table-cell>
          <table:table-cell office:value-type="float" office:value="22530.42" table:style-name="ce13">
            <text:p><text:s/>22.530,42<text:s/></text:p>
          </table:table-cell>
          <table:table-cell office:value-type="float" office:value="-1132.6199999999999" table:style-name="ce13">
            <text:p><text:s/>(1.132,62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32.6199999999999" table:style-name="ce13">
            <text:p><text:s/>(1.132,62)</text:p>
          </table:table-cell>
          <table:table-cell office:value-type="float" office:value="21397.8" table:style-name="ce13">
            <text:p><text:s/>21.397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ÂNGELA CRISTINA GODOI VIEIRA</text:p>
          </table:table-cell>
          <table:table-cell office:value-type="string" table:style-name="ce9">
            <text:p>CHEFE DE GABINETE - FC-05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49.06" table:style-name="ce13">
            <text:p><text:s/>3.549,0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49.06" table:style-name="ce13">
            <text:p><text:s/>3.549,0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ANGELA ESPINDOLA MENDONÇ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float" office:value="4696.96" table:style-name="ce13">
            <text:p><text:s/>4.696,96<text:s/></text:p>
          </table:table-cell>
          <table:table-cell office:value-type="float" office:value="657.57" table:style-name="ce13">
            <text:p><text:s/>657,57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3079.39" table:style-name="ce13">
            <text:p><text:s/>3.079,39<text:s/></text:p>
          </table:table-cell>
          <table:table-cell office:value-type="float" office:value="11078.47" table:style-name="ce13">
            <text:p><text:s/>11.078,47<text:s/></text:p>
          </table:table-cell>
          <table:table-cell office:value-type="float" office:value="-657.57" table:style-name="ce13">
            <text:p><text:s/>(657,57)</text:p>
          </table:table-cell>
          <table:table-cell office:value-type="float" office:value="-808.7" table:style-name="ce13">
            <text:p><text:s/>(808,7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466.27" table:style-name="ce13">
            <text:p><text:s/>(1.466,27)</text:p>
          </table:table-cell>
          <table:table-cell office:value-type="float" office:value="9612.2000000000007" table:style-name="ce13">
            <text:p><text:s/>9.612,2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ELI XAVIER DE FREIT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7254.08" table:style-name="ce13">
            <text:p><text:s/>7.254,0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856.98" table:style-name="ce13">
            <text:p><text:s/>9.856,98<text:s/></text:p>
          </table:table-cell>
          <table:table-cell office:value-type="float" office:value="29570.93" table:style-name="ce13">
            <text:p><text:s/>29.570,93<text:s/></text:p>
          </table:table-cell>
          <table:table-cell office:value-type="float" office:value="-1907.07" table:style-name="ce13">
            <text:p><text:s/>(1.907,07)</text:p>
          </table:table-cell>
          <table:table-cell office:value-type="float" office:value="-4011.93" table:style-name="ce13">
            <text:p><text:s/>(4.011,9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919" table:style-name="ce13">
            <text:p><text:s/>(5.919,00)</text:p>
          </table:table-cell>
          <table:table-cell office:value-type="float" office:value="23651.93" table:style-name="ce13">
            <text:p><text:s/>23.651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EMEIRE PINHEIRO DE ARAUJO</text:p>
          </table:table-cell>
          <table:table-cell office:value-type="string" table:style-name="ce9">
            <text:p>CHEFE DA SEÇÃO DE ATIVIDADE CORREICIONAL - FC-05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2482.04" table:style-name="ce13">
            <text:p><text:s/>2.482,04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591.66" table:style-name="ce13">
            <text:p><text:s/>18.591,6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504.92" table:style-name="ce13">
            <text:p><text:s/>(3.504,9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81.87" table:style-name="ce13">
            <text:p><text:s/>(4.381,87)</text:p>
          </table:table-cell>
          <table:table-cell office:value-type="float" office:value="14209.79" table:style-name="ce13">
            <text:p><text:s/>14.209,7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EMEIRE SANDIM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5967.87" table:style-name="ce13">
            <text:p><text:s/>5.967,8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213.8700000000008" table:style-name="ce13">
            <text:p><text:s/>9.213,87<text:s/></text:p>
          </table:table-cell>
          <table:table-cell office:value-type="float" office:value="27641.61" table:style-name="ce13">
            <text:p><text:s/>27.641,61<text:s/></text:p>
          </table:table-cell>
          <table:table-cell office:value-type="float" office:value="-1694.85" table:style-name="ce13">
            <text:p><text:s/>(1.694,85)</text:p>
          </table:table-cell>
          <table:table-cell office:value-type="float" office:value="-3664.45" table:style-name="ce13">
            <text:p><text:s/>(3.664,4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59.3" table:style-name="ce13">
            <text:p><text:s/>(5.359,30)</text:p>
          </table:table-cell>
          <table:table-cell office:value-type="float" office:value="22282.31" table:style-name="ce13">
            <text:p><text:s/>22.282,3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IANY APARECIDA LOUBET SCHEUNEMANN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4933.6099999999997" table:style-name="ce13">
            <text:p><text:s/>4.933,61<text:s/></text:p>
          </table:table-cell>
          <table:table-cell office:value-type="float" office:value="3363.88" table:style-name="ce13">
            <text:p><text:s/>3.363,8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148.75" table:style-name="ce13">
            <text:p><text:s/>4.148,75<text:s/></text:p>
          </table:table-cell>
          <table:table-cell office:value-type="float" office:value="12446.24" table:style-name="ce13">
            <text:p><text:s/>12.446,24<text:s/></text:p>
          </table:table-cell>
          <table:table-cell office:value-type="float" office:value="-114.55" table:style-name="ce13">
            <text:p><text:s/>(114,55)</text:p>
          </table:table-cell>
          <table:table-cell office:value-type="float" office:value="-1251.6500000000001" table:style-name="ce13">
            <text:p><text:s/>(1.251,6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66.2" table:style-name="ce13">
            <text:p><text:s/>(1.366,20)</text:p>
          </table:table-cell>
          <table:table-cell office:value-type="float" office:value="11080.04" table:style-name="ce13">
            <text:p><text:s/>11.080,0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INEI SALAZAR DE SOUZ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NAVIRAÍ</text:p>
          </table:table-cell>
          <table:table-cell office:value-type="float" office:value="23581.85" table:style-name="ce13">
            <text:p><text:s/>23.581,8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332.25" table:style-name="ce13">
            <text:p><text:s/>8.332,25<text:s/></text:p>
          </table:table-cell>
          <table:table-cell office:value-type="float" office:value="11790.93" table:style-name="ce13">
            <text:p><text:s/>11.790,93<text:s/></text:p>
          </table:table-cell>
          <table:table-cell office:value-type="float" office:value="44887.77" table:style-name="ce13">
            <text:p><text:s/>44.887,7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145.88" table:style-name="ce13">
            <text:p><text:s/>(6.145,8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022.83" table:style-name="ce13">
            <text:p><text:s/>(7.022,83)</text:p>
          </table:table-cell>
          <table:table-cell office:value-type="float" office:value="37864.94" table:style-name="ce13">
            <text:p><text:s/>37.864,9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SSANA GONÇALVES JACQUES DOS SANTO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JOÃO MARCELO BALSANELLI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109.62" table:style-name="ce13">
            <text:p><text:s/>16.109,62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677.02" table:style-name="ce13">
            <text:p><text:s/>(2.677,0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72.0600000000004" table:style-name="ce13">
            <text:p><text:s/>(4.272,06)</text:p>
          </table:table-cell>
          <table:table-cell office:value-type="float" office:value="11837.56" table:style-name="ce13">
            <text:p><text:s/>11.837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OZENY QUINTANA VILLELA</text:p>
          </table:table-cell>
          <table:table-cell office:value-type="string" table:style-name="ce9">
            <text:p>ASSISTENTE - FC-02</text:p>
          </table:table-cell>
          <table:table-cell office:value-type="string" table:style-name="ce9">
            <text:p>SECRETARIA-GERAL JUDICIÁRIA</text:p>
          </table:table-cell>
          <table:table-cell office:value-type="float" office:value="1531.95" table:style-name="ce13">
            <text:p><text:s/>1.531,95<text:s/></text:p>
          </table:table-cell>
          <table:table-cell office:value-type="string" table:style-name="ce13">
            <text:p/>
          </table:table-cell>
          <table:table-cell office:value-type="float" office:value="1256.1500000000001" table:style-name="ce13">
            <text:p><text:s/>1.256,15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106.15" table:style-name="ce13">
            <text:p><text:s/>106,15<text:s/></text:p>
          </table:table-cell>
          <table:table-cell office:value-type="float" office:value="1394.05" table:style-name="ce13">
            <text:p><text:s/>1.394,05<text:s/></text:p>
          </table:table-cell>
          <table:table-cell office:value-type="float" office:value="5471.04" table:style-name="ce13">
            <text:p><text:s/>5.471,04<text:s/></text:p>
          </table:table-cell>
          <table:table-cell office:value-type="float" office:value="-246.12" table:style-name="ce13">
            <text:p><text:s/>(246,12)</text:p>
          </table:table-cell>
          <table:table-cell office:value-type="float" office:value="-19.07" table:style-name="ce13">
            <text:p><text:s/>(19,0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65.19" table:style-name="ce13">
            <text:p><text:s/>(265,19)</text:p>
          </table:table-cell>
          <table:table-cell office:value-type="float" office:value="5205.8500000000004" table:style-name="ce13">
            <text:p><text:s/>5.205,8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RUY BARBOSA DE MEDEIROS FILH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-GERAL JUDICIÁRIA</text:p>
          </table:table-cell>
          <table:table-cell office:value-type="float" office:value="12334.01" table:style-name="ce13">
            <text:p><text:s/>12.334,01<text:s/></text:p>
          </table:table-cell>
          <table:table-cell office:value-type="float" office:value="2610.79" table:style-name="ce13">
            <text:p><text:s/>2.610,79<text:s/></text:p>
          </table:table-cell>
          <table:table-cell office:value-type="string" table:style-name="ce13">
            <text:p/>
          </table:table-cell>
          <table:table-cell office:value-type="float" office:value="-2257.96" table:style-name="ce13">
            <text:p><text:s/>(2.257,96)</text:p>
          </table:table-cell>
          <table:table-cell office:value-type="string" table:style-name="ce13">
            <text:p/>
          </table:table-cell>
          <table:table-cell office:value-type="float" office:value="7472.4" table:style-name="ce13">
            <text:p><text:s/>7.472,40<text:s/></text:p>
          </table:table-cell>
          <table:table-cell office:value-type="float" office:value="20159.240000000002" table:style-name="ce13">
            <text:p><text:s/>20.159,2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767.94" table:style-name="ce13">
            <text:p><text:s/>(2.767,9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44.89" table:style-name="ce13">
            <text:p><text:s/>(3.644,89)</text:p>
          </table:table-cell>
          <table:table-cell office:value-type="float" office:value="16514.349999999999" table:style-name="ce13">
            <text:p><text:s/>16.514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MANTHA OLIVEIRA SANTOS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8298.2999999999993" table:style-name="ce13">
            <text:p><text:s/>8.298,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4149.1499999999996" table:style-name="ce13">
            <text:p><text:s/>4.149,15<text:s/></text:p>
          </table:table-cell>
          <table:table-cell office:value-type="float" office:value="14565.41" table:style-name="ce13">
            <text:p><text:s/>14.565,4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37.43" table:style-name="ce13">
            <text:p><text:s/>(1.137,4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14.38" table:style-name="ce13">
            <text:p><text:s/>(2.014,38)</text:p>
          </table:table-cell>
          <table:table-cell office:value-type="float" office:value="12551.03" table:style-name="ce13">
            <text:p><text:s/>12.551,0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MY ARIEL DE WITT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NÚCLEO DE CONSERVAÇÃO DO AMBIENTE DE TRABALHO E TRANSPORTE</text:p>
          </table:table-cell>
          <table:table-cell office:value-type="float" office:value="8495.48" table:style-name="ce13">
            <text:p><text:s/>8.495,4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785.79" table:style-name="ce13">
            <text:p><text:s/>4.785,79<text:s/></text:p>
          </table:table-cell>
          <table:table-cell office:value-type="float" office:value="4247.74" table:style-name="ce13">
            <text:p><text:s/>4.247,74<text:s/></text:p>
          </table:table-cell>
          <table:table-cell office:value-type="float" office:value="18711.75" table:style-name="ce13">
            <text:p><text:s/>18.711,7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237.27" table:style-name="ce13">
            <text:p><text:s/>(1.237,2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14.2199999999998" table:style-name="ce13">
            <text:p><text:s/>(2.114,22)</text:p>
          </table:table-cell>
          <table:table-cell office:value-type="float" office:value="16597.53" table:style-name="ce13">
            <text:p><text:s/>16.597,5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NDRA CORRÊA DA ROS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2378.44" table:style-name="ce13">
            <text:p><text:s/>2.378,4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101.03" table:style-name="ce13">
            <text:p><text:s/>11.101,03<text:s/></text:p>
          </table:table-cell>
          <table:table-cell office:value-type="float" office:value="33303.089999999997" table:style-name="ce13">
            <text:p><text:s/>33.303,09<text:s/></text:p>
          </table:table-cell>
          <table:table-cell office:value-type="float" office:value="-2317.61" table:style-name="ce13">
            <text:p><text:s/>(2.317,61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17.61" table:style-name="ce13">
            <text:p><text:s/>(2.317,61)</text:p>
          </table:table-cell>
          <table:table-cell office:value-type="float" office:value="30985.48" table:style-name="ce13">
            <text:p><text:s/>30.985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NDRA CRISTINA PINHA DE ARAÚJ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167.01" table:style-name="ce13">
            <text:p><text:s/>6.167,01<text:s/></text:p>
          </table:table-cell>
          <table:table-cell office:value-type="float" office:value="18501.02" table:style-name="ce13">
            <text:p><text:s/>18.501,02<text:s/></text:p>
          </table:table-cell>
          <table:table-cell office:value-type="float" office:value="-699.84" table:style-name="ce13">
            <text:p><text:s/>(699,84)</text:p>
          </table:table-cell>
          <table:table-cell office:value-type="float" office:value="-2314.44" table:style-name="ce13">
            <text:p><text:s/>(2.314,4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14.28" table:style-name="ce13">
            <text:p><text:s/>(3.014,28)</text:p>
          </table:table-cell>
          <table:table-cell office:value-type="float" office:value="15486.74" table:style-name="ce13">
            <text:p><text:s/>15.486,7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NDRA LÚCIA LOPES TEIXEIR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4182.42" table:style-name="ce13">
            <text:p><text:s/>4.182,42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195.79" table:style-name="ce13">
            <text:p><text:s/>5.195,79<text:s/></text:p>
          </table:table-cell>
          <table:table-cell office:value-type="float" office:value="7398.75" table:style-name="ce13">
            <text:p><text:s/>7.398,75<text:s/></text:p>
          </table:table-cell>
          <table:table-cell office:value-type="float" office:value="30520.26" table:style-name="ce13">
            <text:p><text:s/>30.520,26<text:s/></text:p>
          </table:table-cell>
          <table:table-cell office:value-type="float" office:value="-1945.49" table:style-name="ce13">
            <text:p><text:s/>(1.945,49)</text:p>
          </table:table-cell>
          <table:table-cell office:value-type="float" office:value="-3583.03" table:style-name="ce13">
            <text:p><text:s/>(3.583,0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528.52" table:style-name="ce13">
            <text:p><text:s/>(5.528,52)</text:p>
          </table:table-cell>
          <table:table-cell office:value-type="float" office:value="24991.74" table:style-name="ce13">
            <text:p><text:s/>24.991,7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NDRA REGINA PAZ DE MOU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686.14" table:style-name="ce13">
            <text:p><text:s/>3.686,1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073.01" table:style-name="ce13">
            <text:p><text:s/>8.073,01<text:s/></text:p>
          </table:table-cell>
          <table:table-cell office:value-type="float" office:value="24219.02" table:style-name="ce13">
            <text:p><text:s/>24.219,02<text:s/></text:p>
          </table:table-cell>
          <table:table-cell office:value-type="float" office:value="-1318.36" table:style-name="ce13">
            <text:p><text:s/>(1.318,36)</text:p>
          </table:table-cell>
          <table:table-cell office:value-type="float" office:value="-3192.64" table:style-name="ce13">
            <text:p><text:s/>(3.192,6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11" table:style-name="ce13">
            <text:p><text:s/>(4.511,00)</text:p>
          </table:table-cell>
          <table:table-cell office:value-type="float" office:value="19708.02" table:style-name="ce13">
            <text:p><text:s/>19.708,0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NDRA REGINA TASS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5812.51" table:style-name="ce13">
            <text:p><text:s/>5.812,5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127.81" table:style-name="ce13">
            <text:p><text:s/>13.127,81<text:s/></text:p>
          </table:table-cell>
          <table:table-cell office:value-type="float" office:value="39383.43" table:style-name="ce13">
            <text:p><text:s/>39.383,43<text:s/></text:p>
          </table:table-cell>
          <table:table-cell office:value-type="float" office:value="-3000" table:style-name="ce13">
            <text:p><text:s/>(3.000,00)</text:p>
          </table:table-cell>
          <table:table-cell office:value-type="float" office:value="-4934.6000000000004" table:style-name="ce13">
            <text:p><text:s/>(4.934,6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934.6" table:style-name="ce13">
            <text:p><text:s/>(7.934,60)</text:p>
          </table:table-cell>
          <table:table-cell office:value-type="float" office:value="31448.83" table:style-name="ce13">
            <text:p><text:s/>31.448,8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NDRO JOÃO ARRUDA VILEL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2618.54" table:style-name="ce13">
            <text:p><text:s/>2.618,5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350.42" table:style-name="ce13">
            <text:p><text:s/>7.350,42<text:s/></text:p>
          </table:table-cell>
          <table:table-cell office:value-type="float" office:value="22051.26" table:style-name="ce13">
            <text:p><text:s/>22.051,26<text:s/></text:p>
          </table:table-cell>
          <table:table-cell office:value-type="float" office:value="-1079.9100000000001" table:style-name="ce13">
            <text:p><text:s/>(1.079,91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079.9100000000001" table:style-name="ce13">
            <text:p><text:s/>(1.079,91)</text:p>
          </table:table-cell>
          <table:table-cell office:value-type="float" office:value="20971.349999999999" table:style-name="ce13">
            <text:p><text:s/>20.971,3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RITA MOLINARI MEDEIRO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SÃO GABRIEL DO OESTE E 2º NÚCLEO DE JUSTIÇA 4.0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849.92" table:style-name="ce13">
            <text:p><text:s/>15.849,92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605.6" table:style-name="ce13">
            <text:p><text:s/>(2.605,6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00.6400000000003" table:style-name="ce13">
            <text:p><text:s/>(4.200,64)</text:p>
          </table:table-cell>
          <table:table-cell office:value-type="float" office:value="11649.28" table:style-name="ce13">
            <text:p><text:s/>11.649,2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AULO FIGUEIREDO GUEDES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DIVISÃO DE DOCUMENTAÇÃO E MEMÓRIA</text:p>
          </table:table-cell>
          <table:table-cell office:value-type="string" table:style-name="ce13">
            <text:p/>
          </table:table-cell>
          <table:table-cell office:value-type="float" office:value="64.87" table:style-name="ce13">
            <text:p><text:s/>64,87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32.44" table:style-name="ce13">
            <text:p><text:s/>32,44<text:s/></text:p>
          </table:table-cell>
          <table:table-cell office:value-type="float" office:value="1280.05" table:style-name="ce13">
            <text:p><text:s/>1.280,0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80.05" table:style-name="ce13">
            <text:p><text:s/>1.280,0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EBASTIÃO MARCELO ALMEIDA DA COST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1ª VARA DO TRABALHO DE TRÊS LAGOAS</text:p>
          </table:table-cell>
          <table:table-cell office:value-type="float" office:value="11448.62" table:style-name="ce13">
            <text:p><text:s/>11.448,62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771.7299999999996" table:style-name="ce13">
            <text:p><text:s/>4.771,73<text:s/></text:p>
          </table:table-cell>
          <table:table-cell office:value-type="float" office:value="6752.45" table:style-name="ce13">
            <text:p><text:s/>6.752,45<text:s/></text:p>
          </table:table-cell>
          <table:table-cell office:value-type="float" office:value="26211.82" table:style-name="ce13">
            <text:p><text:s/>26.211,82<text:s/></text:p>
          </table:table-cell>
          <table:table-cell office:value-type="float" office:value="-1441.73" table:style-name="ce13">
            <text:p><text:s/>(1.441,73)</text:p>
          </table:table-cell>
          <table:table-cell office:value-type="float" office:value="-2735.52" table:style-name="ce13">
            <text:p><text:s/>(2.735,5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77.25" table:style-name="ce13">
            <text:p><text:s/>(4.177,25)</text:p>
          </table:table-cell>
          <table:table-cell office:value-type="float" office:value="22034.57" table:style-name="ce13">
            <text:p><text:s/>22.034,5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ELMA TONDIN RO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336.85" table:style-name="ce13">
            <text:p><text:s/>3.336,8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709.58" table:style-name="ce13">
            <text:p><text:s/>7.709,58<text:s/></text:p>
          </table:table-cell>
          <table:table-cell office:value-type="float" office:value="23128.73" table:style-name="ce13">
            <text:p><text:s/>23.128,73<text:s/></text:p>
          </table:table-cell>
          <table:table-cell office:value-type="float" office:value="-1198.43" table:style-name="ce13">
            <text:p><text:s/>(1.198,43)</text:p>
          </table:table-cell>
          <table:table-cell office:value-type="float" office:value="-3025.74" table:style-name="ce13">
            <text:p><text:s/>(3.025,7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24.17" table:style-name="ce13">
            <text:p><text:s/>(4.224,17)</text:p>
          </table:table-cell>
          <table:table-cell office:value-type="float" office:value="18904.560000000001" table:style-name="ce13">
            <text:p><text:s/>18.904,5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ELZO MOREIRA FERNAND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7392.73" table:style-name="ce13">
            <text:p><text:s/>7.392,7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917.92" table:style-name="ce13">
            <text:p><text:s/>13.917,92<text:s/></text:p>
          </table:table-cell>
          <table:table-cell office:value-type="float" office:value="41753.760000000002" table:style-name="ce13">
            <text:p><text:s/>41.753,76<text:s/></text:p>
          </table:table-cell>
          <table:table-cell office:value-type="float" office:value="-3300.25" table:style-name="ce13">
            <text:p><text:s/>(3.300,25)</text:p>
          </table:table-cell>
          <table:table-cell office:value-type="float" office:value="-5862.33" table:style-name="ce13">
            <text:p><text:s/>(5.862,3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9162.58" table:style-name="ce13">
            <text:p><text:s/>(9.162,58)</text:p>
          </table:table-cell>
          <table:table-cell office:value-type="float" office:value="32591.18" table:style-name="ce13">
            <text:p><text:s/>32.591,1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ELZO MOREIRA FERNANDES</text:p>
          </table:table-cell>
          <table:table-cell office:value-type="string" table:style-name="ce9">
            <text:p>SECRETÁRIO - CJ-03</text:p>
          </table:table-cell>
          <table:table-cell office:value-type="string" table:style-name="ce9">
            <text:p>SECRETARIA DE AUDITORIA INTERNA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214.6400000000001" table:style-name="ce13">
            <text:p><text:s/>1.214,6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4931.06" table:style-name="ce13">
            <text:p><text:s/>14.931,06<text:s/></text:p>
          </table:table-cell>
          <table:table-cell office:value-type="float" office:value="-908.85" table:style-name="ce13">
            <text:p><text:s/>(908,85)</text:p>
          </table:table-cell>
          <table:table-cell office:value-type="float" office:value="-3530.85" table:style-name="ce13">
            <text:p><text:s/>(3.530,8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39.7" table:style-name="ce13">
            <text:p><text:s/>(4.439,70)</text:p>
          </table:table-cell>
          <table:table-cell office:value-type="float" office:value="10491.36" table:style-name="ce13">
            <text:p><text:s/>10.491,3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ÉRGIO ANTÔNIO ALBERT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096.01" table:style-name="ce13">
            <text:p><text:s/>14.096,01<text:s/></text:p>
          </table:table-cell>
          <table:table-cell office:value-type="float" office:value="781.9" table:style-name="ce13">
            <text:p><text:s/>781,90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438.96" table:style-name="ce13">
            <text:p><text:s/>7.438,96<text:s/></text:p>
          </table:table-cell>
          <table:table-cell office:value-type="float" office:value="23499.61" table:style-name="ce13">
            <text:p><text:s/>23.499,61<text:s/></text:p>
          </table:table-cell>
          <table:table-cell office:value-type="float" office:value="-1684.64" table:style-name="ce13">
            <text:p><text:s/>(1.684,64)</text:p>
          </table:table-cell>
          <table:table-cell office:value-type="float" office:value="-2638.91" table:style-name="ce13">
            <text:p><text:s/>(2.638,9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23.55" table:style-name="ce13">
            <text:p><text:s/>(4.323,55)</text:p>
          </table:table-cell>
          <table:table-cell office:value-type="float" office:value="19176.060000000001" table:style-name="ce13">
            <text:p><text:s/>19.176,0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ERGIO DE ALBUQUERQUE CABRAL</text:p>
          </table:table-cell>
          <table:table-cell office:value-type="string" table:style-name="ce9">
            <text:p>ANALISTA JUDICIÁRIO - NÍVEL SUPERIOR A1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13780.23" table:style-name="ce13">
            <text:p><text:s/>13.780,2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6890.12" table:style-name="ce13">
            <text:p><text:s/>6.890,12<text:s/></text:p>
          </table:table-cell>
          <table:table-cell office:value-type="float" office:value="22788.31" table:style-name="ce13">
            <text:p><text:s/>22.788,31<text:s/></text:p>
          </table:table-cell>
          <table:table-cell office:value-type="float" office:value="-1777.73" table:style-name="ce13">
            <text:p><text:s/>(1.777,73)</text:p>
          </table:table-cell>
          <table:table-cell office:value-type="float" office:value="-2415.73" table:style-name="ce13">
            <text:p><text:s/>(2.415,7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93.46" table:style-name="ce13">
            <text:p><text:s/>(4.193,46)</text:p>
          </table:table-cell>
          <table:table-cell office:value-type="float" office:value="18594.849999999999" table:style-name="ce13">
            <text:p><text:s/>18.594,8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ÉRGIO NUNES CAITANO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DIVISÃO DE POLÍCIA JUDICIAL</text:p>
          </table:table-cell>
          <table:table-cell office:value-type="float" office:value="8398.89" table:style-name="ce13">
            <text:p><text:s/>8.398,89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-128.52000000000001" table:style-name="ce13">
            <text:p><text:s/>(128,52)</text:p>
          </table:table-cell>
          <table:table-cell office:value-type="float" office:value="5382.61" table:style-name="ce13">
            <text:p><text:s/>5.382,61<text:s/></text:p>
          </table:table-cell>
          <table:table-cell office:value-type="float" office:value="17202.04" table:style-name="ce13">
            <text:p><text:s/>17.202,0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641.85" table:style-name="ce13">
            <text:p><text:s/>(1.641,8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18.8000000000002" table:style-name="ce13">
            <text:p><text:s/>(2.518,80)</text:p>
          </table:table-cell>
          <table:table-cell office:value-type="float" office:value="14683.24" table:style-name="ce13">
            <text:p><text:s/>14.683,2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IDNEI PEREIRA AMORIM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ANDRÉ LUÍS MORAES DE OLIVEIRA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float" office:value="5830.38" table:style-name="ce13">
            <text:p><text:s/>5.830,38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9987.75" table:style-name="ce13">
            <text:p><text:s/>29.987,7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6304.46" table:style-name="ce13">
            <text:p><text:s/>(6.304,4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81.41" table:style-name="ce13">
            <text:p><text:s/>(7.181,41)</text:p>
          </table:table-cell>
          <table:table-cell office:value-type="float" office:value="22806.34" table:style-name="ce13">
            <text:p><text:s/>22.806,3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IDONIA BOGORNI HERMANN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24168.01" table:style-name="ce13">
            <text:p><text:s/>24.168,0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084.01" table:style-name="ce13">
            <text:p><text:s/>12.084,01<text:s/></text:p>
          </table:table-cell>
          <table:table-cell office:value-type="float" office:value="36252.019999999997" table:style-name="ce13">
            <text:p><text:s/>36.252,02<text:s/></text:p>
          </table:table-cell>
          <table:table-cell office:value-type="float" office:value="-2641.99" table:style-name="ce13">
            <text:p><text:s/>(2.641,99)</text:p>
          </table:table-cell>
          <table:table-cell office:value-type="float" office:value="-4511.1000000000004" table:style-name="ce13">
            <text:p><text:s/>(4.511,1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53.09" table:style-name="ce13">
            <text:p><text:s/>(7.153,09)</text:p>
          </table:table-cell>
          <table:table-cell office:value-type="float" office:value="29098.93" table:style-name="ce13">
            <text:p><text:s/>29.098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ILAS RODRIGUES DE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6837.75" table:style-name="ce13">
            <text:p><text:s/>16.837,7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418.8799999999992" table:style-name="ce13">
            <text:p><text:s/>8.418,88<text:s/></text:p>
          </table:table-cell>
          <table:table-cell office:value-type="float" office:value="25256.63" table:style-name="ce13">
            <text:p><text:s/>25.256,63<text:s/></text:p>
          </table:table-cell>
          <table:table-cell office:value-type="float" office:value="-1432.5" table:style-name="ce13">
            <text:p><text:s/>(1.432,50)</text:p>
          </table:table-cell>
          <table:table-cell office:value-type="float" office:value="-3351.48" table:style-name="ce13">
            <text:p><text:s/>(3.351,4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83.9799999999996" table:style-name="ce13">
            <text:p><text:s/>(4.783,98)</text:p>
          </table:table-cell>
          <table:table-cell office:value-type="float" office:value="20472.650000000001" table:style-name="ce13">
            <text:p><text:s/>20.472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ILONY CÁSSIA SILVÉRI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3301.79" table:style-name="ce13">
            <text:p><text:s/>3.301,7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72.45" table:style-name="ce13">
            <text:p><text:s/>11.872,45<text:s/></text:p>
          </table:table-cell>
          <table:table-cell office:value-type="float" office:value="35617.35" table:style-name="ce13">
            <text:p><text:s/>35.617,35<text:s/></text:p>
          </table:table-cell>
          <table:table-cell office:value-type="float" office:value="-2572.1799999999998" table:style-name="ce13">
            <text:p><text:s/>(2.572,18)</text:p>
          </table:table-cell>
          <table:table-cell office:value-type="float" office:value="-4937.54" table:style-name="ce13">
            <text:p><text:s/>(4.937,5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09.72" table:style-name="ce13">
            <text:p><text:s/>(7.509,72)</text:p>
          </table:table-cell>
          <table:table-cell office:value-type="float" office:value="28107.63" table:style-name="ce13">
            <text:p><text:s/>28.107,6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ILVANA APARECIDA DE FREITAS MEDINA DE ME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9596.52" table:style-name="ce13">
            <text:p><text:s/>19.596,5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798.26" table:style-name="ce13">
            <text:p><text:s/>9.798,26<text:s/></text:p>
          </table:table-cell>
          <table:table-cell office:value-type="float" office:value="29394.78" table:style-name="ce13">
            <text:p><text:s/>29.394,78<text:s/></text:p>
          </table:table-cell>
          <table:table-cell office:value-type="string" table:style-name="ce13">
            <text:p/>
          </table:table-cell>
          <table:table-cell office:value-type="float" office:value="-2811.14" table:style-name="ce13">
            <text:p><text:s/>(2.811,1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811.14" table:style-name="ce13">
            <text:p><text:s/>(2.811,14)</text:p>
          </table:table-cell>
          <table:table-cell office:value-type="float" office:value="26583.64" table:style-name="ce13">
            <text:p><text:s/>26.583,6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ILVANA ARRUDA RONDON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3930.02" table:style-name="ce13">
            <text:p><text:s/>3.930,0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186.57" table:style-name="ce13">
            <text:p><text:s/>12.186,57<text:s/></text:p>
          </table:table-cell>
          <table:table-cell office:value-type="float" office:value="36559.699999999997" table:style-name="ce13">
            <text:p><text:s/>36.559,70<text:s/></text:p>
          </table:table-cell>
          <table:table-cell office:value-type="float" office:value="-2675.84" table:style-name="ce13">
            <text:p><text:s/>(2.675,84)</text:p>
          </table:table-cell>
          <table:table-cell office:value-type="float" office:value="-5029.66" table:style-name="ce13">
            <text:p><text:s/>(5.029,6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705.5" table:style-name="ce13">
            <text:p><text:s/>(7.705,50)</text:p>
          </table:table-cell>
          <table:table-cell office:value-type="float" office:value="28854.2" table:style-name="ce13">
            <text:p><text:s/>28.854,2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ILVANA DE FREITAS AGUILAR MARUYAM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COXIM</text:p>
          </table:table-cell>
          <table:table-cell office:value-type="float" office:value="12560.56" table:style-name="ce13">
            <text:p><text:s/>12.560,56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7308.42" table:style-name="ce13">
            <text:p><text:s/>7.308,42<text:s/></text:p>
          </table:table-cell>
          <table:table-cell office:value-type="float" office:value="24043.22" table:style-name="ce13">
            <text:p><text:s/>24.043,2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789.24" table:style-name="ce13">
            <text:p><text:s/>(2.789,2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66.19" table:style-name="ce13">
            <text:p><text:s/>(3.666,19)</text:p>
          </table:table-cell>
          <table:table-cell office:value-type="float" office:value="20377.03" table:style-name="ce13">
            <text:p><text:s/>20.377,0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ILVIA NANCI LOURENÇO DE FIGUEIREDO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NÚCLEO DE SAÚDE E PROGRAMAS ASSISTENCIAIS</text:p>
          </table:table-cell>
          <table:table-cell office:value-type="float" office:value="21351.69" table:style-name="ce13">
            <text:p><text:s/>21.351,69<text:s/></text:p>
          </table:table-cell>
          <table:table-cell office:value-type="float" office:value="364.63" table:style-name="ce13">
            <text:p><text:s/>364,63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2899.06" table:style-name="ce13">
            <text:p><text:s/>22.899,0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537.7" table:style-name="ce13">
            <text:p><text:s/>(4.537,7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414.65" table:style-name="ce13">
            <text:p><text:s/>(5.414,65)</text:p>
          </table:table-cell>
          <table:table-cell office:value-type="float" office:value="17484.41" table:style-name="ce13">
            <text:p><text:s/>17.484,4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ÍLVIA RENATA ROCHA PEREIRA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/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4540.87" table:style-name="ce13">
            <text:p><text:s/>4.540,87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2491.99" table:style-name="ce13">
            <text:p><text:s/>12.491,99<text:s/></text:p>
          </table:table-cell>
          <table:table-cell office:value-type="float" office:value="38658.71" table:style-name="ce13">
            <text:p><text:s/>38.658,71<text:s/></text:p>
          </table:table-cell>
          <table:table-cell office:value-type="float" office:value="-4184.62" table:style-name="ce13">
            <text:p><text:s/>(4.184,62)</text:p>
          </table:table-cell>
          <table:table-cell office:value-type="float" office:value="-4730.59" table:style-name="ce13">
            <text:p><text:s/>(4.730,5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915.2099999999991" table:style-name="ce13">
            <text:p><text:s/>(8.915,21)</text:p>
          </table:table-cell>
          <table:table-cell office:value-type="float" office:value="29743.5" table:style-name="ce13">
            <text:p><text:s/>29.743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ILVIA UARA PORTILH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413.1" table:style-name="ce13">
            <text:p><text:s/>7.413,10<text:s/></text:p>
          </table:table-cell>
          <table:table-cell office:value-type="float" office:value="23422.03" table:style-name="ce13">
            <text:p><text:s/>23.422,03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701.47" table:style-name="ce13">
            <text:p><text:s/>(2.701,4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96.51" table:style-name="ce13">
            <text:p><text:s/>(4.296,51)</text:p>
          </table:table-cell>
          <table:table-cell office:value-type="float" office:value="19125.52" table:style-name="ce13">
            <text:p><text:s/>19.125,5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ÍLVIO BARBOZA CAÇÃO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/>
          </table:table-cell>
          <table:table-cell office:value-type="float" office:value="9538.86" table:style-name="ce13">
            <text:p><text:s/>9.538,8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769.43" table:style-name="ce13">
            <text:p><text:s/>4.769,43<text:s/></text:p>
          </table:table-cell>
          <table:table-cell office:value-type="float" office:value="15491.03" table:style-name="ce13">
            <text:p><text:s/>15.491,0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451.15" table:style-name="ce13">
            <text:p><text:s/>(1.451,1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28.1" table:style-name="ce13">
            <text:p><text:s/>(2.328,10)</text:p>
          </table:table-cell>
          <table:table-cell office:value-type="float" office:value="13162.93" table:style-name="ce13">
            <text:p><text:s/>13.162,9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ILVIO HENRIQUE LEMOS</text:p>
          </table:table-cell>
          <table:table-cell office:value-type="string" table:style-name="ce9">
            <text:p>CONCILIADOR - FC-04</text:p>
          </table:table-cell>
          <table:table-cell office:value-type="string" table:style-name="ce9">
            <text:p>NÚCLEO DE APOIO AO CEJUSC-JT/1º GRAU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332.3" table:style-name="ce13">
            <text:p><text:s/>11.332,30<text:s/></text:p>
          </table:table-cell>
          <table:table-cell office:value-type="float" office:value="35179.629999999997" table:style-name="ce13">
            <text:p><text:s/>35.179,63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496.97" table:style-name="ce13">
            <text:p><text:s/>(4.496,9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01.31" table:style-name="ce13">
            <text:p><text:s/>(7.401,31)</text:p>
          </table:table-cell>
          <table:table-cell office:value-type="float" office:value="27778.32" table:style-name="ce13">
            <text:p><text:s/>27.778,3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IMONE CARVALHO DE FREITA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2654.12" table:style-name="ce13">
            <text:p><text:s/>2.654,12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8403.349999999999" table:style-name="ce13">
            <text:p><text:s/>18.403,35<text:s/></text:p>
          </table:table-cell>
          <table:table-cell office:value-type="float" office:value="-2003.63" table:style-name="ce13">
            <text:p><text:s/>(2.003,63)</text:p>
          </table:table-cell>
          <table:table-cell office:value-type="float" office:value="-3247.57" table:style-name="ce13">
            <text:p><text:s/>(3.247,5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251.2" table:style-name="ce13">
            <text:p><text:s/>(5.251,20)</text:p>
          </table:table-cell>
          <table:table-cell office:value-type="float" office:value="13152.15" table:style-name="ce13">
            <text:p><text:s/>13.152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IMONE DUTRA BARBOS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1538.97" table:style-name="ce13">
            <text:p><text:s/>1.538,9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681.3" table:style-name="ce13">
            <text:p><text:s/>10.681,30<text:s/></text:p>
          </table:table-cell>
          <table:table-cell office:value-type="float" office:value="32043.89" table:style-name="ce13">
            <text:p><text:s/>32.043,89<text:s/></text:p>
          </table:table-cell>
          <table:table-cell office:value-type="float" office:value="-2179.1" table:style-name="ce13">
            <text:p><text:s/>(2.179,10)</text:p>
          </table:table-cell>
          <table:table-cell office:value-type="float" office:value="-4390.5" table:style-name="ce13">
            <text:p><text:s/>(4.390,5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69.6" table:style-name="ce13">
            <text:p><text:s/>(6.569,60)</text:p>
          </table:table-cell>
          <table:table-cell office:value-type="float" office:value="25474.29" table:style-name="ce13">
            <text:p><text:s/>25.474,2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IRLEY RODRIGUES ÁLVAR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3151.7" table:style-name="ce13">
            <text:p><text:s/>3.151,7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617" table:style-name="ce13">
            <text:p><text:s/>7.617,00<text:s/></text:p>
          </table:table-cell>
          <table:table-cell office:value-type="float" office:value="22851" table:style-name="ce13">
            <text:p><text:s/>22.851,00<text:s/></text:p>
          </table:table-cell>
          <table:table-cell office:value-type="float" office:value="-1167.8800000000001" table:style-name="ce13">
            <text:p><text:s/>(1.167,88)</text:p>
          </table:table-cell>
          <table:table-cell office:value-type="float" office:value="-2459.63" table:style-name="ce13">
            <text:p><text:s/>(2.459,6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27.51" table:style-name="ce13">
            <text:p><text:s/>(3.627,51)</text:p>
          </table:table-cell>
          <table:table-cell office:value-type="float" office:value="19223.490000000002" table:style-name="ce13">
            <text:p><text:s/>19.223,4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ONIA APARECIDA BITENCOURT PAES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50.34" table:style-name="ce13">
            <text:p><text:s/>50,3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066.32" table:style-name="ce13">
            <text:p><text:s/>6.066,32<text:s/></text:p>
          </table:table-cell>
          <table:table-cell office:value-type="float" office:value="18198.96" table:style-name="ce13">
            <text:p><text:s/>18.198,96<text:s/></text:p>
          </table:table-cell>
          <table:table-cell office:value-type="float" office:value="-670.64" table:style-name="ce13">
            <text:p><text:s/>(670,64)</text:p>
          </table:table-cell>
          <table:table-cell office:value-type="float" office:value="-2267.09" table:style-name="ce13">
            <text:p><text:s/>(2.267,0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937.73" table:style-name="ce13">
            <text:p><text:s/>(2.937,73)</text:p>
          </table:table-cell>
          <table:table-cell office:value-type="float" office:value="15261.23" table:style-name="ce13">
            <text:p><text:s/>15.261,2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ÔNIA MARIA ESTRIOTTO DA SILV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MUNDO NOVO</text:p>
          </table:table-cell>
          <table:table-cell office:value-type="float" office:value="2724.78" table:style-name="ce13">
            <text:p><text:s/>2.724,78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8.79" table:style-name="ce13">
            <text:p><text:s/>28,79<text:s/></text:p>
          </table:table-cell>
          <table:table-cell office:value-type="string" table:style-name="ce13">
            <text:p/>
          </table:table-cell>
          <table:table-cell office:value-type="float" office:value="5992.59" table:style-name="ce13">
            <text:p><text:s/>5.992,59<text:s/></text:p>
          </table:table-cell>
          <table:table-cell office:value-type="float" office:value="-381.47" table:style-name="ce13">
            <text:p><text:s/>(381,47)</text:p>
          </table:table-cell>
          <table:table-cell office:value-type="float" office:value="-305.20999999999998" table:style-name="ce13">
            <text:p><text:s/>(305,2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86.68" table:style-name="ce13">
            <text:p><text:s/>(686,68)</text:p>
          </table:table-cell>
          <table:table-cell office:value-type="float" office:value="5305.91" table:style-name="ce13">
            <text:p><text:s/>5.305,9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UELI APARECIDA MARQUES LUIZ CO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4148.2299999999996" table:style-name="ce13">
            <text:p><text:s/>4.148,2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295.67" table:style-name="ce13">
            <text:p><text:s/>12.295,67<text:s/></text:p>
          </table:table-cell>
          <table:table-cell office:value-type="float" office:value="36887.01" table:style-name="ce13">
            <text:p><text:s/>36.887,01<text:s/></text:p>
          </table:table-cell>
          <table:table-cell office:value-type="float" office:value="-2711.84" table:style-name="ce13">
            <text:p><text:s/>(2.711,84)</text:p>
          </table:table-cell>
          <table:table-cell office:value-type="float" office:value="-5131.8999999999996" table:style-name="ce13">
            <text:p><text:s/>(5.131,9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843.74" table:style-name="ce13">
            <text:p><text:s/>(7.843,74)</text:p>
          </table:table-cell>
          <table:table-cell office:value-type="float" office:value="29043.27" table:style-name="ce13">
            <text:p><text:s/>29.043,2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SUELI HENRIQUE DE JESUS DE SOUZA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BATAGUASSU</text:p>
          </table:table-cell>
          <table:table-cell office:value-type="float" office:value="3481.19" table:style-name="ce13">
            <text:p><text:s/>3.481,19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4525.32" table:style-name="ce13">
            <text:p><text:s/>4.525,32<text:s/></text:p>
          </table:table-cell>
          <table:table-cell office:value-type="float" office:value="2768.74" table:style-name="ce13">
            <text:p><text:s/>2.768,74<text:s/></text:p>
          </table:table-cell>
          <table:table-cell office:value-type="float" office:value="14014.27" table:style-name="ce13">
            <text:p><text:s/>14.014,27<text:s/></text:p>
          </table:table-cell>
          <table:table-cell office:value-type="float" office:value="-908.85" table:style-name="ce13">
            <text:p><text:s/>(908,85)</text:p>
          </table:table-cell>
          <table:table-cell office:value-type="float" office:value="-1113.46" table:style-name="ce13">
            <text:p><text:s/>(1.113,4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22.31" table:style-name="ce13">
            <text:p><text:s/>(2.022,31)</text:p>
          </table:table-cell>
          <table:table-cell office:value-type="float" office:value="11991.96" table:style-name="ce13">
            <text:p><text:s/>11.991,9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TACIANA DA ROCH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4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438.27" table:style-name="ce13">
            <text:p><text:s/>7.438,27<text:s/></text:p>
          </table:table-cell>
          <table:table-cell office:value-type="float" office:value="23497.54" table:style-name="ce13">
            <text:p><text:s/>23.497,54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849.16" table:style-name="ce13">
            <text:p><text:s/>(2.849,1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26.11" table:style-name="ce13">
            <text:p><text:s/>(3.726,11)</text:p>
          </table:table-cell>
          <table:table-cell office:value-type="float" office:value="19771.43" table:style-name="ce13">
            <text:p><text:s/>19.771,4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TALES MARTINS RODOVALHO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8770.83" table:style-name="ce13">
            <text:p><text:s/>8.770,83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4385.42" table:style-name="ce13">
            <text:p><text:s/>4.385,42<text:s/></text:p>
          </table:table-cell>
          <table:table-cell office:value-type="float" office:value="13156.25" table:style-name="ce13">
            <text:p><text:s/>13.156,25<text:s/></text:p>
          </table:table-cell>
          <table:table-cell office:value-type="float" office:value="-774.33" table:style-name="ce13">
            <text:p><text:s/>(774,33)</text:p>
          </table:table-cell>
          <table:table-cell office:value-type="float" office:value="-1314.08" table:style-name="ce13">
            <text:p><text:s/>(1.314,0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88.41" table:style-name="ce13">
            <text:p><text:s/>(2.088,41)</text:p>
          </table:table-cell>
          <table:table-cell office:value-type="float" office:value="11067.84" table:style-name="ce13">
            <text:p><text:s/>11.067,8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TALITA GUERR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11839.53" table:style-name="ce13">
            <text:p><text:s/>11.839,53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7102.93" table:style-name="ce13">
            <text:p><text:s/>7.102,93<text:s/></text:p>
          </table:table-cell>
          <table:table-cell office:value-type="float" office:value="22491.52" table:style-name="ce13">
            <text:p><text:s/>22.491,52<text:s/></text:p>
          </table:table-cell>
          <table:table-cell office:value-type="float" office:value="-1491.33" table:style-name="ce13">
            <text:p><text:s/>(1.491,33)</text:p>
          </table:table-cell>
          <table:table-cell office:value-type="float" office:value="-2611.5300000000002" table:style-name="ce13">
            <text:p><text:s/>(2.611,5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02.8599999999997" table:style-name="ce13">
            <text:p><text:s/>(4.102,86)</text:p>
          </table:table-cell>
          <table:table-cell office:value-type="float" office:value="18388.66" table:style-name="ce13">
            <text:p><text:s/>18.388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TÂNIA GOMES DA ROCH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194.12" table:style-name="ce13">
            <text:p><text:s/>5.194,12<text:s/></text:p>
          </table:table-cell>
          <table:table-cell office:value-type="float" office:value="7350.17" table:style-name="ce13">
            <text:p><text:s/>7.350,17<text:s/></text:p>
          </table:table-cell>
          <table:table-cell office:value-type="float" office:value="28427.360000000001" table:style-name="ce13">
            <text:p><text:s/>28.427,36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3122.23" table:style-name="ce13">
            <text:p><text:s/>(3.122,2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699.0200000000004" table:style-name="ce13">
            <text:p><text:s/>(4.699,02)</text:p>
          </table:table-cell>
          <table:table-cell office:value-type="float" office:value="23728.34" table:style-name="ce13">
            <text:p><text:s/>23.728,3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/>
        </table:table-row>
        <table:table-row table:style-name="ro6">
          <table:table-cell office:value-type="string" table:style-name="ce10">
            <text:p>TÂNIA MARIA BARBIÉRI SALLE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A CORREGEDORIA REGIONAL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986.02" table:style-name="ce13">
            <text:p><text:s/>6.986,02<text:s/></text:p>
          </table:table-cell>
          <table:table-cell office:value-type="float" office:value="22140.78" table:style-name="ce13">
            <text:p><text:s/>22.140,78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2518.71" table:style-name="ce13">
            <text:p><text:s/>(2.518,7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13.75" table:style-name="ce13">
            <text:p><text:s/>(4.113,75)</text:p>
          </table:table-cell>
          <table:table-cell office:value-type="float" office:value="18027.03" table:style-name="ce13">
            <text:p><text:s/>18.027,0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TANILMA MARIA DA SILVA MARTINS GUEDES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VARA DO TRABALHO DE PONTA PORÃ</text:p>
          </table:table-cell>
          <table:table-cell office:value-type="float" office:value="23416.65" table:style-name="ce13">
            <text:p><text:s/>23.416,65<text:s/></text:p>
          </table:table-cell>
          <table:table-cell office:value-type="float" office:value="1562.03" table:style-name="ce13">
            <text:p><text:s/>1.562,03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6161.42" table:style-name="ce13">
            <text:p><text:s/>26.161,42<text:s/></text:p>
          </table:table-cell>
          <table:table-cell office:value-type="float" office:value="-3621.64" table:style-name="ce13">
            <text:p><text:s/>(3.621,64)</text:p>
          </table:table-cell>
          <table:table-cell office:value-type="float" office:value="-4883.95" table:style-name="ce13">
            <text:p><text:s/>(4.883,9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505.59" table:style-name="ce13">
            <text:p><text:s/>(8.505,59)</text:p>
          </table:table-cell>
          <table:table-cell office:value-type="float" office:value="17655.830000000002" table:style-name="ce13">
            <text:p><text:s/>17.655,8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TATIENE MAGNO MORAIS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string" table:style-name="ce13">
            <text:p/>
          </table:table-cell>
          <table:table-cell office:value-type="float" office:value="726.55" table:style-name="ce13">
            <text:p><text:s/>726,55<text:s/></text:p>
          </table:table-cell>
          <table:table-cell office:value-type="float" office:value="1028.1400000000001" table:style-name="ce13">
            <text:p><text:s/>1.028,14<text:s/></text:p>
          </table:table-cell>
          <table:table-cell office:value-type="float" office:value="3810.97" table:style-name="ce13">
            <text:p><text:s/>3.810,9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10.97" table:style-name="ce13">
            <text:p><text:s/>3.810,9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TAYNANN QUINTANA DO AMARAL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2ª VARA DO TRABALHO <text:s/>DE DOURADOS</text:p>
          </table:table-cell>
          <table:table-cell office:value-type="float" office:value="8298.2999999999993" table:style-name="ce13">
            <text:p><text:s/>8.298,30<text:s/></text:p>
          </table:table-cell>
          <table:table-cell office:value-type="string" table:style-name="ce13">
            <text:p/>
          </table:table-cell>
          <table:table-cell office:value-type="float" office:value="2296.31" table:style-name="ce13">
            <text:p><text:s/>2.296,3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5297.31" table:style-name="ce13">
            <text:p><text:s/>5.297,31<text:s/></text:p>
          </table:table-cell>
          <table:table-cell office:value-type="float" office:value="17074.66" table:style-name="ce13">
            <text:p><text:s/>17.074,6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715.23" table:style-name="ce13">
            <text:p><text:s/>(1.715,2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92.1799999999998" table:style-name="ce13">
            <text:p><text:s/>(2.592,18)</text:p>
          </table:table-cell>
          <table:table-cell office:value-type="float" office:value="14482.48" table:style-name="ce13">
            <text:p><text:s/>14.482,4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TELMA DE SOUZA MA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0443.11" table:style-name="ce13">
            <text:p><text:s/>20.443,11<text:s/></text:p>
          </table:table-cell>
          <table:table-cell office:value-type="float" office:value="4748.6000000000004" table:style-name="ce13">
            <text:p><text:s/>4.748,6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595.86" table:style-name="ce13">
            <text:p><text:s/>12.595,86<text:s/></text:p>
          </table:table-cell>
          <table:table-cell office:value-type="float" office:value="37787.57" table:style-name="ce13">
            <text:p><text:s/>37.787,57<text:s/></text:p>
          </table:table-cell>
          <table:table-cell office:value-type="float" office:value="-2810.9" table:style-name="ce13">
            <text:p><text:s/>(2.810,90)</text:p>
          </table:table-cell>
          <table:table-cell office:value-type="float" office:value="-4746.17" table:style-name="ce13">
            <text:p><text:s/>(4.746,1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557.07" table:style-name="ce13">
            <text:p><text:s/>(7.557,07)</text:p>
          </table:table-cell>
          <table:table-cell office:value-type="float" office:value="30230.5" table:style-name="ce13">
            <text:p><text:s/>30.230,5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TEREZINHA MARIA DE SOUZA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ESCOLA JUDICIAL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3391.03" table:style-name="ce13">
            <text:p><text:s/>3.391,03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6427.33" table:style-name="ce13">
            <text:p><text:s/>6.427,33<text:s/></text:p>
          </table:table-cell>
          <table:table-cell office:value-type="float" office:value="9184.1299999999992" table:style-name="ce13">
            <text:p><text:s/>9.184,13<text:s/></text:p>
          </table:table-cell>
          <table:table-cell office:value-type="float" office:value="35162.449999999997" table:style-name="ce13">
            <text:p><text:s/>35.162,45<text:s/></text:p>
          </table:table-cell>
          <table:table-cell office:value-type="float" office:value="-2135.92" table:style-name="ce13">
            <text:p><text:s/>(2.135,92)</text:p>
          </table:table-cell>
          <table:table-cell office:value-type="float" office:value="-4264.1499999999996" table:style-name="ce13">
            <text:p><text:s/>(4.264,1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400.07" table:style-name="ce13">
            <text:p><text:s/>(6.400,07)</text:p>
          </table:table-cell>
          <table:table-cell office:value-type="float" office:value="28762.38" table:style-name="ce13">
            <text:p><text:s/>28.762,3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THAIS DO REGO MONTEIRO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CÉSAR PALUMBO FERNANDES</text:p>
          </table:table-cell>
          <table:table-cell office:value-type="float" office:value="20443.11" table:style-name="ce13">
            <text:p><text:s/>20.443,1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4927.39" table:style-name="ce13">
            <text:p><text:s/>24.927,39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536.8" table:style-name="ce13">
            <text:p><text:s/>(4.536,8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41.14" table:style-name="ce13">
            <text:p><text:s/>(7.441,14)</text:p>
          </table:table-cell>
          <table:table-cell office:value-type="float" office:value="17486.25" table:style-name="ce13">
            <text:p><text:s/>17.486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THAIS NUNES DA SILVA SANTOS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ESCOLA JUDICIAL</text:p>
          </table:table-cell>
          <table:table-cell office:value-type="float" office:value="7468.63" table:style-name="ce13">
            <text:p><text:s/>7.468,63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917.4799999999996" table:style-name="ce13">
            <text:p><text:s/>4.917,48<text:s/></text:p>
          </table:table-cell>
          <table:table-cell office:value-type="float" office:value="15935.17" table:style-name="ce13">
            <text:p><text:s/>15.935,17<text:s/></text:p>
          </table:table-cell>
          <table:table-cell office:value-type="float" office:value="-858.99" table:style-name="ce13">
            <text:p><text:s/>(858,99)</text:p>
          </table:table-cell>
          <table:table-cell office:value-type="float" office:value="-1531.29" table:style-name="ce13">
            <text:p><text:s/>(1.531,2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90.2800000000002" table:style-name="ce13">
            <text:p><text:s/>(2.390,28)</text:p>
          </table:table-cell>
          <table:table-cell office:value-type="float" office:value="13544.89" table:style-name="ce13">
            <text:p><text:s/>13.544,8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THAYANNE ALLINE SANTIAGO RAMOS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TOMÁS BAWDEN DE CASTRO SILVA</text:p>
          </table:table-cell>
          <table:table-cell office:value-type="float" office:value="12334.01" table:style-name="ce13">
            <text:p><text:s/>12.334,0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7350.17" table:style-name="ce13">
            <text:p><text:s/>7.350,17<text:s/></text:p>
          </table:table-cell>
          <table:table-cell office:value-type="float" office:value="24168.46" table:style-name="ce13">
            <text:p><text:s/>24.168,46<text:s/></text:p>
          </table:table-cell>
          <table:table-cell office:value-type="float" office:value="-1576.79" table:style-name="ce13">
            <text:p><text:s/>(1.576,79)</text:p>
          </table:table-cell>
          <table:table-cell office:value-type="float" office:value="-2671.88" table:style-name="ce13">
            <text:p><text:s/>(2.671,8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248.67" table:style-name="ce13">
            <text:p><text:s/>(4.248,67)</text:p>
          </table:table-cell>
          <table:table-cell office:value-type="float" office:value="19919.79" table:style-name="ce13">
            <text:p><text:s/>19.919,7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16366" table:style-name="ce4"/>
        </table:table-row>
        <table:table-row table:style-name="ro6">
          <table:table-cell office:value-type="string" table:style-name="ce10">
            <text:p>THAYS FERREIRA DE SOUZA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20666.93" table:style-name="ce13">
            <text:p><text:s/>20.666,93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117.7" table:style-name="ce13">
            <text:p><text:s/>8.117,70<text:s/></text:p>
          </table:table-cell>
          <table:table-cell office:value-type="float" office:value="11516.63" table:style-name="ce13">
            <text:p><text:s/>11.516,63<text:s/></text:p>
          </table:table-cell>
          <table:table-cell office:value-type="float" office:value="43850.32" table:style-name="ce13">
            <text:p><text:s/>43.850,32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5852.7" table:style-name="ce13">
            <text:p><text:s/>(5.852,7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757.0400000000009" table:style-name="ce13">
            <text:p><text:s/>(8.757,04)</text:p>
          </table:table-cell>
          <table:table-cell office:value-type="float" office:value="35093.279999999999" table:style-name="ce13">
            <text:p><text:s/>35.093,2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HIAGO GARCIA NUNES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255.45" table:style-name="ce13">
            <text:p><text:s/>15.255,45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571.2399999999998" table:style-name="ce13">
            <text:p><text:s/>(2.571,2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48.19" table:style-name="ce13">
            <text:p><text:s/>(3.448,19)</text:p>
          </table:table-cell>
          <table:table-cell office:value-type="float" office:value="11807.26" table:style-name="ce13">
            <text:p><text:s/>11.807,2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HIAGO HENRIQUE AUGUSTO</text:p>
          </table:table-cell>
          <table:table-cell office:value-type="string" table:style-name="ce9">
            <text:p>ANALISTA JUDICIÁRIO - NÍVEL SUPERIOR A2</text:p>
          </table:table-cell>
          <table:table-cell office:value-type="string" table:style-name="ce9">
            <text:p>VARA DO TRABALHO DE NOVA ANDRADINA</text:p>
          </table:table-cell>
          <table:table-cell office:value-type="float" office:value="16063.45" table:style-name="ce13">
            <text:p><text:s/>16.063,4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031.73" table:style-name="ce13">
            <text:p><text:s/>8.031,73<text:s/></text:p>
          </table:table-cell>
          <table:table-cell office:value-type="float" office:value="25277.919999999998" table:style-name="ce13">
            <text:p><text:s/>25.277,9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040.52" table:style-name="ce13">
            <text:p><text:s/>(3.040,5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917.47" table:style-name="ce13">
            <text:p><text:s/>(3.917,47)</text:p>
          </table:table-cell>
          <table:table-cell office:value-type="float" office:value="21360.45" table:style-name="ce13">
            <text:p><text:s/>21.360,4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HIAGO LUIZ FREIRE OLIVEIRA</text:p>
          </table:table-cell>
          <table:table-cell office:value-type="string" table:style-name="ce9">
            <text:p>TÉCNICO JUDICIÁRIO - NÍVEL MÉDIO A1</text:p>
          </table:table-cell>
          <table:table-cell office:value-type="string" table:style-name="ce9">
            <text:p>3ª VARA DO TRABALHO DE CAMPO GRANDE</text:p>
          </table:table-cell>
          <table:table-cell office:value-type="float" office:value="8214.48" table:style-name="ce13">
            <text:p><text:s/>8.214,48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107.24" table:style-name="ce13">
            <text:p><text:s/>4.107,24<text:s/></text:p>
          </table:table-cell>
          <table:table-cell office:value-type="float" office:value="13504.46" table:style-name="ce13">
            <text:p><text:s/>13.504,4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116.3399999999999" table:style-name="ce13">
            <text:p><text:s/>(1.116,3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993.29" table:style-name="ce13">
            <text:p><text:s/>(1.993,29)</text:p>
          </table:table-cell>
          <table:table-cell office:value-type="float" office:value="11511.17" table:style-name="ce13">
            <text:p><text:s/>11.511,1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HIAGO OLIVEIRA DO NASCIMENTO</text:p>
          </table:table-cell>
          <table:table-cell office:value-type="string" table:style-name="ce9">
            <text:p>CHEFE DE NÚCLEO - FC-06</text:p>
          </table:table-cell>
          <table:table-cell office:value-type="string" table:style-name="ce9">
            <text:p>SECRETARIA DE GESTÃO DE PESSOAS</text:p>
          </table:table-cell>
          <table:table-cell office:value-type="float" office:value="12145.83" table:style-name="ce13">
            <text:p><text:s/>12.145,83<text:s/></text:p>
          </table:table-cell>
          <table:table-cell office:value-type="string" table:style-name="ce13">
            <text:p/>
          </table:table-cell>
          <table:table-cell office:value-type="float" office:value="3256.7" table:style-name="ce13">
            <text:p><text:s/>3.256,70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7542.11" table:style-name="ce13">
            <text:p><text:s/>7.542,11<text:s/></text:p>
          </table:table-cell>
          <table:table-cell office:value-type="string" table:style-name="ce13">
            <text:p/>
          </table:table-cell>
          <table:table-cell office:value-type="float" office:value="25062.6" table:style-name="ce13">
            <text:p><text:s/>25.062,6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4090.14" table:style-name="ce13">
            <text:p><text:s/>(4.090,1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67.09" table:style-name="ce13">
            <text:p><text:s/>(4.967,09)</text:p>
          </table:table-cell>
          <table:table-cell office:value-type="float" office:value="20095.509999999998" table:style-name="ce13">
            <text:p><text:s/>20.095,5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IAGO MARCHERT POSSARI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SETOR DE ASSISTENTES DE JUIZ SUBSTITUTO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float" office:value="11528.62" table:style-name="ce13">
            <text:p><text:s/>11.528,62<text:s/></text:p>
          </table:table-cell>
          <table:table-cell office:value-type="float" office:value="36703.81" table:style-name="ce13">
            <text:p><text:s/>36.703,81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5162.4799999999996" table:style-name="ce13">
            <text:p><text:s/>(5.162,4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39.43" table:style-name="ce13">
            <text:p><text:s/>(6.039,43)</text:p>
          </table:table-cell>
          <table:table-cell office:value-type="float" office:value="30664.38" table:style-name="ce13">
            <text:p><text:s/>30.664,3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IAGO MULLER SOARES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6858.21" table:style-name="ce13">
            <text:p><text:s/>6.858,21<text:s/></text:p>
          </table:table-cell>
          <table:table-cell office:value-type="float" office:value="21757.37" table:style-name="ce13">
            <text:p><text:s/>21.757,37<text:s/></text:p>
          </table:table-cell>
          <table:table-cell office:value-type="float" office:value="-314.23" table:style-name="ce13">
            <text:p><text:s/>(314,23)</text:p>
          </table:table-cell>
          <table:table-cell office:value-type="float" office:value="-2696.37" table:style-name="ce13">
            <text:p><text:s/>(2.696,3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010.6" table:style-name="ce13">
            <text:p><text:s/>(3.010,60)</text:p>
          </table:table-cell>
          <table:table-cell office:value-type="float" office:value="18746.77" table:style-name="ce13">
            <text:p><text:s/>18.746,7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TIAGO RESENDE PACHECO</text:p>
          </table:table-cell>
          <table:table-cell office:value-type="string" table:style-name="ce9">
            <text:p>TÉCNICO JUDICIÁRIO - NÍVEL MÉDIO A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8999.34" table:style-name="ce13">
            <text:p><text:s/>8.999,3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53.18" table:style-name="ce13">
            <text:p><text:s/>3.053,18<text:s/></text:p>
          </table:table-cell>
          <table:table-cell office:value-type="string" table:style-name="ce13">
            <text:p/>
          </table:table-cell>
          <table:table-cell office:value-type="float" office:value="4499.67" table:style-name="ce13">
            <text:p><text:s/>4.499,67<text:s/></text:p>
          </table:table-cell>
          <table:table-cell office:value-type="float" office:value="16552.189999999999" table:style-name="ce13">
            <text:p><text:s/>16.552,1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348.7" table:style-name="ce13">
            <text:p><text:s/>(1.348,7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225.65" table:style-name="ce13">
            <text:p><text:s/>(2.225,65)</text:p>
          </table:table-cell>
          <table:table-cell office:value-type="float" office:value="14326.54" table:style-name="ce13">
            <text:p><text:s/>14.326,5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UBIRAJARA INDIO BITENCOURT JUNIOR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JARDIM</text:p>
          </table:table-cell>
          <table:table-cell office:value-type="float" office:value="12596.28" table:style-name="ce13">
            <text:p><text:s/>12.596,28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3053.18" table:style-name="ce13">
            <text:p><text:s/>3.053,18<text:s/></text:p>
          </table:table-cell>
          <table:table-cell office:value-type="float" office:value="7588.27" table:style-name="ce13">
            <text:p><text:s/>7.588,27<text:s/></text:p>
          </table:table-cell>
          <table:table-cell office:value-type="float" office:value="10755.98" table:style-name="ce13">
            <text:p><text:s/>10.755,98<text:s/></text:p>
          </table:table-cell>
          <table:table-cell office:value-type="float" office:value="42909.38" table:style-name="ce13">
            <text:p><text:s/>42.909,38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5544.53" table:style-name="ce13">
            <text:p><text:s/>(5.544,5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139.57" table:style-name="ce13">
            <text:p><text:s/>(7.139,57)</text:p>
          </table:table-cell>
          <table:table-cell office:value-type="float" office:value="35769.81" table:style-name="ce13">
            <text:p><text:s/>35.769,8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UNÍDIA REGINA FAR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5900.2" table:style-name="ce13">
            <text:p><text:s/>15.900,20<text:s/></text:p>
          </table:table-cell>
          <table:table-cell office:value-type="float" office:value="3825.27" table:style-name="ce13">
            <text:p><text:s/>3.825,2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862.74" table:style-name="ce13">
            <text:p><text:s/>9.862,74<text:s/></text:p>
          </table:table-cell>
          <table:table-cell office:value-type="float" office:value="29588.21" table:style-name="ce13">
            <text:p><text:s/>29.588,21<text:s/></text:p>
          </table:table-cell>
          <table:table-cell office:value-type="float" office:value="-1908.98" table:style-name="ce13">
            <text:p><text:s/>(1.908,98)</text:p>
          </table:table-cell>
          <table:table-cell office:value-type="float" office:value="-3490.98" table:style-name="ce13">
            <text:p><text:s/>(3.490,9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99.96" table:style-name="ce13">
            <text:p><text:s/>(5.399,96)</text:p>
          </table:table-cell>
          <table:table-cell office:value-type="float" office:value="24188.25" table:style-name="ce13">
            <text:p><text:s/>24.188,2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LDECIR DELMATTA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VARA DO TRABALHO DE FÁTIMA DO SUL</text:p>
          </table:table-cell>
          <table:table-cell office:value-type="float" office:value="4177.07" table:style-name="ce13">
            <text:p><text:s/>4.177,07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3116.68" table:style-name="ce13">
            <text:p><text:s/>3.116,68<text:s/></text:p>
          </table:table-cell>
          <table:table-cell office:value-type="float" office:value="10532.77" table:style-name="ce13">
            <text:p><text:s/>10.532,77<text:s/></text:p>
          </table:table-cell>
          <table:table-cell office:value-type="float" office:value="-584.79" table:style-name="ce13">
            <text:p><text:s/>(584,79)</text:p>
          </table:table-cell>
          <table:table-cell office:value-type="float" office:value="-616.26" table:style-name="ce13">
            <text:p><text:s/>(616,2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01.05" table:style-name="ce13">
            <text:p><text:s/>(1.201,05)</text:p>
          </table:table-cell>
          <table:table-cell office:value-type="float" office:value="9331.7199999999993" table:style-name="ce13">
            <text:p><text:s/>9.331,7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LDIR MONTEIRO JUNIOR</text:p>
          </table:table-cell>
          <table:table-cell office:value-type="string" table:style-name="ce9">
            <text:p>ANALISTA JUDICIÁRIO - NÍVEL SUPERIOR C13</text:p>
          </table:table-cell>
          <table:table-cell office:value-type="string" table:style-name="ce9">
            <text:p>CENTRO DE EXECUÇÃO E DE PESQUISA PATRIMONIAL</text:p>
          </table:table-cell>
          <table:table-cell office:value-type="float" office:value="23416.65" table:style-name="ce13">
            <text:p><text:s/>23.416,6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1708.33" table:style-name="ce13">
            <text:p><text:s/>11.708,33<text:s/></text:p>
          </table:table-cell>
          <table:table-cell office:value-type="float" office:value="36307.72" table:style-name="ce13">
            <text:p><text:s/>36.307,72<text:s/></text:p>
          </table:table-cell>
          <table:table-cell office:value-type="float" office:value="-3381.34" table:style-name="ce13">
            <text:p><text:s/>(3.381,34)</text:p>
          </table:table-cell>
          <table:table-cell office:value-type="float" office:value="-4624.75" table:style-name="ce13">
            <text:p><text:s/>(4.624,7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006.09" table:style-name="ce13">
            <text:p><text:s/>(8.006,09)</text:p>
          </table:table-cell>
          <table:table-cell office:value-type="float" office:value="28301.63" table:style-name="ce13">
            <text:p><text:s/>28.301,6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LÉRIA MOUGENOT MORES</text:p>
          </table:table-cell>
          <table:table-cell office:value-type="string" table:style-name="ce9">
            <text:p>ASSISTENTE DE JUIZ - FC-05</text:p>
          </table:table-cell>
          <table:table-cell office:value-type="string" table:style-name="ce9">
            <text:p>DIVISÃO DE PRECATÓRIOS</text:p>
          </table:table-cell>
          <table:table-cell office:value-type="float" office:value="12610.9" table:style-name="ce13">
            <text:p><text:s/>12.610,90<text:s/></text:p>
          </table:table-cell>
          <table:table-cell office:value-type="float" office:value="474.67" table:style-name="ce13">
            <text:p><text:s/>474,67<text:s/></text:p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575.3200000000002" table:style-name="ce13">
            <text:p><text:s/>2.575,32<text:s/></text:p>
          </table:table-cell>
          <table:table-cell office:value-type="float" office:value="7725.95" table:style-name="ce13">
            <text:p><text:s/>7.725,95<text:s/></text:p>
          </table:table-cell>
          <table:table-cell office:value-type="float" office:value="26935.9" table:style-name="ce13">
            <text:p><text:s/>26.935,90<text:s/></text:p>
          </table:table-cell>
          <table:table-cell office:value-type="float" office:value="-1665.42" table:style-name="ce13">
            <text:p><text:s/>(1.665,42)</text:p>
          </table:table-cell>
          <table:table-cell office:value-type="float" office:value="-2808.35" table:style-name="ce13">
            <text:p><text:s/>(2.808,3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73.7700000000004" table:style-name="ce13">
            <text:p><text:s/>(4.473,77)</text:p>
          </table:table-cell>
          <table:table-cell office:value-type="float" office:value="22462.13" table:style-name="ce13">
            <text:p><text:s/>22.462,1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LÉRIA URQUIZA DA SILVA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SECRETARIA-GERAL JUDICIÁRIA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2753.95" table:style-name="ce13">
            <text:p><text:s/>2.753,95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396.560000000001" table:style-name="ce13">
            <text:p><text:s/>16.396,56<text:s/></text:p>
          </table:table-cell>
          <table:table-cell office:value-type="float" office:value="-2030.8" table:style-name="ce13">
            <text:p><text:s/>(2.030,80)</text:p>
          </table:table-cell>
          <table:table-cell office:value-type="float" office:value="-2740.37" table:style-name="ce13">
            <text:p><text:s/>(2.740,3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71.17" table:style-name="ce13">
            <text:p><text:s/>(4.771,17)</text:p>
          </table:table-cell>
          <table:table-cell office:value-type="float" office:value="11625.39" table:style-name="ce13">
            <text:p><text:s/>11.625,3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LÉRIA WERNECK DA CRUZ BALLARDIN</text:p>
          </table:table-cell>
          <table:table-cell office:value-type="string" table:style-name="ce9">
            <text:p>ASSISTENTE DE GABINETE - FC-05</text:p>
          </table:table-cell>
          <table:table-cell office:value-type="string" table:style-name="ce9">
            <text:p>GAB. DESEMBARGADOR NICANOR DE ARAÚJO LIMA</text:p>
          </table:table-cell>
          <table:table-cell office:value-type="float" office:value="12243.58" table:style-name="ce13">
            <text:p><text:s/>12.243,58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162.17" table:style-name="ce13">
            <text:p><text:s/>5.162,17<text:s/></text:p>
          </table:table-cell>
          <table:table-cell office:value-type="float" office:value="7304.95" table:style-name="ce13">
            <text:p><text:s/>7.304,95<text:s/></text:p>
          </table:table-cell>
          <table:table-cell office:value-type="float" office:value="28259.759999999998" table:style-name="ce13">
            <text:p><text:s/>28.259,76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230.42" table:style-name="ce13">
            <text:p><text:s/>(3.230,4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107.37" table:style-name="ce13">
            <text:p><text:s/>(4.107,37)</text:p>
          </table:table-cell>
          <table:table-cell office:value-type="float" office:value="24152.39" table:style-name="ce13">
            <text:p><text:s/>24.152,3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LEWSKA MEDEIROS DE CARVALHO GOMIDE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/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286.51" table:style-name="ce13">
            <text:p><text:s/>3.286,5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746.38" table:style-name="ce13">
            <text:p><text:s/>15.746,38<text:s/></text:p>
          </table:table-cell>
          <table:table-cell office:value-type="float" office:value="-2129.38" table:style-name="ce13">
            <text:p><text:s/>(2.129,38)</text:p>
          </table:table-cell>
          <table:table-cell office:value-type="float" office:value="-2859.72" table:style-name="ce13">
            <text:p><text:s/>(2.859,7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89.1000000000004" table:style-name="ce13">
            <text:p><text:s/>(4.989,10)</text:p>
          </table:table-cell>
          <table:table-cell office:value-type="float" office:value="10757.28" table:style-name="ce13">
            <text:p><text:s/>10.757,2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LQUIRIA WILL MUSSATO</text:p>
          </table:table-cell>
          <table:table-cell office:value-type="string" table:style-name="ce9">
            <text:p>CALCULISTA - FC-04</text:p>
          </table:table-cell>
          <table:table-cell office:value-type="string" table:style-name="ce9">
            <text:p>VARA DO TRABALHO DE CHAPADÃO DO SUL</text:p>
          </table:table-cell>
          <table:table-cell office:value-type="float" office:value="8785.91" table:style-name="ce13">
            <text:p><text:s/>8.785,9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5421.1" table:style-name="ce13">
            <text:p><text:s/>5.421,10<text:s/></text:p>
          </table:table-cell>
          <table:table-cell office:value-type="float" office:value="17446.03" table:style-name="ce13">
            <text:p><text:s/>17.446,0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622.78" table:style-name="ce13">
            <text:p><text:s/>(1.622,7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499.73" table:style-name="ce13">
            <text:p><text:s/>(2.499,73)</text:p>
          </table:table-cell>
          <table:table-cell office:value-type="float" office:value="14946.3" table:style-name="ce13">
            <text:p><text:s/>14.946,3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NDA APARECIDA SANTOS DE LIM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2468.4" table:style-name="ce13">
            <text:p><text:s/>2.468,4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146.01" table:style-name="ce13">
            <text:p><text:s/>11.146,01<text:s/></text:p>
          </table:table-cell>
          <table:table-cell office:value-type="float" office:value="33438.03" table:style-name="ce13">
            <text:p><text:s/>33.438,03<text:s/></text:p>
          </table:table-cell>
          <table:table-cell office:value-type="float" office:value="-2332.46" table:style-name="ce13">
            <text:p><text:s/>(2.332,46)</text:p>
          </table:table-cell>
          <table:table-cell office:value-type="float" office:value="-4603.92" table:style-name="ce13">
            <text:p><text:s/>(4.603,9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936.38" table:style-name="ce13">
            <text:p><text:s/>(6.936,38)</text:p>
          </table:table-cell>
          <table:table-cell office:value-type="float" office:value="26501.65" table:style-name="ce13">
            <text:p><text:s/>26.501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NDA DE FÁTIMA SILVA TEIXEIRA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17170.34" table:style-name="ce13">
            <text:p><text:s/>17.170,3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585.17" table:style-name="ce13">
            <text:p><text:s/>8.585,17<text:s/></text:p>
          </table:table-cell>
          <table:table-cell office:value-type="float" office:value="25755.51" table:style-name="ce13">
            <text:p><text:s/>25.755,51<text:s/></text:p>
          </table:table-cell>
          <table:table-cell office:value-type="float" office:value="-1487.38" table:style-name="ce13">
            <text:p><text:s/>(1.487,38)</text:p>
          </table:table-cell>
          <table:table-cell office:value-type="float" office:value="-2904.26" table:style-name="ce13">
            <text:p><text:s/>(2.904,2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91.6400000000003" table:style-name="ce13">
            <text:p><text:s/>(4.391,64)</text:p>
          </table:table-cell>
          <table:table-cell office:value-type="float" office:value="21363.87" table:style-name="ce13">
            <text:p><text:s/>21.363,8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NDERCÍ ORTIGOZA ALVES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VARA DO TRABALHO DE AMAMBAI</text:p>
          </table:table-cell>
          <table:table-cell office:value-type="float" office:value="14252.73" table:style-name="ce13">
            <text:p><text:s/>14.252,73<text:s/></text:p>
          </table:table-cell>
          <table:table-cell office:value-type="float" office:value="1885.15" table:style-name="ce13">
            <text:p><text:s/>1.885,15<text:s/></text:p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320.62" table:style-name="ce13">
            <text:p><text:s/>17.320,6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207.52" table:style-name="ce13">
            <text:p><text:s/>(3.207,5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084.47" table:style-name="ce13">
            <text:p><text:s/>(4.084,47)</text:p>
          </table:table-cell>
          <table:table-cell office:value-type="float" office:value="13236.15" table:style-name="ce13">
            <text:p><text:s/>13.236,1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NESSA ELKHOURY REZENDE BACARJI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7ª VARA DO TRABALHO DE CAMPO GRANDE</text:p>
          </table:table-cell>
          <table:table-cell office:value-type="float" office:value="12510.21" table:style-name="ce13">
            <text:p><text:s/>12.510,2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749.23" table:style-name="ce13">
            <text:p><text:s/>15.749,23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827.53" table:style-name="ce13">
            <text:p><text:s/>(2.827,5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04.48" table:style-name="ce13">
            <text:p><text:s/>(3.704,48)</text:p>
          </table:table-cell>
          <table:table-cell office:value-type="float" office:value="12044.75" table:style-name="ce13">
            <text:p><text:s/>12.044,7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NESSA KIST SILVA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8214.48" table:style-name="ce13">
            <text:p><text:s/>8.214,48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5135.38" table:style-name="ce13">
            <text:p><text:s/>5.135,38<text:s/></text:p>
          </table:table-cell>
          <table:table-cell office:value-type="float" office:value="16588.88" table:style-name="ce13">
            <text:p><text:s/>16.588,8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698.34" table:style-name="ce13">
            <text:p><text:s/>(1.698,3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575.29" table:style-name="ce13">
            <text:p><text:s/>(2.575,29)</text:p>
          </table:table-cell>
          <table:table-cell office:value-type="float" office:value="14013.59" table:style-name="ce13">
            <text:p><text:s/>14.013,59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ANETE MARLI AVILL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236.16" table:style-name="ce13">
            <text:p><text:s/>3.236,1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848.02" table:style-name="ce13">
            <text:p><text:s/>7.848,02<text:s/></text:p>
          </table:table-cell>
          <table:table-cell office:value-type="float" office:value="23544.05" table:style-name="ce13">
            <text:p><text:s/>23.544,05<text:s/></text:p>
          </table:table-cell>
          <table:table-cell office:value-type="float" office:value="-1244.1199999999999" table:style-name="ce13">
            <text:p><text:s/>(1.244,12)</text:p>
          </table:table-cell>
          <table:table-cell office:value-type="float" office:value="-3089.32" table:style-name="ce13">
            <text:p><text:s/>(3.089,3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333.4399999999996" table:style-name="ce13">
            <text:p><text:s/>(4.333,44)</text:p>
          </table:table-cell>
          <table:table-cell office:value-type="float" office:value="19210.61" table:style-name="ce13">
            <text:p><text:s/>19.210,6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ÂNIA JOCIR AVILL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736.49" table:style-name="ce13">
            <text:p><text:s/>3.736,4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098.18" table:style-name="ce13">
            <text:p><text:s/>8.098,18<text:s/></text:p>
          </table:table-cell>
          <table:table-cell office:value-type="float" office:value="24294.54" table:style-name="ce13">
            <text:p><text:s/>24.294,54<text:s/></text:p>
          </table:table-cell>
          <table:table-cell office:value-type="float" office:value="-1326.67" table:style-name="ce13">
            <text:p><text:s/>(1.326,67)</text:p>
          </table:table-cell>
          <table:table-cell office:value-type="float" office:value="-3204.2" table:style-name="ce13">
            <text:p><text:s/>(3.204,2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30.87" table:style-name="ce13">
            <text:p><text:s/>(4.530,87)</text:p>
          </table:table-cell>
          <table:table-cell office:value-type="float" office:value="19763.669999999998" table:style-name="ce13">
            <text:p><text:s/>19.763,6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ÂNIA SANTOS GOMES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6519.68" table:style-name="ce13">
            <text:p><text:s/>16.519,68<text:s/></text:p>
          </table:table-cell>
          <table:table-cell office:value-type="float" office:value="17717.11" table:style-name="ce13">
            <text:p><text:s/>17.717,1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7118.400000000001" table:style-name="ce13">
            <text:p><text:s/>17.118,40<text:s/></text:p>
          </table:table-cell>
          <table:table-cell office:value-type="float" office:value="51355.19" table:style-name="ce13">
            <text:p><text:s/>51.355,19<text:s/></text:p>
          </table:table-cell>
          <table:table-cell office:value-type="float" office:value="-4516.43" table:style-name="ce13">
            <text:p><text:s/>(4.516,43)</text:p>
          </table:table-cell>
          <table:table-cell office:value-type="float" office:value="-6764.54" table:style-name="ce13">
            <text:p><text:s/>(6.764,54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1280.97" table:style-name="ce13">
            <text:p><text:s/>(11.280,97)</text:p>
          </table:table-cell>
          <table:table-cell office:value-type="float" office:value="40074.22" table:style-name="ce13">
            <text:p><text:s/>40.074,2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ERA LÚCIA KÜNTZE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459.87" table:style-name="ce13">
            <text:p><text:s/>12.459,87<text:s/></text:p>
          </table:table-cell>
          <table:table-cell office:value-type="float" office:value="3736.49" table:style-name="ce13">
            <text:p><text:s/>3.736,4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8098.18" table:style-name="ce13">
            <text:p><text:s/>8.098,18<text:s/></text:p>
          </table:table-cell>
          <table:table-cell office:value-type="float" office:value="24294.54" table:style-name="ce13">
            <text:p><text:s/>24.294,54<text:s/></text:p>
          </table:table-cell>
          <table:table-cell office:value-type="float" office:value="-1326.67" table:style-name="ce13">
            <text:p><text:s/>(1.326,67)</text:p>
          </table:table-cell>
          <table:table-cell office:value-type="float" office:value="-3152.07" table:style-name="ce13">
            <text:p><text:s/>(3.152,0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478.74" table:style-name="ce13">
            <text:p><text:s/>(4.478,74)</text:p>
          </table:table-cell>
          <table:table-cell office:value-type="float" office:value="19815.8" table:style-name="ce13">
            <text:p><text:s/>19.815,80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ERONICA BARRÊTO DE ALMEID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12560.56" table:style-name="ce13">
            <text:p><text:s/>12.560,56<text:s/></text:p>
          </table:table-cell>
          <table:table-cell office:value-type="float" office:value="3804.5" table:style-name="ce13">
            <text:p><text:s/>3.804,50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009.61" table:style-name="ce13">
            <text:p><text:s/>19.009,61<text:s/></text:p>
          </table:table-cell>
          <table:table-cell office:value-type="float" office:value="-1895.65" table:style-name="ce13">
            <text:p><text:s/>(1.895,65)</text:p>
          </table:table-cell>
          <table:table-cell office:value-type="float" office:value="-3496.13" table:style-name="ce13">
            <text:p><text:s/>(3.496,1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391.78" table:style-name="ce13">
            <text:p><text:s/>(5.391,78)</text:p>
          </table:table-cell>
          <table:table-cell office:value-type="float" office:value="13617.83" table:style-name="ce13">
            <text:p><text:s/>13.617,83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ICENTE FIDELES DE AVILA</text:p>
          </table:table-cell>
          <table:table-cell office:value-type="string" table:style-name="ce9">
            <text:p>PENSIONISTA</text:p>
          </table:table-cell>
          <table:table-cell office:value-type="string" table:style-name="ce9">
            <text:p/>
          </table:table-cell>
          <table:table-cell office:value-type="float" office:value="8511.07" table:style-name="ce13">
            <text:p><text:s/>8.511,07<text:s/></text:p>
          </table:table-cell>
          <table:table-cell office:value-type="float" office:value="7329.29" table:style-name="ce13">
            <text:p><text:s/>7.329,29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920.18" table:style-name="ce13">
            <text:p><text:s/>7.920,18<text:s/></text:p>
          </table:table-cell>
          <table:table-cell office:value-type="float" office:value="23760.54" table:style-name="ce13">
            <text:p><text:s/>23.760,54<text:s/></text:p>
          </table:table-cell>
          <table:table-cell office:value-type="float" office:value="-1267.93" table:style-name="ce13">
            <text:p><text:s/>(1.267,93)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267.93" table:style-name="ce13">
            <text:p><text:s/>(1.267,93)</text:p>
          </table:table-cell>
          <table:table-cell office:value-type="float" office:value="22492.61" table:style-name="ce13">
            <text:p><text:s/>22.492,6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ICTOR GIBIN SCARPELLINI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20690.91" table:style-name="ce13">
            <text:p><text:s/>20.690,9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1873.65" table:style-name="ce13">
            <text:p><text:s/>21.873,65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3648.85" table:style-name="ce13">
            <text:p><text:s/>(3.648,8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553.19" table:style-name="ce13">
            <text:p><text:s/>(6.553,19)</text:p>
          </table:table-cell>
          <table:table-cell office:value-type="float" office:value="15320.46" table:style-name="ce13">
            <text:p><text:s/>15.320,4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ICTOR HUGO RIBEIRO ARAGÃO</text:p>
          </table:table-cell>
          <table:table-cell office:value-type="string" table:style-name="ce9">
            <text:p>TÉCNICO JUDICIÁRIO - NÍVEL MÉDIO A2</text:p>
          </table:table-cell>
          <table:table-cell office:value-type="string" table:style-name="ce9">
            <text:p>1ª VARA DO TRABALHO DE DOURADOS</text:p>
          </table:table-cell>
          <table:table-cell office:value-type="float" office:value="8581.82" table:style-name="ce13">
            <text:p><text:s/>8.581,8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4290.91" table:style-name="ce13">
            <text:p><text:s/>4.290,91<text:s/></text:p>
          </table:table-cell>
          <table:table-cell office:value-type="float" office:value="14055.47" table:style-name="ce13">
            <text:p><text:s/>14.055,4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209.57" table:style-name="ce13">
            <text:p><text:s/>(1.209,5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086.52" table:style-name="ce13">
            <text:p><text:s/>(2.086,52)</text:p>
          </table:table-cell>
          <table:table-cell office:value-type="float" office:value="11968.95" table:style-name="ce13">
            <text:p><text:s/>11.968,9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ILMA PEREIRA RODRIGUES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1ª VARA DO TRABALHO DE CAMPO GRANDE</text:p>
          </table:table-cell>
          <table:table-cell office:value-type="float" office:value="12610.9" table:style-name="ce13">
            <text:p><text:s/>12.610,90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849.92" table:style-name="ce13">
            <text:p><text:s/>15.849,92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739.45" table:style-name="ce13">
            <text:p><text:s/>(2.739,4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616.4" table:style-name="ce13">
            <text:p><text:s/>(3.616,40)</text:p>
          </table:table-cell>
          <table:table-cell office:value-type="float" office:value="12233.52" table:style-name="ce13">
            <text:p><text:s/>12.233,5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ISMAR DA SILVA CUELLAR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SECRETARIA DO PROCESSO JUDICIAL ELETRÔNICO</text:p>
          </table:table-cell>
          <table:table-cell office:value-type="float" office:value="12459.87" table:style-name="ce13">
            <text:p><text:s/>12.459,87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5238.59" table:style-name="ce13">
            <text:p><text:s/>5.238,59<text:s/></text:p>
          </table:table-cell>
          <table:table-cell office:value-type="float" office:value="7413.1" table:style-name="ce13">
            <text:p><text:s/>7.413,10<text:s/></text:p>
          </table:table-cell>
          <table:table-cell office:value-type="float" office:value="28660.62" table:style-name="ce13">
            <text:p><text:s/>28.660,62<text:s/></text:p>
          </table:table-cell>
          <table:table-cell office:value-type="float" office:value="-1595.04" table:style-name="ce13">
            <text:p><text:s/>(1.595,04)</text:p>
          </table:table-cell>
          <table:table-cell office:value-type="float" office:value="-3111.92" table:style-name="ce13">
            <text:p><text:s/>(3.111,92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706.96" table:style-name="ce13">
            <text:p><text:s/>(4.706,96)</text:p>
          </table:table-cell>
          <table:table-cell office:value-type="float" office:value="23953.66" table:style-name="ce13">
            <text:p><text:s/>23.953,66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VIVIAN REGINA DA SILVA SOUS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DIVISÃO DE DOCUMENTAÇÃO E MEMÓRIA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952.39" table:style-name="ce13">
            <text:p><text:s/>3.952,39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107.150000000001" table:style-name="ce13">
            <text:p><text:s/>19.107,15<text:s/></text:p>
          </table:table-cell>
          <table:table-cell office:value-type="float" office:value="-2228.54" table:style-name="ce13">
            <text:p><text:s/>(2.228,54)</text:p>
          </table:table-cell>
          <table:table-cell office:value-type="float" office:value="-3379.27" table:style-name="ce13">
            <text:p><text:s/>(3.379,27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5607.81" table:style-name="ce13">
            <text:p><text:s/>(5.607,81)</text:p>
          </table:table-cell>
          <table:table-cell office:value-type="float" office:value="13499.34" table:style-name="ce13">
            <text:p><text:s/>13.499,3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AGNER PRATES KOBAYASHI</text:p>
          </table:table-cell>
          <table:table-cell office:value-type="string" table:style-name="ce9">
            <text:p>CHEFE DE SEÇÃO - FC-05</text:p>
          </table:table-cell>
          <table:table-cell office:value-type="string" table:style-name="ce9">
            <text:p>NÚCLEO DE MANUTENÇAO E PROJETOS DE ENGENHARIA</text:p>
          </table:table-cell>
          <table:table-cell office:value-type="float" office:value="12686.42" table:style-name="ce13">
            <text:p><text:s/>12.686,42<text:s/></text:p>
          </table:table-cell>
          <table:table-cell office:value-type="string" table:style-name="ce13">
            <text:p/>
          </table:table-cell>
          <table:table-cell office:value-type="float" office:value="2366.3200000000002" table:style-name="ce13">
            <text:p><text:s/>2.366,3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2403.42" table:style-name="ce13">
            <text:p><text:s/>2.403,42<text:s/></text:p>
          </table:table-cell>
          <table:table-cell office:value-type="string" table:style-name="ce13">
            <text:p/>
          </table:table-cell>
          <table:table-cell office:value-type="float" office:value="18638.900000000001" table:style-name="ce13">
            <text:p><text:s/>18.638,90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909.11" table:style-name="ce13">
            <text:p><text:s/>(2.909,1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786.06" table:style-name="ce13">
            <text:p><text:s/>(3.786,06)</text:p>
          </table:table-cell>
          <table:table-cell office:value-type="float" office:value="14852.84" table:style-name="ce13">
            <text:p><text:s/>14.852,8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ALDECI LEITUN DE ALMEIDA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E TECNOLOGIA DA INFORMAÇÃO E COMUNICAÇÕES</text:p>
          </table:table-cell>
          <table:table-cell office:value-type="float" office:value="12510.21" table:style-name="ce13">
            <text:p><text:s/>12.510,21<text:s/></text:p>
          </table:table-cell>
          <table:table-cell office:value-type="float" office:value="3592.41" table:style-name="ce13">
            <text:p><text:s/>3.592,41<text:s/></text:p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8782.2199999999993" table:style-name="ce13">
            <text:p><text:s/>8.782,22<text:s/></text:p>
          </table:table-cell>
          <table:table-cell office:value-type="float" office:value="27529.39" table:style-name="ce13">
            <text:p><text:s/>27.529,39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3704.1" table:style-name="ce13">
            <text:p><text:s/>(3.704,1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581.05" table:style-name="ce13">
            <text:p><text:s/>(4.581,05)</text:p>
          </table:table-cell>
          <table:table-cell office:value-type="float" office:value="22948.34" table:style-name="ce13">
            <text:p><text:s/>22.948,3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ASHINGTON DA SILVA VASQUES MOREIRA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NAVIRAÍ</text:p>
          </table:table-cell>
          <table:table-cell office:value-type="float" office:value="12194.7" table:style-name="ce13">
            <text:p><text:s/>12.194,70<text:s/></text:p>
          </table:table-cell>
          <table:table-cell office:value-type="string" table:style-name="ce13">
            <text:p/>
          </table:table-cell>
          <table:table-cell office:value-type="float" office:value="8915.67" table:style-name="ce13">
            <text:p><text:s/>8.915,67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float" office:value="10555.19" table:style-name="ce13">
            <text:p><text:s/>10.555,19<text:s/></text:p>
          </table:table-cell>
          <table:table-cell office:value-type="float" office:value="32848.300000000003" table:style-name="ce13">
            <text:p><text:s/>32.848,30<text:s/></text:p>
          </table:table-cell>
          <table:table-cell office:value-type="float" office:value="-1542.42" table:style-name="ce13">
            <text:p><text:s/>(1.542,42)</text:p>
          </table:table-cell>
          <table:table-cell office:value-type="float" office:value="-4496.2299999999996" table:style-name="ce13">
            <text:p><text:s/>(4.496,2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6038.65" table:style-name="ce13">
            <text:p><text:s/>(6.038,65)</text:p>
          </table:table-cell>
          <table:table-cell office:value-type="float" office:value="26809.65" table:style-name="ce13">
            <text:p><text:s/>26.809,65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ASHINGTON LUIZ FERNANDES DO PRADO</text:p>
          </table:table-cell>
          <table:table-cell office:value-type="string" table:style-name="ce9">
            <text:p>ASSISTENTE DE SECRETARIA - FC-04</text:p>
          </table:table-cell>
          <table:table-cell office:value-type="string" table:style-name="ce9">
            <text:p>2ª VARA DO TRABALHO DE TRÊS LAGOAS</text:p>
          </table:table-cell>
          <table:table-cell office:value-type="float" office:value="20443.11" table:style-name="ce13">
            <text:p><text:s/>20.443,11<text:s/></text:p>
          </table:table-cell>
          <table:table-cell office:value-type="string" table:style-name="ce13">
            <text:p/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3682.13" table:style-name="ce13">
            <text:p><text:s/>23.682,13<text:s/></text:p>
          </table:table-cell>
          <table:table-cell office:value-type="float" office:value="-2904.34" table:style-name="ce13">
            <text:p><text:s/>(2.904,34)</text:p>
          </table:table-cell>
          <table:table-cell office:value-type="float" office:value="-4503.68" table:style-name="ce13">
            <text:p><text:s/>(4.503,68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408.02" table:style-name="ce13">
            <text:p><text:s/>(7.408,02)</text:p>
          </table:table-cell>
          <table:table-cell office:value-type="float" office:value="16274.11" table:style-name="ce13">
            <text:p><text:s/>16.274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AYNE APARECIDA DE FREITAS</text:p>
          </table:table-cell>
          <table:table-cell office:value-type="string" table:style-name="ce9">
            <text:p>DIRETOR DE SECRETARIA DE VARA - CJ-03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13">
            <text:p/>
          </table:table-cell>
          <table:table-cell office:value-type="float" office:value="395.29" table:style-name="ce13">
            <text:p><text:s/>395,29<text:s/></text:p>
          </table:table-cell>
          <table:table-cell office:value-type="float" office:value="13716.42" table:style-name="ce13">
            <text:p><text:s/>13.716,42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294.45" table:style-name="ce13">
            <text:p><text:s/>15.294,45<text:s/></text:p>
          </table:table-cell>
          <table:table-cell office:value-type="float" office:value="-395.29" table:style-name="ce13">
            <text:p><text:s/>(395,29)</text:p>
          </table:table-cell>
          <table:table-cell office:value-type="float" office:value="-2850.56" table:style-name="ce13">
            <text:p><text:s/>(2.850,56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245.85" table:style-name="ce13">
            <text:p><text:s/>(3.245,85)</text:p>
          </table:table-cell>
          <table:table-cell office:value-type="float" office:value="12048.6" table:style-name="ce13">
            <text:p><text:s/>12.048,60<text:s/></text:p>
          </table:table-cell>
          <table:table-cell office:value-type="float" office:value="2823.49" table:style-name="ce13">
            <text:p><text:s/>2.823,49<text:s/></text:p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ILLIAN PINTO MELO</text:p>
          </table:table-cell>
          <table:table-cell office:value-type="string" table:style-name="ce9">
            <text:p>ASSISTENTE DE GABINETE DE PRIMEIRO GRAU - FC-04</text:p>
          </table:table-cell>
          <table:table-cell office:value-type="string" table:style-name="ce9">
            <text:p>5ª VARA DO TRABALHO DE CAMPO GRANDE</text:p>
          </table:table-cell>
          <table:table-cell office:value-type="float" office:value="20608.310000000001" table:style-name="ce13">
            <text:p><text:s/>20.608,31<text:s/></text:p>
          </table:table-cell>
          <table:table-cell office:value-type="float" office:value="447.23" table:style-name="ce13">
            <text:p><text:s/>447,23<text:s/></text:p>
          </table:table-cell>
          <table:table-cell office:value-type="float" office:value="2056.2800000000002" table:style-name="ce13">
            <text:p><text:s/>2.056,28<text:s/></text:p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8158.88" table:style-name="ce13">
            <text:p><text:s/>8.158,88<text:s/></text:p>
          </table:table-cell>
          <table:table-cell office:value-type="float" office:value="11555.91" table:style-name="ce13">
            <text:p><text:s/>11.555,91<text:s/></text:p>
          </table:table-cell>
          <table:table-cell office:value-type="float" office:value="44009.35" table:style-name="ce13">
            <text:p><text:s/>44.009,35<text:s/></text:p>
          </table:table-cell>
          <table:table-cell office:value-type="float" office:value="-2978.13" table:style-name="ce13">
            <text:p><text:s/>(2.978,13)</text:p>
          </table:table-cell>
          <table:table-cell office:value-type="float" office:value="-5813.2" table:style-name="ce13">
            <text:p><text:s/>(5.813,2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791.33" table:style-name="ce13">
            <text:p><text:s/>(8.791,33)</text:p>
          </table:table-cell>
          <table:table-cell office:value-type="float" office:value="35218.019999999997" table:style-name="ce13">
            <text:p><text:s/>35.218,0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ILSON DE OLIVEIRA MARTIN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22714.560000000001" table:style-name="ce13">
            <text:p><text:s/>22.714,56<text:s/></text:p>
          </table:table-cell>
          <table:table-cell office:value-type="float" office:value="4508.21" table:style-name="ce13">
            <text:p><text:s/>4.508,21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3611.39" table:style-name="ce13">
            <text:p><text:s/>13.611,39<text:s/></text:p>
          </table:table-cell>
          <table:table-cell office:value-type="float" office:value="40834.160000000003" table:style-name="ce13">
            <text:p><text:s/>40.834,16<text:s/></text:p>
          </table:table-cell>
          <table:table-cell office:value-type="float" office:value="-3183.76" table:style-name="ce13">
            <text:p><text:s/>(3.183,76)</text:p>
          </table:table-cell>
          <table:table-cell office:value-type="float" office:value="-5673.63" table:style-name="ce13">
            <text:p><text:s/>(5.673,63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8857.39" table:style-name="ce13">
            <text:p><text:s/>(8.857,39)</text:p>
          </table:table-cell>
          <table:table-cell office:value-type="float" office:value="31976.77" table:style-name="ce13">
            <text:p><text:s/>31.976,77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ILSON DOS SANTOS BATISTA JUNIOR</text:p>
          </table:table-cell>
          <table:table-cell office:value-type="string" table:style-name="ce9">
            <text:p>CHEFE DE SETOR - FC-03</text:p>
          </table:table-cell>
          <table:table-cell office:value-type="string" table:style-name="ce9">
            <text:p>SECRETARIA DO PROCESSO JUDICIAL ELETRÔNICO</text:p>
          </table:table-cell>
          <table:table-cell office:value-type="float" office:value="20897.400000000001" table:style-name="ce13">
            <text:p><text:s/>20.897,40<text:s/></text:p>
          </table:table-cell>
          <table:table-cell office:value-type="string" table:style-name="ce13">
            <text:p/>
          </table:table-cell>
          <table:table-cell office:value-type="float" office:value="1461.81" table:style-name="ce13">
            <text:p><text:s/>1.461,81<text:s/></text:p>
          </table:table-cell>
          <table:table-cell office:value-type="float" office:value="2117.96" table:style-name="ce13">
            <text:p><text:s/>2.117,96<text:s/></text:p>
          </table:table-cell>
          <table:table-cell office:value-type="float" office:value="2552.6799999999998" table:style-name="ce13">
            <text:p><text:s/>2.552,68<text:s/></text:p>
          </table:table-cell>
          <table:table-cell office:value-type="string" table:style-name="ce13">
            <text:p/>
          </table:table-cell>
          <table:table-cell office:value-type="float" office:value="27029.85" table:style-name="ce13">
            <text:p><text:s/>27.029,85<text:s/></text:p>
          </table:table-cell>
          <table:table-cell office:value-type="float" office:value="-2938.41" table:style-name="ce13">
            <text:p><text:s/>(2.938,41)</text:p>
          </table:table-cell>
          <table:table-cell office:value-type="float" office:value="-4356.1000000000004" table:style-name="ce13">
            <text:p><text:s/>(4.356,10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7294.51" table:style-name="ce13">
            <text:p><text:s/>(7.294,51)</text:p>
          </table:table-cell>
          <table:table-cell office:value-type="float" office:value="19735.34" table:style-name="ce13">
            <text:p><text:s/>19.735,34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ILSON FARIAS DO REG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INATIVO</text:p>
          </table:table-cell>
          <table:table-cell office:value-type="float" office:value="19823.62" table:style-name="ce13">
            <text:p><text:s/>19.823,62<text:s/></text:p>
          </table:table-cell>
          <table:table-cell office:value-type="float" office:value="19425.27" table:style-name="ce13">
            <text:p><text:s/>19.425,27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624.45" table:style-name="ce13">
            <text:p><text:s/>19.624,45<text:s/></text:p>
          </table:table-cell>
          <table:table-cell office:value-type="float" office:value="58873.34" table:style-name="ce13">
            <text:p><text:s/>58.873,34<text:s/></text:p>
          </table:table-cell>
          <table:table-cell office:value-type="float" office:value="-5468.73" table:style-name="ce13">
            <text:p><text:s/>(5.468,73)</text:p>
          </table:table-cell>
          <table:table-cell office:value-type="float" office:value="-7880.99" table:style-name="ce13">
            <text:p><text:s/>(7.880,99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13349.72" table:style-name="ce13">
            <text:p><text:s/>(13.349,72)</text:p>
          </table:table-cell>
          <table:table-cell office:value-type="float" office:value="45523.62" table:style-name="ce13">
            <text:p><text:s/>45.523,62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WILSON JOSÉ CARDOSO</text:p>
          </table:table-cell>
          <table:table-cell office:value-type="string" table:style-name="ce9">
            <text:p>TÉCNICO JUDICIÁRIO - NÍVEL MÉDIO C13</text:p>
          </table:table-cell>
          <table:table-cell office:value-type="string" table:style-name="ce9">
            <text:p>DIVISÃO DE POLÍCIA JUDICIAL</text:p>
          </table:table-cell>
          <table:table-cell office:value-type="float" office:value="14096.01" table:style-name="ce13">
            <text:p><text:s/>14.096,01<text:s/></text:p>
          </table:table-cell>
          <table:table-cell office:value-type="float" office:value="251.71" table:style-name="ce13">
            <text:p><text:s/>251,71<text:s/></text:p>
          </table:table-cell>
          <table:table-cell office:value-type="string" table:style-name="ce13">
            <text:p/>
          </table:table-cell>
          <table:table-cell office:value-type="float" office:value="2117.96" table:style-name="ce13">
            <text:p><text:s/>2.117,9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6465.68" table:style-name="ce13">
            <text:p><text:s/>16.465,68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2610.9499999999998" table:style-name="ce13">
            <text:p><text:s/>(2.610,9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3487.9" table:style-name="ce13">
            <text:p><text:s/>(3.487,90)</text:p>
          </table:table-cell>
          <table:table-cell office:value-type="float" office:value="12977.78" table:style-name="ce13">
            <text:p><text:s/>12.977,78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YARA LOPES BARBOZA CARN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INATIVO</text:p>
          </table:table-cell>
          <table:table-cell office:value-type="float" office:value="12082.3" table:style-name="ce13">
            <text:p><text:s/>12.082,30<text:s/></text:p>
          </table:table-cell>
          <table:table-cell office:value-type="float" office:value="6711.66" table:style-name="ce13">
            <text:p><text:s/>6.711,66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9396.98" table:style-name="ce13">
            <text:p><text:s/>9.396,98<text:s/></text:p>
          </table:table-cell>
          <table:table-cell office:value-type="float" office:value="28190.94" table:style-name="ce13">
            <text:p><text:s/>28.190,94<text:s/></text:p>
          </table:table-cell>
          <table:table-cell office:value-type="float" office:value="-1755.28" table:style-name="ce13">
            <text:p><text:s/>(1.755,28)</text:p>
          </table:table-cell>
          <table:table-cell office:value-type="float" office:value="-3224.95" table:style-name="ce13">
            <text:p><text:s/>(3.224,95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4980.2299999999996" table:style-name="ce13">
            <text:p><text:s/>(4.980,23)</text:p>
          </table:table-cell>
          <table:table-cell office:value-type="float" office:value="23210.71" table:style-name="ce13">
            <text:p><text:s/>23.210,7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6">
          <table:table-cell office:value-type="string" table:style-name="ce10">
            <text:p>YURI MOREIRA PEREIRA</text:p>
          </table:table-cell>
          <table:table-cell office:value-type="string" table:style-name="ce9">
            <text:p>TÉCNICO JUDICIÁRIO - NÍVEL MÉDIO A5</text:p>
          </table:table-cell>
          <table:table-cell office:value-type="string" table:style-name="ce9">
            <text:p>SECRETARIA DE GESTÃO DE PESSOAS</text:p>
          </table:table-cell>
          <table:table-cell office:value-type="float" office:value="9565.32" table:style-name="ce13">
            <text:p><text:s/>9.565,32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182.74" table:style-name="ce13">
            <text:p><text:s/>1.182,74<text:s/></text:p>
          </table:table-cell>
          <table:table-cell office:value-type="float" office:value="3379.75" table:style-name="ce13">
            <text:p><text:s/>3.379,75<text:s/></text:p>
          </table:table-cell>
          <table:table-cell office:value-type="float" office:value="4782.66" table:style-name="ce13">
            <text:p><text:s/>4.782,66<text:s/></text:p>
          </table:table-cell>
          <table:table-cell office:value-type="float" office:value="18910.47" table:style-name="ce13">
            <text:p><text:s/>18.910,47<text:s/></text:p>
          </table:table-cell>
          <table:table-cell office:value-type="float" office:value="-876.95" table:style-name="ce13">
            <text:p><text:s/>(876,95)</text:p>
          </table:table-cell>
          <table:table-cell office:value-type="float" office:value="-1515.41" table:style-name="ce13">
            <text:p><text:s/>(1.515,41)</text:p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392.36" table:style-name="ce13">
            <text:p><text:s/>(2.392,36)</text:p>
          </table:table-cell>
          <table:table-cell office:value-type="float" office:value="16518.11" table:style-name="ce13">
            <text:p><text:s/>16.518,11<text:s/></text:p>
          </table:table-cell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style-name="ro1">
          <table:table-cell office:value-type="string" table:style-name="ce29">
            <text:p>ZOILA GONZALES DA ROCHA</text:p>
          </table:table-cell>
          <table:table-cell office:value-type="string" table:style-name="ce30">
            <text:p>PENSIONISTA</text:p>
          </table:table-cell>
          <table:table-cell office:value-type="string" table:style-name="ce30">
            <text:p/>
          </table:table-cell>
          <table:table-cell office:value-type="float" office:value="6157.13" table:style-name="ce31">
            <text:p><text:s/>6.157,13<text:s/>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078.57" table:style-name="ce31">
            <text:p><text:s/>3.078,57<text:s/></text:p>
          </table:table-cell>
          <table:table-cell office:value-type="float" office:value="9235.7000000000007" table:style-name="ce31">
            <text:p><text:s/>9.235,70<text:s/></text:p>
          </table:table-cell>
          <table:table-cell office:value-type="string" table:style-name="ce31">
            <text:p/>
          </table:table-cell>
          <table:table-cell office:value-type="float" office:value="-305.24" table:style-name="ce31">
            <text:p><text:s/>(305,24)</text:p>
          </table:table-cell>
          <table:table-cell office:value-type="string" table:style-name="ce31">
            <text:p/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-305.24" table:style-name="ce31">
            <text:p><text:s/>(305,24)</text:p>
          </table:table-cell>
          <table:table-cell office:value-type="float" office:value="8930.4599999999991" table:style-name="ce31">
            <text:p><text:s/>8.930,46<text:s/></text:p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7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number-columns-repeated="15" table:style-name="ce17"/>
          <table:table-cell table:number-columns-repeated="3" table:style-name="ce16"/>
          <table:table-cell table:style-name="ce17"/>
          <table:table-cell table:number-columns-repeated="16139"/>
        </table:table-row>
        <table:table-row table:number-rows-repeated="1047673" table:style-name="ro6">
          <table:table-cell table:number-columns-repeated="16384"/>
        </table:table-row>
        <table:named-expressions>
          <table:named-range table:name="Print_Area" table:cell-range-address="ANEXO_VIII.$A$1:ANEXO_VIII.$R$903" table:base-cell-address="ANEXO_VIII.$A$1"/>
          <table:named-range table:name="Print_Titles" table:cell-range-address="ANEXO_VIII.$A$1:ANEXO_VIII.$IV$21" table:base-cell-address="ANEXO_VIII.$A$1"/>
        </table:named-expressions>
      </table:table>
      <table:table table:name="Planilha1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 table:visibility="collapse"/>
        <table:table-column table:style-name="co21" table:default-cell-style-name="ce1" table:visibility="collapse"/>
        <table:table-column table:style-name="co22" table:default-cell-style-name="ce1" table:visibility="collapse"/>
        <table:table-column table:style-name="co20" table:default-cell-style-name="ce1" table:visibility="collapse"/>
        <table:table-column table:style-name="co23" table:default-cell-style-name="ce1" table:visibility="collapse"/>
        <table:table-column table:style-name="co24" table:default-cell-style-name="ce1" table:visibility="collapse"/>
        <table:table-column table:style-name="co25" table:default-cell-style-name="ce1" table:visibility="collapse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28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6" table:number-columns-repeated="16358" table:default-cell-style-name="ce1"/>
        <table:table-row table:style-name="ro6">
          <table:table-cell office:value-type="string" table:style-name="ce26">
            <text:p>Relacionamento</text:p>
          </table:table-cell>
          <table:table-cell office:value-type="string" table:style-name="ce26">
            <text:p>Ano Folha</text:p>
          </table:table-cell>
          <table:table-cell office:value-type="string" table:style-name="ce26">
            <text:p>Mês Folha</text:p>
          </table:table-cell>
          <table:table-cell office:value-type="string" table:style-name="ce26">
            <text:p>Seq.</text:p>
          </table:table-cell>
          <table:table-cell office:value-type="string" table:style-name="ce26">
            <text:p>Tipo Cálculo</text:p>
          </table:table-cell>
          <table:table-cell office:value-type="string" table:style-name="ce26">
            <text:p>Ano</text:p>
          </table:table-cell>
          <table:table-cell office:value-type="string" table:style-name="ce26">
            <text:p>Mês</text:p>
          </table:table-cell>
          <table:table-cell office:value-type="string" table:style-name="ce26">
            <text:p>Código Servidor</text:p>
          </table:table-cell>
          <table:table-cell office:value-type="string" table:style-name="ce26">
            <text:p>Data Nomeação</text:p>
          </table:table-cell>
          <table:table-cell office:value-type="string" table:style-name="ce26">
            <text:p>Matrícula</text:p>
          </table:table-cell>
          <table:table-cell office:value-type="string" table:style-name="ce26">
            <text:p>Vínculo</text:p>
          </table:table-cell>
          <table:table-cell office:value-type="string" table:style-name="ce26">
            <text:p>Situaçao Funcional</text:p>
          </table:table-cell>
          <table:table-cell office:value-type="string" table:style-name="ce26">
            <text:p>Cargo</text:p>
          </table:table-cell>
          <table:table-cell office:value-type="string" table:style-name="ce26">
            <text:p>Área</text:p>
          </table:table-cell>
          <table:table-cell office:value-type="string" table:style-name="ce26">
            <text:p>Espec.</text:p>
          </table:table-cell>
          <table:table-cell office:value-type="string" table:style-name="ce26">
            <text:p>Tipo Rubrica</text:p>
          </table:table-cell>
          <table:table-cell office:value-type="string" table:style-name="ce26">
            <text:p>Cód. Rubrica</text:p>
          </table:table-cell>
          <table:table-cell office:value-type="string" table:style-name="ce26">
            <text:p>Rubrica</text:p>
          </table:table-cell>
          <table:table-cell office:value-type="string" table:style-name="ce25">
            <text:p>Valor</text:p>
          </table:table-cell>
          <table:table-cell office:value-type="string" table:style-name="ce26">
            <text:p>Tipo Valor</text:p>
          </table:table-cell>
          <table:table-cell office:value-type="string" table:style-name="ce26">
            <text:p>Prazo</text:p>
          </table:table-cell>
          <table:table-cell office:value-type="string" table:style-name="ce26">
            <text:p>Lançamento</text:p>
          </table:table-cell>
          <table:table-cell office:value-type="string" table:style-name="ce26">
            <text:p>Ref.</text:p>
          </table:table-cell>
          <table:table-cell office:value-type="string" table:style-name="ce26">
            <text:p>Desc. Verba. Orçamentária</text:p>
          </table:table-cell>
          <table:table-cell office:value-type="string" table:style-name="ce26">
            <text:p>Conta Orçamentária.</text:p>
          </table:table-cell>
          <table:table-cell office:value-type="string" table:style-name="ce26">
            <text:p>Conta Contábil</text:p>
          </table:table-cell>
          <table:table-cell table:number-columns-repeated="16358"/>
        </table:table-row>
        <table:table-row table:style-name="ro6">
          <table:table-cell office:value-type="string" table:style-name="ce23">
            <text:p>CARLOS HENRIQUE LIMA DE SOUZA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rmal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28598" table:style-name="ce23">
            <text:p>28598</text:p>
          </table:table-cell>
          <table:table-cell office:value-type="string" table:style-name="ce23">
            <text:p>22/11/2016</text:p>
          </table:table-cell>
          <table:table-cell office:value-type="string" table:style-name="ce23">
            <text:p>2859804</text:p>
          </table:table-cell>
          <table:table-cell office:value-type="string" table:style-name="ce23">
            <text:p>RJU</text:p>
          </table:table-cell>
          <table:table-cell office:value-type="string" table:style-name="ce23">
            <text:p>EXERCÍCIO PROVISÓRIO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omente Cálculo</text:p>
          </table:table-cell>
          <table:table-cell office:value-type="string" table:style-name="ce23">
            <text:p>0010092</text:p>
          </table:table-cell>
          <table:table-cell office:value-type="string" table:style-name="ce23">
            <text:p>REMUNERACAO BRUTA ÓRGÃO DE ORIGEM - PSSS</text:p>
          </table:table-cell>
          <table:table-cell office:value-type="float" office:value="20008.05" table:style-name="ce27">
            <text:p><text:s/>20.008,05<text:s/></text:p>
          </table:table-cell>
          <table:table-cell office:value-type="string" table:style-name="ce23">
            <text:p>Receit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Sistema</text:p>
          </table:table-cell>
          <table:table-cell office:value-type="float" office:value="31" table:style-name="ce24">
            <text:p>31,00</text:p>
          </table:table-cell>
          <table:table-cell office:value-type="string" table:style-name="ce23">
            <text:p>NÃO CADASTRADO</text:p>
          </table:table-cell>
          <table:table-cell office:value-type="string" table:style-name="ce23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3">
            <text:p>CELSO JANDREY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rmal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23827" table:style-name="ce23">
            <text:p>23827</text:p>
          </table:table-cell>
          <table:table-cell office:value-type="string" table:style-name="ce23">
            <text:p>02/02/2010</text:p>
          </table:table-cell>
          <table:table-cell office:value-type="string" table:style-name="ce23">
            <text:p>2382702</text:p>
          </table:table-cell>
          <table:table-cell office:value-type="string" table:style-name="ce23">
            <text:p>ESTATUTÁRIO - FEDERAL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omente Cálculo</text:p>
          </table:table-cell>
          <table:table-cell office:value-type="string" table:style-name="ce23">
            <text:p>0010092</text:p>
          </table:table-cell>
          <table:table-cell office:value-type="string" table:style-name="ce23">
            <text:p>REMUNERACAO BRUTA ÓRGÃO DE ORIGEM - PSSS</text:p>
          </table:table-cell>
          <table:table-cell office:value-type="float" office:value="1974.15" table:style-name="ce27">
            <text:p><text:s/>1.974,15<text:s/></text:p>
          </table:table-cell>
          <table:table-cell office:value-type="string" table:style-name="ce23">
            <text:p>Receit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Sistema</text:p>
          </table:table-cell>
          <table:table-cell office:value-type="float" office:value="31" table:style-name="ce24">
            <text:p>31,00</text:p>
          </table:table-cell>
          <table:table-cell office:value-type="string" table:style-name="ce23">
            <text:p>NÃO CADASTRADO</text:p>
          </table:table-cell>
          <table:table-cell office:value-type="string" table:style-name="ce23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3">
            <text:p>CLÉLIA DÉBORA DE ARAÚJO FERNANDES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rmal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22043" table:style-name="ce23">
            <text:p>22043</text:p>
          </table:table-cell>
          <table:table-cell office:value-type="string" table:style-name="ce23">
            <text:p>09/05/2017</text:p>
          </table:table-cell>
          <table:table-cell office:value-type="string" table:style-name="ce23">
            <text:p>2204312</text:p>
          </table:table-cell>
          <table:table-cell office:value-type="string" table:style-name="ce23">
            <text:p>RJU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omente Cálculo</text:p>
          </table:table-cell>
          <table:table-cell office:value-type="string" table:style-name="ce23">
            <text:p>0010092</text:p>
          </table:table-cell>
          <table:table-cell office:value-type="string" table:style-name="ce23">
            <text:p>REMUNERACAO BRUTA ÓRGÃO DE ORIGEM - PSSS</text:p>
          </table:table-cell>
          <table:table-cell office:value-type="float" office:value="20732" table:style-name="ce27">
            <text:p><text:s/>20.732,00<text:s/></text:p>
          </table:table-cell>
          <table:table-cell office:value-type="string" table:style-name="ce23">
            <text:p>Receit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Sistema</text:p>
          </table:table-cell>
          <table:table-cell office:value-type="float" office:value="31" table:style-name="ce24">
            <text:p>31,00</text:p>
          </table:table-cell>
          <table:table-cell office:value-type="string" table:style-name="ce23">
            <text:p>NÃO CADASTRADO</text:p>
          </table:table-cell>
          <table:table-cell office:value-type="string" table:style-name="ce23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3">
            <text:p>ELAINE SHIMADA TATIBANA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rmal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22870" table:style-name="ce23">
            <text:p>22870</text:p>
          </table:table-cell>
          <table:table-cell office:value-type="string" table:style-name="ce23">
            <text:p>06/04/2009</text:p>
          </table:table-cell>
          <table:table-cell office:value-type="string" table:style-name="ce23">
            <text:p>2287012</text:p>
          </table:table-cell>
          <table:table-cell office:value-type="string" table:style-name="ce23">
            <text:p>RJU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omente Cálculo</text:p>
          </table:table-cell>
          <table:table-cell office:value-type="string" table:style-name="ce23">
            <text:p>0010092</text:p>
          </table:table-cell>
          <table:table-cell office:value-type="string" table:style-name="ce23">
            <text:p>REMUNERACAO BRUTA ÓRGÃO DE ORIGEM - PSSS</text:p>
          </table:table-cell>
          <table:table-cell office:value-type="float" office:value="20690.91" table:style-name="ce27">
            <text:p><text:s/>20.690,91<text:s/></text:p>
          </table:table-cell>
          <table:table-cell office:value-type="string" table:style-name="ce23">
            <text:p>Receit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Sistema</text:p>
          </table:table-cell>
          <table:table-cell office:value-type="float" office:value="31" table:style-name="ce24">
            <text:p>31,00</text:p>
          </table:table-cell>
          <table:table-cell office:value-type="string" table:style-name="ce23">
            <text:p>NÃO CADASTRADO</text:p>
          </table:table-cell>
          <table:table-cell office:value-type="string" table:style-name="ce23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3">
            <text:p>FERNANDO PEREIRA DA SILVA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rmal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28121" table:style-name="ce23">
            <text:p>28121</text:p>
          </table:table-cell>
          <table:table-cell office:value-type="string" table:style-name="ce23">
            <text:p>04/10/2013</text:p>
          </table:table-cell>
          <table:table-cell office:value-type="string" table:style-name="ce23">
            <text:p>2812112</text:p>
          </table:table-cell>
          <table:table-cell office:value-type="string" table:style-name="ce23">
            <text:p>RJU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omente Cálculo</text:p>
          </table:table-cell>
          <table:table-cell office:value-type="string" table:style-name="ce23">
            <text:p>0010092</text:p>
          </table:table-cell>
          <table:table-cell office:value-type="string" table:style-name="ce23">
            <text:p>REMUNERACAO BRUTA ÓRGÃO DE ORIGEM - PSSS</text:p>
          </table:table-cell>
          <table:table-cell office:value-type="float" office:value="13547.84" table:style-name="ce27">
            <text:p><text:s/>13.547,84<text:s/></text:p>
          </table:table-cell>
          <table:table-cell office:value-type="string" table:style-name="ce23">
            <text:p>Receit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Sistema</text:p>
          </table:table-cell>
          <table:table-cell office:value-type="float" office:value="31" table:style-name="ce24">
            <text:p>31,00</text:p>
          </table:table-cell>
          <table:table-cell office:value-type="string" table:style-name="ce23">
            <text:p>NÃO CADASTRADO</text:p>
          </table:table-cell>
          <table:table-cell office:value-type="string" table:style-name="ce23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3">
            <text:p>HELEN JUÇARA AVILLA DA SILVA ECHEVERRIA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rmal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18734" table:style-name="ce23">
            <text:p>18734</text:p>
          </table:table-cell>
          <table:table-cell office:value-type="string" table:style-name="ce23">
            <text:p>15/12/2006</text:p>
          </table:table-cell>
          <table:table-cell office:value-type="string" table:style-name="ce23">
            <text:p>1873412</text:p>
          </table:table-cell>
          <table:table-cell office:value-type="string" table:style-name="ce23">
            <text:p>RJU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omente Cálculo</text:p>
          </table:table-cell>
          <table:table-cell office:value-type="string" table:style-name="ce23">
            <text:p>0010092</text:p>
          </table:table-cell>
          <table:table-cell office:value-type="string" table:style-name="ce23">
            <text:p>REMUNERACAO BRUTA ÓRGÃO DE ORIGEM - PSSS</text:p>
          </table:table-cell>
          <table:table-cell office:value-type="float" office:value="11398.39" table:style-name="ce27">
            <text:p><text:s/>11.398,39<text:s/></text:p>
          </table:table-cell>
          <table:table-cell office:value-type="string" table:style-name="ce23">
            <text:p>Receit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Sistema</text:p>
          </table:table-cell>
          <table:table-cell office:value-type="float" office:value="31" table:style-name="ce24">
            <text:p>31,00</text:p>
          </table:table-cell>
          <table:table-cell office:value-type="string" table:style-name="ce23">
            <text:p>NÃO CADASTRADO</text:p>
          </table:table-cell>
          <table:table-cell office:value-type="string" table:style-name="ce23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3">
            <text:p>KLINGER FAHED SILVA NEPOMUCENO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rmal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21683" table:style-name="ce23">
            <text:p>21683</text:p>
          </table:table-cell>
          <table:table-cell office:value-type="string" table:style-name="ce23">
            <text:p>13/03/2008</text:p>
          </table:table-cell>
          <table:table-cell office:value-type="string" table:style-name="ce23">
            <text:p>2168312</text:p>
          </table:table-cell>
          <table:table-cell office:value-type="string" table:style-name="ce23">
            <text:p>RJU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omente Cálculo</text:p>
          </table:table-cell>
          <table:table-cell office:value-type="string" table:style-name="ce23">
            <text:p>0010092</text:p>
          </table:table-cell>
          <table:table-cell office:value-type="string" table:style-name="ce23">
            <text:p>REMUNERACAO BRUTA ÓRGÃO DE ORIGEM - PSSS</text:p>
          </table:table-cell>
          <table:table-cell office:value-type="float" office:value="7184" table:style-name="ce27">
            <text:p><text:s/>7.184,00<text:s/></text:p>
          </table:table-cell>
          <table:table-cell office:value-type="string" table:style-name="ce23">
            <text:p>Receit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Sistema</text:p>
          </table:table-cell>
          <table:table-cell office:value-type="float" office:value="31" table:style-name="ce24">
            <text:p>31,00</text:p>
          </table:table-cell>
          <table:table-cell office:value-type="string" table:style-name="ce23">
            <text:p>NÃO CADASTRADO</text:p>
          </table:table-cell>
          <table:table-cell office:value-type="string" table:style-name="ce23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3">
            <text:p>LUCIANA RODRIGUES DOS SANTOS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rmal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28417" table:style-name="ce23">
            <text:p>28417</text:p>
          </table:table-cell>
          <table:table-cell office:value-type="string" table:style-name="ce23">
            <text:p>30/01/2015</text:p>
          </table:table-cell>
          <table:table-cell office:value-type="string" table:style-name="ce23">
            <text:p>2841704</text:p>
          </table:table-cell>
          <table:table-cell office:value-type="string" table:style-name="ce23">
            <text:p>RJU</text:p>
          </table:table-cell>
          <table:table-cell office:value-type="string" table:style-name="ce23">
            <text:p>EXERCÍCIO PROVISÓRIO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omente Cálculo</text:p>
          </table:table-cell>
          <table:table-cell office:value-type="string" table:style-name="ce23">
            <text:p>0010092</text:p>
          </table:table-cell>
          <table:table-cell office:value-type="string" table:style-name="ce23">
            <text:p>REMUNERACAO BRUTA ÓRGÃO DE ORIGEM - PSSS</text:p>
          </table:table-cell>
          <table:table-cell office:value-type="float" office:value="12459.87" table:style-name="ce27">
            <text:p><text:s/>12.459,87<text:s/></text:p>
          </table:table-cell>
          <table:table-cell office:value-type="string" table:style-name="ce23">
            <text:p>Receit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Sistema</text:p>
          </table:table-cell>
          <table:table-cell office:value-type="float" office:value="31" table:style-name="ce24">
            <text:p>31,00</text:p>
          </table:table-cell>
          <table:table-cell office:value-type="string" table:style-name="ce23">
            <text:p>NÃO CADASTRADO</text:p>
          </table:table-cell>
          <table:table-cell office:value-type="string" table:style-name="ce23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3">
            <text:p>PAULO GARCIA TERRA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rmal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5401" table:style-name="ce23">
            <text:p>5401</text:p>
          </table:table-cell>
          <table:table-cell office:value-type="string" table:style-name="ce23">
            <text:p>15/12/2006</text:p>
          </table:table-cell>
          <table:table-cell office:value-type="string" table:style-name="ce23">
            <text:p>540112</text:p>
          </table:table-cell>
          <table:table-cell office:value-type="string" table:style-name="ce23">
            <text:p>RJU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omente Cálculo</text:p>
          </table:table-cell>
          <table:table-cell office:value-type="string" table:style-name="ce23">
            <text:p>0010092</text:p>
          </table:table-cell>
          <table:table-cell office:value-type="string" table:style-name="ce23">
            <text:p>REMUNERACAO BRUTA ÓRGÃO DE ORIGEM - PSSS</text:p>
          </table:table-cell>
          <table:table-cell office:value-type="float" office:value="14358.53" table:style-name="ce27">
            <text:p><text:s/>14.358,53<text:s/></text:p>
          </table:table-cell>
          <table:table-cell office:value-type="string" table:style-name="ce23">
            <text:p>Receit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Sistema</text:p>
          </table:table-cell>
          <table:table-cell office:value-type="float" office:value="31" table:style-name="ce24">
            <text:p>31,00</text:p>
          </table:table-cell>
          <table:table-cell office:value-type="string" table:style-name="ce23">
            <text:p>NÃO CADASTRADO</text:p>
          </table:table-cell>
          <table:table-cell office:value-type="string" table:style-name="ce23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3">
            <text:p>ROSÂNGELA CRISTINA GODOI VIEIRA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rmal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11519" table:style-name="ce23">
            <text:p>11519</text:p>
          </table:table-cell>
          <table:table-cell office:value-type="string" table:style-name="ce23">
            <text:p>15/12/2006</text:p>
          </table:table-cell>
          <table:table-cell office:value-type="string" table:style-name="ce23">
            <text:p>1151912</text:p>
          </table:table-cell>
          <table:table-cell office:value-type="string" table:style-name="ce23">
            <text:p>RJU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omente Cálculo</text:p>
          </table:table-cell>
          <table:table-cell office:value-type="string" table:style-name="ce23">
            <text:p>0010092</text:p>
          </table:table-cell>
          <table:table-cell office:value-type="string" table:style-name="ce23">
            <text:p>REMUNERACAO BRUTA ÓRGÃO DE ORIGEM - PSSS</text:p>
          </table:table-cell>
          <table:table-cell office:value-type="float" office:value="13566.58" table:style-name="ce27">
            <text:p><text:s/>13.566,58<text:s/></text:p>
          </table:table-cell>
          <table:table-cell office:value-type="string" table:style-name="ce23">
            <text:p>Receit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Sistema</text:p>
          </table:table-cell>
          <table:table-cell office:value-type="float" office:value="31" table:style-name="ce24">
            <text:p>31,00</text:p>
          </table:table-cell>
          <table:table-cell office:value-type="string" table:style-name="ce23">
            <text:p>NÃO CADASTRADO</text:p>
          </table:table-cell>
          <table:table-cell office:value-type="string" table:style-name="ce23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3">
            <text:p>SAULO FIGUEIREDO GUEDES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rmal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5746" table:style-name="ce23">
            <text:p>5746</text:p>
          </table:table-cell>
          <table:table-cell office:value-type="string" table:style-name="ce23">
            <text:p>15/12/2006</text:p>
          </table:table-cell>
          <table:table-cell office:value-type="string" table:style-name="ce23">
            <text:p>574612</text:p>
          </table:table-cell>
          <table:table-cell office:value-type="string" table:style-name="ce23">
            <text:p>RJU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omente Cálculo</text:p>
          </table:table-cell>
          <table:table-cell office:value-type="string" table:style-name="ce23">
            <text:p>0010092</text:p>
          </table:table-cell>
          <table:table-cell office:value-type="string" table:style-name="ce23">
            <text:p>REMUNERACAO BRUTA ÓRGÃO DE ORIGEM - PSSS</text:p>
          </table:table-cell>
          <table:table-cell office:value-type="float" office:value="16722.32" table:style-name="ce27">
            <text:p><text:s/>16.722,32<text:s/></text:p>
          </table:table-cell>
          <table:table-cell office:value-type="string" table:style-name="ce23">
            <text:p>Receit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Sistema</text:p>
          </table:table-cell>
          <table:table-cell office:value-type="float" office:value="31" table:style-name="ce24">
            <text:p>31,00</text:p>
          </table:table-cell>
          <table:table-cell office:value-type="string" table:style-name="ce23">
            <text:p>NÃO CADASTRADO</text:p>
          </table:table-cell>
          <table:table-cell office:value-type="string" table:style-name="ce23">
            <text:p>0000000000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3">
            <text:p>TATIENE MAGNO MORAIS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Normal</text:p>
          </table:table-cell>
          <table:table-cell office:value-type="float" office:value="2024" table:style-name="ce23">
            <text:p>2024</text:p>
          </table:table-cell>
          <table:table-cell office:value-type="float" office:value="1" table:style-name="ce23">
            <text:p>1</text:p>
          </table:table-cell>
          <table:table-cell office:value-type="float" office:value="28215" table:style-name="ce23">
            <text:p>28215</text:p>
          </table:table-cell>
          <table:table-cell office:value-type="string" table:style-name="ce23">
            <text:p>07/01/2014</text:p>
          </table:table-cell>
          <table:table-cell office:value-type="string" table:style-name="ce23">
            <text:p>2821512</text:p>
          </table:table-cell>
          <table:table-cell office:value-type="string" table:style-name="ce23">
            <text:p>RJU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omente Cálculo</text:p>
          </table:table-cell>
          <table:table-cell office:value-type="string" table:style-name="ce23">
            <text:p>0010092</text:p>
          </table:table-cell>
          <table:table-cell office:value-type="string" table:style-name="ce23">
            <text:p>REMUNERACAO BRUTA ÓRGÃO DE ORIGEM - PSSS</text:p>
          </table:table-cell>
          <table:table-cell office:value-type="float" office:value="12459.87" table:style-name="ce27">
            <text:p><text:s/>12.459,87<text:s/></text:p>
          </table:table-cell>
          <table:table-cell office:value-type="string" table:style-name="ce23">
            <text:p>Receita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Sistema</text:p>
          </table:table-cell>
          <table:table-cell office:value-type="float" office:value="31" table:style-name="ce24">
            <text:p>31,00</text:p>
          </table:table-cell>
          <table:table-cell office:value-type="string" table:style-name="ce23">
            <text:p>NÃO CADASTRADO</text:p>
          </table:table-cell>
          <table:table-cell office:value-type="string" table:style-name="ce23">
            <text:p>0000000000</text:p>
          </table:table-cell>
          <table:table-cell table:number-columns-repeated="16359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/</number:text>
      <number:year/>
    </number:date-style>
    <number:number-style style:name="N55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Edroaldo Fernandes De Aquino</dc:creator>
    <meta:creation-date>2013-05-20T16:14:39Z</meta:creation-date>
    <dc:date>2024-03-01T20:36:09Z</dc:date>
    <meta:print-date>2024-03-01T20:35:18Z</meta:print-date>
  </office:meta>
</office:document-meta>
</file>