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3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V_237_rgula" style:data-style-name="N49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V_237_rgula" style:data-style-name="N49"/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62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2.96333333333333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co33" style:family="table-column">
      <style:table-column-properties fo:break-before="auto" style:column-width="8.38729166666667cm" style:use-optimal-column-width="true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1.08479166666667cm" style:use-optimal-column-width="true"/>
    </style:style>
    <style:style style:name="co37" style:family="table-column">
      <style:table-column-properties fo:break-before="auto" style:column-width="2.16958333333333cm" style:use-optimal-column-width="true"/>
    </style:style>
    <style:style style:name="co38" style:family="table-column">
      <style:table-column-properties fo:break-before="auto" style:column-width="1.031875cm" style:use-optimal-column-width="true"/>
    </style:style>
    <style:style style:name="co39" style:family="table-column">
      <style:table-column-properties fo:break-before="auto" style:column-width="4.60375cm" style:use-optimal-column-width="true"/>
    </style:style>
    <style:style style:name="co40" style:family="table-column">
      <style:table-column-properties fo:break-before="auto" style:column-width="3.59833333333333cm" style:use-optimal-column-width="true"/>
    </style:style>
    <style:style style:name="co41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4"/>
        <table:table-row table:style-name="ro1">
          <table:table-cell office:value-type="string" table:number-columns-spanned="17" table:number-rows-spanned="1" table:style-name="ce27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9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5 - Gratificações de qualquer natureza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6-Total dos rendimentos pagos no mês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8-Imposto de Renda Retido na Fonte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1-Total dos descontos efetuados no mês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2-Rendimento líquido após os descontos referidos nos itens anteriores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Detalhamento da folha de pagamento de pessoal (valores brutos em Reais)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3">
          <table:table-cell table:style-name="ce20"/>
          <table:table-cell table:number-columns-repeated="16" table:style-name="ce21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9">
            <text:p>Data de Publicação</text:p>
          </table:table-cell>
          <table:covered-table-cell/>
          <table:table-cell office:value-type="date" office:date-value="2024-01-10T00:00:00" table:style-name="ce11">
            <text:p>10/01/2024</text:p>
          </table:table-cell>
          <table:table-cell table:number-columns-repeated="14" table:style-name="ce4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8">
            <text:p>Mês/Ano de Referência</text:p>
          </table:table-cell>
          <table:covered-table-cell/>
          <table:table-cell office:value-type="string" table:style-name="ce6">
            <text:p>12/2023</text:p>
          </table:table-cell>
          <table:table-cell table:number-columns-repeated="14" table:style-name="ce4"/>
          <table:table-cell table:style-name="ce22"/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14" table:style-name="ce4"/>
          <table:table-cell table:style-name="ce2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7" table:number-rows-spanned="1" table:style-name="ce35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5">
            <text:p>DESCONTOS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Remuneração Paradigma(1)</text:p>
          </table:table-cell>
          <table:table-cell office:value-type="string" table:style-name="ce12">
            <text:p>Vantagens Pessoais(2)</text:p>
          </table:table-cell>
          <table:table-cell office:value-type="string" table:style-name="ce12">
            <text:p>Subsídio, Diferença de Subsídio, Função de Confiança ou Cargo em Comissão</text:p>
          </table:table-cell>
          <table:table-cell office:value-type="string" table:style-name="ce12">
            <text:p>Indenizações(3)</text:p>
          </table:table-cell>
          <table:table-cell office:value-type="string" table:style-name="ce12">
            <text:p>Vantagens Eventuais(4)</text:p>
          </table:table-cell>
          <table:table-cell office:value-type="string" table:style-name="ce12">
            <text:p>Gratificações (5)</text:p>
          </table:table-cell>
          <table:table-cell office:value-type="string" table:style-name="ce12">
            <text:p>Total de Rendimentos(6)</text:p>
          </table:table-cell>
          <table:table-cell office:value-type="string" table:style-name="ce12">
            <text:p>Previdência Pública(7)</text:p>
          </table:table-cell>
          <table:table-cell office:value-type="string" table:style-name="ce12">
            <text:p>Imposto de Renda(8)</text:p>
          </table:table-cell>
          <table:table-cell office:value-type="string" table:style-name="ce12">
            <text:p>Descontos Diversos(9)</text:p>
          </table:table-cell>
          <table:table-cell office:value-type="string" table:style-name="ce12">
            <text:p>Retenção por Teto Constitucional(10)</text:p>
          </table:table-cell>
          <table:table-cell office:value-type="string" table:style-name="ce12">
            <text:p>Total de Descontos(11)</text:p>
          </table:table-cell>
          <table:table-cell office:value-type="string" table:style-name="ce12">
            <text:p>Rendimento Líquido(12)</text:p>
          </table:table-cell>
          <table:table-cell office:value-type="string" table:style-name="ce12">
            <text:p>Remuneração do órgão de origem(13)</text:p>
          </table:table-cell>
          <table:table-cell office:value-type="string" table:style-name="ce14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BDALLA JALLAD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858.84" table:style-name="ce13">
            <text:p><text:s/>19.858,84<text:s/></text:p>
          </table:table-cell>
          <table:table-cell office:value-type="float" office:value="57448.79" table:style-name="ce13">
            <text:p><text:s/>57.448,79<text:s/></text:p>
          </table:table-cell>
          <table:table-cell office:value-type="float" office:value="-10307.06" table:style-name="ce13">
            <text:p><text:s/>(10.307,06)</text:p>
          </table:table-cell>
          <table:table-cell office:value-type="float" office:value="-15022.92" table:style-name="ce13">
            <text:p><text:s/>(15.022,92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121.26" table:style-name="ce13">
            <text:p><text:s/>(23.121,26)</text:p>
          </table:table-cell>
          <table:table-cell office:value-type="float" office:value="34327.53" table:style-name="ce13">
            <text:p><text:s/>34.327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EMAR DE SOUZA FREIT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13">
            <text:p/>
          </table:table-cell>
          <table:table-cell office:value-type="float" office:value="6587.84" table:style-name="ce13">
            <text:p><text:s/>6.587,84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25453.73" table:style-name="ce13">
            <text:p><text:s/>25.453,73<text:s/></text:p>
          </table:table-cell>
          <table:table-cell office:value-type="float" office:value="96312.76" table:style-name="ce13">
            <text:p><text:s/>96.312,76<text:s/></text:p>
          </table:table-cell>
          <table:table-cell office:value-type="float" office:value="-11346.74" table:style-name="ce13">
            <text:p><text:s/>(11.346,74)</text:p>
          </table:table-cell>
          <table:table-cell office:value-type="float" office:value="-18269.52" table:style-name="ce13">
            <text:p><text:s/>(18.269,52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335.06" table:style-name="ce13">
            <text:p><text:s/>(27.335,06)</text:p>
          </table:table-cell>
          <table:table-cell office:value-type="float" office:value="68977.7" table:style-name="ce13">
            <text:p><text:s/>68.977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MARQUES BORB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272.76" table:style-name="ce13">
            <text:p><text:s/>28.272,76<text:s/></text:p>
          </table:table-cell>
          <table:table-cell office:value-type="float" office:value="2879.87" table:style-name="ce13">
            <text:p><text:s/>2.879,87<text:s/></text:p>
          </table:table-cell>
          <table:table-cell office:value-type="float" office:value="31591.77" table:style-name="ce13">
            <text:p><text:s/>31.591,77<text:s/></text:p>
          </table:table-cell>
          <table:table-cell office:value-type="float" office:value="96669.33" table:style-name="ce13">
            <text:p><text:s/>96.669,3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0748.900000000001" table:style-name="ce13">
            <text:p><text:s/>(20.748,90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361.68" table:style-name="ce13">
            <text:p><text:s/>(22.361,68)</text:p>
          </table:table-cell>
          <table:table-cell office:value-type="float" office:value="74307.649999999994" table:style-name="ce13">
            <text:p><text:s/>74.307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VAIR JOSE PEDR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-14185.6" table:style-name="ce13">
            <text:p><text:s/>(14.185,60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569.72" table:style-name="ce13">
            <text:p><text:s/>(21.569,72)</text:p>
          </table:table-cell>
          <table:table-cell office:value-type="float" office:value="33006.620000000003" table:style-name="ce13">
            <text:p><text:s/>33.006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OLA EMANUELLI BALSANELL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086.52" table:style-name="ce13">
            <text:p><text:s/>28.086,52<text:s/></text:p>
          </table:table-cell>
          <table:table-cell office:value-type="float" office:value="2165.66" table:style-name="ce13">
            <text:p><text:s/>2.165,66<text:s/></text:p>
          </table:table-cell>
          <table:table-cell office:value-type="float" office:value="21698.05" table:style-name="ce13">
            <text:p><text:s/>21.698,05<text:s/></text:p>
          </table:table-cell>
          <table:table-cell office:value-type="float" office:value="85875.16" table:style-name="ce13">
            <text:p><text:s/>85.875,1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7372.150000000001" table:style-name="ce13">
            <text:p><text:s/>(17.372,15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027.689999999999" table:style-name="ce13">
            <text:p><text:s/>(18.027,69)</text:p>
          </table:table-cell>
          <table:table-cell office:value-type="float" office:value="67847.47" table:style-name="ce13">
            <text:p><text:s/>67.847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ÍS MORAES DE OLIVEIR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13">
            <text:p/>
          </table:table-cell>
          <table:table-cell office:value-type="float" office:value="7046.56" table:style-name="ce13">
            <text:p><text:s/>7.046,56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30001.69" table:style-name="ce13">
            <text:p><text:s/>30.001,69<text:s/></text:p>
          </table:table-cell>
          <table:table-cell office:value-type="string" table:style-name="ce13">
            <text:p/>
          </table:table-cell>
          <table:table-cell office:value-type="float" office:value="50415.93" table:style-name="ce13">
            <text:p><text:s/>50.415,93<text:s/></text:p>
          </table:table-cell>
          <table:table-cell office:value-type="float" office:value="125054.13" table:style-name="ce13">
            <text:p><text:s/>125.054,13<text:s/></text:p>
          </table:table-cell>
          <table:table-cell office:value-type="float" office:value="-12060.96" table:style-name="ce13">
            <text:p><text:s/>(12.060,96)</text:p>
          </table:table-cell>
          <table:table-cell office:value-type="float" office:value="-21975.43" table:style-name="ce13">
            <text:p><text:s/>(21.975,43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-14375.86" table:style-name="ce13">
            <text:p><text:s/>(14.375,86)</text:p>
          </table:table-cell>
          <table:table-cell office:value-type="float" office:value="-43849.85" table:style-name="ce13">
            <text:p><text:s/>(43.849,85)</text:p>
          </table:table-cell>
          <table:table-cell office:value-type="float" office:value="81204.28" table:style-name="ce13">
            <text:p><text:s/>81.204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IS NACER DE SOUZ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341.87" table:style-name="ce13">
            <text:p><text:s/>28.341,87<text:s/></text:p>
          </table:table-cell>
          <table:table-cell office:value-type="float" office:value="2879.87" table:style-name="ce13">
            <text:p><text:s/>2.879,87<text:s/></text:p>
          </table:table-cell>
          <table:table-cell office:value-type="float" office:value="39537.78" table:style-name="ce13">
            <text:p><text:s/>39.537,78<text:s/></text:p>
          </table:table-cell>
          <table:table-cell office:value-type="float" office:value="104684.45" table:style-name="ce13">
            <text:p><text:s/>104.684,4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0707.25" table:style-name="ce13">
            <text:p><text:s/>(20.707,25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-5483.03" table:style-name="ce13">
            <text:p><text:s/>(5.483,03)</text:p>
          </table:table-cell>
          <table:table-cell office:value-type="float" office:value="-27667.46" table:style-name="ce13">
            <text:p><text:s/>(27.667,46)</text:p>
          </table:table-cell>
          <table:table-cell office:value-type="float" office:value="77016.990000000005" table:style-name="ce13">
            <text:p><text:s/>77.016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NA PAULA DA SILVA SANTO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9495.96" table:style-name="ce13">
            <text:p><text:s/>29.495,96<text:s/></text:p>
          </table:table-cell>
          <table:table-cell office:value-type="string" table:style-name="ce13">
            <text:p/>
          </table:table-cell>
          <table:table-cell office:value-type="float" office:value="33337.19" table:style-name="ce13">
            <text:p><text:s/>33.337,19<text:s/></text:p>
          </table:table-cell>
          <table:table-cell office:value-type="float" office:value="98543.6" table:style-name="ce13">
            <text:p><text:s/>98.543,60<text:s/></text:p>
          </table:table-cell>
          <table:table-cell office:value-type="float" office:value="-11346.74" table:style-name="ce13">
            <text:p><text:s/>(11.346,74)</text:p>
          </table:table-cell>
          <table:table-cell office:value-type="float" office:value="-13484.83" table:style-name="ce13">
            <text:p><text:s/>(13.484,83)</text:p>
          </table:table-cell>
          <table:table-cell office:value-type="float" office:value="815.4" table:style-name="ce13">
            <text:p><text:s/>815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016.17" table:style-name="ce13">
            <text:p><text:s/>(24.016,17)</text:p>
          </table:table-cell>
          <table:table-cell office:value-type="float" office:value="74527.429999999993" table:style-name="ce13">
            <text:p><text:s/>74.527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AMADO VI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-14081.34" table:style-name="ce13">
            <text:p><text:s/>(14.081,3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111.78" table:style-name="ce13">
            <text:p><text:s/>(19.111,78)</text:p>
          </table:table-cell>
          <table:table-cell office:value-type="float" office:value="35464.559999999998" table:style-name="ce13">
            <text:p><text:s/>35.464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ARRAES BRANCO AVELIN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39272.379999999997" table:style-name="ce13">
            <text:p><text:s/>39.272,38<text:s/></text:p>
          </table:table-cell>
          <table:table-cell office:value-type="float" office:value="103543.57" table:style-name="ce13">
            <text:p><text:s/>103.543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0214.96" table:style-name="ce13">
            <text:p><text:s/>(20.214,96)</text:p>
          </table:table-cell>
          <table:table-cell office:value-type="float" office:value="2504.16" table:style-name="ce13">
            <text:p><text:s/>2.504,16<text:s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25427.71" table:style-name="ce13">
            <text:p><text:s/>(25.427,71)</text:p>
          </table:table-cell>
          <table:table-cell office:value-type="float" office:value="78115.86" table:style-name="ce13">
            <text:p><text:s/>78.115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ÔNIO GETÚLIO RODRIGUES ARRA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44983.5" table:style-name="ce13">
            <text:p><text:s/>44.983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O TRAVAIN FERR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-15232.8" table:style-name="ce13">
            <text:p><text:s/>(15.232,80)</text:p>
          </table:table-cell>
          <table:table-cell office:value-type="float" office:value="2422.3200000000002" table:style-name="ce13">
            <text:p><text:s/>2.422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403.32" table:style-name="ce13">
            <text:p><text:s/>(22.403,32)</text:p>
          </table:table-cell>
          <table:table-cell office:value-type="float" office:value="32173.02" table:style-name="ce13">
            <text:p><text:s/>32.173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ATRIZ MAKI SHINZATO CAPUC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17460.599999999999" table:style-name="ce13">
            <text:p><text:s/>17.460,60<text:s/></text:p>
          </table:table-cell>
          <table:table-cell office:value-type="float" office:value="81731.789999999994" table:style-name="ce13">
            <text:p><text:s/>81.731,7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342.81" table:style-name="ce13">
            <text:p><text:s/>(16.342,81)</text:p>
          </table:table-cell>
          <table:table-cell office:value-type="float" office:value="1077.3599999999999" table:style-name="ce13">
            <text:p><text:s/>1.077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019.349999999999" table:style-name="ce13">
            <text:p><text:s/>(17.019,35)</text:p>
          </table:table-cell>
          <table:table-cell office:value-type="float" office:value="64712.44" table:style-name="ce13">
            <text:p><text:s/>64.712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RNARDO PINHEIRO BERNARD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30162.41" table:style-name="ce13">
            <text:p><text:s/>30.162,41<text:s/></text:p>
          </table:table-cell>
          <table:table-cell office:value-type="float" office:value="2649.48" table:style-name="ce13">
            <text:p><text:s/>2.649,48<text:s/></text:p>
          </table:table-cell>
          <table:table-cell office:value-type="float" office:value="18410.2" table:style-name="ce13">
            <text:p><text:s/>18.410,20<text:s/></text:p>
          </table:table-cell>
          <table:table-cell office:value-type="float" office:value="85147.02" table:style-name="ce13">
            <text:p><text:s/>85.147,0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318.64" table:style-name="ce13">
            <text:p><text:s/>(16.318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072.54" table:style-name="ce13">
            <text:p><text:s/>(18.072,54)</text:p>
          </table:table-cell>
          <table:table-cell office:value-type="float" office:value="67074.48" table:style-name="ce13">
            <text:p><text:s/>67.074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ÓRIS LUIZ CARDOZO DE SOUZ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float" office:value="27774.79" table:style-name="ce13">
            <text:p><text:s/>27.774,79<text:s/></text:p>
          </table:table-cell>
          <table:table-cell office:value-type="float" office:value="48806.44" table:style-name="ce13">
            <text:p><text:s/>48.806,44<text:s/></text:p>
          </table:table-cell>
          <table:table-cell office:value-type="float" office:value="140852.42000000001" table:style-name="ce13">
            <text:p><text:s/>140.852,4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1968.89" table:style-name="ce13">
            <text:p><text:s/>(21.968,89)</text:p>
          </table:table-cell>
          <table:table-cell office:value-type="float" office:value="1348.56" table:style-name="ce13">
            <text:p><text:s/>1.348,56<text:s/></text:p>
          </table:table-cell>
          <table:table-cell office:value-type="float" office:value="-11.27" table:style-name="ce13">
            <text:p><text:s/>(11,27)</text:p>
          </table:table-cell>
          <table:table-cell office:value-type="float" office:value="-22385.5" table:style-name="ce13">
            <text:p><text:s/>(22.385,50)</text:p>
          </table:table-cell>
          <table:table-cell office:value-type="float" office:value="118466.92" table:style-name="ce13">
            <text:p><text:s/>118.466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O VINICIUS LIMA BRAGIAT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838.73" table:style-name="ce13">
            <text:p><text:s/>28.838,73<text:s/></text:p>
          </table:table-cell>
          <table:table-cell office:value-type="float" office:value="1720.24" table:style-name="ce13">
            <text:p><text:s/>1.720,24<text:s/></text:p>
          </table:table-cell>
          <table:table-cell office:value-type="float" office:value="19949.48" table:style-name="ce13">
            <text:p><text:s/>19.949,48<text:s/></text:p>
          </table:table-cell>
          <table:table-cell office:value-type="float" office:value="84433.38" table:style-name="ce13">
            <text:p><text:s/>84.433,3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570.650000000001" table:style-name="ce13">
            <text:p><text:s/>(16.570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324.55" table:style-name="ce13">
            <text:p><text:s/>(18.324,55)</text:p>
          </table:table-cell>
          <table:table-cell office:value-type="float" office:value="66108.83" table:style-name="ce13">
            <text:p><text:s/>66.108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ROBERTO CUNH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13">
            <text:p/>
          </table:table-cell>
          <table:table-cell office:value-type="float" office:value="6506.4" table:style-name="ce13">
            <text:p><text:s/>6.506,40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26488.15" table:style-name="ce13">
            <text:p><text:s/>26.488,15<text:s/></text:p>
          </table:table-cell>
          <table:table-cell office:value-type="float" office:value="97265.74" table:style-name="ce13">
            <text:p><text:s/>97.265,74<text:s/></text:p>
          </table:table-cell>
          <table:table-cell office:value-type="float" office:value="-1753.88" table:style-name="ce13">
            <text:p><text:s/>(1.753,88)</text:p>
          </table:table-cell>
          <table:table-cell office:value-type="float" office:value="-20961.07" table:style-name="ce13">
            <text:p><text:s/>(20.961,07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297.509999999998" table:style-name="ce13">
            <text:p><text:s/>(18.297,51)</text:p>
          </table:table-cell>
          <table:table-cell office:value-type="float" office:value="78968.23" table:style-name="ce13">
            <text:p><text:s/>78.968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SAR PALUMBO FERNANDES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30001.69" table:style-name="ce13">
            <text:p><text:s/>30.001,69<text:s/></text:p>
          </table:table-cell>
          <table:table-cell office:value-type="float" office:value="16706.64" table:style-name="ce13">
            <text:p><text:s/>16.706,64<text:s/></text:p>
          </table:table-cell>
          <table:table-cell office:value-type="float" office:value="38126.04" table:style-name="ce13">
            <text:p><text:s/>38.126,04<text:s/></text:p>
          </table:table-cell>
          <table:table-cell office:value-type="float" office:value="122424.32000000001" table:style-name="ce13">
            <text:p><text:s/>122.424,3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0145.95" table:style-name="ce13">
            <text:p><text:s/>(20.145,95)</text:p>
          </table:table-cell>
          <table:table-cell office:value-type="float" office:value="1077.3599999999999" table:style-name="ce13">
            <text:p><text:s/>1.077,36<text:s/></text:p>
          </table:table-cell>
          <table:table-cell office:value-type="float" office:value="-8762.02" table:style-name="ce13">
            <text:p><text:s/>(8.762,02)</text:p>
          </table:table-cell>
          <table:table-cell office:value-type="float" office:value="-29584.51" table:style-name="ce13">
            <text:p><text:s/>(29.584,51)</text:p>
          </table:table-cell>
          <table:table-cell office:value-type="float" office:value="92839.81" table:style-name="ce13">
            <text:p><text:s/>92.839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HRISTIAN GONÇALVES MENDONÇA ESTADUL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32725.47" table:style-name="ce13">
            <text:p><text:s/>32.725,47<text:s/></text:p>
          </table:table-cell>
          <table:table-cell office:value-type="float" office:value="96996.66" table:style-name="ce13">
            <text:p><text:s/>96.996,6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9164.009999999998" table:style-name="ce13">
            <text:p><text:s/>(19.164,01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-2391.9699999999998" table:style-name="ce13">
            <text:p><text:s/>(2.391,97)</text:p>
          </table:table-cell>
          <table:table-cell office:value-type="float" office:value="-22211.52" table:style-name="ce13">
            <text:p><text:s/>(22.211,52)</text:p>
          </table:table-cell>
          <table:table-cell office:value-type="float" office:value="74785.14" table:style-name="ce13">
            <text:p><text:s/>74.785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ISY VASQUES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858.84" table:style-name="ce13">
            <text:p><text:s/>19.858,84<text:s/></text:p>
          </table:table-cell>
          <table:table-cell office:value-type="float" office:value="57448.79" table:style-name="ce13">
            <text:p><text:s/>57.448,79<text:s/></text:p>
          </table:table-cell>
          <table:table-cell office:value-type="float" office:value="-10307.06" table:style-name="ce13">
            <text:p><text:s/>(10.307,06)</text:p>
          </table:table-cell>
          <table:table-cell office:value-type="float" office:value="-15022.92" table:style-name="ce13">
            <text:p><text:s/>(15.022,92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048.78" table:style-name="ce13">
            <text:p><text:s/>(23.048,78)</text:p>
          </table:table-cell>
          <table:table-cell office:value-type="float" office:value="34400.01" table:style-name="ce13">
            <text:p><text:s/>34.400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LMA DIAMANTE GOUVEI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-14185.6" table:style-name="ce13">
            <text:p><text:s/>(14.185,60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497.24" table:style-name="ce13">
            <text:p><text:s/>(21.497,24)</text:p>
          </table:table-cell>
          <table:table-cell office:value-type="float" office:value="33079.1" table:style-name="ce13">
            <text:p><text:s/>33.079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A ROCHA RODRIGUES PERUC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435.82" table:style-name="ce13">
            <text:p><text:s/>28.435,82<text:s/></text:p>
          </table:table-cell>
          <table:table-cell office:value-type="float" office:value="1720.24" table:style-name="ce13">
            <text:p><text:s/>1.720,24<text:s/></text:p>
          </table:table-cell>
          <table:table-cell office:value-type="float" office:value="17174.73" table:style-name="ce13">
            <text:p><text:s/>17.174,73<text:s/></text:p>
          </table:table-cell>
          <table:table-cell office:value-type="float" office:value="81255.72" table:style-name="ce13">
            <text:p><text:s/>81.255,7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016.15" table:style-name="ce13">
            <text:p><text:s/>(16.016,15)</text:p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743.330000000002" table:style-name="ce13">
            <text:p><text:s/>(16.743,33)</text:p>
          </table:table-cell>
          <table:table-cell office:value-type="float" office:value="64512.39" table:style-name="ce13">
            <text:p><text:s/>64.512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ÉA MARISA BRANDÃO CUBEL YULE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903.5" table:style-name="ce13">
            <text:p><text:s/>27.903,50<text:s/></text:p>
          </table:table-cell>
          <table:table-cell office:value-type="float" office:value="27985.35" table:style-name="ce13">
            <text:p><text:s/>27.985,35<text:s/></text:p>
          </table:table-cell>
          <table:table-cell office:value-type="float" office:value="38775.71" table:style-name="ce13">
            <text:p><text:s/>38.775,71<text:s/></text:p>
          </table:table-cell>
          <table:table-cell office:value-type="float" office:value="128589.49" table:style-name="ce13">
            <text:p><text:s/>128.589,4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9100.71" table:style-name="ce13">
            <text:p><text:s/>(19.100,71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081.97" table:style-name="ce13">
            <text:p><text:s/>(19.081,97)</text:p>
          </table:table-cell>
          <table:table-cell office:value-type="float" office:value="109507.52" table:style-name="ce13">
            <text:p><text:s/>109.507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LSON LIMA DE SOUZ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OXIM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20453.02" table:style-name="ce13">
            <text:p><text:s/>20.453,02<text:s/></text:p>
          </table:table-cell>
          <table:table-cell office:value-type="float" office:value="84724.21" table:style-name="ce13">
            <text:p><text:s/>84.724,2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5646.96" table:style-name="ce13">
            <text:p><text:s/>(15.646,96)</text:p>
          </table:table-cell>
          <table:table-cell office:value-type="float" office:value="2196.7199999999998" table:style-name="ce13">
            <text:p><text:s/>2.19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204.14" table:style-name="ce13">
            <text:p><text:s/>(15.204,14)</text:p>
          </table:table-cell>
          <table:table-cell office:value-type="float" office:value="69520.070000000007" table:style-name="ce13">
            <text:p><text:s/>69.520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SILVA BOQUIMPAN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139.01" table:style-name="ce13">
            <text:p><text:s/>28.139,01<text:s/></text:p>
          </table:table-cell>
          <table:table-cell office:value-type="float" office:value="2582.2800000000002" table:style-name="ce13">
            <text:p><text:s/>2.582,28<text:s/></text:p>
          </table:table-cell>
          <table:table-cell office:value-type="float" office:value="17174.73" table:style-name="ce13">
            <text:p><text:s/>17.174,73<text:s/></text:p>
          </table:table-cell>
          <table:table-cell office:value-type="float" office:value="81820.95" table:style-name="ce13">
            <text:p><text:s/>81.820,9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233.06" table:style-name="ce13">
            <text:p><text:s/>(16.233,06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312.68" table:style-name="ce13">
            <text:p><text:s/>(17.312,68)</text:p>
          </table:table-cell>
          <table:table-cell office:value-type="float" office:value="64508.27" table:style-name="ce13">
            <text:p><text:s/>64.508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E FERREIR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310.51" table:style-name="ce13">
            <text:p><text:s/>28.310,51<text:s/></text:p>
          </table:table-cell>
          <table:table-cell office:value-type="float" office:value="2820.35" table:style-name="ce13">
            <text:p><text:s/>2.820,35<text:s/></text:p>
          </table:table-cell>
          <table:table-cell office:value-type="float" office:value="25090.55" table:style-name="ce13">
            <text:p><text:s/>25.090,55<text:s/></text:p>
          </table:table-cell>
          <table:table-cell office:value-type="float" office:value="90146.34" table:style-name="ce13">
            <text:p><text:s/>90.146,3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8469.82" table:style-name="ce13">
            <text:p><text:s/>(18.469,82)</text:p>
          </table:table-cell>
          <table:table-cell office:value-type="float" office:value="1712.16" table:style-name="ce13">
            <text:p><text:s/>1.712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511.560000000001" table:style-name="ce13">
            <text:p><text:s/>(18.511,56)</text:p>
          </table:table-cell>
          <table:table-cell office:value-type="float" office:value="71634.78" table:style-name="ce13">
            <text:p><text:s/>71.634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TIMA REGINA DE SABOYA SALGAD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13">
            <text:p/>
          </table:table-cell>
          <table:table-cell office:value-type="float" office:value="1791.42" table:style-name="ce13">
            <text:p><text:s/>1.791,42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45522.45" table:style-name="ce13">
            <text:p><text:s/>45.522,45<text:s/></text:p>
          </table:table-cell>
          <table:table-cell office:value-type="float" office:value="111585.06" table:style-name="ce13">
            <text:p><text:s/>111.585,0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2520.23" table:style-name="ce13">
            <text:p><text:s/>(22.520,23)</text:p>
          </table:table-cell>
          <table:table-cell office:value-type="float" office:value="4561.5600000000004" table:style-name="ce13">
            <text:p><text:s/>4.561,56<text:s/></text:p>
          </table:table-cell>
          <table:table-cell office:value-type="float" office:value="-9787.14" table:style-name="ce13">
            <text:p><text:s/>(9.787,14)</text:p>
          </table:table-cell>
          <table:table-cell office:value-type="float" office:value="-29499.71" table:style-name="ce13">
            <text:p><text:s/>(29.499,71)</text:p>
          </table:table-cell>
          <table:table-cell office:value-type="float" office:value="82085.350000000006" table:style-name="ce13">
            <text:p><text:s/>82.085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DA COSTA HIG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30567.08" table:style-name="ce13">
            <text:p><text:s/>30.567,08<text:s/></text:p>
          </table:table-cell>
          <table:table-cell office:value-type="float" office:value="3031.45" table:style-name="ce13">
            <text:p><text:s/>3.031,45<text:s/></text:p>
          </table:table-cell>
          <table:table-cell office:value-type="float" office:value="18045.07" table:style-name="ce13">
            <text:p><text:s/>18.045,07<text:s/></text:p>
          </table:table-cell>
          <table:table-cell office:value-type="float" office:value="87354.05" table:style-name="ce13">
            <text:p><text:s/>87.354,0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7162.05" table:style-name="ce13">
            <text:p><text:s/>(17.162,05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817.59" table:style-name="ce13">
            <text:p><text:s/>(17.817,59)</text:p>
          </table:table-cell>
          <table:table-cell office:value-type="float" office:value="69536.460000000006" table:style-name="ce13">
            <text:p><text:s/>69.536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AS CHAGAS LIMA FILHO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13">
            <text:p/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30001.69" table:style-name="ce13">
            <text:p><text:s/>30.001,69<text:s/></text:p>
          </table:table-cell>
          <table:table-cell office:value-type="string" table:style-name="ce13">
            <text:p/>
          </table:table-cell>
          <table:table-cell office:value-type="float" office:value="47909.93" table:style-name="ce13">
            <text:p><text:s/>47.909,93<text:s/></text:p>
          </table:table-cell>
          <table:table-cell office:value-type="float" office:value="123361" table:style-name="ce13">
            <text:p><text:s/>123.361,00<text:s/></text:p>
          </table:table-cell>
          <table:table-cell office:value-type="float" office:value="-12060.96" table:style-name="ce13">
            <text:p><text:s/>(12.060,96)</text:p>
          </table:table-cell>
          <table:table-cell office:value-type="float" office:value="-21751.89" table:style-name="ce13">
            <text:p><text:s/>(21.751,89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-13495.6" table:style-name="ce13">
            <text:p><text:s/>(13.495,60)</text:p>
          </table:table-cell>
          <table:table-cell office:value-type="float" office:value="-45027.25" table:style-name="ce13">
            <text:p><text:s/>(45.027,25)</text:p>
          </table:table-cell>
          <table:table-cell office:value-type="float" office:value="78333.75" table:style-name="ce13">
            <text:p><text:s/>78.333,75<text:s/></text:p>
          </table:table-cell>
          <table:table-cell office:value-type="string" table:style-name="ce13">
            <text:p/>
          </table:table-cell>
          <table:table-cell office:value-type="float" office:value="1050" table:style-name="ce15">
            <text:p><text:s/>1.0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A PEDROSO TOSCANO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858.84" table:style-name="ce13">
            <text:p><text:s/>19.858,84<text:s/></text:p>
          </table:table-cell>
          <table:table-cell office:value-type="float" office:value="57448.79" table:style-name="ce13">
            <text:p><text:s/>57.448,79<text:s/></text:p>
          </table:table-cell>
          <table:table-cell office:value-type="float" office:value="-10307.06" table:style-name="ce13">
            <text:p><text:s/>(10.307,06)</text:p>
          </table:table-cell>
          <table:table-cell office:value-type="float" office:value="-14918.64" table:style-name="ce13">
            <text:p><text:s/>(14.918,6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663.3" table:style-name="ce13">
            <text:p><text:s/>(20.663,30)</text:p>
          </table:table-cell>
          <table:table-cell office:value-type="float" office:value="36785.49" table:style-name="ce13">
            <text:p><text:s/>36.785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O FURTADO DE ARAUJO NET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191.85" table:style-name="ce13">
            <text:p><text:s/>27.191,85<text:s/></text:p>
          </table:table-cell>
          <table:table-cell office:value-type="string" table:style-name="ce13">
            <text:p/>
          </table:table-cell>
          <table:table-cell office:value-type="float" office:value="15677.12" table:style-name="ce13">
            <text:p><text:s/>15.677,12<text:s/></text:p>
          </table:table-cell>
          <table:table-cell office:value-type="float" office:value="76793.899999999994" table:style-name="ce13">
            <text:p><text:s/>76.793,9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5136.82" table:style-name="ce13">
            <text:p><text:s/>(15.136,82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749.599999999999" table:style-name="ce13">
            <text:p><text:s/>(16.749,60)</text:p>
          </table:table-cell>
          <table:table-cell office:value-type="float" office:value="60044.3" table:style-name="ce13">
            <text:p><text:s/>60.044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USTAVO DORETO RODRIGUES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756.31" table:style-name="ce13">
            <text:p><text:s/>27.756,31<text:s/></text:p>
          </table:table-cell>
          <table:table-cell office:value-type="float" office:value="1007.96" table:style-name="ce13">
            <text:p><text:s/>1.007,96<text:s/></text:p>
          </table:table-cell>
          <table:table-cell office:value-type="float" office:value="22197.94" table:style-name="ce13">
            <text:p><text:s/>22.197,94<text:s/></text:p>
          </table:table-cell>
          <table:table-cell office:value-type="float" office:value="84887.14" table:style-name="ce13">
            <text:p><text:s/>84.887,14<text:s/></text:p>
          </table:table-cell>
          <table:table-cell office:value-type="float" office:value="-11170.75" table:style-name="ce13">
            <text:p><text:s/>(11.170,75)</text:p>
          </table:table-cell>
          <table:table-cell office:value-type="float" office:value="-15165.47" table:style-name="ce13">
            <text:p><text:s/>(15.165,47)</text:p>
          </table:table-cell>
          <table:table-cell office:value-type="float" office:value="1348.56" table:style-name="ce13">
            <text:p><text:s/>1.34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987.66" table:style-name="ce13">
            <text:p><text:s/>(24.987,66)</text:p>
          </table:table-cell>
          <table:table-cell office:value-type="float" office:value="59899.48" table:style-name="ce13">
            <text:p><text:s/>59.899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ÉLIO DUQUES DOS SANTOS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261.24" table:style-name="ce13">
            <text:p><text:s/>28.261,24<text:s/></text:p>
          </table:table-cell>
          <table:table-cell office:value-type="float" office:value="29265.93" table:style-name="ce13">
            <text:p><text:s/>29.265,93<text:s/></text:p>
          </table:table-cell>
          <table:table-cell office:value-type="float" office:value="34820.51" table:style-name="ce13">
            <text:p><text:s/>34.820,51<text:s/></text:p>
          </table:table-cell>
          <table:table-cell office:value-type="float" office:value="126272.61" table:style-name="ce13">
            <text:p><text:s/>126.272,6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142.74" table:style-name="ce13">
            <text:p><text:s/>(16.142,74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357.96" table:style-name="ce13">
            <text:p><text:s/>(17.357,96)</text:p>
          </table:table-cell>
          <table:table-cell office:value-type="float" office:value="108914.65" table:style-name="ce13">
            <text:p><text:s/>108.914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LA DE FATIMA MAED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284.28" table:style-name="ce13">
            <text:p><text:s/>28.284,28<text:s/></text:p>
          </table:table-cell>
          <table:table-cell office:value-type="float" office:value="2764.67" table:style-name="ce13">
            <text:p><text:s/>2.764,67<text:s/></text:p>
          </table:table-cell>
          <table:table-cell office:value-type="float" office:value="25844.43" table:style-name="ce13">
            <text:p><text:s/>25.844,43<text:s/></text:p>
          </table:table-cell>
          <table:table-cell office:value-type="float" office:value="90818.31" table:style-name="ce13">
            <text:p><text:s/>90.818,3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8663.12" table:style-name="ce13">
            <text:p><text:s/>(18.663,12)</text:p>
          </table:table-cell>
          <table:table-cell office:value-type="float" office:value="205.08" table:style-name="ce13">
            <text:p><text:s/>20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11.939999999999" table:style-name="ce13">
            <text:p><text:s/>(20.211,94)</text:p>
          </table:table-cell>
          <table:table-cell office:value-type="float" office:value="70606.37" table:style-name="ce13">
            <text:p><text:s/>70.606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RBERT GOMES OLIV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9136.3" table:style-name="ce13">
            <text:p><text:s/>29.136,30<text:s/></text:p>
          </table:table-cell>
          <table:table-cell office:value-type="float" office:value="2820.35" table:style-name="ce13">
            <text:p><text:s/>2.820,35<text:s/></text:p>
          </table:table-cell>
          <table:table-cell office:value-type="float" office:value="38858.26" table:style-name="ce13">
            <text:p><text:s/>38.858,26<text:s/></text:p>
          </table:table-cell>
          <table:table-cell office:value-type="float" office:value="104739.84" table:style-name="ce13">
            <text:p><text:s/>104.739,84<text:s/></text:p>
          </table:table-cell>
          <table:table-cell office:value-type="float" office:value="-11486.82" table:style-name="ce13">
            <text:p><text:s/>(11.486,82)</text:p>
          </table:table-cell>
          <table:table-cell office:value-type="float" office:value="-18802.419999999998" table:style-name="ce13">
            <text:p><text:s/>(18.802,42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-4931.38" table:style-name="ce13">
            <text:p><text:s/>(4.931,38)</text:p>
          </table:table-cell>
          <table:table-cell office:value-type="float" office:value="-34122.26" table:style-name="ce13">
            <text:p><text:s/>(34.122,26)</text:p>
          </table:table-cell>
          <table:table-cell office:value-type="float" office:value="70617.58" table:style-name="ce13">
            <text:p><text:s/>70.617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UGO CLEON DE MELO COUTINHO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INATIVO</text:p>
          </table:table-cell>
          <table:table-cell office:value-type="float" office:value="33924.93" table:style-name="ce13">
            <text:p><text:s/>33.924,9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922.599999999999" table:style-name="ce13">
            <text:p><text:s/>17.922,60<text:s/></text:p>
          </table:table-cell>
          <table:table-cell office:value-type="float" office:value="51847.53" table:style-name="ce13">
            <text:p><text:s/>51.847,53<text:s/></text:p>
          </table:table-cell>
          <table:table-cell office:value-type="float" office:value="-8914.34" table:style-name="ce13">
            <text:p><text:s/>(8.914,34)</text:p>
          </table:table-cell>
          <table:table-cell office:value-type="float" office:value="-9830.5400000000009" table:style-name="ce13">
            <text:p><text:s/>(9.830,5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463.68" table:style-name="ce13">
            <text:p><text:s/>(16.463,68)</text:p>
          </table:table-cell>
          <table:table-cell office:value-type="float" office:value="35383.85" table:style-name="ce13">
            <text:p><text:s/>35.383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VETE BUENO FERRAZ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11.64" table:style-name="ce13">
            <text:p><text:s/>(7.311,64)</text:p>
          </table:table-cell>
          <table:table-cell office:value-type="float" office:value="47264.7" table:style-name="ce13">
            <text:p><text:s/>47.264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ZABELLA RAMOS PINT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83137.08" table:style-name="ce13">
            <text:p><text:s/>83.137,0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563.5" table:style-name="ce13">
            <text:p><text:s/>(16.563,50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354.64" table:style-name="ce13">
            <text:p><text:s/>(17.354,64)</text:p>
          </table:table-cell>
          <table:table-cell office:value-type="float" office:value="65782.44" table:style-name="ce13">
            <text:p><text:s/>65.782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ZIDORO OLIVEIRA PANIAG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191.85" table:style-name="ce13">
            <text:p><text:s/>27.191,85<text:s/></text:p>
          </table:table-cell>
          <table:table-cell office:value-type="string" table:style-name="ce13">
            <text:p/>
          </table:table-cell>
          <table:table-cell office:value-type="float" office:value="35089.72" table:style-name="ce13">
            <text:p><text:s/>35.089,72<text:s/></text:p>
          </table:table-cell>
          <table:table-cell office:value-type="float" office:value="96206.5" table:style-name="ce13">
            <text:p><text:s/>96.206,5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9420.509999999998" table:style-name="ce13">
            <text:p><text:s/>(19.420,51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-3582.32" table:style-name="ce13">
            <text:p><text:s/>(3.582,32)</text:p>
          </table:table-cell>
          <table:table-cell office:value-type="float" office:value="-22984.09" table:style-name="ce13">
            <text:p><text:s/>(22.984,09)</text:p>
          </table:table-cell>
          <table:table-cell office:value-type="float" office:value="73222.41" table:style-name="ce13">
            <text:p><text:s/>73.222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NDID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920.78" table:style-name="ce13">
            <text:p><text:s/>27.920,78<text:s/></text:p>
          </table:table-cell>
          <table:table-cell office:value-type="float" office:value="2042.79" table:style-name="ce13">
            <text:p><text:s/>2.042,79<text:s/></text:p>
          </table:table-cell>
          <table:table-cell office:value-type="float" office:value="20308.77" table:style-name="ce13">
            <text:p><text:s/>20.308,77<text:s/></text:p>
          </table:table-cell>
          <table:table-cell office:value-type="float" office:value="84197.27" table:style-name="ce13">
            <text:p><text:s/>84.197,2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554.96" table:style-name="ce13">
            <text:p><text:s/>(16.554,96)</text:p>
          </table:table-cell>
          <table:table-cell office:value-type="float" office:value="1925.52" table:style-name="ce13">
            <text:p><text:s/>1.925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383.34" table:style-name="ce13">
            <text:p><text:s/>(16.383,34)</text:p>
          </table:table-cell>
          <table:table-cell office:value-type="float" office:value="67813.929999999993" table:style-name="ce13">
            <text:p><text:s/>67.813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DE DEUS GOMES DE SOUZ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13">
            <text:p/>
          </table:table-cell>
          <table:table-cell office:value-type="float" office:value="7046.56" table:style-name="ce13">
            <text:p><text:s/>7.046,56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30001.69" table:style-name="ce13">
            <text:p><text:s/>30.001,69<text:s/></text:p>
          </table:table-cell>
          <table:table-cell office:value-type="string" table:style-name="ce13">
            <text:p/>
          </table:table-cell>
          <table:table-cell office:value-type="float" office:value="50833.59" table:style-name="ce13">
            <text:p><text:s/>50.833,59<text:s/></text:p>
          </table:table-cell>
          <table:table-cell office:value-type="float" office:value="125471.79" table:style-name="ce13">
            <text:p><text:s/>125.471,79<text:s/></text:p>
          </table:table-cell>
          <table:table-cell office:value-type="float" office:value="-12060.96" table:style-name="ce13">
            <text:p><text:s/>(12.060,96)</text:p>
          </table:table-cell>
          <table:table-cell office:value-type="float" office:value="-21871.16" table:style-name="ce13">
            <text:p><text:s/>(21.871,1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-14793.52" table:style-name="ce13">
            <text:p><text:s/>(14.793,52)</text:p>
          </table:table-cell>
          <table:table-cell office:value-type="float" office:value="-46444.44" table:style-name="ce13">
            <text:p><text:s/>(46.444,44)</text:p>
          </table:table-cell>
          <table:table-cell office:value-type="float" office:value="79027.350000000006" table:style-name="ce13">
            <text:p><text:s/>79.027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MARCELO BALSANELLI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8365.480000000003" table:style-name="ce13">
            <text:p><text:s/>38.365,48<text:s/></text:p>
          </table:table-cell>
          <table:table-cell office:value-type="float" office:value="30596.27" table:style-name="ce13">
            <text:p><text:s/>30.596,27<text:s/></text:p>
          </table:table-cell>
          <table:table-cell office:value-type="string" table:style-name="ce13">
            <text:p/>
          </table:table-cell>
          <table:table-cell office:value-type="float" office:value="38785.64" table:style-name="ce13">
            <text:p><text:s/>38.785,64<text:s/></text:p>
          </table:table-cell>
          <table:table-cell office:value-type="float" office:value="107747.39" table:style-name="ce13">
            <text:p><text:s/>107.747,3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0152.900000000001" table:style-name="ce13">
            <text:p><text:s/>(20.152,90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-11239.73" table:style-name="ce13">
            <text:p><text:s/>(11.239,73)</text:p>
          </table:table-cell>
          <table:table-cell office:value-type="float" office:value="-31597.45" table:style-name="ce13">
            <text:p><text:s/>(31.597,45)</text:p>
          </table:table-cell>
          <table:table-cell office:value-type="float" office:value="76149.94" table:style-name="ce13">
            <text:p><text:s/>76.149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GONÇALVES FERNAND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-13093.93" table:style-name="ce13">
            <text:p><text:s/>(13.093,93)</text:p>
          </table:table-cell>
          <table:table-cell office:value-type="float" office:value="6843.6" table:style-name="ce13">
            <text:p><text:s/>6.843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843.17" table:style-name="ce13">
            <text:p><text:s/>(15.843,17)</text:p>
          </table:table-cell>
          <table:table-cell office:value-type="float" office:value="38733.17" table:style-name="ce13">
            <text:p><text:s/>38.733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TINS BARBOS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9792.5" table:style-name="ce13">
            <text:p><text:s/>29.792,50<text:s/></text:p>
          </table:table-cell>
          <table:table-cell office:value-type="float" office:value="1689.52" table:style-name="ce13">
            <text:p><text:s/>1.689,52<text:s/></text:p>
          </table:table-cell>
          <table:table-cell office:value-type="float" office:value="17038.57" table:style-name="ce13">
            <text:p><text:s/>17.038,57<text:s/></text:p>
          </table:table-cell>
          <table:table-cell office:value-type="float" office:value="82445.52" table:style-name="ce13">
            <text:p><text:s/>82.445,5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5866.71" table:style-name="ce13">
            <text:p><text:s/>(15.866,71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479.490000000002" table:style-name="ce13">
            <text:p><text:s/>(17.479,49)</text:p>
          </table:table-cell>
          <table:table-cell office:value-type="float" office:value="64966.03" table:style-name="ce13">
            <text:p><text:s/>64.966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BEBBER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13">
            <text:p/>
          </table:table-cell>
          <table:table-cell office:value-type="float" office:value="1828.95" table:style-name="ce13">
            <text:p><text:s/>1.828,95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9759.18" table:style-name="ce13">
            <text:p><text:s/>29.759,18<text:s/></text:p>
          </table:table-cell>
          <table:table-cell office:value-type="float" office:value="4850.32" table:style-name="ce13">
            <text:p><text:s/>4.850,32<text:s/></text:p>
          </table:table-cell>
          <table:table-cell office:value-type="float" office:value="20017.330000000002" table:style-name="ce13">
            <text:p><text:s/>20.017,33<text:s/></text:p>
          </table:table-cell>
          <table:table-cell office:value-type="float" office:value="92166.23" table:style-name="ce13">
            <text:p><text:s/>92.166,2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8665.05" table:style-name="ce13">
            <text:p><text:s/>(18.665,05)</text:p>
          </table:table-cell>
          <table:table-cell office:value-type="float" office:value="2506.08" table:style-name="ce13">
            <text:p><text:s/>2.506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912.87" table:style-name="ce13">
            <text:p><text:s/>(17.912,87)</text:p>
          </table:table-cell>
          <table:table-cell office:value-type="float" office:value="74253.36" table:style-name="ce13">
            <text:p><text:s/>74.253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EETHLEN FONTES MARANHÃ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38495.379999999997" table:style-name="ce13">
            <text:p><text:s/>38.495,38<text:s/></text:p>
          </table:table-cell>
          <table:table-cell office:value-type="float" office:value="102766.57" table:style-name="ce13">
            <text:p><text:s/>102.766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1474.13" table:style-name="ce13">
            <text:p><text:s/>(21.474,13)</text:p>
          </table:table-cell>
          <table:table-cell office:value-type="float" office:value="1103.8800000000001" table:style-name="ce13">
            <text:p><text:s/>1.103,88<text:s/></text:p>
          </table:table-cell>
          <table:table-cell office:value-type="float" office:value="-4772.67" table:style-name="ce13">
            <text:p><text:s/>(4.772,67)</text:p>
          </table:table-cell>
          <table:table-cell office:value-type="float" office:value="-26896.82" table:style-name="ce13">
            <text:p><text:s/>(26.896,82)</text:p>
          </table:table-cell>
          <table:table-cell office:value-type="float" office:value="75869.75" table:style-name="ce13">
            <text:p><text:s/>75.869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ELLY CRISTINA MONTEIRO DIAS ESTADUL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40677.67" table:style-name="ce13">
            <text:p><text:s/>40.677,67<text:s/></text:p>
          </table:table-cell>
          <table:table-cell office:value-type="float" office:value="104948.86" table:style-name="ce13">
            <text:p><text:s/>104.948,8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1642.639999999999" table:style-name="ce13">
            <text:p><text:s/>(21.642,64)</text:p>
          </table:table-cell>
          <table:table-cell office:value-type="float" office:value="1027.68" table:style-name="ce13">
            <text:p><text:s/>1.027,68<text:s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28331.87" table:style-name="ce13">
            <text:p><text:s/>(28.331,87)</text:p>
          </table:table-cell>
          <table:table-cell office:value-type="float" office:value="76616.990000000005" table:style-name="ce13">
            <text:p><text:s/>76.616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ÍS PAHINS DUARTE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933.57" table:style-name="ce13">
            <text:p><text:s/>27.933,57<text:s/></text:p>
          </table:table-cell>
          <table:table-cell office:value-type="float" office:value="1689.52" table:style-name="ce13">
            <text:p><text:s/>1.689,52<text:s/></text:p>
          </table:table-cell>
          <table:table-cell office:value-type="float" office:value="17038.57" table:style-name="ce13">
            <text:p><text:s/>17.038,57<text:s/></text:p>
          </table:table-cell>
          <table:table-cell office:value-type="float" office:value="80586.59" table:style-name="ce13">
            <text:p><text:s/>80.586,5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5934.62" table:style-name="ce13">
            <text:p><text:s/>(15.934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688.52" table:style-name="ce13">
            <text:p><text:s/>(17.688,52)</text:p>
          </table:table-cell>
          <table:table-cell office:value-type="float" office:value="62898.07" table:style-name="ce13">
            <text:p><text:s/>62.898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ONARDO ELY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40677.67" table:style-name="ce13">
            <text:p><text:s/>40.677,67<text:s/></text:p>
          </table:table-cell>
          <table:table-cell office:value-type="float" office:value="104948.86" table:style-name="ce13">
            <text:p><text:s/>104.948,86<text:s/></text:p>
          </table:table-cell>
          <table:table-cell office:value-type="float" office:value="-11346.74" table:style-name="ce13">
            <text:p><text:s/>(11.346,74)</text:p>
          </table:table-cell>
          <table:table-cell office:value-type="float" office:value="-18900.34" table:style-name="ce13">
            <text:p><text:s/>(18.900,34)</text:p>
          </table:table-cell>
          <table:table-cell office:value-type="float" office:value="2196.7199999999998" table:style-name="ce13">
            <text:p><text:s/>2.196,72<text:s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34013.370000000003" table:style-name="ce13">
            <text:p><text:s/>(34.013,37)</text:p>
          </table:table-cell>
          <table:table-cell office:value-type="float" office:value="70935.490000000005" table:style-name="ce13">
            <text:p><text:s/>70.935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LIAN CARLA ISS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9495.96" table:style-name="ce13">
            <text:p><text:s/>29.495,96<text:s/></text:p>
          </table:table-cell>
          <table:table-cell office:value-type="float" office:value="27774.79" table:style-name="ce13">
            <text:p><text:s/>27.774,79<text:s/></text:p>
          </table:table-cell>
          <table:table-cell office:value-type="float" office:value="56548.99" table:style-name="ce13">
            <text:p><text:s/>56.548,99<text:s/></text:p>
          </table:table-cell>
          <table:table-cell office:value-type="float" office:value="149530.19" table:style-name="ce13">
            <text:p><text:s/>149.530,1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3236.1" table:style-name="ce13">
            <text:p><text:s/>(23.236,10)</text:p>
          </table:table-cell>
          <table:table-cell office:value-type="float" office:value="1212.96" table:style-name="ce13">
            <text:p><text:s/>1.212,96<text:s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29740.05" table:style-name="ce13">
            <text:p><text:s/>(29.740,05)</text:p>
          </table:table-cell>
          <table:table-cell office:value-type="float" office:value="119790.14" table:style-name="ce13">
            <text:p><text:s/>119.790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DIVINO FERREIR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9847.14" table:style-name="ce13">
            <text:p><text:s/>29.847,14<text:s/></text:p>
          </table:table-cell>
          <table:table-cell office:value-type="float" office:value="30806.240000000002" table:style-name="ce13">
            <text:p><text:s/>30.806,24<text:s/></text:p>
          </table:table-cell>
          <table:table-cell office:value-type="float" office:value="61250.38" table:style-name="ce13">
            <text:p><text:s/>61.250,38<text:s/></text:p>
          </table:table-cell>
          <table:table-cell office:value-type="float" office:value="157614.21" table:style-name="ce13">
            <text:p><text:s/>157.614,2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2506.94" table:style-name="ce13">
            <text:p><text:s/>(22.506,94)</text:p>
          </table:table-cell>
          <table:table-cell office:value-type="float" office:value="2504.16" table:style-name="ce13">
            <text:p><text:s/>2.504,16<text:s/></text:p>
          </table:table-cell>
          <table:table-cell office:value-type="float" office:value="-11560.58" table:style-name="ce13">
            <text:p><text:s/>(11.560,58)</text:p>
          </table:table-cell>
          <table:table-cell office:value-type="float" office:value="-33317.26" table:style-name="ce13">
            <text:p><text:s/>(33.317,26)</text:p>
          </table:table-cell>
          <table:table-cell office:value-type="float" office:value="124296.95" table:style-name="ce13">
            <text:p><text:s/>124.296,95<text:s/></text:p>
          </table:table-cell>
          <table:table-cell office:value-type="string" table:style-name="ce13">
            <text:p/>
          </table:table-cell>
          <table:table-cell office:value-type="float" office:value="859.98" table:style-name="ce15">
            <text:p><text:s/>859,9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A CLEUSA FERREIRA JERONYM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219.01" table:style-name="ce13">
            <text:p><text:s/>28.219,01<text:s/></text:p>
          </table:table-cell>
          <table:table-cell office:value-type="float" office:value="2701.32" table:style-name="ce13">
            <text:p><text:s/>2.701,32<text:s/></text:p>
          </table:table-cell>
          <table:table-cell office:value-type="float" office:value="40326.36" table:style-name="ce13">
            <text:p><text:s/>40.326,36<text:s/></text:p>
          </table:table-cell>
          <table:table-cell office:value-type="float" office:value="105171.62" table:style-name="ce13">
            <text:p><text:s/>105.171,62<text:s/></text:p>
          </table:table-cell>
          <table:table-cell office:value-type="float" office:value="-11492.48" table:style-name="ce13">
            <text:p><text:s/>(11.492,48)</text:p>
          </table:table-cell>
          <table:table-cell office:value-type="float" office:value="-18427.75" table:style-name="ce13">
            <text:p><text:s/>(18.427,75)</text:p>
          </table:table-cell>
          <table:table-cell office:value-type="float" office:value="3379.56" table:style-name="ce13">
            <text:p><text:s/>3.379,56<text:s/></text:p>
          </table:table-cell>
          <table:table-cell office:value-type="float" office:value="-7074.01" table:style-name="ce13">
            <text:p><text:s/>(7.074,01)</text:p>
          </table:table-cell>
          <table:table-cell office:value-type="float" office:value="-33614.68" table:style-name="ce13">
            <text:p><text:s/>(33.614,68)</text:p>
          </table:table-cell>
          <table:table-cell office:value-type="float" office:value="71556.94" table:style-name="ce13">
            <text:p><text:s/>71.556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INO GONÇALVE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83137.08" table:style-name="ce13">
            <text:p><text:s/>83.137,0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980.91" table:style-name="ce13">
            <text:p><text:s/>(12.980,91)</text:p>
          </table:table-cell>
          <table:table-cell office:value-type="float" office:value="1690.2" table:style-name="ce13">
            <text:p><text:s/>1.690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044.61" table:style-name="ce13">
            <text:p><text:s/>(13.044,61)</text:p>
          </table:table-cell>
          <table:table-cell office:value-type="float" office:value="70092.47" table:style-name="ce13">
            <text:p><text:s/>70.092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BARUFFI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float" office:value="27774.79" table:style-name="ce13">
            <text:p><text:s/>27.774,79<text:s/></text:p>
          </table:table-cell>
          <table:table-cell office:value-type="float" office:value="56548.99" table:style-name="ce13">
            <text:p><text:s/>56.548,99<text:s/></text:p>
          </table:table-cell>
          <table:table-cell office:value-type="float" office:value="148594.97" table:style-name="ce13">
            <text:p><text:s/>148.594,9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3236.1" table:style-name="ce13">
            <text:p><text:s/>(23.236,10)</text:p>
          </table:table-cell>
          <table:table-cell office:value-type="float" office:value="1925.52" table:style-name="ce13">
            <text:p><text:s/>1.925,52<text:s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29027.49" table:style-name="ce13">
            <text:p><text:s/>(29.027,49)</text:p>
          </table:table-cell>
          <table:table-cell office:value-type="float" office:value="119567.48" table:style-name="ce13">
            <text:p><text:s/>119.567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ALEXANDRE DA SILV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44645.5" table:style-name="ce13">
            <text:p><text:s/>44.645,50<text:s/></text:p>
          </table:table-cell>
          <table:table-cell office:value-type="float" office:value="108916.69" table:style-name="ce13">
            <text:p><text:s/>108.916,6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1976.57" table:style-name="ce13">
            <text:p><text:s/>(21.976,57)</text:p>
          </table:table-cell>
          <table:table-cell office:value-type="float" office:value="1925.52" table:style-name="ce13">
            <text:p><text:s/>1.925,52<text:s/></text:p>
          </table:table-cell>
          <table:table-cell office:value-type="float" office:value="-7958.2" table:style-name="ce13">
            <text:p><text:s/>(7.958,20)</text:p>
          </table:table-cell>
          <table:table-cell office:value-type="float" office:value="-29763.15" table:style-name="ce13">
            <text:p><text:s/>(29.763,15)</text:p>
          </table:table-cell>
          <table:table-cell office:value-type="float" office:value="79153.539999999994" table:style-name="ce13">
            <text:p><text:s/>79.153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KURIHARA INAD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9495.96" table:style-name="ce13">
            <text:p><text:s/>29.495,96<text:s/></text:p>
          </table:table-cell>
          <table:table-cell office:value-type="float" office:value="47788.12" table:style-name="ce13">
            <text:p><text:s/>47.788,12<text:s/></text:p>
          </table:table-cell>
          <table:table-cell office:value-type="float" office:value="53640.21" table:style-name="ce13">
            <text:p><text:s/>53.640,21<text:s/></text:p>
          </table:table-cell>
          <table:table-cell office:value-type="float" office:value="166634.74" table:style-name="ce13">
            <text:p><text:s/>166.634,7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7980.7" table:style-name="ce13">
            <text:p><text:s/>(27.980,70)</text:p>
          </table:table-cell>
          <table:table-cell office:value-type="float" office:value="1360.08" table:style-name="ce13">
            <text:p><text:s/>1.360,08<text:s/></text:p>
          </table:table-cell>
          <table:table-cell office:value-type="float" office:value="-5169.45" table:style-name="ce13">
            <text:p><text:s/>(5.169,45)</text:p>
          </table:table-cell>
          <table:table-cell office:value-type="float" office:value="-33543.97" table:style-name="ce13">
            <text:p><text:s/>(33.543,97)</text:p>
          </table:table-cell>
          <table:table-cell office:value-type="float" office:value="133090.76999999999" table:style-name="ce13">
            <text:p><text:s/>133.090,77<text:s/></text:p>
          </table:table-cell>
          <table:table-cell office:value-type="string" table:style-name="ce13">
            <text:p/>
          </table:table-cell>
          <table:table-cell office:value-type="float" office:value="859.98" table:style-name="ce15">
            <text:p><text:s/>859,9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VASQUES THIBAU DE ALMEID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13">
            <text:p/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30001.69" table:style-name="ce13">
            <text:p><text:s/>30.001,69<text:s/></text:p>
          </table:table-cell>
          <table:table-cell office:value-type="string" table:style-name="ce13">
            <text:p/>
          </table:table-cell>
          <table:table-cell office:value-type="float" office:value="50833.59" table:style-name="ce13">
            <text:p><text:s/>50.833,59<text:s/></text:p>
          </table:table-cell>
          <table:table-cell office:value-type="float" office:value="126284.66" table:style-name="ce13">
            <text:p><text:s/>126.284,66<text:s/></text:p>
          </table:table-cell>
          <table:table-cell office:value-type="float" office:value="-12060.96" table:style-name="ce13">
            <text:p><text:s/>(12.060,96)</text:p>
          </table:table-cell>
          <table:table-cell office:value-type="float" office:value="-21647.62" table:style-name="ce13">
            <text:p><text:s/>(21.647,6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-16419.259999999998" table:style-name="ce13">
            <text:p><text:s/>(16.419,26)</text:p>
          </table:table-cell>
          <table:table-cell office:value-type="float" office:value="-45565.440000000002" table:style-name="ce13">
            <text:p><text:s/>(45.565,44)</text:p>
          </table:table-cell>
          <table:table-cell office:value-type="float" office:value="80719.22" table:style-name="ce13">
            <text:p><text:s/>80.719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DE FREIT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633.5" table:style-name="ce13">
            <text:p><text:s/>28.633,50<text:s/></text:p>
          </table:table-cell>
          <table:table-cell office:value-type="string" table:style-name="ce13">
            <text:p/>
          </table:table-cell>
          <table:table-cell office:value-type="float" office:value="19246.12" table:style-name="ce13">
            <text:p><text:s/>19.246,12<text:s/></text:p>
          </table:table-cell>
          <table:table-cell office:value-type="float" office:value="83590.070000000007" table:style-name="ce13">
            <text:p><text:s/>83.590,0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644.240000000002" table:style-name="ce13">
            <text:p><text:s/>(16.644,24)</text:p>
          </table:table-cell>
          <table:table-cell office:value-type="float" office:value="2196.7199999999998" table:style-name="ce13">
            <text:p><text:s/>2.19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201.42" table:style-name="ce13">
            <text:p><text:s/>(16.201,42)</text:p>
          </table:table-cell>
          <table:table-cell office:value-type="float" office:value="67388.649999999994" table:style-name="ce13">
            <text:p><text:s/>67.388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MIRANDA MENDE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13">
            <text:p/>
          </table:table-cell>
          <table:table-cell office:value-type="float" office:value="5673.37" table:style-name="ce13">
            <text:p><text:s/>5.673,37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float" office:value="27774.79" table:style-name="ce13">
            <text:p><text:s/>27.774,79<text:s/></text:p>
          </table:table-cell>
          <table:table-cell office:value-type="float" office:value="61230.400000000001" table:style-name="ce13">
            <text:p><text:s/>61.230,40<text:s/></text:p>
          </table:table-cell>
          <table:table-cell office:value-type="float" office:value="158949.75" table:style-name="ce13">
            <text:p><text:s/>158.949,75<text:s/></text:p>
          </table:table-cell>
          <table:table-cell office:value-type="float" office:value="-11346.74" table:style-name="ce13">
            <text:p><text:s/>(11.346,74)</text:p>
          </table:table-cell>
          <table:table-cell office:value-type="float" office:value="-23549.91" table:style-name="ce13">
            <text:p><text:s/>(23.549,91)</text:p>
          </table:table-cell>
          <table:table-cell office:value-type="float" office:value="4081.47" table:style-name="ce13">
            <text:p><text:s/>4.081,47<text:s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36778.19" table:style-name="ce13">
            <text:p><text:s/>(36.778,19)</text:p>
          </table:table-cell>
          <table:table-cell office:value-type="float" office:value="122171.56" table:style-name="ce13">
            <text:p><text:s/>122.171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 BRUN BUCKER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11.64" table:style-name="ce13">
            <text:p><text:s/>(7.311,64)</text:p>
          </table:table-cell>
          <table:table-cell office:value-type="float" office:value="47264.7" table:style-name="ce13">
            <text:p><text:s/>47.264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O LUIZ BEZERRA SALGUEIR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13">
            <text:p/>
          </table:table-cell>
          <table:table-cell office:value-type="float" office:value="876.95" table:style-name="ce13">
            <text:p><text:s/>876,95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972.35" table:style-name="ce13">
            <text:p><text:s/>28.972,35<text:s/></text:p>
          </table:table-cell>
          <table:table-cell office:value-type="float" office:value="17106.12" table:style-name="ce13">
            <text:p><text:s/>17.106,12<text:s/></text:p>
          </table:table-cell>
          <table:table-cell office:value-type="float" office:value="25297.8" table:style-name="ce13">
            <text:p><text:s/>25.297,80<text:s/></text:p>
          </table:table-cell>
          <table:table-cell office:value-type="float" office:value="107963.67" table:style-name="ce13">
            <text:p><text:s/>107.963,6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9529.47" table:style-name="ce13">
            <text:p><text:s/>(19.529,47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453.09" table:style-name="ce13">
            <text:p><text:s/>(17.453,09)</text:p>
          </table:table-cell>
          <table:table-cell office:value-type="float" office:value="90510.58" table:style-name="ce13">
            <text:p><text:s/>90.510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ICIO SABADIN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936.78" table:style-name="ce13">
            <text:p><text:s/>27.936,78<text:s/></text:p>
          </table:table-cell>
          <table:table-cell office:value-type="float" office:value="1699.12" table:style-name="ce13">
            <text:p><text:s/>1.699,12<text:s/></text:p>
          </table:table-cell>
          <table:table-cell office:value-type="float" office:value="25590.43" table:style-name="ce13">
            <text:p><text:s/>25.590,43<text:s/></text:p>
          </table:table-cell>
          <table:table-cell office:value-type="float" office:value="89151.26" table:style-name="ce13">
            <text:p><text:s/>89.151,2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8982.39" table:style-name="ce13">
            <text:p><text:s/>(18.982,39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637.93" table:style-name="ce13">
            <text:p><text:s/>(19.637,93)</text:p>
          </table:table-cell>
          <table:table-cell office:value-type="float" office:value="69513.33" table:style-name="ce13">
            <text:p><text:s/>69.513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DIA PELISSAR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945.73" table:style-name="ce13">
            <text:p><text:s/>27.945,73<text:s/></text:p>
          </table:table-cell>
          <table:table-cell office:value-type="float" office:value="1726" table:style-name="ce13">
            <text:p><text:s/>1.726,00<text:s/></text:p>
          </table:table-cell>
          <table:table-cell office:value-type="float" office:value="19410.53" table:style-name="ce13">
            <text:p><text:s/>19.410,53<text:s/></text:p>
          </table:table-cell>
          <table:table-cell office:value-type="float" office:value="83007.19" table:style-name="ce13">
            <text:p><text:s/>83.007,1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7186.03" table:style-name="ce13">
            <text:p><text:s/>(17.186,03)</text:p>
          </table:table-cell>
          <table:table-cell office:value-type="float" office:value="1848.17" table:style-name="ce13">
            <text:p><text:s/>1.848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091.759999999998" table:style-name="ce13">
            <text:p><text:s/>(17.091,76)</text:p>
          </table:table-cell>
          <table:table-cell office:value-type="float" office:value="65915.429999999993" table:style-name="ce13">
            <text:p><text:s/>65.915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IVA MÁRCIA CHAG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83137.08" table:style-name="ce13">
            <text:p><text:s/>83.137,0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7075.68" table:style-name="ce13">
            <text:p><text:s/>(17.075,68)</text:p>
          </table:table-cell>
          <table:table-cell office:value-type="float" office:value="2327.46" table:style-name="ce13">
            <text:p><text:s/>2.327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502.12" table:style-name="ce13">
            <text:p><text:s/>(16.502,12)</text:p>
          </table:table-cell>
          <table:table-cell office:value-type="float" office:value="66634.960000000006" table:style-name="ce13">
            <text:p><text:s/>66.634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ICANOR DE ARAÚJO LIM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13">
            <text:p/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30001.69" table:style-name="ce13">
            <text:p><text:s/>30.001,69<text:s/></text:p>
          </table:table-cell>
          <table:table-cell office:value-type="string" table:style-name="ce13">
            <text:p/>
          </table:table-cell>
          <table:table-cell office:value-type="float" office:value="42480.27" table:style-name="ce13">
            <text:p><text:s/>42.480,27<text:s/></text:p>
          </table:table-cell>
          <table:table-cell office:value-type="float" office:value="117931.34" table:style-name="ce13">
            <text:p><text:s/>117.931,34<text:s/></text:p>
          </table:table-cell>
          <table:table-cell office:value-type="float" office:value="-12060.96" table:style-name="ce13">
            <text:p><text:s/>(12.060,96)</text:p>
          </table:table-cell>
          <table:table-cell office:value-type="float" office:value="-21751.89" table:style-name="ce13">
            <text:p><text:s/>(21.751,89)</text:p>
          </table:table-cell>
          <table:table-cell office:value-type="string" table:style-name="ce13">
            <text:p/>
          </table:table-cell>
          <table:table-cell office:value-type="float" office:value="-8065.94" table:style-name="ce13">
            <text:p><text:s/>(8.065,94)</text:p>
          </table:table-cell>
          <table:table-cell office:value-type="float" office:value="-41878.79" table:style-name="ce13">
            <text:p><text:s/>(41.878,79)</text:p>
          </table:table-cell>
          <table:table-cell office:value-type="float" office:value="76052.55" table:style-name="ce13">
            <text:p><text:s/>76.052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RLANDI GUEDES DE OLIV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30.4399999999996" table:style-name="ce13">
            <text:p><text:s/>(5.030,44)</text:p>
          </table:table-cell>
          <table:table-cell office:value-type="float" office:value="49545.9" table:style-name="ce13">
            <text:p><text:s/>49.545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SCAR ZANDAVALLI JÚNIOR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-15128.52" table:style-name="ce13">
            <text:p><text:s/>(15.128,52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891.080000000002" table:style-name="ce13">
            <text:p><text:s/>(20.891,08)</text:p>
          </table:table-cell>
          <table:table-cell office:value-type="float" office:value="33685.26" table:style-name="ce13">
            <text:p><text:s/>33.685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BALBUENA DE OLIVEIRA BELL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224.77" table:style-name="ce13">
            <text:p><text:s/>28.224,77<text:s/></text:p>
          </table:table-cell>
          <table:table-cell office:value-type="float" office:value="2586.12" table:style-name="ce13">
            <text:p><text:s/>2.586,12<text:s/></text:p>
          </table:table-cell>
          <table:table-cell office:value-type="float" office:value="21592.84" table:style-name="ce13">
            <text:p><text:s/>21.592,84<text:s/></text:p>
          </table:table-cell>
          <table:table-cell office:value-type="float" office:value="86328.66" table:style-name="ce13">
            <text:p><text:s/>86.328,6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8126.97" table:style-name="ce13">
            <text:p><text:s/>(18.126,97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342.189999999999" table:style-name="ce13">
            <text:p><text:s/>(19.342,19)</text:p>
          </table:table-cell>
          <table:table-cell office:value-type="float" office:value="66986.47" table:style-name="ce13">
            <text:p><text:s/>66.986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RISCILA ROCHA MARGARIDO MIRAULT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9062.29" table:style-name="ce13">
            <text:p><text:s/>29.062,29<text:s/></text:p>
          </table:table-cell>
          <table:table-cell office:value-type="float" office:value="26386.06" table:style-name="ce13">
            <text:p><text:s/>26.386,06<text:s/></text:p>
          </table:table-cell>
          <table:table-cell office:value-type="float" office:value="32639.59" table:style-name="ce13">
            <text:p><text:s/>32.639,59<text:s/></text:p>
          </table:table-cell>
          <table:table-cell office:value-type="float" office:value="122012.87" table:style-name="ce13">
            <text:p><text:s/>122.012,8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7251.09" table:style-name="ce13">
            <text:p><text:s/>(17.251,09)</text:p>
          </table:table-cell>
          <table:table-cell office:value-type="float" office:value="679.8" table:style-name="ce13">
            <text:p><text:s/>679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325.189999999999" table:style-name="ce13">
            <text:p><text:s/>(18.325,19)</text:p>
          </table:table-cell>
          <table:table-cell office:value-type="float" office:value="103687.67999999999" table:style-name="ce13">
            <text:p><text:s/>103.687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DE MORAES ANDERSON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7937.42" table:style-name="ce13">
            <text:p><text:s/>27.937,42<text:s/></text:p>
          </table:table-cell>
          <table:table-cell office:value-type="float" office:value="28087.11" table:style-name="ce13">
            <text:p><text:s/>28.087,11<text:s/></text:p>
          </table:table-cell>
          <table:table-cell office:value-type="float" office:value="41419.5" table:style-name="ce13">
            <text:p><text:s/>41.419,50<text:s/></text:p>
          </table:table-cell>
          <table:table-cell office:value-type="float" office:value="131368.95999999999" table:style-name="ce13">
            <text:p><text:s/>131.368,96<text:s/></text:p>
          </table:table-cell>
          <table:table-cell office:value-type="float" office:value="-11302.43" table:style-name="ce13">
            <text:p><text:s/>(11.302,43)</text:p>
          </table:table-cell>
          <table:table-cell office:value-type="float" office:value="-17917.78" table:style-name="ce13">
            <text:p><text:s/>(17.917,78)</text:p>
          </table:table-cell>
          <table:table-cell office:value-type="float" office:value="1252.08" table:style-name="ce13">
            <text:p><text:s/>1.252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968.13" table:style-name="ce13">
            <text:p><text:s/>(27.968,13)</text:p>
          </table:table-cell>
          <table:table-cell office:value-type="float" office:value="103400.83" table:style-name="ce13">
            <text:p><text:s/>103.400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LUIZ MIYASATO DE FARI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13">
            <text:p/>
          </table:table-cell>
          <table:table-cell office:value-type="float" office:value="914.47" table:style-name="ce13">
            <text:p><text:s/>914,47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8560.74" table:style-name="ce13">
            <text:p><text:s/>28.560,74<text:s/></text:p>
          </table:table-cell>
          <table:table-cell office:value-type="string" table:style-name="ce13">
            <text:p/>
          </table:table-cell>
          <table:table-cell office:value-type="float" office:value="37701.800000000003" table:style-name="ce13">
            <text:p><text:s/>37.701,80<text:s/></text:p>
          </table:table-cell>
          <table:table-cell office:value-type="float" office:value="102887.46" table:style-name="ce13">
            <text:p><text:s/>102.887,4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0824.27" table:style-name="ce13">
            <text:p><text:s/>(20.824,27)</text:p>
          </table:table-cell>
          <table:table-cell office:value-type="float" office:value="2091" table:style-name="ce13">
            <text:p><text:s/>2.091,00<text:s/></text:p>
          </table:table-cell>
          <table:table-cell office:value-type="float" office:value="-6877.48" table:style-name="ce13">
            <text:p><text:s/>(6.877,48)</text:p>
          </table:table-cell>
          <table:table-cell office:value-type="float" office:value="-27364.65" table:style-name="ce13">
            <text:p><text:s/>(27.364,65)</text:p>
          </table:table-cell>
          <table:table-cell office:value-type="float" office:value="75522.81" table:style-name="ce13">
            <text:p><text:s/>75.522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GERALDO MONTEIRO ZANDONA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858.84" table:style-name="ce13">
            <text:p><text:s/>19.858,84<text:s/></text:p>
          </table:table-cell>
          <table:table-cell office:value-type="float" office:value="57448.79" table:style-name="ce13">
            <text:p><text:s/>57.448,79<text:s/></text:p>
          </table:table-cell>
          <table:table-cell office:value-type="float" office:value="-10307.06" table:style-name="ce13">
            <text:p><text:s/>(10.307,06)</text:p>
          </table:table-cell>
          <table:table-cell office:value-type="float" office:value="-14918.64" table:style-name="ce13">
            <text:p><text:s/>(14.918,64)</text:p>
          </table:table-cell>
          <table:table-cell office:value-type="float" office:value="4545.3599999999997" table:style-name="ce13">
            <text:p><text:s/>4.54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680.34" table:style-name="ce13">
            <text:p><text:s/>(20.680,34)</text:p>
          </table:table-cell>
          <table:table-cell office:value-type="float" office:value="36768.449999999997" table:style-name="ce13">
            <text:p><text:s/>36.768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VAN DUARTE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string" table:style-name="ce13">
            <text:p/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75.3999999999996" table:style-name="ce13">
            <text:p><text:s/>(5.175,40)</text:p>
          </table:table-cell>
          <table:table-cell office:value-type="float" office:value="49400.94" table:style-name="ce13">
            <text:p><text:s/>49.400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NEI DORETO RODRIGU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-14081.34" table:style-name="ce13">
            <text:p><text:s/>(14.081,3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111.78" table:style-name="ce13">
            <text:p><text:s/>(19.111,78)</text:p>
          </table:table-cell>
          <table:table-cell office:value-type="float" office:value="35464.559999999998" table:style-name="ce13">
            <text:p><text:s/>35.464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MARA AROSI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0352.939999999999" table:style-name="ce13">
            <text:p><text:s/>20.352,9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176.469999999999" table:style-name="ce13">
            <text:p><text:s/>10.176,47<text:s/></text:p>
          </table:table-cell>
          <table:table-cell office:value-type="float" office:value="30529.41" table:style-name="ce13">
            <text:p><text:s/>30.529,41<text:s/></text:p>
          </table:table-cell>
          <table:table-cell office:value-type="float" office:value="-4025.02" table:style-name="ce13">
            <text:p><text:s/>(4.025,02)</text:p>
          </table:table-cell>
          <table:table-cell office:value-type="string" table:style-name="ce13">
            <text:p/>
          </table:table-cell>
          <table:table-cell office:value-type="float" office:value="1401.32" table:style-name="ce13">
            <text:p><text:s/>1.401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23.7" table:style-name="ce13">
            <text:p><text:s/>(2.623,70)</text:p>
          </table:table-cell>
          <table:table-cell office:value-type="float" office:value="27905.71" table:style-name="ce13">
            <text:p><text:s/>27.905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TOMÁS BAWDEN DE CASTRO SILV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13">
            <text:p/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30001.69" table:style-name="ce13">
            <text:p><text:s/>30.001,69<text:s/></text:p>
          </table:table-cell>
          <table:table-cell office:value-type="string" table:style-name="ce13">
            <text:p/>
          </table:table-cell>
          <table:table-cell office:value-type="float" office:value="49371.77" table:style-name="ce13">
            <text:p><text:s/>49.371,77<text:s/></text:p>
          </table:table-cell>
          <table:table-cell office:value-type="float" office:value="124822.84" table:style-name="ce13">
            <text:p><text:s/>124.822,84<text:s/></text:p>
          </table:table-cell>
          <table:table-cell office:value-type="float" office:value="-12060.96" table:style-name="ce13">
            <text:p><text:s/>(12.060,96)</text:p>
          </table:table-cell>
          <table:table-cell office:value-type="float" office:value="-21751.89" table:style-name="ce13">
            <text:p><text:s/>(21.751,89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-14957.44" table:style-name="ce13">
            <text:p><text:s/>(14.957,44)</text:p>
          </table:table-cell>
          <table:table-cell office:value-type="float" office:value="-46561.57" table:style-name="ce13">
            <text:p><text:s/>(46.561,57)</text:p>
          </table:table-cell>
          <table:table-cell office:value-type="float" office:value="78261.27" table:style-name="ce13">
            <text:p><text:s/>78.261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VALDIR APARECIDO CONSALTER JÚNIOR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330.35" table:style-name="ce13">
            <text:p><text:s/>28.330,35<text:s/></text:p>
          </table:table-cell>
          <table:table-cell office:value-type="float" office:value="2879.87" table:style-name="ce13">
            <text:p><text:s/>2.879,87<text:s/></text:p>
          </table:table-cell>
          <table:table-cell office:value-type="float" office:value="25896.75" table:style-name="ce13">
            <text:p><text:s/>25.896,75<text:s/></text:p>
          </table:table-cell>
          <table:table-cell office:value-type="float" office:value="91031.9" table:style-name="ce13">
            <text:p><text:s/>91.031,9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8602.23" table:style-name="ce13">
            <text:p><text:s/>(18.602,23)</text:p>
          </table:table-cell>
          <table:table-cell office:value-type="float" office:value="679.8" table:style-name="ce13">
            <text:p><text:s/>679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676.330000000002" table:style-name="ce13">
            <text:p><text:s/>(19.676,33)</text:p>
          </table:table-cell>
          <table:table-cell office:value-type="float" office:value="71355.570000000007" table:style-name="ce13">
            <text:p><text:s/>71.355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VICKY VIVIAN HACKBARTH KEMMELMEIER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9265.57" table:style-name="ce13">
            <text:p><text:s/>29.265,57<text:s/></text:p>
          </table:table-cell>
          <table:table-cell office:value-type="float" office:value="2879.87" table:style-name="ce13">
            <text:p><text:s/>2.879,87<text:s/></text:p>
          </table:table-cell>
          <table:table-cell office:value-type="float" office:value="40326.36" table:style-name="ce13">
            <text:p><text:s/>40.326,36<text:s/></text:p>
          </table:table-cell>
          <table:table-cell office:value-type="float" office:value="106396.73" table:style-name="ce13">
            <text:p><text:s/>106.396,7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1883.31" table:style-name="ce13">
            <text:p><text:s/>(21.883,31)</text:p>
          </table:table-cell>
          <table:table-cell office:value-type="float" office:value="410.16" table:style-name="ce13">
            <text:p><text:s/>410,16<text:s/></text:p>
          </table:table-cell>
          <table:table-cell office:value-type="float" office:value="-5367.84" table:style-name="ce13">
            <text:p><text:s/>(5.367,84)</text:p>
          </table:table-cell>
          <table:table-cell office:value-type="float" office:value="-28594.89" table:style-name="ce13">
            <text:p><text:s/>(28.594,89)</text:p>
          </table:table-cell>
          <table:table-cell office:value-type="float" office:value="77801.84" table:style-name="ce13">
            <text:p><text:s/>77.801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VIVIAN LETÍCIA DE OLIVEIR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8127.07" table:style-name="ce13">
            <text:p><text:s/>28.127,07<text:s/></text:p>
          </table:table-cell>
          <table:table-cell office:value-type="float" office:value="-172.8" table:style-name="ce13">
            <text:p><text:s/>(172,80)</text:p>
          </table:table-cell>
          <table:table-cell office:value-type="float" office:value="22420.45" table:style-name="ce13">
            <text:p><text:s/>22.420,45<text:s/></text:p>
          </table:table-cell>
          <table:table-cell office:value-type="float" office:value="84299.65" table:style-name="ce13">
            <text:p><text:s/>84.299,6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6839.29" table:style-name="ce13">
            <text:p><text:s/>(16.839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593.189999999999" table:style-name="ce13">
            <text:p><text:s/>(18.593,19)</text:p>
          </table:table-cell>
          <table:table-cell office:value-type="float" office:value="65706.460000000006" table:style-name="ce13">
            <text:p><text:s/>65.706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WALTER LUCIO FIGUEIREDO DA SILV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44983.5" table:style-name="ce13">
            <text:p><text:s/>44.983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WELLINGTON SEBASTIAO GONCALV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65.89" table:style-name="ce13">
            <text:p><text:s/>18.865,89<text:s/></text:p>
          </table:table-cell>
          <table:table-cell office:value-type="float" office:value="54576.34" table:style-name="ce13">
            <text:p><text:s/>54.576,34<text:s/></text:p>
          </table:table-cell>
          <table:table-cell office:value-type="float" office:value="-9592.84" table:style-name="ce13">
            <text:p><text:s/>(9.592,84)</text:p>
          </table:table-cell>
          <table:table-cell office:value-type="float" office:value="-14081.34" table:style-name="ce13">
            <text:p><text:s/>(14.081,3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392.98" table:style-name="ce13">
            <text:p><text:s/>(21.392,98)</text:p>
          </table:table-cell>
          <table:table-cell office:value-type="float" office:value="33183.360000000001" table:style-name="ce13">
            <text:p><text:s/>33.183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ARÃO PEDRO PIRES DE MEDEIROS JUNIO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382.1299999999992" table:style-name="ce13">
            <text:p><text:s/>8.382,1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24.4" table:style-name="ce13">
            <text:p><text:s/>424,40<text:s/></text:p>
          </table:table-cell>
          <table:table-cell office:value-type="float" office:value="1452.9" table:style-name="ce13">
            <text:p><text:s/>1.452,90<text:s/></text:p>
          </table:table-cell>
          <table:table-cell office:value-type="float" office:value="12377.39" table:style-name="ce13">
            <text:p><text:s/>12.377,39<text:s/></text:p>
          </table:table-cell>
          <table:table-cell office:value-type="float" office:value="-1242.1099999999999" table:style-name="ce13">
            <text:p><text:s/>(1.242,11)</text:p>
          </table:table-cell>
          <table:table-cell office:value-type="float" office:value="-1272.3499999999999" table:style-name="ce13">
            <text:p><text:s/>(1.272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14.46" table:style-name="ce13">
            <text:p><text:s/>(2.514,46)</text:p>
          </table:table-cell>
          <table:table-cell office:value-type="float" office:value="9862.93" table:style-name="ce13">
            <text:p><text:s/>9.862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ÃO BENTO GREGÓR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22.55" table:style-name="ce13">
            <text:p><text:s/>14.322,55<text:s/></text:p>
          </table:table-cell>
          <table:table-cell office:value-type="float" office:value="2492.13" table:style-name="ce13">
            <text:p><text:s/>2.492,1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82.91" table:style-name="ce13">
            <text:p><text:s/>5.982,91<text:s/></text:p>
          </table:table-cell>
          <table:table-cell office:value-type="float" office:value="17209.12" table:style-name="ce13">
            <text:p><text:s/>17.209,12<text:s/></text:p>
          </table:table-cell>
          <table:table-cell office:value-type="float" office:value="41189.449999999997" table:style-name="ce13">
            <text:p><text:s/>41.189,45<text:s/></text:p>
          </table:table-cell>
          <table:table-cell office:value-type="float" office:value="-4265.93" table:style-name="ce13">
            <text:p><text:s/>(4.265,93)</text:p>
          </table:table-cell>
          <table:table-cell office:value-type="float" office:value="-6802.05" table:style-name="ce13">
            <text:p><text:s/>(6.802,05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20.5400000000009" table:style-name="ce13">
            <text:p><text:s/>(8.420,54)</text:p>
          </table:table-cell>
          <table:table-cell office:value-type="float" office:value="32768.910000000003" table:style-name="ce13">
            <text:p><text:s/>32.768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BARBOSA DE MORA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492.33" table:style-name="ce13">
            <text:p><text:s/>6.492,33<text:s/></text:p>
          </table:table-cell>
          <table:table-cell office:value-type="float" office:value="20009.080000000002" table:style-name="ce13">
            <text:p><text:s/>20.009,08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4146.5600000000004" table:style-name="ce13">
            <text:p><text:s/>(4.146,56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01.78" table:style-name="ce13">
            <text:p><text:s/>(6.201,78)</text:p>
          </table:table-cell>
          <table:table-cell office:value-type="float" office:value="13807.3" table:style-name="ce13">
            <text:p><text:s/>13.807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BOESSIO STEFANELL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885.57" table:style-name="ce13">
            <text:p><text:s/>7.885,57<text:s/></text:p>
          </table:table-cell>
          <table:table-cell office:value-type="float" office:value="23709.8" table:style-name="ce13">
            <text:p><text:s/>23.709,80<text:s/></text:p>
          </table:table-cell>
          <table:table-cell office:value-type="float" office:value="55835.34" table:style-name="ce13">
            <text:p><text:s/>55.835,34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0348.27" table:style-name="ce13">
            <text:p><text:s/>(10.348,27)</text:p>
          </table:table-cell>
          <table:table-cell office:value-type="float" office:value="1141.32" table:style-name="ce13">
            <text:p><text:s/>1.141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015.63" table:style-name="ce13">
            <text:p><text:s/>(15.015,63)</text:p>
          </table:table-cell>
          <table:table-cell office:value-type="float" office:value="40819.71" table:style-name="ce13">
            <text:p><text:s/>40.819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ESPINDOL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-GERAL JUDICIÁ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300.37" table:style-name="ce13">
            <text:p><text:s/>4.300,3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427.1799999999998" table:style-name="ce13">
            <text:p><text:s/>2.427,18<text:s/></text:p>
          </table:table-cell>
          <table:table-cell office:value-type="float" office:value="10612.07" table:style-name="ce13">
            <text:p><text:s/>10.612,07<text:s/></text:p>
          </table:table-cell>
          <table:table-cell office:value-type="float" office:value="33348.550000000003" table:style-name="ce13">
            <text:p><text:s/>33.348,5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006.99" table:style-name="ce13">
            <text:p><text:s/>(9.006,99)</text:p>
          </table:table-cell>
          <table:table-cell office:value-type="float" office:value="1173.48" table:style-name="ce13">
            <text:p><text:s/>1.173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87.41" table:style-name="ce13">
            <text:p><text:s/>(9.587,41)</text:p>
          </table:table-cell>
          <table:table-cell office:value-type="float" office:value="23761.14" table:style-name="ce13">
            <text:p><text:s/>23.761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LEILA PEREIRA SOUZ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1153.5899999999999" table:style-name="ce13">
            <text:p><text:s/>1.153,59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209.9" table:style-name="ce13">
            <text:p><text:s/>8.209,90<text:s/></text:p>
          </table:table-cell>
          <table:table-cell office:value-type="float" office:value="23106.79" table:style-name="ce13">
            <text:p><text:s/>23.106,79<text:s/></text:p>
          </table:table-cell>
          <table:table-cell office:value-type="float" office:value="-3554.88" table:style-name="ce13">
            <text:p><text:s/>(3.554,88)</text:p>
          </table:table-cell>
          <table:table-cell office:value-type="float" office:value="-6086.89" table:style-name="ce13">
            <text:p><text:s/>(6.086,89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94.33" table:style-name="ce13">
            <text:p><text:s/>(6.994,33)</text:p>
          </table:table-cell>
          <table:table-cell office:value-type="float" office:value="16112.46" table:style-name="ce13">
            <text:p><text:s/>16.112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MORAES RUBEN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3.12" table:style-name="ce13">
            <text:p><text:s/>493,12<text:s/></text:p>
          </table:table-cell>
          <table:table-cell office:value-type="float" office:value="1222.77" table:style-name="ce13">
            <text:p><text:s/>1.222,77<text:s/></text:p>
          </table:table-cell>
          <table:table-cell office:value-type="float" office:value="4360.4399999999996" table:style-name="ce13">
            <text:p><text:s/>4.360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5387.16" table:style-name="ce13">
            <text:p><text:s/>5.387,16<text:s/></text:p>
          </table:table-cell>
          <table:table-cell office:value-type="float" office:value="2648.57" table:style-name="ce13">
            <text:p><text:s/>2.648,57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NAKAO ARASHIRO RAMPAZ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746.5" table:style-name="ce13">
            <text:p><text:s/>2.746,50<text:s/></text:p>
          </table:table-cell>
          <table:table-cell office:value-type="float" office:value="8311.99" table:style-name="ce13">
            <text:p><text:s/>8.311,99<text:s/></text:p>
          </table:table-cell>
          <table:table-cell office:value-type="float" office:value="26941.56" table:style-name="ce13">
            <text:p><text:s/>26.941,56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6249.13" table:style-name="ce13">
            <text:p><text:s/>(6.249,13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30.07" table:style-name="ce13">
            <text:p><text:s/>(7.630,07)</text:p>
          </table:table-cell>
          <table:table-cell office:value-type="float" office:value="19311.490000000002" table:style-name="ce13">
            <text:p><text:s/>19.311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VALERIA OTTON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799.95" table:style-name="ce13">
            <text:p><text:s/>3.799,9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612.6999999999998" table:style-name="ce13">
            <text:p><text:s/>2.612,70<text:s/></text:p>
          </table:table-cell>
          <table:table-cell office:value-type="float" office:value="9790.14" table:style-name="ce13">
            <text:p><text:s/>9.790,14<text:s/></text:p>
          </table:table-cell>
          <table:table-cell office:value-type="float" office:value="32262.06" table:style-name="ce13">
            <text:p><text:s/>32.262,06<text:s/></text:p>
          </table:table-cell>
          <table:table-cell office:value-type="float" office:value="-4406.78" table:style-name="ce13">
            <text:p><text:s/>(4.406,78)</text:p>
          </table:table-cell>
          <table:table-cell office:value-type="float" office:value="-7904.5" table:style-name="ce13">
            <text:p><text:s/>(7.904,50)</text:p>
          </table:table-cell>
          <table:table-cell office:value-type="float" office:value="1214.52" table:style-name="ce13">
            <text:p><text:s/>1.214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96.76" table:style-name="ce13">
            <text:p><text:s/>(11.096,76)</text:p>
          </table:table-cell>
          <table:table-cell office:value-type="float" office:value="21165.3" table:style-name="ce13">
            <text:p><text:s/>21.165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NE HIDALGO TALARICO CRIVELENTE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DIVISÃO DE ESTATÍSTICA E PESQUISAS</text:p>
          </table:table-cell>
          <table:table-cell office:value-type="float" office:value="20125.759999999998" table:style-name="ce13">
            <text:p><text:s/>20.125,7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9379.51" table:style-name="ce13">
            <text:p><text:s/>9.379,51<text:s/></text:p>
          </table:table-cell>
          <table:table-cell office:value-type="float" office:value="22053.73" table:style-name="ce13">
            <text:p><text:s/>22.053,73<text:s/></text:p>
          </table:table-cell>
          <table:table-cell office:value-type="float" office:value="55733.24" table:style-name="ce13">
            <text:p><text:s/>55.733,2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454.74" table:style-name="ce13">
            <text:p><text:s/>(10.454,74)</text:p>
          </table:table-cell>
          <table:table-cell office:value-type="float" office:value="951" table:style-name="ce13">
            <text:p><text:s/>95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57.64" table:style-name="ce13">
            <text:p><text:s/>(11.257,64)</text:p>
          </table:table-cell>
          <table:table-cell office:value-type="float" office:value="44475.6" table:style-name="ce13">
            <text:p><text:s/>44.475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ALVES MAMEDE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10145.18" table:style-name="ce13">
            <text:p><text:s/>10.145,18<text:s/></text:p>
          </table:table-cell>
          <table:table-cell office:value-type="float" office:value="30444.51" table:style-name="ce13">
            <text:p><text:s/>30.444,51<text:s/></text:p>
          </table:table-cell>
          <table:table-cell office:value-type="float" office:value="73249.45" table:style-name="ce13">
            <text:p><text:s/>73.249,45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4352.03" table:style-name="ce13">
            <text:p><text:s/>(14.352,03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019.59" table:style-name="ce13">
            <text:p><text:s/>(20.019,59)</text:p>
          </table:table-cell>
          <table:table-cell office:value-type="float" office:value="53229.86" table:style-name="ce13">
            <text:p><text:s/>53.229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FERREIRA NOVA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BATAGUASSU</text:p>
          </table:table-cell>
          <table:table-cell office:value-type="float" office:value="1420.48" table:style-name="ce13">
            <text:p><text:s/>1.420,4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708.36" table:style-name="ce13">
            <text:p><text:s/>2.708,36<text:s/></text:p>
          </table:table-cell>
          <table:table-cell office:value-type="float" office:value="3574.71" table:style-name="ce13">
            <text:p><text:s/>3.574,71<text:s/></text:p>
          </table:table-cell>
          <table:table-cell office:value-type="float" office:value="10942.57" table:style-name="ce13">
            <text:p><text:s/>10.942,57<text:s/></text:p>
          </table:table-cell>
          <table:table-cell office:value-type="float" office:value="-397.74" table:style-name="ce13">
            <text:p><text:s/>(397,74)</text:p>
          </table:table-cell>
          <table:table-cell office:value-type="float" office:value="-243.82" table:style-name="ce13">
            <text:p><text:s/>(243,82)</text:p>
          </table:table-cell>
          <table:table-cell office:value-type="float" office:value="35.28" table:style-name="ce13">
            <text:p><text:s/>35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6.28" table:style-name="ce13">
            <text:p><text:s/>(606,28)</text:p>
          </table:table-cell>
          <table:table-cell office:value-type="float" office:value="10336.290000000001" table:style-name="ce13">
            <text:p><text:s/>10.336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LANINI DE CAST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700.61" table:style-name="ce13">
            <text:p><text:s/>9.700,61<text:s/></text:p>
          </table:table-cell>
          <table:table-cell office:value-type="float" office:value="31326.46" table:style-name="ce13">
            <text:p><text:s/>31.326,4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282.4599999999991" table:style-name="ce13">
            <text:p><text:s/>(8.282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036.36" table:style-name="ce13">
            <text:p><text:s/>(10.036,36)</text:p>
          </table:table-cell>
          <table:table-cell office:value-type="float" office:value="21290.1" table:style-name="ce13">
            <text:p><text:s/>21.290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PIRES DE SOUZ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0036.02" table:style-name="ce13">
            <text:p><text:s/>10.036,02<text:s/></text:p>
          </table:table-cell>
          <table:table-cell office:value-type="float" office:value="30398.54" table:style-name="ce13">
            <text:p><text:s/>30.398,54<text:s/></text:p>
          </table:table-cell>
          <table:table-cell office:value-type="float" office:value="72076.5" table:style-name="ce13">
            <text:p><text:s/>72.076,50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4496.35" table:style-name="ce13">
            <text:p><text:s/>(14.496,35)</text:p>
          </table:table-cell>
          <table:table-cell office:value-type="float" office:value="1348.56" table:style-name="ce13">
            <text:p><text:s/>1.34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956.47" table:style-name="ce13">
            <text:p><text:s/>(18.956,47)</text:p>
          </table:table-cell>
          <table:table-cell office:value-type="float" office:value="53120.03" table:style-name="ce13">
            <text:p><text:s/>53.120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FONSO RONDON FLOR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2500.13" table:style-name="ce13">
            <text:p><text:s/>12.500,13<text:s/></text:p>
          </table:table-cell>
          <table:table-cell office:value-type="float" office:value="3941.58" table:style-name="ce13">
            <text:p><text:s/>3.941,58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186.38" table:style-name="ce13">
            <text:p><text:s/>6.186,38<text:s/></text:p>
          </table:table-cell>
          <table:table-cell office:value-type="float" office:value="18823.2" table:style-name="ce13">
            <text:p><text:s/>18.823,20<text:s/></text:p>
          </table:table-cell>
          <table:table-cell office:value-type="float" office:value="44690.31" table:style-name="ce13">
            <text:p><text:s/>44.690,3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560.91" table:style-name="ce13">
            <text:p><text:s/>(8.560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314.81" table:style-name="ce13">
            <text:p><text:s/>(10.314,81)</text:p>
          </table:table-cell>
          <table:table-cell office:value-type="float" office:value="34375.5" table:style-name="ce13">
            <text:p><text:s/>34.375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GNALDO DE SOUZA BRILT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589.2600000000002" table:style-name="ce13">
            <text:p><text:s/>2.589,2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114.64" table:style-name="ce13">
            <text:p><text:s/>6.114,64<text:s/></text:p>
          </table:table-cell>
          <table:table-cell office:value-type="float" office:value="17949.990000000002" table:style-name="ce13">
            <text:p><text:s/>17.949,99<text:s/></text:p>
          </table:table-cell>
          <table:table-cell office:value-type="float" office:value="42763.51" table:style-name="ce13">
            <text:p><text:s/>42.763,5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928.73" table:style-name="ce13">
            <text:p><text:s/>(7.928,73)</text:p>
          </table:table-cell>
          <table:table-cell office:value-type="float" office:value="2057.88" table:style-name="ce13">
            <text:p><text:s/>2.057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24.75" table:style-name="ce13">
            <text:p><text:s/>(7.624,75)</text:p>
          </table:table-cell>
          <table:table-cell office:value-type="float" office:value="35138.76" table:style-name="ce13">
            <text:p><text:s/>35.138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GUINALDO ZAGRETTI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10155.67" table:style-name="ce13">
            <text:p><text:s/>10.155,67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633.52" table:style-name="ce13">
            <text:p><text:s/>5.633,52<text:s/></text:p>
          </table:table-cell>
          <table:table-cell office:value-type="float" office:value="16296.97" table:style-name="ce13">
            <text:p><text:s/>16.296,97<text:s/></text:p>
          </table:table-cell>
          <table:table-cell office:value-type="float" office:value="-915.22" table:style-name="ce13">
            <text:p><text:s/>(915,22)</text:p>
          </table:table-cell>
          <table:table-cell office:value-type="string" table:style-name="ce13">
            <text:p/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02.22" table:style-name="ce13">
            <text:p><text:s/>3.502,22<text:s/></text:p>
          </table:table-cell>
          <table:table-cell office:value-type="float" office:value="19799.189999999999" table:style-name="ce13">
            <text:p><text:s/>19.799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ILY MARIA LONGHI DANGU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330.52" table:style-name="ce13">
            <text:p><text:s/>10.330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165.26" table:style-name="ce13">
            <text:p><text:s/>5.165,26<text:s/></text:p>
          </table:table-cell>
          <table:table-cell office:value-type="float" office:value="15495.78" table:style-name="ce13">
            <text:p><text:s/>15.495,78<text:s/></text:p>
          </table:table-cell>
          <table:table-cell office:value-type="float" office:value="-818.66" table:style-name="ce13">
            <text:p><text:s/>(818,66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43.74" table:style-name="ce13">
            <text:p><text:s/>3.743,74<text:s/></text:p>
          </table:table-cell>
          <table:table-cell office:value-type="float" office:value="19239.52" table:style-name="ce13">
            <text:p><text:s/>19.239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ISE MARIA LONGHI CANÉPPE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7683.490000000002" table:style-name="ce13">
            <text:p><text:s/>17.683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841.74" table:style-name="ce13">
            <text:p><text:s/>8.841,74<text:s/></text:p>
          </table:table-cell>
          <table:table-cell office:value-type="float" office:value="26525.23" table:style-name="ce13">
            <text:p><text:s/>26.525,23<text:s/></text:p>
          </table:table-cell>
          <table:table-cell office:value-type="float" office:value="-3144.1" table:style-name="ce13">
            <text:p><text:s/>(3.144,10)</text:p>
          </table:table-cell>
          <table:table-cell office:value-type="float" office:value="-6044.18" table:style-name="ce13">
            <text:p><text:s/>(6.044,18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25.88" table:style-name="ce13">
            <text:p><text:s/>(4.625,88)</text:p>
          </table:table-cell>
          <table:table-cell office:value-type="float" office:value="21899.35" table:style-name="ce13">
            <text:p><text:s/>21.899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BA FEITOSA BELTR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8643.78" table:style-name="ce13">
            <text:p><text:s/>18.643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117" table:style-name="ce13">
            <text:p><text:s/>20.117,00<text:s/></text:p>
          </table:table-cell>
          <table:table-cell office:value-type="float" office:value="58584.4" table:style-name="ce13">
            <text:p><text:s/>58.584,40<text:s/></text:p>
          </table:table-cell>
          <table:table-cell office:value-type="float" office:value="-10640.48" table:style-name="ce13">
            <text:p><text:s/>(10.640,48)</text:p>
          </table:table-cell>
          <table:table-cell office:value-type="float" office:value="-15413.82" table:style-name="ce13">
            <text:p><text:s/>(15.413,8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491.9" table:style-name="ce13">
            <text:p><text:s/>(21.491,90)</text:p>
          </table:table-cell>
          <table:table-cell office:value-type="float" office:value="37092.5" table:style-name="ce13">
            <text:p><text:s/>37.092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DA MARTINS DE SÁ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081.31" table:style-name="ce13">
            <text:p><text:s/>4.081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651.7199999999993" table:style-name="ce13">
            <text:p><text:s/>8.651,72<text:s/></text:p>
          </table:table-cell>
          <table:table-cell office:value-type="float" office:value="25192.9" table:style-name="ce13">
            <text:p><text:s/>25.192,90<text:s/></text:p>
          </table:table-cell>
          <table:table-cell office:value-type="float" office:value="-2767.14" table:style-name="ce13">
            <text:p><text:s/>(2.767,14)</text:p>
          </table:table-cell>
          <table:table-cell office:value-type="float" office:value="-5519.58" table:style-name="ce13">
            <text:p><text:s/>(5.519,58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24.32" table:style-name="ce13">
            <text:p><text:s/>(3.724,32)</text:p>
          </table:table-cell>
          <table:table-cell office:value-type="float" office:value="21468.58" table:style-name="ce13">
            <text:p><text:s/>21.468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DO RENATO PEREIR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742.2" table:style-name="ce13">
            <text:p><text:s/>3.742,2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951.7000000000007" table:style-name="ce13">
            <text:p><text:s/>9.951,70<text:s/></text:p>
          </table:table-cell>
          <table:table-cell office:value-type="float" office:value="28420.75" table:style-name="ce13">
            <text:p><text:s/>28.420,75<text:s/></text:p>
          </table:table-cell>
          <table:table-cell office:value-type="float" office:value="-3666.7" table:style-name="ce13">
            <text:p><text:s/>(3.666,70)</text:p>
          </table:table-cell>
          <table:table-cell office:value-type="float" office:value="-6416.38" table:style-name="ce13">
            <text:p><text:s/>(6.416,38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65.64" table:style-name="ce13">
            <text:p><text:s/>(5.665,64)</text:p>
          </table:table-cell>
          <table:table-cell office:value-type="float" office:value="22755.11" table:style-name="ce13">
            <text:p><text:s/>22.755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KSANDER TEIXEIRA CAMP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TRIBUNAL PLENO</text:p>
          </table:table-cell>
          <table:table-cell office:value-type="float" office:value="19988.82" table:style-name="ce13">
            <text:p><text:s/>19.988,82<text:s/></text:p>
          </table:table-cell>
          <table:table-cell office:value-type="float" office:value="1189.01" table:style-name="ce13">
            <text:p><text:s/>1.189,0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448.41" table:style-name="ce13">
            <text:p><text:s/>12.448,41<text:s/></text:p>
          </table:table-cell>
          <table:table-cell office:value-type="float" office:value="37175.300000000003" table:style-name="ce13">
            <text:p><text:s/>37.175,30<text:s/></text:p>
          </table:table-cell>
          <table:table-cell office:value-type="float" office:value="-5986.06" table:style-name="ce13">
            <text:p><text:s/>(5.986,06)</text:p>
          </table:table-cell>
          <table:table-cell office:value-type="float" office:value="-5789.55" table:style-name="ce13">
            <text:p><text:s/>(5.789,55)</text:p>
          </table:table-cell>
          <table:table-cell office:value-type="float" office:value="2125.08" table:style-name="ce13">
            <text:p><text:s/>2.12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50.5300000000007" table:style-name="ce13">
            <text:p><text:s/>(9.650,53)</text:p>
          </table:table-cell>
          <table:table-cell office:value-type="float" office:value="27524.77" table:style-name="ce13">
            <text:p><text:s/>27.524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KSANDRA BALTER ALONSO FARACC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34.33000000000004" table:style-name="ce13">
            <text:p><text:s/>534,33<text:s/></text:p>
          </table:table-cell>
          <table:table-cell office:value-type="float" office:value="10931.05" table:style-name="ce13">
            <text:p><text:s/>10.931,05<text:s/></text:p>
          </table:table-cell>
          <table:table-cell office:value-type="float" office:value="33339.03" table:style-name="ce13">
            <text:p><text:s/>33.339,0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274.7000000000007" table:style-name="ce13">
            <text:p><text:s/>(9.274,70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81.16" table:style-name="ce13">
            <text:p><text:s/>(8.381,16)</text:p>
          </table:table-cell>
          <table:table-cell office:value-type="float" office:value="24957.87" table:style-name="ce13">
            <text:p><text:s/>24.957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NCAR MINORU IZUMI</text:p>
          </table:table-cell>
          <table:table-cell office:value-type="string" table:style-name="ce9">
            <text:p>DIRETOR-GERAL - CJ-04</text:p>
          </table:table-cell>
          <table:table-cell office:value-type="string" table:style-name="ce9">
            <text:p>DIRETORIA-GERAL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5093.05" table:style-name="ce13">
            <text:p><text:s/>5.093,05<text:s/></text:p>
          </table:table-cell>
          <table:table-cell office:value-type="float" office:value="10064.73" table:style-name="ce13">
            <text:p><text:s/>10.064,7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2610.35" table:style-name="ce13">
            <text:p><text:s/>32.610,35<text:s/></text:p>
          </table:table-cell>
          <table:table-cell office:value-type="float" office:value="34269.49" table:style-name="ce13">
            <text:p><text:s/>34.269,49<text:s/></text:p>
          </table:table-cell>
          <table:table-cell office:value-type="float" office:value="103828.67" table:style-name="ce13">
            <text:p><text:s/>103.828,6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3971.39" table:style-name="ce13">
            <text:p><text:s/>(23.971,39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077.85" table:style-name="ce13">
            <text:p><text:s/>(23.077,85)</text:p>
          </table:table-cell>
          <table:table-cell office:value-type="float" office:value="80750.820000000007" table:style-name="ce13">
            <text:p><text:s/>80.750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ER MONTEIRO SILV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2350.4299999999998" table:style-name="ce13">
            <text:p><text:s/>2.350,43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9897.87" table:style-name="ce13">
            <text:p><text:s/>19.897,87<text:s/></text:p>
          </table:table-cell>
          <table:table-cell office:value-type="float" office:value="30074.400000000001" table:style-name="ce13">
            <text:p><text:s/>30.074,40<text:s/></text:p>
          </table:table-cell>
          <table:table-cell office:value-type="float" office:value="80464.08" table:style-name="ce13">
            <text:p><text:s/>80.464,0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8100.95" table:style-name="ce13">
            <text:p><text:s/>(18.100,95)</text:p>
          </table:table-cell>
          <table:table-cell office:value-type="float" office:value="1348.56" table:style-name="ce13">
            <text:p><text:s/>1.34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506.29" table:style-name="ce13">
            <text:p><text:s/>(18.506,29)</text:p>
          </table:table-cell>
          <table:table-cell office:value-type="float" office:value="61957.79" table:style-name="ce13">
            <text:p><text:s/>61.957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BUENO DE CAST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018.3500000000004" table:style-name="ce13">
            <text:p><text:s/>5.018,35<text:s/></text:p>
          </table:table-cell>
          <table:table-cell office:value-type="float" office:value="15321.31" table:style-name="ce13">
            <text:p><text:s/>15.321,31<text:s/></text:p>
          </table:table-cell>
          <table:table-cell office:value-type="float" office:value="37334.15" table:style-name="ce13">
            <text:p><text:s/>37.334,1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184.18" table:style-name="ce13">
            <text:p><text:s/>(6.184,18)</text:p>
          </table:table-cell>
          <table:table-cell office:value-type="float" office:value="489.48" table:style-name="ce13">
            <text:p><text:s/>489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48.6" table:style-name="ce13">
            <text:p><text:s/>(7.448,60)</text:p>
          </table:table-cell>
          <table:table-cell office:value-type="float" office:value="29885.55" table:style-name="ce13">
            <text:p><text:s/>29.885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DE ARAÚJO GIESE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544.22" table:style-name="ce13">
            <text:p><text:s/>7.544,22<text:s/></text:p>
          </table:table-cell>
          <table:table-cell office:value-type="float" office:value="23117.25" table:style-name="ce13">
            <text:p><text:s/>23.117,25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4890.5" table:style-name="ce13">
            <text:p><text:s/>(4.890,50)</text:p>
          </table:table-cell>
          <table:table-cell office:value-type="float" office:value="679.8" table:style-name="ce13">
            <text:p><text:s/>679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64.28" table:style-name="ce13">
            <text:p><text:s/>(7.364,28)</text:p>
          </table:table-cell>
          <table:table-cell office:value-type="float" office:value="15752.97" table:style-name="ce13">
            <text:p><text:s/>15.752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DE VIVEIROS DOS SANTO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1926.66" table:style-name="ce13">
            <text:p><text:s/>1.926,66<text:s/></text:p>
          </table:table-cell>
          <table:table-cell office:value-type="string" table:style-name="ce13">
            <text:p/>
          </table:table-cell>
          <table:table-cell office:value-type="float" office:value="5023.12" table:style-name="ce13">
            <text:p><text:s/>5.023,12<text:s/></text:p>
          </table:table-cell>
          <table:table-cell office:value-type="float" office:value="8541.77" table:style-name="ce13">
            <text:p><text:s/>8.541,77<text:s/></text:p>
          </table:table-cell>
          <table:table-cell office:value-type="float" office:value="26008.39" table:style-name="ce13">
            <text:p><text:s/>26.008,39<text:s/></text:p>
          </table:table-cell>
          <table:table-cell office:value-type="float" office:value="64916.59" table:style-name="ce13">
            <text:p><text:s/>64.916,59<text:s/></text:p>
          </table:table-cell>
          <table:table-cell office:value-type="float" office:value="-7363.62" table:style-name="ce13">
            <text:p><text:s/>(7.363,62)</text:p>
          </table:table-cell>
          <table:table-cell office:value-type="float" office:value="-11462.73" table:style-name="ce13">
            <text:p><text:s/>(11.462,73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053.71" table:style-name="ce13">
            <text:p><text:s/>(17.053,71)</text:p>
          </table:table-cell>
          <table:table-cell office:value-type="float" office:value="47862.879999999997" table:style-name="ce13">
            <text:p><text:s/>47.862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O FERREIRA</text:p>
          </table:table-cell>
          <table:table-cell office:value-type="string" table:style-name="ce9">
            <text:p>ANALISTA JUDICIÁRIO - NÍVEL SUPERIOR C12</text:p>
          </table:table-cell>
          <table:table-cell office:value-type="string" table:style-name="ce9">
            <text:p>SEÇÃO DE MANDADOS JUDICIAIS</text:p>
          </table:table-cell>
          <table:table-cell office:value-type="float" office:value="26495.86" table:style-name="ce13">
            <text:p><text:s/>26.495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50.75" table:style-name="ce13">
            <text:p><text:s/>5.750,75<text:s/></text:p>
          </table:table-cell>
          <table:table-cell office:value-type="float" office:value="8043.78" table:style-name="ce13">
            <text:p><text:s/>8.043,78<text:s/></text:p>
          </table:table-cell>
          <table:table-cell office:value-type="float" office:value="23857.5" table:style-name="ce13">
            <text:p><text:s/>23.857,50<text:s/></text:p>
          </table:table-cell>
          <table:table-cell office:value-type="float" office:value="64147.89" table:style-name="ce13">
            <text:p><text:s/>64.147,89<text:s/></text:p>
          </table:table-cell>
          <table:table-cell office:value-type="float" office:value="-7126.24" table:style-name="ce13">
            <text:p><text:s/>(7.126,24)</text:p>
          </table:table-cell>
          <table:table-cell office:value-type="float" office:value="-10930.46" table:style-name="ce13">
            <text:p><text:s/>(10.930,46)</text:p>
          </table:table-cell>
          <table:table-cell office:value-type="float" office:value="977.97" table:style-name="ce13">
            <text:p><text:s/>977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078.73" table:style-name="ce13">
            <text:p><text:s/>(17.078,73)</text:p>
          </table:table-cell>
          <table:table-cell office:value-type="float" office:value="47069.16" table:style-name="ce13">
            <text:p><text:s/>47.069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O MONTEIRO PINHEI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99.4499999999998" table:style-name="ce13">
            <text:p><text:s/>2.199,4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735.53" table:style-name="ce13">
            <text:p><text:s/>5.735,53<text:s/></text:p>
          </table:table-cell>
          <table:table-cell office:value-type="float" office:value="16648.849999999999" table:style-name="ce13">
            <text:p><text:s/>16.648,85<text:s/></text:p>
          </table:table-cell>
          <table:table-cell office:value-type="float" office:value="41527.980000000003" table:style-name="ce13">
            <text:p><text:s/>41.527,9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053.72" table:style-name="ce13">
            <text:p><text:s/>(7.053,72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09.26" table:style-name="ce13">
            <text:p><text:s/>(7.709,26)</text:p>
          </table:table-cell>
          <table:table-cell office:value-type="float" office:value="33818.720000000001" table:style-name="ce13">
            <text:p><text:s/>33.818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 PAZZOTTO DA COST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PARANAÍBA</text:p>
          </table:table-cell>
          <table:table-cell office:value-type="float" office:value="23581.85" table:style-name="ce13">
            <text:p><text:s/>23.581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2458.34" table:style-name="ce13">
            <text:p><text:s/>12.458,34<text:s/></text:p>
          </table:table-cell>
          <table:table-cell office:value-type="float" office:value="38158.15" table:style-name="ce13">
            <text:p><text:s/>38.158,15<text:s/></text:p>
          </table:table-cell>
          <table:table-cell office:value-type="float" office:value="-6762.68" table:style-name="ce13">
            <text:p><text:s/>(6.762,68)</text:p>
          </table:table-cell>
          <table:table-cell office:value-type="float" office:value="-8654.1200000000008" table:style-name="ce13">
            <text:p><text:s/>(8.654,12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878.12" table:style-name="ce13">
            <text:p><text:s/>(14.878,12)</text:p>
          </table:table-cell>
          <table:table-cell office:value-type="float" office:value="23280.03" table:style-name="ce13">
            <text:p><text:s/>23.280,03<text:s/></text:p>
          </table:table-cell>
          <table:table-cell office:value-type="string" table:style-name="ce13">
            <text:p/>
          </table:table-cell>
          <table:table-cell office:value-type="float" office:value="589.98" table:style-name="ce15">
            <text:p><text:s/>589,9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 SANDRO PONTES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959.5300000000007" table:style-name="ce13">
            <text:p><text:s/>9.959,53<text:s/></text:p>
          </table:table-cell>
          <table:table-cell office:value-type="float" office:value="31539.18" table:style-name="ce13">
            <text:p><text:s/>31.539,1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018.65" table:style-name="ce13">
            <text:p><text:s/>(8.018,65)</text:p>
          </table:table-cell>
          <table:table-cell office:value-type="float" office:value="282.24" table:style-name="ce13">
            <text:p><text:s/>28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90.31" table:style-name="ce13">
            <text:p><text:s/>(9.490,31)</text:p>
          </table:table-cell>
          <table:table-cell office:value-type="float" office:value="22048.87" table:style-name="ce13">
            <text:p><text:s/>22.048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ALTINI NET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20535.37" table:style-name="ce13">
            <text:p><text:s/>20.535,3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7724.37" table:style-name="ce13">
            <text:p><text:s/>7.724,37<text:s/></text:p>
          </table:table-cell>
          <table:table-cell office:value-type="float" office:value="22668.06" table:style-name="ce13">
            <text:p><text:s/>22.668,06<text:s/></text:p>
          </table:table-cell>
          <table:table-cell office:value-type="float" office:value="56347.3" table:style-name="ce13">
            <text:p><text:s/>56.347,3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768.73" table:style-name="ce13">
            <text:p><text:s/>(10.768,73)</text:p>
          </table:table-cell>
          <table:table-cell office:value-type="float" office:value="807.72" table:style-name="ce13">
            <text:p><text:s/>807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14.91" table:style-name="ce13">
            <text:p><text:s/>(11.714,91)</text:p>
          </table:table-cell>
          <table:table-cell office:value-type="float" office:value="44632.39" table:style-name="ce13">
            <text:p><text:s/>44.632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BORGES RICCI DE CAMARGO</text:p>
          </table:table-cell>
          <table:table-cell office:value-type="string" table:style-name="ce9">
            <text:p>ASSISTENTE JURÍDICO - FC-05</text:p>
          </table:table-cell>
          <table:table-cell office:value-type="string" table:style-name="ce9">
            <text:p>ASSESSORIA DE INTEGRIDADE E CONFORMIDADE</text:p>
          </table:table-cell>
          <table:table-cell office:value-type="float" office:value="12486.68" table:style-name="ce13">
            <text:p><text:s/>12.486,68<text:s/></text:p>
          </table:table-cell>
          <table:table-cell office:value-type="float" office:value="3093.9" table:style-name="ce13">
            <text:p><text:s/>3.093,90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025.19" table:style-name="ce13">
            <text:p><text:s/>6.025,19<text:s/></text:p>
          </table:table-cell>
          <table:table-cell office:value-type="float" office:value="18344.689999999999" table:style-name="ce13">
            <text:p><text:s/>18.344,69<text:s/></text:p>
          </table:table-cell>
          <table:table-cell office:value-type="float" office:value="43499.519999999997" table:style-name="ce13">
            <text:p><text:s/>43.499,5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228.28" table:style-name="ce13">
            <text:p><text:s/>(7.228,28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83.82" table:style-name="ce13">
            <text:p><text:s/>(7.883,82)</text:p>
          </table:table-cell>
          <table:table-cell office:value-type="float" office:value="35615.699999999997" table:style-name="ce13">
            <text:p><text:s/>35.615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LOPES BATISTA DE PAIV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20732.2" table:style-name="ce13">
            <text:p><text:s/>20.732,2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139.58" table:style-name="ce13">
            <text:p><text:s/>10.139,58<text:s/></text:p>
          </table:table-cell>
          <table:table-cell office:value-type="float" office:value="29330.92" table:style-name="ce13">
            <text:p><text:s/>29.330,92<text:s/></text:p>
          </table:table-cell>
          <table:table-cell office:value-type="float" office:value="70301.11" table:style-name="ce13">
            <text:p><text:s/>70.301,1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4873.87" table:style-name="ce13">
            <text:p><text:s/>(14.873,87)</text:p>
          </table:table-cell>
          <table:table-cell office:value-type="float" office:value="1205.28" table:style-name="ce13">
            <text:p><text:s/>1.205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422.49" table:style-name="ce13">
            <text:p><text:s/>(15.422,49)</text:p>
          </table:table-cell>
          <table:table-cell office:value-type="float" office:value="54878.62" table:style-name="ce13">
            <text:p><text:s/>54.878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ROSA CAMY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4710.16" table:style-name="ce13">
            <text:p><text:s/>4.710,16<text:s/></text:p>
          </table:table-cell>
          <table:table-cell office:value-type="float" office:value="15743.79" table:style-name="ce13">
            <text:p><text:s/>15.743,79<text:s/></text:p>
          </table:table-cell>
          <table:table-cell office:value-type="string" table:style-name="ce13">
            <text:p/>
          </table:table-cell>
          <table:table-cell office:value-type="float" office:value="-2843.3" table:style-name="ce13">
            <text:p><text:s/>(2.843,30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02.18" table:style-name="ce13">
            <text:p><text:s/>(2.702,18)</text:p>
          </table:table-cell>
          <table:table-cell office:value-type="float" office:value="13041.61" table:style-name="ce13">
            <text:p><text:s/>13.041,61<text:s/></text:p>
          </table:table-cell>
          <table:table-cell office:value-type="float" office:value="17171.57" table:style-name="ce13">
            <text:p><text:s/>17.171,57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VICTOR BENT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JARDIM</text:p>
          </table:table-cell>
          <table:table-cell office:value-type="float" office:value="11525.9" table:style-name="ce13">
            <text:p><text:s/>11.525,9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571.2" table:style-name="ce13">
            <text:p><text:s/>4.571,20<text:s/></text:p>
          </table:table-cell>
          <table:table-cell office:value-type="float" office:value="15281.72" table:style-name="ce13">
            <text:p><text:s/>15.281,72<text:s/></text:p>
          </table:table-cell>
          <table:table-cell office:value-type="float" office:value="34617.839999999997" table:style-name="ce13">
            <text:p><text:s/>34.617,84<text:s/></text:p>
          </table:table-cell>
          <table:table-cell office:value-type="float" office:value="-2883.46" table:style-name="ce13">
            <text:p><text:s/>(2.883,46)</text:p>
          </table:table-cell>
          <table:table-cell office:value-type="float" office:value="-5483.79" table:style-name="ce13">
            <text:p><text:s/>(5.483,79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26.1299999999992" table:style-name="ce13">
            <text:p><text:s/>(8.226,13)</text:p>
          </table:table-cell>
          <table:table-cell office:value-type="float" office:value="26391.71" table:style-name="ce13">
            <text:p><text:s/>26.391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SMÁRCIO APARECIDO MARIANO DE OLIV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171.42" table:style-name="ce13">
            <text:p><text:s/>10.171,42<text:s/></text:p>
          </table:table-cell>
          <table:table-cell office:value-type="float" office:value="32045.07" table:style-name="ce13">
            <text:p><text:s/>32.045,07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7851.27" table:style-name="ce13">
            <text:p><text:s/>(7.851,27)</text:p>
          </table:table-cell>
          <table:table-cell office:value-type="float" office:value="602.64" table:style-name="ce13">
            <text:p><text:s/>60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057.31" table:style-name="ce13">
            <text:p><text:s/>(13.057,31)</text:p>
          </table:table-cell>
          <table:table-cell office:value-type="float" office:value="18987.759999999998" table:style-name="ce13">
            <text:p><text:s/>18.987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GACIR JESUS MARTINS JUNIOR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694.38" table:style-name="ce13">
            <text:p><text:s/>7.694,38<text:s/></text:p>
          </table:table-cell>
          <table:table-cell office:value-type="float" office:value="23377.06" table:style-name="ce13">
            <text:p><text:s/>23.377,06<text:s/></text:p>
          </table:table-cell>
          <table:table-cell office:value-type="float" office:value="55063.61" table:style-name="ce13">
            <text:p><text:s/>55.063,6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170.19" table:style-name="ce13">
            <text:p><text:s/>(11.170,19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49.81" table:style-name="ce13">
            <text:p><text:s/>(12.249,81)</text:p>
          </table:table-cell>
          <table:table-cell office:value-type="float" office:value="42813.8" table:style-name="ce13">
            <text:p><text:s/>42.813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ANETE RODRIGUES DA SILV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ESTATÍSTICA E PESQUISAS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2061.9699999999998" table:style-name="ce13">
            <text:p><text:s/>2.061,97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042.33" table:style-name="ce13">
            <text:p><text:s/>7.042,33<text:s/></text:p>
          </table:table-cell>
          <table:table-cell office:value-type="float" office:value="21438.97" table:style-name="ce13">
            <text:p><text:s/>21.438,97<text:s/></text:p>
          </table:table-cell>
          <table:table-cell office:value-type="float" office:value="50561.38" table:style-name="ce13">
            <text:p><text:s/>50.561,38<text:s/></text:p>
          </table:table-cell>
          <table:table-cell office:value-type="float" office:value="-3800.3" table:style-name="ce13">
            <text:p><text:s/>(3.800,30)</text:p>
          </table:table-cell>
          <table:table-cell office:value-type="float" office:value="-9260.99" table:style-name="ce13">
            <text:p><text:s/>(9.260,99)</text:p>
          </table:table-cell>
          <table:table-cell office:value-type="float" office:value="1286.1600000000001" table:style-name="ce13">
            <text:p><text:s/>1.286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75.13" table:style-name="ce13">
            <text:p><text:s/>(11.775,13)</text:p>
          </table:table-cell>
          <table:table-cell office:value-type="float" office:value="38786.25" table:style-name="ce13">
            <text:p><text:s/>38.786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CE KAZUMI ZAHA SOKEM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30.21" table:style-name="ce13">
            <text:p><text:s/>4.730,21<text:s/></text:p>
          </table:table-cell>
          <table:table-cell office:value-type="float" office:value="14419.23" table:style-name="ce13">
            <text:p><text:s/>14.419,23<text:s/></text:p>
          </table:table-cell>
          <table:table-cell office:value-type="float" office:value="34354.550000000003" table:style-name="ce13">
            <text:p><text:s/>34.354,55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254.61" table:style-name="ce13">
            <text:p><text:s/>(5.254,61)</text:p>
          </table:table-cell>
          <table:table-cell office:value-type="float" office:value="2835.24" table:style-name="ce13">
            <text:p><text:s/>2.835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09.45" table:style-name="ce13">
            <text:p><text:s/>(5.609,45)</text:p>
          </table:table-cell>
          <table:table-cell office:value-type="float" office:value="28745.1" table:style-name="ce13">
            <text:p><text:s/>28.745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APARECIDA DE SOUZ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736.76" table:style-name="ce13">
            <text:p><text:s/>12.736,76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134.25" table:style-name="ce13">
            <text:p><text:s/>7.134,25<text:s/></text:p>
          </table:table-cell>
          <table:table-cell office:value-type="float" office:value="21162" table:style-name="ce13">
            <text:p><text:s/>21.162,00<text:s/></text:p>
          </table:table-cell>
          <table:table-cell office:value-type="float" office:value="50058.55" table:style-name="ce13">
            <text:p><text:s/>50.058,55<text:s/></text:p>
          </table:table-cell>
          <table:table-cell office:value-type="float" office:value="-3226.58" table:style-name="ce13">
            <text:p><text:s/>(3.226,58)</text:p>
          </table:table-cell>
          <table:table-cell office:value-type="float" office:value="-9593.2800000000007" table:style-name="ce13">
            <text:p><text:s/>(9.593,2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19.86" table:style-name="ce13">
            <text:p><text:s/>(12.819,86)</text:p>
          </table:table-cell>
          <table:table-cell office:value-type="float" office:value="37238.69" table:style-name="ce13">
            <text:p><text:s/>37.238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DA SILVA FUHRMANN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RETORIA-GERAL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699.68" table:style-name="ce13">
            <text:p><text:s/>1.699,68<text:s/></text:p>
          </table:table-cell>
          <table:table-cell office:value-type="float" office:value="1788.19" table:style-name="ce13">
            <text:p><text:s/>1.788,19<text:s/></text:p>
          </table:table-cell>
          <table:table-cell office:value-type="float" office:value="13069.5" table:style-name="ce13">
            <text:p><text:s/>13.069,50<text:s/></text:p>
          </table:table-cell>
          <table:table-cell office:value-type="float" office:value="-1194.92" table:style-name="ce13">
            <text:p><text:s/>(1.194,92)</text:p>
          </table:table-cell>
          <table:table-cell office:value-type="float" office:value="-1668.1" table:style-name="ce13">
            <text:p><text:s/>(1.668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863.02" table:style-name="ce13">
            <text:p><text:s/>(2.863,02)</text:p>
          </table:table-cell>
          <table:table-cell office:value-type="float" office:value="10206.48" table:style-name="ce13">
            <text:p><text:s/>10.206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DE MATOS BATISTA FERNAND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696.86" table:style-name="ce13">
            <text:p><text:s/>12.696,86<text:s/></text:p>
          </table:table-cell>
          <table:table-cell office:value-type="float" office:value="14442.98" table:style-name="ce13">
            <text:p><text:s/>14.442,98<text:s/></text:p>
          </table:table-cell>
          <table:table-cell office:value-type="float" office:value="42344.95" table:style-name="ce13">
            <text:p><text:s/>42.344,9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846.96" table:style-name="ce13">
            <text:p><text:s/>(7.846,96)</text:p>
          </table:table-cell>
          <table:table-cell office:value-type="float" office:value="951" table:style-name="ce13">
            <text:p><text:s/>95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49.86" table:style-name="ce13">
            <text:p><text:s/>(8.649,86)</text:p>
          </table:table-cell>
          <table:table-cell office:value-type="float" office:value="33695.089999999997" table:style-name="ce13">
            <text:p><text:s/>33.695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LAN ONISH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58.92" table:style-name="ce13">
            <text:p><text:s/>4.958,92<text:s/></text:p>
          </table:table-cell>
          <table:table-cell office:value-type="float" office:value="15116.38" table:style-name="ce13">
            <text:p><text:s/>15.116,38<text:s/></text:p>
          </table:table-cell>
          <table:table-cell office:value-type="float" office:value="35958.370000000003" table:style-name="ce13">
            <text:p><text:s/>35.958,37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5793.25" table:style-name="ce13">
            <text:p><text:s/>(5.793,25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48.47" table:style-name="ce13">
            <text:p><text:s/>(7.848,47)</text:p>
          </table:table-cell>
          <table:table-cell office:value-type="float" office:value="28109.9" table:style-name="ce13">
            <text:p><text:s/>28.109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UIR JOSÉ COMPARIN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7505.61" table:style-name="ce13">
            <text:p><text:s/>7.505,61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772.09" table:style-name="ce13">
            <text:p><text:s/>12.772,09<text:s/></text:p>
          </table:table-cell>
          <table:table-cell office:value-type="float" office:value="37964.14" table:style-name="ce13">
            <text:p><text:s/>37.964,14<text:s/></text:p>
          </table:table-cell>
          <table:table-cell office:value-type="float" office:value="89031.16" table:style-name="ce13">
            <text:p><text:s/>89.031,1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0641.62" table:style-name="ce13">
            <text:p><text:s/>(20.641,6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833.12" table:style-name="ce13">
            <text:p><text:s/>(17.833,12)</text:p>
          </table:table-cell>
          <table:table-cell office:value-type="float" office:value="71198.039999999994" table:style-name="ce13">
            <text:p><text:s/>71.198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ADO LUIZ DA SILVA JUNIOR</text:p>
          </table:table-cell>
          <table:table-cell office:value-type="string" table:style-name="ce9">
            <text:p>SECRETÁRIO DA CORREGEDORIA REGIONAL - CJ-0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573.95" table:style-name="ce13">
            <text:p><text:s/>7.573,95<text:s/></text:p>
          </table:table-cell>
          <table:table-cell office:value-type="float" office:value="23810.22" table:style-name="ce13">
            <text:p><text:s/>23.810,22<text:s/></text:p>
          </table:table-cell>
          <table:table-cell office:value-type="float" office:value="54043.14" table:style-name="ce13">
            <text:p><text:s/>54.043,14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9321.18" table:style-name="ce13">
            <text:p><text:s/>(9.321,18)</text:p>
          </table:table-cell>
          <table:table-cell office:value-type="float" office:value="282.24" table:style-name="ce13">
            <text:p><text:s/>28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29.02" table:style-name="ce13">
            <text:p><text:s/>(12.229,02)</text:p>
          </table:table-cell>
          <table:table-cell office:value-type="float" office:value="41814.120000000003" table:style-name="ce13">
            <text:p><text:s/>41.814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ÁLIA HELENA BALDO MARELLI P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203.13" table:style-name="ce13">
            <text:p><text:s/>4.203,13<text:s/></text:p>
          </table:table-cell>
          <table:table-cell office:value-type="float" office:value="12391.56" table:style-name="ce13">
            <text:p><text:s/>12.391,56<text:s/></text:p>
          </table:table-cell>
          <table:table-cell office:value-type="float" office:value="31172.52" table:style-name="ce13">
            <text:p><text:s/>31.172,5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445.75" table:style-name="ce13">
            <text:p><text:s/>(4.445,75)</text:p>
          </table:table-cell>
          <table:table-cell office:value-type="float" office:value="2151.7199999999998" table:style-name="ce13">
            <text:p><text:s/>2.151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47.93" table:style-name="ce13">
            <text:p><text:s/>(4.047,93)</text:p>
          </table:table-cell>
          <table:table-cell office:value-type="float" office:value="27124.59" table:style-name="ce13">
            <text:p><text:s/>27.124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ARILDO DE ARRU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70.69" table:style-name="ce13">
            <text:p><text:s/>1.970,6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98.79" table:style-name="ce13">
            <text:p><text:s/>4.098,79<text:s/></text:p>
          </table:table-cell>
          <table:table-cell office:value-type="float" office:value="18151.78" table:style-name="ce13">
            <text:p><text:s/>18.151,78<text:s/></text:p>
          </table:table-cell>
          <table:table-cell office:value-type="float" office:value="-1073.08" table:style-name="ce13">
            <text:p><text:s/>(1.073,08)</text:p>
          </table:table-cell>
          <table:table-cell office:value-type="float" office:value="-3741.07" table:style-name="ce13">
            <text:p><text:s/>(3.741,07)</text:p>
          </table:table-cell>
          <table:table-cell office:value-type="float" office:value="1304.4000000000001" table:style-name="ce13">
            <text:p><text:s/>1.304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09.75" table:style-name="ce13">
            <text:p><text:s/>(3.509,75)</text:p>
          </table:table-cell>
          <table:table-cell office:value-type="float" office:value="14642.03" table:style-name="ce13">
            <text:p><text:s/>14.642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ARILDO DE ARRUD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76.8" table:style-name="ce13">
            <text:p><text:s/>976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76.8" table:style-name="ce13">
            <text:p><text:s/>976,80<text:s/></text:p>
          </table:table-cell>
          <table:table-cell office:value-type="float" office:value="976.8" table:style-name="ce13">
            <text:p><text:s/>976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ON MICAEL FERNANDES FLORES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437.83" table:style-name="ce13">
            <text:p><text:s/>8.437,83<text:s/></text:p>
          </table:table-cell>
          <table:table-cell office:value-type="float" office:value="23689.79" table:style-name="ce13">
            <text:p><text:s/>23.689,79<text:s/></text:p>
          </table:table-cell>
          <table:table-cell office:value-type="float" office:value="57464.46" table:style-name="ce13">
            <text:p><text:s/>57.464,4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587.12" table:style-name="ce13">
            <text:p><text:s/>(11.587,12)</text:p>
          </table:table-cell>
          <table:table-cell office:value-type="float" office:value="951" table:style-name="ce13">
            <text:p><text:s/>95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90.02" table:style-name="ce13">
            <text:p><text:s/>(12.390,02)</text:p>
          </table:table-cell>
          <table:table-cell office:value-type="float" office:value="45074.44" table:style-name="ce13">
            <text:p><text:s/>45.074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ARLA MASSUDA DE GÓES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0.1" table:style-name="ce13">
            <text:p><text:s/>190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0.1" table:style-name="ce13">
            <text:p><text:s/>190,10<text:s/></text:p>
          </table:table-cell>
          <table:table-cell office:value-type="float" office:value="190.1" table:style-name="ce13">
            <text:p><text:s/>190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AROLINA ALVES MACHADO VELOSO RODRIG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PESQUISA PATRIMONIAL</text:p>
          </table:table-cell>
          <table:table-cell office:value-type="float" office:value="23581.85" table:style-name="ce13">
            <text:p><text:s/>23.581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6.89" table:style-name="ce13">
            <text:p><text:s/>2.116,89<text:s/></text:p>
          </table:table-cell>
          <table:table-cell office:value-type="string" table:style-name="ce13">
            <text:p/>
          </table:table-cell>
          <table:table-cell office:value-type="float" office:value="12497.3" table:style-name="ce13">
            <text:p><text:s/>12.497,30<text:s/></text:p>
          </table:table-cell>
          <table:table-cell office:value-type="float" office:value="38196.04" table:style-name="ce13">
            <text:p><text:s/>38.196,0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509.22" table:style-name="ce13">
            <text:p><text:s/>(10.509,22)</text:p>
          </table:table-cell>
          <table:table-cell office:value-type="float" office:value="951" table:style-name="ce13">
            <text:p><text:s/>95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12.12" table:style-name="ce13">
            <text:p><text:s/>(11.312,12)</text:p>
          </table:table-cell>
          <table:table-cell office:value-type="float" office:value="26883.919999999998" table:style-name="ce13">
            <text:p><text:s/>26.883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RISTINA FUMIS MULL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38.1899999999996" table:style-name="ce13">
            <text:p><text:s/>5.038,19<text:s/></text:p>
          </table:table-cell>
          <table:table-cell office:value-type="float" office:value="15297.57" table:style-name="ce13">
            <text:p><text:s/>15.297,57<text:s/></text:p>
          </table:table-cell>
          <table:table-cell office:value-type="float" office:value="36395.03" table:style-name="ce13">
            <text:p><text:s/>36.395,03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793.68" table:style-name="ce13">
            <text:p><text:s/>(5.793,68)</text:p>
          </table:table-cell>
          <table:table-cell office:value-type="float" office:value="3171.48" table:style-name="ce13">
            <text:p><text:s/>3.171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12.28" table:style-name="ce13">
            <text:p><text:s/>(5.812,28)</text:p>
          </table:table-cell>
          <table:table-cell office:value-type="float" office:value="30582.75" table:style-name="ce13">
            <text:p><text:s/>30.582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RISTINA SIQUEIR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86.33" table:style-name="ce13">
            <text:p><text:s/>1.086,33<text:s/></text:p>
          </table:table-cell>
          <table:table-cell office:value-type="float" office:value="4325.3500000000004" table:style-name="ce13">
            <text:p><text:s/>4.325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5352.07" table:style-name="ce13">
            <text:p><text:s/>5.352,07<text:s/></text:p>
          </table:table-cell>
          <table:table-cell office:value-type="float" office:value="6901.43" table:style-name="ce13">
            <text:p><text:s/>6.901,4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ELISA DE PAULA MARTINS NUCCI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946.23" table:style-name="ce13">
            <text:p><text:s/>11.946,23<text:s/></text:p>
          </table:table-cell>
          <table:table-cell office:value-type="float" office:value="35281.69" table:style-name="ce13">
            <text:p><text:s/>35.281,69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8511.42" table:style-name="ce13">
            <text:p><text:s/>(8.511,42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178.98" table:style-name="ce13">
            <text:p><text:s/>(14.178,98)</text:p>
          </table:table-cell>
          <table:table-cell office:value-type="float" office:value="21102.71" table:style-name="ce13">
            <text:p><text:s/>21.102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ELISA MACIEL MEN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1048.04" table:style-name="ce13">
            <text:p><text:s/>11.048,0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7367.85" table:style-name="ce13">
            <text:p><text:s/>7.367,85<text:s/></text:p>
          </table:table-cell>
          <table:table-cell office:value-type="float" office:value="23835.39" table:style-name="ce13">
            <text:p><text:s/>23.835,3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917.1000000000004" table:style-name="ce13">
            <text:p><text:s/>(4.917,10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29.88" table:style-name="ce13">
            <text:p><text:s/>(6.529,88)</text:p>
          </table:table-cell>
          <table:table-cell office:value-type="float" office:value="17305.509999999998" table:style-name="ce13">
            <text:p><text:s/>17.305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FLÁVIA MARQUES DA CONCEIÇÃ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PONTA PORÃ</text:p>
          </table:table-cell>
          <table:table-cell office:value-type="float" office:value="11963.54" table:style-name="ce13">
            <text:p><text:s/>11.963,5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6972.37" table:style-name="ce13">
            <text:p><text:s/>6.972,37<text:s/></text:p>
          </table:table-cell>
          <table:table-cell office:value-type="float" office:value="24045.37" table:style-name="ce13">
            <text:p><text:s/>24.045,3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754.3" table:style-name="ce13">
            <text:p><text:s/>(4.754,30)</text:p>
          </table:table-cell>
          <table:table-cell office:value-type="float" office:value="205.08" table:style-name="ce13">
            <text:p><text:s/>20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03.12" table:style-name="ce13">
            <text:p><text:s/>(6.303,12)</text:p>
          </table:table-cell>
          <table:table-cell office:value-type="float" office:value="17742.25" table:style-name="ce13">
            <text:p><text:s/>17.742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CAVALCANTE DE OLIVEIR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72.27" table:style-name="ce13">
            <text:p><text:s/>772,27<text:s/></text:p>
          </table:table-cell>
          <table:table-cell office:value-type="float" office:value="3416.82" table:style-name="ce13">
            <text:p><text:s/>3.416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71.48" table:style-name="ce13">
            <text:p><text:s/>3.171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71.48" table:style-name="ce13">
            <text:p><text:s/>3.171,48<text:s/></text:p>
          </table:table-cell>
          <table:table-cell office:value-type="float" office:value="6588.3" table:style-name="ce13">
            <text:p><text:s/>6.588,30<text:s/></text:p>
          </table:table-cell>
          <table:table-cell office:value-type="float" office:value="7166.87" table:style-name="ce13">
            <text:p><text:s/>7.166,87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FIM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4608.6" table:style-name="ce13">
            <text:p><text:s/>14.608,60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11.48" table:style-name="ce13">
            <text:p><text:s/>311,48<text:s/></text:p>
          </table:table-cell>
          <table:table-cell office:value-type="float" office:value="23291.46" table:style-name="ce13">
            <text:p><text:s/>23.291,46<text:s/></text:p>
          </table:table-cell>
          <table:table-cell office:value-type="float" office:value="47237.08" table:style-name="ce13">
            <text:p><text:s/>47.237,0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168.620000000001" table:style-name="ce13">
            <text:p><text:s/>(10.168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922.52" table:style-name="ce13">
            <text:p><text:s/>(11.922,52)</text:p>
          </table:table-cell>
          <table:table-cell office:value-type="float" office:value="35314.559999999998" table:style-name="ce13">
            <text:p><text:s/>35.314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GUIMARÃES BELCHIOR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1646.72" table:style-name="ce13">
            <text:p><text:s/>11.646,7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363" table:style-name="ce13">
            <text:p><text:s/>7.363,00<text:s/></text:p>
          </table:table-cell>
          <table:table-cell office:value-type="float" office:value="22248.74" table:style-name="ce13">
            <text:p><text:s/>22.248,7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046.72" table:style-name="ce13">
            <text:p><text:s/>(5.046,72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61.94" table:style-name="ce13">
            <text:p><text:s/>(6.261,94)</text:p>
          </table:table-cell>
          <table:table-cell office:value-type="float" office:value="15986.8" table:style-name="ce13">
            <text:p><text:s/>15.986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MAIOLINO VOLP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4528.63" table:style-name="ce13">
            <text:p><text:s/>4.528,6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788.94" table:style-name="ce13">
            <text:p><text:s/>8.788,94<text:s/></text:p>
          </table:table-cell>
          <table:table-cell office:value-type="float" office:value="25651.58" table:style-name="ce13">
            <text:p><text:s/>25.651,58<text:s/></text:p>
          </table:table-cell>
          <table:table-cell office:value-type="float" office:value="-2873.22" table:style-name="ce13">
            <text:p><text:s/>(2.873,22)</text:p>
          </table:table-cell>
          <table:table-cell office:value-type="string" table:style-name="ce13">
            <text:p/>
          </table:table-cell>
          <table:table-cell office:value-type="float" office:value="963.72" table:style-name="ce13">
            <text:p><text:s/>963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09.5" table:style-name="ce13">
            <text:p><text:s/>(1.909,50)</text:p>
          </table:table-cell>
          <table:table-cell office:value-type="float" office:value="23742.080000000002" table:style-name="ce13">
            <text:p><text:s/>23.742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LUCIA DIAS MESQUITA GARCI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54.83" table:style-name="ce13">
            <text:p><text:s/>3.154,83<text:s/></text:p>
          </table:table-cell>
          <table:table-cell office:value-type="string" table:style-name="ce13">
            <text:p/>
          </table:table-cell>
          <table:table-cell office:value-type="float" office:value="12410.02" table:style-name="ce13">
            <text:p><text:s/>12.410,02<text:s/></text:p>
          </table:table-cell>
          <table:table-cell office:value-type="float" office:value="38981.5" table:style-name="ce13">
            <text:p><text:s/>38.981,50<text:s/></text:p>
          </table:table-cell>
          <table:table-cell office:value-type="float" office:value="-6762.68" table:style-name="ce13">
            <text:p><text:s/>(6.762,68)</text:p>
          </table:table-cell>
          <table:table-cell office:value-type="float" office:value="-9249.5" table:style-name="ce13">
            <text:p><text:s/>(9.249,50)</text:p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985.46" table:style-name="ce13">
            <text:p><text:s/>(14.985,46)</text:p>
          </table:table-cell>
          <table:table-cell office:value-type="float" office:value="23996.04" table:style-name="ce13">
            <text:p><text:s/>23.996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ERSON BARBOSA PAIM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23581.85" table:style-name="ce13">
            <text:p><text:s/>23.581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458.34" table:style-name="ce13">
            <text:p><text:s/>12.458,34<text:s/></text:p>
          </table:table-cell>
          <table:table-cell office:value-type="float" office:value="37222.93" table:style-name="ce13">
            <text:p><text:s/>37.222,93<text:s/></text:p>
          </table:table-cell>
          <table:table-cell office:value-type="float" office:value="-6762.68" table:style-name="ce13">
            <text:p><text:s/>(6.762,68)</text:p>
          </table:table-cell>
          <table:table-cell office:value-type="float" office:value="-9236.08" table:style-name="ce13">
            <text:p><text:s/>(9.236,08)</text:p>
          </table:table-cell>
          <table:table-cell office:value-type="float" office:value="1468.31" table:style-name="ce13">
            <text:p><text:s/>1.46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530.45" table:style-name="ce13">
            <text:p><text:s/>(14.530,45)</text:p>
          </table:table-cell>
          <table:table-cell office:value-type="float" office:value="22692.48" table:style-name="ce13">
            <text:p><text:s/>22.692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FERNANDO FERREIRA CUNHA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VARA DO TRABALHO DE CORUMBÁ</text:p>
          </table:table-cell>
          <table:table-cell office:value-type="float" office:value="16176.77" table:style-name="ce13">
            <text:p><text:s/>16.176,7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01.71" table:style-name="ce13">
            <text:p><text:s/>1.701,71<text:s/></text:p>
          </table:table-cell>
          <table:table-cell office:value-type="float" office:value="5607.95" table:style-name="ce13">
            <text:p><text:s/>5.607,95<text:s/></text:p>
          </table:table-cell>
          <table:table-cell office:value-type="float" office:value="16261.9" table:style-name="ce13">
            <text:p><text:s/>16.261,90<text:s/></text:p>
          </table:table-cell>
          <table:table-cell office:value-type="float" office:value="39748.33" table:style-name="ce13">
            <text:p><text:s/>39.748,3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483.16" table:style-name="ce13">
            <text:p><text:s/>(6.483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37.06" table:style-name="ce13">
            <text:p><text:s/>(8.237,06)</text:p>
          </table:table-cell>
          <table:table-cell office:value-type="float" office:value="31511.27" table:style-name="ce13">
            <text:p><text:s/>31.511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FURTADO ALVES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3780.23" table:style-name="ce13">
            <text:p><text:s/>13.780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28.49" table:style-name="ce13">
            <text:p><text:s/>5.928,49<text:s/></text:p>
          </table:table-cell>
          <table:table-cell office:value-type="float" office:value="11040.88" table:style-name="ce13">
            <text:p><text:s/>11.040,88<text:s/></text:p>
          </table:table-cell>
          <table:table-cell office:value-type="float" office:value="31932.34" table:style-name="ce13">
            <text:p><text:s/>31.932,3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186.8100000000004" table:style-name="ce13">
            <text:p><text:s/>(4.186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40.71" table:style-name="ce13">
            <text:p><text:s/>(5.940,71)</text:p>
          </table:table-cell>
          <table:table-cell office:value-type="float" office:value="25991.63" table:style-name="ce13">
            <text:p><text:s/>25.991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E GUSTAVO MISE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1092.77" table:style-name="ce13">
            <text:p><text:s/>11.092,7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338.25" table:style-name="ce13">
            <text:p><text:s/>4.338,25<text:s/></text:p>
          </table:table-cell>
          <table:table-cell office:value-type="float" office:value="6930.93" table:style-name="ce13">
            <text:p><text:s/>6.930,93<text:s/></text:p>
          </table:table-cell>
          <table:table-cell office:value-type="float" office:value="24479.91" table:style-name="ce13">
            <text:p><text:s/>24.479,9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156.3999999999996" table:style-name="ce13">
            <text:p><text:s/>(5.156,40)</text:p>
          </table:table-cell>
          <table:table-cell office:value-type="float" office:value="739.36" table:style-name="ce13">
            <text:p><text:s/>739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70.94" table:style-name="ce13">
            <text:p><text:s/>(6.170,94)</text:p>
          </table:table-cell>
          <table:table-cell office:value-type="float" office:value="18308.97" table:style-name="ce13">
            <text:p><text:s/>18.308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IZ LAUR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PONTA PORÃ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783.85" table:style-name="ce13">
            <text:p><text:s/>13.783,85<text:s/></text:p>
          </table:table-cell>
          <table:table-cell office:value-type="float" office:value="44573.17" table:style-name="ce13">
            <text:p><text:s/>44.573,1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633.26" table:style-name="ce13">
            <text:p><text:s/>(11.633,26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246.04" table:style-name="ce13">
            <text:p><text:s/>(13.246,04)</text:p>
          </table:table-cell>
          <table:table-cell office:value-type="float" office:value="31327.13" table:style-name="ce13">
            <text:p><text:s/>31.327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A LÚCIA BEZER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NAVIRAÍ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554.29" table:style-name="ce13">
            <text:p><text:s/>5.554,2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854.01" table:style-name="ce13">
            <text:p><text:s/>6.854,01<text:s/></text:p>
          </table:table-cell>
          <table:table-cell office:value-type="float" office:value="20784.88" table:style-name="ce13">
            <text:p><text:s/>20.784,88<text:s/></text:p>
          </table:table-cell>
          <table:table-cell office:value-type="float" office:value="49202.11" table:style-name="ce13">
            <text:p><text:s/>49.202,11<text:s/></text:p>
          </table:table-cell>
          <table:table-cell office:value-type="float" office:value="-5007.12" table:style-name="ce13">
            <text:p><text:s/>(5.007,12)</text:p>
          </table:table-cell>
          <table:table-cell office:value-type="float" office:value="-8812.7999999999993" table:style-name="ce13">
            <text:p><text:s/>(8.812,80)</text:p>
          </table:table-cell>
          <table:table-cell office:value-type="float" office:value="1222.2" table:style-name="ce13">
            <text:p><text:s/>1.2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597.72" table:style-name="ce13">
            <text:p><text:s/>(12.597,72)</text:p>
          </table:table-cell>
          <table:table-cell office:value-type="float" office:value="36604.39" table:style-name="ce13">
            <text:p><text:s/>36.604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IA BEZERRA DE AZEVÊD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CENTRO DE EXECUÇÃO E DE PESQUISA PATRIMONIAL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30.2" table:style-name="ce13">
            <text:p><text:s/>730,20<text:s/></text:p>
          </table:table-cell>
          <table:table-cell office:value-type="float" office:value="12225.17" table:style-name="ce13">
            <text:p><text:s/>12.225,17<text:s/></text:p>
          </table:table-cell>
          <table:table-cell office:value-type="float" office:value="37195.339999999997" table:style-name="ce13">
            <text:p><text:s/>37.195,34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9410.7000000000007" table:style-name="ce13">
            <text:p><text:s/>(9.410,70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680.7" table:style-name="ce13">
            <text:p><text:s/>(14.680,70)</text:p>
          </table:table-cell>
          <table:table-cell office:value-type="float" office:value="22514.639999999999" table:style-name="ce13">
            <text:p><text:s/>22.514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ESSA SCHEIBELER</text:p>
          </table:table-cell>
          <table:table-cell office:value-type="string" table:style-name="ce9">
            <text:p>ASSISTENTE DE DIRETOR - FC-05</text:p>
          </table:table-cell>
          <table:table-cell office:value-type="string" table:style-name="ce9">
            <text:p>DIRETORIA-GERAL</text:p>
          </table:table-cell>
          <table:table-cell office:value-type="float" office:value="10307.16" table:style-name="ce13">
            <text:p><text:s/>10.307,1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698.53" table:style-name="ce13">
            <text:p><text:s/>6.698,53<text:s/></text:p>
          </table:table-cell>
          <table:table-cell office:value-type="float" office:value="20554.75" table:style-name="ce13">
            <text:p><text:s/>20.554,7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538.7" table:style-name="ce13">
            <text:p><text:s/>(4.538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92.6" table:style-name="ce13">
            <text:p><text:s/>(6.292,60)</text:p>
          </table:table-cell>
          <table:table-cell office:value-type="float" office:value="14262.15" table:style-name="ce13">
            <text:p><text:s/>14.262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ELIZA DE ALBUQUERQUE FERREIRA NOVA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ONTA PORÃ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695.5" table:style-name="ce13">
            <text:p><text:s/>7.695,50<text:s/></text:p>
          </table:table-cell>
          <table:table-cell office:value-type="float" office:value="24379.95" table:style-name="ce13">
            <text:p><text:s/>24.379,95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155.82" table:style-name="ce13">
            <text:p><text:s/>(5.155,82)</text:p>
          </table:table-cell>
          <table:table-cell office:value-type="float" office:value="205.08" table:style-name="ce13">
            <text:p><text:s/>20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40.82" table:style-name="ce13">
            <text:p><text:s/>(8.140,82)</text:p>
          </table:table-cell>
          <table:table-cell office:value-type="float" office:value="16239.13" table:style-name="ce13">
            <text:p><text:s/>16.239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GELA APARECIDA BENTO</text:p>
          </table:table-cell>
          <table:table-cell office:value-type="string" table:style-name="ce9">
            <text:p>TÉCNICO JUDICIÁRIO - NÍVEL MÉDIO B10</text:p>
          </table:table-cell>
          <table:table-cell office:value-type="string" table:style-name="ce9">
            <text:p>VARA DO TRABALHO DE MUNDO NOVO</text:p>
          </table:table-cell>
          <table:table-cell office:value-type="float" office:value="11333.44" table:style-name="ce13">
            <text:p><text:s/>11.333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823.15" table:style-name="ce13">
            <text:p><text:s/>3.823,15<text:s/></text:p>
          </table:table-cell>
          <table:table-cell office:value-type="float" office:value="11809.91" table:style-name="ce13">
            <text:p><text:s/>11.809,91<text:s/></text:p>
          </table:table-cell>
          <table:table-cell office:value-type="float" office:value="28149.24" table:style-name="ce13">
            <text:p><text:s/>28.149,24<text:s/></text:p>
          </table:table-cell>
          <table:table-cell office:value-type="float" office:value="-2850.06" table:style-name="ce13">
            <text:p><text:s/>(2.850,06)</text:p>
          </table:table-cell>
          <table:table-cell office:value-type="float" office:value="-3803.57" table:style-name="ce13">
            <text:p><text:s/>(3.803,57)</text:p>
          </table:table-cell>
          <table:table-cell office:value-type="float" office:value="1413.48" table:style-name="ce13">
            <text:p><text:s/>1.413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40.1499999999996" table:style-name="ce13">
            <text:p><text:s/>(5.240,15)</text:p>
          </table:table-cell>
          <table:table-cell office:value-type="float" office:value="22909.09" table:style-name="ce13">
            <text:p><text:s/>22.909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MARIA DOS SANTOS FALCÃO CARVALH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878.88" table:style-name="ce13">
            <text:p><text:s/>2.878,8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320.64" table:style-name="ce13">
            <text:p><text:s/>6.320,64<text:s/></text:p>
          </table:table-cell>
          <table:table-cell office:value-type="float" office:value="19207.990000000002" table:style-name="ce13">
            <text:p><text:s/>19.207,99<text:s/></text:p>
          </table:table-cell>
          <table:table-cell office:value-type="float" office:value="46002.51" table:style-name="ce13">
            <text:p><text:s/>46.002,51<text:s/></text:p>
          </table:table-cell>
          <table:table-cell office:value-type="float" office:value="-4407.24" table:style-name="ce13">
            <text:p><text:s/>(4.407,24)</text:p>
          </table:table-cell>
          <table:table-cell office:value-type="float" office:value="-7407.05" table:style-name="ce13">
            <text:p><text:s/>(7.407,05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15.93" table:style-name="ce13">
            <text:p><text:s/>(10.715,93)</text:p>
          </table:table-cell>
          <table:table-cell office:value-type="float" office:value="35286.58" table:style-name="ce13">
            <text:p><text:s/>35.286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GELA MARIA FONSECA</text:p>
          </table:table-cell>
          <table:table-cell office:value-type="string" table:style-name="ce9">
            <text:p>AUXILIAR ESPECIALIZADO - FC-01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1080.32" table:style-name="ce13">
            <text:p><text:s/>1.080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89.25" table:style-name="ce13">
            <text:p><text:s/>5.189,25<text:s/></text:p>
          </table:table-cell>
          <table:table-cell office:value-type="float" office:value="15484.34" table:style-name="ce13">
            <text:p><text:s/>15.484,34<text:s/></text:p>
          </table:table-cell>
          <table:table-cell office:value-type="float" office:value="36927.800000000003" table:style-name="ce13">
            <text:p><text:s/>36.927,80<text:s/></text:p>
          </table:table-cell>
          <table:table-cell office:value-type="float" office:value="-3666.7" table:style-name="ce13">
            <text:p><text:s/>(3.666,70)</text:p>
          </table:table-cell>
          <table:table-cell office:value-type="float" office:value="-5713.87" table:style-name="ce13">
            <text:p><text:s/>(5.713,87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33.13" table:style-name="ce13">
            <text:p><text:s/>(6.733,13)</text:p>
          </table:table-cell>
          <table:table-cell office:value-type="float" office:value="30194.67" table:style-name="ce13">
            <text:p><text:s/>30.194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SAARA MARTIN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627.01" table:style-name="ce13">
            <text:p><text:s/>4.627,01<text:s/></text:p>
          </table:table-cell>
          <table:table-cell office:value-type="float" office:value="14104.62" table:style-name="ce13">
            <text:p><text:s/>14.104,62<text:s/></text:p>
          </table:table-cell>
          <table:table-cell office:value-type="float" office:value="33630.79" table:style-name="ce13">
            <text:p><text:s/>33.630,79<text:s/></text:p>
          </table:table-cell>
          <table:table-cell office:value-type="float" office:value="-589.76" table:style-name="ce13">
            <text:p><text:s/>(589,76)</text:p>
          </table:table-cell>
          <table:table-cell office:value-type="float" office:value="-5754.27" table:style-name="ce13">
            <text:p><text:s/>(5.754,27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81.27" table:style-name="ce13">
            <text:p><text:s/>(5.381,27)</text:p>
          </table:table-cell>
          <table:table-cell office:value-type="float" office:value="28249.52" table:style-name="ce13">
            <text:p><text:s/>28.249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VECCHI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25.21" table:style-name="ce13">
            <text:p><text:s/>2.125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54.26" table:style-name="ce13">
            <text:p><text:s/>7.454,26<text:s/></text:p>
          </table:table-cell>
          <table:table-cell office:value-type="float" office:value="21661.77" table:style-name="ce13">
            <text:p><text:s/>21.661,77<text:s/></text:p>
          </table:table-cell>
          <table:table-cell office:value-type="float" office:value="-1997.02" table:style-name="ce13">
            <text:p><text:s/>(1.997,02)</text:p>
          </table:table-cell>
          <table:table-cell office:value-type="float" office:value="-4447.84" table:style-name="ce13">
            <text:p><text:s/>(4.447,8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63.66" table:style-name="ce13">
            <text:p><text:s/>(4.163,66)</text:p>
          </table:table-cell>
          <table:table-cell office:value-type="float" office:value="17498.11" table:style-name="ce13">
            <text:p><text:s/>17.498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IE MESQUIT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352.67" table:style-name="ce13">
            <text:p><text:s/>5.352,67<text:s/></text:p>
          </table:table-cell>
          <table:table-cell office:value-type="float" office:value="16340.43" table:style-name="ce13">
            <text:p><text:s/>16.340,43<text:s/></text:p>
          </table:table-cell>
          <table:table-cell office:value-type="float" office:value="39678.660000000003" table:style-name="ce13">
            <text:p><text:s/>39.678,6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708.2" table:style-name="ce13">
            <text:p><text:s/>(6.708,20)</text:p>
          </table:table-cell>
          <table:table-cell office:value-type="float" office:value="417.84" table:style-name="ce13">
            <text:p><text:s/>417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44.26" table:style-name="ce13">
            <text:p><text:s/>(8.044,26)</text:p>
          </table:table-cell>
          <table:table-cell office:value-type="float" office:value="31634.400000000001" table:style-name="ce13">
            <text:p><text:s/>31.634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IZIO DE SOUZA ROCH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46.35" table:style-name="ce13">
            <text:p><text:s/>14.146,35<text:s/></text:p>
          </table:table-cell>
          <table:table-cell office:value-type="float" office:value="3091.98" table:style-name="ce13">
            <text:p><text:s/>3.091,98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03.91" table:style-name="ce13">
            <text:p><text:s/>5.803,91<text:s/></text:p>
          </table:table-cell>
          <table:table-cell office:value-type="float" office:value="18445.849999999999" table:style-name="ce13">
            <text:p><text:s/>18.445,85<text:s/></text:p>
          </table:table-cell>
          <table:table-cell office:value-type="float" office:value="42670.83" table:style-name="ce13">
            <text:p><text:s/>42.670,8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486.08" table:style-name="ce13">
            <text:p><text:s/>(8.486,08)</text:p>
          </table:table-cell>
          <table:table-cell office:value-type="float" office:value="2150.9699999999998" table:style-name="ce13">
            <text:p><text:s/>2.150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89.01" table:style-name="ce13">
            <text:p><text:s/>(8.089,01)</text:p>
          </table:table-cell>
          <table:table-cell office:value-type="float" office:value="34581.82" table:style-name="ce13">
            <text:p><text:s/>34.581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CARLOS CARREIR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156.85" table:style-name="ce13">
            <text:p><text:s/>3.156,8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429.6999999999998" table:style-name="ce13">
            <text:p><text:s/>2.429,70<text:s/></text:p>
          </table:table-cell>
          <table:table-cell office:value-type="string" table:style-name="ce13">
            <text:p/>
          </table:table-cell>
          <table:table-cell office:value-type="float" office:value="9353.18" table:style-name="ce13">
            <text:p><text:s/>9.353,18<text:s/></text:p>
          </table:table-cell>
          <table:table-cell office:value-type="float" office:value="29640.06" table:style-name="ce13">
            <text:p><text:s/>29.640,06<text:s/></text:p>
          </table:table-cell>
          <table:table-cell office:value-type="float" office:value="-4153.0200000000004" table:style-name="ce13">
            <text:p><text:s/>(4.153,02)</text:p>
          </table:table-cell>
          <table:table-cell office:value-type="float" office:value="-6805.18" table:style-name="ce13">
            <text:p><text:s/>(6.805,18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09.1200000000008" table:style-name="ce13">
            <text:p><text:s/>(9.409,12)</text:p>
          </table:table-cell>
          <table:table-cell office:value-type="float" office:value="20230.939999999999" table:style-name="ce13">
            <text:p><text:s/>20.230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LUIZ DE OLIVEIRA ALV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19581.09" table:style-name="ce13">
            <text:p><text:s/>19.581,0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220.68" table:style-name="ce13">
            <text:p><text:s/>7.220,68<text:s/></text:p>
          </table:table-cell>
          <table:table-cell office:value-type="float" office:value="23236.19" table:style-name="ce13">
            <text:p><text:s/>23.236,19<text:s/></text:p>
          </table:table-cell>
          <table:table-cell office:value-type="float" office:value="53276.98" table:style-name="ce13">
            <text:p><text:s/>53.276,98<text:s/></text:p>
          </table:table-cell>
          <table:table-cell office:value-type="float" office:value="-5482.7" table:style-name="ce13">
            <text:p><text:s/>(5.482,70)</text:p>
          </table:table-cell>
          <table:table-cell office:value-type="float" office:value="-9578.43" table:style-name="ce13">
            <text:p><text:s/>(9.578,4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061.13" table:style-name="ce13">
            <text:p><text:s/>(15.061,13)</text:p>
          </table:table-cell>
          <table:table-cell office:value-type="float" office:value="38215.85" table:style-name="ce13">
            <text:p><text:s/>38.215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NEVES DE MEDEIROS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8704.86" table:style-name="ce13">
            <text:p><text:s/>8.704,86<text:s/></text:p>
          </table:table-cell>
          <table:table-cell office:value-type="float" office:value="609.34" table:style-name="ce13">
            <text:p><text:s/>609,3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920.71" table:style-name="ce13">
            <text:p><text:s/>4.920,71<text:s/></text:p>
          </table:table-cell>
          <table:table-cell office:value-type="float" office:value="14234.91" table:style-name="ce13">
            <text:p><text:s/>14.234,91<text:s/></text:p>
          </table:table-cell>
          <table:table-cell office:value-type="float" office:value="-523.94000000000005" table:style-name="ce13">
            <text:p><text:s/>(523,94)</text:p>
          </table:table-cell>
          <table:table-cell office:value-type="float" office:value="-1777.41" table:style-name="ce13">
            <text:p><text:s/>(1.777,41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.63" table:style-name="ce13">
            <text:p><text:s/>(92,63)</text:p>
          </table:table-cell>
          <table:table-cell office:value-type="float" office:value="14142.28" table:style-name="ce13">
            <text:p><text:s/>14.142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ÔNIO SÉRGIO PANTALEÃ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963.82" table:style-name="ce13">
            <text:p><text:s/>4.963,8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177.53" table:style-name="ce13">
            <text:p><text:s/>12.177,53<text:s/></text:p>
          </table:table-cell>
          <table:table-cell office:value-type="float" office:value="19897.93" table:style-name="ce13">
            <text:p><text:s/>19.897,93<text:s/></text:p>
          </table:table-cell>
          <table:table-cell office:value-type="float" office:value="52738.17" table:style-name="ce13">
            <text:p><text:s/>52.738,17<text:s/></text:p>
          </table:table-cell>
          <table:table-cell office:value-type="float" office:value="-4130.7" table:style-name="ce13">
            <text:p><text:s/>(4.130,70)</text:p>
          </table:table-cell>
          <table:table-cell office:value-type="float" office:value="-9918.24" table:style-name="ce13">
            <text:p><text:s/>(9.918,24)</text:p>
          </table:table-cell>
          <table:table-cell office:value-type="float" office:value="2875.32" table:style-name="ce13">
            <text:p><text:s/>2.875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173.62" table:style-name="ce13">
            <text:p><text:s/>(11.173,62)</text:p>
          </table:table-cell>
          <table:table-cell office:value-type="float" office:value="41564.550000000003" table:style-name="ce13">
            <text:p><text:s/>41.564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A ANDREIA DE OLIV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331.83" table:style-name="ce13">
            <text:p><text:s/>8.331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84.51" table:style-name="ce13">
            <text:p><text:s/>284,51<text:s/></text:p>
          </table:table-cell>
          <table:table-cell office:value-type="float" office:value="2816.39" table:style-name="ce13">
            <text:p><text:s/>2.816,39<text:s/></text:p>
          </table:table-cell>
          <table:table-cell office:value-type="float" office:value="12615.47" table:style-name="ce13">
            <text:p><text:s/>12.615,47<text:s/></text:p>
          </table:table-cell>
          <table:table-cell office:value-type="float" office:value="-1477.36" table:style-name="ce13">
            <text:p><text:s/>(1.477,36)</text:p>
          </table:table-cell>
          <table:table-cell office:value-type="float" office:value="-1702.32" table:style-name="ce13">
            <text:p><text:s/>(1.702,32)</text:p>
          </table:table-cell>
          <table:table-cell office:value-type="float" office:value="449.52" table:style-name="ce13">
            <text:p><text:s/>449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30.16" table:style-name="ce13">
            <text:p><text:s/>(2.730,16)</text:p>
          </table:table-cell>
          <table:table-cell office:value-type="float" office:value="9885.31" table:style-name="ce13">
            <text:p><text:s/>9.885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A PEREZ LIMA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59.3700000000008" table:style-name="ce13">
            <text:p><text:s/>8.459,37<text:s/></text:p>
          </table:table-cell>
          <table:table-cell office:value-type="float" office:value="24655.73" table:style-name="ce13">
            <text:p><text:s/>24.655,73<text:s/></text:p>
          </table:table-cell>
          <table:table-cell office:value-type="float" office:value="-2653.34" table:style-name="ce13">
            <text:p><text:s/>(2.653,34)</text:p>
          </table:table-cell>
          <table:table-cell office:value-type="float" office:value="-6304.14" table:style-name="ce13">
            <text:p><text:s/>(6.304,1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95.08" table:style-name="ce13">
            <text:p><text:s/>(4.395,08)</text:p>
          </table:table-cell>
          <table:table-cell office:value-type="float" office:value="20260.650000000001" table:style-name="ce13">
            <text:p><text:s/>20.260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O PEREIRA DE OLIVEIR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3289.6" table:style-name="ce13">
            <text:p><text:s/>3.289,60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348.86" table:style-name="ce13">
            <text:p><text:s/>9.348,86<text:s/></text:p>
          </table:table-cell>
          <table:table-cell office:value-type="float" office:value="34048.35" table:style-name="ce13">
            <text:p><text:s/>34.048,3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112.95" table:style-name="ce13">
            <text:p><text:s/>(8.112,95)</text:p>
          </table:table-cell>
          <table:table-cell office:value-type="float" office:value="1413.48" table:style-name="ce13">
            <text:p><text:s/>1.413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53.3700000000008" table:style-name="ce13">
            <text:p><text:s/>(8.453,37)</text:p>
          </table:table-cell>
          <table:table-cell office:value-type="float" office:value="25594.98" table:style-name="ce13">
            <text:p><text:s/>25.594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RCI BARBOSA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190.08" table:style-name="ce13">
            <text:p><text:s/>2.190,08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015.43" table:style-name="ce13">
            <text:p><text:s/>8.015,43<text:s/></text:p>
          </table:table-cell>
          <table:table-cell office:value-type="float" office:value="25610.12" table:style-name="ce13">
            <text:p><text:s/>25.610,1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339.18" table:style-name="ce13">
            <text:p><text:s/>(6.339,18)</text:p>
          </table:table-cell>
          <table:table-cell office:value-type="float" office:value="2564.04" table:style-name="ce13">
            <text:p><text:s/>2.564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29.04" table:style-name="ce13">
            <text:p><text:s/>(5.529,04)</text:p>
          </table:table-cell>
          <table:table-cell office:value-type="float" office:value="20081.080000000002" table:style-name="ce13">
            <text:p><text:s/>20.081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RNALDO MAIA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10.23" table:style-name="ce13">
            <text:p><text:s/>1.710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45.34" table:style-name="ce13">
            <text:p><text:s/>7.245,34<text:s/></text:p>
          </table:table-cell>
          <table:table-cell office:value-type="float" office:value="21037.87" table:style-name="ce13">
            <text:p><text:s/>21.037,87<text:s/></text:p>
          </table:table-cell>
          <table:table-cell office:value-type="float" office:value="-1860.08" table:style-name="ce13">
            <text:p><text:s/>(1.860,08)</text:p>
          </table:table-cell>
          <table:table-cell office:value-type="string" table:style-name="ce13">
            <text:p/>
          </table:table-cell>
          <table:table-cell office:value-type="float" office:value="2255.7600000000002" table:style-name="ce13">
            <text:p><text:s/>2.255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5.68" table:style-name="ce13">
            <text:p><text:s/>395,68<text:s/></text:p>
          </table:table-cell>
          <table:table-cell office:value-type="float" office:value="21433.55" table:style-name="ce13">
            <text:p><text:s/>21.433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RTUR GOMES PE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3882.74" table:style-name="ce13">
            <text:p><text:s/>3.882,74<text:s/></text:p>
          </table:table-cell>
          <table:table-cell office:value-type="string" table:style-name="ce13">
            <text:p/>
          </table:table-cell>
          <table:table-cell office:value-type="float" office:value="7246.41" table:style-name="ce13">
            <text:p><text:s/>7.246,41<text:s/></text:p>
          </table:table-cell>
          <table:table-cell office:value-type="float" office:value="24845.57" table:style-name="ce13">
            <text:p><text:s/>24.845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291.78" table:style-name="ce13">
            <text:p><text:s/>(5.291,78)</text:p>
          </table:table-cell>
          <table:table-cell office:value-type="float" office:value="3171.48" table:style-name="ce13">
            <text:p><text:s/>3.171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74.2" table:style-name="ce13">
            <text:p><text:s/>(3.874,20)</text:p>
          </table:table-cell>
          <table:table-cell office:value-type="float" office:value="20971.37" table:style-name="ce13">
            <text:p><text:s/>20.971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STROGILDA MARIA JOSÉ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955.58" table:style-name="ce13">
            <text:p><text:s/>8.955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77.79" table:style-name="ce13">
            <text:p><text:s/>4.477,79<text:s/></text:p>
          </table:table-cell>
          <table:table-cell office:value-type="float" office:value="13433.37" table:style-name="ce13">
            <text:p><text:s/>13.433,37<text:s/></text:p>
          </table:table-cell>
          <table:table-cell office:value-type="float" office:value="-419.94" table:style-name="ce13">
            <text:p><text:s/>(419,94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1.26" table:style-name="ce13">
            <text:p><text:s/>1.861,26<text:s/></text:p>
          </table:table-cell>
          <table:table-cell office:value-type="float" office:value="15294.63" table:style-name="ce13">
            <text:p><text:s/>15.294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UGUSTO CANDIDO DA SILV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0.3" table:style-name="ce13">
            <text:p><text:s/>920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20.3" table:style-name="ce13">
            <text:p><text:s/>920,30<text:s/></text:p>
          </table:table-cell>
          <table:table-cell office:value-type="float" office:value="920.3" table:style-name="ce13">
            <text:p><text:s/>920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UGUSTO CESAR SOUSA PINTO DE OLIVEIRA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9347.45" table:style-name="ce13">
            <text:p><text:s/>19.347,4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272.23" table:style-name="ce13">
            <text:p><text:s/>7.272,23<text:s/></text:p>
          </table:table-cell>
          <table:table-cell office:value-type="float" office:value="21664.02" table:style-name="ce13">
            <text:p><text:s/>21.664,02<text:s/></text:p>
          </table:table-cell>
          <table:table-cell office:value-type="float" office:value="50928.25" table:style-name="ce13">
            <text:p><text:s/>50.928,25<text:s/></text:p>
          </table:table-cell>
          <table:table-cell office:value-type="float" office:value="-5421.4" table:style-name="ce13">
            <text:p><text:s/>(5.421,40)</text:p>
          </table:table-cell>
          <table:table-cell office:value-type="float" office:value="-9153.98" table:style-name="ce13">
            <text:p><text:s/>(9.153,98)</text:p>
          </table:table-cell>
          <table:table-cell office:value-type="float" office:value="1706.38" table:style-name="ce13">
            <text:p><text:s/>1.706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69" table:style-name="ce13">
            <text:p><text:s/>(12.869,00)</text:p>
          </table:table-cell>
          <table:table-cell office:value-type="float" office:value="38059.25" table:style-name="ce13">
            <text:p><text:s/>38.059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ARBARA DIAS MARINHO GUEDES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8382.1299999999992" table:style-name="ce13">
            <text:p><text:s/>8.382,13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514.89" table:style-name="ce13">
            <text:p><text:s/>3.514,89<text:s/></text:p>
          </table:table-cell>
          <table:table-cell office:value-type="float" office:value="14541.57" table:style-name="ce13">
            <text:p><text:s/>14.541,57<text:s/></text:p>
          </table:table-cell>
          <table:table-cell office:value-type="float" office:value="-1485.18" table:style-name="ce13">
            <text:p><text:s/>(1.485,18)</text:p>
          </table:table-cell>
          <table:table-cell office:value-type="float" office:value="-2178.35" table:style-name="ce13">
            <text:p><text:s/>(2.178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3.53" table:style-name="ce13">
            <text:p><text:s/>(3.663,53)</text:p>
          </table:table-cell>
          <table:table-cell office:value-type="float" office:value="10878.04" table:style-name="ce13">
            <text:p><text:s/>10.878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ATRIZ RUPP KAVANAGH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008.05" table:style-name="ce13">
            <text:p><text:s/>20.008,0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2095.3" table:style-name="ce13">
            <text:p><text:s/>12.095,30<text:s/></text:p>
          </table:table-cell>
          <table:table-cell office:value-type="float" office:value="36587.629999999997" table:style-name="ce13">
            <text:p><text:s/>36.587,63<text:s/></text:p>
          </table:table-cell>
          <table:table-cell office:value-type="float" office:value="-5612.18" table:style-name="ce13">
            <text:p><text:s/>(5.612,18)</text:p>
          </table:table-cell>
          <table:table-cell office:value-type="float" office:value="-8888.36" table:style-name="ce13">
            <text:p><text:s/>(8.888,3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500.54" table:style-name="ce13">
            <text:p><text:s/>(14.500,54)</text:p>
          </table:table-cell>
          <table:table-cell office:value-type="float" office:value="22087.09" table:style-name="ce13">
            <text:p><text:s/>22.087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NITO DIAS GALVÃ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132.64" table:style-name="ce13">
            <text:p><text:s/>12.132,6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092.75" table:style-name="ce13">
            <text:p><text:s/>4.092,75<text:s/></text:p>
          </table:table-cell>
          <table:table-cell office:value-type="float" office:value="12476.02" table:style-name="ce13">
            <text:p><text:s/>12.476,02<text:s/></text:p>
          </table:table-cell>
          <table:table-cell office:value-type="float" office:value="29884.15" table:style-name="ce13">
            <text:p><text:s/>29.884,15<text:s/></text:p>
          </table:table-cell>
          <table:table-cell office:value-type="float" office:value="-3080.58" table:style-name="ce13">
            <text:p><text:s/>(3.080,58)</text:p>
          </table:table-cell>
          <table:table-cell office:value-type="float" office:value="-4220.1899999999996" table:style-name="ce13">
            <text:p><text:s/>(4.220,19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38.01" table:style-name="ce13">
            <text:p><text:s/>(6.338,01)</text:p>
          </table:table-cell>
          <table:table-cell office:value-type="float" office:value="23546.14" table:style-name="ce13">
            <text:p><text:s/>23.546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NJAMIN GLIENKE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676.01" table:style-name="ce13">
            <text:p><text:s/>8.676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338" table:style-name="ce13">
            <text:p><text:s/>4.338,00<text:s/></text:p>
          </table:table-cell>
          <table:table-cell office:value-type="float" office:value="13014.01" table:style-name="ce13">
            <text:p><text:s/>13.014,01<text:s/></text:p>
          </table:table-cell>
          <table:table-cell office:value-type="float" office:value="-338.86" table:style-name="ce13">
            <text:p><text:s/>(338,86)</text:p>
          </table:table-cell>
          <table:table-cell office:value-type="string" table:style-name="ce13">
            <text:p/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9.86" table:style-name="ce13">
            <text:p><text:s/>1.869,86<text:s/></text:p>
          </table:table-cell>
          <table:table-cell office:value-type="float" office:value="14883.87" table:style-name="ce13">
            <text:p><text:s/>14.883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RNARDINA PE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59.63" table:style-name="ce13">
            <text:p><text:s/>7.459,63<text:s/></text:p>
          </table:table-cell>
          <table:table-cell office:value-type="float" office:value="21663.65" table:style-name="ce13">
            <text:p><text:s/>21.663,65<text:s/></text:p>
          </table:table-cell>
          <table:table-cell office:value-type="float" office:value="-1995.88" table:style-name="ce13">
            <text:p><text:s/>(1.995,88)</text:p>
          </table:table-cell>
          <table:table-cell office:value-type="float" office:value="-4446.24" table:style-name="ce13">
            <text:p><text:s/>(4.446,24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4.68" table:style-name="ce13">
            <text:p><text:s/>(2.024,68)</text:p>
          </table:table-cell>
          <table:table-cell office:value-type="float" office:value="19638.97" table:style-name="ce13">
            <text:p><text:s/>19.638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IANCA MARIA SIMONETTI DA SILV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5188.26" table:style-name="ce13">
            <text:p><text:s/>5.188,26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613.36" table:style-name="ce13">
            <text:p><text:s/>8.613,36<text:s/></text:p>
          </table:table-cell>
          <table:table-cell office:value-type="float" office:value="26201.37" table:style-name="ce13">
            <text:p><text:s/>26.201,37<text:s/></text:p>
          </table:table-cell>
          <table:table-cell office:value-type="float" office:value="61589.09" table:style-name="ce13">
            <text:p><text:s/>61.589,0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3057.39" table:style-name="ce13">
            <text:p><text:s/>(13.057,39)</text:p>
          </table:table-cell>
          <table:table-cell office:value-type="float" office:value="2843.19" table:style-name="ce13">
            <text:p><text:s/>2.843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968.1" table:style-name="ce13">
            <text:p><text:s/>(11.968,10)</text:p>
          </table:table-cell>
          <table:table-cell office:value-type="float" office:value="49620.99" table:style-name="ce13">
            <text:p><text:s/>49.620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IANCA VIEGAS NASS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ORUMBÁ</text:p>
          </table:table-cell>
          <table:table-cell office:value-type="float" office:value="20748.73" table:style-name="ce13">
            <text:p><text:s/>20.748,7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93.17" table:style-name="ce13">
            <text:p><text:s/>7.993,17<text:s/></text:p>
          </table:table-cell>
          <table:table-cell office:value-type="float" office:value="23709.8" table:style-name="ce13">
            <text:p><text:s/>23.709,80<text:s/></text:p>
          </table:table-cell>
          <table:table-cell office:value-type="float" office:value="56000.76" table:style-name="ce13">
            <text:p><text:s/>56.000,76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0393.76" table:style-name="ce13">
            <text:p><text:s/>(10.393,76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429.8" table:style-name="ce13">
            <text:p><text:s/>(14.429,80)</text:p>
          </table:table-cell>
          <table:table-cell office:value-type="float" office:value="41570.959999999999" table:style-name="ce13">
            <text:p><text:s/>41.570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IBIANA DE SOUSA MOREN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8668.16" table:style-name="ce13">
            <text:p><text:s/>8.668,1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107.34" table:style-name="ce13">
            <text:p><text:s/>11.107,34<text:s/></text:p>
          </table:table-cell>
          <table:table-cell office:value-type="float" office:value="11404.57" table:style-name="ce13">
            <text:p><text:s/>11.404,57<text:s/></text:p>
          </table:table-cell>
          <table:table-cell office:value-type="float" office:value="34729.129999999997" table:style-name="ce13">
            <text:p><text:s/>34.729,1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620.9" table:style-name="ce13">
            <text:p><text:s/>(5.620,9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74.8" table:style-name="ce13">
            <text:p><text:s/>(7.374,80)</text:p>
          </table:table-cell>
          <table:table-cell office:value-type="float" office:value="27354.33" table:style-name="ce13">
            <text:p><text:s/>27.354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ONIFÁCIO TSUNETAME HIGA JUNIOR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3285.51" table:style-name="ce13">
            <text:p><text:s/>3.285,51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71.6300000000001" table:style-name="ce13">
            <text:p><text:s/>1.271,63<text:s/></text:p>
          </table:table-cell>
          <table:table-cell office:value-type="float" office:value="14024.15" table:style-name="ce13">
            <text:p><text:s/>14.024,15<text:s/></text:p>
          </table:table-cell>
          <table:table-cell office:value-type="float" office:value="46805.27" table:style-name="ce13">
            <text:p><text:s/>46.805,2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3358.52" table:style-name="ce13">
            <text:p><text:s/>(13.358,52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339.78" table:style-name="ce13">
            <text:p><text:s/>(13.339,78)</text:p>
          </table:table-cell>
          <table:table-cell office:value-type="float" office:value="33465.49" table:style-name="ce13">
            <text:p><text:s/>33.465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ORIS VALÉRIO VERBISCK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ESTÃO DO NUPEMEC E DO CEJUSC JT/2º GRAU</text:p>
          </table:table-cell>
          <table:table-cell office:value-type="float" office:value="6133.55" table:style-name="ce13">
            <text:p><text:s/>6.133,55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186.6899999999996" table:style-name="ce13">
            <text:p><text:s/>4.186,69<text:s/></text:p>
          </table:table-cell>
          <table:table-cell office:value-type="float" office:value="12809.64" table:style-name="ce13">
            <text:p><text:s/>12.809,64<text:s/></text:p>
          </table:table-cell>
          <table:table-cell office:value-type="float" office:value="30662.95" table:style-name="ce13">
            <text:p><text:s/>30.662,95<text:s/></text:p>
          </table:table-cell>
          <table:table-cell office:value-type="float" office:value="-1717.4" table:style-name="ce13">
            <text:p><text:s/>(1.717,40)</text:p>
          </table:table-cell>
          <table:table-cell office:value-type="float" office:value="-4593.78" table:style-name="ce13">
            <text:p><text:s/>(4.593,78)</text:p>
          </table:table-cell>
          <table:table-cell office:value-type="float" office:value="562.20000000000005" table:style-name="ce13">
            <text:p><text:s/>56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48.98" table:style-name="ce13">
            <text:p><text:s/>(5.748,98)</text:p>
          </table:table-cell>
          <table:table-cell office:value-type="float" office:value="24913.97" table:style-name="ce13">
            <text:p><text:s/>24.913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ENO HIROKAZU NAKAMURA RIBEIR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670.78" table:style-name="ce13">
            <text:p><text:s/>4.670,78<text:s/></text:p>
          </table:table-cell>
          <table:table-cell office:value-type="float" office:value="14214.28" table:style-name="ce13">
            <text:p><text:s/>14.214,28<text:s/></text:p>
          </table:table-cell>
          <table:table-cell office:value-type="float" office:value="33913.96" table:style-name="ce13">
            <text:p><text:s/>33.913,96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4936.6400000000003" table:style-name="ce13">
            <text:p><text:s/>(4.936,64)</text:p>
          </table:table-cell>
          <table:table-cell office:value-type="float" office:value="553.44000000000005" table:style-name="ce13">
            <text:p><text:s/>5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36.78" table:style-name="ce13">
            <text:p><text:s/>(7.536,78)</text:p>
          </table:table-cell>
          <table:table-cell office:value-type="float" office:value="26377.18" table:style-name="ce13">
            <text:p><text:s/>26.377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ÍGIDA BRITES MARQU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180.47" table:style-name="ce13">
            <text:p><text:s/>17.180,47<text:s/></text:p>
          </table:table-cell>
          <table:table-cell office:value-type="float" office:value="17469.32" table:style-name="ce13">
            <text:p><text:s/>17.469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110.22" table:style-name="ce13">
            <text:p><text:s/>18.110,22<text:s/></text:p>
          </table:table-cell>
          <table:table-cell office:value-type="float" office:value="52760.01" table:style-name="ce13">
            <text:p><text:s/>52.760,01<text:s/></text:p>
          </table:table-cell>
          <table:table-cell office:value-type="float" office:value="-9189.7999999999993" table:style-name="ce13">
            <text:p><text:s/>(9.189,80)</text:p>
          </table:table-cell>
          <table:table-cell office:value-type="float" office:value="-13713.08" table:style-name="ce13">
            <text:p><text:s/>(13.713,08)</text:p>
          </table:table-cell>
          <table:table-cell office:value-type="float" office:value="2242.62" table:style-name="ce13">
            <text:p><text:s/>2.242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660.259999999998" table:style-name="ce13">
            <text:p><text:s/>(20.660,26)</text:p>
          </table:table-cell>
          <table:table-cell office:value-type="float" office:value="32099.75" table:style-name="ce13">
            <text:p><text:s/>32.099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A LOPES WITWYTZKY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1003.31" table:style-name="ce13">
            <text:p><text:s/>11.003,3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848.6" table:style-name="ce13">
            <text:p><text:s/>6.848,60<text:s/></text:p>
          </table:table-cell>
          <table:table-cell office:value-type="float" office:value="22336.19" table:style-name="ce13">
            <text:p><text:s/>22.336,1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724.82" table:style-name="ce13">
            <text:p><text:s/>(4.724,8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78.72" table:style-name="ce13">
            <text:p><text:s/>(6.478,72)</text:p>
          </table:table-cell>
          <table:table-cell office:value-type="float" office:value="15857.47" table:style-name="ce13">
            <text:p><text:s/>15.857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NO YSMAEL MALUF LUCCAS CORREI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243.58" table:style-name="ce13">
            <text:p><text:s/>12.243,5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57.29" table:style-name="ce13">
            <text:p><text:s/>4.957,29<text:s/></text:p>
          </table:table-cell>
          <table:table-cell office:value-type="float" office:value="14183.74" table:style-name="ce13">
            <text:p><text:s/>14.183,74<text:s/></text:p>
          </table:table-cell>
          <table:table-cell office:value-type="float" office:value="34623.629999999997" table:style-name="ce13">
            <text:p><text:s/>34.623,63<text:s/></text:p>
          </table:table-cell>
          <table:table-cell office:value-type="float" office:value="-3084.84" table:style-name="ce13">
            <text:p><text:s/>(3.084,84)</text:p>
          </table:table-cell>
          <table:table-cell office:value-type="float" office:value="-4998.93" table:style-name="ce13">
            <text:p><text:s/>(4.998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83.77" table:style-name="ce13">
            <text:p><text:s/>(8.083,77)</text:p>
          </table:table-cell>
          <table:table-cell office:value-type="float" office:value="26539.86" table:style-name="ce13">
            <text:p><text:s/>26.539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O RAGGI GOM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42.54" table:style-name="ce13">
            <text:p><text:s/>442,54<text:s/></text:p>
          </table:table-cell>
          <table:table-cell office:value-type="float" office:value="7921.95" table:style-name="ce13">
            <text:p><text:s/>7.921,95<text:s/></text:p>
          </table:table-cell>
          <table:table-cell office:value-type="float" office:value="24214.41" table:style-name="ce13">
            <text:p><text:s/>24.214,4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936.4" table:style-name="ce13">
            <text:p><text:s/>(5.936,40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49.18" table:style-name="ce13">
            <text:p><text:s/>(7.549,18)</text:p>
          </table:table-cell>
          <table:table-cell office:value-type="float" office:value="16665.23" table:style-name="ce13">
            <text:p><text:s/>16.665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A KAMILA ESTER SOUZA TAVARES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8.38" table:style-name="ce13">
            <text:p><text:s/>238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8.38" table:style-name="ce13">
            <text:p><text:s/>238,38<text:s/></text:p>
          </table:table-cell>
          <table:table-cell office:value-type="float" office:value="238.38" table:style-name="ce13">
            <text:p><text:s/>238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A NAGY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413.42" table:style-name="ce13">
            <text:p><text:s/>14.413,42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086.2199999999993" table:style-name="ce13">
            <text:p><text:s/>9.086,22<text:s/></text:p>
          </table:table-cell>
          <table:table-cell office:value-type="float" office:value="26144.19" table:style-name="ce13">
            <text:p><text:s/>26.144,19<text:s/></text:p>
          </table:table-cell>
          <table:table-cell office:value-type="float" office:value="-3795.49" table:style-name="ce13">
            <text:p><text:s/>(3.795,49)</text:p>
          </table:table-cell>
          <table:table-cell office:value-type="float" office:value="-5974.36" table:style-name="ce13">
            <text:p><text:s/>(5.974,36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93.1299999999992" table:style-name="ce13">
            <text:p><text:s/>(9.493,13)</text:p>
          </table:table-cell>
          <table:table-cell office:value-type="float" office:value="16651.060000000001" table:style-name="ce13">
            <text:p><text:s/>16.651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A RIBEIRO ALV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O TRIBUNAL PLENO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576.37" table:style-name="ce13">
            <text:p><text:s/>3.576,37<text:s/></text:p>
          </table:table-cell>
          <table:table-cell office:value-type="float" office:value="13158" table:style-name="ce13">
            <text:p><text:s/>13.158,00<text:s/></text:p>
          </table:table-cell>
          <table:table-cell office:value-type="float" office:value="-1670.99" table:style-name="ce13">
            <text:p><text:s/>(1.670,99)</text:p>
          </table:table-cell>
          <table:table-cell office:value-type="float" office:value="-2004.99" table:style-name="ce13">
            <text:p><text:s/>(2.004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75.98" table:style-name="ce13">
            <text:p><text:s/>(3.675,98)</text:p>
          </table:table-cell>
          <table:table-cell office:value-type="float" office:value="9482.02" table:style-name="ce13">
            <text:p><text:s/>9.482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LA ALVES DA SILV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473.36" table:style-name="ce13">
            <text:p><text:s/>8.473,3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529.82" table:style-name="ce13">
            <text:p><text:s/>4.529,82<text:s/></text:p>
          </table:table-cell>
          <table:table-cell office:value-type="float" office:value="14185.92" table:style-name="ce13">
            <text:p><text:s/>14.185,9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347.31" table:style-name="ce13">
            <text:p><text:s/>(2.347,31)</text:p>
          </table:table-cell>
          <table:table-cell office:value-type="float" office:value="273.64" table:style-name="ce13">
            <text:p><text:s/>273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27.57" table:style-name="ce13">
            <text:p><text:s/>(3.827,57)</text:p>
          </table:table-cell>
          <table:table-cell office:value-type="float" office:value="10358.35" table:style-name="ce13">
            <text:p><text:s/>10.358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O GAMA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564.5499999999993" table:style-name="ce13">
            <text:p><text:s/>8.564,5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256.76" table:style-name="ce13">
            <text:p><text:s/>5.256,76<text:s/></text:p>
          </table:table-cell>
          <table:table-cell office:value-type="float" office:value="16465.86" table:style-name="ce13">
            <text:p><text:s/>16.465,8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149.34" table:style-name="ce13">
            <text:p><text:s/>(3.149,34)</text:p>
          </table:table-cell>
          <table:table-cell office:value-type="float" office:value="425.52" table:style-name="ce13">
            <text:p><text:s/>425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7.72" table:style-name="ce13">
            <text:p><text:s/>(4.477,72)</text:p>
          </table:table-cell>
          <table:table-cell office:value-type="float" office:value="11988.14" table:style-name="ce13">
            <text:p><text:s/>11.988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NDICE GUNTHER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20007.47" table:style-name="ce13">
            <text:p><text:s/>20.007,4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408.68" table:style-name="ce13">
            <text:p><text:s/>7.408,68<text:s/></text:p>
          </table:table-cell>
          <table:table-cell office:value-type="float" office:value="22623.040000000001" table:style-name="ce13">
            <text:p><text:s/>22.623,04<text:s/></text:p>
          </table:table-cell>
          <table:table-cell office:value-type="float" office:value="53278.21" table:style-name="ce13">
            <text:p><text:s/>53.278,21<text:s/></text:p>
          </table:table-cell>
          <table:table-cell office:value-type="float" office:value="-5604.24" table:style-name="ce13">
            <text:p><text:s/>(5.604,24)</text:p>
          </table:table-cell>
          <table:table-cell office:value-type="float" office:value="-9699.09" table:style-name="ce13">
            <text:p><text:s/>(9.699,09)</text:p>
          </table:table-cell>
          <table:table-cell office:value-type="float" office:value="2093.52" table:style-name="ce13">
            <text:p><text:s/>2.093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209.81" table:style-name="ce13">
            <text:p><text:s/>(13.209,81)</text:p>
          </table:table-cell>
          <table:table-cell office:value-type="float" office:value="40068.400000000001" table:style-name="ce13">
            <text:p><text:s/>40.068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A ANDRÉA TEDESCHI DUR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PRECATÓRIO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771.64" table:style-name="ce13">
            <text:p><text:s/>2.771,64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110.08" table:style-name="ce13">
            <text:p><text:s/>10.110,08<text:s/></text:p>
          </table:table-cell>
          <table:table-cell office:value-type="float" office:value="22149.360000000001" table:style-name="ce13">
            <text:p><text:s/>22.149,36<text:s/></text:p>
          </table:table-cell>
          <table:table-cell office:value-type="float" office:value="55074.36" table:style-name="ce13">
            <text:p><text:s/>55.074,36<text:s/></text:p>
          </table:table-cell>
          <table:table-cell office:value-type="float" office:value="-4088.84" table:style-name="ce13">
            <text:p><text:s/>(4.088,84)</text:p>
          </table:table-cell>
          <table:table-cell office:value-type="float" office:value="-10753.47" table:style-name="ce13">
            <text:p><text:s/>(10.753,47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069.67" table:style-name="ce13">
            <text:p><text:s/>(13.069,67)</text:p>
          </table:table-cell>
          <table:table-cell office:value-type="float" office:value="42004.69" table:style-name="ce13">
            <text:p><text:s/>42.004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ANA TEODORO DE CARVALHO FREIRE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1494.69" table:style-name="ce13">
            <text:p><text:s/>11.494,6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338.03" table:style-name="ce13">
            <text:p><text:s/>7.338,03<text:s/></text:p>
          </table:table-cell>
          <table:table-cell office:value-type="float" office:value="22071.74" table:style-name="ce13">
            <text:p><text:s/>22.071,74<text:s/></text:p>
          </table:table-cell>
          <table:table-cell office:value-type="float" office:value="-2883.46" table:style-name="ce13">
            <text:p><text:s/>(2.883,46)</text:p>
          </table:table-cell>
          <table:table-cell office:value-type="float" office:value="-4890.16" table:style-name="ce13">
            <text:p><text:s/>(4.890,16)</text:p>
          </table:table-cell>
          <table:table-cell office:value-type="float" office:value="602.64" table:style-name="ce13">
            <text:p><text:s/>60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70.98" table:style-name="ce13">
            <text:p><text:s/>(7.170,98)</text:p>
          </table:table-cell>
          <table:table-cell office:value-type="float" office:value="14900.76" table:style-name="ce13">
            <text:p><text:s/>14.900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BARLERA COUTINH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20794.82" table:style-name="ce13">
            <text:p><text:s/>20.794,82<text:s/></text:p>
          </table:table-cell>
          <table:table-cell office:value-type="float" office:value="1528.15" table:style-name="ce13">
            <text:p><text:s/>1.528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947.6" table:style-name="ce13">
            <text:p><text:s/>12.947,60<text:s/></text:p>
          </table:table-cell>
          <table:table-cell office:value-type="float" office:value="38819.629999999997" table:style-name="ce13">
            <text:p><text:s/>38.819,63<text:s/></text:p>
          </table:table-cell>
          <table:table-cell office:value-type="float" office:value="-6312.96" table:style-name="ce13">
            <text:p><text:s/>(6.312,96)</text:p>
          </table:table-cell>
          <table:table-cell office:value-type="float" office:value="-9836" table:style-name="ce13">
            <text:p><text:s/>(9.836,00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501.52" table:style-name="ce13">
            <text:p><text:s/>(13.501,52)</text:p>
          </table:table-cell>
          <table:table-cell office:value-type="float" office:value="25318.11" table:style-name="ce13">
            <text:p><text:s/>25.318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DE FIGUEIREDO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O TRIBUNAL PLEN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003.57" table:style-name="ce13">
            <text:p><text:s/>13.003,57<text:s/></text:p>
          </table:table-cell>
          <table:table-cell office:value-type="float" office:value="38963.57" table:style-name="ce13">
            <text:p><text:s/>38.963,57<text:s/></text:p>
          </table:table-cell>
          <table:table-cell office:value-type="float" office:value="-4258.76" table:style-name="ce13">
            <text:p><text:s/>(4.258,76)</text:p>
          </table:table-cell>
          <table:table-cell office:value-type="float" office:value="-10582.14" table:style-name="ce13">
            <text:p><text:s/>(10.582,14)</text:p>
          </table:table-cell>
          <table:table-cell office:value-type="float" office:value="4240.4399999999996" table:style-name="ce13">
            <text:p><text:s/>4.240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00.46" table:style-name="ce13">
            <text:p><text:s/>(10.600,46)</text:p>
          </table:table-cell>
          <table:table-cell office:value-type="float" office:value="28363.11" table:style-name="ce13">
            <text:p><text:s/>28.363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FERREIRA DE FREITA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682.080000000002" table:style-name="ce13">
            <text:p><text:s/>21.682,08<text:s/></text:p>
          </table:table-cell>
          <table:table-cell office:value-type="float" office:value="3961.17" table:style-name="ce13">
            <text:p><text:s/>3.961,1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4991.52" table:style-name="ce13">
            <text:p><text:s/>14.991,52<text:s/></text:p>
          </table:table-cell>
          <table:table-cell office:value-type="float" office:value="41817.51" table:style-name="ce13">
            <text:p><text:s/>41.817,51<text:s/></text:p>
          </table:table-cell>
          <table:table-cell office:value-type="float" office:value="-6225.02" table:style-name="ce13">
            <text:p><text:s/>(6.225,02)</text:p>
          </table:table-cell>
          <table:table-cell office:value-type="float" office:value="-10621.98" table:style-name="ce13">
            <text:p><text:s/>(10.621,9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847" table:style-name="ce13">
            <text:p><text:s/>(16.847,00)</text:p>
          </table:table-cell>
          <table:table-cell office:value-type="float" office:value="24970.51" table:style-name="ce13">
            <text:p><text:s/>24.970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NDRÉ SILVA SANTO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3063.6" table:style-name="ce13">
            <text:p><text:s/>3.063,6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852.9" table:style-name="ce13">
            <text:p><text:s/>8.852,90<text:s/></text:p>
          </table:table-cell>
          <table:table-cell office:value-type="float" office:value="26943.54" table:style-name="ce13">
            <text:p><text:s/>26.943,54<text:s/></text:p>
          </table:table-cell>
          <table:table-cell office:value-type="float" office:value="-4060.6" table:style-name="ce13">
            <text:p><text:s/>(4.060,60)</text:p>
          </table:table-cell>
          <table:table-cell office:value-type="float" office:value="-5767.05" table:style-name="ce13">
            <text:p><text:s/>(5.767,0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27.65" table:style-name="ce13">
            <text:p><text:s/>(9.827,65)</text:p>
          </table:table-cell>
          <table:table-cell office:value-type="float" office:value="17115.89" table:style-name="ce13">
            <text:p><text:s/>17.115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EDUARDO ARMOA CANHETE</text:p>
          </table:table-cell>
          <table:table-cell office:value-type="string" table:style-name="ce9">
            <text:p>ASSESSOR - CJ-03</text:p>
          </table:table-cell>
          <table:table-cell office:value-type="string" table:style-name="ce9">
            <text:p>ASSESSORIA DE INTEGRIDADE E CONFORMIDADE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5162.67" table:style-name="ce13">
            <text:p><text:s/>5.162,67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130.1" table:style-name="ce13">
            <text:p><text:s/>12.130,10<text:s/></text:p>
          </table:table-cell>
          <table:table-cell office:value-type="float" office:value="33869.99" table:style-name="ce13">
            <text:p><text:s/>33.869,99<text:s/></text:p>
          </table:table-cell>
          <table:table-cell office:value-type="float" office:value="81952.08" table:style-name="ce13">
            <text:p><text:s/>81.952,0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7891.96" table:style-name="ce13">
            <text:p><text:s/>(17.891,96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096.78" table:style-name="ce13">
            <text:p><text:s/>(18.096,78)</text:p>
          </table:table-cell>
          <table:table-cell office:value-type="float" office:value="63855.3" table:style-name="ce13">
            <text:p><text:s/>63.855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FARIAS DA SILV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3917.76" table:style-name="ce13">
            <text:p><text:s/>13.917,7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267.9399999999996" table:style-name="ce13">
            <text:p><text:s/>4.267,94<text:s/></text:p>
          </table:table-cell>
          <table:table-cell office:value-type="float" office:value="19368.439999999999" table:style-name="ce13">
            <text:p><text:s/>19.368,44<text:s/></text:p>
          </table:table-cell>
          <table:table-cell office:value-type="float" office:value="-2752.03" table:style-name="ce13">
            <text:p><text:s/>(2.752,03)</text:p>
          </table:table-cell>
          <table:table-cell office:value-type="float" office:value="-3533.3" table:style-name="ce13">
            <text:p><text:s/>(3.533,3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85.33" table:style-name="ce13">
            <text:p><text:s/>(6.285,33)</text:p>
          </table:table-cell>
          <table:table-cell office:value-type="float" office:value="13083.11" table:style-name="ce13">
            <text:p><text:s/>13.083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GUSTAVO DE GÓES GUGELMIN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987.2800000000007" table:style-name="ce13">
            <text:p><text:s/>9.987,28<text:s/></text:p>
          </table:table-cell>
          <table:table-cell office:value-type="float" office:value="30483.47" table:style-name="ce13">
            <text:p><text:s/>30.483,47<text:s/></text:p>
          </table:table-cell>
          <table:table-cell office:value-type="float" office:value="71260.070000000007" table:style-name="ce13">
            <text:p><text:s/>71.260,07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4632.66" table:style-name="ce13">
            <text:p><text:s/>(14.632,66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300.22" table:style-name="ce13">
            <text:p><text:s/>(20.300,22)</text:p>
          </table:table-cell>
          <table:table-cell office:value-type="float" office:value="50959.85" table:style-name="ce13">
            <text:p><text:s/>50.959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RODRIGUE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float" office:value="5940.11" table:style-name="ce13">
            <text:p><text:s/>5.940,1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21.14" table:style-name="ce13">
            <text:p><text:s/>11.721,14<text:s/></text:p>
          </table:table-cell>
          <table:table-cell office:value-type="float" office:value="33216.89" table:style-name="ce13">
            <text:p><text:s/>33.216,89<text:s/></text:p>
          </table:table-cell>
          <table:table-cell office:value-type="float" office:value="-4407.24" table:style-name="ce13">
            <text:p><text:s/>(4.407,24)</text:p>
          </table:table-cell>
          <table:table-cell office:value-type="float" office:value="-8190.24" table:style-name="ce13">
            <text:p><text:s/>(8.190,24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75.2800000000007" table:style-name="ce13">
            <text:p><text:s/>(8.975,28)</text:p>
          </table:table-cell>
          <table:table-cell office:value-type="float" office:value="24241.61" table:style-name="ce13">
            <text:p><text:s/>24.241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MEM ANDRÉIA BAEZ BRIGNADELO ROJO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739.11" table:style-name="ce13">
            <text:p><text:s/>5.739,11<text:s/></text:p>
          </table:table-cell>
          <table:table-cell office:value-type="float" office:value="13815.46" table:style-name="ce13">
            <text:p><text:s/>13.815,46<text:s/></text:p>
          </table:table-cell>
          <table:table-cell office:value-type="float" office:value="34810.019999999997" table:style-name="ce13">
            <text:p><text:s/>34.810,02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263.55" table:style-name="ce13">
            <text:p><text:s/>(5.263,55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79.35" table:style-name="ce13">
            <text:p><text:s/>(7.779,35)</text:p>
          </table:table-cell>
          <table:table-cell office:value-type="float" office:value="27030.67" table:style-name="ce13">
            <text:p><text:s/>27.030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MENI PESSOA FERRAZ DE SOUZ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21.27" table:style-name="ce13">
            <text:p><text:s/>221,27<text:s/></text:p>
          </table:table-cell>
          <table:table-cell office:value-type="float" office:value="9628.33" table:style-name="ce13">
            <text:p><text:s/>9.628,33<text:s/></text:p>
          </table:table-cell>
          <table:table-cell office:value-type="float" office:value="29486.35" table:style-name="ce13">
            <text:p><text:s/>29.486,35<text:s/></text:p>
          </table:table-cell>
          <table:table-cell office:value-type="float" office:value="-4457.08" table:style-name="ce13">
            <text:p><text:s/>(4.457,08)</text:p>
          </table:table-cell>
          <table:table-cell office:value-type="float" office:value="-7214.93" table:style-name="ce13">
            <text:p><text:s/>(7.214,93)</text:p>
          </table:table-cell>
          <table:table-cell office:value-type="float" office:value="3495.03" table:style-name="ce13">
            <text:p><text:s/>3.495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76.98" table:style-name="ce13">
            <text:p><text:s/>(8.176,98)</text:p>
          </table:table-cell>
          <table:table-cell office:value-type="float" office:value="21309.37" table:style-name="ce13">
            <text:p><text:s/>21.309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A CASTRO REBELLO PINT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815.53" table:style-name="ce13">
            <text:p><text:s/>4.815,53<text:s/></text:p>
          </table:table-cell>
          <table:table-cell office:value-type="string" table:style-name="ce13">
            <text:p/>
          </table:table-cell>
          <table:table-cell office:value-type="float" office:value="12371.06" table:style-name="ce13">
            <text:p><text:s/>12.371,06<text:s/></text:p>
          </table:table-cell>
          <table:table-cell office:value-type="float" office:value="40603.24" table:style-name="ce13">
            <text:p><text:s/>40.603,2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418.36" table:style-name="ce13">
            <text:p><text:s/>(10.418,36)</text:p>
          </table:table-cell>
          <table:table-cell office:value-type="float" office:value="409.24" table:style-name="ce13">
            <text:p><text:s/>409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63.02" table:style-name="ce13">
            <text:p><text:s/>(11.763,02)</text:p>
          </table:table-cell>
          <table:table-cell office:value-type="float" office:value="28840.22" table:style-name="ce13">
            <text:p><text:s/>28.840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A FERRET DE OLIVEIRA</text:p>
          </table:table-cell>
          <table:table-cell office:value-type="string" table:style-name="ce9">
            <text:p>ANALISTA JUDICIÁRIO - NÍVEL SUPERIOR B6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6393.84" table:style-name="ce13">
            <text:p><text:s/>16.393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147.48" table:style-name="ce13">
            <text:p><text:s/>8.147,48<text:s/></text:p>
          </table:table-cell>
          <table:table-cell office:value-type="float" office:value="25724.06" table:style-name="ce13">
            <text:p><text:s/>25.724,0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358.12" table:style-name="ce13">
            <text:p><text:s/>(6.358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12.02" table:style-name="ce13">
            <text:p><text:s/>(8.112,02)</text:p>
          </table:table-cell>
          <table:table-cell office:value-type="float" office:value="17612.04" table:style-name="ce13">
            <text:p><text:s/>17.612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E KADOI TSUSHIM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7912.49" table:style-name="ce13">
            <text:p><text:s/>7.912,49<text:s/></text:p>
          </table:table-cell>
          <table:table-cell office:value-type="float" office:value="25942.89" table:style-name="ce13">
            <text:p><text:s/>25.942,89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381.74" table:style-name="ce13">
            <text:p><text:s/>(5.381,74)</text:p>
          </table:table-cell>
          <table:table-cell office:value-type="float" office:value="1050.3900000000001" table:style-name="ce13">
            <text:p><text:s/>1.050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21.43" table:style-name="ce13">
            <text:p><text:s/>(7.521,43)</text:p>
          </table:table-cell>
          <table:table-cell office:value-type="float" office:value="18421.46" table:style-name="ce13">
            <text:p><text:s/>18.421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EMIRO ALVES DOS SANT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1448.62" table:style-name="ce13">
            <text:p><text:s/>11.448,62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902.44" table:style-name="ce13">
            <text:p><text:s/>6.902,44<text:s/></text:p>
          </table:table-cell>
          <table:table-cell office:value-type="float" office:value="21900.12" table:style-name="ce13">
            <text:p><text:s/>21.900,1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053.26" table:style-name="ce13">
            <text:p><text:s/>(5.053,26)</text:p>
          </table:table-cell>
          <table:table-cell office:value-type="float" office:value="831.54" table:style-name="ce13">
            <text:p><text:s/>831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75.62" table:style-name="ce13">
            <text:p><text:s/>(5.975,62)</text:p>
          </table:table-cell>
          <table:table-cell office:value-type="float" office:value="15924.5" table:style-name="ce13">
            <text:p><text:s/>15.924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ÁSSIA CORRÊA DE SOUZA MO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BATAGUASSU</text:p>
          </table:table-cell>
          <table:table-cell office:value-type="float" office:value="17327.419999999998" table:style-name="ce13">
            <text:p><text:s/>17.327,42<text:s/></text:p>
          </table:table-cell>
          <table:table-cell office:value-type="string" table:style-name="ce13">
            <text:p/>
          </table:table-cell>
          <table:table-cell office:value-type="float" office:value="1790.95" table:style-name="ce13">
            <text:p><text:s/>1.790,95<text:s/></text:p>
          </table:table-cell>
          <table:table-cell office:value-type="float" office:value="1021.46" table:style-name="ce13">
            <text:p><text:s/>1.021,46<text:s/></text:p>
          </table:table-cell>
          <table:table-cell office:value-type="float" office:value="329.7" table:style-name="ce13">
            <text:p><text:s/>329,70<text:s/></text:p>
          </table:table-cell>
          <table:table-cell office:value-type="float" office:value="7168.12" table:style-name="ce13">
            <text:p><text:s/>7.168,12<text:s/></text:p>
          </table:table-cell>
          <table:table-cell office:value-type="float" office:value="27637.65" table:style-name="ce13">
            <text:p><text:s/>27.637,6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113.73" table:style-name="ce13">
            <text:p><text:s/>(6.113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67.63" table:style-name="ce13">
            <text:p><text:s/>(7.867,63)</text:p>
          </table:table-cell>
          <table:table-cell office:value-type="float" office:value="19770.02" table:style-name="ce13">
            <text:p><text:s/>19.770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A REGINE PASQUIN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619.08" table:style-name="ce13">
            <text:p><text:s/>11.619,0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569" table:style-name="ce13">
            <text:p><text:s/>7.569,00<text:s/></text:p>
          </table:table-cell>
          <table:table-cell office:value-type="float" office:value="22737.14" table:style-name="ce13">
            <text:p><text:s/>22.737,14<text:s/></text:p>
          </table:table-cell>
          <table:table-cell office:value-type="float" office:value="-2883.46" table:style-name="ce13">
            <text:p><text:s/>(2.883,46)</text:p>
          </table:table-cell>
          <table:table-cell office:value-type="float" office:value="-5107.5600000000004" table:style-name="ce13">
            <text:p><text:s/>(5.107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91.02" table:style-name="ce13">
            <text:p><text:s/>(7.991,02)</text:p>
          </table:table-cell>
          <table:table-cell office:value-type="float" office:value="14746.12" table:style-name="ce13">
            <text:p><text:s/>14.746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ANO CORREA MESSIA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8635.24" table:style-name="ce13">
            <text:p><text:s/>8.635,2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541.09" table:style-name="ce13">
            <text:p><text:s/>5.541,09<text:s/></text:p>
          </table:table-cell>
          <table:table-cell office:value-type="float" office:value="17415.349999999999" table:style-name="ce13">
            <text:p><text:s/>17.415,3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208.03" table:style-name="ce13">
            <text:p><text:s/>(3.208,0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61.93" table:style-name="ce13">
            <text:p><text:s/>(4.961,93)</text:p>
          </table:table-cell>
          <table:table-cell office:value-type="float" office:value="12453.42" table:style-name="ce13">
            <text:p><text:s/>12.453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US TAMASHIRO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912.49" table:style-name="ce13">
            <text:p><text:s/>7.912,49<text:s/></text:p>
          </table:table-cell>
          <table:table-cell office:value-type="float" office:value="25007.67" table:style-name="ce13">
            <text:p><text:s/>25.007,6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672.4" table:style-name="ce13">
            <text:p><text:s/>(5.672,40)</text:p>
          </table:table-cell>
          <table:table-cell office:value-type="float" office:value="1077.3599999999999" table:style-name="ce13">
            <text:p><text:s/>1.077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48.94" table:style-name="ce13">
            <text:p><text:s/>(6.348,94)</text:p>
          </table:table-cell>
          <table:table-cell office:value-type="float" office:value="18658.73" table:style-name="ce13">
            <text:p><text:s/>18.658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TARINA ALVES ARANT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2904.34" table:style-name="ce13">
            <text:p><text:s/>2.904,34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249.58" table:style-name="ce13">
            <text:p><text:s/>2.249,58<text:s/></text:p>
          </table:table-cell>
          <table:table-cell office:value-type="float" office:value="14834.45" table:style-name="ce13">
            <text:p><text:s/>14.834,45<text:s/></text:p>
          </table:table-cell>
          <table:table-cell office:value-type="float" office:value="43753.1" table:style-name="ce13">
            <text:p><text:s/>43.753,10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1268.81" table:style-name="ce13">
            <text:p><text:s/>(11.268,81)</text:p>
          </table:table-cell>
          <table:table-cell office:value-type="float" office:value="2272.6799999999998" table:style-name="ce13">
            <text:p><text:s/>2.272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804.81" table:style-name="ce13">
            <text:p><text:s/>(14.804,81)</text:p>
          </table:table-cell>
          <table:table-cell office:value-type="float" office:value="28948.29" table:style-name="ce13">
            <text:p><text:s/>28.948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ENAYDE DA ROCHA RAMOS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9906.22" table:style-name="ce13">
            <text:p><text:s/>19.906,22<text:s/></text:p>
          </table:table-cell>
          <table:table-cell office:value-type="float" office:value="3307.48" table:style-name="ce13">
            <text:p><text:s/>3.307,4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4869.93" table:style-name="ce13">
            <text:p><text:s/>24.869,93<text:s/></text:p>
          </table:table-cell>
          <table:table-cell office:value-type="float" office:value="32959.11" table:style-name="ce13">
            <text:p><text:s/>32.959,11<text:s/></text:p>
          </table:table-cell>
          <table:table-cell office:value-type="float" office:value="91141.15" table:style-name="ce13">
            <text:p><text:s/>91.141,15<text:s/></text:p>
          </table:table-cell>
          <table:table-cell office:value-type="float" office:value="-6695.7" table:style-name="ce13">
            <text:p><text:s/>(6.695,70)</text:p>
          </table:table-cell>
          <table:table-cell office:value-type="float" office:value="-19868.990000000002" table:style-name="ce13">
            <text:p><text:s/>(19.868,99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466.33" table:style-name="ce13">
            <text:p><text:s/>(25.466,33)</text:p>
          </table:table-cell>
          <table:table-cell office:value-type="float" office:value="65674.820000000007" table:style-name="ce13">
            <text:p><text:s/>65.674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ÉLIA MARIA DIN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471.33" table:style-name="ce13">
            <text:p><text:s/>10.471,33<text:s/></text:p>
          </table:table-cell>
          <table:table-cell office:value-type="float" office:value="1859.87" table:style-name="ce13">
            <text:p><text:s/>1.85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476.21" table:style-name="ce13">
            <text:p><text:s/>6.476,21<text:s/></text:p>
          </table:table-cell>
          <table:table-cell office:value-type="float" office:value="18807.41" table:style-name="ce13">
            <text:p><text:s/>18.807,41<text:s/></text:p>
          </table:table-cell>
          <table:table-cell office:value-type="float" office:value="-1398.86" table:style-name="ce13">
            <text:p><text:s/>(1.398,86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2.34" table:style-name="ce13">
            <text:p><text:s/>882,34<text:s/></text:p>
          </table:table-cell>
          <table:table-cell office:value-type="float" office:value="19689.75" table:style-name="ce13">
            <text:p><text:s/>19.689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ÉLIA RODRIGUES FERREIRA NASCIMEN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34.63" table:style-name="ce13">
            <text:p><text:s/>7.434,63<text:s/></text:p>
          </table:table-cell>
          <table:table-cell office:value-type="float" office:value="22690.080000000002" table:style-name="ce13">
            <text:p><text:s/>22.690,08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4675.7" table:style-name="ce13">
            <text:p><text:s/>(4.675,70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93.14" table:style-name="ce13">
            <text:p><text:s/>(6.093,14)</text:p>
          </table:table-cell>
          <table:table-cell office:value-type="float" office:value="16596.939999999999" table:style-name="ce13">
            <text:p><text:s/>16.596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INA MISSAE SHIOTA HAYASH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5984.59" table:style-name="ce13">
            <text:p><text:s/>5.984,5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719.21" table:style-name="ce13">
            <text:p><text:s/>16.719,21<text:s/></text:p>
          </table:table-cell>
          <table:table-cell office:value-type="float" office:value="46695.97" table:style-name="ce13">
            <text:p><text:s/>46.695,97<text:s/></text:p>
          </table:table-cell>
          <table:table-cell office:value-type="float" office:value="-6650.5" table:style-name="ce13">
            <text:p><text:s/>(6.650,50)</text:p>
          </table:table-cell>
          <table:table-cell office:value-type="float" office:value="-12237.9" table:style-name="ce13">
            <text:p><text:s/>(12.237,90)</text:p>
          </table:table-cell>
          <table:table-cell office:value-type="float" office:value="1479.75" table:style-name="ce13">
            <text:p><text:s/>1.479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408.650000000001" table:style-name="ce13">
            <text:p><text:s/>(17.408,65)</text:p>
          </table:table-cell>
          <table:table-cell office:value-type="float" office:value="29287.32" table:style-name="ce13">
            <text:p><text:s/>29.287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ITA DE OLIVEIRA RODOVA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770.83" table:style-name="ce13">
            <text:p><text:s/>8.770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385.41" table:style-name="ce13">
            <text:p><text:s/>4.385,41<text:s/></text:p>
          </table:table-cell>
          <table:table-cell office:value-type="float" office:value="13156.24" table:style-name="ce13">
            <text:p><text:s/>13.156,24<text:s/></text:p>
          </table:table-cell>
          <table:table-cell office:value-type="float" office:value="-1466.95" table:style-name="ce13">
            <text:p><text:s/>(1.466,95)</text:p>
          </table:table-cell>
          <table:table-cell office:value-type="float" office:value="-1603.44" table:style-name="ce13">
            <text:p><text:s/>(1.603,4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9.19" table:style-name="ce13">
            <text:p><text:s/>(789,19)</text:p>
          </table:table-cell>
          <table:table-cell office:value-type="float" office:value="12367.05" table:style-name="ce13">
            <text:p><text:s/>12.367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SO DE CASTRO RONDO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7006.03" table:style-name="ce13">
            <text:p><text:s/>7.006,0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104.69" table:style-name="ce13">
            <text:p><text:s/>8.104,69<text:s/></text:p>
          </table:table-cell>
          <table:table-cell office:value-type="float" office:value="28126.69" table:style-name="ce13">
            <text:p><text:s/>28.126,69<text:s/></text:p>
          </table:table-cell>
          <table:table-cell office:value-type="float" office:value="64945.86" table:style-name="ce13">
            <text:p><text:s/>64.945,86<text:s/></text:p>
          </table:table-cell>
          <table:table-cell office:value-type="float" office:value="-6939.84" table:style-name="ce13">
            <text:p><text:s/>(6.939,84)</text:p>
          </table:table-cell>
          <table:table-cell office:value-type="float" office:value="-12014.98" table:style-name="ce13">
            <text:p><text:s/>(12.014,98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673.62" table:style-name="ce13">
            <text:p><text:s/>(16.673,62)</text:p>
          </table:table-cell>
          <table:table-cell office:value-type="float" office:value="48272.24" table:style-name="ce13">
            <text:p><text:s/>48.272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SO JANDREY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575.86" table:style-name="ce13">
            <text:p><text:s/>1.575,86<text:s/></text:p>
          </table:table-cell>
          <table:table-cell office:value-type="float" office:value="708.73" table:style-name="ce13">
            <text:p><text:s/>708,73<text:s/></text:p>
          </table:table-cell>
          <table:table-cell office:value-type="float" office:value="1968.23" table:style-name="ce13">
            <text:p><text:s/>1.968,23<text:s/></text:p>
          </table:table-cell>
          <table:table-cell office:value-type="float" office:value="6309.1" table:style-name="ce13">
            <text:p><text:s/>6.309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09.1" table:style-name="ce13">
            <text:p><text:s/>6.309,10<text:s/></text:p>
          </table:table-cell>
          <table:table-cell office:value-type="float" office:value="1974.15" table:style-name="ce13">
            <text:p><text:s/>1.974,15<text:s/></text:p>
          </table:table-cell>
          <table:table-cell office:value-type="float" office:value="828.48" table:style-name="ce15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SAR AUGUSTO PROGETTI PASCHOAL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46.41" table:style-name="ce13">
            <text:p><text:s/>7.246,41<text:s/></text:p>
          </table:table-cell>
          <table:table-cell office:value-type="float" office:value="22145.57" table:style-name="ce13">
            <text:p><text:s/>22.145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291.78" table:style-name="ce13">
            <text:p><text:s/>(5.291,78)</text:p>
          </table:table-cell>
          <table:table-cell office:value-type="float" office:value="1952.16" table:style-name="ce13">
            <text:p><text:s/>1.952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93.5200000000004" table:style-name="ce13">
            <text:p><text:s/>(5.093,52)</text:p>
          </table:table-cell>
          <table:table-cell office:value-type="float" office:value="17052.05" table:style-name="ce13">
            <text:p><text:s/>17.052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SÁRIO CANTE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92.8700000000008" table:style-name="ce13">
            <text:p><text:s/>8.392,87<text:s/></text:p>
          </table:table-cell>
          <table:table-cell office:value-type="float" office:value="24463.37" table:style-name="ce13">
            <text:p><text:s/>24.463,37<text:s/></text:p>
          </table:table-cell>
          <table:table-cell office:value-type="float" office:value="-2611.8200000000002" table:style-name="ce13">
            <text:p><text:s/>(2.611,82)</text:p>
          </table:table-cell>
          <table:table-cell office:value-type="float" office:value="-5303.42" table:style-name="ce13">
            <text:p><text:s/>(5.303,42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34.04" table:style-name="ce13">
            <text:p><text:s/>(5.634,04)</text:p>
          </table:table-cell>
          <table:table-cell office:value-type="float" office:value="18829.330000000002" table:style-name="ce13">
            <text:p><text:s/>18.829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IBELLE RENATA CAIMAR OLARTE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12.75" table:style-name="ce13">
            <text:p><text:s/>912,75<text:s/></text:p>
          </table:table-cell>
          <table:table-cell office:value-type="float" office:value="943.24" table:style-name="ce13">
            <text:p><text:s/>943,24<text:s/></text:p>
          </table:table-cell>
          <table:table-cell office:value-type="float" office:value="5405.05" table:style-name="ce13">
            <text:p><text:s/>5.405,05<text:s/></text:p>
          </table:table-cell>
          <table:table-cell office:value-type="string" table:style-name="ce13">
            <text:p/>
          </table:table-cell>
          <table:table-cell office:value-type="float" office:value="-47.93" table:style-name="ce13">
            <text:p><text:s/>(47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.93" table:style-name="ce13">
            <text:p><text:s/>(47,93)</text:p>
          </table:table-cell>
          <table:table-cell office:value-type="float" office:value="5357.12" table:style-name="ce13">
            <text:p><text:s/>5.357,12<text:s/></text:p>
          </table:table-cell>
          <table:table-cell office:value-type="float" office:value="6175.45" table:style-name="ce13">
            <text:p><text:s/>6.175,45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ÍCERO CREPALD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3990.12" table:style-name="ce13">
            <text:p><text:s/>3.990,1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514.5" table:style-name="ce13">
            <text:p><text:s/>5.514,50<text:s/></text:p>
          </table:table-cell>
          <table:table-cell office:value-type="float" office:value="17945.490000000002" table:style-name="ce13">
            <text:p><text:s/>17.945,49<text:s/></text:p>
          </table:table-cell>
          <table:table-cell office:value-type="float" office:value="42477.15" table:style-name="ce13">
            <text:p><text:s/>42.477,15<text:s/></text:p>
          </table:table-cell>
          <table:table-cell office:value-type="float" office:value="-3937.93" table:style-name="ce13">
            <text:p><text:s/>(3.937,93)</text:p>
          </table:table-cell>
          <table:table-cell office:value-type="float" office:value="-7169.95" table:style-name="ce13">
            <text:p><text:s/>(7.169,95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99.16" table:style-name="ce13">
            <text:p><text:s/>(8.899,16)</text:p>
          </table:table-cell>
          <table:table-cell office:value-type="float" office:value="33577.99" table:style-name="ce13">
            <text:p><text:s/>33.577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INTIA ADAMI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6116.06" table:style-name="ce13">
            <text:p><text:s/>6.116,06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5477.86" table:style-name="ce13">
            <text:p><text:s/>15.477,86<text:s/></text:p>
          </table:table-cell>
          <table:table-cell office:value-type="float" office:value="44152.2" table:style-name="ce13">
            <text:p><text:s/>44.152,20<text:s/></text:p>
          </table:table-cell>
          <table:table-cell office:value-type="float" office:value="-4457.08" table:style-name="ce13">
            <text:p><text:s/>(4.457,08)</text:p>
          </table:table-cell>
          <table:table-cell office:value-type="float" office:value="-12124.76" table:style-name="ce13">
            <text:p><text:s/>(12.124,76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373.12" table:style-name="ce13">
            <text:p><text:s/>(14.373,12)</text:p>
          </table:table-cell>
          <table:table-cell office:value-type="float" office:value="29779.08" table:style-name="ce13">
            <text:p><text:s/>29.779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INTIA RAQUEL COS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8650.89" table:style-name="ce13">
            <text:p><text:s/>8.650,8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668.44" table:style-name="ce13">
            <text:p><text:s/>5.668,44<text:s/></text:p>
          </table:table-cell>
          <table:table-cell office:value-type="float" office:value="17558.349999999999" table:style-name="ce13">
            <text:p><text:s/>17.558,3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305.36" table:style-name="ce13">
            <text:p><text:s/>(3.305,3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59.26" table:style-name="ce13">
            <text:p><text:s/>(5.059,26)</text:p>
          </table:table-cell>
          <table:table-cell office:value-type="float" office:value="12499.09" table:style-name="ce13">
            <text:p><text:s/>12.499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RICE DA SILVA PAI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27.65" table:style-name="ce13">
            <text:p><text:s/>7.427,65<text:s/></text:p>
          </table:table-cell>
          <table:table-cell office:value-type="float" office:value="21584.81" table:style-name="ce13">
            <text:p><text:s/>21.584,81<text:s/></text:p>
          </table:table-cell>
          <table:table-cell office:value-type="float" office:value="-1980.4" table:style-name="ce13">
            <text:p><text:s/>(1.980,40)</text:p>
          </table:table-cell>
          <table:table-cell office:value-type="float" office:value="-4424.72" table:style-name="ce13">
            <text:p><text:s/>(4.424,7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42.72" table:style-name="ce13">
            <text:p><text:s/>(1.842,72)</text:p>
          </table:table-cell>
          <table:table-cell office:value-type="float" office:value="19742.09" table:style-name="ce13">
            <text:p><text:s/>19.742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RICE MESQUITA DE ALMEID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CERIMONIAL E RELAÇÕES PÚBLIC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929.21" table:style-name="ce13">
            <text:p><text:s/>2.929,21<text:s/></text:p>
          </table:table-cell>
          <table:table-cell office:value-type="float" office:value="2889.66" table:style-name="ce13">
            <text:p><text:s/>2.889,66<text:s/></text:p>
          </table:table-cell>
          <table:table-cell office:value-type="float" office:value="9367.93" table:style-name="ce13">
            <text:p><text:s/>9.367,93<text:s/></text:p>
          </table:table-cell>
          <table:table-cell office:value-type="string" table:style-name="ce13">
            <text:p/>
          </table:table-cell>
          <table:table-cell office:value-type="float" office:value="-252.58" table:style-name="ce13">
            <text:p><text:s/>(252,58)</text:p>
          </table:table-cell>
          <table:table-cell office:value-type="float" office:value="823.08" table:style-name="ce13">
            <text:p><text:s/>823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70.5" table:style-name="ce13">
            <text:p><text:s/>570,50<text:s/></text:p>
          </table:table-cell>
          <table:table-cell office:value-type="float" office:value="9938.43" table:style-name="ce13">
            <text:p><text:s/>9.938,43<text:s/></text:p>
          </table:table-cell>
          <table:table-cell office:value-type="float" office:value="5711.9" table:style-name="ce13">
            <text:p><text:s/>5.711,90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EMIR FERREIR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96.78" table:style-name="ce13">
            <text:p><text:s/>4.896,78<text:s/></text:p>
          </table:table-cell>
          <table:table-cell office:value-type="float" office:value="14903.24" table:style-name="ce13">
            <text:p><text:s/>14.903,24<text:s/></text:p>
          </table:table-cell>
          <table:table-cell office:value-type="float" office:value="35498.910000000003" table:style-name="ce13">
            <text:p><text:s/>35.498,9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40.89" table:style-name="ce13">
            <text:p><text:s/>(5.740,89)</text:p>
          </table:table-cell>
          <table:table-cell office:value-type="float" office:value="722.07" table:style-name="ce13">
            <text:p><text:s/>722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72.72" table:style-name="ce13">
            <text:p><text:s/>(6.772,72)</text:p>
          </table:table-cell>
          <table:table-cell office:value-type="float" office:value="28726.19" table:style-name="ce13">
            <text:p><text:s/>28.726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ENIR ALVES DE SOUZ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4444.46" table:style-name="ce13">
            <text:p><text:s/>4.444,4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115.26" table:style-name="ce13">
            <text:p><text:s/>10.115,26<text:s/></text:p>
          </table:table-cell>
          <table:table-cell office:value-type="float" office:value="30669.34" table:style-name="ce13">
            <text:p><text:s/>30.669,34<text:s/></text:p>
          </table:table-cell>
          <table:table-cell office:value-type="float" office:value="-4619.47" table:style-name="ce13">
            <text:p><text:s/>(4.619,47)</text:p>
          </table:table-cell>
          <table:table-cell office:value-type="float" office:value="-7196.86" table:style-name="ce13">
            <text:p><text:s/>(7.196,86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17.97" table:style-name="ce13">
            <text:p><text:s/>(10.717,97)</text:p>
          </table:table-cell>
          <table:table-cell office:value-type="float" office:value="19951.37" table:style-name="ce13">
            <text:p><text:s/>19.951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ALINE DE PAULO LEPESTEU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ÇÃO DE SUSTENTABILIDADE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861.1" table:style-name="ce13">
            <text:p><text:s/>2.861,10<text:s/></text:p>
          </table:table-cell>
          <table:table-cell office:value-type="float" office:value="12442.73" table:style-name="ce13">
            <text:p><text:s/>12.442,73<text:s/></text:p>
          </table:table-cell>
          <table:table-cell office:value-type="float" office:value="-1592.02" table:style-name="ce13">
            <text:p><text:s/>(1.592,02)</text:p>
          </table:table-cell>
          <table:table-cell office:value-type="float" office:value="-1641.76" table:style-name="ce13">
            <text:p><text:s/>(1.641,76)</text:p>
          </table:table-cell>
          <table:table-cell office:value-type="float" office:value="184.48" table:style-name="ce13">
            <text:p><text:s/>18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49.3" table:style-name="ce13">
            <text:p><text:s/>(3.049,30)</text:p>
          </table:table-cell>
          <table:table-cell office:value-type="float" office:value="9393.43" table:style-name="ce13">
            <text:p><text:s/>9.393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APARECIDA DA SILVA CHERMONT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095.61" table:style-name="ce13">
            <text:p><text:s/>10.095,61<text:s/></text:p>
          </table:table-cell>
          <table:table-cell office:value-type="float" office:value="32804.92" table:style-name="ce13">
            <text:p><text:s/>32.804,92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7991.71" table:style-name="ce13">
            <text:p><text:s/>(7.991,71)</text:p>
          </table:table-cell>
          <table:table-cell office:value-type="float" office:value="1607.46" table:style-name="ce13">
            <text:p><text:s/>1.607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74.33" table:style-name="ce13">
            <text:p><text:s/>(9.574,33)</text:p>
          </table:table-cell>
          <table:table-cell office:value-type="float" office:value="23230.59" table:style-name="ce13">
            <text:p><text:s/>23.230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FUJIE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02.41" table:style-name="ce13">
            <text:p><text:s/>7.602,41<text:s/></text:p>
          </table:table-cell>
          <table:table-cell office:value-type="float" office:value="23175.439999999999" table:style-name="ce13">
            <text:p><text:s/>23.175,44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5277.5" table:style-name="ce13">
            <text:p><text:s/>(5.277,50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32.72" table:style-name="ce13">
            <text:p><text:s/>(7.332,72)</text:p>
          </table:table-cell>
          <table:table-cell office:value-type="float" office:value="15842.72" table:style-name="ce13">
            <text:p><text:s/>15.842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GISELI VILELA MARQ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26514.26" table:style-name="ce13">
            <text:p><text:s/>26.514,2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346.12" table:style-name="ce13">
            <text:p><text:s/>11.346,12<text:s/></text:p>
          </table:table-cell>
          <table:table-cell office:value-type="float" office:value="37860.379999999997" table:style-name="ce13">
            <text:p><text:s/>37.860,38<text:s/></text:p>
          </table:table-cell>
          <table:table-cell office:value-type="string" table:style-name="ce13">
            <text:p/>
          </table:table-cell>
          <table:table-cell office:value-type="float" office:value="-6951.57" table:style-name="ce13">
            <text:p><text:s/>(6.951,57)</text:p>
          </table:table-cell>
          <table:table-cell office:value-type="float" office:value="3181.38" table:style-name="ce13">
            <text:p><text:s/>3.181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70.19" table:style-name="ce13">
            <text:p><text:s/>(3.770,19)</text:p>
          </table:table-cell>
          <table:table-cell office:value-type="float" office:value="34090.19" table:style-name="ce13">
            <text:p><text:s/>34.090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GISELI VILELA MARQUES</text:p>
          </table:table-cell>
          <table:table-cell office:value-type="string" table:style-name="ce9">
            <text:p>SECRETÁRIO-GERAL DA PRESIDÊNCIA - 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484.2" table:style-name="ce13">
            <text:p><text:s/>15.484,2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451.75" table:style-name="ce13">
            <text:p><text:s/>6.451,75<text:s/></text:p>
          </table:table-cell>
          <table:table-cell office:value-type="float" office:value="23118.69" table:style-name="ce13">
            <text:p><text:s/>23.118,6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510.42" table:style-name="ce13">
            <text:p><text:s/>(7.510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64.32" table:style-name="ce13">
            <text:p><text:s/>(9.264,32)</text:p>
          </table:table-cell>
          <table:table-cell office:value-type="float" office:value="13854.37" table:style-name="ce13">
            <text:p><text:s/>13.854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GISELI VILELA MARQUES</text:p>
          </table:table-cell>
          <table:table-cell office:value-type="string" table:style-name="ce9">
            <text:p>SECRETÁRIO-GERAL DA PRESIDÊNCIA - 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48.9" table:style-name="ce13">
            <text:p><text:s/>648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8.9" table:style-name="ce13">
            <text:p><text:s/>648,90<text:s/></text:p>
          </table:table-cell>
          <table:table-cell office:value-type="float" office:value="648.9" table:style-name="ce13">
            <text:p><text:s/>648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TORQUATO SCORSAFAVA FARIA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389.11" table:style-name="ce13">
            <text:p><text:s/>3.389,1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434.09" table:style-name="ce13">
            <text:p><text:s/>8.434,09<text:s/></text:p>
          </table:table-cell>
          <table:table-cell office:value-type="float" office:value="25516.15" table:style-name="ce13">
            <text:p><text:s/>25.516,15<text:s/></text:p>
          </table:table-cell>
          <table:table-cell office:value-type="float" office:value="-4271.2" table:style-name="ce13">
            <text:p><text:s/>(4.271,20)</text:p>
          </table:table-cell>
          <table:table-cell office:value-type="float" office:value="-5833.62" table:style-name="ce13">
            <text:p><text:s/>(5.833,62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06.4599999999991" table:style-name="ce13">
            <text:p><text:s/>(9.006,46)</text:p>
          </table:table-cell>
          <table:table-cell office:value-type="float" office:value="16509.689999999999" table:style-name="ce13">
            <text:p><text:s/>16.509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NEI MONSALLE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MUNDO NOVO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396.27" table:style-name="ce13">
            <text:p><text:s/>11.396,27<text:s/></text:p>
          </table:table-cell>
          <table:table-cell office:value-type="float" office:value="34105.58" table:style-name="ce13">
            <text:p><text:s/>34.105,58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9088.14" table:style-name="ce13">
            <text:p><text:s/>(9.088,14)</text:p>
          </table:table-cell>
          <table:table-cell office:value-type="float" office:value="1289.4000000000001" table:style-name="ce13">
            <text:p><text:s/>1.289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88.82" table:style-name="ce13">
            <text:p><text:s/>(10.988,82)</text:p>
          </table:table-cell>
          <table:table-cell office:value-type="float" office:value="23116.76" table:style-name="ce13">
            <text:p><text:s/>23.116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YDÉE IGNÁCIO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9251.02" table:style-name="ce13">
            <text:p><text:s/>9.251,02<text:s/></text:p>
          </table:table-cell>
          <table:table-cell office:value-type="float" office:value="3397.44" table:style-name="ce13">
            <text:p><text:s/>3.397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97.73" table:style-name="ce13">
            <text:p><text:s/>6.597,73<text:s/></text:p>
          </table:table-cell>
          <table:table-cell office:value-type="float" office:value="19246.189999999999" table:style-name="ce13">
            <text:p><text:s/>19.246,19<text:s/></text:p>
          </table:table-cell>
          <table:table-cell office:value-type="float" office:value="-1490.88" table:style-name="ce13">
            <text:p><text:s/>(1.490,88)</text:p>
          </table:table-cell>
          <table:table-cell office:value-type="float" office:value="-3729.56" table:style-name="ce13">
            <text:p><text:s/>(3.729,5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39.24" table:style-name="ce13">
            <text:p><text:s/>(2.939,24)</text:p>
          </table:table-cell>
          <table:table-cell office:value-type="float" office:value="16306.95" table:style-name="ce13">
            <text:p><text:s/>16.306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BER GOMES ROS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3623.45" table:style-name="ce13">
            <text:p><text:s/>3.623,4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3375.58" table:style-name="ce13">
            <text:p><text:s/>3.375,58<text:s/></text:p>
          </table:table-cell>
          <table:table-cell office:value-type="float" office:value="11173.27" table:style-name="ce13">
            <text:p><text:s/>11.173,27<text:s/></text:p>
          </table:table-cell>
          <table:table-cell office:value-type="float" office:value="-1014.56" table:style-name="ce13">
            <text:p><text:s/>(1.014,56)</text:p>
          </table:table-cell>
          <table:table-cell office:value-type="float" office:value="-866.38" table:style-name="ce13">
            <text:p><text:s/>(866,38)</text:p>
          </table:table-cell>
          <table:table-cell office:value-type="float" office:value="282.24" table:style-name="ce13">
            <text:p><text:s/>28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98.7" table:style-name="ce13">
            <text:p><text:s/>(1.598,70)</text:p>
          </table:table-cell>
          <table:table-cell office:value-type="float" office:value="9574.57" table:style-name="ce13">
            <text:p><text:s/>9.574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IDE BEATRIZ CORREIA CERZÓSIM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771.18" table:style-name="ce13">
            <text:p><text:s/>3.771,18<text:s/></text:p>
          </table:table-cell>
          <table:table-cell office:value-type="float" office:value="2114.4699999999998" table:style-name="ce13">
            <text:p><text:s/>2.114,47<text:s/></text:p>
          </table:table-cell>
          <table:table-cell office:value-type="float" office:value="9124.67" table:style-name="ce13">
            <text:p><text:s/>9.124,67<text:s/></text:p>
          </table:table-cell>
          <table:table-cell office:value-type="string" table:style-name="ce13">
            <text:p/>
          </table:table-cell>
          <table:table-cell office:value-type="float" office:value="-384.59" table:style-name="ce13">
            <text:p><text:s/>(384,59)</text:p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2.13" table:style-name="ce13">
            <text:p><text:s/>642,13<text:s/></text:p>
          </table:table-cell>
          <table:table-cell office:value-type="float" office:value="9766.7999999999993" table:style-name="ce13">
            <text:p><text:s/>9.766,80<text:s/></text:p>
          </table:table-cell>
          <table:table-cell office:value-type="float" office:value="3039.34" table:style-name="ce13">
            <text:p><text:s/>3.039,34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IDE SUELI ALVES DE SOUS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672.15" table:style-name="ce13">
            <text:p><text:s/>5.672,15<text:s/></text:p>
          </table:table-cell>
          <table:table-cell office:value-type="float" office:value="16658.939999999999" table:style-name="ce13">
            <text:p><text:s/>16.658,94<text:s/></text:p>
          </table:table-cell>
          <table:table-cell office:value-type="float" office:value="39785.699999999997" table:style-name="ce13">
            <text:p><text:s/>39.785,70<text:s/></text:p>
          </table:table-cell>
          <table:table-cell office:value-type="float" office:value="-4415.54" table:style-name="ce13">
            <text:p><text:s/>(4.415,54)</text:p>
          </table:table-cell>
          <table:table-cell office:value-type="float" office:value="-6495.02" table:style-name="ce13">
            <text:p><text:s/>(6.495,02)</text:p>
          </table:table-cell>
          <table:table-cell office:value-type="float" office:value="1473.96" table:style-name="ce13">
            <text:p><text:s/>1.473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36.6" table:style-name="ce13">
            <text:p><text:s/>(9.436,60)</text:p>
          </table:table-cell>
          <table:table-cell office:value-type="float" office:value="30349.1" table:style-name="ce13">
            <text:p><text:s/>30.349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ÉLIA DÉBORA DE ARAÚJO FERNAND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83.4699999999998" table:style-name="ce13">
            <text:p><text:s/>2.283,4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83.4699999999998" table:style-name="ce13">
            <text:p><text:s/>2.283,4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89.01" table:style-name="ce13">
            <text:p><text:s/>1.289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9.01" table:style-name="ce13">
            <text:p><text:s/>1.289,01<text:s/></text:p>
          </table:table-cell>
          <table:table-cell office:value-type="float" office:value="3572.48" table:style-name="ce13">
            <text:p><text:s/>3.572,48<text:s/></text:p>
          </table:table-cell>
          <table:table-cell office:value-type="float" office:value="20732" table:style-name="ce13">
            <text:p><text:s/>20.732,00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ODEMIR DIAS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698" table:style-name="ce13">
            <text:p><text:s/>1.698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82.18" table:style-name="ce13">
            <text:p><text:s/>7.382,18<text:s/></text:p>
          </table:table-cell>
          <table:table-cell office:value-type="float" office:value="21414.19" table:style-name="ce13">
            <text:p><text:s/>21.414,19<text:s/></text:p>
          </table:table-cell>
          <table:table-cell office:value-type="float" office:value="-1939.11" table:style-name="ce13">
            <text:p><text:s/>(1.939,11)</text:p>
          </table:table-cell>
          <table:table-cell office:value-type="float" office:value="-4158.7" table:style-name="ce13">
            <text:p><text:s/>(4.158,70)</text:p>
          </table:table-cell>
          <table:table-cell office:value-type="float" office:value="3887.28" table:style-name="ce13">
            <text:p><text:s/>3.887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10.5300000000002" table:style-name="ce13">
            <text:p><text:s/>(2.210,53)</text:p>
          </table:table-cell>
          <table:table-cell office:value-type="float" office:value="19203.66" table:style-name="ce13">
            <text:p><text:s/>19.203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RILDES APARECIDA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837.3" table:style-name="ce13">
            <text:p><text:s/>2.837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14.57" table:style-name="ce13">
            <text:p><text:s/>7.814,57<text:s/></text:p>
          </table:table-cell>
          <table:table-cell office:value-type="float" office:value="22734.17" table:style-name="ce13">
            <text:p><text:s/>22.734,17<text:s/></text:p>
          </table:table-cell>
          <table:table-cell office:value-type="float" office:value="-2232.0100000000002" table:style-name="ce13">
            <text:p><text:s/>(2.232,01)</text:p>
          </table:table-cell>
          <table:table-cell office:value-type="float" office:value="-5717.78" table:style-name="ce13">
            <text:p><text:s/>(5.717,78)</text:p>
          </table:table-cell>
          <table:table-cell office:value-type="float" office:value="2440.1999999999998" table:style-name="ce13">
            <text:p><text:s/>2.440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09.59" table:style-name="ce13">
            <text:p><text:s/>(5.509,59)</text:p>
          </table:table-cell>
          <table:table-cell office:value-type="float" office:value="17224.580000000002" table:style-name="ce13">
            <text:p><text:s/>17.224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ÉRIO MAGNO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5050.56" table:style-name="ce13">
            <text:p><text:s/>15.050,56<text:s/></text:p>
          </table:table-cell>
          <table:table-cell office:value-type="float" office:value="2487.1999999999998" table:style-name="ce13">
            <text:p><text:s/>2.487,20<text:s/></text:p>
          </table:table-cell>
          <table:table-cell office:value-type="string" table:style-name="ce13">
            <text:p/>
          </table:table-cell>
          <table:table-cell office:value-type="float" office:value="4861.2700000000004" table:style-name="ce13">
            <text:p><text:s/>4.861,27<text:s/></text:p>
          </table:table-cell>
          <table:table-cell office:value-type="float" office:value="14276.99" table:style-name="ce13">
            <text:p><text:s/>14.276,99<text:s/></text:p>
          </table:table-cell>
          <table:table-cell office:value-type="float" office:value="16626.07" table:style-name="ce13">
            <text:p><text:s/>16.626,07<text:s/></text:p>
          </table:table-cell>
          <table:table-cell office:value-type="float" office:value="53302.09" table:style-name="ce13">
            <text:p><text:s/>53.302,0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330.2999999999993" table:style-name="ce13">
            <text:p><text:s/>(8.330,30)</text:p>
          </table:table-cell>
          <table:table-cell office:value-type="float" office:value="1943.64" table:style-name="ce13">
            <text:p><text:s/>1.943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40.56" table:style-name="ce13">
            <text:p><text:s/>(8.140,56)</text:p>
          </table:table-cell>
          <table:table-cell office:value-type="float" office:value="45161.53" table:style-name="ce13">
            <text:p><text:s/>45.161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ONCEIÇÃO APARECIDA LU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26.66" table:style-name="ce13">
            <text:p><text:s/>7.326,66<text:s/></text:p>
          </table:table-cell>
          <table:table-cell office:value-type="float" office:value="21278.97" table:style-name="ce13">
            <text:p><text:s/>21.278,97<text:s/></text:p>
          </table:table-cell>
          <table:table-cell office:value-type="float" office:value="-1912.8" table:style-name="ce13">
            <text:p><text:s/>(1.912,80)</text:p>
          </table:table-cell>
          <table:table-cell office:value-type="float" office:value="-5377.84" table:style-name="ce13">
            <text:p><text:s/>(5.377,8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09.4399999999996" table:style-name="ce13">
            <text:p><text:s/>(5.009,44)</text:p>
          </table:table-cell>
          <table:table-cell office:value-type="float" office:value="16269.53" table:style-name="ce13">
            <text:p><text:s/>16.269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ONRADO ARANTES DE MORA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8785.91" table:style-name="ce13">
            <text:p><text:s/>8.785,9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5571.24" table:style-name="ce13">
            <text:p><text:s/>5.571,24<text:s/></text:p>
          </table:table-cell>
          <table:table-cell office:value-type="float" office:value="18531.39" table:style-name="ce13">
            <text:p><text:s/>18.531,3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558.4" table:style-name="ce13">
            <text:p><text:s/>(3.558,40)</text:p>
          </table:table-cell>
          <table:table-cell office:value-type="float" office:value="235.2" table:style-name="ce13">
            <text:p><text:s/>235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77.1000000000004" table:style-name="ce13">
            <text:p><text:s/>(5.077,10)</text:p>
          </table:table-cell>
          <table:table-cell office:value-type="float" office:value="13454.29" table:style-name="ce13">
            <text:p><text:s/>13.454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EUZ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142.32" table:style-name="ce13">
            <text:p><text:s/>3.142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64.24" table:style-name="ce13">
            <text:p><text:s/>7.964,24<text:s/></text:p>
          </table:table-cell>
          <table:table-cell office:value-type="float" office:value="23188.86" table:style-name="ce13">
            <text:p><text:s/>23.188,86<text:s/></text:p>
          </table:table-cell>
          <table:table-cell office:value-type="float" office:value="-2332.66" table:style-name="ce13">
            <text:p><text:s/>(2.332,66)</text:p>
          </table:table-cell>
          <table:table-cell office:value-type="float" office:value="-4914.96" table:style-name="ce13">
            <text:p><text:s/>(4.914,96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38.8999999999996" table:style-name="ce13">
            <text:p><text:s/>(5.038,90)</text:p>
          </table:table-cell>
          <table:table-cell office:value-type="float" office:value="18149.96" table:style-name="ce13">
            <text:p><text:s/>18.149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OSTOMO KOLLING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382.8799999999992" table:style-name="ce13">
            <text:p><text:s/>8.382,88<text:s/></text:p>
          </table:table-cell>
          <table:table-cell office:value-type="float" office:value="25433.22" table:style-name="ce13">
            <text:p><text:s/>25.433,22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767.16" table:style-name="ce13">
            <text:p><text:s/>(5.767,16)</text:p>
          </table:table-cell>
          <table:table-cell office:value-type="float" office:value="751.44" table:style-name="ce13">
            <text:p><text:s/>751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05.7999999999993" table:style-name="ce13">
            <text:p><text:s/>(8.205,80)</text:p>
          </table:table-cell>
          <table:table-cell office:value-type="float" office:value="17227.419999999998" table:style-name="ce13">
            <text:p><text:s/>17.227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HIANO KARLO MORAES SANDIM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ESCOLA JUDICIAL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1118.06" table:style-name="ce13">
            <text:p><text:s/>11.118,06<text:s/></text:p>
          </table:table-cell>
          <table:table-cell office:value-type="float" office:value="42760" table:style-name="ce13">
            <text:p><text:s/>42.760,0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417.94" table:style-name="ce13">
            <text:p><text:s/>(11.417,94)</text:p>
          </table:table-cell>
          <table:table-cell office:value-type="float" office:value="1011.88" table:style-name="ce13">
            <text:p><text:s/>1.011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159.96" table:style-name="ce13">
            <text:p><text:s/>(12.159,96)</text:p>
          </table:table-cell>
          <table:table-cell office:value-type="float" office:value="30600.04" table:style-name="ce13">
            <text:p><text:s/>30.600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BONAZZIO CRAVEIR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509.86" table:style-name="ce13">
            <text:p><text:s/>10.509,86<text:s/></text:p>
          </table:table-cell>
          <table:table-cell office:value-type="float" office:value="32683.98" table:style-name="ce13">
            <text:p><text:s/>32.683,9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813.92" table:style-name="ce13">
            <text:p><text:s/>(8.813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67.82" table:style-name="ce13">
            <text:p><text:s/>(10.567,82)</text:p>
          </table:table-cell>
          <table:table-cell office:value-type="float" office:value="22116.16" table:style-name="ce13">
            <text:p><text:s/>22.116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HIG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GERAL DA PRESIDÊNC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463.25" table:style-name="ce13">
            <text:p><text:s/>10.463,25<text:s/></text:p>
          </table:table-cell>
          <table:table-cell office:value-type="float" office:value="30424.57" table:style-name="ce13">
            <text:p><text:s/>30.424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148.12" table:style-name="ce13">
            <text:p><text:s/>(8.148,12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54.58" table:style-name="ce13">
            <text:p><text:s/>(7.254,58)</text:p>
          </table:table-cell>
          <table:table-cell office:value-type="float" office:value="23169.99" table:style-name="ce13">
            <text:p><text:s/>23.169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NATALI FIGUEIREDO MONTEI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859.3" table:style-name="ce13">
            <text:p><text:s/>7.859,30<text:s/></text:p>
          </table:table-cell>
          <table:table-cell office:value-type="float" office:value="23918.57" table:style-name="ce13">
            <text:p><text:s/>23.918,57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534.9" table:style-name="ce13">
            <text:p><text:s/>(5.534,90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50.7" table:style-name="ce13">
            <text:p><text:s/>(8.050,70)</text:p>
          </table:table-cell>
          <table:table-cell office:value-type="float" office:value="15867.87" table:style-name="ce13">
            <text:p><text:s/>15.867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NORIKO ARAKAK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7100.62" table:style-name="ce13">
            <text:p><text:s/>7.100,6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060.53" table:style-name="ce13">
            <text:p><text:s/>3.060,53<text:s/></text:p>
          </table:table-cell>
          <table:table-cell office:value-type="float" office:value="10453.41" table:style-name="ce13">
            <text:p><text:s/>10.453,41<text:s/></text:p>
          </table:table-cell>
          <table:table-cell office:value-type="float" office:value="23853.58" table:style-name="ce13">
            <text:p><text:s/>23.853,58<text:s/></text:p>
          </table:table-cell>
          <table:table-cell office:value-type="float" office:value="-1988.18" table:style-name="ce13">
            <text:p><text:s/>(1.988,18)</text:p>
          </table:table-cell>
          <table:table-cell office:value-type="float" office:value="-2751.16" table:style-name="ce13">
            <text:p><text:s/>(2.751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39.34" table:style-name="ce13">
            <text:p><text:s/>(4.739,34)</text:p>
          </table:table-cell>
          <table:table-cell office:value-type="float" office:value="19114.240000000002" table:style-name="ce13">
            <text:p><text:s/>19.114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TAQUES RABACOV HOR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12.49" table:style-name="ce13">
            <text:p><text:s/>7.912,49<text:s/></text:p>
          </table:table-cell>
          <table:table-cell office:value-type="float" office:value="24072.45" table:style-name="ce13">
            <text:p><text:s/>24.072,45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486" table:style-name="ce13">
            <text:p><text:s/>(5.486,00)</text:p>
          </table:table-cell>
          <table:table-cell office:value-type="float" office:value="1348.56" table:style-name="ce13">
            <text:p><text:s/>1.34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27.52" table:style-name="ce13">
            <text:p><text:s/>(7.327,52)</text:p>
          </table:table-cell>
          <table:table-cell office:value-type="float" office:value="16744.93" table:style-name="ce13">
            <text:p><text:s/>16.744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NA GARCIA GOMES OLIVEIR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650.89" table:style-name="ce13">
            <text:p><text:s/>8.650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958.61" table:style-name="ce13">
            <text:p><text:s/>2.958,61<text:s/></text:p>
          </table:table-cell>
          <table:table-cell office:value-type="float" office:value="9014.59" table:style-name="ce13">
            <text:p><text:s/>9.014,59<text:s/></text:p>
          </table:table-cell>
          <table:table-cell office:value-type="float" office:value="21806.83" table:style-name="ce13">
            <text:p><text:s/>21.806,83<text:s/></text:p>
          </table:table-cell>
          <table:table-cell office:value-type="float" office:value="-2055.44" table:style-name="ce13">
            <text:p><text:s/>(2.055,44)</text:p>
          </table:table-cell>
          <table:table-cell office:value-type="float" office:value="-2446.7199999999998" table:style-name="ce13">
            <text:p><text:s/>(2.446,72)</text:p>
          </table:table-cell>
          <table:table-cell office:value-type="float" office:value="211.68" table:style-name="ce13">
            <text:p><text:s/>211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90.4799999999996" table:style-name="ce13">
            <text:p><text:s/>(4.290,48)</text:p>
          </table:table-cell>
          <table:table-cell office:value-type="float" office:value="17516.349999999999" table:style-name="ce13">
            <text:p><text:s/>17.516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YNTHIA CANTAGESSI DE SOUZA MIOTTO</text:p>
          </table:table-cell>
          <table:table-cell office:value-type="string" table:style-name="ce9">
            <text:p>TÉCNICO JUDICIÁRIO - NÍVEL MÉDIO B6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9991.89" table:style-name="ce13">
            <text:p><text:s/>9.991,8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6155.75" table:style-name="ce13">
            <text:p><text:s/>6.155,75<text:s/></text:p>
          </table:table-cell>
          <table:table-cell office:value-type="float" office:value="21257.1" table:style-name="ce13">
            <text:p><text:s/>21.257,1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182.91" table:style-name="ce13">
            <text:p><text:s/>(3.182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36.8100000000004" table:style-name="ce13">
            <text:p><text:s/>(4.936,81)</text:p>
          </table:table-cell>
          <table:table-cell office:value-type="float" office:value="16320.29" table:style-name="ce13">
            <text:p><text:s/>16.320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ISY DA SILVA FLORO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612.4" table:style-name="ce13">
            <text:p><text:s/>7.612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65.52" table:style-name="ce13">
            <text:p><text:s/>14.665,52<text:s/></text:p>
          </table:table-cell>
          <table:table-cell office:value-type="float" office:value="42101.54" table:style-name="ce13">
            <text:p><text:s/>42.101,54<text:s/></text:p>
          </table:table-cell>
          <table:table-cell office:value-type="float" office:value="-6580.32" table:style-name="ce13">
            <text:p><text:s/>(6.580,32)</text:p>
          </table:table-cell>
          <table:table-cell office:value-type="float" office:value="-11701" table:style-name="ce13">
            <text:p><text:s/>(11.701,00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000.12" table:style-name="ce13">
            <text:p><text:s/>(16.000,12)</text:p>
          </table:table-cell>
          <table:table-cell office:value-type="float" office:value="26101.42" table:style-name="ce13">
            <text:p><text:s/>26.101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LVA TELEXEIRA LEM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454.73" table:style-name="ce13">
            <text:p><text:s/>5.454,7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091.47" table:style-name="ce13">
            <text:p><text:s/>12.091,47<text:s/></text:p>
          </table:table-cell>
          <table:table-cell office:value-type="float" office:value="33295.43" table:style-name="ce13">
            <text:p><text:s/>33.295,43<text:s/></text:p>
          </table:table-cell>
          <table:table-cell office:value-type="float" office:value="-4258.76" table:style-name="ce13">
            <text:p><text:s/>(4.258,76)</text:p>
          </table:table-cell>
          <table:table-cell office:value-type="float" office:value="-8227.7900000000009" table:style-name="ce13">
            <text:p><text:s/>(8.227,79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77.83" table:style-name="ce13">
            <text:p><text:s/>(10.277,83)</text:p>
          </table:table-cell>
          <table:table-cell office:value-type="float" office:value="23017.599999999999" table:style-name="ce13">
            <text:p><text:s/>23.017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 ORTIZ JUNIOR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474.75" table:style-name="ce13">
            <text:p><text:s/>12.474,75<text:s/></text:p>
          </table:table-cell>
          <table:table-cell office:value-type="float" office:value="36156.879999999997" table:style-name="ce13">
            <text:p><text:s/>36.156,8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041.4500000000007" table:style-name="ce13">
            <text:p><text:s/>(9.041,45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96.99" table:style-name="ce13">
            <text:p><text:s/>(9.696,99)</text:p>
          </table:table-cell>
          <table:table-cell office:value-type="float" office:value="26459.89" table:style-name="ce13">
            <text:p><text:s/>26.459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CRISTINA VIANNA ROS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DO TRIBUNAL PLENO</text:p>
          </table:table-cell>
          <table:table-cell office:value-type="float" office:value="19503.16" table:style-name="ce13">
            <text:p><text:s/>19.503,16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7293.43" table:style-name="ce13">
            <text:p><text:s/>7.293,43<text:s/></text:p>
          </table:table-cell>
          <table:table-cell office:value-type="float" office:value="21614.79" table:style-name="ce13">
            <text:p><text:s/>21.614,79<text:s/></text:p>
          </table:table-cell>
          <table:table-cell office:value-type="float" office:value="52720.71" table:style-name="ce13">
            <text:p><text:s/>52.720,71<text:s/></text:p>
          </table:table-cell>
          <table:table-cell office:value-type="float" office:value="-5421.4" table:style-name="ce13">
            <text:p><text:s/>(5.421,40)</text:p>
          </table:table-cell>
          <table:table-cell office:value-type="float" office:value="-8923.7900000000009" table:style-name="ce13">
            <text:p><text:s/>(8.923,79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068.47" table:style-name="ce13">
            <text:p><text:s/>(14.068,47)</text:p>
          </table:table-cell>
          <table:table-cell office:value-type="float" office:value="38652.239999999998" table:style-name="ce13">
            <text:p><text:s/>38.652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FREIRE SILVA DE SOUZ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826.62" table:style-name="ce13">
            <text:p><text:s/>10.826,62<text:s/></text:p>
          </table:table-cell>
          <table:table-cell office:value-type="float" office:value="32412.720000000001" table:style-name="ce13">
            <text:p><text:s/>32.412,7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969.6" table:style-name="ce13">
            <text:p><text:s/>(8.969,60)</text:p>
          </table:table-cell>
          <table:table-cell office:value-type="float" office:value="2192.58" table:style-name="ce13">
            <text:p><text:s/>2.192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30.92" table:style-name="ce13">
            <text:p><text:s/>(8.530,92)</text:p>
          </table:table-cell>
          <table:table-cell office:value-type="float" office:value="23881.8" table:style-name="ce13">
            <text:p><text:s/>23.881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LEITE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54.08" table:style-name="ce13">
            <text:p><text:s/>4.254,08<text:s/></text:p>
          </table:table-cell>
          <table:table-cell office:value-type="float" office:value="13109.55" table:style-name="ce13">
            <text:p><text:s/>13.109,55<text:s/></text:p>
          </table:table-cell>
          <table:table-cell office:value-type="float" office:value="31157.27" table:style-name="ce13">
            <text:p><text:s/>31.157,27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4191.88" table:style-name="ce13">
            <text:p><text:s/>(4.191,88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83.6" table:style-name="ce13">
            <text:p><text:s/>(6.283,60)</text:p>
          </table:table-cell>
          <table:table-cell office:value-type="float" office:value="24873.67" table:style-name="ce13">
            <text:p><text:s/>24.873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TE ANTONINO MARTINS D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9927.849999999999" table:style-name="ce13">
            <text:p><text:s/>19.927,8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002.92" table:style-name="ce13">
            <text:p><text:s/>11.002,92<text:s/></text:p>
          </table:table-cell>
          <table:table-cell office:value-type="float" office:value="34479.83" table:style-name="ce13">
            <text:p><text:s/>34.479,8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328.3799999999992" table:style-name="ce13">
            <text:p><text:s/>(9.328,38)</text:p>
          </table:table-cell>
          <table:table-cell office:value-type="float" office:value="94.08" table:style-name="ce13">
            <text:p><text:s/>94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88.2" table:style-name="ce13">
            <text:p><text:s/>(10.988,20)</text:p>
          </table:table-cell>
          <table:table-cell office:value-type="float" office:value="23491.63" table:style-name="ce13">
            <text:p><text:s/>23.491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TE CORDEIRO DOS SANTOS RICC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8536.02" table:style-name="ce13">
            <text:p><text:s/>8.536,0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083.85" table:style-name="ce13">
            <text:p><text:s/>6.083,85<text:s/></text:p>
          </table:table-cell>
          <table:table-cell office:value-type="float" office:value="20974.53" table:style-name="ce13">
            <text:p><text:s/>20.974,53<text:s/></text:p>
          </table:table-cell>
          <table:table-cell office:value-type="float" office:value="48859.44" table:style-name="ce13">
            <text:p><text:s/>48.859,44<text:s/></text:p>
          </table:table-cell>
          <table:table-cell office:value-type="float" office:value="-5035.62" table:style-name="ce13">
            <text:p><text:s/>(5.035,62)</text:p>
          </table:table-cell>
          <table:table-cell office:value-type="float" office:value="-8704.24" table:style-name="ce13">
            <text:p><text:s/>(8.704,24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531.14" table:style-name="ce13">
            <text:p><text:s/>(11.531,14)</text:p>
          </table:table-cell>
          <table:table-cell office:value-type="float" office:value="37328.300000000003" table:style-name="ce13">
            <text:p><text:s/>37.328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RLENE ARANTES DA COST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10.93" table:style-name="ce13">
            <text:p><text:s/>2.010,9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568.3" table:style-name="ce13">
            <text:p><text:s/>5.568,30<text:s/></text:p>
          </table:table-cell>
          <table:table-cell office:value-type="float" office:value="16922.71" table:style-name="ce13">
            <text:p><text:s/>16.922,71<text:s/></text:p>
          </table:table-cell>
          <table:table-cell office:value-type="float" office:value="40200.83" table:style-name="ce13">
            <text:p><text:s/>40.200,83<text:s/></text:p>
          </table:table-cell>
          <table:table-cell office:value-type="float" office:value="-3825" table:style-name="ce13">
            <text:p><text:s/>(3.825,00)</text:p>
          </table:table-cell>
          <table:table-cell office:value-type="float" office:value="-6664.94" table:style-name="ce13">
            <text:p><text:s/>(6.664,94)</text:p>
          </table:table-cell>
          <table:table-cell office:value-type="float" office:value="1150.56" table:style-name="ce13">
            <text:p><text:s/>1.15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39.3799999999992" table:style-name="ce13">
            <text:p><text:s/>(9.339,38)</text:p>
          </table:table-cell>
          <table:table-cell office:value-type="float" office:value="30861.45" table:style-name="ce13">
            <text:p><text:s/>30.861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 FRANCISCA COMINETT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585.42" table:style-name="ce13">
            <text:p><text:s/>6.585,42<text:s/></text:p>
          </table:table-cell>
          <table:table-cell office:value-type="float" office:value="20278.37" table:style-name="ce13">
            <text:p><text:s/>20.278,37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4129.1400000000003" table:style-name="ce13">
            <text:p><text:s/>(4.129,14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20.86" table:style-name="ce13">
            <text:p><text:s/>(6.220,86)</text:p>
          </table:table-cell>
          <table:table-cell office:value-type="float" office:value="14057.51" table:style-name="ce13">
            <text:p><text:s/>14.057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 RAQUEL FURINI GUEDE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MUNDO NOVO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2050.27" table:style-name="ce13">
            <text:p><text:s/>12.050,27<text:s/></text:p>
          </table:table-cell>
          <table:table-cell office:value-type="float" office:value="37912.879999999997" table:style-name="ce13">
            <text:p><text:s/>37.912,8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980.1200000000008" table:style-name="ce13">
            <text:p><text:s/>(9.980,12)</text:p>
          </table:table-cell>
          <table:table-cell office:value-type="float" office:value="1072.76" table:style-name="ce13">
            <text:p><text:s/>1.07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61.26" table:style-name="ce13">
            <text:p><text:s/>(10.661,26)</text:p>
          </table:table-cell>
          <table:table-cell office:value-type="float" office:value="27251.62" table:style-name="ce13">
            <text:p><text:s/>27.251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H NAZARETH DANTAS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SECRETARIA DO TRIBUNAL PLENO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493.3200000000002" table:style-name="ce13">
            <text:p><text:s/>2.493,32<text:s/></text:p>
          </table:table-cell>
          <table:table-cell office:value-type="float" office:value="7986.84" table:style-name="ce13">
            <text:p><text:s/>7.986,84<text:s/></text:p>
          </table:table-cell>
          <table:table-cell office:value-type="float" office:value="26103.53" table:style-name="ce13">
            <text:p><text:s/>26.103,53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6089.26" table:style-name="ce13">
            <text:p><text:s/>(6.089,26)</text:p>
          </table:table-cell>
          <table:table-cell office:value-type="float" office:value="312.14999999999998" table:style-name="ce13">
            <text:p><text:s/>312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30.69" table:style-name="ce13">
            <text:p><text:s/>(8.930,69)</text:p>
          </table:table-cell>
          <table:table-cell office:value-type="float" office:value="17172.84" table:style-name="ce13">
            <text:p><text:s/>17.172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IZE PEREIRA BEZER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916.96" table:style-name="ce13">
            <text:p><text:s/>1.916,9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098.98" table:style-name="ce13">
            <text:p><text:s/>2.098,98<text:s/></text:p>
          </table:table-cell>
          <table:table-cell office:value-type="float" office:value="7254.96" table:style-name="ce13">
            <text:p><text:s/>7.254,96<text:s/></text:p>
          </table:table-cell>
          <table:table-cell office:value-type="float" office:value="-536.74" table:style-name="ce13">
            <text:p><text:s/>(536,74)</text:p>
          </table:table-cell>
          <table:table-cell office:value-type="float" office:value="-292.77999999999997" table:style-name="ce13">
            <text:p><text:s/>(292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9.52" table:style-name="ce13">
            <text:p><text:s/>(829,52)</text:p>
          </table:table-cell>
          <table:table-cell office:value-type="float" office:value="6425.44" table:style-name="ce13">
            <text:p><text:s/>6.425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A DEYSE DA COSTA GARCI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6180.93" table:style-name="ce13">
            <text:p><text:s/>6.180,93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269.83" table:style-name="ce13">
            <text:p><text:s/>6.269,83<text:s/></text:p>
          </table:table-cell>
          <table:table-cell office:value-type="float" office:value="20688.5" table:style-name="ce13">
            <text:p><text:s/>20.688,50<text:s/></text:p>
          </table:table-cell>
          <table:table-cell office:value-type="float" office:value="48394.71" table:style-name="ce13">
            <text:p><text:s/>48.394,71<text:s/></text:p>
          </table:table-cell>
          <table:table-cell office:value-type="float" office:value="-4457.08" table:style-name="ce13">
            <text:p><text:s/>(4.457,08)</text:p>
          </table:table-cell>
          <table:table-cell office:value-type="float" office:value="-8837.92" table:style-name="ce13">
            <text:p><text:s/>(8.837,92)</text:p>
          </table:table-cell>
          <table:table-cell office:value-type="float" office:value="3429.51" table:style-name="ce13">
            <text:p><text:s/>3.429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65.49" table:style-name="ce13">
            <text:p><text:s/>(9.865,49)</text:p>
          </table:table-cell>
          <table:table-cell office:value-type="float" office:value="38529.22" table:style-name="ce13">
            <text:p><text:s/>38.529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E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9548.49" table:style-name="ce13">
            <text:p><text:s/>9.548,4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841.97" table:style-name="ce13">
            <text:p><text:s/>3.841,97<text:s/></text:p>
          </table:table-cell>
          <table:table-cell office:value-type="float" office:value="11961.97" table:style-name="ce13">
            <text:p><text:s/>11.961,97<text:s/></text:p>
          </table:table-cell>
          <table:table-cell office:value-type="float" office:value="28591.45" table:style-name="ce13">
            <text:p><text:s/>28.591,4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862.88" table:style-name="ce13">
            <text:p><text:s/>(3.862,88)</text:p>
          </table:table-cell>
          <table:table-cell office:value-type="float" office:value="179.56" table:style-name="ce13">
            <text:p><text:s/>179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37.22" table:style-name="ce13">
            <text:p><text:s/>(5.437,22)</text:p>
          </table:table-cell>
          <table:table-cell office:value-type="float" office:value="23154.23" table:style-name="ce13">
            <text:p><text:s/>23.154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SE MOREIRA MUSTAF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1886.98" table:style-name="ce13">
            <text:p><text:s/>11.886,9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827.89" table:style-name="ce13">
            <text:p><text:s/>13.827,89<text:s/></text:p>
          </table:table-cell>
          <table:table-cell office:value-type="float" office:value="14481.58" table:style-name="ce13">
            <text:p><text:s/>14.481,58<text:s/></text:p>
          </table:table-cell>
          <table:table-cell office:value-type="float" office:value="43745.51" table:style-name="ce13">
            <text:p><text:s/>43.745,5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150.78" table:style-name="ce13">
            <text:p><text:s/>(8.150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04.68" table:style-name="ce13">
            <text:p><text:s/>(9.904,68)</text:p>
          </table:table-cell>
          <table:table-cell office:value-type="float" office:value="33840.83" table:style-name="ce13">
            <text:p><text:s/>33.840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SE STELLA SCHWARZ SULEK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86.33" table:style-name="ce13">
            <text:p><text:s/>1.086,33<text:s/></text:p>
          </table:table-cell>
          <table:table-cell office:value-type="float" office:value="4325.3500000000004" table:style-name="ce13">
            <text:p><text:s/>4.325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9.8" table:style-name="ce13">
            <text:p><text:s/>679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9.8" table:style-name="ce13">
            <text:p><text:s/>679,80<text:s/></text:p>
          </table:table-cell>
          <table:table-cell office:value-type="float" office:value="5005.1499999999996" table:style-name="ce13">
            <text:p><text:s/>5.005,15<text:s/></text:p>
          </table:table-cell>
          <table:table-cell office:value-type="float" office:value="1693.23" table:style-name="ce13">
            <text:p><text:s/>1.693,2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RIK NOVAES CARDOS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160.62" table:style-name="ce13">
            <text:p><text:s/>3.160,62<text:s/></text:p>
          </table:table-cell>
          <table:table-cell office:value-type="float" office:value="12742.25" table:style-name="ce13">
            <text:p><text:s/>12.742,25<text:s/></text:p>
          </table:table-cell>
          <table:table-cell office:value-type="float" office:value="-1477.36" table:style-name="ce13">
            <text:p><text:s/>(1.477,36)</text:p>
          </table:table-cell>
          <table:table-cell office:value-type="float" office:value="-1726.16" table:style-name="ce13">
            <text:p><text:s/>(1.726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03.52" table:style-name="ce13">
            <text:p><text:s/>(3.203,52)</text:p>
          </table:table-cell>
          <table:table-cell office:value-type="float" office:value="9538.73" table:style-name="ce13">
            <text:p><text:s/>9.538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AIR VEZ MARTIN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269.59" table:style-name="ce13">
            <text:p><text:s/>19.269,59<text:s/></text:p>
          </table:table-cell>
          <table:table-cell office:value-type="float" office:value="77.86" table:style-name="ce13">
            <text:p><text:s/>77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21.290000000001" table:style-name="ce13">
            <text:p><text:s/>10.221,29<text:s/></text:p>
          </table:table-cell>
          <table:table-cell office:value-type="float" office:value="29568.74" table:style-name="ce13">
            <text:p><text:s/>29.568,74<text:s/></text:p>
          </table:table-cell>
          <table:table-cell office:value-type="float" office:value="-3693.2" table:style-name="ce13">
            <text:p><text:s/>(3.693,20)</text:p>
          </table:table-cell>
          <table:table-cell office:value-type="float" office:value="-6808.36" table:style-name="ce13">
            <text:p><text:s/>(6.808,36)</text:p>
          </table:table-cell>
          <table:table-cell office:value-type="float" office:value="2272.6799999999998" table:style-name="ce13">
            <text:p><text:s/>2.272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28.8799999999992" table:style-name="ce13">
            <text:p><text:s/>(8.228,88)</text:p>
          </table:table-cell>
          <table:table-cell office:value-type="float" office:value="21339.86" table:style-name="ce13">
            <text:p><text:s/>21.339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ANNE STEFANIA BENDER MAIOL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338.07" table:style-name="ce13">
            <text:p><text:s/>12.338,07<text:s/></text:p>
          </table:table-cell>
          <table:table-cell office:value-type="float" office:value="36412.839999999997" table:style-name="ce13">
            <text:p><text:s/>36.412,84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9223.2999999999993" table:style-name="ce13">
            <text:p><text:s/>(9.223,30)</text:p>
          </table:table-cell>
          <table:table-cell office:value-type="float" office:value="1141.32" table:style-name="ce13">
            <text:p><text:s/>1.141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890.66" table:style-name="ce13">
            <text:p><text:s/>(13.890,66)</text:p>
          </table:table-cell>
          <table:table-cell office:value-type="float" office:value="22522.18" table:style-name="ce13">
            <text:p><text:s/>22.522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DE MENDONÇA LOUREI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30.71" table:style-name="ce13">
            <text:p><text:s/>5.230,71<text:s/></text:p>
          </table:table-cell>
          <table:table-cell office:value-type="string" table:style-name="ce13">
            <text:p/>
          </table:table-cell>
          <table:table-cell office:value-type="float" office:value="12692.78" table:style-name="ce13">
            <text:p><text:s/>12.692,78<text:s/></text:p>
          </table:table-cell>
          <table:table-cell office:value-type="float" office:value="41340.14" table:style-name="ce13">
            <text:p><text:s/>41.340,1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626.92" table:style-name="ce13">
            <text:p><text:s/>(10.626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80.82" table:style-name="ce13">
            <text:p><text:s/>(12.380,82)</text:p>
          </table:table-cell>
          <table:table-cell office:value-type="float" office:value="28959.32" table:style-name="ce13">
            <text:p><text:s/>28.959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NUNES BARBO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401.62" table:style-name="ce13">
            <text:p><text:s/>12.401,6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737.23" table:style-name="ce13">
            <text:p><text:s/>6.737,23<text:s/></text:p>
          </table:table-cell>
          <table:table-cell office:value-type="float" office:value="21256.81" table:style-name="ce13">
            <text:p><text:s/>21.256,81<text:s/></text:p>
          </table:table-cell>
          <table:table-cell office:value-type="float" office:value="-3087.2" table:style-name="ce13">
            <text:p><text:s/>(3.087,20)</text:p>
          </table:table-cell>
          <table:table-cell office:value-type="float" office:value="-4054.25" table:style-name="ce13">
            <text:p><text:s/>(4.054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41.45" table:style-name="ce13">
            <text:p><text:s/>(7.141,45)</text:p>
          </table:table-cell>
          <table:table-cell office:value-type="float" office:value="14115.36" table:style-name="ce13">
            <text:p><text:s/>14.115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PIGOSSO MARCIAN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1540.76" table:style-name="ce13">
            <text:p><text:s/>11.540,7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990.5" table:style-name="ce13">
            <text:p><text:s/>12.990,50<text:s/></text:p>
          </table:table-cell>
          <table:table-cell office:value-type="float" office:value="15703.09" table:style-name="ce13">
            <text:p><text:s/>15.703,09<text:s/></text:p>
          </table:table-cell>
          <table:table-cell office:value-type="float" office:value="43473.37" table:style-name="ce13">
            <text:p><text:s/>43.473,37<text:s/></text:p>
          </table:table-cell>
          <table:table-cell office:value-type="float" office:value="-2883.46" table:style-name="ce13">
            <text:p><text:s/>(2.883,46)</text:p>
          </table:table-cell>
          <table:table-cell office:value-type="float" office:value="-7645.05" table:style-name="ce13">
            <text:p><text:s/>(7.645,0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28.51" table:style-name="ce13">
            <text:p><text:s/>(10.528,51)</text:p>
          </table:table-cell>
          <table:table-cell office:value-type="float" office:value="32944.86" table:style-name="ce13">
            <text:p><text:s/>32.944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ÓGENES RAMIRES DE VEGA</text:p>
          </table:table-cell>
          <table:table-cell office:value-type="string" table:style-name="ce9">
            <text:p>SECRETÁRIO DE AUDIÊNCIA - 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836.51" table:style-name="ce13">
            <text:p><text:s/>2.836,5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08.21" table:style-name="ce13">
            <text:p><text:s/>5.908,21<text:s/></text:p>
          </table:table-cell>
          <table:table-cell office:value-type="float" office:value="17641.189999999999" table:style-name="ce13">
            <text:p><text:s/>17.641,19<text:s/></text:p>
          </table:table-cell>
          <table:table-cell office:value-type="float" office:value="41958.94" table:style-name="ce13">
            <text:p><text:s/>41.958,94<text:s/></text:p>
          </table:table-cell>
          <table:table-cell office:value-type="float" office:value="-4047.31" table:style-name="ce13">
            <text:p><text:s/>(4.047,31)</text:p>
          </table:table-cell>
          <table:table-cell office:value-type="float" office:value="-6705.97" table:style-name="ce13">
            <text:p><text:s/>(6.705,97)</text:p>
          </table:table-cell>
          <table:table-cell office:value-type="float" office:value="1103.8800000000001" table:style-name="ce13">
            <text:p><text:s/>1.10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49.4" table:style-name="ce13">
            <text:p><text:s/>(9.649,40)</text:p>
          </table:table-cell>
          <table:table-cell office:value-type="float" office:value="32309.54" table:style-name="ce13">
            <text:p><text:s/>32.309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OGO CORRÊA MATOS DE SOUS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VARA DO TRABALHO DE PONTA PORÃ</text:p>
          </table:table-cell>
          <table:table-cell office:value-type="float" office:value="9560.27" table:style-name="ce13">
            <text:p><text:s/>9.560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3144" table:style-name="ce13">
            <text:p><text:s/>3.144,00<text:s/></text:p>
          </table:table-cell>
          <table:table-cell office:value-type="float" office:value="14822.23" table:style-name="ce13">
            <text:p><text:s/>14.822,23<text:s/></text:p>
          </table:table-cell>
          <table:table-cell office:value-type="float" office:value="-1476.38" table:style-name="ce13">
            <text:p><text:s/>(1.476,38)</text:p>
          </table:table-cell>
          <table:table-cell office:value-type="float" office:value="-1937.43" table:style-name="ce13">
            <text:p><text:s/>(1.937,4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13.81" table:style-name="ce13">
            <text:p><text:s/>(3.413,81)</text:p>
          </table:table-cell>
          <table:table-cell office:value-type="float" office:value="11408.42" table:style-name="ce13">
            <text:p><text:s/>11.408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OLI JOSÉ WALK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4508.21" table:style-name="ce13">
            <text:p><text:s/>4.508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1.92" table:style-name="ce13">
            <text:p><text:s/>14.611,92<text:s/></text:p>
          </table:table-cell>
          <table:table-cell office:value-type="float" office:value="42454.18" table:style-name="ce13">
            <text:p><text:s/>42.454,18<text:s/></text:p>
          </table:table-cell>
          <table:table-cell office:value-type="float" office:value="-6602.94" table:style-name="ce13">
            <text:p><text:s/>(6.602,94)</text:p>
          </table:table-cell>
          <table:table-cell office:value-type="float" office:value="-10576.06" table:style-name="ce13">
            <text:p><text:s/>(10.576,06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761.56" table:style-name="ce13">
            <text:p><text:s/>(12.761,56)</text:p>
          </table:table-cell>
          <table:table-cell office:value-type="float" office:value="29692.62" table:style-name="ce13">
            <text:p><text:s/>29.692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ONATAN BARBOSA OLLMAN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AMAMBAI</text:p>
          </table:table-cell>
          <table:table-cell office:value-type="float" office:value="11886.98" table:style-name="ce13">
            <text:p><text:s/>11.886,9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93.36" table:style-name="ce13">
            <text:p><text:s/>7.693,36<text:s/></text:p>
          </table:table-cell>
          <table:table-cell office:value-type="float" office:value="23129.4" table:style-name="ce13">
            <text:p><text:s/>23.129,4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169.9799999999996" table:style-name="ce13">
            <text:p><text:s/>(5.169,98)</text:p>
          </table:table-cell>
          <table:table-cell office:value-type="float" office:value="35.28" table:style-name="ce13">
            <text:p><text:s/>35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88.6" table:style-name="ce13">
            <text:p><text:s/>(6.888,60)</text:p>
          </table:table-cell>
          <table:table-cell office:value-type="float" office:value="16240.8" table:style-name="ce13">
            <text:p><text:s/>16.240,80<text:s/></text:p>
          </table:table-cell>
          <table:table-cell office:value-type="string" table:style-name="ce13">
            <text:p/>
          </table:table-cell>
          <table:table-cell office:value-type="float" office:value="828.48" table:style-name="ce15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ULCE SUSANA GUAZZELLI WANDERLEY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017.38" table:style-name="ce13">
            <text:p><text:s/>12.017,38<text:s/></text:p>
          </table:table-cell>
          <table:table-cell office:value-type="float" office:value="35947.31" table:style-name="ce13">
            <text:p><text:s/>35.947,31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9143.64" table:style-name="ce13">
            <text:p><text:s/>(9.143,64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04.88" table:style-name="ce13">
            <text:p><text:s/>(12.304,88)</text:p>
          </table:table-cell>
          <table:table-cell office:value-type="float" office:value="23642.43" table:style-name="ce13">
            <text:p><text:s/>23.642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ÉDER FERNANDES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578.29" table:style-name="ce13">
            <text:p><text:s/>2.578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26.6" table:style-name="ce13">
            <text:p><text:s/>7.826,60<text:s/></text:p>
          </table:table-cell>
          <table:table-cell office:value-type="float" office:value="22738.9" table:style-name="ce13">
            <text:p><text:s/>22.738,90<text:s/></text:p>
          </table:table-cell>
          <table:table-cell office:value-type="float" office:value="-2229.6" table:style-name="ce13">
            <text:p><text:s/>(2.229,60)</text:p>
          </table:table-cell>
          <table:table-cell office:value-type="string" table:style-name="ce13">
            <text:p/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2.6" table:style-name="ce13">
            <text:p><text:s/>1.392,60<text:s/></text:p>
          </table:table-cell>
          <table:table-cell office:value-type="float" office:value="24131.5" table:style-name="ce13">
            <text:p><text:s/>24.131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LSON TOMI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53.14" table:style-name="ce13">
            <text:p><text:s/>12.653,14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60.6099999999997" table:style-name="ce13">
            <text:p><text:s/>4.760,61<text:s/></text:p>
          </table:table-cell>
          <table:table-cell office:value-type="float" office:value="12002" table:style-name="ce13">
            <text:p><text:s/>12.002,00<text:s/></text:p>
          </table:table-cell>
          <table:table-cell office:value-type="float" office:value="36766.17" table:style-name="ce13">
            <text:p><text:s/>36.766,1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983.27" table:style-name="ce13">
            <text:p><text:s/>(9.983,27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9.73" table:style-name="ce13">
            <text:p><text:s/>(9.089,73)</text:p>
          </table:table-cell>
          <table:table-cell office:value-type="float" office:value="27676.44" table:style-name="ce13">
            <text:p><text:s/>27.676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MAR BATISTA GARBINO DE CASTR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VARA DO TRABALHO DE MUNDO NOVO</text:p>
          </table:table-cell>
          <table:table-cell office:value-type="float" office:value="8427.9500000000007" table:style-name="ce13">
            <text:p><text:s/>8.427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458.49" table:style-name="ce13">
            <text:p><text:s/>1.458,49<text:s/></text:p>
          </table:table-cell>
          <table:table-cell office:value-type="float" office:value="11069.18" table:style-name="ce13">
            <text:p><text:s/>11.069,18<text:s/></text:p>
          </table:table-cell>
          <table:table-cell office:value-type="float" office:value="-1111.93" table:style-name="ce13">
            <text:p><text:s/>(1.111,93)</text:p>
          </table:table-cell>
          <table:table-cell office:value-type="float" office:value="-1185.06" table:style-name="ce13">
            <text:p><text:s/>(1.185,06)</text:p>
          </table:table-cell>
          <table:table-cell office:value-type="float" office:value="684.48" table:style-name="ce13">
            <text:p><text:s/>68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12.51" table:style-name="ce13">
            <text:p><text:s/>(1.612,51)</text:p>
          </table:table-cell>
          <table:table-cell office:value-type="float" office:value="9456.67" table:style-name="ce13">
            <text:p><text:s/>9.456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A TOMOKO SADOYAMA TA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180.47" table:style-name="ce13">
            <text:p><text:s/>17.180,47<text:s/></text:p>
          </table:table-cell>
          <table:table-cell office:value-type="float" office:value="15733.84" table:style-name="ce13">
            <text:p><text:s/>15.733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202.77" table:style-name="ce13">
            <text:p><text:s/>17.202,77<text:s/></text:p>
          </table:table-cell>
          <table:table-cell office:value-type="float" office:value="50117.08" table:style-name="ce13">
            <text:p><text:s/>50.117,08<text:s/></text:p>
          </table:table-cell>
          <table:table-cell office:value-type="float" office:value="-8530.32" table:style-name="ce13">
            <text:p><text:s/>(8.530,32)</text:p>
          </table:table-cell>
          <table:table-cell office:value-type="float" office:value="-12939.92" table:style-name="ce13">
            <text:p><text:s/>(12.939,92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261.52" table:style-name="ce13">
            <text:p><text:s/>(19.261,52)</text:p>
          </table:table-cell>
          <table:table-cell office:value-type="float" office:value="30855.56" table:style-name="ce13">
            <text:p><text:s/>30.855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EIA JERONYMO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797.22" table:style-name="ce13">
            <text:p><text:s/>10.797,22<text:s/></text:p>
          </table:table-cell>
          <table:table-cell office:value-type="float" office:value="35037.19" table:style-name="ce13">
            <text:p><text:s/>35.037,1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542.36" table:style-name="ce13">
            <text:p><text:s/>(9.542,36)</text:p>
          </table:table-cell>
          <table:table-cell office:value-type="float" office:value="1249.17" table:style-name="ce13">
            <text:p><text:s/>1.249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047.09" table:style-name="ce13">
            <text:p><text:s/>(10.047,09)</text:p>
          </table:table-cell>
          <table:table-cell office:value-type="float" office:value="24990.1" table:style-name="ce13">
            <text:p><text:s/>24.990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ÉIA PAVILAKI LINHARES</text:p>
          </table:table-cell>
          <table:table-cell office:value-type="string" table:style-name="ce9">
            <text:p>ASSISTENTE-SECRETÁRI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8627.8799999999992" table:style-name="ce13">
            <text:p><text:s/>8.627,8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5791.91" table:style-name="ce13">
            <text:p><text:s/>5.791,91<text:s/></text:p>
          </table:table-cell>
          <table:table-cell office:value-type="float" office:value="18904.07" table:style-name="ce13">
            <text:p><text:s/>18.904,0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365.11" table:style-name="ce13">
            <text:p><text:s/>(3.365,11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837.81" table:style-name="ce13">
            <text:p><text:s/>(2.837,81)</text:p>
          </table:table-cell>
          <table:table-cell office:value-type="float" office:value="16066.26" table:style-name="ce13">
            <text:p><text:s/>16.066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TH LAMOUNI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26.13" table:style-name="ce13">
            <text:p><text:s/>7.526,13<text:s/></text:p>
          </table:table-cell>
          <table:table-cell office:value-type="float" office:value="21856.01" table:style-name="ce13">
            <text:p><text:s/>21.856,01<text:s/></text:p>
          </table:table-cell>
          <table:table-cell office:value-type="float" office:value="-2037.4" table:style-name="ce13">
            <text:p><text:s/>(2.037,40)</text:p>
          </table:table-cell>
          <table:table-cell office:value-type="float" office:value="-4504.04" table:style-name="ce13">
            <text:p><text:s/>(4.504,04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24" table:style-name="ce13">
            <text:p><text:s/>(2.124,00)</text:p>
          </table:table-cell>
          <table:table-cell office:value-type="float" office:value="19732.009999999998" table:style-name="ce13">
            <text:p><text:s/>19.732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MILSON MUNIZ DE OLIV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2.9499999999998" table:style-name="ce13">
            <text:p><text:s/>2.112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2.9499999999998" table:style-name="ce13">
            <text:p><text:s/>2.112,95<text:s/></text:p>
          </table:table-cell>
          <table:table-cell office:value-type="float" office:value="2112.9499999999998" table:style-name="ce13">
            <text:p><text:s/>2.112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MILSON MUNIZ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61.22" table:style-name="ce13">
            <text:p><text:s/>4.561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09.2299999999996" table:style-name="ce13">
            <text:p><text:s/>5.209,23<text:s/></text:p>
          </table:table-cell>
          <table:table-cell office:value-type="float" office:value="30213.56" table:style-name="ce13">
            <text:p><text:s/>30.213,56<text:s/></text:p>
          </table:table-cell>
          <table:table-cell office:value-type="float" office:value="-3202.08" table:style-name="ce13">
            <text:p><text:s/>(3.202,08)</text:p>
          </table:table-cell>
          <table:table-cell office:value-type="float" office:value="-6986.51" table:style-name="ce13">
            <text:p><text:s/>(6.986,51)</text:p>
          </table:table-cell>
          <table:table-cell office:value-type="float" office:value="1509.25" table:style-name="ce13">
            <text:p><text:s/>1.509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79.34" table:style-name="ce13">
            <text:p><text:s/>(8.679,34)</text:p>
          </table:table-cell>
          <table:table-cell office:value-type="float" office:value="21534.22" table:style-name="ce13">
            <text:p><text:s/>21.534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MUNDO BORGES DO AMARAL JUNIOR</text:p>
          </table:table-cell>
          <table:table-cell office:value-type="string" table:style-name="ce9">
            <text:p>ANALISTA JUDICIÁRIO - NÍVEL SUPERIOR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4619.45" table:style-name="ce13">
            <text:p><text:s/>14.619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55.53" table:style-name="ce13">
            <text:p><text:s/>2.655,53<text:s/></text:p>
          </table:table-cell>
          <table:table-cell office:value-type="float" office:value="5087.57" table:style-name="ce13">
            <text:p><text:s/>5.087,57<text:s/></text:p>
          </table:table-cell>
          <table:table-cell office:value-type="float" office:value="14671.16" table:style-name="ce13">
            <text:p><text:s/>14.671,16<text:s/></text:p>
          </table:table-cell>
          <table:table-cell office:value-type="float" office:value="37033.71" table:style-name="ce13">
            <text:p><text:s/>37.033,7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838.33" table:style-name="ce13">
            <text:p><text:s/>(5.838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92.23" table:style-name="ce13">
            <text:p><text:s/>(7.592,23)</text:p>
          </table:table-cell>
          <table:table-cell office:value-type="float" office:value="29441.48" table:style-name="ce13">
            <text:p><text:s/>29.441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NA MARIA MASSULO ELIAS</text:p>
          </table:table-cell>
          <table:table-cell office:value-type="string" table:style-name="ce9">
            <text:p>ASSISTENTE DE SECRETÁRIO - FC-05</text:p>
          </table:table-cell>
          <table:table-cell office:value-type="string" table:style-name="ce9">
            <text:p>SECRETARIA DE AUDITORIA INTERN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873.27" table:style-name="ce13">
            <text:p><text:s/>1.873,2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91.56" table:style-name="ce13">
            <text:p><text:s/>1.091,56<text:s/></text:p>
          </table:table-cell>
          <table:table-cell office:value-type="float" office:value="13665.94" table:style-name="ce13">
            <text:p><text:s/>13.665,94<text:s/></text:p>
          </table:table-cell>
          <table:table-cell office:value-type="float" office:value="40870.74" table:style-name="ce13">
            <text:p><text:s/>40.870,7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442.53" table:style-name="ce13">
            <text:p><text:s/>(11.442,53)</text:p>
          </table:table-cell>
          <table:table-cell office:value-type="float" office:value="1952.16" table:style-name="ce13">
            <text:p><text:s/>1.952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44.27" table:style-name="ce13">
            <text:p><text:s/>(11.244,27)</text:p>
          </table:table-cell>
          <table:table-cell office:value-type="float" office:value="29626.47" table:style-name="ce13">
            <text:p><text:s/>29.626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NA MARY BAISCH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79.49" table:style-name="ce13">
            <text:p><text:s/>679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142.22" table:style-name="ce13">
            <text:p><text:s/>11.142,22<text:s/></text:p>
          </table:table-cell>
          <table:table-cell office:value-type="float" office:value="32264.82" table:style-name="ce13">
            <text:p><text:s/>32.264,82<text:s/></text:p>
          </table:table-cell>
          <table:table-cell office:value-type="float" office:value="-4279" table:style-name="ce13">
            <text:p><text:s/>(4.279,00)</text:p>
          </table:table-cell>
          <table:table-cell office:value-type="float" office:value="-8670.7800000000007" table:style-name="ce13">
            <text:p><text:s/>(8.670,78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400.7" table:style-name="ce13">
            <text:p><text:s/>(11.400,70)</text:p>
          </table:table-cell>
          <table:table-cell office:value-type="float" office:value="20864.12" table:style-name="ce13">
            <text:p><text:s/>20.864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ROALDO FERNANDES DE AQUIN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7203.91" table:style-name="ce13">
            <text:p><text:s/>27.203,91<text:s/></text:p>
          </table:table-cell>
          <table:table-cell office:value-type="float" office:value="29341.27" table:style-name="ce13">
            <text:p><text:s/>29.341,27<text:s/></text:p>
          </table:table-cell>
          <table:table-cell office:value-type="float" office:value="86261.63" table:style-name="ce13">
            <text:p><text:s/>86.261,63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8568.599999999999" table:style-name="ce13">
            <text:p><text:s/>(18.568,60)</text:p>
          </table:table-cell>
          <table:table-cell office:value-type="float" office:value="679.8" table:style-name="ce13">
            <text:p><text:s/>679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697.48" table:style-name="ce13">
            <text:p><text:s/>(23.697,48)</text:p>
          </table:table-cell>
          <table:table-cell office:value-type="float" office:value="62564.15" table:style-name="ce13">
            <text:p><text:s/>62.564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SON KODI FUSHIGU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493.07" table:style-name="ce13">
            <text:p><text:s/>7.493,07<text:s/></text:p>
          </table:table-cell>
          <table:table-cell office:value-type="float" office:value="13793.95" table:style-name="ce13">
            <text:p><text:s/>13.793,95<text:s/></text:p>
          </table:table-cell>
          <table:table-cell office:value-type="float" office:value="37777.879999999997" table:style-name="ce13">
            <text:p><text:s/>37.777,8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649.05" table:style-name="ce13">
            <text:p><text:s/>(6.649,05)</text:p>
          </table:table-cell>
          <table:table-cell office:value-type="float" office:value="951" table:style-name="ce13">
            <text:p><text:s/>95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51.95" table:style-name="ce13">
            <text:p><text:s/>(7.451,95)</text:p>
          </table:table-cell>
          <table:table-cell office:value-type="float" office:value="30325.93" table:style-name="ce13">
            <text:p><text:s/>30.325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UARDO CANUTI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185.68" table:style-name="ce13">
            <text:p><text:s/>7.185,68<text:s/></text:p>
          </table:table-cell>
          <table:table-cell office:value-type="float" office:value="22164.43" table:style-name="ce13">
            <text:p><text:s/>22.164,43<text:s/></text:p>
          </table:table-cell>
          <table:table-cell office:value-type="float" office:value="51834.27" table:style-name="ce13">
            <text:p><text:s/>51.834,27<text:s/></text:p>
          </table:table-cell>
          <table:table-cell office:value-type="float" office:value="-5236.2" table:style-name="ce13">
            <text:p><text:s/>(5.236,20)</text:p>
          </table:table-cell>
          <table:table-cell office:value-type="float" office:value="-9451.7999999999993" table:style-name="ce13">
            <text:p><text:s/>(9.451,80)</text:p>
          </table:table-cell>
          <table:table-cell office:value-type="float" office:value="2053.44" table:style-name="ce13">
            <text:p><text:s/>2.0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34.56" table:style-name="ce13">
            <text:p><text:s/>(12.634,56)</text:p>
          </table:table-cell>
          <table:table-cell office:value-type="float" office:value="39199.71" table:style-name="ce13">
            <text:p><text:s/>39.199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VALDO ROMÃO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0067.799999999999" table:style-name="ce13">
            <text:p><text:s/>10.067,8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9.63" table:style-name="ce13">
            <text:p><text:s/>779,63<text:s/></text:p>
          </table:table-cell>
          <table:table-cell office:value-type="float" office:value="18221.61" table:style-name="ce13">
            <text:p><text:s/>18.221,61<text:s/></text:p>
          </table:table-cell>
          <table:table-cell office:value-type="float" office:value="50942.69" table:style-name="ce13">
            <text:p><text:s/>50.942,69<text:s/></text:p>
          </table:table-cell>
          <table:table-cell office:value-type="float" office:value="-7840.12" table:style-name="ce13">
            <text:p><text:s/>(7.840,12)</text:p>
          </table:table-cell>
          <table:table-cell office:value-type="float" office:value="-13272.74" table:style-name="ce13">
            <text:p><text:s/>(13.272,7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831.66" table:style-name="ce13">
            <text:p><text:s/>(18.831,66)</text:p>
          </table:table-cell>
          <table:table-cell office:value-type="float" office:value="32111.03" table:style-name="ce13">
            <text:p><text:s/>32.111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WIN HENRIQUE DE OLIVEIRA WEILER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406.91" table:style-name="ce13">
            <text:p><text:s/>5.406,91<text:s/></text:p>
          </table:table-cell>
          <table:table-cell office:value-type="float" office:value="15834.74" table:style-name="ce13">
            <text:p><text:s/>15.834,74<text:s/></text:p>
          </table:table-cell>
          <table:table-cell office:value-type="float" office:value="38471.82" table:style-name="ce13">
            <text:p><text:s/>38.471,82<text:s/></text:p>
          </table:table-cell>
          <table:table-cell office:value-type="float" office:value="-3666.7" table:style-name="ce13">
            <text:p><text:s/>(3.666,70)</text:p>
          </table:table-cell>
          <table:table-cell office:value-type="float" office:value="-6117.55" table:style-name="ce13">
            <text:p><text:s/>(6.117,55)</text:p>
          </table:table-cell>
          <table:table-cell office:value-type="float" office:value="3098.16" table:style-name="ce13">
            <text:p><text:s/>3.098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86.09" table:style-name="ce13">
            <text:p><text:s/>(6.686,09)</text:p>
          </table:table-cell>
          <table:table-cell office:value-type="float" office:value="31785.73" table:style-name="ce13">
            <text:p><text:s/>31.785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AINE SHIMADA TATIBAN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0.1300000000001" table:style-name="ce13">
            <text:p><text:s/>1.250,13<text:s/></text:p>
          </table:table-cell>
          <table:table-cell office:value-type="float" office:value="3616.45" table:style-name="ce13">
            <text:p><text:s/>3.616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16.45" table:style-name="ce13">
            <text:p><text:s/>3.616,45<text:s/>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NA BARBOSA DE AVI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487.88" table:style-name="ce13">
            <text:p><text:s/>3.487,8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40.76" table:style-name="ce13">
            <text:p><text:s/>8.340,76<text:s/></text:p>
          </table:table-cell>
          <table:table-cell office:value-type="float" office:value="24288.51" table:style-name="ce13">
            <text:p><text:s/>24.288,51<text:s/></text:p>
          </table:table-cell>
          <table:table-cell office:value-type="float" office:value="-2571.3000000000002" table:style-name="ce13">
            <text:p><text:s/>(2.571,30)</text:p>
          </table:table-cell>
          <table:table-cell office:value-type="float" office:value="-6294.24" table:style-name="ce13">
            <text:p><text:s/>(6.294,2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84.34" table:style-name="ce13">
            <text:p><text:s/>(6.584,34)</text:p>
          </table:table-cell>
          <table:table-cell office:value-type="float" office:value="17704.169999999998" table:style-name="ce13">
            <text:p><text:s/>17.704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NA OLIVEIRA DE SEN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6814.37" table:style-name="ce13">
            <text:p><text:s/>6.814,37<text:s/></text:p>
          </table:table-cell>
          <table:table-cell office:value-type="float" office:value="3285.51" table:style-name="ce13">
            <text:p><text:s/>3.285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56.82" table:style-name="ce13">
            <text:p><text:s/>5.256,82<text:s/></text:p>
          </table:table-cell>
          <table:table-cell office:value-type="float" office:value="15356.7" table:style-name="ce13">
            <text:p><text:s/>15.356,70<text:s/></text:p>
          </table:table-cell>
          <table:table-cell office:value-type="float" office:value="-751.78" table:style-name="ce13">
            <text:p><text:s/>(751,78)</text:p>
          </table:table-cell>
          <table:table-cell office:value-type="float" office:value="-3494.62" table:style-name="ce13">
            <text:p><text:s/>(3.494,6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6" table:style-name="ce13">
            <text:p><text:s/>316,00<text:s/></text:p>
          </table:table-cell>
          <table:table-cell office:value-type="float" office:value="15672.7" table:style-name="ce13">
            <text:p><text:s/>15.672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NA SANDERSO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181.18" table:style-name="ce13">
            <text:p><text:s/>12.181,18<text:s/></text:p>
          </table:table-cell>
          <table:table-cell office:value-type="float" office:value="36421.15" table:style-name="ce13">
            <text:p><text:s/>36.421,1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116.42" table:style-name="ce13">
            <text:p><text:s/>(10.116,42)</text:p>
          </table:table-cell>
          <table:table-cell office:value-type="float" office:value="2223.36" table:style-name="ce13">
            <text:p><text:s/>2.223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46.9599999999991" table:style-name="ce13">
            <text:p><text:s/>(9.646,96)</text:p>
          </table:table-cell>
          <table:table-cell office:value-type="float" office:value="26774.19" table:style-name="ce13">
            <text:p><text:s/>26.774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NE STAMBOROVSKI PIMEN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1159.87" table:style-name="ce13">
            <text:p><text:s/>11.159,8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305.9" table:style-name="ce13">
            <text:p><text:s/>7.305,90<text:s/></text:p>
          </table:table-cell>
          <table:table-cell office:value-type="float" office:value="22640.01" table:style-name="ce13">
            <text:p><text:s/>22.640,0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808.1000000000004" table:style-name="ce13">
            <text:p><text:s/>(4.808,10)</text:p>
          </table:table-cell>
          <table:table-cell office:value-type="float" office:value="238.21" table:style-name="ce13">
            <text:p><text:s/>238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23.79" table:style-name="ce13">
            <text:p><text:s/>(6.323,79)</text:p>
          </table:table-cell>
          <table:table-cell office:value-type="float" office:value="16316.22" table:style-name="ce13">
            <text:p><text:s/>16.316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S ANTONIO PER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4418.57" table:style-name="ce13">
            <text:p><text:s/>4.418,5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554.79" table:style-name="ce13">
            <text:p><text:s/>10.554,79<text:s/></text:p>
          </table:table-cell>
          <table:table-cell office:value-type="float" office:value="30377.97" table:style-name="ce13">
            <text:p><text:s/>30.377,97<text:s/></text:p>
          </table:table-cell>
          <table:table-cell office:value-type="float" office:value="-4166.25" table:style-name="ce13">
            <text:p><text:s/>(4.166,25)</text:p>
          </table:table-cell>
          <table:table-cell office:value-type="float" office:value="-7048.1" table:style-name="ce13">
            <text:p><text:s/>(7.048,10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92.15" table:style-name="ce13">
            <text:p><text:s/>(7.592,15)</text:p>
          </table:table-cell>
          <table:table-cell office:value-type="float" office:value="22785.82" table:style-name="ce13">
            <text:p><text:s/>22.785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ÉLIDA MARTINS DE OLIVEIRA TAVEIR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793.82" table:style-name="ce13">
            <text:p><text:s/>12.793,82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556.24" table:style-name="ce13">
            <text:p><text:s/>8.556,24<text:s/></text:p>
          </table:table-cell>
          <table:table-cell office:value-type="float" office:value="25789.5" table:style-name="ce13">
            <text:p><text:s/>25.789,50<text:s/></text:p>
          </table:table-cell>
          <table:table-cell office:value-type="float" office:value="-3226.58" table:style-name="ce13">
            <text:p><text:s/>(3.226,58)</text:p>
          </table:table-cell>
          <table:table-cell office:value-type="float" office:value="-6154.87" table:style-name="ce13">
            <text:p><text:s/>(6.154,87)</text:p>
          </table:table-cell>
          <table:table-cell office:value-type="float" office:value="553.44000000000005" table:style-name="ce13">
            <text:p><text:s/>5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28.01" table:style-name="ce13">
            <text:p><text:s/>(8.828,01)</text:p>
          </table:table-cell>
          <table:table-cell office:value-type="float" office:value="16961.490000000002" table:style-name="ce13">
            <text:p><text:s/>16.961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ENE FERREIRA DE BRITO BARBOS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646.96" table:style-name="ce13">
            <text:p><text:s/>5.646,96<text:s/></text:p>
          </table:table-cell>
          <table:table-cell office:value-type="float" office:value="8011.36" table:style-name="ce13">
            <text:p><text:s/>8.011,36<text:s/></text:p>
          </table:table-cell>
          <table:table-cell office:value-type="float" office:value="23994.45" table:style-name="ce13">
            <text:p><text:s/>23.994,45<text:s/></text:p>
          </table:table-cell>
          <table:table-cell office:value-type="float" office:value="60986.82" table:style-name="ce13">
            <text:p><text:s/>60.986,8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545.9" table:style-name="ce13">
            <text:p><text:s/>(11.545,90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527.16" table:style-name="ce13">
            <text:p><text:s/>(11.527,16)</text:p>
          </table:table-cell>
          <table:table-cell office:value-type="float" office:value="49459.66" table:style-name="ce13">
            <text:p><text:s/>49.459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ENE SOUZA DE ALMEID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AQUIDAUANA</text:p>
          </table:table-cell>
          <table:table-cell office:value-type="float" office:value="4193.16" table:style-name="ce13">
            <text:p><text:s/>4.193,1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282.7" table:style-name="ce13">
            <text:p><text:s/>3.282,70<text:s/></text:p>
          </table:table-cell>
          <table:table-cell office:value-type="float" office:value="10714.88" table:style-name="ce13">
            <text:p><text:s/>10.714,88<text:s/></text:p>
          </table:table-cell>
          <table:table-cell office:value-type="float" office:value="-1174.08" table:style-name="ce13">
            <text:p><text:s/>(1.174,08)</text:p>
          </table:table-cell>
          <table:table-cell office:value-type="float" office:value="-1344.4" table:style-name="ce13">
            <text:p><text:s/>(1.344,40)</text:p>
          </table:table-cell>
          <table:table-cell office:value-type="float" office:value="590.26" table:style-name="ce13">
            <text:p><text:s/>590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28.22" table:style-name="ce13">
            <text:p><text:s/>(1.928,22)</text:p>
          </table:table-cell>
          <table:table-cell office:value-type="float" office:value="8786.66" table:style-name="ce13">
            <text:p><text:s/>8.786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EZER INÁCIO DE OLIV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96.7" table:style-name="ce13">
            <text:p><text:s/>14.196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89.0200000000004" table:style-name="ce13">
            <text:p><text:s/>4.789,02<text:s/></text:p>
          </table:table-cell>
          <table:table-cell office:value-type="float" office:value="14622.25" table:style-name="ce13">
            <text:p><text:s/>14.622,25<text:s/></text:p>
          </table:table-cell>
          <table:table-cell office:value-type="float" office:value="34790.71" table:style-name="ce13">
            <text:p><text:s/>34.790,71<text:s/></text:p>
          </table:table-cell>
          <table:table-cell office:value-type="float" office:value="-3714.13" table:style-name="ce13">
            <text:p><text:s/>(3.714,13)</text:p>
          </table:table-cell>
          <table:table-cell office:value-type="float" office:value="-5219.6000000000004" table:style-name="ce13">
            <text:p><text:s/>(5.219,60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84.65" table:style-name="ce13">
            <text:p><text:s/>(7.384,65)</text:p>
          </table:table-cell>
          <table:table-cell office:value-type="float" office:value="27406.06" table:style-name="ce13">
            <text:p><text:s/>27.406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SÂNGELA DUARTE DO PRADO CASTR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434.7" table:style-name="ce13">
            <text:p><text:s/>12.434,7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23.54" table:style-name="ce13">
            <text:p><text:s/>5.023,54<text:s/></text:p>
          </table:table-cell>
          <table:table-cell office:value-type="float" office:value="14877.35" table:style-name="ce13">
            <text:p><text:s/>14.877,35<text:s/></text:p>
          </table:table-cell>
          <table:table-cell office:value-type="float" office:value="35574.61" table:style-name="ce13">
            <text:p><text:s/>35.574,6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608.64" table:style-name="ce13">
            <text:p><text:s/>(5.608,64)</text:p>
          </table:table-cell>
          <table:table-cell office:value-type="float" office:value="602.64" table:style-name="ce13">
            <text:p><text:s/>60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59.9" table:style-name="ce13">
            <text:p><text:s/>(6.759,90)</text:p>
          </table:table-cell>
          <table:table-cell office:value-type="float" office:value="28814.71" table:style-name="ce13">
            <text:p><text:s/>28.814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ZABET VIEIRA DE ALEXANDRE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GESTÃO DE PESS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9779.46" table:style-name="ce13">
            <text:p><text:s/>19.779,46<text:s/></text:p>
          </table:table-cell>
          <table:table-cell office:value-type="float" office:value="23994.07" table:style-name="ce13">
            <text:p><text:s/>23.994,07<text:s/></text:p>
          </table:table-cell>
          <table:table-cell office:value-type="float" office:value="68013.5" table:style-name="ce13">
            <text:p><text:s/>68.013,5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4734.15" table:style-name="ce13">
            <text:p><text:s/>(14.734,15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346.93" table:style-name="ce13">
            <text:p><text:s/>(16.346,93)</text:p>
          </table:table-cell>
          <table:table-cell office:value-type="float" office:value="51666.57" table:style-name="ce13">
            <text:p><text:s/>51.666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ZABETE ARAÚJO DE QUEIROZ CORRÊ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09.65" table:style-name="ce13">
            <text:p><text:s/>7.909,65<text:s/></text:p>
          </table:table-cell>
          <table:table-cell office:value-type="float" office:value="24019.27" table:style-name="ce13">
            <text:p><text:s/>24.019,27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354.04" table:style-name="ce13">
            <text:p><text:s/>(5.354,04)</text:p>
          </table:table-cell>
          <table:table-cell office:value-type="float" office:value="1947.42" table:style-name="ce13">
            <text:p><text:s/>1.947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96.7" table:style-name="ce13">
            <text:p><text:s/>(6.596,70)</text:p>
          </table:table-cell>
          <table:table-cell office:value-type="float" office:value="17422.57" table:style-name="ce13">
            <text:p><text:s/>17.422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ZANGELA DE SOUZA MEL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RECURSOS E PRECEDENTE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618.15" table:style-name="ce13">
            <text:p><text:s/>1.618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55.52" table:style-name="ce13">
            <text:p><text:s/>11.755,52<text:s/></text:p>
          </table:table-cell>
          <table:table-cell office:value-type="float" office:value="37613.64" table:style-name="ce13">
            <text:p><text:s/>37.613,6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638.82" table:style-name="ce13">
            <text:p><text:s/>(10.638,82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94.36" table:style-name="ce13">
            <text:p><text:s/>(11.294,36)</text:p>
          </table:table-cell>
          <table:table-cell office:value-type="float" office:value="26319.279999999999" table:style-name="ce13">
            <text:p><text:s/>26.319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LEN CRISTINA CANHETE PINHEIR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086.33" table:style-name="ce13">
            <text:p><text:s/>1.086,33<text:s/></text:p>
          </table:table-cell>
          <table:table-cell office:value-type="float" office:value="6195.79" table:style-name="ce13">
            <text:p><text:s/>6.195,7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.04" table:style-name="ce13">
            <text:p><text:s/>47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7.04" table:style-name="ce13">
            <text:p><text:s/>47,04<text:s/></text:p>
          </table:table-cell>
          <table:table-cell office:value-type="float" office:value="6242.83" table:style-name="ce13">
            <text:p><text:s/>6.242,83<text:s/></text:p>
          </table:table-cell>
          <table:table-cell office:value-type="float" office:value="2190.7800000000002" table:style-name="ce13">
            <text:p><text:s/>2.190,78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OI MARIO RUBERT GARDI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8258.6" table:style-name="ce13">
            <text:p><text:s/>8.258,60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241.93" table:style-name="ce13">
            <text:p><text:s/>13.241,93<text:s/></text:p>
          </table:table-cell>
          <table:table-cell office:value-type="float" office:value="37509.46" table:style-name="ce13">
            <text:p><text:s/>37.509,46<text:s/></text:p>
          </table:table-cell>
          <table:table-cell office:value-type="float" office:value="-5045.6000000000004" table:style-name="ce13">
            <text:p><text:s/>(5.045,60)</text:p>
          </table:table-cell>
          <table:table-cell office:value-type="float" office:value="-9539.18" table:style-name="ce13">
            <text:p><text:s/>(9.539,18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022.379999999999" table:style-name="ce13">
            <text:p><text:s/>(10.022,38)</text:p>
          </table:table-cell>
          <table:table-cell office:value-type="float" office:value="27487.08" table:style-name="ce13">
            <text:p><text:s/>27.487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THON DARVIN MIRANDA RATI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75.8999999999996" table:style-name="ce13">
            <text:p><text:s/>4.975,90<text:s/></text:p>
          </table:table-cell>
          <table:table-cell office:value-type="float" office:value="15168.14" table:style-name="ce13">
            <text:p><text:s/>15.168,14<text:s/></text:p>
          </table:table-cell>
          <table:table-cell office:value-type="float" office:value="36077.449999999997" table:style-name="ce13">
            <text:p><text:s/>36.077,4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560.91" table:style-name="ce13">
            <text:p><text:s/>(5.560,91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38.09" table:style-name="ce13">
            <text:p><text:s/>(7.038,09)</text:p>
          </table:table-cell>
          <table:table-cell office:value-type="float" office:value="29039.360000000001" table:style-name="ce13">
            <text:p><text:s/>29.039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Y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479.87" table:style-name="ce13">
            <text:p><text:s/>7.47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229.16" table:style-name="ce13">
            <text:p><text:s/>14.229,16<text:s/></text:p>
          </table:table-cell>
          <table:table-cell office:value-type="float" office:value="41532.65" table:style-name="ce13">
            <text:p><text:s/>41.532,65<text:s/></text:p>
          </table:table-cell>
          <table:table-cell office:value-type="float" office:value="-6398.2" table:style-name="ce13">
            <text:p><text:s/>(6.398,20)</text:p>
          </table:table-cell>
          <table:table-cell office:value-type="float" office:value="-11383.22" table:style-name="ce13">
            <text:p><text:s/>(11.383,22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951.14" table:style-name="ce13">
            <text:p><text:s/>(13.951,14)</text:p>
          </table:table-cell>
          <table:table-cell office:value-type="float" office:value="27581.51" table:style-name="ce13">
            <text:p><text:s/>27.581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ZA BALEJO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45.29" table:style-name="ce13">
            <text:p><text:s/>2.345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67.14" table:style-name="ce13">
            <text:p><text:s/>7.567,14<text:s/></text:p>
          </table:table-cell>
          <table:table-cell office:value-type="float" office:value="21994.73" table:style-name="ce13">
            <text:p><text:s/>21.994,73<text:s/></text:p>
          </table:table-cell>
          <table:table-cell office:value-type="float" office:value="-2069.64" table:style-name="ce13">
            <text:p><text:s/>(2.069,64)</text:p>
          </table:table-cell>
          <table:table-cell office:value-type="float" office:value="-4548.92" table:style-name="ce13">
            <text:p><text:s/>(4.548,9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56.16" table:style-name="ce13">
            <text:p><text:s/>(2.056,16)</text:p>
          </table:table-cell>
          <table:table-cell office:value-type="float" office:value="19938.57" table:style-name="ce13">
            <text:p><text:s/>19.938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MANUELLE MARTINS BARBOS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2194.7" table:style-name="ce13">
            <text:p><text:s/>12.194,7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11.27" table:style-name="ce13">
            <text:p><text:s/>211,27<text:s/></text:p>
          </table:table-cell>
          <table:table-cell office:value-type="float" office:value="8428.31" table:style-name="ce13">
            <text:p><text:s/>8.428,31<text:s/></text:p>
          </table:table-cell>
          <table:table-cell office:value-type="float" office:value="25318.560000000001" table:style-name="ce13">
            <text:p><text:s/>25.318,56<text:s/></text:p>
          </table:table-cell>
          <table:table-cell office:value-type="float" office:value="-3084.84" table:style-name="ce13">
            <text:p><text:s/>(3.084,84)</text:p>
          </table:table-cell>
          <table:table-cell office:value-type="float" office:value="-5598.49" table:style-name="ce13">
            <text:p><text:s/>(5.598,49)</text:p>
          </table:table-cell>
          <table:table-cell office:value-type="float" office:value="47.04" table:style-name="ce13">
            <text:p><text:s/>47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36.2900000000009" table:style-name="ce13">
            <text:p><text:s/>(8.636,29)</text:p>
          </table:table-cell>
          <table:table-cell office:value-type="float" office:value="16682.27" table:style-name="ce13">
            <text:p><text:s/>16.682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MMANUEL SOCIO MAGALHÃES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392.28" table:style-name="ce13">
            <text:p><text:s/>5.392,28<text:s/></text:p>
          </table:table-cell>
          <table:table-cell office:value-type="float" office:value="16213.15" table:style-name="ce13">
            <text:p><text:s/>16.213,15<text:s/></text:p>
          </table:table-cell>
          <table:table-cell office:value-type="float" office:value="39490.300000000003" table:style-name="ce13">
            <text:p><text:s/>39.490,30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6268.78" table:style-name="ce13">
            <text:p><text:s/>(6.268,78)</text:p>
          </table:table-cell>
          <table:table-cell office:value-type="float" office:value="553.44000000000005" table:style-name="ce13">
            <text:p><text:s/>5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05.42" table:style-name="ce13">
            <text:p><text:s/>(8.905,42)</text:p>
          </table:table-cell>
          <table:table-cell office:value-type="float" office:value="30584.880000000001" table:style-name="ce13">
            <text:p><text:s/>30.584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MMANUELLE FERREIRA SANTANA COLOMBO VI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086.33" table:style-name="ce13">
            <text:p><text:s/>1.086,33<text:s/></text:p>
          </table:table-cell>
          <table:table-cell office:value-type="float" office:value="5260.57" table:style-name="ce13">
            <text:p><text:s/>5.260,5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60.57" table:style-name="ce13">
            <text:p><text:s/>5.260,57<text:s/></text:p>
          </table:table-cell>
          <table:table-cell office:value-type="float" office:value="2043.12" table:style-name="ce13">
            <text:p><text:s/>2.043,12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NEIDA DE PAULA E ESNARRIAG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142.35" table:style-name="ce13">
            <text:p><text:s/>3.142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58.06" table:style-name="ce13">
            <text:p><text:s/>12.058,06<text:s/></text:p>
          </table:table-cell>
          <table:table-cell office:value-type="float" office:value="35024.03" table:style-name="ce13">
            <text:p><text:s/>35.024,03<text:s/></text:p>
          </table:table-cell>
          <table:table-cell office:value-type="float" office:value="-4887.32" table:style-name="ce13">
            <text:p><text:s/>(4.887,32)</text:p>
          </table:table-cell>
          <table:table-cell office:value-type="string" table:style-name="ce13">
            <text:p/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38.24" table:style-name="ce13">
            <text:p><text:s/>(3.338,24)</text:p>
          </table:table-cell>
          <table:table-cell office:value-type="float" office:value="31685.79" table:style-name="ce13">
            <text:p><text:s/>31.685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NOS RIBEIRO DOS SANTOS JÚNIO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TOR DE APOIO AO JUIZ DIRETOR DO FORO DE TRÊS LAGOAS</text:p>
          </table:table-cell>
          <table:table-cell office:value-type="float" office:value="9591.39" table:style-name="ce13">
            <text:p><text:s/>9.591,3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2894.62" table:style-name="ce13">
            <text:p><text:s/>2.894,62<text:s/></text:p>
          </table:table-cell>
          <table:table-cell office:value-type="float" office:value="15539.19" table:style-name="ce13">
            <text:p><text:s/>15.539,19<text:s/></text:p>
          </table:table-cell>
          <table:table-cell office:value-type="float" office:value="-1476.38" table:style-name="ce13">
            <text:p><text:s/>(1.476,38)</text:p>
          </table:table-cell>
          <table:table-cell office:value-type="float" office:value="-1893" table:style-name="ce13">
            <text:p><text:s/>(1.893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69.38" table:style-name="ce13">
            <text:p><text:s/>(3.369,38)</text:p>
          </table:table-cell>
          <table:table-cell office:value-type="float" office:value="12169.81" table:style-name="ce13">
            <text:p><text:s/>12.169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ALDO GOM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387.19" table:style-name="ce13">
            <text:p><text:s/>3.387,1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88.09" table:style-name="ce13">
            <text:p><text:s/>8.088,09<text:s/></text:p>
          </table:table-cell>
          <table:table-cell office:value-type="float" office:value="23557.58" table:style-name="ce13">
            <text:p><text:s/>23.557,58<text:s/></text:p>
          </table:table-cell>
          <table:table-cell office:value-type="float" office:value="-2413.48" table:style-name="ce13">
            <text:p><text:s/>(2.413,48)</text:p>
          </table:table-cell>
          <table:table-cell office:value-type="string" table:style-name="ce13">
            <text:p/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.76" table:style-name="ce13">
            <text:p><text:s/>(204,76)</text:p>
          </table:table-cell>
          <table:table-cell office:value-type="float" office:value="23352.82" table:style-name="ce13">
            <text:p><text:s/>23.352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ÉRICA SILVA SANT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4246.6899999999996" table:style-name="ce13">
            <text:p><text:s/>4.246,6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46.68" table:style-name="ce13">
            <text:p><text:s/>4.846,68<text:s/></text:p>
          </table:table-cell>
          <table:table-cell office:value-type="float" office:value="7083.28" table:style-name="ce13">
            <text:p><text:s/>7.083,28<text:s/></text:p>
          </table:table-cell>
          <table:table-cell office:value-type="float" office:value="19415.669999999998" table:style-name="ce13">
            <text:p><text:s/>19.415,67<text:s/></text:p>
          </table:table-cell>
          <table:table-cell office:value-type="float" office:value="-841.38" table:style-name="ce13">
            <text:p><text:s/>(841,38)</text:p>
          </table:table-cell>
          <table:table-cell office:value-type="float" office:value="-2265.7800000000002" table:style-name="ce13">
            <text:p><text:s/>(2.265,78)</text:p>
          </table:table-cell>
          <table:table-cell office:value-type="float" office:value="1077.3599999999999" table:style-name="ce13">
            <text:p><text:s/>1.077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9.8" table:style-name="ce13">
            <text:p><text:s/>(2.029,80)</text:p>
          </table:table-cell>
          <table:table-cell office:value-type="float" office:value="17385.87" table:style-name="ce13">
            <text:p><text:s/>17.385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CK TAKAHASHI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050.02" table:style-name="ce13">
            <text:p><text:s/>2.050,02<text:s/></text:p>
          </table:table-cell>
          <table:table-cell office:value-type="float" office:value="7434.63" table:style-name="ce13">
            <text:p><text:s/>7.434,63<text:s/></text:p>
          </table:table-cell>
          <table:table-cell office:value-type="float" office:value="24740.1" table:style-name="ce13">
            <text:p><text:s/>24.740,10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656.55" table:style-name="ce13">
            <text:p><text:s/>(5.656,55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72.35" table:style-name="ce13">
            <text:p><text:s/>(8.172,35)</text:p>
          </table:table-cell>
          <table:table-cell office:value-type="float" office:value="16567.75" table:style-name="ce13">
            <text:p><text:s/>16.567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CKSON GOMES OLI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20222.759999999998" table:style-name="ce13">
            <text:p><text:s/>20.222,76<text:s/></text:p>
          </table:table-cell>
          <table:table-cell office:value-type="float" office:value="3102.11" table:style-name="ce13">
            <text:p><text:s/>3.102,1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706.69" table:style-name="ce13">
            <text:p><text:s/>13.706,69<text:s/></text:p>
          </table:table-cell>
          <table:table-cell office:value-type="float" office:value="40580.620000000003" table:style-name="ce13">
            <text:p><text:s/>40.580,62<text:s/></text:p>
          </table:table-cell>
          <table:table-cell office:value-type="float" office:value="-6635.87" table:style-name="ce13">
            <text:p><text:s/>(6.635,87)</text:p>
          </table:table-cell>
          <table:table-cell office:value-type="float" office:value="-10498.38" table:style-name="ce13">
            <text:p><text:s/>(10.498,38)</text:p>
          </table:table-cell>
          <table:table-cell office:value-type="float" office:value="815.64" table:style-name="ce13">
            <text:p><text:s/>815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318.61" table:style-name="ce13">
            <text:p><text:s/>(16.318,61)</text:p>
          </table:table-cell>
          <table:table-cell office:value-type="float" office:value="24262.01" table:style-name="ce13">
            <text:p><text:s/>24.262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ÉRIKA REZENDE DA COSTA CANÉPPELE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22.24" table:style-name="ce13">
            <text:p><text:s/>7.722,24<text:s/></text:p>
          </table:table-cell>
          <table:table-cell office:value-type="float" office:value="23539.93" table:style-name="ce13">
            <text:p><text:s/>23.539,93<text:s/></text:p>
          </table:table-cell>
          <table:table-cell office:value-type="float" office:value="55336.94" table:style-name="ce13">
            <text:p><text:s/>55.336,94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0316.76" table:style-name="ce13">
            <text:p><text:s/>(10.316,76)</text:p>
          </table:table-cell>
          <table:table-cell office:value-type="float" office:value="752.22" table:style-name="ce13">
            <text:p><text:s/>752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373.22" table:style-name="ce13">
            <text:p><text:s/>(15.373,22)</text:p>
          </table:table-cell>
          <table:table-cell office:value-type="float" office:value="39963.72" table:style-name="ce13">
            <text:p><text:s/>39.963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TALITA DO AMARAL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434.84" table:style-name="ce13">
            <text:p><text:s/>8.434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565.3999999999996" table:style-name="ce13">
            <text:p><text:s/>4.565,40<text:s/></text:p>
          </table:table-cell>
          <table:table-cell office:value-type="float" office:value="14182.98" table:style-name="ce13">
            <text:p><text:s/>14.182,9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382.6799999999998" table:style-name="ce13">
            <text:p><text:s/>(2.382,68)</text:p>
          </table:table-cell>
          <table:table-cell office:value-type="float" office:value="82.32" table:style-name="ce13">
            <text:p><text:s/>82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54.26" table:style-name="ce13">
            <text:p><text:s/>(4.054,26)</text:p>
          </table:table-cell>
          <table:table-cell office:value-type="float" office:value="10128.719999999999" table:style-name="ce13">
            <text:p><text:s/>10.128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YUMI HIRAT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PRECATÓRIOS</text:p>
          </table:table-cell>
          <table:table-cell office:value-type="float" office:value="12634.39" table:style-name="ce13">
            <text:p><text:s/>12.634,39<text:s/></text:p>
          </table:table-cell>
          <table:table-cell office:value-type="float" office:value="848.66" table:style-name="ce13">
            <text:p><text:s/>848,66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13.1000000000004" table:style-name="ce13">
            <text:p><text:s/>5.013,10<text:s/></text:p>
          </table:table-cell>
          <table:table-cell office:value-type="float" office:value="15042.33" table:style-name="ce13">
            <text:p><text:s/>15.042,33<text:s/></text:p>
          </table:table-cell>
          <table:table-cell office:value-type="float" office:value="36183.03" table:style-name="ce13">
            <text:p><text:s/>36.183,0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255.57" table:style-name="ce13">
            <text:p><text:s/>(6.255,57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11.11" table:style-name="ce13">
            <text:p><text:s/>(6.911,11)</text:p>
          </table:table-cell>
          <table:table-cell office:value-type="float" office:value="29271.919999999998" table:style-name="ce13">
            <text:p><text:s/>29.271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STELITA DA SILV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9877.84" table:style-name="ce13">
            <text:p><text:s/>9.877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938.92" table:style-name="ce13">
            <text:p><text:s/>4.938,92<text:s/></text:p>
          </table:table-cell>
          <table:table-cell office:value-type="float" office:value="14816.76" table:style-name="ce13">
            <text:p><text:s/>14.816,76<text:s/></text:p>
          </table:table-cell>
          <table:table-cell office:value-type="float" office:value="-687.4" table:style-name="ce13">
            <text:p><text:s/>(687,40)</text:p>
          </table:table-cell>
          <table:table-cell office:value-type="float" office:value="-2426.66" table:style-name="ce13">
            <text:p><text:s/>(2.426,6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2.86" table:style-name="ce13">
            <text:p><text:s/>(832,86)</text:p>
          </table:table-cell>
          <table:table-cell office:value-type="float" office:value="13983.9" table:style-name="ce13">
            <text:p><text:s/>13.983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STELITA OLIVEIRA LIMA MESOJEDOVA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686.89" table:style-name="ce13">
            <text:p><text:s/>686,89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100.32" table:style-name="ce13">
            <text:p><text:s/>8.100,32<text:s/></text:p>
          </table:table-cell>
          <table:table-cell office:value-type="float" office:value="24681.34" table:style-name="ce13">
            <text:p><text:s/>24.681,34<text:s/></text:p>
          </table:table-cell>
          <table:table-cell office:value-type="float" office:value="57985.34" table:style-name="ce13">
            <text:p><text:s/>57.985,34<text:s/></text:p>
          </table:table-cell>
          <table:table-cell office:value-type="float" office:value="-6989.36" table:style-name="ce13">
            <text:p><text:s/>(6.989,36)</text:p>
          </table:table-cell>
          <table:table-cell office:value-type="float" office:value="-10508.41" table:style-name="ce13">
            <text:p><text:s/>(10.508,41)</text:p>
          </table:table-cell>
          <table:table-cell office:value-type="float" office:value="1925.52" table:style-name="ce13">
            <text:p><text:s/>1.925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72.25" table:style-name="ce13">
            <text:p><text:s/>(15.572,25)</text:p>
          </table:table-cell>
          <table:table-cell office:value-type="float" office:value="42413.09" table:style-name="ce13">
            <text:p><text:s/>42.413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UDOVANDO BARBOSA SIL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3847.42" table:style-name="ce13">
            <text:p><text:s/>3.847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262.82" table:style-name="ce13">
            <text:p><text:s/>14.262,82<text:s/></text:p>
          </table:table-cell>
          <table:table-cell office:value-type="float" office:value="41444.29" table:style-name="ce13">
            <text:p><text:s/>41.444,29<text:s/></text:p>
          </table:table-cell>
          <table:table-cell office:value-type="float" office:value="-6351.84" table:style-name="ce13">
            <text:p><text:s/>(6.351,84)</text:p>
          </table:table-cell>
          <table:table-cell office:value-type="float" office:value="-11328.86" table:style-name="ce13">
            <text:p><text:s/>(11.328,86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850.42" table:style-name="ce13">
            <text:p><text:s/>(13.850,42)</text:p>
          </table:table-cell>
          <table:table-cell office:value-type="float" office:value="27593.87" table:style-name="ce13">
            <text:p><text:s/>27.593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VELISE FERNANDES CAPILÉ DARDÉ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14917.72" table:style-name="ce13">
            <text:p><text:s/>14.917,7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803.03" table:style-name="ce13">
            <text:p><text:s/>24.803,03<text:s/></text:p>
          </table:table-cell>
          <table:table-cell office:value-type="float" office:value="62435.31" table:style-name="ce13">
            <text:p><text:s/>62.435,31<text:s/></text:p>
          </table:table-cell>
          <table:table-cell office:value-type="float" office:value="-10651.01" table:style-name="ce13">
            <text:p><text:s/>(10.651,01)</text:p>
          </table:table-cell>
          <table:table-cell office:value-type="float" office:value="-16473.36" table:style-name="ce13">
            <text:p><text:s/>(16.473,3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843.17" table:style-name="ce13">
            <text:p><text:s/>(24.843,17)</text:p>
          </table:table-cell>
          <table:table-cell office:value-type="float" office:value="37592.14" table:style-name="ce13">
            <text:p><text:s/>37.592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VELLYN IZUMI DE CAMARG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1768.35" table:style-name="ce13">
            <text:p><text:s/>11.768,3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50.78" table:style-name="ce13">
            <text:p><text:s/>7.650,78<text:s/></text:p>
          </table:table-cell>
          <table:table-cell office:value-type="float" office:value="22968.19" table:style-name="ce13">
            <text:p><text:s/>22.968,19<text:s/></text:p>
          </table:table-cell>
          <table:table-cell office:value-type="float" office:value="-2948.26" table:style-name="ce13">
            <text:p><text:s/>(2.948,26)</text:p>
          </table:table-cell>
          <table:table-cell office:value-type="float" office:value="-5193.38" table:style-name="ce13">
            <text:p><text:s/>(5.193,38)</text:p>
          </table:table-cell>
          <table:table-cell office:value-type="float" office:value="205.08" table:style-name="ce13">
            <text:p><text:s/>20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36.56" table:style-name="ce13">
            <text:p><text:s/>(7.936,56)</text:p>
          </table:table-cell>
          <table:table-cell office:value-type="float" office:value="15031.63" table:style-name="ce13">
            <text:p><text:s/>15.031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VERSON FRANÇA CRUZ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27.23" table:style-name="ce13">
            <text:p><text:s/>7.727,23<text:s/></text:p>
          </table:table-cell>
          <table:table-cell office:value-type="float" office:value="15308.41" table:style-name="ce13">
            <text:p><text:s/>15.308,41<text:s/></text:p>
          </table:table-cell>
          <table:table-cell office:value-type="float" office:value="38893.5" table:style-name="ce13">
            <text:p><text:s/>38.893,50<text:s/></text:p>
          </table:table-cell>
          <table:table-cell office:value-type="float" office:value="-3850.6" table:style-name="ce13">
            <text:p><text:s/>(3.850,60)</text:p>
          </table:table-cell>
          <table:table-cell office:value-type="float" office:value="-6311.21" table:style-name="ce13">
            <text:p><text:s/>(6.311,21)</text:p>
          </table:table-cell>
          <table:table-cell office:value-type="float" office:value="1572.12" table:style-name="ce13">
            <text:p><text:s/>1.572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89.69" table:style-name="ce13">
            <text:p><text:s/>(8.589,69)</text:p>
          </table:table-cell>
          <table:table-cell office:value-type="float" office:value="30303.81" table:style-name="ce13">
            <text:p><text:s/>30.303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O GOMES DA SILVA</text:p>
          </table:table-cell>
          <table:table-cell office:value-type="string" table:style-name="ce9">
            <text:p>TÉCNICO JUDICIÁRIO - NÍVEL MÉDIO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821.48" table:style-name="ce13">
            <text:p><text:s/>8.821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981.66" table:style-name="ce13">
            <text:p><text:s/>2.981,66<text:s/></text:p>
          </table:table-cell>
          <table:table-cell office:value-type="float" office:value="9106" table:style-name="ce13">
            <text:p><text:s/>9.106,00<text:s/></text:p>
          </table:table-cell>
          <table:table-cell office:value-type="float" office:value="23027.1" table:style-name="ce13">
            <text:p><text:s/>23.027,1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568.7600000000002" table:style-name="ce13">
            <text:p><text:s/>(2.568,76)</text:p>
          </table:table-cell>
          <table:table-cell office:value-type="float" office:value="211.68" table:style-name="ce13">
            <text:p><text:s/>211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10.9799999999996" table:style-name="ce13">
            <text:p><text:s/>(4.110,98)</text:p>
          </table:table-cell>
          <table:table-cell office:value-type="float" office:value="18916.12" table:style-name="ce13">
            <text:p><text:s/>18.916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O RICARDO DE OLIVEIRA BELLESI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41.44" table:style-name="ce13">
            <text:p><text:s/>2.741,44<text:s/></text:p>
          </table:table-cell>
          <table:table-cell office:value-type="string" table:style-name="ce13">
            <text:p/>
          </table:table-cell>
          <table:table-cell office:value-type="float" office:value="11079.1" table:style-name="ce13">
            <text:p><text:s/>11.079,10<text:s/></text:p>
          </table:table-cell>
          <table:table-cell office:value-type="float" office:value="34717.94" table:style-name="ce13">
            <text:p><text:s/>34.717,94<text:s/></text:p>
          </table:table-cell>
          <table:table-cell office:value-type="float" office:value="-5876.82" table:style-name="ce13">
            <text:p><text:s/>(5.876,82)</text:p>
          </table:table-cell>
          <table:table-cell office:value-type="float" office:value="-6958.76" table:style-name="ce13">
            <text:p><text:s/>(6.958,76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96.9" table:style-name="ce13">
            <text:p><text:s/>(12.296,90)</text:p>
          </table:table-cell>
          <table:table-cell office:value-type="float" office:value="22421.040000000001" table:style-name="ce13">
            <text:p><text:s/>22.421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ÁBIO NOGUEIRA DA SILV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835.12" table:style-name="ce13">
            <text:p><text:s/>18.835,1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94.91" table:style-name="ce13">
            <text:p><text:s/>194,91<text:s/></text:p>
          </table:table-cell>
          <table:table-cell office:value-type="float" office:value="10257.24" table:style-name="ce13">
            <text:p><text:s/>10.257,24<text:s/></text:p>
          </table:table-cell>
          <table:table-cell office:value-type="float" office:value="31405.23" table:style-name="ce13">
            <text:p><text:s/>31.405,2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063.11" table:style-name="ce13">
            <text:p><text:s/>(8.063,1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17.01" table:style-name="ce13">
            <text:p><text:s/>(9.817,01)</text:p>
          </table:table-cell>
          <table:table-cell office:value-type="float" office:value="21588.22" table:style-name="ce13">
            <text:p><text:s/>21.588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ÁBIO ROGÉRIO RODRIGUES LEOCATES DE MORA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8784.48" table:style-name="ce13">
            <text:p><text:s/>8.784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3174.02" table:style-name="ce13">
            <text:p><text:s/>3.174,02<text:s/></text:p>
          </table:table-cell>
          <table:table-cell office:value-type="float" office:value="14076.46" table:style-name="ce13">
            <text:p><text:s/>14.076,46<text:s/></text:p>
          </table:table-cell>
          <table:table-cell office:value-type="float" office:value="-1485.18" table:style-name="ce13">
            <text:p><text:s/>(1.485,18)</text:p>
          </table:table-cell>
          <table:table-cell office:value-type="float" office:value="-1847.87" table:style-name="ce13">
            <text:p><text:s/>(1.847,87)</text:p>
          </table:table-cell>
          <table:table-cell office:value-type="float" office:value="346.36" table:style-name="ce13">
            <text:p><text:s/>346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86.69" table:style-name="ce13">
            <text:p><text:s/>(2.986,69)</text:p>
          </table:table-cell>
          <table:table-cell office:value-type="float" office:value="11089.77" table:style-name="ce13">
            <text:p><text:s/>11.089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ÍOLA CORREA MARTINS BERTONC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3764.82" table:style-name="ce13">
            <text:p><text:s/>3.764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219.19" table:style-name="ce13">
            <text:p><text:s/>14.219,19<text:s/></text:p>
          </table:table-cell>
          <table:table-cell office:value-type="float" office:value="41318.06" table:style-name="ce13">
            <text:p><text:s/>41.318,06<text:s/></text:p>
          </table:table-cell>
          <table:table-cell office:value-type="float" office:value="-6320.44" table:style-name="ce13">
            <text:p><text:s/>(6.320,44)</text:p>
          </table:table-cell>
          <table:table-cell office:value-type="float" office:value="-11396.34" table:style-name="ce13">
            <text:p><text:s/>(11.396,34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886.5" table:style-name="ce13">
            <text:p><text:s/>(13.886,50)</text:p>
          </table:table-cell>
          <table:table-cell office:value-type="float" office:value="27431.56" table:style-name="ce13">
            <text:p><text:s/>27.431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RÍCIO VIEIRA DOS SANTO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15.51" table:style-name="ce13">
            <text:p><text:s/>1.215,51<text:s/></text:p>
          </table:table-cell>
          <table:table-cell office:value-type="float" office:value="3581.83" table:style-name="ce13">
            <text:p><text:s/>3.581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81.83" table:style-name="ce13">
            <text:p><text:s/>3.581,83<text:s/></text:p>
          </table:table-cell>
          <table:table-cell office:value-type="string" table:style-name="ce13">
            <text:p/>
          </table:table-cell>
          <table:table-cell office:value-type="float" office:value="-1027.74" table:style-name="ce15">
            <text:p><text:s/>(1.027,74)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ÁTIMA AUXILIADORA CAPISTRANO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7975.46" table:style-name="ce13">
            <text:p><text:s/>7.975,4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345.54" table:style-name="ce13">
            <text:p><text:s/>16.345,54<text:s/></text:p>
          </table:table-cell>
          <table:table-cell office:value-type="float" office:value="47655.05" table:style-name="ce13">
            <text:p><text:s/>47.655,05<text:s/></text:p>
          </table:table-cell>
          <table:table-cell office:value-type="float" office:value="-7920.48" table:style-name="ce13">
            <text:p><text:s/>(7.920,48)</text:p>
          </table:table-cell>
          <table:table-cell office:value-type="float" office:value="-13167.9" table:style-name="ce13">
            <text:p><text:s/>(13.167,90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539.3" table:style-name="ce13">
            <text:p><text:s/>(19.539,30)</text:p>
          </table:table-cell>
          <table:table-cell office:value-type="float" office:value="28115.75" table:style-name="ce13">
            <text:p><text:s/>28.115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ÁTIMA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839.3" table:style-name="ce13">
            <text:p><text:s/>839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03.65" table:style-name="ce13">
            <text:p><text:s/>7.003,65<text:s/></text:p>
          </table:table-cell>
          <table:table-cell office:value-type="float" office:value="20302.82" table:style-name="ce13">
            <text:p><text:s/>20.302,82<text:s/></text:p>
          </table:table-cell>
          <table:table-cell office:value-type="float" office:value="-1697.28" table:style-name="ce13">
            <text:p><text:s/>(1.697,28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65.12" table:style-name="ce13">
            <text:p><text:s/>2.865,12<text:s/></text:p>
          </table:table-cell>
          <table:table-cell office:value-type="float" office:value="23167.94" table:style-name="ce13">
            <text:p><text:s/>23.167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USTO PEREIRA PACHE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4997.91" table:style-name="ce13">
            <text:p><text:s/>4.997,91<text:s/></text:p>
          </table:table-cell>
          <table:table-cell office:value-type="string" table:style-name="ce13">
            <text:p/>
          </table:table-cell>
          <table:table-cell office:value-type="float" office:value="5230.71" table:style-name="ce13">
            <text:p><text:s/>5.230,71<text:s/></text:p>
          </table:table-cell>
          <table:table-cell office:value-type="string" table:style-name="ce13">
            <text:p/>
          </table:table-cell>
          <table:table-cell office:value-type="float" office:value="15281.22" table:style-name="ce13">
            <text:p><text:s/>15.281,22<text:s/></text:p>
          </table:table-cell>
          <table:table-cell office:value-type="float" office:value="48843.89" table:style-name="ce13">
            <text:p><text:s/>48.843,8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3330.34" table:style-name="ce13">
            <text:p><text:s/>(13.330,34)</text:p>
          </table:table-cell>
          <table:table-cell office:value-type="float" office:value="2280.36" table:style-name="ce13">
            <text:p><text:s/>2.280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03.88" table:style-name="ce13">
            <text:p><text:s/>(12.803,88)</text:p>
          </table:table-cell>
          <table:table-cell office:value-type="float" office:value="36040.01" table:style-name="ce13">
            <text:p><text:s/>36.040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BARBALHO PEREIRA GOMES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/>
          </table:table-cell>
          <table:table-cell office:value-type="float" office:value="19503.16" table:style-name="ce13">
            <text:p><text:s/>19.503,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6579.06" table:style-name="ce13">
            <text:p><text:s/>6.579,06<text:s/></text:p>
          </table:table-cell>
          <table:table-cell office:value-type="float" office:value="19323.310000000001" table:style-name="ce13">
            <text:p><text:s/>19.323,31<text:s/></text:p>
          </table:table-cell>
          <table:table-cell office:value-type="float" office:value="48458.71" table:style-name="ce13">
            <text:p><text:s/>48.458,7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379.67" table:style-name="ce13">
            <text:p><text:s/>(8.379,67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92.4500000000007" table:style-name="ce13">
            <text:p><text:s/>(9.992,45)</text:p>
          </table:table-cell>
          <table:table-cell office:value-type="float" office:value="38466.26" table:style-name="ce13">
            <text:p><text:s/>38.466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COSTA MONTEIRO ZANDONA</text:p>
          </table:table-cell>
          <table:table-cell office:value-type="string" table:style-name="ce9">
            <text:p>ASSESSRO-CHEFE - CJ-03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366.56" table:style-name="ce13">
            <text:p><text:s/>7.366,56<text:s/></text:p>
          </table:table-cell>
          <table:table-cell office:value-type="float" office:value="21851.09" table:style-name="ce13">
            <text:p><text:s/>21.851,09<text:s/></text:p>
          </table:table-cell>
          <table:table-cell office:value-type="float" office:value="52585.29" table:style-name="ce13">
            <text:p><text:s/>52.585,29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9721.77" table:style-name="ce13">
            <text:p><text:s/>(9.721,77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598.63" table:style-name="ce13">
            <text:p><text:s/>(12.598,63)</text:p>
          </table:table-cell>
          <table:table-cell office:value-type="float" office:value="39986.660000000003" table:style-name="ce13">
            <text:p><text:s/>39.986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MIGUEL GONÇALVES E SILVA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8214.48" table:style-name="ce13">
            <text:p><text:s/>8.214,48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524.95" table:style-name="ce13">
            <text:p><text:s/>3.524,95<text:s/></text:p>
          </table:table-cell>
          <table:table-cell office:value-type="float" office:value="14383.98" table:style-name="ce13">
            <text:p><text:s/>14.383,98<text:s/></text:p>
          </table:table-cell>
          <table:table-cell office:value-type="float" office:value="-1469.54" table:style-name="ce13">
            <text:p><text:s/>(1.469,54)</text:p>
          </table:table-cell>
          <table:table-cell office:value-type="float" office:value="-2181.29" table:style-name="ce13">
            <text:p><text:s/>(2.181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50.83" table:style-name="ce13">
            <text:p><text:s/>(3.650,83)</text:p>
          </table:table-cell>
          <table:table-cell office:value-type="float" office:value="10733.15" table:style-name="ce13">
            <text:p><text:s/>10.733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SIGARINI DA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01.37" table:style-name="ce13">
            <text:p><text:s/>5.001,37<text:s/></text:p>
          </table:table-cell>
          <table:table-cell office:value-type="float" office:value="15245.8" table:style-name="ce13">
            <text:p><text:s/>15.245,80<text:s/></text:p>
          </table:table-cell>
          <table:table-cell office:value-type="float" office:value="36256.1" table:style-name="ce13">
            <text:p><text:s/>36.256,10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862" table:style-name="ce13">
            <text:p><text:s/>(5.862,00)</text:p>
          </table:table-cell>
          <table:table-cell office:value-type="float" office:value="415.08" table:style-name="ce13">
            <text:p><text:s/>41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37" table:style-name="ce13">
            <text:p><text:s/>(8.637,00)</text:p>
          </table:table-cell>
          <table:table-cell office:value-type="float" office:value="27619.1" table:style-name="ce13">
            <text:p><text:s/>27.619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BERTONI STRENGAR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8163.43" table:style-name="ce13">
            <text:p><text:s/>18.163,4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183.12" table:style-name="ce13">
            <text:p><text:s/>2.183,12<text:s/></text:p>
          </table:table-cell>
          <table:table-cell office:value-type="float" office:value="5132.4399999999996" table:style-name="ce13">
            <text:p><text:s/>5.132,44<text:s/></text:p>
          </table:table-cell>
          <table:table-cell office:value-type="float" office:value="29028.05" table:style-name="ce13">
            <text:p><text:s/>29.028,05<text:s/></text:p>
          </table:table-cell>
          <table:table-cell office:value-type="float" office:value="-1338.57" table:style-name="ce13">
            <text:p><text:s/>(1.338,57)</text:p>
          </table:table-cell>
          <table:table-cell office:value-type="float" office:value="-5148.76" table:style-name="ce13">
            <text:p><text:s/>(5.148,7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87.33" table:style-name="ce13">
            <text:p><text:s/>(6.487,33)</text:p>
          </table:table-cell>
          <table:table-cell office:value-type="float" office:value="22540.720000000001" table:style-name="ce13">
            <text:p><text:s/>22.540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DA SILVA CARDOS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951.87" table:style-name="ce13">
            <text:p><text:s/>6.951,87<text:s/></text:p>
          </table:table-cell>
          <table:table-cell office:value-type="float" office:value="21130.65" table:style-name="ce13">
            <text:p><text:s/>21.130,65<text:s/></text:p>
          </table:table-cell>
          <table:table-cell office:value-type="float" office:value="49873.57" table:style-name="ce13">
            <text:p><text:s/>49.873,57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8848.86" table:style-name="ce13">
            <text:p><text:s/>(8.848,86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380.82" table:style-name="ce13">
            <text:p><text:s/>(14.380,82)</text:p>
          </table:table-cell>
          <table:table-cell office:value-type="float" office:value="35492.75" table:style-name="ce13">
            <text:p><text:s/>35.492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GUIMARÃES MEILSMIDTH SANT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1768.35" table:style-name="ce13">
            <text:p><text:s/>11.768,3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326.58" table:style-name="ce13">
            <text:p><text:s/>5.326,58<text:s/></text:p>
          </table:table-cell>
          <table:table-cell office:value-type="float" office:value="14346.32" table:style-name="ce13">
            <text:p><text:s/>14.346,32<text:s/></text:p>
          </table:table-cell>
          <table:table-cell office:value-type="float" office:value="34990.31" table:style-name="ce13">
            <text:p><text:s/>34.990,3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624.83" table:style-name="ce13">
            <text:p><text:s/>(5.624,83)</text:p>
          </table:table-cell>
          <table:table-cell office:value-type="float" office:value="679.8" table:style-name="ce13">
            <text:p><text:s/>679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98.93" table:style-name="ce13">
            <text:p><text:s/>(6.698,93)</text:p>
          </table:table-cell>
          <table:table-cell office:value-type="float" office:value="28291.38" table:style-name="ce13">
            <text:p><text:s/>28.291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MOREIRA DA SILVA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1003.31" table:style-name="ce13">
            <text:p><text:s/>11.003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3711.79" table:style-name="ce13">
            <text:p><text:s/>3.711,79<text:s/></text:p>
          </table:table-cell>
          <table:table-cell office:value-type="float" office:value="11594.61" table:style-name="ce13">
            <text:p><text:s/>11.594,61<text:s/></text:p>
          </table:table-cell>
          <table:table-cell office:value-type="float" office:value="28427.67" table:style-name="ce13">
            <text:p><text:s/>28.427,67<text:s/></text:p>
          </table:table-cell>
          <table:table-cell office:value-type="float" office:value="-2754.7" table:style-name="ce13">
            <text:p><text:s/>(2.754,70)</text:p>
          </table:table-cell>
          <table:table-cell office:value-type="float" office:value="-3527.25" table:style-name="ce13">
            <text:p><text:s/>(3.527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81.95" table:style-name="ce13">
            <text:p><text:s/>(6.281,95)</text:p>
          </table:table-cell>
          <table:table-cell office:value-type="float" office:value="22145.72" table:style-name="ce13">
            <text:p><text:s/>22.145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ROSA MACHAD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447.4399999999996" table:style-name="ce13">
            <text:p><text:s/>4.447,44<text:s/></text:p>
          </table:table-cell>
          <table:table-cell office:value-type="float" office:value="13015.31" table:style-name="ce13">
            <text:p><text:s/>13.015,31<text:s/></text:p>
          </table:table-cell>
          <table:table-cell office:value-type="float" office:value="31256.39" table:style-name="ce13">
            <text:p><text:s/>31.256,3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913.8999999999996" table:style-name="ce13">
            <text:p><text:s/>(4.913,90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91.08" table:style-name="ce13">
            <text:p><text:s/>(6.391,08)</text:p>
          </table:table-cell>
          <table:table-cell office:value-type="float" office:value="24865.31" table:style-name="ce13">
            <text:p><text:s/>24.865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AUGUSTO TONATTO REZENDE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023.64" table:style-name="ce13">
            <text:p><text:s/>12.023,6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749.63" table:style-name="ce13">
            <text:p><text:s/>4.749,63<text:s/></text:p>
          </table:table-cell>
          <table:table-cell office:value-type="float" office:value="14643.58" table:style-name="ce13">
            <text:p><text:s/>14.643,58<text:s/></text:p>
          </table:table-cell>
          <table:table-cell office:value-type="float" office:value="35591.089999999997" table:style-name="ce13">
            <text:p><text:s/>35.591,0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467.86" table:style-name="ce13">
            <text:p><text:s/>(5.467,86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80.64" table:style-name="ce13">
            <text:p><text:s/>(7.080,64)</text:p>
          </table:table-cell>
          <table:table-cell office:value-type="float" office:value="28510.45" table:style-name="ce13">
            <text:p><text:s/>28.510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CAMILO DE CARVALHO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9575.35" table:style-name="ce13">
            <text:p><text:s/>9.575,35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26.94" table:style-name="ce13">
            <text:p><text:s/>5.326,94<text:s/></text:p>
          </table:table-cell>
          <table:table-cell office:value-type="float" office:value="15410.07" table:style-name="ce13">
            <text:p><text:s/>15.410,07<text:s/></text:p>
          </table:table-cell>
          <table:table-cell office:value-type="float" office:value="-746.92" table:style-name="ce13">
            <text:p><text:s/>(746,92)</text:p>
          </table:table-cell>
          <table:table-cell office:value-type="float" office:value="-2523.1999999999998" table:style-name="ce13">
            <text:p><text:s/>(2.523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70.12" table:style-name="ce13">
            <text:p><text:s/>(3.270,12)</text:p>
          </table:table-cell>
          <table:table-cell office:value-type="float" office:value="12139.95" table:style-name="ce13">
            <text:p><text:s/>12.139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PEREIRA DA SILV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8.72000000000003" table:style-name="ce13">
            <text:p><text:s/>25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8.72000000000003" table:style-name="ce13">
            <text:p><text:s/>258,72<text:s/></text:p>
          </table:table-cell>
          <table:table-cell office:value-type="float" office:value="258.72000000000003" table:style-name="ce13">
            <text:p><text:s/>258,72<text:s/></text:p>
          </table:table-cell>
          <table:table-cell office:value-type="float" office:value="13547.84" table:style-name="ce13">
            <text:p><text:s/>13.547,84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SÉRGIO TEIXEIRA RODRIGU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426.85" table:style-name="ce13">
            <text:p><text:s/>7.426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13.42" table:style-name="ce13">
            <text:p><text:s/>3.713,42<text:s/></text:p>
          </table:table-cell>
          <table:table-cell office:value-type="float" office:value="11140.27" table:style-name="ce13">
            <text:p><text:s/>11.140,27<text:s/></text:p>
          </table:table-cell>
          <table:table-cell office:value-type="float" office:value="-1105.1300000000001" table:style-name="ce13">
            <text:p><text:s/>(1.105,13)</text:p>
          </table:table-cell>
          <table:table-cell office:value-type="float" office:value="-2010.94" table:style-name="ce13">
            <text:p><text:s/>(2.010,94)</text:p>
          </table:table-cell>
          <table:table-cell office:value-type="float" office:value="921.66" table:style-name="ce13">
            <text:p><text:s/>921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94.41" table:style-name="ce13">
            <text:p><text:s/>(2.194,41)</text:p>
          </table:table-cell>
          <table:table-cell office:value-type="float" office:value="8945.86" table:style-name="ce13">
            <text:p><text:s/>8.945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A CORRÊA MARTIN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20012.740000000002" table:style-name="ce13">
            <text:p><text:s/>20.012,74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52.26" table:style-name="ce13">
            <text:p><text:s/>452,26<text:s/></text:p>
          </table:table-cell>
          <table:table-cell office:value-type="float" office:value="12004.24" table:style-name="ce13">
            <text:p><text:s/>12.004,24<text:s/></text:p>
          </table:table-cell>
          <table:table-cell office:value-type="float" office:value="35113.79" table:style-name="ce13">
            <text:p><text:s/>35.113,79<text:s/></text:p>
          </table:table-cell>
          <table:table-cell office:value-type="float" office:value="-5599.87" table:style-name="ce13">
            <text:p><text:s/>(5.599,87)</text:p>
          </table:table-cell>
          <table:table-cell office:value-type="float" office:value="-8666.98" table:style-name="ce13">
            <text:p><text:s/>(8.666,98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592.57" table:style-name="ce13">
            <text:p><text:s/>(13.592,57)</text:p>
          </table:table-cell>
          <table:table-cell office:value-type="float" office:value="21521.22" table:style-name="ce13">
            <text:p><text:s/>21.521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AVIO AUGUSTO DA SILVA CORDEIR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14136.97" table:style-name="ce13">
            <text:p><text:s/>14.136,9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437.5499999999993" table:style-name="ce13">
            <text:p><text:s/>9.437,55<text:s/></text:p>
          </table:table-cell>
          <table:table-cell office:value-type="float" office:value="27123.58" table:style-name="ce13">
            <text:p><text:s/>27.123,58<text:s/></text:p>
          </table:table-cell>
          <table:table-cell office:value-type="float" office:value="-3690.24" table:style-name="ce13">
            <text:p><text:s/>(3.690,24)</text:p>
          </table:table-cell>
          <table:table-cell office:value-type="float" office:value="-6129.39" table:style-name="ce13">
            <text:p><text:s/>(6.129,3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19.6299999999992" table:style-name="ce13">
            <text:p><text:s/>(9.819,63)</text:p>
          </table:table-cell>
          <table:table-cell office:value-type="float" office:value="17303.95" table:style-name="ce13">
            <text:p><text:s/>17.303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DE CARVALHO E CAST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0.1300000000001" table:style-name="ce13">
            <text:p><text:s/>1.250,13<text:s/></text:p>
          </table:table-cell>
          <table:table-cell office:value-type="float" office:value="3616.45" table:style-name="ce13">
            <text:p><text:s/>3.616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16.45" table:style-name="ce13">
            <text:p><text:s/>3.616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PEREIRA DA SILV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MANDADOS JUDICIAIS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054.26" table:style-name="ce13">
            <text:p><text:s/>8.054,26<text:s/></text:p>
          </table:table-cell>
          <table:table-cell office:value-type="float" office:value="23937.33" table:style-name="ce13">
            <text:p><text:s/>23.937,3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624.4" table:style-name="ce13">
            <text:p><text:s/>(5.624,40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37.18" table:style-name="ce13">
            <text:p><text:s/>(7.237,18)</text:p>
          </table:table-cell>
          <table:table-cell office:value-type="float" office:value="16700.150000000001" table:style-name="ce13">
            <text:p><text:s/>16.700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NE DAIANE LINHARES DOS SANTOS</text:p>
          </table:table-cell>
          <table:table-cell office:value-type="string" table:style-name="ce9">
            <text:p>AUXILIAR JUDICIÁRIO - NÍVEL FUNDAMENTAL C1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7215.21" table:style-name="ce13">
            <text:p><text:s/>7.215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825.87" table:style-name="ce13">
            <text:p><text:s/>3.825,87<text:s/></text:p>
          </table:table-cell>
          <table:table-cell office:value-type="float" office:value="12223.82" table:style-name="ce13">
            <text:p><text:s/>12.223,82<text:s/></text:p>
          </table:table-cell>
          <table:table-cell office:value-type="float" office:value="-1655.36" table:style-name="ce13">
            <text:p><text:s/>(1.655,36)</text:p>
          </table:table-cell>
          <table:table-cell office:value-type="float" office:value="-1743.22" table:style-name="ce13">
            <text:p><text:s/>(1.743,22)</text:p>
          </table:table-cell>
          <table:table-cell office:value-type="float" office:value="653.98" table:style-name="ce13">
            <text:p><text:s/>653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44.6" table:style-name="ce13">
            <text:p><text:s/>(2.744,60)</text:p>
          </table:table-cell>
          <table:table-cell office:value-type="float" office:value="9479.2199999999993" table:style-name="ce13">
            <text:p><text:s/>9.479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ARAÚJO DE VASCONCEL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5086.3999999999996" table:style-name="ce13">
            <text:p><text:s/>5.086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917.38" table:style-name="ce13">
            <text:p><text:s/>14.917,38<text:s/></text:p>
          </table:table-cell>
          <table:table-cell office:value-type="float" office:value="43337.83" table:style-name="ce13">
            <text:p><text:s/>43.337,83<text:s/></text:p>
          </table:table-cell>
          <table:table-cell office:value-type="float" office:value="-6822.64" table:style-name="ce13">
            <text:p><text:s/>(6.822,64)</text:p>
          </table:table-cell>
          <table:table-cell office:value-type="float" office:value="-10729.36" table:style-name="ce13">
            <text:p><text:s/>(10.729,36)</text:p>
          </table:table-cell>
          <table:table-cell office:value-type="float" office:value="2548.62" table:style-name="ce13">
            <text:p><text:s/>2.54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003.38" table:style-name="ce13">
            <text:p><text:s/>(15.003,38)</text:p>
          </table:table-cell>
          <table:table-cell office:value-type="float" office:value="28334.45" table:style-name="ce13">
            <text:p><text:s/>28.334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ARAUJO SOBRIN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981.45" table:style-name="ce13">
            <text:p><text:s/>1.981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13.93" table:style-name="ce13">
            <text:p><text:s/>7.513,93<text:s/></text:p>
          </table:table-cell>
          <table:table-cell office:value-type="float" office:value="21829.39" table:style-name="ce13">
            <text:p><text:s/>21.829,39<text:s/></text:p>
          </table:table-cell>
          <table:table-cell office:value-type="float" office:value="-2032.65" table:style-name="ce13">
            <text:p><text:s/>(2.032,65)</text:p>
          </table:table-cell>
          <table:table-cell office:value-type="float" office:value="-4497.42" table:style-name="ce13">
            <text:p><text:s/>(4.497,42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21.3500000000004" table:style-name="ce13">
            <text:p><text:s/>(4.321,35)</text:p>
          </table:table-cell>
          <table:table-cell office:value-type="float" office:value="17508.04" table:style-name="ce13">
            <text:p><text:s/>17.508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AS CHAGAS BRANDÃO DA COST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5601.89" table:style-name="ce13">
            <text:p><text:s/>15.601,89<text:s/></text:p>
          </table:table-cell>
          <table:table-cell office:value-type="float" office:value="24386.21" table:style-name="ce13">
            <text:p><text:s/>24.386,21<text:s/></text:p>
          </table:table-cell>
          <table:table-cell office:value-type="float" office:value="64937.83" table:style-name="ce13">
            <text:p><text:s/>64.937,83<text:s/></text:p>
          </table:table-cell>
          <table:table-cell office:value-type="float" office:value="-3892.14" table:style-name="ce13">
            <text:p><text:s/>(3.892,14)</text:p>
          </table:table-cell>
          <table:table-cell office:value-type="float" office:value="-13491.94" table:style-name="ce13">
            <text:p><text:s/>(13.491,94)</text:p>
          </table:table-cell>
          <table:table-cell office:value-type="float" office:value="2447.88" table:style-name="ce13">
            <text:p><text:s/>2.447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936.2" table:style-name="ce13">
            <text:p><text:s/>(14.936,20)</text:p>
          </table:table-cell>
          <table:table-cell office:value-type="float" office:value="50001.63" table:style-name="ce13">
            <text:p><text:s/>50.001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 ASSIS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24.52" table:style-name="ce13">
            <text:p><text:s/>2.024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00.53" table:style-name="ce13">
            <text:p><text:s/>7.600,53<text:s/></text:p>
          </table:table-cell>
          <table:table-cell office:value-type="float" office:value="22084.92" table:style-name="ce13">
            <text:p><text:s/>22.084,92<text:s/></text:p>
          </table:table-cell>
          <table:table-cell office:value-type="float" office:value="-2088.4" table:style-name="ce13">
            <text:p><text:s/>(2.088,40)</text:p>
          </table:table-cell>
          <table:table-cell office:value-type="float" office:value="-5309.36" table:style-name="ce13">
            <text:p><text:s/>(5.309,36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80.32" table:style-name="ce13">
            <text:p><text:s/>(2.980,32)</text:p>
          </table:table-cell>
          <table:table-cell office:value-type="float" office:value="19104.599999999999" table:style-name="ce13">
            <text:p><text:s/>19.104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 PAUL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627.01" table:style-name="ce13">
            <text:p><text:s/>4.627,01<text:s/></text:p>
          </table:table-cell>
          <table:table-cell office:value-type="float" office:value="14104.62" table:style-name="ce13">
            <text:p><text:s/>14.104,62<text:s/></text:p>
          </table:table-cell>
          <table:table-cell office:value-type="float" office:value="33630.79" table:style-name="ce13">
            <text:p><text:s/>33.630,79<text:s/></text:p>
          </table:table-cell>
          <table:table-cell office:value-type="float" office:value="-939.7" table:style-name="ce13">
            <text:p><text:s/>(939,70)</text:p>
          </table:table-cell>
          <table:table-cell office:value-type="float" office:value="-5577.69" table:style-name="ce13">
            <text:p><text:s/>(5.577,69)</text:p>
          </table:table-cell>
          <table:table-cell office:value-type="float" office:value="2826.96" table:style-name="ce13">
            <text:p><text:s/>2.826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0.43" table:style-name="ce13">
            <text:p><text:s/>(3.690,43)</text:p>
          </table:table-cell>
          <table:table-cell office:value-type="float" office:value="29940.36" table:style-name="ce13">
            <text:p><text:s/>29.940,36<text:s/></text:p>
          </table:table-cell>
          <table:table-cell office:value-type="string" table:style-name="ce13">
            <text:p/>
          </table:table-cell>
          <table:table-cell office:value-type="float" office:value="1027.74" table:style-name="ce15">
            <text:p><text:s/>1.0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MONTIE GONÇALVES MACED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30.71" table:style-name="ce13">
            <text:p><text:s/>5.230,71<text:s/></text:p>
          </table:table-cell>
          <table:table-cell office:value-type="string" table:style-name="ce13">
            <text:p/>
          </table:table-cell>
          <table:table-cell office:value-type="float" office:value="12371.06" table:style-name="ce13">
            <text:p><text:s/>12.371,06<text:s/></text:p>
          </table:table-cell>
          <table:table-cell office:value-type="float" office:value="41018.42" table:style-name="ce13">
            <text:p><text:s/>41.018,4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522.64" table:style-name="ce13">
            <text:p><text:s/>(10.522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76.54" table:style-name="ce13">
            <text:p><text:s/>(12.276,54)</text:p>
          </table:table-cell>
          <table:table-cell office:value-type="float" office:value="28741.88" table:style-name="ce13">
            <text:p><text:s/>28.741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LENY DA SILVA ALVES GARCI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ORUMBÁ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116.799999999999" table:style-name="ce13">
            <text:p><text:s/>10.116,80<text:s/></text:p>
          </table:table-cell>
          <table:table-cell office:value-type="float" office:value="32725.42" table:style-name="ce13">
            <text:p><text:s/>32.725,4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883.66" table:style-name="ce13">
            <text:p><text:s/>(8.883,66)</text:p>
          </table:table-cell>
          <table:table-cell office:value-type="float" office:value="553.44000000000005" table:style-name="ce13">
            <text:p><text:s/>5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084.120000000001" table:style-name="ce13">
            <text:p><text:s/>(10.084,12)</text:p>
          </table:table-cell>
          <table:table-cell office:value-type="float" office:value="22641.3" table:style-name="ce13">
            <text:p><text:s/>22.641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EDERICO GUILHERME DE ROSA SILV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253.38" table:style-name="ce13">
            <text:p><text:s/>6.253,38<text:s/></text:p>
          </table:table-cell>
          <table:table-cell office:value-type="float" office:value="18168.82" table:style-name="ce13">
            <text:p><text:s/>18.168,82<text:s/></text:p>
          </table:table-cell>
          <table:table-cell office:value-type="float" office:value="44224.51" table:style-name="ce13">
            <text:p><text:s/>44.224,5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062.85" table:style-name="ce13">
            <text:p><text:s/>(8.062,85)</text:p>
          </table:table-cell>
          <table:table-cell office:value-type="float" office:value="2376.2399999999998" table:style-name="ce13">
            <text:p><text:s/>2.376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40.51" table:style-name="ce13">
            <text:p><text:s/>(7.440,51)</text:p>
          </table:table-cell>
          <table:table-cell office:value-type="float" office:value="36784" table:style-name="ce13">
            <text:p><text:s/>36.784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FERNANDES FERREIRA TAVARES</text:p>
          </table:table-cell>
          <table:table-cell office:value-type="string" table:style-name="ce9">
            <text:p>ANALISTA JUDICIÁRIO - NÍVEL SUPERIOR A5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7473.03" table:style-name="ce13">
            <text:p><text:s/>17.473,0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34.5" table:style-name="ce13">
            <text:p><text:s/>5.334,50<text:s/></text:p>
          </table:table-cell>
          <table:table-cell office:value-type="string" table:style-name="ce13">
            <text:p/>
          </table:table-cell>
          <table:table-cell office:value-type="float" office:value="8624.01" table:style-name="ce13">
            <text:p><text:s/>8.624,01<text:s/></text:p>
          </table:table-cell>
          <table:table-cell office:value-type="float" office:value="31431.54" table:style-name="ce13">
            <text:p><text:s/>31.431,5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892.04" table:style-name="ce13">
            <text:p><text:s/>(6.892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45.94" table:style-name="ce13">
            <text:p><text:s/>(8.645,94)</text:p>
          </table:table-cell>
          <table:table-cell office:value-type="float" office:value="22785.599999999999" table:style-name="ce13">
            <text:p><text:s/>22.785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INDIO GELLER DORNELL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AMAMBAI</text:p>
          </table:table-cell>
          <table:table-cell office:value-type="float" office:value="23871.37" table:style-name="ce13">
            <text:p><text:s/>23.871,3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2.08" table:style-name="ce13">
            <text:p><text:s/>42,08<text:s/></text:p>
          </table:table-cell>
          <table:table-cell office:value-type="float" office:value="7899.22" table:style-name="ce13">
            <text:p><text:s/>7.899,22<text:s/></text:p>
          </table:table-cell>
          <table:table-cell office:value-type="float" office:value="24401.11" table:style-name="ce13">
            <text:p><text:s/>24.401,11<text:s/></text:p>
          </table:table-cell>
          <table:table-cell office:value-type="float" office:value="56213.78" table:style-name="ce13">
            <text:p><text:s/>56.213,7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789.82" table:style-name="ce13">
            <text:p><text:s/>(11.789,8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543.72" table:style-name="ce13">
            <text:p><text:s/>(13.543,72)</text:p>
          </table:table-cell>
          <table:table-cell office:value-type="float" office:value="42670.06" table:style-name="ce13">
            <text:p><text:s/>42.670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PEREIRA DE OLIVEIRA ALENCA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746.28" table:style-name="ce13">
            <text:p><text:s/>1.746,28<text:s/></text:p>
          </table:table-cell>
          <table:table-cell office:value-type="float" office:value="12162.54" table:style-name="ce13">
            <text:p><text:s/>12.162,54<text:s/></text:p>
          </table:table-cell>
          <table:table-cell office:value-type="float" office:value="-1194.92" table:style-name="ce13">
            <text:p><text:s/>(1.194,92)</text:p>
          </table:table-cell>
          <table:table-cell office:value-type="float" office:value="-1172.82" table:style-name="ce13">
            <text:p><text:s/>(1.172,8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67.7399999999998" table:style-name="ce13">
            <text:p><text:s/>(2.367,74)</text:p>
          </table:table-cell>
          <table:table-cell office:value-type="float" office:value="9794.7999999999993" table:style-name="ce13">
            <text:p><text:s/>9.794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SAGIORATO SILVA LIM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float" office:value="8214.48" table:style-name="ce13">
            <text:p><text:s/>8.214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46.27" table:style-name="ce13">
            <text:p><text:s/>1.746,27<text:s/></text:p>
          </table:table-cell>
          <table:table-cell office:value-type="float" office:value="11143.49" table:style-name="ce13">
            <text:p><text:s/>11.143,49<text:s/></text:p>
          </table:table-cell>
          <table:table-cell office:value-type="float" office:value="-1190.72" table:style-name="ce13">
            <text:p><text:s/>(1.190,72)</text:p>
          </table:table-cell>
          <table:table-cell office:value-type="float" office:value="-1196.67" table:style-name="ce13">
            <text:p><text:s/>(1.196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87.39" table:style-name="ce13">
            <text:p><text:s/>(2.387,39)</text:p>
          </table:table-cell>
          <table:table-cell office:value-type="float" office:value="8756.1" table:style-name="ce13">
            <text:p><text:s/>8.756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VALIM DA SILV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8322.81" table:style-name="ce13">
            <text:p><text:s/>8.322,8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029.5" table:style-name="ce13">
            <text:p><text:s/>5.029,50<text:s/></text:p>
          </table:table-cell>
          <table:table-cell office:value-type="float" office:value="14535.05" table:style-name="ce13">
            <text:p><text:s/>14.535,0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449.5100000000002" table:style-name="ce13">
            <text:p><text:s/>(2.449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03.41" table:style-name="ce13">
            <text:p><text:s/>(4.203,41)</text:p>
          </table:table-cell>
          <table:table-cell office:value-type="float" office:value="10331.64" table:style-name="ce13">
            <text:p><text:s/>10.331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A VIEIRA RODRIGUES</text:p>
          </table:table-cell>
          <table:table-cell office:value-type="string" table:style-name="ce9">
            <text:p>ASSISTENTE DE AUDITORIA II - FC-04</text:p>
          </table:table-cell>
          <table:table-cell office:value-type="string" table:style-name="ce9">
            <text:p>SECRETARIA DE AUDITORIA INTERNA</text:p>
          </table:table-cell>
          <table:table-cell office:value-type="float" office:value="8330.2099999999991" table:style-name="ce13">
            <text:p><text:s/>8.33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96.27" table:style-name="ce13">
            <text:p><text:s/>396,27<text:s/></text:p>
          </table:table-cell>
          <table:table-cell office:value-type="float" office:value="3524.17" table:style-name="ce13">
            <text:p><text:s/>3.524,17<text:s/></text:p>
          </table:table-cell>
          <table:table-cell office:value-type="float" office:value="15489.67" table:style-name="ce13">
            <text:p><text:s/>15.489,67<text:s/></text:p>
          </table:table-cell>
          <table:table-cell office:value-type="float" office:value="-1469.54" table:style-name="ce13">
            <text:p><text:s/>(1.469,54)</text:p>
          </table:table-cell>
          <table:table-cell office:value-type="float" office:value="-2424.13" table:style-name="ce13">
            <text:p><text:s/>(2.424,1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93.67" table:style-name="ce13">
            <text:p><text:s/>(3.893,67)</text:p>
          </table:table-cell>
          <table:table-cell office:value-type="float" office:value="11596" table:style-name="ce13">
            <text:p><text:s/>11.596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LENO CAMPELO RIBEIR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TRIBUNAL PLEN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25.9" table:style-name="ce13">
            <text:p><text:s/>3.225,9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974.91" table:style-name="ce13">
            <text:p><text:s/>8.974,91<text:s/></text:p>
          </table:table-cell>
          <table:table-cell office:value-type="float" office:value="27305.23" table:style-name="ce13">
            <text:p><text:s/>27.305,23<text:s/></text:p>
          </table:table-cell>
          <table:table-cell office:value-type="float" office:value="-4217.34" table:style-name="ce13">
            <text:p><text:s/>(4.217,34)</text:p>
          </table:table-cell>
          <table:table-cell office:value-type="float" office:value="-5419.65" table:style-name="ce13">
            <text:p><text:s/>(5.419,65)</text:p>
          </table:table-cell>
          <table:table-cell office:value-type="float" office:value="1958.34" table:style-name="ce13">
            <text:p><text:s/>1.958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78.65" table:style-name="ce13">
            <text:p><text:s/>(7.678,65)</text:p>
          </table:table-cell>
          <table:table-cell office:value-type="float" office:value="19626.580000000002" table:style-name="ce13">
            <text:p><text:s/>19.626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ISA MENANI SILVA REGHINI</text:p>
          </table:table-cell>
          <table:table-cell office:value-type="string" table:style-name="ce9">
            <text:p>ANALISTA JUDICIÁRIO - NÍVEL SUPERIOR B9</text:p>
          </table:table-cell>
          <table:table-cell office:value-type="string" table:style-name="ce9">
            <text:p/>
          </table:table-cell>
          <table:table-cell office:value-type="float" office:value="20878.78" table:style-name="ce13">
            <text:p><text:s/>20.878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043.11" table:style-name="ce13">
            <text:p><text:s/>7.043,11<text:s/></text:p>
          </table:table-cell>
          <table:table-cell office:value-type="float" office:value="10470.049999999999" table:style-name="ce13">
            <text:p><text:s/>10.470,05<text:s/></text:p>
          </table:table-cell>
          <table:table-cell office:value-type="float" office:value="39574.68" table:style-name="ce13">
            <text:p><text:s/>39.574,6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310.99" table:style-name="ce13">
            <text:p><text:s/>(9.310,99)</text:p>
          </table:table-cell>
          <table:table-cell office:value-type="float" office:value="748.27" table:style-name="ce13">
            <text:p><text:s/>748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316.620000000001" table:style-name="ce13">
            <text:p><text:s/>(10.316,62)</text:p>
          </table:table-cell>
          <table:table-cell office:value-type="float" office:value="29258.06" table:style-name="ce13">
            <text:p><text:s/>29.258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O DA ROCH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7.56" table:style-name="ce13">
            <text:p><text:s/>757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7.56" table:style-name="ce13">
            <text:p><text:s/>757,56<text:s/></text:p>
          </table:table-cell>
          <table:table-cell office:value-type="float" office:value="757.56" table:style-name="ce13">
            <text:p><text:s/>757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O DA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5627.48" table:style-name="ce13">
            <text:p><text:s/>5.627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03.3599999999997" table:style-name="ce13">
            <text:p><text:s/>4.703,36<text:s/></text:p>
          </table:table-cell>
          <table:table-cell office:value-type="float" office:value="10330.84" table:style-name="ce13">
            <text:p><text:s/>10.330,84<text:s/></text:p>
          </table:table-cell>
          <table:table-cell office:value-type="float" office:value="-275.38" table:style-name="ce13">
            <text:p><text:s/>(275,38)</text:p>
          </table:table-cell>
          <table:table-cell office:value-type="string" table:style-name="ce13">
            <text:p/>
          </table:table-cell>
          <table:table-cell office:value-type="float" office:value="3787.8" table:style-name="ce13">
            <text:p><text:s/>3.787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12.42" table:style-name="ce13">
            <text:p><text:s/>3.512,42<text:s/></text:p>
          </table:table-cell>
          <table:table-cell office:value-type="float" office:value="13843.26" table:style-name="ce13">
            <text:p><text:s/>13.843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RSON MARTINS DE OLIVEIR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ADMINISTRATIV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0838.07" table:style-name="ce13">
            <text:p><text:s/>20.838,07<text:s/></text:p>
          </table:table-cell>
          <table:table-cell office:value-type="float" office:value="24123.38" table:style-name="ce13">
            <text:p><text:s/>24.123,38<text:s/></text:p>
          </table:table-cell>
          <table:table-cell office:value-type="float" office:value="71022.14" table:style-name="ce13">
            <text:p><text:s/>71.022,1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4737.85" table:style-name="ce13">
            <text:p><text:s/>(14.737,85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719.11" table:style-name="ce13">
            <text:p><text:s/>(14.719,11)</text:p>
          </table:table-cell>
          <table:table-cell office:value-type="float" office:value="56303.03" table:style-name="ce13">
            <text:p><text:s/>56.303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SLAINE PEREZ MAQUERTE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119.12" table:style-name="ce13">
            <text:p><text:s/>3.119,12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0692.689999999999" table:style-name="ce13">
            <text:p><text:s/>20.692,69<text:s/></text:p>
          </table:table-cell>
          <table:table-cell office:value-type="float" office:value="22625.54" table:style-name="ce13">
            <text:p><text:s/>22.625,54<text:s/></text:p>
          </table:table-cell>
          <table:table-cell office:value-type="float" office:value="66581.320000000007" table:style-name="ce13">
            <text:p><text:s/>66.581,32<text:s/></text:p>
          </table:table-cell>
          <table:table-cell office:value-type="float" office:value="-4182.1000000000004" table:style-name="ce13">
            <text:p><text:s/>(4.182,10)</text:p>
          </table:table-cell>
          <table:table-cell office:value-type="float" office:value="-13705.67" table:style-name="ce13">
            <text:p><text:s/>(13.705,67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789.41" table:style-name="ce13">
            <text:p><text:s/>(16.789,41)</text:p>
          </table:table-cell>
          <table:table-cell office:value-type="float" office:value="49791.91" table:style-name="ce13">
            <text:p><text:s/>49.791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ÉSSICA DAMÁSIO CABRAL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ÇÃO DE SUSTENTABILIDADE</text:p>
          </table:table-cell>
          <table:table-cell office:value-type="float" office:value="8528.9500000000007" table:style-name="ce13">
            <text:p><text:s/>8.528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310.08" table:style-name="ce13">
            <text:p><text:s/>3.310,08<text:s/></text:p>
          </table:table-cell>
          <table:table-cell office:value-type="float" office:value="8912.69" table:style-name="ce13">
            <text:p><text:s/>8.912,69<text:s/></text:p>
          </table:table-cell>
          <table:table-cell office:value-type="float" office:value="21934.46" table:style-name="ce13">
            <text:p><text:s/>21.934,4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545.89" table:style-name="ce13">
            <text:p><text:s/>(2.545,8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99.79" table:style-name="ce13">
            <text:p><text:s/>(4.299,79)</text:p>
          </table:table-cell>
          <table:table-cell office:value-type="float" office:value="17634.669999999998" table:style-name="ce13">
            <text:p><text:s/>17.634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ANNINE ROBERTA MARCELINO DE SOUZA FRANÇ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3240.19" table:style-name="ce13">
            <text:p><text:s/>13.240,1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495.28" table:style-name="ce13">
            <text:p><text:s/>1.495,28<text:s/></text:p>
          </table:table-cell>
          <table:table-cell office:value-type="float" office:value="6994.82" table:style-name="ce13">
            <text:p><text:s/>6.994,82<text:s/></text:p>
          </table:table-cell>
          <table:table-cell office:value-type="float" office:value="22913.03" table:style-name="ce13">
            <text:p><text:s/>22.913,03<text:s/></text:p>
          </table:table-cell>
          <table:table-cell office:value-type="float" office:value="-3226.58" table:style-name="ce13">
            <text:p><text:s/>(3.226,58)</text:p>
          </table:table-cell>
          <table:table-cell office:value-type="float" office:value="-4827.53" table:style-name="ce13">
            <text:p><text:s/>(4.827,53)</text:p>
          </table:table-cell>
          <table:table-cell office:value-type="float" office:value="2747.4" table:style-name="ce13">
            <text:p><text:s/>2.74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06.71" table:style-name="ce13">
            <text:p><text:s/>(5.306,71)</text:p>
          </table:table-cell>
          <table:table-cell office:value-type="float" office:value="17606.32" table:style-name="ce13">
            <text:p><text:s/>17.606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LBERTO TULLER ESPOSITO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2725.58" table:style-name="ce13">
            <text:p><text:s/>2.725,5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238.95" table:style-name="ce13">
            <text:p><text:s/>11.238,95<text:s/></text:p>
          </table:table-cell>
          <table:table-cell office:value-type="float" office:value="33184.120000000003" table:style-name="ce13">
            <text:p><text:s/>33.184,12<text:s/></text:p>
          </table:table-cell>
          <table:table-cell office:value-type="float" office:value="77937.97" table:style-name="ce13">
            <text:p><text:s/>77.937,9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7266.96" table:style-name="ce13">
            <text:p><text:s/>(17.266,96)</text:p>
          </table:table-cell>
          <table:table-cell office:value-type="float" office:value="1892.06" table:style-name="ce13">
            <text:p><text:s/>1.892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128.8" table:style-name="ce13">
            <text:p><text:s/>(17.128,80)</text:p>
          </table:table-cell>
          <table:table-cell office:value-type="float" office:value="60809.17" table:style-name="ce13">
            <text:p><text:s/>60.809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LMAR RODRIGUES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1920.6" table:style-name="ce13">
            <text:p><text:s/>11.920,60<text:s/></text:p>
          </table:table-cell>
          <table:table-cell office:value-type="float" office:value="38167.760000000002" table:style-name="ce13">
            <text:p><text:s/>38.167,7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352.77" table:style-name="ce13">
            <text:p><text:s/>(10.352,77)</text:p>
          </table:table-cell>
          <table:table-cell office:value-type="float" office:value="1259.78" table:style-name="ce13">
            <text:p><text:s/>1.259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846.89" table:style-name="ce13">
            <text:p><text:s/>(10.846,89)</text:p>
          </table:table-cell>
          <table:table-cell office:value-type="float" office:value="27320.87" table:style-name="ce13">
            <text:p><text:s/>27.320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LSON DO ESPÍRITO SANT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579.78" table:style-name="ce13">
            <text:p><text:s/>3.579,7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710.4500000000007" table:style-name="ce13">
            <text:p><text:s/>8.710,45<text:s/></text:p>
          </table:table-cell>
          <table:table-cell office:value-type="float" office:value="25547.95" table:style-name="ce13">
            <text:p><text:s/>25.547,95<text:s/></text:p>
          </table:table-cell>
          <table:table-cell office:value-type="float" office:value="60396.46" table:style-name="ce13">
            <text:p><text:s/>60.396,4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514.36" table:style-name="ce13">
            <text:p><text:s/>(12.514,36)</text:p>
          </table:table-cell>
          <table:table-cell office:value-type="float" office:value="1676.78" table:style-name="ce13">
            <text:p><text:s/>1.676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591.48" table:style-name="ce13">
            <text:p><text:s/>(12.591,48)</text:p>
          </table:table-cell>
          <table:table-cell office:value-type="float" office:value="47804.98" table:style-name="ce13">
            <text:p><text:s/>47.804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LZA NÚRIA BRANDÃO MARRO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649.599999999999" table:style-name="ce13">
            <text:p><text:s/>20.649,60<text:s/></text:p>
          </table:table-cell>
          <table:table-cell office:value-type="float" office:value="3397.44" table:style-name="ce13">
            <text:p><text:s/>3.397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619.64" table:style-name="ce13">
            <text:p><text:s/>12.619,64<text:s/></text:p>
          </table:table-cell>
          <table:table-cell office:value-type="float" office:value="36666.68" table:style-name="ce13">
            <text:p><text:s/>36.666,68<text:s/></text:p>
          </table:table-cell>
          <table:table-cell office:value-type="float" office:value="-5244.07" table:style-name="ce13">
            <text:p><text:s/>(5.244,07)</text:p>
          </table:table-cell>
          <table:table-cell office:value-type="float" office:value="-10013.84" table:style-name="ce13">
            <text:p><text:s/>(10.013,8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976.71" table:style-name="ce13">
            <text:p><text:s/>(12.976,71)</text:p>
          </table:table-cell>
          <table:table-cell office:value-type="float" office:value="23689.97" table:style-name="ce13">
            <text:p><text:s/>23.689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OVANNI EVERSON CARLI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JARDIM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899.22" table:style-name="ce13">
            <text:p><text:s/>7.899,22<text:s/></text:p>
          </table:table-cell>
          <table:table-cell office:value-type="float" office:value="24079.39" table:style-name="ce13">
            <text:p><text:s/>24.079,39<text:s/></text:p>
          </table:table-cell>
          <table:table-cell office:value-type="float" office:value="56578" table:style-name="ce13">
            <text:p><text:s/>56.578,00<text:s/></text:p>
          </table:table-cell>
          <table:table-cell office:value-type="float" office:value="-6762.68" table:style-name="ce13">
            <text:p><text:s/>(6.762,68)</text:p>
          </table:table-cell>
          <table:table-cell office:value-type="float" office:value="-10391.629999999999" table:style-name="ce13">
            <text:p><text:s/>(10.391,63)</text:p>
          </table:table-cell>
          <table:table-cell office:value-type="float" office:value="1233.03" table:style-name="ce13">
            <text:p><text:s/>1.233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921.28" table:style-name="ce13">
            <text:p><text:s/>(15.921,28)</text:p>
          </table:table-cell>
          <table:table-cell office:value-type="float" office:value="40656.720000000001" table:style-name="ce13">
            <text:p><text:s/>40.656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A VELASQUE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9471.43" table:style-name="ce13">
            <text:p><text:s/>9.471,4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35.71" table:style-name="ce13">
            <text:p><text:s/>4.735,71<text:s/></text:p>
          </table:table-cell>
          <table:table-cell office:value-type="float" office:value="14207.14" table:style-name="ce13">
            <text:p><text:s/>14.207,14<text:s/></text:p>
          </table:table-cell>
          <table:table-cell office:value-type="float" office:value="-569.54" table:style-name="ce13">
            <text:p><text:s/>(569,54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1.66" table:style-name="ce13">
            <text:p><text:s/>1.711,66<text:s/></text:p>
          </table:table-cell>
          <table:table-cell office:value-type="float" office:value="15918.8" table:style-name="ce13">
            <text:p><text:s/>15.918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E FERRAZ DE ARAÚ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48.66" table:style-name="ce13">
            <text:p><text:s/>7.948,66<text:s/></text:p>
          </table:table-cell>
          <table:table-cell office:value-type="float" office:value="23748.240000000002" table:style-name="ce13">
            <text:p><text:s/>23.748,24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079.24" table:style-name="ce13">
            <text:p><text:s/>(5.079,24)</text:p>
          </table:table-cell>
          <table:table-cell office:value-type="float" office:value="2747.4" table:style-name="ce13">
            <text:p><text:s/>2.74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21.92" table:style-name="ce13">
            <text:p><text:s/>(5.521,92)</text:p>
          </table:table-cell>
          <table:table-cell office:value-type="float" office:value="18226.32" table:style-name="ce13">
            <text:p><text:s/>18.226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E NOGUEIRA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296.5600000000004" table:style-name="ce13">
            <text:p><text:s/>4.296,56<text:s/></text:p>
          </table:table-cell>
          <table:table-cell office:value-type="float" office:value="7871.35" table:style-name="ce13">
            <text:p><text:s/>7.871,35<text:s/></text:p>
          </table:table-cell>
          <table:table-cell office:value-type="float" office:value="23994.45" table:style-name="ce13">
            <text:p><text:s/>23.994,45<text:s/></text:p>
          </table:table-cell>
          <table:table-cell office:value-type="float" office:value="59496.41" table:style-name="ce13">
            <text:p><text:s/>59.496,41<text:s/></text:p>
          </table:table-cell>
          <table:table-cell office:value-type="float" office:value="-6762.68" table:style-name="ce13">
            <text:p><text:s/>(6.762,68)</text:p>
          </table:table-cell>
          <table:table-cell office:value-type="float" office:value="-10338.540000000001" table:style-name="ce13">
            <text:p><text:s/>(10.338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101.22" table:style-name="ce13">
            <text:p><text:s/>(17.101,22)</text:p>
          </table:table-cell>
          <table:table-cell office:value-type="float" office:value="42395.19" table:style-name="ce13">
            <text:p><text:s/>42.395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Y DIAS AMARAL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2886.22" table:style-name="ce13">
            <text:p><text:s/>2.886,2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724.69" table:style-name="ce13">
            <text:p><text:s/>2.724,69<text:s/></text:p>
          </table:table-cell>
          <table:table-cell office:value-type="float" office:value="8849.93" table:style-name="ce13">
            <text:p><text:s/>8.849,93<text:s/></text:p>
          </table:table-cell>
          <table:table-cell office:value-type="float" office:value="-808.14" table:style-name="ce13">
            <text:p><text:s/>(808,14)</text:p>
          </table:table-cell>
          <table:table-cell office:value-type="float" office:value="-683.08" table:style-name="ce13">
            <text:p><text:s/>(683,08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17.5" table:style-name="ce13">
            <text:p><text:s/>717,50<text:s/></text:p>
          </table:table-cell>
          <table:table-cell office:value-type="float" office:value="9567.43" table:style-name="ce13">
            <text:p><text:s/>9.567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LAINE NUNES SOUZ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2476.2399999999998" table:style-name="ce13">
            <text:p><text:s/>2.476,2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274.24" table:style-name="ce13">
            <text:p><text:s/>4.274,24<text:s/></text:p>
          </table:table-cell>
          <table:table-cell office:value-type="float" office:value="4784.6000000000004" table:style-name="ce13">
            <text:p><text:s/>4.784,60<text:s/></text:p>
          </table:table-cell>
          <table:table-cell office:value-type="float" office:value="15709.32" table:style-name="ce13">
            <text:p><text:s/>15.709,32<text:s/></text:p>
          </table:table-cell>
          <table:table-cell office:value-type="float" office:value="-693.34" table:style-name="ce13">
            <text:p><text:s/>(693,34)</text:p>
          </table:table-cell>
          <table:table-cell office:value-type="float" office:value="-1124.32" table:style-name="ce13">
            <text:p><text:s/>(1.124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17.66" table:style-name="ce13">
            <text:p><text:s/>(1.817,66)</text:p>
          </table:table-cell>
          <table:table-cell office:value-type="float" office:value="13891.66" table:style-name="ce13">
            <text:p><text:s/>13.891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LAUBER BILHALBA DE ALMEID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498.76" table:style-name="ce13">
            <text:p><text:s/>14.498,76<text:s/></text:p>
          </table:table-cell>
          <table:table-cell office:value-type="float" office:value="2376.92" table:style-name="ce13">
            <text:p><text:s/>2.376,9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863.85" table:style-name="ce13">
            <text:p><text:s/>8.863,85<text:s/></text:p>
          </table:table-cell>
          <table:table-cell office:value-type="float" office:value="26922.27" table:style-name="ce13">
            <text:p><text:s/>26.922,27<text:s/></text:p>
          </table:table-cell>
          <table:table-cell office:value-type="float" office:value="-4000.12" table:style-name="ce13">
            <text:p><text:s/>(4.000,12)</text:p>
          </table:table-cell>
          <table:table-cell office:value-type="float" office:value="-6411.68" table:style-name="ce13">
            <text:p><text:s/>(6.411,68)</text:p>
          </table:table-cell>
          <table:table-cell office:value-type="float" office:value="1222.2" table:style-name="ce13">
            <text:p><text:s/>1.2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189.6" table:style-name="ce13">
            <text:p><text:s/>(9.189,60)</text:p>
          </table:table-cell>
          <table:table-cell office:value-type="float" office:value="17732.669999999998" table:style-name="ce13">
            <text:p><text:s/>17.732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LAUCE DE OLIVEIRA BARR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429.9399999999996" table:style-name="ce13">
            <text:p><text:s/>4.429,9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806.09" table:style-name="ce13">
            <text:p><text:s/>8.806,09<text:s/></text:p>
          </table:table-cell>
          <table:table-cell office:value-type="float" office:value="25695.9" table:style-name="ce13">
            <text:p><text:s/>25.695,90<text:s/></text:p>
          </table:table-cell>
          <table:table-cell office:value-type="float" office:value="-2882.18" table:style-name="ce13">
            <text:p><text:s/>(2.882,18)</text:p>
          </table:table-cell>
          <table:table-cell office:value-type="float" office:value="-6622.6" table:style-name="ce13">
            <text:p><text:s/>(6.622,60)</text:p>
          </table:table-cell>
          <table:table-cell office:value-type="float" office:value="4507.84" table:style-name="ce13">
            <text:p><text:s/>4.507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96.9399999999996" table:style-name="ce13">
            <text:p><text:s/>(4.996,94)</text:p>
          </table:table-cell>
          <table:table-cell office:value-type="float" office:value="20698.96" table:style-name="ce13">
            <text:p><text:s/>20.698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LEISON AMARAL DOS SANTO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139.73" table:style-name="ce13">
            <text:p><text:s/>2.139,73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990.83" table:style-name="ce13">
            <text:p><text:s/>2.990,83<text:s/></text:p>
          </table:table-cell>
          <table:table-cell office:value-type="float" office:value="5444.46" table:style-name="ce13">
            <text:p><text:s/>5.444,46<text:s/></text:p>
          </table:table-cell>
          <table:table-cell office:value-type="float" office:value="16542.349999999999" table:style-name="ce13">
            <text:p><text:s/>16.542,35<text:s/></text:p>
          </table:table-cell>
          <table:table-cell office:value-type="float" office:value="41139.74" table:style-name="ce13">
            <text:p><text:s/>41.139,7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779.94" table:style-name="ce13">
            <text:p><text:s/>(6.779,94)</text:p>
          </table:table-cell>
          <table:table-cell office:value-type="float" office:value="2196.7199999999998" table:style-name="ce13">
            <text:p><text:s/>2.19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37.12" table:style-name="ce13">
            <text:p><text:s/>(6.337,12)</text:p>
          </table:table-cell>
          <table:table-cell office:value-type="float" office:value="34802.620000000003" table:style-name="ce13">
            <text:p><text:s/>34.802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RAZIELA MARTINS BARBOSA GUAZINA DE SIQUEIRA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1468.14" table:style-name="ce13">
            <text:p><text:s/>11.468,14<text:s/></text:p>
          </table:table-cell>
          <table:table-cell office:value-type="float" office:value="35011.980000000003" table:style-name="ce13">
            <text:p><text:s/>35.011,98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9137.0400000000009" table:style-name="ce13">
            <text:p><text:s/>(9.137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27.12" table:style-name="ce13">
            <text:p><text:s/>(12.327,12)</text:p>
          </table:table-cell>
          <table:table-cell office:value-type="float" office:value="22684.86" table:style-name="ce13">
            <text:p><text:s/>22.684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RAZYELLY RAMOS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286.46" table:style-name="ce13">
            <text:p><text:s/>2.286,46<text:s/></text:p>
          </table:table-cell>
          <table:table-cell office:value-type="float" office:value="7648" table:style-name="ce13">
            <text:p><text:s/>7.648,00<text:s/></text:p>
          </table:table-cell>
          <table:table-cell office:value-type="float" office:value="25683.69" table:style-name="ce13">
            <text:p><text:s/>25.683,6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388.1" table:style-name="ce13">
            <text:p><text:s/>(6.388,10)</text:p>
          </table:table-cell>
          <table:table-cell office:value-type="float" office:value="117.6" table:style-name="ce13">
            <text:p><text:s/>117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24.4" table:style-name="ce13">
            <text:p><text:s/>(8.024,40)</text:p>
          </table:table-cell>
          <table:table-cell office:value-type="float" office:value="17659.29" table:style-name="ce13">
            <text:p><text:s/>17.659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UILHERME ANACLETO LOURENÇO COÊLH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4619.45" table:style-name="ce13">
            <text:p><text:s/>14.619,4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174.4599999999991" table:style-name="ce13">
            <text:p><text:s/>9.174,46<text:s/></text:p>
          </table:table-cell>
          <table:table-cell office:value-type="float" office:value="27342.97" table:style-name="ce13">
            <text:p><text:s/>27.342,9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089.94" table:style-name="ce13">
            <text:p><text:s/>(7.089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43.84" table:style-name="ce13">
            <text:p><text:s/>(8.843,84)</text:p>
          </table:table-cell>
          <table:table-cell office:value-type="float" office:value="18499.13" table:style-name="ce13">
            <text:p><text:s/>18.499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UILHERME GOMES NUNES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650.89" table:style-name="ce13">
            <text:p><text:s/>8.650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5831.89" table:style-name="ce13">
            <text:p><text:s/>5.831,89<text:s/></text:p>
          </table:table-cell>
          <table:table-cell office:value-type="float" office:value="17535.96" table:style-name="ce13">
            <text:p><text:s/>17.535,9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787" table:style-name="ce13">
            <text:p><text:s/>(2.787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40.8999999999996" table:style-name="ce13">
            <text:p><text:s/>(4.540,90)</text:p>
          </table:table-cell>
          <table:table-cell office:value-type="float" office:value="12995.06" table:style-name="ce13">
            <text:p><text:s/>12.995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ITOR INACIO GRUBERT JUNIOR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12082.3" table:style-name="ce13">
            <text:p><text:s/>12.082,30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389.1" table:style-name="ce13">
            <text:p><text:s/>5.389,10<text:s/></text:p>
          </table:table-cell>
          <table:table-cell office:value-type="float" office:value="16115.54" table:style-name="ce13">
            <text:p><text:s/>16.115,54<text:s/></text:p>
          </table:table-cell>
          <table:table-cell office:value-type="float" office:value="38961.599999999999" table:style-name="ce13">
            <text:p><text:s/>38.961,60<text:s/></text:p>
          </table:table-cell>
          <table:table-cell office:value-type="float" office:value="-3080.58" table:style-name="ce13">
            <text:p><text:s/>(3.080,58)</text:p>
          </table:table-cell>
          <table:table-cell office:value-type="float" office:value="-6007.64" table:style-name="ce13">
            <text:p><text:s/>(6.007,64)</text:p>
          </table:table-cell>
          <table:table-cell office:value-type="float" office:value="205.08" table:style-name="ce13">
            <text:p><text:s/>20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83.14" table:style-name="ce13">
            <text:p><text:s/>(8.883,14)</text:p>
          </table:table-cell>
          <table:table-cell office:value-type="float" office:value="30078.46" table:style-name="ce13">
            <text:p><text:s/>30.078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ITOR PERIN CAMPITELL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86.7700000000004" table:style-name="ce13">
            <text:p><text:s/>4.986,77<text:s/></text:p>
          </table:table-cell>
          <table:table-cell office:value-type="float" office:value="15167.11" table:style-name="ce13">
            <text:p><text:s/>15.167,11<text:s/></text:p>
          </table:table-cell>
          <table:table-cell office:value-type="float" office:value="36144.68" table:style-name="ce13">
            <text:p><text:s/>36.144,68<text:s/></text:p>
          </table:table-cell>
          <table:table-cell office:value-type="float" office:value="-3949.1" table:style-name="ce13">
            <text:p><text:s/>(3.949,10)</text:p>
          </table:table-cell>
          <table:table-cell office:value-type="float" office:value="-4676.79" table:style-name="ce13">
            <text:p><text:s/>(4.676,79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03.6899999999996" table:style-name="ce13">
            <text:p><text:s/>(5.003,69)</text:p>
          </table:table-cell>
          <table:table-cell office:value-type="float" office:value="31140.99" table:style-name="ce13">
            <text:p><text:s/>31.140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EN JUÇARA AVILLA DA SILVA ECHEVER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5745.14" table:style-name="ce13">
            <text:p><text:s/>5.745,14<text:s/></text:p>
          </table:table-cell>
          <table:table-cell office:value-type="float" office:value="11398.39" table:style-name="ce13">
            <text:p><text:s/>11.398,39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ENA HIKARI TOMINAG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61.81" table:style-name="ce13">
            <text:p><text:s/>1.161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1.81" table:style-name="ce13">
            <text:p><text:s/>1.161,81<text:s/></text:p>
          </table:table-cell>
          <table:table-cell office:value-type="float" office:value="1161.81" table:style-name="ce13">
            <text:p><text:s/>1.161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ENA HIKARI TOMINA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8440.84" table:style-name="ce13">
            <text:p><text:s/>18.440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10.49" table:style-name="ce13">
            <text:p><text:s/>1.910,49<text:s/></text:p>
          </table:table-cell>
          <table:table-cell office:value-type="float" office:value="3080.42" table:style-name="ce13">
            <text:p><text:s/>3.080,42<text:s/></text:p>
          </table:table-cell>
          <table:table-cell office:value-type="float" office:value="23431.75" table:style-name="ce13">
            <text:p><text:s/>23.431,75<text:s/></text:p>
          </table:table-cell>
          <table:table-cell office:value-type="string" table:style-name="ce13">
            <text:p/>
          </table:table-cell>
          <table:table-cell office:value-type="float" office:value="-4566.46" table:style-name="ce13">
            <text:p><text:s/>(4.566,46)</text:p>
          </table:table-cell>
          <table:table-cell office:value-type="float" office:value="387.27" table:style-name="ce13">
            <text:p><text:s/>387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9.1899999999996" table:style-name="ce13">
            <text:p><text:s/>(4.179,19)</text:p>
          </table:table-cell>
          <table:table-cell office:value-type="float" office:value="19252.560000000001" table:style-name="ce13">
            <text:p><text:s/>19.252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ÉLIO KENJI NISHIMUR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40.06" table:style-name="ce13">
            <text:p><text:s/>7.240,06<text:s/></text:p>
          </table:table-cell>
          <table:table-cell office:value-type="float" office:value="23400.02" table:style-name="ce13">
            <text:p><text:s/>23.400,0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629.24" table:style-name="ce13">
            <text:p><text:s/>(5.629,24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84.78" table:style-name="ce13">
            <text:p><text:s/>(6.284,78)</text:p>
          </table:table-cell>
          <table:table-cell office:value-type="float" office:value="17115.240000000002" table:style-name="ce13">
            <text:p><text:s/>17.115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ÉLIO TEIX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132.64" table:style-name="ce13">
            <text:p><text:s/>12.132,64<text:s/></text:p>
          </table:table-cell>
          <table:table-cell office:value-type="float" office:value="3683.55" table:style-name="ce13">
            <text:p><text:s/>3.683,5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51.8" table:style-name="ce13">
            <text:p><text:s/>5.151,80<text:s/></text:p>
          </table:table-cell>
          <table:table-cell office:value-type="float" office:value="16166.69" table:style-name="ce13">
            <text:p><text:s/>16.166,69<text:s/></text:p>
          </table:table-cell>
          <table:table-cell office:value-type="float" office:value="38317.42" table:style-name="ce13">
            <text:p><text:s/>38.317,42<text:s/></text:p>
          </table:table-cell>
          <table:table-cell office:value-type="float" office:value="-3650.1" table:style-name="ce13">
            <text:p><text:s/>(3.650,10)</text:p>
          </table:table-cell>
          <table:table-cell office:value-type="float" office:value="-6127.21" table:style-name="ce13">
            <text:p><text:s/>(6.127,21)</text:p>
          </table:table-cell>
          <table:table-cell office:value-type="float" office:value="3495.78" table:style-name="ce13">
            <text:p><text:s/>3.495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81.53" table:style-name="ce13">
            <text:p><text:s/>(6.281,53)</text:p>
          </table:table-cell>
          <table:table-cell office:value-type="float" office:value="32035.89" table:style-name="ce13">
            <text:p><text:s/>32.035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OISA HELENA WANDERLEY MACIE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3754.1" table:style-name="ce13">
            <text:p><text:s/>3.754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89.89" table:style-name="ce13">
            <text:p><text:s/>2.189,89<text:s/></text:p>
          </table:table-cell>
          <table:table-cell office:value-type="float" office:value="5943.99" table:style-name="ce13">
            <text:p><text:s/>5.943,9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9.30999999999995" table:style-name="ce13">
            <text:p><text:s/>639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9.30999999999995" table:style-name="ce13">
            <text:p><text:s/>639,31<text:s/></text:p>
          </table:table-cell>
          <table:table-cell office:value-type="float" office:value="6583.3" table:style-name="ce13">
            <text:p><text:s/>6.583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TON SAVIO DE SOUSA ROS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5930.5" table:style-name="ce13">
            <text:p><text:s/>25.930,50<text:s/></text:p>
          </table:table-cell>
          <table:table-cell office:value-type="float" office:value="2548.5" table:style-name="ce13">
            <text:p><text:s/>2.548,50<text:s/></text:p>
          </table:table-cell>
          <table:table-cell office:value-type="string" table:style-name="ce13">
            <text:p/>
          </table:table-cell>
          <table:table-cell office:value-type="float" office:value="5230.71" table:style-name="ce13">
            <text:p><text:s/>5.230,71<text:s/></text:p>
          </table:table-cell>
          <table:table-cell office:value-type="float" office:value="9128.31" table:style-name="ce13">
            <text:p><text:s/>9.128,31<text:s/></text:p>
          </table:table-cell>
          <table:table-cell office:value-type="float" office:value="27135.8" table:style-name="ce13">
            <text:p><text:s/>27.135,80<text:s/></text:p>
          </table:table-cell>
          <table:table-cell office:value-type="float" office:value="69973.820000000007" table:style-name="ce13">
            <text:p><text:s/>69.973,82<text:s/></text:p>
          </table:table-cell>
          <table:table-cell office:value-type="float" office:value="-7996.32" table:style-name="ce13">
            <text:p><text:s/>(7.996,32)</text:p>
          </table:table-cell>
          <table:table-cell office:value-type="float" office:value="-12037.04" table:style-name="ce13">
            <text:p><text:s/>(12.037,04)</text:p>
          </table:table-cell>
          <table:table-cell office:value-type="float" office:value="2196.7199999999998" table:style-name="ce13">
            <text:p><text:s/>2.19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836.64" table:style-name="ce13">
            <text:p><text:s/>(17.836,64)</text:p>
          </table:table-cell>
          <table:table-cell office:value-type="float" office:value="52137.18" table:style-name="ce13">
            <text:p><text:s/>52.137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NI PEREIRA RODRIGU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03.51" table:style-name="ce13">
            <text:p><text:s/>7.603,51<text:s/></text:p>
          </table:table-cell>
          <table:table-cell office:value-type="float" office:value="23292.26" table:style-name="ce13">
            <text:p><text:s/>23.292,26<text:s/></text:p>
          </table:table-cell>
          <table:table-cell office:value-type="float" office:value="-3849.42" table:style-name="ce13">
            <text:p><text:s/>(3.849,42)</text:p>
          </table:table-cell>
          <table:table-cell office:value-type="float" office:value="-5149.8" table:style-name="ce13">
            <text:p><text:s/>(5.149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99.2199999999993" table:style-name="ce13">
            <text:p><text:s/>(8.999,22)</text:p>
          </table:table-cell>
          <table:table-cell office:value-type="float" office:value="14293.04" table:style-name="ce13">
            <text:p><text:s/>14.293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NRIQUE FED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5967.87" table:style-name="ce13">
            <text:p><text:s/>5.967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512.84" table:style-name="ce13">
            <text:p><text:s/>9.512,84<text:s/></text:p>
          </table:table-cell>
          <table:table-cell office:value-type="float" office:value="27814.720000000001" table:style-name="ce13">
            <text:p><text:s/>27.814,72<text:s/></text:p>
          </table:table-cell>
          <table:table-cell office:value-type="float" office:value="-3348.16" table:style-name="ce13">
            <text:p><text:s/>(3.348,16)</text:p>
          </table:table-cell>
          <table:table-cell office:value-type="float" office:value="-6328.18" table:style-name="ce13">
            <text:p><text:s/>(6.328,18)</text:p>
          </table:table-cell>
          <table:table-cell office:value-type="float" office:value="4489.92" table:style-name="ce13">
            <text:p><text:s/>4.489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86.42" table:style-name="ce13">
            <text:p><text:s/>(5.186,42)</text:p>
          </table:table-cell>
          <table:table-cell office:value-type="float" office:value="22628.3" table:style-name="ce13">
            <text:p><text:s/>22.628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NRY SER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974.3700000000008" table:style-name="ce13">
            <text:p><text:s/>8.974,37<text:s/></text:p>
          </table:table-cell>
          <table:table-cell office:value-type="float" office:value="27301.47" table:style-name="ce13">
            <text:p><text:s/>27.301,47<text:s/></text:p>
          </table:table-cell>
          <table:table-cell office:value-type="float" office:value="64103.16" table:style-name="ce13">
            <text:p><text:s/>64.103,1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3735.79" table:style-name="ce13">
            <text:p><text:s/>(13.735,79)</text:p>
          </table:table-cell>
          <table:table-cell office:value-type="float" office:value="1554.6" table:style-name="ce13">
            <text:p><text:s/>1.554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935.09" table:style-name="ce13">
            <text:p><text:s/>(13.935,09)</text:p>
          </table:table-cell>
          <table:table-cell office:value-type="float" office:value="50168.07" table:style-name="ce13">
            <text:p><text:s/>50.168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RMES AURELIO BORGES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.28" table:style-name="ce13">
            <text:p><text:s/>35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.28" table:style-name="ce13">
            <text:p><text:s/>35,28<text:s/></text:p>
          </table:table-cell>
          <table:table-cell office:value-type="float" office:value="35.28" table:style-name="ce13">
            <text:p><text:s/>35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IGYA ALESSANDRA MERLI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931.05" table:style-name="ce13">
            <text:p><text:s/>10.931,05<text:s/></text:p>
          </table:table-cell>
          <table:table-cell office:value-type="float" office:value="32804.699999999997" table:style-name="ce13">
            <text:p><text:s/>32.804,70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7908.42" table:style-name="ce13">
            <text:p><text:s/>(7.908,42)</text:p>
          </table:table-cell>
          <table:table-cell office:value-type="float" office:value="750.72" table:style-name="ce13">
            <text:p><text:s/>750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966.38" table:style-name="ce13">
            <text:p><text:s/>(12.966,38)</text:p>
          </table:table-cell>
          <table:table-cell office:value-type="float" office:value="19838.32" table:style-name="ce13">
            <text:p><text:s/>19.838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ILDA LOPES PENHARBE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566.87" table:style-name="ce13">
            <text:p><text:s/>2.566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08.06" table:style-name="ce13">
            <text:p><text:s/>7.808,06<text:s/></text:p>
          </table:table-cell>
          <table:table-cell office:value-type="float" office:value="22708.94" table:style-name="ce13">
            <text:p><text:s/>22.708,94<text:s/></text:p>
          </table:table-cell>
          <table:table-cell office:value-type="float" office:value="-2225.84" table:style-name="ce13">
            <text:p><text:s/>(2.225,84)</text:p>
          </table:table-cell>
          <table:table-cell office:value-type="float" office:value="-4766.26" table:style-name="ce13">
            <text:p><text:s/>(4.766,26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83.38" table:style-name="ce13">
            <text:p><text:s/>(4.783,38)</text:p>
          </table:table-cell>
          <table:table-cell office:value-type="float" office:value="17925.560000000001" table:style-name="ce13">
            <text:p><text:s/>17.925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ORLENE DUTRA DE ARAÚ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44.19" table:style-name="ce13">
            <text:p><text:s/>5.844,19<text:s/></text:p>
          </table:table-cell>
          <table:table-cell office:value-type="float" office:value="17335.490000000002" table:style-name="ce13">
            <text:p><text:s/>17.335,49<text:s/></text:p>
          </table:table-cell>
          <table:table-cell office:value-type="float" office:value="41302.28" table:style-name="ce13">
            <text:p><text:s/>41.302,28<text:s/></text:p>
          </table:table-cell>
          <table:table-cell office:value-type="float" office:value="-3974.02" table:style-name="ce13">
            <text:p><text:s/>(3.974,02)</text:p>
          </table:table-cell>
          <table:table-cell office:value-type="float" office:value="-7031.13" table:style-name="ce13">
            <text:p><text:s/>(7.031,13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042.39" table:style-name="ce13">
            <text:p><text:s/>(10.042,39)</text:p>
          </table:table-cell>
          <table:table-cell office:value-type="float" office:value="31259.89" table:style-name="ce13">
            <text:p><text:s/>31.259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AMARA DE OLIVEIRA SIL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GESTÃO ESTRATÉGICA E PROJETOS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833.16" table:style-name="ce13">
            <text:p><text:s/>2.833,16<text:s/></text:p>
          </table:table-cell>
          <table:table-cell office:value-type="float" office:value="12414.79" table:style-name="ce13">
            <text:p><text:s/>12.414,79<text:s/></text:p>
          </table:table-cell>
          <table:table-cell office:value-type="float" office:value="-1477.36" table:style-name="ce13">
            <text:p><text:s/>(1.477,36)</text:p>
          </table:table-cell>
          <table:table-cell office:value-type="float" office:value="-1654.81" table:style-name="ce13">
            <text:p><text:s/>(1.654,81)</text:p>
          </table:table-cell>
          <table:table-cell office:value-type="float" office:value="453.2" table:style-name="ce13">
            <text:p><text:s/>453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78.97" table:style-name="ce13">
            <text:p><text:s/>(2.678,97)</text:p>
          </table:table-cell>
          <table:table-cell office:value-type="float" office:value="9735.82" table:style-name="ce13">
            <text:p><text:s/>9.735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ANE CECILIA TORRES BUCINSKY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93.65" table:style-name="ce13">
            <text:p><text:s/>693,65<text:s/></text:p>
          </table:table-cell>
          <table:table-cell office:value-type="float" office:value="2114.4699999999998" table:style-name="ce13">
            <text:p><text:s/>2.114,47<text:s/></text:p>
          </table:table-cell>
          <table:table-cell office:value-type="float" office:value="6047.14" table:style-name="ce13">
            <text:p><text:s/>6.047,1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47.14" table:style-name="ce13">
            <text:p><text:s/>6.047,14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DAMIR FRANCO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595.04" table:style-name="ce13">
            <text:p><text:s/>1.595,04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153.87" table:style-name="ce13">
            <text:p><text:s/>8.153,87<text:s/></text:p>
          </table:table-cell>
          <table:table-cell office:value-type="float" office:value="23391.52" table:style-name="ce13">
            <text:p><text:s/>23.391,52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083" table:style-name="ce13">
            <text:p><text:s/>(5.083,00)</text:p>
          </table:table-cell>
          <table:table-cell office:value-type="float" office:value="2826.96" table:style-name="ce13">
            <text:p><text:s/>2.826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46.12" table:style-name="ce13">
            <text:p><text:s/>(5.446,12)</text:p>
          </table:table-cell>
          <table:table-cell office:value-type="float" office:value="17945.400000000001" table:style-name="ce13">
            <text:p><text:s/>17.945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LDA VIEIRA GENOUD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882.74" table:style-name="ce13">
            <text:p><text:s/>10.882,74<text:s/></text:p>
          </table:table-cell>
          <table:table-cell office:value-type="float" office:value="32591.19" table:style-name="ce13">
            <text:p><text:s/>32.591,19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7921.84" table:style-name="ce13">
            <text:p><text:s/>(7.921,8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168.1200000000008" table:style-name="ce13">
            <text:p><text:s/>(9.168,12)</text:p>
          </table:table-cell>
          <table:table-cell office:value-type="float" office:value="23423.07" table:style-name="ce13">
            <text:p><text:s/>23.423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LÍDIO TEIXEIRA DE SOUSA FI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727.66" table:style-name="ce13">
            <text:p><text:s/>7.727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87.34" table:style-name="ce13">
            <text:p><text:s/>14.687,34<text:s/></text:p>
          </table:table-cell>
          <table:table-cell office:value-type="float" office:value="42858.11" table:style-name="ce13">
            <text:p><text:s/>42.858,11<text:s/></text:p>
          </table:table-cell>
          <table:table-cell office:value-type="float" office:value="-6727.76" table:style-name="ce13">
            <text:p><text:s/>(6.727,76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65.36" table:style-name="ce13">
            <text:p><text:s/>(2.165,36)</text:p>
          </table:table-cell>
          <table:table-cell office:value-type="float" office:value="40692.75" table:style-name="ce13">
            <text:p><text:s/>40.692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ONE ALBUQUERQUE PINTO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46.41" table:style-name="ce13">
            <text:p><text:s/>7.246,41<text:s/></text:p>
          </table:table-cell>
          <table:table-cell office:value-type="float" office:value="22145.57" table:style-name="ce13">
            <text:p><text:s/>22.145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291.78" table:style-name="ce13">
            <text:p><text:s/>(5.291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45.68" table:style-name="ce13">
            <text:p><text:s/>(7.045,68)</text:p>
          </table:table-cell>
          <table:table-cell office:value-type="float" office:value="15099.89" table:style-name="ce13">
            <text:p><text:s/>15.099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ONE ALBUQUERQUE PIN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16817.599999999999" table:style-name="ce13">
            <text:p><text:s/>16.817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03.349999999999" table:style-name="ce13">
            <text:p><text:s/>19.503,35<text:s/></text:p>
          </table:table-cell>
          <table:table-cell office:value-type="float" office:value="56764.06" table:style-name="ce13">
            <text:p><text:s/>56.764,06<text:s/></text:p>
          </table:table-cell>
          <table:table-cell office:value-type="float" office:value="-10181.94" table:style-name="ce13">
            <text:p><text:s/>(10.181,94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19.54" table:style-name="ce13">
            <text:p><text:s/>(5.619,54)</text:p>
          </table:table-cell>
          <table:table-cell office:value-type="float" office:value="51144.52" table:style-name="ce13">
            <text:p><text:s/>51.144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RACELLE QUEIROZ SANTAN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779.68" table:style-name="ce13">
            <text:p><text:s/>8.779,6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83" table:style-name="ce13">
            <text:p><text:s/>83,00<text:s/></text:p>
          </table:table-cell>
          <table:table-cell office:value-type="float" office:value="4544.6099999999997" table:style-name="ce13">
            <text:p><text:s/>4.544,61<text:s/></text:p>
          </table:table-cell>
          <table:table-cell office:value-type="float" office:value="16460.47" table:style-name="ce13">
            <text:p><text:s/>16.460,4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458.64" table:style-name="ce13">
            <text:p><text:s/>(2.458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2.54" table:style-name="ce13">
            <text:p><text:s/>(4.212,54)</text:p>
          </table:table-cell>
          <table:table-cell office:value-type="float" office:value="12247.93" table:style-name="ce13">
            <text:p><text:s/>12.247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RMA APARECIDA DOS SANTOS MIRANDA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819.66" table:style-name="ce13">
            <text:p><text:s/>1.819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00.05" table:style-name="ce13">
            <text:p><text:s/>7.300,05<text:s/></text:p>
          </table:table-cell>
          <table:table-cell office:value-type="float" office:value="21202.01" table:style-name="ce13">
            <text:p><text:s/>21.202,01<text:s/></text:p>
          </table:table-cell>
          <table:table-cell office:value-type="float" office:value="-1896.2" table:style-name="ce13">
            <text:p><text:s/>(1.896,20)</text:p>
          </table:table-cell>
          <table:table-cell office:value-type="string" table:style-name="ce13">
            <text:p/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2.52" table:style-name="ce13">
            <text:p><text:s/>312,52<text:s/></text:p>
          </table:table-cell>
          <table:table-cell office:value-type="float" office:value="21514.53" table:style-name="ce13">
            <text:p><text:s/>21.514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SABELA QUEVEDO GOMES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GERAL DA PRESIDÊNCIA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22.31" table:style-name="ce13">
            <text:p><text:s/>322,31<text:s/></text:p>
          </table:table-cell>
          <table:table-cell office:value-type="float" office:value="11935.43" table:style-name="ce13">
            <text:p><text:s/>11.935,43<text:s/></text:p>
          </table:table-cell>
          <table:table-cell office:value-type="float" office:value="34784.870000000003" table:style-name="ce13">
            <text:p><text:s/>34.784,87<text:s/></text:p>
          </table:table-cell>
          <table:table-cell office:value-type="float" office:value="-5612.18" table:style-name="ce13">
            <text:p><text:s/>(5.612,18)</text:p>
          </table:table-cell>
          <table:table-cell office:value-type="float" office:value="-8457.2099999999991" table:style-name="ce13">
            <text:p><text:s/>(8.457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069.39" table:style-name="ce13">
            <text:p><text:s/>(14.069,39)</text:p>
          </table:table-cell>
          <table:table-cell office:value-type="float" office:value="20715.48" table:style-name="ce13">
            <text:p><text:s/>20.715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VETE FÁTIM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923.84" table:style-name="ce13">
            <text:p><text:s/>1.923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47.34" table:style-name="ce13">
            <text:p><text:s/>7.547,34<text:s/></text:p>
          </table:table-cell>
          <table:table-cell office:value-type="float" office:value="21931.05" table:style-name="ce13">
            <text:p><text:s/>21.931,05<text:s/></text:p>
          </table:table-cell>
          <table:table-cell office:value-type="float" office:value="-2055.16" table:style-name="ce13">
            <text:p><text:s/>(2.055,16)</text:p>
          </table:table-cell>
          <table:table-cell office:value-type="float" office:value="-4424.4799999999996" table:style-name="ce13">
            <text:p><text:s/>(4.424,48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70.92" table:style-name="ce13">
            <text:p><text:s/>(4.270,92)</text:p>
          </table:table-cell>
          <table:table-cell office:value-type="float" office:value="17660.13" table:style-name="ce13">
            <text:p><text:s/>17.660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CIRA ROSA DOS SANTOS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26.13" table:style-name="ce13">
            <text:p><text:s/>7.526,13<text:s/></text:p>
          </table:table-cell>
          <table:table-cell office:value-type="float" office:value="21856.01" table:style-name="ce13">
            <text:p><text:s/>21.856,01<text:s/></text:p>
          </table:table-cell>
          <table:table-cell office:value-type="float" office:value="-2037.4" table:style-name="ce13">
            <text:p><text:s/>(2.037,40)</text:p>
          </table:table-cell>
          <table:table-cell office:value-type="float" office:value="-4504.04" table:style-name="ce13">
            <text:p><text:s/>(4.504,04)</text:p>
          </table:table-cell>
          <table:table-cell office:value-type="float" office:value="4347.8599999999997" table:style-name="ce13">
            <text:p><text:s/>4.347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93.58" table:style-name="ce13">
            <text:p><text:s/>(2.193,58)</text:p>
          </table:table-cell>
          <table:table-cell office:value-type="float" office:value="19662.43" table:style-name="ce13">
            <text:p><text:s/>19.662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CIRA ROSA DOS SANTOS MOR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.3" table:style-name="ce13">
            <text:p><text:s/>11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.3" table:style-name="ce13">
            <text:p><text:s/>11,30<text:s/></text:p>
          </table:table-cell>
          <table:table-cell office:value-type="float" office:value="11.3" table:style-name="ce13">
            <text:p><text:s/>11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CKELINE GONÇALVES JACQUES EUQUÉRI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478.25" table:style-name="ce13">
            <text:p><text:s/>478,2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27.53" table:style-name="ce13">
            <text:p><text:s/>5.127,53<text:s/></text:p>
          </table:table-cell>
          <table:table-cell office:value-type="float" office:value="15329" table:style-name="ce13">
            <text:p><text:s/>15.329,00<text:s/></text:p>
          </table:table-cell>
          <table:table-cell office:value-type="float" office:value="36558.15" table:style-name="ce13">
            <text:p><text:s/>36.558,1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336.3" table:style-name="ce13">
            <text:p><text:s/>(6.336,30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91.84" table:style-name="ce13">
            <text:p><text:s/>(6.991,84)</text:p>
          </table:table-cell>
          <table:table-cell office:value-type="float" office:value="29566.31" table:style-name="ce13">
            <text:p><text:s/>29.566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CSON DOUGLAS BOMFIM DE OLI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9180.09" table:style-name="ce13">
            <text:p><text:s/>9.180,0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391.59" table:style-name="ce13">
            <text:p><text:s/>6.391,59<text:s/></text:p>
          </table:table-cell>
          <table:table-cell office:value-type="float" office:value="18810.7" table:style-name="ce13">
            <text:p><text:s/>18.810,7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600.33" table:style-name="ce13">
            <text:p><text:s/>(3.600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54.23" table:style-name="ce13">
            <text:p><text:s/>(5.354,23)</text:p>
          </table:table-cell>
          <table:table-cell office:value-type="float" office:value="13456.47" table:style-name="ce13">
            <text:p><text:s/>13.456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IME CALDEIRA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10155.67" table:style-name="ce13">
            <text:p><text:s/>10.155,67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633.52" table:style-name="ce13">
            <text:p><text:s/>5.633,52<text:s/></text:p>
          </table:table-cell>
          <table:table-cell office:value-type="float" office:value="16296.97" table:style-name="ce13">
            <text:p><text:s/>16.296,97<text:s/></text:p>
          </table:table-cell>
          <table:table-cell office:value-type="float" office:value="-915.22" table:style-name="ce13">
            <text:p><text:s/>(915,22)</text:p>
          </table:table-cell>
          <table:table-cell office:value-type="float" office:value="-2691.82" table:style-name="ce13">
            <text:p><text:s/>(2.691,82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0.4" table:style-name="ce13">
            <text:p><text:s/>810,40<text:s/></text:p>
          </table:table-cell>
          <table:table-cell office:value-type="float" office:value="17107.37" table:style-name="ce13">
            <text:p><text:s/>17.107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IR MARTINS JANKOSWSKY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340.41" table:style-name="ce13">
            <text:p><text:s/>7.340,4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142.51" table:style-name="ce13">
            <text:p><text:s/>10.142,51<text:s/></text:p>
          </table:table-cell>
          <table:table-cell office:value-type="float" office:value="30804.74" table:style-name="ce13">
            <text:p><text:s/>30.804,74<text:s/></text:p>
          </table:table-cell>
          <table:table-cell office:value-type="float" office:value="72279.83" table:style-name="ce13">
            <text:p><text:s/>72.279,8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4380.82" table:style-name="ce13">
            <text:p><text:s/>(14.380,82)</text:p>
          </table:table-cell>
          <table:table-cell office:value-type="float" office:value="2087.7600000000002" table:style-name="ce13">
            <text:p><text:s/>2.087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046.96" table:style-name="ce13">
            <text:p><text:s/>(14.046,96)</text:p>
          </table:table-cell>
          <table:table-cell office:value-type="float" office:value="58232.87" table:style-name="ce13">
            <text:p><text:s/>58.232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IRO DE SOUSA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477.61" table:style-name="ce13">
            <text:p><text:s/>2.477,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39.9" table:style-name="ce13">
            <text:p><text:s/>7.839,90<text:s/></text:p>
          </table:table-cell>
          <table:table-cell office:value-type="float" office:value="22777.38" table:style-name="ce13">
            <text:p><text:s/>22.777,38<text:s/></text:p>
          </table:table-cell>
          <table:table-cell office:value-type="float" office:value="-2237.92" table:style-name="ce13">
            <text:p><text:s/>(2.237,92)</text:p>
          </table:table-cell>
          <table:table-cell office:value-type="float" office:value="-4328.0600000000004" table:style-name="ce13">
            <text:p><text:s/>(4.328,06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03.58" table:style-name="ce13">
            <text:p><text:s/>(2.003,58)</text:p>
          </table:table-cell>
          <table:table-cell office:value-type="float" office:value="20773.8" table:style-name="ce13">
            <text:p><text:s/>20.773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KSON GOMES PELZL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1521.1" table:style-name="ce13">
            <text:p><text:s/>1.521,1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523.59" table:style-name="ce13">
            <text:p><text:s/>5.523,59<text:s/></text:p>
          </table:table-cell>
          <table:table-cell office:value-type="float" office:value="16146.91" table:style-name="ce13">
            <text:p><text:s/>16.146,91<text:s/></text:p>
          </table:table-cell>
          <table:table-cell office:value-type="float" office:value="38596.21" table:style-name="ce13">
            <text:p><text:s/>38.596,21<text:s/></text:p>
          </table:table-cell>
          <table:table-cell office:value-type="float" office:value="-3655.28" table:style-name="ce13">
            <text:p><text:s/>(3.655,28)</text:p>
          </table:table-cell>
          <table:table-cell office:value-type="float" office:value="-6268.07" table:style-name="ce13">
            <text:p><text:s/>(6.268,07)</text:p>
          </table:table-cell>
          <table:table-cell office:value-type="float" office:value="1690.2" table:style-name="ce13">
            <text:p><text:s/>1.690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33.15" table:style-name="ce13">
            <text:p><text:s/>(8.233,15)</text:p>
          </table:table-cell>
          <table:table-cell office:value-type="float" office:value="30363.06" table:style-name="ce13">
            <text:p><text:s/>30.363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AINA DIAS DUARTE MARTIN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935.22" table:style-name="ce13">
            <text:p><text:s/>935,22<text:s/></text:p>
          </table:table-cell>
          <table:table-cell office:value-type="string" table:style-name="ce13">
            <text:p/>
          </table:table-cell>
          <table:table-cell office:value-type="float" office:value="1250.1300000000001" table:style-name="ce13">
            <text:p><text:s/>1.250,13<text:s/></text:p>
          </table:table-cell>
          <table:table-cell office:value-type="float" office:value="4551.67" table:style-name="ce13">
            <text:p><text:s/>4.551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8.54" table:style-name="ce13">
            <text:p><text:s/>1.068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8.54" table:style-name="ce13">
            <text:p><text:s/>1.068,54<text:s/></text:p>
          </table:table-cell>
          <table:table-cell office:value-type="float" office:value="5620.21" table:style-name="ce13">
            <text:p><text:s/>5.620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CER BARBOSA SOBREIR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SECRETARIA DE AUDITORIA INTERNA</text:p>
          </table:table-cell>
          <table:table-cell office:value-type="float" office:value="13303.77" table:style-name="ce13">
            <text:p><text:s/>13.303,7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237.1" table:style-name="ce13">
            <text:p><text:s/>2.237,10<text:s/></text:p>
          </table:table-cell>
          <table:table-cell office:value-type="float" office:value="16723.61" table:style-name="ce13">
            <text:p><text:s/>16.723,61<text:s/></text:p>
          </table:table-cell>
          <table:table-cell office:value-type="float" office:value="-2151.6799999999998" table:style-name="ce13">
            <text:p><text:s/>(2.151,68)</text:p>
          </table:table-cell>
          <table:table-cell office:value-type="float" office:value="-2527.2199999999998" table:style-name="ce13">
            <text:p><text:s/>(2.527,22)</text:p>
          </table:table-cell>
          <table:table-cell office:value-type="float" office:value="270.88" table:style-name="ce13">
            <text:p><text:s/>270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08.0200000000004" table:style-name="ce13">
            <text:p><text:s/>(4.408,02)</text:p>
          </table:table-cell>
          <table:table-cell office:value-type="float" office:value="12315.59" table:style-name="ce13">
            <text:p><text:s/>12.315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E CLÉIA DOBR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96.78" table:style-name="ce13">
            <text:p><text:s/>4.896,78<text:s/></text:p>
          </table:table-cell>
          <table:table-cell office:value-type="float" office:value="14903.24" table:style-name="ce13">
            <text:p><text:s/>14.903,24<text:s/></text:p>
          </table:table-cell>
          <table:table-cell office:value-type="float" office:value="35498.910000000003" table:style-name="ce13">
            <text:p><text:s/>35.498,91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667.95" table:style-name="ce13">
            <text:p><text:s/>(5.667,95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59.67" table:style-name="ce13">
            <text:p><text:s/>(7.759,67)</text:p>
          </table:table-cell>
          <table:table-cell office:value-type="float" office:value="27739.24" table:style-name="ce13">
            <text:p><text:s/>27.739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ETE RIBEIRO DE MIRAN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30.1" table:style-name="ce13">
            <text:p><text:s/>7.630,10<text:s/></text:p>
          </table:table-cell>
          <table:table-cell office:value-type="float" office:value="22186.45" table:style-name="ce13">
            <text:p><text:s/>22.186,45<text:s/></text:p>
          </table:table-cell>
          <table:table-cell office:value-type="float" office:value="-2112.14" table:style-name="ce13">
            <text:p><text:s/>(2.112,14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.06" table:style-name="ce13">
            <text:p><text:s/>169,06<text:s/></text:p>
          </table:table-cell>
          <table:table-cell office:value-type="float" office:value="22355.51" table:style-name="ce13">
            <text:p><text:s/>22.355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INE PAGNAN DE CARVA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9522.09" table:style-name="ce13">
            <text:p><text:s/>19.522,09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6462.21" table:style-name="ce13">
            <text:p><text:s/>6.462,21<text:s/></text:p>
          </table:table-cell>
          <table:table-cell office:value-type="string" table:style-name="ce13">
            <text:p/>
          </table:table-cell>
          <table:table-cell office:value-type="float" office:value="10880.86" table:style-name="ce13">
            <text:p><text:s/>10.880,86<text:s/></text:p>
          </table:table-cell>
          <table:table-cell office:value-type="float" office:value="39231.480000000003" table:style-name="ce13">
            <text:p><text:s/>39.231,4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015.9599999999991" table:style-name="ce13">
            <text:p><text:s/>(9.015,96)</text:p>
          </table:table-cell>
          <table:table-cell office:value-type="float" office:value="282.24" table:style-name="ce13">
            <text:p><text:s/>28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87.62" table:style-name="ce13">
            <text:p><text:s/>(10.487,62)</text:p>
          </table:table-cell>
          <table:table-cell office:value-type="float" office:value="28743.86" table:style-name="ce13">
            <text:p><text:s/>28.743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ÂNIO APARECIDO VILA MAIOR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2948.78" table:style-name="ce13">
            <text:p><text:s/>2.948,78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798.33" table:style-name="ce13">
            <text:p><text:s/>8.798,33<text:s/></text:p>
          </table:table-cell>
          <table:table-cell office:value-type="float" office:value="26774.15" table:style-name="ce13">
            <text:p><text:s/>26.774,15<text:s/></text:p>
          </table:table-cell>
          <table:table-cell office:value-type="float" office:value="-4270.95" table:style-name="ce13">
            <text:p><text:s/>(4.270,95)</text:p>
          </table:table-cell>
          <table:table-cell office:value-type="float" office:value="-6291.77" table:style-name="ce13">
            <text:p><text:s/>(6.291,77)</text:p>
          </table:table-cell>
          <table:table-cell office:value-type="float" office:value="4561.5600000000004" table:style-name="ce13">
            <text:p><text:s/>4.561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01.16" table:style-name="ce13">
            <text:p><text:s/>(6.001,16)</text:p>
          </table:table-cell>
          <table:table-cell office:value-type="float" office:value="20772.990000000002" table:style-name="ce13">
            <text:p><text:s/>20.772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QUES BENTO HACHMANN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3114.33" table:style-name="ce13">
            <text:p><text:s/>13.114,33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700.6" table:style-name="ce13">
            <text:p><text:s/>7.700,60<text:s/></text:p>
          </table:table-cell>
          <table:table-cell office:value-type="float" office:value="23459.48" table:style-name="ce13">
            <text:p><text:s/>23.459,48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265.42" table:style-name="ce13">
            <text:p><text:s/>(5.265,42)</text:p>
          </table:table-cell>
          <table:table-cell office:value-type="float" office:value="2179.44" table:style-name="ce13">
            <text:p><text:s/>2.179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76.06" table:style-name="ce13">
            <text:p><text:s/>(6.276,06)</text:p>
          </table:table-cell>
          <table:table-cell office:value-type="float" office:value="17183.419999999998" table:style-name="ce13">
            <text:p><text:s/>17.183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RBAS OLIVA FILH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1162.8900000000001" table:style-name="ce13">
            <text:p><text:s/>1.162,8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360.02" table:style-name="ce13">
            <text:p><text:s/>7.360,02<text:s/></text:p>
          </table:table-cell>
          <table:table-cell office:value-type="float" office:value="16001.09" table:style-name="ce13">
            <text:p><text:s/>16.001,09<text:s/></text:p>
          </table:table-cell>
          <table:table-cell office:value-type="float" office:value="40273.230000000003" table:style-name="ce13">
            <text:p><text:s/>40.273,23<text:s/></text:p>
          </table:table-cell>
          <table:table-cell office:value-type="float" office:value="-3557.96" table:style-name="ce13">
            <text:p><text:s/>(3.557,96)</text:p>
          </table:table-cell>
          <table:table-cell office:value-type="float" office:value="-6792.37" table:style-name="ce13">
            <text:p><text:s/>(6.792,37)</text:p>
          </table:table-cell>
          <table:table-cell office:value-type="float" office:value="2422.3200000000002" table:style-name="ce13">
            <text:p><text:s/>2.422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28.01" table:style-name="ce13">
            <text:p><text:s/>(7.928,01)</text:p>
          </table:table-cell>
          <table:table-cell office:value-type="float" office:value="32345.22" table:style-name="ce13">
            <text:p><text:s/>32.345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RBAS RENÊ GONÇALVE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14413.42" table:style-name="ce13">
            <text:p><text:s/>14.413,42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369.4699999999993" table:style-name="ce13">
            <text:p><text:s/>9.369,47<text:s/></text:p>
          </table:table-cell>
          <table:table-cell office:value-type="float" office:value="27331.95" table:style-name="ce13">
            <text:p><text:s/>27.331,95<text:s/></text:p>
          </table:table-cell>
          <table:table-cell office:value-type="float" office:value="-3795.49" table:style-name="ce13">
            <text:p><text:s/>(3.795,49)</text:p>
          </table:table-cell>
          <table:table-cell office:value-type="float" office:value="-6471.84" table:style-name="ce13">
            <text:p><text:s/>(6.471,84)</text:p>
          </table:table-cell>
          <table:table-cell office:value-type="float" office:value="212.76" table:style-name="ce13">
            <text:p><text:s/>21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054.57" table:style-name="ce13">
            <text:p><text:s/>(10.054,57)</text:p>
          </table:table-cell>
          <table:table-cell office:value-type="float" office:value="17277.38" table:style-name="ce13">
            <text:p><text:s/>17.277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AN PAULO FRATAR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O TRIBUNAL PLEN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582.59" table:style-name="ce13">
            <text:p><text:s/>2.582,59<text:s/></text:p>
          </table:table-cell>
          <table:table-cell office:value-type="float" office:value="11412.51" table:style-name="ce13">
            <text:p><text:s/>11.412,51<text:s/></text:p>
          </table:table-cell>
          <table:table-cell office:value-type="float" office:value="35868.75" table:style-name="ce13">
            <text:p><text:s/>35.868,75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8568.58" table:style-name="ce13">
            <text:p><text:s/>(8.568,58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04.62" table:style-name="ce13">
            <text:p><text:s/>(12.604,62)</text:p>
          </table:table-cell>
          <table:table-cell office:value-type="float" office:value="23264.13" table:style-name="ce13">
            <text:p><text:s/>23.264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ANE CATELA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2574.15" table:style-name="ce13">
            <text:p><text:s/>2.574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422.28" table:style-name="ce13">
            <text:p><text:s/>13.422,28<text:s/></text:p>
          </table:table-cell>
          <table:table-cell office:value-type="float" office:value="40071.199999999997" table:style-name="ce13">
            <text:p><text:s/>40.071,20<text:s/></text:p>
          </table:table-cell>
          <table:table-cell office:value-type="float" office:value="-6658.14" table:style-name="ce13">
            <text:p><text:s/>(6.658,14)</text:p>
          </table:table-cell>
          <table:table-cell office:value-type="float" office:value="-10196.94" table:style-name="ce13">
            <text:p><text:s/>(10.196,94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756.72" table:style-name="ce13">
            <text:p><text:s/>(15.756,72)</text:p>
          </table:table-cell>
          <table:table-cell office:value-type="float" office:value="24314.48" table:style-name="ce13">
            <text:p><text:s/>24.314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CER PEREIRA LU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26.58" table:style-name="ce13">
            <text:p><text:s/>2.326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60.64" table:style-name="ce13">
            <text:p><text:s/>7.560,64<text:s/></text:p>
          </table:table-cell>
          <table:table-cell office:value-type="float" office:value="21969.52" table:style-name="ce13">
            <text:p><text:s/>21.969,52<text:s/></text:p>
          </table:table-cell>
          <table:table-cell office:value-type="float" office:value="-2063.48" table:style-name="ce13">
            <text:p><text:s/>(2.063,48)</text:p>
          </table:table-cell>
          <table:table-cell office:value-type="float" office:value="-4436.04" table:style-name="ce13">
            <text:p><text:s/>(4.436,0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37.12" table:style-name="ce13">
            <text:p><text:s/>(1.937,12)</text:p>
          </table:table-cell>
          <table:table-cell office:value-type="float" office:value="20032.400000000001" table:style-name="ce13">
            <text:p><text:s/>20.032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NIFFER KELLY DA SILVA CHIRIATO PINTO MARTIN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145.83" table:style-name="ce13">
            <text:p><text:s/>12.145,83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8072.86" table:style-name="ce13">
            <text:p><text:s/>8.072,86<text:s/></text:p>
          </table:table-cell>
          <table:table-cell office:value-type="float" office:value="24392.93" table:style-name="ce13">
            <text:p><text:s/>24.392,93<text:s/></text:p>
          </table:table-cell>
          <table:table-cell office:value-type="float" office:value="-3084.84" table:style-name="ce13">
            <text:p><text:s/>(3.084,84)</text:p>
          </table:table-cell>
          <table:table-cell office:value-type="float" office:value="-5141.5600000000004" table:style-name="ce13">
            <text:p><text:s/>(5.141,56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49.68" table:style-name="ce13">
            <text:p><text:s/>(7.949,68)</text:p>
          </table:table-cell>
          <table:table-cell office:value-type="float" office:value="16443.25" table:style-name="ce13">
            <text:p><text:s/>16.443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ÉSSICA BORGES FÉLIX SALIB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14444.37" table:style-name="ce13">
            <text:p><text:s/>14.444,3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8109.96" table:style-name="ce13">
            <text:p><text:s/>8.109,96<text:s/></text:p>
          </table:table-cell>
          <table:table-cell office:value-type="float" office:value="26728.57" table:style-name="ce13">
            <text:p><text:s/>26.728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402.68" table:style-name="ce13">
            <text:p><text:s/>(6.402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56.58" table:style-name="ce13">
            <text:p><text:s/>(8.156,58)</text:p>
          </table:table-cell>
          <table:table-cell office:value-type="float" office:value="18571.990000000002" table:style-name="ce13">
            <text:p><text:s/>18.571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SSICA KRISTINA DA SILVA CHIRIATO PINT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4619.45" table:style-name="ce13">
            <text:p><text:s/>14.619,4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729.87" table:style-name="ce13">
            <text:p><text:s/>5.729,87<text:s/></text:p>
          </table:table-cell>
          <table:table-cell office:value-type="float" office:value="17667.349999999999" table:style-name="ce13">
            <text:p><text:s/>17.667,35<text:s/></text:p>
          </table:table-cell>
          <table:table-cell office:value-type="float" office:value="41565.730000000003" table:style-name="ce13">
            <text:p><text:s/>41.565,7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426.93" table:style-name="ce13">
            <text:p><text:s/>(7.426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180.83" table:style-name="ce13">
            <text:p><text:s/>(9.180,83)</text:p>
          </table:table-cell>
          <table:table-cell office:value-type="float" office:value="32384.9" table:style-name="ce13">
            <text:p><text:s/>32.384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ANA DARC DOS SANTOS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648.84" table:style-name="ce13">
            <text:p><text:s/>2.648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21.24" table:style-name="ce13">
            <text:p><text:s/>7.921,24<text:s/></text:p>
          </table:table-cell>
          <table:table-cell office:value-type="float" office:value="23029.95" table:style-name="ce13">
            <text:p><text:s/>23.029,95<text:s/></text:p>
          </table:table-cell>
          <table:table-cell office:value-type="float" office:value="-2294.42" table:style-name="ce13">
            <text:p><text:s/>(2.294,42)</text:p>
          </table:table-cell>
          <table:table-cell office:value-type="string" table:style-name="ce13">
            <text:p/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3.02" table:style-name="ce13">
            <text:p><text:s/>2.123,02<text:s/></text:p>
          </table:table-cell>
          <table:table-cell office:value-type="float" office:value="25152.97" table:style-name="ce13">
            <text:p><text:s/>25.152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ARMANDO MINOZZO MACHAD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72.27" table:style-name="ce13">
            <text:p><text:s/>772,27<text:s/></text:p>
          </table:table-cell>
          <table:table-cell office:value-type="float" office:value="4352.04" table:style-name="ce13">
            <text:p><text:s/>4.352,0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42.98" table:style-name="ce13">
            <text:p><text:s/>342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2.98" table:style-name="ce13">
            <text:p><text:s/>342,98<text:s/></text:p>
          </table:table-cell>
          <table:table-cell office:value-type="float" office:value="4695.0200000000004" table:style-name="ce13">
            <text:p><text:s/>4.695,02<text:s/></text:p>
          </table:table-cell>
          <table:table-cell office:value-type="float" office:value="13782.52" table:style-name="ce13">
            <text:p><text:s/>13.782,52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ÁVILL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JARDIM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229.65" table:style-name="ce13">
            <text:p><text:s/>8.229,65<text:s/></text:p>
          </table:table-cell>
          <table:table-cell office:value-type="float" office:value="23802.68" table:style-name="ce13">
            <text:p><text:s/>23.802,68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5183.26" table:style-name="ce13">
            <text:p><text:s/>(5.183,26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87.76" table:style-name="ce13">
            <text:p><text:s/>(6.787,76)</text:p>
          </table:table-cell>
          <table:table-cell office:value-type="float" office:value="17014.919999999998" table:style-name="ce13">
            <text:p><text:s/>17.014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BARBOSA TÁVO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-GERAL JUDICIÁRIA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-1182.74" table:style-name="ce13">
            <text:p><text:s/>(1.182,74)</text:p>
          </table:table-cell>
          <table:table-cell office:value-type="string" table:style-name="ce13">
            <text:p/>
          </table:table-cell>
          <table:table-cell office:value-type="float" office:value="10764.95" table:style-name="ce13">
            <text:p><text:s/>10.764,95<text:s/></text:p>
          </table:table-cell>
          <table:table-cell office:value-type="float" office:value="30025.32" table:style-name="ce13">
            <text:p><text:s/>30.025,32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7667.86" table:style-name="ce13">
            <text:p><text:s/>(7.667,86)</text:p>
          </table:table-cell>
          <table:table-cell office:value-type="float" office:value="2196.7199999999998" table:style-name="ce13">
            <text:p><text:s/>2.19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79.82" table:style-name="ce13">
            <text:p><text:s/>(11.279,82)</text:p>
          </table:table-cell>
          <table:table-cell office:value-type="float" office:value="18745.5" table:style-name="ce13">
            <text:p><text:s/>18.745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FERREIRA FILH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86.42" table:style-name="ce13">
            <text:p><text:s/>12.686,42<text:s/></text:p>
          </table:table-cell>
          <table:table-cell office:value-type="float" office:value="2371.9899999999998" table:style-name="ce13">
            <text:p><text:s/>2.371,99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068.51" table:style-name="ce13">
            <text:p><text:s/>8.068,51<text:s/></text:p>
          </table:table-cell>
          <table:table-cell office:value-type="float" office:value="20467.48" table:style-name="ce13">
            <text:p><text:s/>20.467,48<text:s/></text:p>
          </table:table-cell>
          <table:table-cell office:value-type="float" office:value="51127.47" table:style-name="ce13">
            <text:p><text:s/>51.127,4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645.82" table:style-name="ce13">
            <text:p><text:s/>(9.645,82)</text:p>
          </table:table-cell>
          <table:table-cell office:value-type="float" office:value="2196.7199999999998" table:style-name="ce13">
            <text:p><text:s/>2.19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03" table:style-name="ce13">
            <text:p><text:s/>(9.203,00)</text:p>
          </table:table-cell>
          <table:table-cell office:value-type="float" office:value="41924.47" table:style-name="ce13">
            <text:p><text:s/>41.924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VALENTE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AUDITORIA INTERN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371.9899999999998" table:style-name="ce13">
            <text:p><text:s/>2.371,99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144.34" table:style-name="ce13">
            <text:p><text:s/>6.144,34<text:s/></text:p>
          </table:table-cell>
          <table:table-cell office:value-type="float" office:value="18695.810000000001" table:style-name="ce13">
            <text:p><text:s/>18.695,81<text:s/></text:p>
          </table:table-cell>
          <table:table-cell office:value-type="float" office:value="44262.48" table:style-name="ce13">
            <text:p><text:s/>44.262,4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334.7900000000009" table:style-name="ce13">
            <text:p><text:s/>(8.334,79)</text:p>
          </table:table-cell>
          <table:table-cell office:value-type="float" office:value="2748.36" table:style-name="ce13">
            <text:p><text:s/>2.74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40.33" table:style-name="ce13">
            <text:p><text:s/>(7.340,33)</text:p>
          </table:table-cell>
          <table:table-cell office:value-type="float" office:value="36922.15" table:style-name="ce13">
            <text:p><text:s/>36.922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DOUGLAS GUIO DE AZEVED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5237.2" table:style-name="ce13">
            <text:p><text:s/>5.237,20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991.59" table:style-name="ce13">
            <text:p><text:s/>8.991,59<text:s/></text:p>
          </table:table-cell>
          <table:table-cell office:value-type="float" office:value="25687.62" table:style-name="ce13">
            <text:p><text:s/>25.687,62<text:s/></text:p>
          </table:table-cell>
          <table:table-cell office:value-type="float" office:value="62575.38" table:style-name="ce13">
            <text:p><text:s/>62.575,3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991.02" table:style-name="ce13">
            <text:p><text:s/>(12.991,02)</text:p>
          </table:table-cell>
          <table:table-cell office:value-type="float" office:value="2081.5500000000002" table:style-name="ce13">
            <text:p><text:s/>2.081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63.37" table:style-name="ce13">
            <text:p><text:s/>(12.663,37)</text:p>
          </table:table-cell>
          <table:table-cell office:value-type="float" office:value="49912.01" table:style-name="ce13">
            <text:p><text:s/>49.912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ELIAS FIGUEIREDO JUNIOR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3334.05" table:style-name="ce13">
            <text:p><text:s/>23.33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24.4699999999998" table:style-name="ce13">
            <text:p><text:s/>2.324,47<text:s/></text:p>
          </table:table-cell>
          <table:table-cell office:value-type="string" table:style-name="ce13">
            <text:p/>
          </table:table-cell>
          <table:table-cell office:value-type="float" office:value="11274.37" table:style-name="ce13">
            <text:p><text:s/>11.274,37<text:s/></text:p>
          </table:table-cell>
          <table:table-cell office:value-type="float" office:value="36932.89" table:style-name="ce13">
            <text:p><text:s/>36.932,8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839.7199999999993" table:style-name="ce13">
            <text:p><text:s/>(8.839,72)</text:p>
          </table:table-cell>
          <table:table-cell office:value-type="float" office:value="602.64" table:style-name="ce13">
            <text:p><text:s/>60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90.98" table:style-name="ce13">
            <text:p><text:s/>(9.990,98)</text:p>
          </table:table-cell>
          <table:table-cell office:value-type="float" office:value="26941.91" table:style-name="ce13">
            <text:p><text:s/>26.941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FRANCISCO DE BRITO NET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211.36" table:style-name="ce13">
            <text:p><text:s/>7.211,36<text:s/></text:p>
          </table:table-cell>
          <table:table-cell office:value-type="float" office:value="21067.67" table:style-name="ce13">
            <text:p><text:s/>21.067,67<text:s/></text:p>
          </table:table-cell>
          <table:table-cell office:value-type="float" office:value="49987.48" table:style-name="ce13">
            <text:p><text:s/>49.987,48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8770.52" table:style-name="ce13">
            <text:p><text:s/>(8.770,52)</text:p>
          </table:table-cell>
          <table:table-cell office:value-type="float" office:value="505.55" table:style-name="ce13">
            <text:p><text:s/>505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073.65" table:style-name="ce13">
            <text:p><text:s/>(14.073,65)</text:p>
          </table:table-cell>
          <table:table-cell office:value-type="float" office:value="35913.83" table:style-name="ce13">
            <text:p><text:s/>35.913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GABRIEL PAMPLONA MOSIMAN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281.97" table:style-name="ce13">
            <text:p><text:s/>5.281,97<text:s/></text:p>
          </table:table-cell>
          <table:table-cell office:value-type="float" office:value="14074.03" table:style-name="ce13">
            <text:p><text:s/>14.074,03<text:s/></text:p>
          </table:table-cell>
          <table:table-cell office:value-type="float" office:value="35515.96" table:style-name="ce13">
            <text:p><text:s/>35.515,9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373.88" table:style-name="ce13">
            <text:p><text:s/>(5.373,88)</text:p>
          </table:table-cell>
          <table:table-cell office:value-type="float" office:value="646.66999999999996" table:style-name="ce13">
            <text:p><text:s/>646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81.11" table:style-name="ce13">
            <text:p><text:s/>(6.481,11)</text:p>
          </table:table-cell>
          <table:table-cell office:value-type="float" office:value="29034.85" table:style-name="ce13">
            <text:p><text:s/>29.034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LUIZ BITENCOURT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9252.7199999999993" table:style-name="ce13">
            <text:p><text:s/>9.252,7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553.56" table:style-name="ce13">
            <text:p><text:s/>12.553,56<text:s/></text:p>
          </table:table-cell>
          <table:table-cell office:value-type="float" office:value="35448.89" table:style-name="ce13">
            <text:p><text:s/>35.448,89<text:s/></text:p>
          </table:table-cell>
          <table:table-cell office:value-type="float" office:value="-5327.2" table:style-name="ce13">
            <text:p><text:s/>(5.327,20)</text:p>
          </table:table-cell>
          <table:table-cell office:value-type="float" office:value="-8707.02" table:style-name="ce13">
            <text:p><text:s/>(8.707,02)</text:p>
          </table:table-cell>
          <table:table-cell office:value-type="float" office:value="4489.08" table:style-name="ce13">
            <text:p><text:s/>4.48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45.14" table:style-name="ce13">
            <text:p><text:s/>(9.545,14)</text:p>
          </table:table-cell>
          <table:table-cell office:value-type="float" office:value="25903.75" table:style-name="ce13">
            <text:p><text:s/>25.903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LUIZ CARDO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356.26" table:style-name="ce13">
            <text:p><text:s/>10.356,26<text:s/></text:p>
          </table:table-cell>
          <table:table-cell office:value-type="float" office:value="8788.89" table:style-name="ce13">
            <text:p><text:s/>8.78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980.64" table:style-name="ce13">
            <text:p><text:s/>9.980,64<text:s/></text:p>
          </table:table-cell>
          <table:table-cell office:value-type="float" office:value="29125.79" table:style-name="ce13">
            <text:p><text:s/>29.125,79<text:s/></text:p>
          </table:table-cell>
          <table:table-cell office:value-type="float" office:value="-3626.44" table:style-name="ce13">
            <text:p><text:s/>(3.626,44)</text:p>
          </table:table-cell>
          <table:table-cell office:value-type="float" office:value="-6611.18" table:style-name="ce13">
            <text:p><text:s/>(6.611,18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75.22" table:style-name="ce13">
            <text:p><text:s/>(5.675,22)</text:p>
          </table:table-cell>
          <table:table-cell office:value-type="float" office:value="23450.57" table:style-name="ce13">
            <text:p><text:s/>23.450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MÁRCIO HIDALGO TALARIC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139.73" table:style-name="ce13">
            <text:p><text:s/>2.139,73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03.84" table:style-name="ce13">
            <text:p><text:s/>7.903,84<text:s/></text:p>
          </table:table-cell>
          <table:table-cell office:value-type="float" office:value="23179.439999999999" table:style-name="ce13">
            <text:p><text:s/>23.179,44<text:s/></text:p>
          </table:table-cell>
          <table:table-cell office:value-type="float" office:value="54859.45" table:style-name="ce13">
            <text:p><text:s/>54.859,45<text:s/></text:p>
          </table:table-cell>
          <table:table-cell office:value-type="float" office:value="-3858.9" table:style-name="ce13">
            <text:p><text:s/>(3.858,90)</text:p>
          </table:table-cell>
          <table:table-cell office:value-type="float" office:value="-10530.12" table:style-name="ce13">
            <text:p><text:s/>(10.530,12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58.74" table:style-name="ce13">
            <text:p><text:s/>(10.558,74)</text:p>
          </table:table-cell>
          <table:table-cell office:value-type="float" office:value="44300.71" table:style-name="ce13">
            <text:p><text:s/>44.300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CELIM TELES DA SILVA JÚNIOR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862.25" table:style-name="ce13">
            <text:p><text:s/>1.862,2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14.4" table:style-name="ce13">
            <text:p><text:s/>1.314,40<text:s/></text:p>
          </table:table-cell>
          <table:table-cell office:value-type="float" office:value="4406.0200000000004" table:style-name="ce13">
            <text:p><text:s/>4.406,02<text:s/></text:p>
          </table:table-cell>
          <table:table-cell office:value-type="float" office:value="10821.69" table:style-name="ce13">
            <text:p><text:s/>10.821,69<text:s/></text:p>
          </table:table-cell>
          <table:table-cell office:value-type="float" office:value="-521.44000000000005" table:style-name="ce13">
            <text:p><text:s/>(521,44)</text:p>
          </table:table-cell>
          <table:table-cell office:value-type="float" office:value="-276.38" table:style-name="ce13">
            <text:p><text:s/>(276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7.82" table:style-name="ce13">
            <text:p><text:s/>(797,82)</text:p>
          </table:table-cell>
          <table:table-cell office:value-type="float" office:value="10023.870000000001" table:style-name="ce13">
            <text:p><text:s/>10.023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ÔNIO LOPES RODRIG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11.74" table:style-name="ce13">
            <text:p><text:s/>4.711,74<text:s/></text:p>
          </table:table-cell>
          <table:table-cell office:value-type="string" table:style-name="ce13">
            <text:p/>
          </table:table-cell>
          <table:table-cell office:value-type="float" office:value="12327.42" table:style-name="ce13">
            <text:p><text:s/>12.327,42<text:s/></text:p>
          </table:table-cell>
          <table:table-cell office:value-type="float" office:value="40373.21" table:style-name="ce13">
            <text:p><text:s/>40.373,21<text:s/></text:p>
          </table:table-cell>
          <table:table-cell office:value-type="float" office:value="-6762.68" table:style-name="ce13">
            <text:p><text:s/>(6.762,68)</text:p>
          </table:table-cell>
          <table:table-cell office:value-type="float" office:value="-9204.08" table:style-name="ce13">
            <text:p><text:s/>(9.204,08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685.56" table:style-name="ce13">
            <text:p><text:s/>(13.685,56)</text:p>
          </table:table-cell>
          <table:table-cell office:value-type="float" office:value="26687.65" table:style-name="ce13">
            <text:p><text:s/>26.687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RDANA FERRETTI AUTOMARE PONTES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BERTULINO DE MARC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7989.22" table:style-name="ce13">
            <text:p><text:s/>7.989,22<text:s/></text:p>
          </table:table-cell>
          <table:table-cell office:value-type="string" table:style-name="ce13">
            <text:p/>
          </table:table-cell>
          <table:table-cell office:value-type="float" office:value="3258.62" table:style-name="ce13">
            <text:p><text:s/>3.258,62<text:s/></text:p>
          </table:table-cell>
          <table:table-cell office:value-type="string" table:style-name="ce13">
            <text:p/>
          </table:table-cell>
          <table:table-cell office:value-type="float" office:value="17984.21" table:style-name="ce13">
            <text:p><text:s/>17.984,21<text:s/></text:p>
          </table:table-cell>
          <table:table-cell office:value-type="float" office:value="51946.61" table:style-name="ce13">
            <text:p><text:s/>51.946,61<text:s/></text:p>
          </table:table-cell>
          <table:table-cell office:value-type="float" office:value="-7901.72" table:style-name="ce13">
            <text:p><text:s/>(7.901,72)</text:p>
          </table:table-cell>
          <table:table-cell office:value-type="float" office:value="-12839.92" table:style-name="ce13">
            <text:p><text:s/>(12.839,9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179.24" table:style-name="ce13">
            <text:p><text:s/>(16.179,24)</text:p>
          </table:table-cell>
          <table:table-cell office:value-type="float" office:value="35767.370000000003" table:style-name="ce13">
            <text:p><text:s/>35.767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ELIAS HATCHWELL DE ALMEIDA JUNIOR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20456.43" table:style-name="ce13">
            <text:p><text:s/>20.456,43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099.4" table:style-name="ce13">
            <text:p><text:s/>13.099,40<text:s/></text:p>
          </table:table-cell>
          <table:table-cell office:value-type="float" office:value="42581.37" table:style-name="ce13">
            <text:p><text:s/>42.581,3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233" table:style-name="ce13">
            <text:p><text:s/>(12.233,00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312.62" table:style-name="ce13">
            <text:p><text:s/>(13.312,62)</text:p>
          </table:table-cell>
          <table:table-cell office:value-type="float" office:value="29268.75" table:style-name="ce13">
            <text:p><text:s/>29.268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MARQUES BATI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4623.47" table:style-name="ce13">
            <text:p><text:s/>4.623,4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759.66" table:style-name="ce13">
            <text:p><text:s/>12.759,66<text:s/></text:p>
          </table:table-cell>
          <table:table-cell office:value-type="float" office:value="37206.75" table:style-name="ce13">
            <text:p><text:s/>37.206,75<text:s/></text:p>
          </table:table-cell>
          <table:table-cell office:value-type="float" office:value="-5376.08" table:style-name="ce13">
            <text:p><text:s/>(5.376,08)</text:p>
          </table:table-cell>
          <table:table-cell office:value-type="float" office:value="-9150.36" table:style-name="ce13">
            <text:p><text:s/>(9.150,3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45.24" table:style-name="ce13">
            <text:p><text:s/>(12.245,24)</text:p>
          </table:table-cell>
          <table:table-cell office:value-type="float" office:value="24961.51" table:style-name="ce13">
            <text:p><text:s/>24.961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NTÔNIO CARDOS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MUNDO NO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686.89" table:style-name="ce13">
            <text:p><text:s/>686,89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36.77" table:style-name="ce13">
            <text:p><text:s/>7.936,77<text:s/></text:p>
          </table:table-cell>
          <table:table-cell office:value-type="float" office:value="24044.32" table:style-name="ce13">
            <text:p><text:s/>24.044,32<text:s/></text:p>
          </table:table-cell>
          <table:table-cell office:value-type="float" office:value="56565.279999999999" table:style-name="ce13">
            <text:p><text:s/>56.565,28<text:s/></text:p>
          </table:table-cell>
          <table:table-cell office:value-type="float" office:value="-6784.92" table:style-name="ce13">
            <text:p><text:s/>(6.784,92)</text:p>
          </table:table-cell>
          <table:table-cell office:value-type="float" office:value="-10283.209999999999" table:style-name="ce13">
            <text:p><text:s/>(10.283,21)</text:p>
          </table:table-cell>
          <table:table-cell office:value-type="float" office:value="2691.96" table:style-name="ce13">
            <text:p><text:s/>2.691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376.17" table:style-name="ce13">
            <text:p><text:s/>(14.376,17)</text:p>
          </table:table-cell>
          <table:table-cell office:value-type="float" office:value="42189.11" table:style-name="ce13">
            <text:p><text:s/>42.189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PARECIDO DOS SANTO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822.58" table:style-name="ce13">
            <text:p><text:s/>3.822,5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835.17" table:style-name="ce13">
            <text:p><text:s/>10.835,17<text:s/></text:p>
          </table:table-cell>
          <table:table-cell office:value-type="float" office:value="29636.31" table:style-name="ce13">
            <text:p><text:s/>29.636,31<text:s/></text:p>
          </table:table-cell>
          <table:table-cell office:value-type="float" office:value="-3749.78" table:style-name="ce13">
            <text:p><text:s/>(3.749,78)</text:p>
          </table:table-cell>
          <table:table-cell office:value-type="float" office:value="-6438.75" table:style-name="ce13">
            <text:p><text:s/>(6.438,75)</text:p>
          </table:table-cell>
          <table:table-cell office:value-type="float" office:value="3307.92" table:style-name="ce13">
            <text:p><text:s/>3.307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80.61" table:style-name="ce13">
            <text:p><text:s/>(6.880,61)</text:p>
          </table:table-cell>
          <table:table-cell office:value-type="float" office:value="22755.7" table:style-name="ce13">
            <text:p><text:s/>22.755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URELIO GUTERREZ NUNES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876.26" table:style-name="ce13">
            <text:p><text:s/>12.876,2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130.17" table:style-name="ce13">
            <text:p><text:s/>4.130,17<text:s/></text:p>
          </table:table-cell>
          <table:table-cell office:value-type="float" office:value="12758.3" table:style-name="ce13">
            <text:p><text:s/>12.758,30<text:s/></text:p>
          </table:table-cell>
          <table:table-cell office:value-type="float" office:value="30947.47" table:style-name="ce13">
            <text:p><text:s/>30.947,47<text:s/></text:p>
          </table:table-cell>
          <table:table-cell office:value-type="float" office:value="-3175.48" table:style-name="ce13">
            <text:p><text:s/>(3.175,48)</text:p>
          </table:table-cell>
          <table:table-cell office:value-type="float" office:value="-4434.71" table:style-name="ce13">
            <text:p><text:s/>(4.434,71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47.43" table:style-name="ce13">
            <text:p><text:s/>(6.647,43)</text:p>
          </table:table-cell>
          <table:table-cell office:value-type="float" office:value="24300.04" table:style-name="ce13">
            <text:p><text:s/>24.300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UTO ARAÚJO NET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5916.34" table:style-name="ce13">
            <text:p><text:s/>15.916,3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2.54" table:style-name="ce13">
            <text:p><text:s/>422,54<text:s/></text:p>
          </table:table-cell>
          <table:table-cell office:value-type="float" office:value="9877.42" table:style-name="ce13">
            <text:p><text:s/>9.877,42<text:s/></text:p>
          </table:table-cell>
          <table:table-cell office:value-type="float" office:value="29765.360000000001" table:style-name="ce13">
            <text:p><text:s/>29.765,3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919.42" table:style-name="ce13">
            <text:p><text:s/>(7.919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73.32" table:style-name="ce13">
            <text:p><text:s/>(9.673,32)</text:p>
          </table:table-cell>
          <table:table-cell office:value-type="float" office:value="20092.04" table:style-name="ce13">
            <text:p><text:s/>20.092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ARBOSA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565.38" table:style-name="ce13">
            <text:p><text:s/>2.565,3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79.51" table:style-name="ce13">
            <text:p><text:s/>7.879,51<text:s/></text:p>
          </table:table-cell>
          <table:table-cell office:value-type="float" office:value="22904.76" table:style-name="ce13">
            <text:p><text:s/>22.904,76<text:s/></text:p>
          </table:table-cell>
          <table:table-cell office:value-type="float" office:value="-2266.88" table:style-name="ce13">
            <text:p><text:s/>(2.266,88)</text:p>
          </table:table-cell>
          <table:table-cell office:value-type="float" office:value="-5766.3" table:style-name="ce13">
            <text:p><text:s/>(5.766,30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10.9799999999996" table:style-name="ce13">
            <text:p><text:s/>(4.410,98)</text:p>
          </table:table-cell>
          <table:table-cell office:value-type="float" office:value="18493.78" table:style-name="ce13">
            <text:p><text:s/>18.493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ARBOS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357.83" table:style-name="ce13">
            <text:p><text:s/>8.357,83<text:s/></text:p>
          </table:table-cell>
          <table:table-cell office:value-type="float" office:value="1769.32" table:style-name="ce13">
            <text:p><text:s/>1.769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05.82" table:style-name="ce13">
            <text:p><text:s/>5.305,82<text:s/></text:p>
          </table:table-cell>
          <table:table-cell office:value-type="float" office:value="15432.97" table:style-name="ce13">
            <text:p><text:s/>15.432,97<text:s/></text:p>
          </table:table-cell>
          <table:table-cell office:value-type="float" office:value="-759.7" table:style-name="ce13">
            <text:p><text:s/>(759,70)</text:p>
          </table:table-cell>
          <table:table-cell office:value-type="float" office:value="-2543.9" table:style-name="ce13">
            <text:p><text:s/>(2.543,90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8.8" table:style-name="ce13">
            <text:p><text:s/>1.258,80<text:s/></text:p>
          </table:table-cell>
          <table:table-cell office:value-type="float" office:value="16691.77" table:style-name="ce13">
            <text:p><text:s/>16.691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RITO DE SAMPA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20.1099999999997" table:style-name="ce13">
            <text:p><text:s/>4.220,11<text:s/></text:p>
          </table:table-cell>
          <table:table-cell office:value-type="float" office:value="12301.08" table:style-name="ce13">
            <text:p><text:s/>12.301,08<text:s/></text:p>
          </table:table-cell>
          <table:table-cell office:value-type="float" office:value="30214.14" table:style-name="ce13">
            <text:p><text:s/>30.214,14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3965.18" table:style-name="ce13">
            <text:p><text:s/>(3.965,18)</text:p>
          </table:table-cell>
          <table:table-cell office:value-type="float" office:value="2747.4" table:style-name="ce13">
            <text:p><text:s/>2.74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07.8599999999997" table:style-name="ce13">
            <text:p><text:s/>(4.407,86)</text:p>
          </table:table-cell>
          <table:table-cell office:value-type="float" office:value="25806.28" table:style-name="ce13">
            <text:p><text:s/>25.806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ARLOS DE CAMPOS MACIE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0.8" table:style-name="ce13">
            <text:p><text:s/>1.870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70.8" table:style-name="ce13">
            <text:p><text:s/>1.870,80<text:s/></text:p>
          </table:table-cell>
          <table:table-cell office:value-type="float" office:value="1870.8" table:style-name="ce13">
            <text:p><text:s/>1.870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ARLOS DE SOUZA MEL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3114.33" table:style-name="ce13">
            <text:p><text:s/>13.114,33<text:s/></text:p>
          </table:table-cell>
          <table:table-cell office:value-type="float" office:value="3016.68" table:style-name="ce13">
            <text:p><text:s/>3.016,68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469.46" table:style-name="ce13">
            <text:p><text:s/>6.469,46<text:s/></text:p>
          </table:table-cell>
          <table:table-cell office:value-type="float" office:value="19858.169999999998" table:style-name="ce13">
            <text:p><text:s/>19.858,17<text:s/></text:p>
          </table:table-cell>
          <table:table-cell office:value-type="float" office:value="46898.080000000002" table:style-name="ce13">
            <text:p><text:s/>46.898,0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055.66" table:style-name="ce13">
            <text:p><text:s/>(9.055,66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62.12" table:style-name="ce13">
            <text:p><text:s/>(8.162,12)</text:p>
          </table:table-cell>
          <table:table-cell office:value-type="float" office:value="38735.96" table:style-name="ce13">
            <text:p><text:s/>38.735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LÁUDIO DE MESQU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80.85" table:style-name="ce13">
            <text:p><text:s/>7.480,85<text:s/></text:p>
          </table:table-cell>
          <table:table-cell office:value-type="float" office:value="21738.7" table:style-name="ce13">
            <text:p><text:s/>21.738,70<text:s/></text:p>
          </table:table-cell>
          <table:table-cell office:value-type="float" office:value="-2013.64" table:style-name="ce13">
            <text:p><text:s/>(2.013,64)</text:p>
          </table:table-cell>
          <table:table-cell office:value-type="float" office:value="-4366.68" table:style-name="ce13">
            <text:p><text:s/>(4.366,68)</text:p>
          </table:table-cell>
          <table:table-cell office:value-type="float" office:value="4335.68" table:style-name="ce13">
            <text:p><text:s/>4.335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4.64" table:style-name="ce13">
            <text:p><text:s/>(2.044,64)</text:p>
          </table:table-cell>
          <table:table-cell office:value-type="float" office:value="19694.060000000001" table:style-name="ce13">
            <text:p><text:s/>19.694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LAZER MESQU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990.39" table:style-name="ce13">
            <text:p><text:s/>2.990,3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109.12" table:style-name="ce13">
            <text:p><text:s/>8.109,12<text:s/></text:p>
          </table:table-cell>
          <table:table-cell office:value-type="float" office:value="23559.38" table:style-name="ce13">
            <text:p><text:s/>23.559,38<text:s/></text:p>
          </table:table-cell>
          <table:table-cell office:value-type="float" office:value="-2407.14" table:style-name="ce13">
            <text:p><text:s/>(2.407,14)</text:p>
          </table:table-cell>
          <table:table-cell office:value-type="float" office:value="-4914.3" table:style-name="ce13">
            <text:p><text:s/>(4.914,30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59.04" table:style-name="ce13">
            <text:p><text:s/>(2.759,04)</text:p>
          </table:table-cell>
          <table:table-cell office:value-type="float" office:value="20800.34" table:style-name="ce13">
            <text:p><text:s/>20.800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ELÍSIO FERREIRA TORRES JUNIOR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ESCOLA JUDICIAL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2033.88" table:style-name="ce13">
            <text:p><text:s/>2.033,88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591.76" table:style-name="ce13">
            <text:p><text:s/>11.591,76<text:s/></text:p>
          </table:table-cell>
          <table:table-cell office:value-type="float" office:value="15045.72" table:style-name="ce13">
            <text:p><text:s/>15.045,72<text:s/></text:p>
          </table:table-cell>
          <table:table-cell office:value-type="float" office:value="42288.800000000003" table:style-name="ce13">
            <text:p><text:s/>42.288,80<text:s/></text:p>
          </table:table-cell>
          <table:table-cell office:value-type="float" office:value="-3803.84" table:style-name="ce13">
            <text:p><text:s/>(3.803,84)</text:p>
          </table:table-cell>
          <table:table-cell office:value-type="float" office:value="-7586.23" table:style-name="ce13">
            <text:p><text:s/>(7.586,23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91.709999999999" table:style-name="ce13">
            <text:p><text:s/>(10.291,71)</text:p>
          </table:table-cell>
          <table:table-cell office:value-type="float" office:value="31997.09" table:style-name="ce13">
            <text:p><text:s/>31.997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FERREIRA BRONZE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27.13" table:style-name="ce13">
            <text:p><text:s/>7.627,13<text:s/></text:p>
          </table:table-cell>
          <table:table-cell office:value-type="float" office:value="22161.86" table:style-name="ce13">
            <text:p><text:s/>22.161,86<text:s/></text:p>
          </table:table-cell>
          <table:table-cell office:value-type="float" office:value="-2105" table:style-name="ce13">
            <text:p><text:s/>(2.105,00)</text:p>
          </table:table-cell>
          <table:table-cell office:value-type="float" office:value="-4598.12" table:style-name="ce13">
            <text:p><text:s/>(4.598,12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21.92" table:style-name="ce13">
            <text:p><text:s/>(4.421,92)</text:p>
          </table:table-cell>
          <table:table-cell office:value-type="float" office:value="17739.939999999999" table:style-name="ce13">
            <text:p><text:s/>17.739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HENRIQUE AMORIM DOS SANTO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30.71" table:style-name="ce13">
            <text:p><text:s/>5.230,71<text:s/></text:p>
          </table:table-cell>
          <table:table-cell office:value-type="string" table:style-name="ce13">
            <text:p/>
          </table:table-cell>
          <table:table-cell office:value-type="float" office:value="12000.14" table:style-name="ce13">
            <text:p><text:s/>12.000,14<text:s/></text:p>
          </table:table-cell>
          <table:table-cell office:value-type="float" office:value="39945.410000000003" table:style-name="ce13">
            <text:p><text:s/>39.945,41<text:s/></text:p>
          </table:table-cell>
          <table:table-cell office:value-type="float" office:value="-6558.24" table:style-name="ce13">
            <text:p><text:s/>(6.558,24)</text:p>
          </table:table-cell>
          <table:table-cell office:value-type="float" office:value="-8449.4599999999991" table:style-name="ce13">
            <text:p><text:s/>(8.449,46)</text:p>
          </table:table-cell>
          <table:table-cell office:value-type="float" office:value="2079.2399999999998" table:style-name="ce13">
            <text:p><text:s/>2.079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928.46" table:style-name="ce13">
            <text:p><text:s/>(12.928,46)</text:p>
          </table:table-cell>
          <table:table-cell office:value-type="float" office:value="27016.95" table:style-name="ce13">
            <text:p><text:s/>27.016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HENRIQUE CARVALHO DE OLI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497.6999999999998" table:style-name="ce13">
            <text:p><text:s/>2.497,7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394.64" table:style-name="ce13">
            <text:p><text:s/>2.394,64<text:s/></text:p>
          </table:table-cell>
          <table:table-cell office:value-type="float" office:value="8131.36" table:style-name="ce13">
            <text:p><text:s/>8.131,36<text:s/></text:p>
          </table:table-cell>
          <table:table-cell office:value-type="float" office:value="-699.36" table:style-name="ce13">
            <text:p><text:s/>(699,36)</text:p>
          </table:table-cell>
          <table:table-cell office:value-type="float" office:value="-508.24" table:style-name="ce13">
            <text:p><text:s/>(508,24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22.68" table:style-name="ce13">
            <text:p><text:s/>2.622,68<text:s/></text:p>
          </table:table-cell>
          <table:table-cell office:value-type="float" office:value="10754.04" table:style-name="ce13">
            <text:p><text:s/>10.754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LUÍS DE AZEVED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PARANAÍB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816.84" table:style-name="ce13">
            <text:p><text:s/>5.816,84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958.51" table:style-name="ce13">
            <text:p><text:s/>6.958,51<text:s/></text:p>
          </table:table-cell>
          <table:table-cell office:value-type="float" office:value="21729.56" table:style-name="ce13">
            <text:p><text:s/>21.729,56<text:s/></text:p>
          </table:table-cell>
          <table:table-cell office:value-type="float" office:value="50564.18" table:style-name="ce13">
            <text:p><text:s/>50.564,18<text:s/></text:p>
          </table:table-cell>
          <table:table-cell office:value-type="float" office:value="-5093.76" table:style-name="ce13">
            <text:p><text:s/>(5.093,76)</text:p>
          </table:table-cell>
          <table:table-cell office:value-type="float" office:value="-8335.59" table:style-name="ce13">
            <text:p><text:s/>(8.335,59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466.59" table:style-name="ce13">
            <text:p><text:s/>(12.466,59)</text:p>
          </table:table-cell>
          <table:table-cell office:value-type="float" office:value="38097.589999999997" table:style-name="ce13">
            <text:p><text:s/>38.097,59<text:s/></text:p>
          </table:table-cell>
          <table:table-cell office:value-type="string" table:style-name="ce13">
            <text:p/>
          </table:table-cell>
          <table:table-cell office:value-type="float" office:value="828.48" table:style-name="ce15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LUÍS PE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880.35" table:style-name="ce13">
            <text:p><text:s/>2.880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86.18" table:style-name="ce13">
            <text:p><text:s/>7.986,18<text:s/></text:p>
          </table:table-cell>
          <table:table-cell office:value-type="float" office:value="23200.54" table:style-name="ce13">
            <text:p><text:s/>23.200,54<text:s/></text:p>
          </table:table-cell>
          <table:table-cell office:value-type="float" office:value="-2329.2800000000002" table:style-name="ce13">
            <text:p><text:s/>(2.329,28)</text:p>
          </table:table-cell>
          <table:table-cell office:value-type="float" office:value="-5853.16" table:style-name="ce13">
            <text:p><text:s/>(5.853,16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20.04" table:style-name="ce13">
            <text:p><text:s/>(3.620,04)</text:p>
          </table:table-cell>
          <table:table-cell office:value-type="float" office:value="19580.5" table:style-name="ce13">
            <text:p><text:s/>19.580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MARCELO DA SILVA PINTO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63.42" table:style-name="ce13">
            <text:p><text:s/>2.063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63.42" table:style-name="ce13">
            <text:p><text:s/>2.063,42<text:s/></text:p>
          </table:table-cell>
          <table:table-cell office:value-type="float" office:value="2063.42" table:style-name="ce13">
            <text:p><text:s/>2.063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MARQUEI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466.5" table:style-name="ce13">
            <text:p><text:s/>3.466,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24.3700000000008" table:style-name="ce13">
            <text:p><text:s/>8.324,37<text:s/></text:p>
          </table:table-cell>
          <table:table-cell office:value-type="float" office:value="24250.74" table:style-name="ce13">
            <text:p><text:s/>24.250,74<text:s/></text:p>
          </table:table-cell>
          <table:table-cell office:value-type="float" office:value="-2564.2399999999998" table:style-name="ce13">
            <text:p><text:s/>(2.564,24)</text:p>
          </table:table-cell>
          <table:table-cell office:value-type="string" table:style-name="ce13">
            <text:p/>
          </table:table-cell>
          <table:table-cell office:value-type="float" office:value="3171.48" table:style-name="ce13">
            <text:p><text:s/>3.171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7.24" table:style-name="ce13">
            <text:p><text:s/>607,24<text:s/></text:p>
          </table:table-cell>
          <table:table-cell office:value-type="float" office:value="24857.98" table:style-name="ce13">
            <text:p><text:s/>24.857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MARQUEIS DE LIM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46.41" table:style-name="ce13">
            <text:p><text:s/>7.246,41<text:s/></text:p>
          </table:table-cell>
          <table:table-cell office:value-type="float" office:value="22145.57" table:style-name="ce13">
            <text:p><text:s/>22.145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291.78" table:style-name="ce13">
            <text:p><text:s/>(5.291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45.68" table:style-name="ce13">
            <text:p><text:s/>(7.045,68)</text:p>
          </table:table-cell>
          <table:table-cell office:value-type="float" office:value="15099.89" table:style-name="ce13">
            <text:p><text:s/>15.099,89<text:s/></text:p>
          </table:table-cell>
          <table:table-cell office:value-type="string" table:style-name="ce13">
            <text:p/>
          </table:table-cell>
          <table:table-cell office:value-type="float" office:value="1027.74" table:style-name="ce15">
            <text:p><text:s/>1.0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RENATO MOREIR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425.6099999999997" table:style-name="ce13">
            <text:p><text:s/>4.425,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241" table:style-name="ce13">
            <text:p><text:s/>14.241,00<text:s/></text:p>
          </table:table-cell>
          <table:table-cell office:value-type="float" office:value="41381.17" table:style-name="ce13">
            <text:p><text:s/>41.381,17<text:s/></text:p>
          </table:table-cell>
          <table:table-cell office:value-type="float" office:value="-6336.14" table:style-name="ce13">
            <text:p><text:s/>(6.336,14)</text:p>
          </table:table-cell>
          <table:table-cell office:value-type="float" office:value="-10263.280000000001" table:style-name="ce13">
            <text:p><text:s/>(10.263,28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37.02" table:style-name="ce13">
            <text:p><text:s/>(12.037,02)</text:p>
          </table:table-cell>
          <table:table-cell office:value-type="float" office:value="29344.15" table:style-name="ce13">
            <text:p><text:s/>29.344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RODRIGU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893.03" table:style-name="ce13">
            <text:p><text:s/>3.893,0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445.09" table:style-name="ce13">
            <text:p><text:s/>12.445,09<text:s/></text:p>
          </table:table-cell>
          <table:table-cell office:value-type="float" office:value="36161.74" table:style-name="ce13">
            <text:p><text:s/>36.161,74<text:s/></text:p>
          </table:table-cell>
          <table:table-cell office:value-type="float" office:value="-5135.04" table:style-name="ce13">
            <text:p><text:s/>(5.135,04)</text:p>
          </table:table-cell>
          <table:table-cell office:value-type="string" table:style-name="ce13">
            <text:p/>
          </table:table-cell>
          <table:table-cell office:value-type="float" office:value="3962.82" table:style-name="ce13">
            <text:p><text:s/>3.962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2.22" table:style-name="ce13">
            <text:p><text:s/>(1.172,22)</text:p>
          </table:table-cell>
          <table:table-cell office:value-type="float" office:value="34989.519999999997" table:style-name="ce13">
            <text:p><text:s/>34.989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ILINGARDI CERVANT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PARANAÍBA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3337.45" table:style-name="ce13">
            <text:p><text:s/>3.337,4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915.67" table:style-name="ce13">
            <text:p><text:s/>9.915,67<text:s/></text:p>
          </table:table-cell>
          <table:table-cell office:value-type="float" office:value="28657.73" table:style-name="ce13">
            <text:p><text:s/>28.657,73<text:s/></text:p>
          </table:table-cell>
          <table:table-cell office:value-type="float" office:value="-3878.39" table:style-name="ce13">
            <text:p><text:s/>(3.878,39)</text:p>
          </table:table-cell>
          <table:table-cell office:value-type="float" office:value="-6741.2" table:style-name="ce13">
            <text:p><text:s/>(6.741,20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02.15" table:style-name="ce13">
            <text:p><text:s/>(6.202,15)</text:p>
          </table:table-cell>
          <table:table-cell office:value-type="float" office:value="22455.58" table:style-name="ce13">
            <text:p><text:s/>22.455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ILVA BARBOSA</text:p>
          </table:table-cell>
          <table:table-cell office:value-type="string" table:style-name="ce9">
            <text:p>ASSESSOR - CJ-0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3488.45" table:style-name="ce13">
            <text:p><text:s/>3.488,45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8712.66" table:style-name="ce13">
            <text:p><text:s/>8.712,66<text:s/></text:p>
          </table:table-cell>
          <table:table-cell office:value-type="float" office:value="25579.62" table:style-name="ce13">
            <text:p><text:s/>25.579,62<text:s/></text:p>
          </table:table-cell>
          <table:table-cell office:value-type="float" office:value="61374.92" table:style-name="ce13">
            <text:p><text:s/>61.374,9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520.11" table:style-name="ce13">
            <text:p><text:s/>(12.520,11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43.73" table:style-name="ce13">
            <text:p><text:s/>(10.443,73)</text:p>
          </table:table-cell>
          <table:table-cell office:value-type="float" office:value="50931.19" table:style-name="ce13">
            <text:p><text:s/>50.931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PENCER GONZA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326.58" table:style-name="ce13">
            <text:p><text:s/>2.326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60.11" table:style-name="ce13">
            <text:p><text:s/>7.760,11<text:s/></text:p>
          </table:table-cell>
          <table:table-cell office:value-type="float" office:value="22546.560000000001" table:style-name="ce13">
            <text:p><text:s/>22.546,56<text:s/></text:p>
          </table:table-cell>
          <table:table-cell office:value-type="float" office:value="-2188.08" table:style-name="ce13">
            <text:p><text:s/>(2.188,08)</text:p>
          </table:table-cell>
          <table:table-cell office:value-type="float" office:value="-5448.08" table:style-name="ce13">
            <text:p><text:s/>(5.448,08)</text:p>
          </table:table-cell>
          <table:table-cell office:value-type="float" office:value="1413.48" table:style-name="ce13">
            <text:p><text:s/>1.413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22.68" table:style-name="ce13">
            <text:p><text:s/>(6.222,68)</text:p>
          </table:table-cell>
          <table:table-cell office:value-type="float" office:value="16323.88" table:style-name="ce13">
            <text:p><text:s/>16.323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IANE NAKAO ARASHI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39.74" table:style-name="ce13">
            <text:p><text:s/>5.139,74<text:s/></text:p>
          </table:table-cell>
          <table:table-cell office:value-type="float" office:value="15222.06" table:style-name="ce13">
            <text:p><text:s/>15.222,06<text:s/></text:p>
          </table:table-cell>
          <table:table-cell office:value-type="float" office:value="36370.730000000003" table:style-name="ce13">
            <text:p><text:s/>36.370,73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788.85" table:style-name="ce13">
            <text:p><text:s/>(5.788,85)</text:p>
          </table:table-cell>
          <table:table-cell office:value-type="float" office:value="815.4" table:style-name="ce13">
            <text:p><text:s/>815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63.53" table:style-name="ce13">
            <text:p><text:s/>(8.163,53)</text:p>
          </table:table-cell>
          <table:table-cell office:value-type="float" office:value="28207.200000000001" table:style-name="ce13">
            <text:p><text:s/>28.207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CELIA NOGAR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502" table:style-name="ce13">
            <text:p><text:s/>23.502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30.71" table:style-name="ce13">
            <text:p><text:s/>5.230,71<text:s/></text:p>
          </table:table-cell>
          <table:table-cell office:value-type="float" office:value="7927.08" table:style-name="ce13">
            <text:p><text:s/>7.927,08<text:s/></text:p>
          </table:table-cell>
          <table:table-cell office:value-type="float" office:value="24242.25" table:style-name="ce13">
            <text:p><text:s/>24.242,25<text:s/></text:p>
          </table:table-cell>
          <table:table-cell office:value-type="float" office:value="60902.04" table:style-name="ce13">
            <text:p><text:s/>60.902,04<text:s/></text:p>
          </table:table-cell>
          <table:table-cell office:value-type="float" office:value="-6762.68" table:style-name="ce13">
            <text:p><text:s/>(6.762,68)</text:p>
          </table:table-cell>
          <table:table-cell office:value-type="float" office:value="-10445.48" table:style-name="ce13">
            <text:p><text:s/>(10.445,48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999.44" table:style-name="ce13">
            <text:p><text:s/>(14.999,44)</text:p>
          </table:table-cell>
          <table:table-cell office:value-type="float" office:value="45902.6" table:style-name="ce13">
            <text:p><text:s/>45.902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CIANE ROQUE DOS SANTO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2142.69" table:style-name="ce13">
            <text:p><text:s/>2.142,6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218.09" table:style-name="ce13">
            <text:p><text:s/>2.218,09<text:s/></text:p>
          </table:table-cell>
          <table:table-cell office:value-type="float" office:value="7599.8" table:style-name="ce13">
            <text:p><text:s/>7.599,80<text:s/></text:p>
          </table:table-cell>
          <table:table-cell office:value-type="float" office:value="-599.96" table:style-name="ce13">
            <text:p><text:s/>(599,96)</text:p>
          </table:table-cell>
          <table:table-cell office:value-type="float" office:value="-360.5" table:style-name="ce13">
            <text:p><text:s/>(360,5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0.46" table:style-name="ce13">
            <text:p><text:s/>(960,46)</text:p>
          </table:table-cell>
          <table:table-cell office:value-type="float" office:value="6639.34" table:style-name="ce13">
            <text:p><text:s/>6.639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CRISTIANE PRIMÃO</text:p>
          </table:table-cell>
          <table:table-cell office:value-type="string" table:style-name="ce9">
            <text:p>ANALISTA JUDICIÁRIO - NÍVEL SUPERIOR B9</text:p>
          </table:table-cell>
          <table:table-cell office:value-type="string" table:style-name="ce9">
            <text:p>SECRETARIA DO TRIBUNAL PLENO</text:p>
          </table:table-cell>
          <table:table-cell office:value-type="float" office:value="18383.59" table:style-name="ce13">
            <text:p><text:s/>18.383,5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0179.700000000001" table:style-name="ce13">
            <text:p><text:s/>10.179,70<text:s/></text:p>
          </table:table-cell>
          <table:table-cell office:value-type="float" office:value="31616.47" table:style-name="ce13">
            <text:p><text:s/>31.616,47<text:s/></text:p>
          </table:table-cell>
          <table:table-cell office:value-type="float" office:value="-5056.38" table:style-name="ce13">
            <text:p><text:s/>(5.056,38)</text:p>
          </table:table-cell>
          <table:table-cell office:value-type="float" office:value="-6716.81" table:style-name="ce13">
            <text:p><text:s/>(6.716,81)</text:p>
          </table:table-cell>
          <table:table-cell office:value-type="float" office:value="23.06" table:style-name="ce13">
            <text:p><text:s/>23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50.13" table:style-name="ce13">
            <text:p><text:s/>(11.750,13)</text:p>
          </table:table-cell>
          <table:table-cell office:value-type="float" office:value="19866.34" table:style-name="ce13">
            <text:p><text:s/>19.866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ESTACIO SILVA DE LIM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VARA DO TRABALHO DE BATAGUASSU</text:p>
          </table:table-cell>
          <table:table-cell office:value-type="float" office:value="18708.330000000002" table:style-name="ce13">
            <text:p><text:s/>18.708,3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310.94" table:style-name="ce13">
            <text:p><text:s/>6.310,94<text:s/></text:p>
          </table:table-cell>
          <table:table-cell office:value-type="float" office:value="18789.5" table:style-name="ce13">
            <text:p><text:s/>18.789,50<text:s/></text:p>
          </table:table-cell>
          <table:table-cell office:value-type="float" office:value="44991.51" table:style-name="ce13">
            <text:p><text:s/>44.991,51<text:s/></text:p>
          </table:table-cell>
          <table:table-cell office:value-type="float" office:value="-5236.2" table:style-name="ce13">
            <text:p><text:s/>(5.236,20)</text:p>
          </table:table-cell>
          <table:table-cell office:value-type="float" office:value="-7467.32" table:style-name="ce13">
            <text:p><text:s/>(7.467,32)</text:p>
          </table:table-cell>
          <table:table-cell office:value-type="float" office:value="235.2" table:style-name="ce13">
            <text:p><text:s/>235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468.32" table:style-name="ce13">
            <text:p><text:s/>(12.468,32)</text:p>
          </table:table-cell>
          <table:table-cell office:value-type="float" office:value="32523.19" table:style-name="ce13">
            <text:p><text:s/>32.523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GOMES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330.39" table:style-name="ce13">
            <text:p><text:s/>330,39<text:s/></text:p>
          </table:table-cell>
          <table:table-cell office:value-type="string" table:style-name="ce13">
            <text:p/>
          </table:table-cell>
          <table:table-cell office:value-type="float" office:value="5230.71" table:style-name="ce13">
            <text:p><text:s/>5.230,71<text:s/></text:p>
          </table:table-cell>
          <table:table-cell office:value-type="float" office:value="8010.67" table:style-name="ce13">
            <text:p><text:s/>8.010,67<text:s/></text:p>
          </table:table-cell>
          <table:table-cell office:value-type="float" office:value="24380.17" table:style-name="ce13">
            <text:p><text:s/>24.380,17<text:s/></text:p>
          </table:table-cell>
          <table:table-cell office:value-type="float" office:value="61368.59" table:style-name="ce13">
            <text:p><text:s/>61.368,5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772.85" table:style-name="ce13">
            <text:p><text:s/>(11.772,85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54.11" table:style-name="ce13">
            <text:p><text:s/>(11.754,11)</text:p>
          </table:table-cell>
          <table:table-cell office:value-type="float" office:value="49614.48" table:style-name="ce13">
            <text:p><text:s/>49.614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LIMÃO LAU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float" office:value="20784.169999999998" table:style-name="ce13">
            <text:p><text:s/>20.784,1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965.34" table:style-name="ce13">
            <text:p><text:s/>10.965,34<text:s/></text:p>
          </table:table-cell>
          <table:table-cell office:value-type="float" office:value="32932.25" table:style-name="ce13">
            <text:p><text:s/>32.932,2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130.69" table:style-name="ce13">
            <text:p><text:s/>(9.130,69)</text:p>
          </table:table-cell>
          <table:table-cell office:value-type="float" office:value="406.16" table:style-name="ce13">
            <text:p><text:s/>406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78.43" table:style-name="ce13">
            <text:p><text:s/>(10.478,43)</text:p>
          </table:table-cell>
          <table:table-cell office:value-type="float" office:value="22453.82" table:style-name="ce13">
            <text:p><text:s/>22.453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IA BOVÉRI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627.01" table:style-name="ce13">
            <text:p><text:s/>4.627,01<text:s/></text:p>
          </table:table-cell>
          <table:table-cell office:value-type="float" office:value="14104.62" table:style-name="ce13">
            <text:p><text:s/>14.104,62<text:s/></text:p>
          </table:table-cell>
          <table:table-cell office:value-type="float" office:value="34566.01" table:style-name="ce13">
            <text:p><text:s/>34.566,01<text:s/></text:p>
          </table:table-cell>
          <table:table-cell office:value-type="float" office:value="-727.06" table:style-name="ce13">
            <text:p><text:s/>(727,06)</text:p>
          </table:table-cell>
          <table:table-cell office:value-type="float" office:value="-5636.17" table:style-name="ce13">
            <text:p><text:s/>(5.636,17)</text:p>
          </table:table-cell>
          <table:table-cell office:value-type="float" office:value="1565.4" table:style-name="ce13">
            <text:p><text:s/>1.565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7.83" table:style-name="ce13">
            <text:p><text:s/>(4.797,83)</text:p>
          </table:table-cell>
          <table:table-cell office:value-type="float" office:value="29768.18" table:style-name="ce13">
            <text:p><text:s/>29.768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IA DEL GROSSI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0.79999999999995" table:style-name="ce13">
            <text:p><text:s/>580,80<text:s/></text:p>
          </table:table-cell>
          <table:table-cell office:value-type="float" office:value="11507.4" table:style-name="ce13">
            <text:p><text:s/>11.507,40<text:s/></text:p>
          </table:table-cell>
          <table:table-cell office:value-type="float" office:value="35052.800000000003" table:style-name="ce13">
            <text:p><text:s/>35.052,80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8772.44" table:style-name="ce13">
            <text:p><text:s/>(8.772,44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440" table:style-name="ce13">
            <text:p><text:s/>(14.440,00)</text:p>
          </table:table-cell>
          <table:table-cell office:value-type="float" office:value="20612.8" table:style-name="ce13">
            <text:p><text:s/>20.612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TINS PROTA DE SÁ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093.91" table:style-name="ce13">
            <text:p><text:s/>12.093,91<text:s/></text:p>
          </table:table-cell>
          <table:table-cell office:value-type="float" office:value="36168.68" table:style-name="ce13">
            <text:p><text:s/>36.168,68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9119.0400000000009" table:style-name="ce13">
            <text:p><text:s/>(9.119,04)</text:p>
          </table:table-cell>
          <table:table-cell office:value-type="float" office:value="951" table:style-name="ce13">
            <text:p><text:s/>95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976.72" table:style-name="ce13">
            <text:p><text:s/>(13.976,72)</text:p>
          </table:table-cell>
          <table:table-cell office:value-type="float" office:value="22191.96" table:style-name="ce13">
            <text:p><text:s/>22.191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ETA PEREIRA MENDES DOS REI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46.41" table:style-name="ce13">
            <text:p><text:s/>7.246,41<text:s/></text:p>
          </table:table-cell>
          <table:table-cell office:value-type="float" office:value="22145.57" table:style-name="ce13">
            <text:p><text:s/>22.145,57<text:s/></text:p>
          </table:table-cell>
          <table:table-cell office:value-type="float" office:value="-446.88" table:style-name="ce13">
            <text:p><text:s/>(446,88)</text:p>
          </table:table-cell>
          <table:table-cell office:value-type="float" office:value="-5483.72" table:style-name="ce13">
            <text:p><text:s/>(5.483,72)</text:p>
          </table:table-cell>
          <table:table-cell office:value-type="float" office:value="597.48" table:style-name="ce13">
            <text:p><text:s/>597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33.12" table:style-name="ce13">
            <text:p><text:s/>(5.333,12)</text:p>
          </table:table-cell>
          <table:table-cell office:value-type="float" office:value="16812.45" table:style-name="ce13">
            <text:p><text:s/>16.812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DE AMORIM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516.08" table:style-name="ce13">
            <text:p><text:s/>6.516,08<text:s/></text:p>
          </table:table-cell>
          <table:table-cell office:value-type="float" office:value="20032.830000000002" table:style-name="ce13">
            <text:p><text:s/>20.032,83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4146.5600000000004" table:style-name="ce13">
            <text:p><text:s/>(4.146,56)</text:p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73.42" table:style-name="ce13">
            <text:p><text:s/>(6.273,42)</text:p>
          </table:table-cell>
          <table:table-cell office:value-type="float" office:value="13759.41" table:style-name="ce13">
            <text:p><text:s/>13.759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LOPES DE OLIVEIRA</text:p>
          </table:table-cell>
          <table:table-cell office:value-type="string" table:style-name="ce9">
            <text:p>ANALISTA JUDICIÁRIO - NÍVEL SUPERIOR B7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9042.7" table:style-name="ce13">
            <text:p><text:s/>19.042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6690.34" table:style-name="ce13">
            <text:p><text:s/>6.690,34<text:s/></text:p>
          </table:table-cell>
          <table:table-cell office:value-type="float" office:value="19843.259999999998" table:style-name="ce13">
            <text:p><text:s/>19.843,26<text:s/></text:p>
          </table:table-cell>
          <table:table-cell office:value-type="float" office:value="48834.92" table:style-name="ce13">
            <text:p><text:s/>48.834,9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030.92" table:style-name="ce13">
            <text:p><text:s/>(9.030,92)</text:p>
          </table:table-cell>
          <table:table-cell office:value-type="float" office:value="1925.52" table:style-name="ce13">
            <text:p><text:s/>1.925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59.2999999999993" table:style-name="ce13">
            <text:p><text:s/>(8.859,30)</text:p>
          </table:table-cell>
          <table:table-cell office:value-type="float" office:value="39975.620000000003" table:style-name="ce13">
            <text:p><text:s/>39.975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MACHAD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float" office:value="6922.89" table:style-name="ce13">
            <text:p><text:s/>6.922,8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750.08" table:style-name="ce13">
            <text:p><text:s/>10.750,08<text:s/></text:p>
          </table:table-cell>
          <table:table-cell office:value-type="float" office:value="42119.43" table:style-name="ce13">
            <text:p><text:s/>42.119,4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379.38" table:style-name="ce13">
            <text:p><text:s/>(11.379,38)</text:p>
          </table:table-cell>
          <table:table-cell office:value-type="float" office:value="2090.84" table:style-name="ce13">
            <text:p><text:s/>2.090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42.44" table:style-name="ce13">
            <text:p><text:s/>(11.042,44)</text:p>
          </table:table-cell>
          <table:table-cell office:value-type="float" office:value="31076.99" table:style-name="ce13">
            <text:p><text:s/>31.076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SSARA DA CONCEIÇÃO LEITE MEDEIRO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801.67" table:style-name="ce13">
            <text:p><text:s/>3.801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13.3799999999992" table:style-name="ce13">
            <text:p><text:s/>9.213,38<text:s/></text:p>
          </table:table-cell>
          <table:table-cell office:value-type="float" office:value="25097.35" table:style-name="ce13">
            <text:p><text:s/>25.097,35<text:s/></text:p>
          </table:table-cell>
          <table:table-cell office:value-type="float" office:value="-3683.56" table:style-name="ce13">
            <text:p><text:s/>(3.683,56)</text:p>
          </table:table-cell>
          <table:table-cell office:value-type="float" office:value="-5953.28" table:style-name="ce13">
            <text:p><text:s/>(5.953,28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28.12" table:style-name="ce13">
            <text:p><text:s/>(7.428,12)</text:p>
          </table:table-cell>
          <table:table-cell office:value-type="float" office:value="17669.23" table:style-name="ce13">
            <text:p><text:s/>17.669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ARITA CRISTINA FRANCISCO VERÍSSIMO GONÇALV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6641.77" table:style-name="ce13">
            <text:p><text:s/>6.641,77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28.93" table:style-name="ce13">
            <text:p><text:s/>7.128,93<text:s/></text:p>
          </table:table-cell>
          <table:table-cell office:value-type="float" office:value="21303.77" table:style-name="ce13">
            <text:p><text:s/>21.303,77<text:s/></text:p>
          </table:table-cell>
          <table:table-cell office:value-type="float" office:value="-1859.7" table:style-name="ce13">
            <text:p><text:s/>(1.859,70)</text:p>
          </table:table-cell>
          <table:table-cell office:value-type="float" office:value="-4864.32" table:style-name="ce13">
            <text:p><text:s/>(4.864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24.02" table:style-name="ce13">
            <text:p><text:s/>(6.724,02)</text:p>
          </table:table-cell>
          <table:table-cell office:value-type="float" office:value="14579.75" table:style-name="ce13">
            <text:p><text:s/>14.579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ARLA FERNANDES LAFAYETTE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6063.45" table:style-name="ce13">
            <text:p><text:s/>16.063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34.5" table:style-name="ce13">
            <text:p><text:s/>5.334,50<text:s/></text:p>
          </table:table-cell>
          <table:table-cell office:value-type="float" office:value="5493.7" table:style-name="ce13">
            <text:p><text:s/>5.493,70<text:s/></text:p>
          </table:table-cell>
          <table:table-cell office:value-type="float" office:value="16042.27" table:style-name="ce13">
            <text:p><text:s/>16.042,27<text:s/></text:p>
          </table:table-cell>
          <table:table-cell office:value-type="float" office:value="42933.919999999998" table:style-name="ce13">
            <text:p><text:s/>42.933,9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665.93" table:style-name="ce13">
            <text:p><text:s/>(6.665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19.83" table:style-name="ce13">
            <text:p><text:s/>(8.419,83)</text:p>
          </table:table-cell>
          <table:table-cell office:value-type="float" office:value="34514.089999999997" table:style-name="ce13">
            <text:p><text:s/>34.514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ARLA MARCHITTO JACOB FAR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1490" table:style-name="ce13">
            <text:p><text:s/>21.490,0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1075.24" table:style-name="ce13">
            <text:p><text:s/>11.075,24<text:s/></text:p>
          </table:table-cell>
          <table:table-cell office:value-type="float" office:value="37984.74" table:style-name="ce13">
            <text:p><text:s/>37.984,7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552.92" table:style-name="ce13">
            <text:p><text:s/>(9.552,92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30.1" table:style-name="ce13">
            <text:p><text:s/>(11.030,10)</text:p>
          </table:table-cell>
          <table:table-cell office:value-type="float" office:value="26954.639999999999" table:style-name="ce13">
            <text:p><text:s/>26.954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ÁTIA FEDICHIM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1994.58" table:style-name="ce13">
            <text:p><text:s/>21.994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32.06" table:style-name="ce13">
            <text:p><text:s/>2.532,06<text:s/></text:p>
          </table:table-cell>
          <table:table-cell office:value-type="string" table:style-name="ce13">
            <text:p/>
          </table:table-cell>
          <table:table-cell office:value-type="float" office:value="11921.96" table:style-name="ce13">
            <text:p><text:s/>11.921,96<text:s/></text:p>
          </table:table-cell>
          <table:table-cell office:value-type="float" office:value="36448.6" table:style-name="ce13">
            <text:p><text:s/>36.448,6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844.7800000000007" table:style-name="ce13">
            <text:p><text:s/>(9.844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598.68" table:style-name="ce13">
            <text:p><text:s/>(11.598,68)</text:p>
          </table:table-cell>
          <table:table-cell office:value-type="float" office:value="24849.919999999998" table:style-name="ce13">
            <text:p><text:s/>24.849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ELLI CRISTINA GRANDO ALV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37.09" table:style-name="ce13">
            <text:p><text:s/>4.237,09<text:s/></text:p>
          </table:table-cell>
          <table:table-cell office:value-type="float" office:value="12939.8" table:style-name="ce13">
            <text:p><text:s/>12.939,80<text:s/></text:p>
          </table:table-cell>
          <table:table-cell office:value-type="float" office:value="30920.19" table:style-name="ce13">
            <text:p><text:s/>30.920,19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4447.08" table:style-name="ce13">
            <text:p><text:s/>(4.447,08)</text:p>
          </table:table-cell>
          <table:table-cell office:value-type="float" office:value="2972.67" table:style-name="ce13">
            <text:p><text:s/>2.972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64.49" table:style-name="ce13">
            <text:p><text:s/>(4.664,49)</text:p>
          </table:table-cell>
          <table:table-cell office:value-type="float" office:value="26255.7" table:style-name="ce13">
            <text:p><text:s/>26.255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EYNE AUGUSTO KELLER RIZZO</text:p>
          </table:table-cell>
          <table:table-cell office:value-type="string" table:style-name="ce9">
            <text:p>TÉCNICO JUDICIÁRIO - NÍVEL MÉDIO B6</text:p>
          </table:table-cell>
          <table:table-cell office:value-type="string" table:style-name="ce9">
            <text:p>DIVISÃO DE POLÍCIA JUDICIAL</text:p>
          </table:table-cell>
          <table:table-cell office:value-type="float" office:value="11088.8" table:style-name="ce13">
            <text:p><text:s/>11.088,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54.44000000000005" table:style-name="ce13">
            <text:p><text:s/>554,44<text:s/></text:p>
          </table:table-cell>
          <table:table-cell office:value-type="float" office:value="6239.35" table:style-name="ce13">
            <text:p><text:s/>6.239,35<text:s/></text:p>
          </table:table-cell>
          <table:table-cell office:value-type="float" office:value="20000.55" table:style-name="ce13">
            <text:p><text:s/>20.000,5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708.48" table:style-name="ce13">
            <text:p><text:s/>(3.708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62.38" table:style-name="ce13">
            <text:p><text:s/>(5.462,38)</text:p>
          </table:table-cell>
          <table:table-cell office:value-type="float" office:value="14538.17" table:style-name="ce13">
            <text:p><text:s/>14.538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IANE CAVALCANTE DA SILVA BITTENCOURT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MAMBAI</text:p>
          </table:table-cell>
          <table:table-cell office:value-type="float" office:value="14023.65" table:style-name="ce13">
            <text:p><text:s/>14.023,6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744.74" table:style-name="ce13">
            <text:p><text:s/>7.744,74<text:s/></text:p>
          </table:table-cell>
          <table:table-cell office:value-type="float" office:value="25007.41" table:style-name="ce13">
            <text:p><text:s/>25.007,4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073.08" table:style-name="ce13">
            <text:p><text:s/>(6.073,0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26.98" table:style-name="ce13">
            <text:p><text:s/>(7.826,98)</text:p>
          </table:table-cell>
          <table:table-cell office:value-type="float" office:value="17180.43" table:style-name="ce13">
            <text:p><text:s/>17.180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ISSILA AVILA DANGUI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194.7" table:style-name="ce13">
            <text:p><text:s/>12.194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702.19" table:style-name="ce13">
            <text:p><text:s/>2.702,19<text:s/></text:p>
          </table:table-cell>
          <table:table-cell office:value-type="float" office:value="8152.08" table:style-name="ce13">
            <text:p><text:s/>8.152,08<text:s/></text:p>
          </table:table-cell>
          <table:table-cell office:value-type="float" office:value="25166.93" table:style-name="ce13">
            <text:p><text:s/>25.166,93<text:s/></text:p>
          </table:table-cell>
          <table:table-cell office:value-type="float" office:value="-3084.84" table:style-name="ce13">
            <text:p><text:s/>(3.084,84)</text:p>
          </table:table-cell>
          <table:table-cell office:value-type="float" office:value="-5041.29" table:style-name="ce13">
            <text:p><text:s/>(5.041,29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49.41" table:style-name="ce13">
            <text:p><text:s/>(7.849,41)</text:p>
          </table:table-cell>
          <table:table-cell office:value-type="float" office:value="17317.52" table:style-name="ce13">
            <text:p><text:s/>17.317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LINGER FAHED SILVA NEPOMUCE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50.1300000000001" table:style-name="ce13">
            <text:p><text:s/>1.250,13<text:s/></text:p>
          </table:table-cell>
          <table:table-cell office:value-type="float" office:value="4799.1899999999996" table:style-name="ce13">
            <text:p><text:s/>4.799,1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51.36" table:style-name="ce13">
            <text:p><text:s/>2.451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1.36" table:style-name="ce13">
            <text:p><text:s/>2.451,36<text:s/></text:p>
          </table:table-cell>
          <table:table-cell office:value-type="float" office:value="7250.55" table:style-name="ce13">
            <text:p><text:s/>7.250,55<text:s/></text:p>
          </table:table-cell>
          <table:table-cell office:value-type="float" office:value="7184" table:style-name="ce13">
            <text:p><text:s/>7.184,00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ÉRCIO GIOVANI RODRIGU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4146.35" table:style-name="ce13">
            <text:p><text:s/>14.146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520.49" table:style-name="ce13">
            <text:p><text:s/>9.520,49<text:s/></text:p>
          </table:table-cell>
          <table:table-cell office:value-type="float" office:value="14522.98" table:style-name="ce13">
            <text:p><text:s/>14.522,98<text:s/></text:p>
          </table:table-cell>
          <table:table-cell office:value-type="float" office:value="39372.559999999998" table:style-name="ce13">
            <text:p><text:s/>39.372,56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6731.31" table:style-name="ce13">
            <text:p><text:s/>(6.731,31)</text:p>
          </table:table-cell>
          <table:table-cell office:value-type="float" office:value="1477.44" table:style-name="ce13">
            <text:p><text:s/>1.47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07.4500000000007" table:style-name="ce13">
            <text:p><text:s/>(8.407,45)</text:p>
          </table:table-cell>
          <table:table-cell office:value-type="float" office:value="30965.11" table:style-name="ce13">
            <text:p><text:s/>30.965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IANE OLIVEIRA SILV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2175.49" table:style-name="ce13">
            <text:p><text:s/>12.175,49<text:s/></text:p>
          </table:table-cell>
          <table:table-cell office:value-type="float" office:value="37683.230000000003" table:style-name="ce13">
            <text:p><text:s/>37.683,23<text:s/></text:p>
          </table:table-cell>
          <table:table-cell office:value-type="float" office:value="-5612.18" table:style-name="ce13">
            <text:p><text:s/>(5.612,18)</text:p>
          </table:table-cell>
          <table:table-cell office:value-type="float" office:value="-8828.18" table:style-name="ce13">
            <text:p><text:s/>(8.828,18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163.64" table:style-name="ce13">
            <text:p><text:s/>(14.163,64)</text:p>
          </table:table-cell>
          <table:table-cell office:value-type="float" office:value="23519.59" table:style-name="ce13">
            <text:p><text:s/>23.519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RA TÁSSIA TORRES ZAPPULLA BATAGIN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4484.8" table:style-name="ce13">
            <text:p><text:s/>14.484,8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286.51" table:style-name="ce13">
            <text:p><text:s/>5.286,51<text:s/></text:p>
          </table:table-cell>
          <table:table-cell office:value-type="float" office:value="16768.169999999998" table:style-name="ce13">
            <text:p><text:s/>16.768,17<text:s/></text:p>
          </table:table-cell>
          <table:table-cell office:value-type="float" office:value="39778.5" table:style-name="ce13">
            <text:p><text:s/>39.778,5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779.64" table:style-name="ce13">
            <text:p><text:s/>(6.779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33.5400000000009" table:style-name="ce13">
            <text:p><text:s/>(8.533,54)</text:p>
          </table:table-cell>
          <table:table-cell office:value-type="float" office:value="31244.959999999999" table:style-name="ce13">
            <text:p><text:s/>31.244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RISSA DE MENDONÇA LOUREI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45.13" table:style-name="ce13">
            <text:p><text:s/>4.245,13<text:s/></text:p>
          </table:table-cell>
          <table:table-cell office:value-type="float" office:value="13094.34" table:style-name="ce13">
            <text:p><text:s/>13.094,34<text:s/></text:p>
          </table:table-cell>
          <table:table-cell office:value-type="float" office:value="31032.42" table:style-name="ce13">
            <text:p><text:s/>31.032,4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098.29" table:style-name="ce13">
            <text:p><text:s/>(5.098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52.19" table:style-name="ce13">
            <text:p><text:s/>(6.852,19)</text:p>
          </table:table-cell>
          <table:table-cell office:value-type="float" office:value="24180.23" table:style-name="ce13">
            <text:p><text:s/>24.180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CRISTINA NEV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845.4699999999993" table:style-name="ce13">
            <text:p><text:s/>9.845,47<text:s/></text:p>
          </table:table-cell>
          <table:table-cell office:value-type="float" office:value="29806.79" table:style-name="ce13">
            <text:p><text:s/>29.806,79<text:s/></text:p>
          </table:table-cell>
          <table:table-cell office:value-type="float" office:value="-4407.24" table:style-name="ce13">
            <text:p><text:s/>(4.407,24)</text:p>
          </table:table-cell>
          <table:table-cell office:value-type="float" office:value="-7346.3" table:style-name="ce13">
            <text:p><text:s/>(7.346,30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55.18" table:style-name="ce13">
            <text:p><text:s/>(10.655,18)</text:p>
          </table:table-cell>
          <table:table-cell office:value-type="float" office:value="19151.61" table:style-name="ce13">
            <text:p><text:s/>19.151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HELENA LICETI DE BRITT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8708.330000000002" table:style-name="ce13">
            <text:p><text:s/>18.708,3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390.8" table:style-name="ce13">
            <text:p><text:s/>11.390,80<text:s/></text:p>
          </table:table-cell>
          <table:table-cell office:value-type="float" office:value="33648.19" table:style-name="ce13">
            <text:p><text:s/>33.648,19<text:s/></text:p>
          </table:table-cell>
          <table:table-cell office:value-type="float" office:value="-5236.2" table:style-name="ce13">
            <text:p><text:s/>(5.236,20)</text:p>
          </table:table-cell>
          <table:table-cell office:value-type="float" office:value="-7361.69" table:style-name="ce13">
            <text:p><text:s/>(7.361,69)</text:p>
          </table:table-cell>
          <table:table-cell office:value-type="float" office:value="70.56" table:style-name="ce13">
            <text:p><text:s/>7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527.33" table:style-name="ce13">
            <text:p><text:s/>(12.527,33)</text:p>
          </table:table-cell>
          <table:table-cell office:value-type="float" office:value="21120.86" table:style-name="ce13">
            <text:p><text:s/>21.120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INÁCIA DE OLIVEIRA BARBOSA PESSATTO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72.79" table:style-name="ce13">
            <text:p><text:s/>7.272,79<text:s/></text:p>
          </table:table-cell>
          <table:table-cell office:value-type="float" office:value="22221.89" table:style-name="ce13">
            <text:p><text:s/>22.221,8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214.9799999999996" table:style-name="ce13">
            <text:p><text:s/>(5.214,98)</text:p>
          </table:table-cell>
          <table:table-cell office:value-type="float" office:value="2435.4" table:style-name="ce13">
            <text:p><text:s/>2.435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33.4799999999996" table:style-name="ce13">
            <text:p><text:s/>(4.533,48)</text:p>
          </table:table-cell>
          <table:table-cell office:value-type="float" office:value="17688.41" table:style-name="ce13">
            <text:p><text:s/>17.688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REGINA ECHEVERRIA DA SILV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-11956.12" table:style-name="ce13">
            <text:p><text:s/>(11.956,1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52.99" table:style-name="ce13">
            <text:p><text:s/>3.352,99<text:s/></text:p>
          </table:table-cell>
          <table:table-cell office:value-type="float" office:value="21255.32" table:style-name="ce13">
            <text:p><text:s/>21.255,32<text:s/></text:p>
          </table:table-cell>
          <table:table-cell office:value-type="float" office:value="10737.59" table:style-name="ce13">
            <text:p><text:s/>10.737,59<text:s/></text:p>
          </table:table-cell>
          <table:table-cell office:value-type="float" office:value="23389.78" table:style-name="ce13">
            <text:p><text:s/>23.389,7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01.76" table:style-name="ce13">
            <text:p><text:s/>(4.901,76)</text:p>
          </table:table-cell>
          <table:table-cell office:value-type="float" office:value="832.46" table:style-name="ce13">
            <text:p><text:s/>832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46.25" table:style-name="ce13">
            <text:p><text:s/>(4.946,25)</text:p>
          </table:table-cell>
          <table:table-cell office:value-type="float" office:value="18443.53" table:style-name="ce13">
            <text:p><text:s/>18.443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SIMAR KAHALI DE OLIV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93.65" table:style-name="ce13">
            <text:p><text:s/>693,65<text:s/></text:p>
          </table:table-cell>
          <table:table-cell office:value-type="float" office:value="2114.4699999999998" table:style-name="ce13">
            <text:p><text:s/>2.114,47<text:s/></text:p>
          </table:table-cell>
          <table:table-cell office:value-type="float" office:value="6047.14" table:style-name="ce13">
            <text:p><text:s/>6.047,1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47.14" table:style-name="ce13">
            <text:p><text:s/>6.047,14<text:s/></text:p>
          </table:table-cell>
          <table:table-cell office:value-type="float" office:value="2966.56" table:style-name="ce13">
            <text:p><text:s/>2.966,56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BASS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9876.46" table:style-name="ce13">
            <text:p><text:s/>19.876,4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397.84" table:style-name="ce13">
            <text:p><text:s/>12.397,84<text:s/></text:p>
          </table:table-cell>
          <table:table-cell office:value-type="float" office:value="35823.360000000001" table:style-name="ce13">
            <text:p><text:s/>35.823,3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017.469999999999" table:style-name="ce13">
            <text:p><text:s/>(10.017,47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630.25" table:style-name="ce13">
            <text:p><text:s/>(11.630,25)</text:p>
          </table:table-cell>
          <table:table-cell office:value-type="float" office:value="24193.11" table:style-name="ce13">
            <text:p><text:s/>24.193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HIGA DO CANT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415.3700000000008" table:style-name="ce13">
            <text:p><text:s/>9.415,37<text:s/></text:p>
          </table:table-cell>
          <table:table-cell office:value-type="float" office:value="29533.21" table:style-name="ce13">
            <text:p><text:s/>29.533,2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638.42" table:style-name="ce13">
            <text:p><text:s/>(7.638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92.32" table:style-name="ce13">
            <text:p><text:s/>(9.392,32)</text:p>
          </table:table-cell>
          <table:table-cell office:value-type="float" office:value="20140.89" table:style-name="ce13">
            <text:p><text:s/>20.140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MONTEIRO DA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072.51" table:style-name="ce13">
            <text:p><text:s/>12.072,5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816.29" table:style-name="ce13">
            <text:p><text:s/>7.816,29<text:s/></text:p>
          </table:table-cell>
          <table:table-cell office:value-type="float" office:value="23437.86" table:style-name="ce13">
            <text:p><text:s/>23.437,8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689.12" table:style-name="ce13">
            <text:p><text:s/>(5.689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43.02" table:style-name="ce13">
            <text:p><text:s/>(7.443,02)</text:p>
          </table:table-cell>
          <table:table-cell office:value-type="float" office:value="15994.84" table:style-name="ce13">
            <text:p><text:s/>15.994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ÃO MALDONAD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8657.310000000001" table:style-name="ce13">
            <text:p><text:s/>18.657,31<text:s/></text:p>
          </table:table-cell>
          <table:table-cell office:value-type="float" office:value="23961.09" table:style-name="ce13">
            <text:p><text:s/>23.961,09<text:s/></text:p>
          </table:table-cell>
          <table:table-cell office:value-type="float" office:value="67064.86" table:style-name="ce13">
            <text:p><text:s/>67.064,86<text:s/></text:p>
          </table:table-cell>
          <table:table-cell office:value-type="float" office:value="-5876.82" table:style-name="ce13">
            <text:p><text:s/>(5.876,82)</text:p>
          </table:table-cell>
          <table:table-cell office:value-type="float" office:value="-13509.6" table:style-name="ce13">
            <text:p><text:s/>(13.509,60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288.060000000001" table:style-name="ce13">
            <text:p><text:s/>(18.288,06)</text:p>
          </table:table-cell>
          <table:table-cell office:value-type="float" office:value="48776.800000000003" table:style-name="ce13">
            <text:p><text:s/>48.776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NINE GARC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031.32" table:style-name="ce13">
            <text:p><text:s/>1.031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06.78" table:style-name="ce13">
            <text:p><text:s/>7.106,78<text:s/></text:p>
          </table:table-cell>
          <table:table-cell office:value-type="float" office:value="20597.97" table:style-name="ce13">
            <text:p><text:s/>20.597,97<text:s/></text:p>
          </table:table-cell>
          <table:table-cell office:value-type="float" office:value="-1760.64" table:style-name="ce13">
            <text:p><text:s/>(1.760,64)</text:p>
          </table:table-cell>
          <table:table-cell office:value-type="string" table:style-name="ce13">
            <text:p/>
          </table:table-cell>
          <table:table-cell office:value-type="float" office:value="3765.48" table:style-name="ce13">
            <text:p><text:s/>3.765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4.84" table:style-name="ce13">
            <text:p><text:s/>2.004,84<text:s/></text:p>
          </table:table-cell>
          <table:table-cell office:value-type="float" office:value="22602.81" table:style-name="ce13">
            <text:p><text:s/>22.602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ONARDO LOPEZ DE ÁVILA RODRIGU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426.85" table:style-name="ce13">
            <text:p><text:s/>7.426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13.42" table:style-name="ce13">
            <text:p><text:s/>3.713,42<text:s/></text:p>
          </table:table-cell>
          <table:table-cell office:value-type="float" office:value="11140.27" table:style-name="ce13">
            <text:p><text:s/>11.140,27<text:s/></text:p>
          </table:table-cell>
          <table:table-cell office:value-type="float" office:value="-1105.1300000000001" table:style-name="ce13">
            <text:p><text:s/>(1.105,13)</text:p>
          </table:table-cell>
          <table:table-cell office:value-type="float" office:value="-2010.94" table:style-name="ce13">
            <text:p><text:s/>(2.010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16.07" table:style-name="ce13">
            <text:p><text:s/>(3.116,07)</text:p>
          </table:table-cell>
          <table:table-cell office:value-type="float" office:value="8024.2" table:style-name="ce13">
            <text:p><text:s/>8.024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TICIA COSTA DO ROSÁRIO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5.38" table:style-name="ce13">
            <text:p><text:s/>695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5.38" table:style-name="ce13">
            <text:p><text:s/>695,38<text:s/></text:p>
          </table:table-cell>
          <table:table-cell office:value-type="float" office:value="695.38" table:style-name="ce13">
            <text:p><text:s/>695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TICIA GOMES SOUZ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VARA DO TRABALHO DE AQUIDAUANA</text:p>
          </table:table-cell>
          <table:table-cell office:value-type="float" office:value="13202.62" table:style-name="ce13">
            <text:p><text:s/>13.202,6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200.4299999999998" table:style-name="ce13">
            <text:p><text:s/>2.200,43<text:s/></text:p>
          </table:table-cell>
          <table:table-cell office:value-type="float" office:value="16585.79" table:style-name="ce13">
            <text:p><text:s/>16.585,79<text:s/></text:p>
          </table:table-cell>
          <table:table-cell office:value-type="float" office:value="-1318.98" table:style-name="ce13">
            <text:p><text:s/>(1.318,98)</text:p>
          </table:table-cell>
          <table:table-cell office:value-type="float" office:value="-2591.14" table:style-name="ce13">
            <text:p><text:s/>(2.591,14)</text:p>
          </table:table-cell>
          <table:table-cell office:value-type="float" office:value="125.37" table:style-name="ce13">
            <text:p><text:s/>125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84.75" table:style-name="ce13">
            <text:p><text:s/>(3.784,75)</text:p>
          </table:table-cell>
          <table:table-cell office:value-type="float" office:value="12801.04" table:style-name="ce13">
            <text:p><text:s/>12.801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TICIA MARA PINTO FERREIRA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0.88" table:style-name="ce13">
            <text:p><text:s/>630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0.88" table:style-name="ce13">
            <text:p><text:s/>630,88<text:s/></text:p>
          </table:table-cell>
          <table:table-cell office:value-type="float" office:value="630.88" table:style-name="ce13">
            <text:p><text:s/>630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VI LARA BELÃ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APOIO À EXECUÇÃO E À CONCILIAÇÃO</text:p>
          </table:table-cell>
          <table:table-cell office:value-type="float" office:value="13974.84" table:style-name="ce13">
            <text:p><text:s/>13.974,84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910.76" table:style-name="ce13">
            <text:p><text:s/>10.910,76<text:s/></text:p>
          </table:table-cell>
          <table:table-cell office:value-type="float" office:value="33911.14" table:style-name="ce13">
            <text:p><text:s/>33.911,1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233.49" table:style-name="ce13">
            <text:p><text:s/>(9.233,49)</text:p>
          </table:table-cell>
          <table:table-cell office:value-type="float" office:value="164.64" table:style-name="ce13">
            <text:p><text:s/>164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822.75" table:style-name="ce13">
            <text:p><text:s/>(10.822,75)</text:p>
          </table:table-cell>
          <table:table-cell office:value-type="float" office:value="23088.39" table:style-name="ce13">
            <text:p><text:s/>23.088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A GLAUCE LEITE MARTIN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839.3" table:style-name="ce13">
            <text:p><text:s/>839,30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93.74" table:style-name="ce13">
            <text:p><text:s/>5.193,74<text:s/></text:p>
          </table:table-cell>
          <table:table-cell office:value-type="float" office:value="15819.47" table:style-name="ce13">
            <text:p><text:s/>15.819,47<text:s/></text:p>
          </table:table-cell>
          <table:table-cell office:value-type="float" office:value="37601.74" table:style-name="ce13">
            <text:p><text:s/>37.601,7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410.52" table:style-name="ce13">
            <text:p><text:s/>(6.410,52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66.06" table:style-name="ce13">
            <text:p><text:s/>(7.066,06)</text:p>
          </table:table-cell>
          <table:table-cell office:value-type="float" office:value="30535.68" table:style-name="ce13">
            <text:p><text:s/>30.535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DIANE DE FREITAS SOUZ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1792.07" table:style-name="ce13">
            <text:p><text:s/>11.792,0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598.45" table:style-name="ce13">
            <text:p><text:s/>7.598,45<text:s/></text:p>
          </table:table-cell>
          <table:table-cell office:value-type="float" office:value="23874.799999999999" table:style-name="ce13">
            <text:p><text:s/>23.874,80<text:s/></text:p>
          </table:table-cell>
          <table:table-cell office:value-type="float" office:value="-2982.66" table:style-name="ce13">
            <text:p><text:s/>(2.982,66)</text:p>
          </table:table-cell>
          <table:table-cell office:value-type="float" office:value="-4779.8599999999997" table:style-name="ce13">
            <text:p><text:s/>(4.779,86)</text:p>
          </table:table-cell>
          <table:table-cell office:value-type="float" office:value="2349.84" table:style-name="ce13">
            <text:p><text:s/>2.349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12.68" table:style-name="ce13">
            <text:p><text:s/>(5.412,68)</text:p>
          </table:table-cell>
          <table:table-cell office:value-type="float" office:value="18462.12" table:style-name="ce13">
            <text:p><text:s/>18.462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ÍGIA REGINA SALOMÃ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617.53" table:style-name="ce13">
            <text:p><text:s/>3.617,5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37.67" table:style-name="ce13">
            <text:p><text:s/>8.337,67<text:s/></text:p>
          </table:table-cell>
          <table:table-cell office:value-type="float" office:value="24289.21" table:style-name="ce13">
            <text:p><text:s/>24.289,21<text:s/></text:p>
          </table:table-cell>
          <table:table-cell office:value-type="float" office:value="-2572.56" table:style-name="ce13">
            <text:p><text:s/>(2.572,56)</text:p>
          </table:table-cell>
          <table:table-cell office:value-type="string" table:style-name="ce13">
            <text:p/>
          </table:table-cell>
          <table:table-cell office:value-type="float" office:value="4545.3599999999997" table:style-name="ce13">
            <text:p><text:s/>4.54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72.8" table:style-name="ce13">
            <text:p><text:s/>1.972,80<text:s/></text:p>
          </table:table-cell>
          <table:table-cell office:value-type="float" office:value="26262.01" table:style-name="ce13">
            <text:p><text:s/>26.262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LIAN AJUL MIYASATO DE ARRUD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58.92" table:style-name="ce13">
            <text:p><text:s/>4.958,92<text:s/></text:p>
          </table:table-cell>
          <table:table-cell office:value-type="float" office:value="15467.65" table:style-name="ce13">
            <text:p><text:s/>15.467,65<text:s/></text:p>
          </table:table-cell>
          <table:table-cell office:value-type="float" office:value="36309.64" table:style-name="ce13">
            <text:p><text:s/>36.309,64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5772.52" table:style-name="ce13">
            <text:p><text:s/>(5.772,52)</text:p>
          </table:table-cell>
          <table:table-cell office:value-type="float" office:value="553.44000000000005" table:style-name="ce13">
            <text:p><text:s/>5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72.66" table:style-name="ce13">
            <text:p><text:s/>(8.372,66)</text:p>
          </table:table-cell>
          <table:table-cell office:value-type="float" office:value="27936.98" table:style-name="ce13">
            <text:p><text:s/>27.936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LIANE APARECIDA DE OLIVEIRA SOUSA MIRAND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600.19" table:style-name="ce13">
            <text:p><text:s/>1.600,1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878.8" table:style-name="ce13">
            <text:p><text:s/>7.878,80<text:s/></text:p>
          </table:table-cell>
          <table:table-cell office:value-type="float" office:value="25487.919999999998" table:style-name="ce13">
            <text:p><text:s/>25.487,9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158.24" table:style-name="ce13">
            <text:p><text:s/>(6.158,24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64.7" table:style-name="ce13">
            <text:p><text:s/>(5.264,70)</text:p>
          </table:table-cell>
          <table:table-cell office:value-type="float" office:value="20223.22" table:style-name="ce13">
            <text:p><text:s/>20.223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NA MAYUMI GONDA</text:p>
          </table:table-cell>
          <table:table-cell office:value-type="string" table:style-name="ce9">
            <text:p>CHEFE DO SETOR DE CADASTRAMENTO PROCESSUAL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3678.38" table:style-name="ce13">
            <text:p><text:s/>3.678,3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086.96" table:style-name="ce13">
            <text:p><text:s/>13.086,96<text:s/></text:p>
          </table:table-cell>
          <table:table-cell office:value-type="float" office:value="40100.800000000003" table:style-name="ce13">
            <text:p><text:s/>40.100,8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037.12" table:style-name="ce13">
            <text:p><text:s/>(12.037,12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41.94" table:style-name="ce13">
            <text:p><text:s/>(12.241,94)</text:p>
          </table:table-cell>
          <table:table-cell office:value-type="float" office:value="27858.86" table:style-name="ce13">
            <text:p><text:s/>27.858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ÍNCIO MENDES NOGU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27.13" table:style-name="ce13">
            <text:p><text:s/>7.627,13<text:s/></text:p>
          </table:table-cell>
          <table:table-cell office:value-type="float" office:value="22161.86" table:style-name="ce13">
            <text:p><text:s/>22.161,86<text:s/></text:p>
          </table:table-cell>
          <table:table-cell office:value-type="float" office:value="-2105" table:style-name="ce13">
            <text:p><text:s/>(2.105,00)</text:p>
          </table:table-cell>
          <table:table-cell office:value-type="string" table:style-name="ce13">
            <text:p/>
          </table:table-cell>
          <table:table-cell office:value-type="float" office:value="3688.47" table:style-name="ce13">
            <text:p><text:s/>3.688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3.47" table:style-name="ce13">
            <text:p><text:s/>1.583,47<text:s/></text:p>
          </table:table-cell>
          <table:table-cell office:value-type="float" office:value="23745.33" table:style-name="ce13">
            <text:p><text:s/>23.745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ÍSIAS JOAQUIM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42.18" table:style-name="ce13">
            <text:p><text:s/>5.742,18<text:s/></text:p>
          </table:table-cell>
          <table:table-cell office:value-type="float" office:value="17056.63" table:style-name="ce13">
            <text:p><text:s/>17.056,63<text:s/></text:p>
          </table:table-cell>
          <table:table-cell office:value-type="float" office:value="39444.39" table:style-name="ce13">
            <text:p><text:s/>39.444,39<text:s/></text:p>
          </table:table-cell>
          <table:table-cell office:value-type="float" office:value="-4264.75" table:style-name="ce13">
            <text:p><text:s/>(4.264,75)</text:p>
          </table:table-cell>
          <table:table-cell office:value-type="float" office:value="-6657.01" table:style-name="ce13">
            <text:p><text:s/>(6.657,01)</text:p>
          </table:table-cell>
          <table:table-cell office:value-type="float" office:value="2826.96" table:style-name="ce13">
            <text:p><text:s/>2.826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94.8" table:style-name="ce13">
            <text:p><text:s/>(8.094,80)</text:p>
          </table:table-cell>
          <table:table-cell office:value-type="float" office:value="31349.59" table:style-name="ce13">
            <text:p><text:s/>31.349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AS FREITAS DO ROSÁRIO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581.82" table:style-name="ce13">
            <text:p><text:s/>8.581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894.94" table:style-name="ce13">
            <text:p><text:s/>2.894,94<text:s/></text:p>
          </table:table-cell>
          <table:table-cell office:value-type="float" office:value="8958.43" table:style-name="ce13">
            <text:p><text:s/>8.958,43<text:s/></text:p>
          </table:table-cell>
          <table:table-cell office:value-type="float" office:value="21617.93" table:style-name="ce13">
            <text:p><text:s/>21.617,9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486.88" table:style-name="ce13">
            <text:p><text:s/>(2.486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40.78" table:style-name="ce13">
            <text:p><text:s/>(4.240,78)</text:p>
          </table:table-cell>
          <table:table-cell office:value-type="float" office:value="17377.150000000001" table:style-name="ce13">
            <text:p><text:s/>17.377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EIMAR SOUZA SCHRODER ROSA</text:p>
          </table:table-cell>
          <table:table-cell office:value-type="string" table:style-name="ce9">
            <text:p>ANALISTA JUDICIÁRIO - NÍVEL SUPERIOR B9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20952.16" table:style-name="ce13">
            <text:p><text:s/>20.952,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602.01" table:style-name="ce13">
            <text:p><text:s/>11.602,01<text:s/></text:p>
          </table:table-cell>
          <table:table-cell office:value-type="float" office:value="33736.910000000003" table:style-name="ce13">
            <text:p><text:s/>33.736,91<text:s/></text:p>
          </table:table-cell>
          <table:table-cell office:value-type="float" office:value="-5904" table:style-name="ce13">
            <text:p><text:s/>(5.904,00)</text:p>
          </table:table-cell>
          <table:table-cell office:value-type="float" office:value="-8130.16" table:style-name="ce13">
            <text:p><text:s/>(8.130,16)</text:p>
          </table:table-cell>
          <table:table-cell office:value-type="float" office:value="240.51" table:style-name="ce13">
            <text:p><text:s/>240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793.65" table:style-name="ce13">
            <text:p><text:s/>(13.793,65)</text:p>
          </table:table-cell>
          <table:table-cell office:value-type="float" office:value="19943.259999999998" table:style-name="ce13">
            <text:p><text:s/>19.943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ÚCIA HELENA FREITAS DA SILVA SOLETO PIMEN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177.82" table:style-name="ce13">
            <text:p><text:s/>4.177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110.09" table:style-name="ce13">
            <text:p><text:s/>14.110,09<text:s/></text:p>
          </table:table-cell>
          <table:table-cell office:value-type="float" office:value="41002.47" table:style-name="ce13">
            <text:p><text:s/>41.002,47<text:s/></text:p>
          </table:table-cell>
          <table:table-cell office:value-type="float" office:value="-6241.98" table:style-name="ce13">
            <text:p><text:s/>(6.241,98)</text:p>
          </table:table-cell>
          <table:table-cell office:value-type="float" office:value="-11304.34" table:style-name="ce13">
            <text:p><text:s/>(11.304,34)</text:p>
          </table:table-cell>
          <table:table-cell office:value-type="float" office:value="4545.3599999999997" table:style-name="ce13">
            <text:p><text:s/>4.54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000.96" table:style-name="ce13">
            <text:p><text:s/>(13.000,96)</text:p>
          </table:table-cell>
          <table:table-cell office:value-type="float" office:value="28001.51" table:style-name="ce13">
            <text:p><text:s/>28.001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AGNES MAGALHÃES BITENCOURT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JARDIM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07.88" table:style-name="ce13">
            <text:p><text:s/>7.407,88<text:s/></text:p>
          </table:table-cell>
          <table:table-cell office:value-type="float" office:value="21201.52" table:style-name="ce13">
            <text:p><text:s/>21.201,52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4712.91" table:style-name="ce13">
            <text:p><text:s/>(4.712,91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61.87" table:style-name="ce13">
            <text:p><text:s/>(7.761,87)</text:p>
          </table:table-cell>
          <table:table-cell office:value-type="float" office:value="13439.65" table:style-name="ce13">
            <text:p><text:s/>13.439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BEGHINI ZAMBRIM VOLC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181.18" table:style-name="ce13">
            <text:p><text:s/>12.181,18<text:s/></text:p>
          </table:table-cell>
          <table:table-cell office:value-type="float" office:value="36421.15" table:style-name="ce13">
            <text:p><text:s/>36.421,1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429.24" table:style-name="ce13">
            <text:p><text:s/>(10.429,24)</text:p>
          </table:table-cell>
          <table:table-cell office:value-type="float" office:value="481.02" table:style-name="ce13">
            <text:p><text:s/>48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02.12" table:style-name="ce13">
            <text:p><text:s/>(11.702,12)</text:p>
          </table:table-cell>
          <table:table-cell office:value-type="float" office:value="24719.03" table:style-name="ce13">
            <text:p><text:s/>24.719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CANÉPPELE DE MELO ALV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22.24" table:style-name="ce13">
            <text:p><text:s/>7.722,24<text:s/></text:p>
          </table:table-cell>
          <table:table-cell office:value-type="float" office:value="23539.93" table:style-name="ce13">
            <text:p><text:s/>23.539,93<text:s/></text:p>
          </table:table-cell>
          <table:table-cell office:value-type="float" office:value="55336.94" table:style-name="ce13">
            <text:p><text:s/>55.336,94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0316.76" table:style-name="ce13">
            <text:p><text:s/>(10.316,76)</text:p>
          </table:table-cell>
          <table:table-cell office:value-type="float" office:value="951" table:style-name="ce13">
            <text:p><text:s/>95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174.44" table:style-name="ce13">
            <text:p><text:s/>(15.174,44)</text:p>
          </table:table-cell>
          <table:table-cell office:value-type="float" office:value="40162.5" table:style-name="ce13">
            <text:p><text:s/>40.162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DA COSTA HIG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RECURSOS E PRECEDENTE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674.74" table:style-name="ce13">
            <text:p><text:s/>1.674,74<text:s/></text:p>
          </table:table-cell>
          <table:table-cell office:value-type="string" table:style-name="ce13">
            <text:p/>
          </table:table-cell>
          <table:table-cell office:value-type="float" office:value="14285.94" table:style-name="ce13">
            <text:p><text:s/>14.285,94<text:s/></text:p>
          </table:table-cell>
          <table:table-cell office:value-type="float" office:value="43001.919999999998" table:style-name="ce13">
            <text:p><text:s/>43.001,92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1505.38" table:style-name="ce13">
            <text:p><text:s/>(11.505,38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215.7" table:style-name="ce13">
            <text:p><text:s/>(16.215,70)</text:p>
          </table:table-cell>
          <table:table-cell office:value-type="float" office:value="26786.22" table:style-name="ce13">
            <text:p><text:s/>26.786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MOLINA ROCHA HASHIOK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4010.01" table:style-name="ce13">
            <text:p><text:s/>4.010,0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204.66" table:style-name="ce13">
            <text:p><text:s/>3.204,66<text:s/></text:p>
          </table:table-cell>
          <table:table-cell office:value-type="float" office:value="10453.69" table:style-name="ce13">
            <text:p><text:s/>10.453,69<text:s/></text:p>
          </table:table-cell>
          <table:table-cell office:value-type="float" office:value="-1122.8" table:style-name="ce13">
            <text:p><text:s/>(1.122,80)</text:p>
          </table:table-cell>
          <table:table-cell office:value-type="float" office:value="-1257.76" table:style-name="ce13">
            <text:p><text:s/>(1.257,7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80.56" table:style-name="ce13">
            <text:p><text:s/>(2.380,56)</text:p>
          </table:table-cell>
          <table:table-cell office:value-type="float" office:value="8073.13" table:style-name="ce13">
            <text:p><text:s/>8.073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OTSUKA TAMAZAT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622.65" table:style-name="ce13">
            <text:p><text:s/>12.622,65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596.73" table:style-name="ce13">
            <text:p><text:s/>9.596,73<text:s/></text:p>
          </table:table-cell>
          <table:table-cell office:value-type="float" office:value="29119.82" table:style-name="ce13">
            <text:p><text:s/>29.119,82<text:s/></text:p>
          </table:table-cell>
          <table:table-cell office:value-type="float" office:value="-4258.76" table:style-name="ce13">
            <text:p><text:s/>(4.258,76)</text:p>
          </table:table-cell>
          <table:table-cell office:value-type="float" office:value="-7142.89" table:style-name="ce13">
            <text:p><text:s/>(7.142,89)</text:p>
          </table:table-cell>
          <table:table-cell office:value-type="float" office:value="1743.06" table:style-name="ce13">
            <text:p><text:s/>1.743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58.59" table:style-name="ce13">
            <text:p><text:s/>(9.658,59)</text:p>
          </table:table-cell>
          <table:table-cell office:value-type="float" office:value="19461.23" table:style-name="ce13">
            <text:p><text:s/>19.461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RODRIGUES DOS SANTOS</text:p>
          </table:table-cell>
          <table:table-cell office:value-type="string" table:style-name="ce9">
            <text:p>SECRETÁRIO DE AUDIÊNCIA - 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string" table:style-name="ce13">
            <text:p/>
          </table:table-cell>
          <table:table-cell office:value-type="float" office:value="693.65" table:style-name="ce13">
            <text:p><text:s/>693,65<text:s/></text:p>
          </table:table-cell>
          <table:table-cell office:value-type="float" office:value="2114.4699999999998" table:style-name="ce13">
            <text:p><text:s/>2.114,47<text:s/></text:p>
          </table:table-cell>
          <table:table-cell office:value-type="float" office:value="4864.3999999999996" table:style-name="ce13">
            <text:p><text:s/>4.864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76.2399999999998" table:style-name="ce13">
            <text:p><text:s/>2.376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76.2399999999998" table:style-name="ce13">
            <text:p><text:s/>2.376,24<text:s/></text:p>
          </table:table-cell>
          <table:table-cell office:value-type="float" office:value="7240.64" table:style-name="ce13">
            <text:p><text:s/>7.240,64<text:s/>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E PERAZOLO DE ALMEIDA ANTUN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95.5" table:style-name="ce13">
            <text:p><text:s/>7.695,50<text:s/></text:p>
          </table:table-cell>
          <table:table-cell office:value-type="float" office:value="23444.73" table:style-name="ce13">
            <text:p><text:s/>23.444,73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364.38" table:style-name="ce13">
            <text:p><text:s/>(5.364,38)</text:p>
          </table:table-cell>
          <table:table-cell office:value-type="float" office:value="1205.28" table:style-name="ce13">
            <text:p><text:s/>1.205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49.18" table:style-name="ce13">
            <text:p><text:s/>(7.349,18)</text:p>
          </table:table-cell>
          <table:table-cell office:value-type="float" office:value="16095.55" table:style-name="ce13">
            <text:p><text:s/>16.095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O CESAR NICODEMO RIBEI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585.73" table:style-name="ce13">
            <text:p><text:s/>12.585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45.59" table:style-name="ce13">
            <text:p><text:s/>4.245,59<text:s/></text:p>
          </table:table-cell>
          <table:table-cell office:value-type="float" office:value="12918.19" table:style-name="ce13">
            <text:p><text:s/>12.918,19<text:s/></text:p>
          </table:table-cell>
          <table:table-cell office:value-type="float" office:value="30932.25" table:style-name="ce13">
            <text:p><text:s/>30.932,25<text:s/></text:p>
          </table:table-cell>
          <table:table-cell office:value-type="float" office:value="-3226.58" table:style-name="ce13">
            <text:p><text:s/>(3.226,58)</text:p>
          </table:table-cell>
          <table:table-cell office:value-type="float" office:value="-4347.88" table:style-name="ce13">
            <text:p><text:s/>(4.347,88)</text:p>
          </table:table-cell>
          <table:table-cell office:value-type="float" office:value="3379.56" table:style-name="ce13">
            <text:p><text:s/>3.379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94.8999999999996" table:style-name="ce13">
            <text:p><text:s/>(4.194,90)</text:p>
          </table:table-cell>
          <table:table-cell office:value-type="float" office:value="26737.35" table:style-name="ce13">
            <text:p><text:s/>26.737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MAR GONÇALVES DE OLIVEIRA MEDEIR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93.65" table:style-name="ce13">
            <text:p><text:s/>693,65<text:s/></text:p>
          </table:table-cell>
          <table:table-cell office:value-type="float" office:value="2491.89" table:style-name="ce13">
            <text:p><text:s/>2.491,89<text:s/></text:p>
          </table:table-cell>
          <table:table-cell office:value-type="float" office:value="6424.56" table:style-name="ce13">
            <text:p><text:s/>6.424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2.16" table:style-name="ce13">
            <text:p><text:s/>1.952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52.16" table:style-name="ce13">
            <text:p><text:s/>1.952,16<text:s/></text:p>
          </table:table-cell>
          <table:table-cell office:value-type="float" office:value="8376.7199999999993" table:style-name="ce13">
            <text:p><text:s/>8.376,72<text:s/></text:p>
          </table:table-cell>
          <table:table-cell office:value-type="float" office:value="6637.45" table:style-name="ce13">
            <text:p><text:s/>6.637,45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ÍS FERNANDO PETRAC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2700.66" table:style-name="ce13">
            <text:p><text:s/>2.700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162.15" table:style-name="ce13">
            <text:p><text:s/>12.162,15<text:s/></text:p>
          </table:table-cell>
          <table:table-cell office:value-type="float" office:value="35305.919999999998" table:style-name="ce13">
            <text:p><text:s/>35.305,92<text:s/></text:p>
          </table:table-cell>
          <table:table-cell office:value-type="float" office:value="-4945.9799999999996" table:style-name="ce13">
            <text:p><text:s/>(4.945,98)</text:p>
          </table:table-cell>
          <table:table-cell office:value-type="string" table:style-name="ce13">
            <text:p/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47.62" table:style-name="ce13">
            <text:p><text:s/>(3.847,62)</text:p>
          </table:table-cell>
          <table:table-cell office:value-type="float" office:value="31458.3" table:style-name="ce13">
            <text:p><text:s/>31.458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AUGUSTO DE ASSIS COLET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389.11" table:style-name="ce13">
            <text:p><text:s/>2.389,1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490.02" table:style-name="ce13">
            <text:p><text:s/>1.490,02<text:s/></text:p>
          </table:table-cell>
          <table:table-cell office:value-type="float" office:value="4974.0600000000004" table:style-name="ce13">
            <text:p><text:s/>4.974,06<text:s/></text:p>
          </table:table-cell>
          <table:table-cell office:value-type="float" office:value="13027.43" table:style-name="ce13">
            <text:p><text:s/>13.027,43<text:s/></text:p>
          </table:table-cell>
          <table:table-cell office:value-type="float" office:value="-668.96" table:style-name="ce13">
            <text:p><text:s/>(668,96)</text:p>
          </table:table-cell>
          <table:table-cell office:value-type="float" office:value="-459.38" table:style-name="ce13">
            <text:p><text:s/>(459,38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7.22" table:style-name="ce13">
            <text:p><text:s/>(987,22)</text:p>
          </table:table-cell>
          <table:table-cell office:value-type="float" office:value="12040.21" table:style-name="ce13">
            <text:p><text:s/>12.040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AUGUSTO FRÓES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1204.6" table:style-name="ce13">
            <text:p><text:s/>11.204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921.53" table:style-name="ce13">
            <text:p><text:s/>5.921,53<text:s/></text:p>
          </table:table-cell>
          <table:table-cell office:value-type="float" office:value="18308.87" table:style-name="ce13">
            <text:p><text:s/>18.308,8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535.18" table:style-name="ce13">
            <text:p><text:s/>(3.535,18)</text:p>
          </table:table-cell>
          <table:table-cell office:value-type="float" office:value="807.72" table:style-name="ce13">
            <text:p><text:s/>807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81.3599999999997" table:style-name="ce13">
            <text:p><text:s/>(4.481,36)</text:p>
          </table:table-cell>
          <table:table-cell office:value-type="float" office:value="13827.51" table:style-name="ce13">
            <text:p><text:s/>13.827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CARLO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5987.83" table:style-name="ce13">
            <text:p><text:s/>5.987,8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96.1099999999997" table:style-name="ce13">
            <text:p><text:s/>4.296,11<text:s/></text:p>
          </table:table-cell>
          <table:table-cell office:value-type="float" office:value="11553.92" table:style-name="ce13">
            <text:p><text:s/>11.553,92<text:s/></text:p>
          </table:table-cell>
          <table:table-cell office:value-type="float" office:value="37116.61" table:style-name="ce13">
            <text:p><text:s/>37.116,61<text:s/></text:p>
          </table:table-cell>
          <table:table-cell office:value-type="float" office:value="-4366.74" table:style-name="ce13">
            <text:p><text:s/>(4.366,74)</text:p>
          </table:table-cell>
          <table:table-cell office:value-type="float" office:value="-9152.49" table:style-name="ce13">
            <text:p><text:s/>(9.152,49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97.0300000000007" table:style-name="ce13">
            <text:p><text:s/>(9.897,03)</text:p>
          </table:table-cell>
          <table:table-cell office:value-type="float" office:value="27219.58" table:style-name="ce13">
            <text:p><text:s/>27.219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CARLOS GARCI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float" office:value="5122.3599999999997" table:style-name="ce13">
            <text:p><text:s/>5.122,3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26.08" table:style-name="ce13">
            <text:p><text:s/>5.926,08<text:s/></text:p>
          </table:table-cell>
          <table:table-cell office:value-type="float" office:value="19660.71" table:style-name="ce13">
            <text:p><text:s/>19.660,71<text:s/></text:p>
          </table:table-cell>
          <table:table-cell office:value-type="float" office:value="46264.79" table:style-name="ce13">
            <text:p><text:s/>46.264,79<text:s/></text:p>
          </table:table-cell>
          <table:table-cell office:value-type="float" office:value="-4365.6099999999997" table:style-name="ce13">
            <text:p><text:s/>(4.365,61)</text:p>
          </table:table-cell>
          <table:table-cell office:value-type="float" office:value="-8271.49" table:style-name="ce13">
            <text:p><text:s/>(8.271,49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19.66" table:style-name="ce13">
            <text:p><text:s/>(8.219,66)</text:p>
          </table:table-cell>
          <table:table-cell office:value-type="float" office:value="38045.129999999997" table:style-name="ce13">
            <text:p><text:s/>38.045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FELIPE BRAGA MARQUES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565.44" table:style-name="ce13">
            <text:p><text:s/>8.565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57.62" table:style-name="ce13">
            <text:p><text:s/>757,62<text:s/></text:p>
          </table:table-cell>
          <table:table-cell office:value-type="float" office:value="4817.8599999999997" table:style-name="ce13">
            <text:p><text:s/>4.817,86<text:s/></text:p>
          </table:table-cell>
          <table:table-cell office:value-type="float" office:value="16258.88" table:style-name="ce13">
            <text:p><text:s/>16.258,8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679.78" table:style-name="ce13">
            <text:p><text:s/>(2.679,78)</text:p>
          </table:table-cell>
          <table:table-cell office:value-type="float" office:value="282.24" table:style-name="ce13">
            <text:p><text:s/>28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51.4399999999996" table:style-name="ce13">
            <text:p><text:s/>(4.151,44)</text:p>
          </table:table-cell>
          <table:table-cell office:value-type="float" office:value="12107.44" table:style-name="ce13">
            <text:p><text:s/>12.107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FERNANDES FERR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269.09" table:style-name="ce13">
            <text:p><text:s/>21.269,09<text:s/></text:p>
          </table:table-cell>
          <table:table-cell office:value-type="float" office:value="788.96" table:style-name="ce13">
            <text:p><text:s/>788,96<text:s/></text:p>
          </table:table-cell>
          <table:table-cell office:value-type="string" table:style-name="ce13">
            <text:p/>
          </table:table-cell>
          <table:table-cell office:value-type="float" office:value="591.37" table:style-name="ce13">
            <text:p><text:s/>591,37<text:s/></text:p>
          </table:table-cell>
          <table:table-cell office:value-type="float" office:value="7636.27" table:style-name="ce13">
            <text:p><text:s/>7.636,27<text:s/></text:p>
          </table:table-cell>
          <table:table-cell office:value-type="float" office:value="22660.01" table:style-name="ce13">
            <text:p><text:s/>22.660,01<text:s/></text:p>
          </table:table-cell>
          <table:table-cell office:value-type="float" office:value="52945.7" table:style-name="ce13">
            <text:p><text:s/>52.945,70<text:s/></text:p>
          </table:table-cell>
          <table:table-cell office:value-type="float" office:value="-6069.02" table:style-name="ce13">
            <text:p><text:s/>(6.069,02)</text:p>
          </table:table-cell>
          <table:table-cell office:value-type="float" office:value="-9658.57" table:style-name="ce13">
            <text:p><text:s/>(9.658,57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178.51" table:style-name="ce13">
            <text:p><text:s/>(14.178,51)</text:p>
          </table:table-cell>
          <table:table-cell office:value-type="float" office:value="38767.19" table:style-name="ce13">
            <text:p><text:s/>38.767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HENRIQUE FOGANHOLO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9425.3" table:style-name="ce13">
            <text:p><text:s/>19.425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48.12" table:style-name="ce13">
            <text:p><text:s/>11.748,12<text:s/></text:p>
          </table:table-cell>
          <table:table-cell office:value-type="float" office:value="32356.16" table:style-name="ce13">
            <text:p><text:s/>32.356,16<text:s/></text:p>
          </table:table-cell>
          <table:table-cell office:value-type="float" office:value="-5421.4" table:style-name="ce13">
            <text:p><text:s/>(5.421,40)</text:p>
          </table:table-cell>
          <table:table-cell office:value-type="float" office:value="-7644.21" table:style-name="ce13">
            <text:p><text:s/>(7.644,21)</text:p>
          </table:table-cell>
          <table:table-cell office:value-type="float" office:value="675.2" table:style-name="ce13">
            <text:p><text:s/>675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90.41" table:style-name="ce13">
            <text:p><text:s/>(12.390,41)</text:p>
          </table:table-cell>
          <table:table-cell office:value-type="float" office:value="19965.75" table:style-name="ce13">
            <text:p><text:s/>19.965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MAIDANA RICARDI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63.08" table:style-name="ce13">
            <text:p><text:s/>7.763,08<text:s/></text:p>
          </table:table-cell>
          <table:table-cell office:value-type="float" office:value="22571.14" table:style-name="ce13">
            <text:p><text:s/>22.571,14<text:s/></text:p>
          </table:table-cell>
          <table:table-cell office:value-type="float" office:value="-2195.1999999999998" table:style-name="ce13">
            <text:p><text:s/>(2.195,20)</text:p>
          </table:table-cell>
          <table:table-cell office:value-type="float" office:value="-5770.84" table:style-name="ce13">
            <text:p><text:s/>(5.770,84)</text:p>
          </table:table-cell>
          <table:table-cell office:value-type="float" office:value="2488.58" table:style-name="ce13">
            <text:p><text:s/>2.488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77.46" table:style-name="ce13">
            <text:p><text:s/>(5.477,46)</text:p>
          </table:table-cell>
          <table:table-cell office:value-type="float" office:value="17093.68" table:style-name="ce13">
            <text:p><text:s/>17.093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ZINARA GONÇALVES ALCARÁ CASTEL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071.8" table:style-name="ce13">
            <text:p><text:s/>3.071,8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227.7099999999991" table:style-name="ce13">
            <text:p><text:s/>8.227,71<text:s/></text:p>
          </table:table-cell>
          <table:table-cell office:value-type="float" office:value="25093.15" table:style-name="ce13">
            <text:p><text:s/>25.093,15<text:s/></text:p>
          </table:table-cell>
          <table:table-cell office:value-type="float" office:value="-4168.58" table:style-name="ce13">
            <text:p><text:s/>(4.168,58)</text:p>
          </table:table-cell>
          <table:table-cell office:value-type="float" office:value="-5500.66" table:style-name="ce13">
            <text:p><text:s/>(5.500,66)</text:p>
          </table:table-cell>
          <table:table-cell office:value-type="float" office:value="2954.88" table:style-name="ce13">
            <text:p><text:s/>2.954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14.36" table:style-name="ce13">
            <text:p><text:s/>(6.714,36)</text:p>
          </table:table-cell>
          <table:table-cell office:value-type="float" office:value="18378.79" table:style-name="ce13">
            <text:p><text:s/>18.378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DALENA MONTANHERA JACOMINI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GERAL DA PRESIDÊNCIA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742.2" table:style-name="ce13">
            <text:p><text:s/>3.742,20<text:s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83.83" table:style-name="ce13">
            <text:p><text:s/>183,83<text:s/></text:p>
          </table:table-cell>
          <table:table-cell office:value-type="float" office:value="10009.76" table:style-name="ce13">
            <text:p><text:s/>10.009,76<text:s/></text:p>
          </table:table-cell>
          <table:table-cell office:value-type="float" office:value="28456.98" table:style-name="ce13">
            <text:p><text:s/>28.456,98<text:s/></text:p>
          </table:table-cell>
          <table:table-cell office:value-type="float" office:value="-3666.7" table:style-name="ce13">
            <text:p><text:s/>(3.666,70)</text:p>
          </table:table-cell>
          <table:table-cell office:value-type="float" office:value="-6503.95" table:style-name="ce13">
            <text:p><text:s/>(6.503,95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08.25" table:style-name="ce13">
            <text:p><text:s/>(5.608,25)</text:p>
          </table:table-cell>
          <table:table-cell office:value-type="float" office:value="22848.73" table:style-name="ce13">
            <text:p><text:s/>22.848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ÍSA MITICO KOBAYASHI BONAMIG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397.27" table:style-name="ce13">
            <text:p><text:s/>7.397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185.52" table:style-name="ce13">
            <text:p><text:s/>14.185,52<text:s/></text:p>
          </table:table-cell>
          <table:table-cell office:value-type="float" office:value="41406.410000000003" table:style-name="ce13">
            <text:p><text:s/>41.406,41<text:s/></text:p>
          </table:table-cell>
          <table:table-cell office:value-type="float" office:value="-6366.82" table:style-name="ce13">
            <text:p><text:s/>(6.366,82)</text:p>
          </table:table-cell>
          <table:table-cell office:value-type="float" office:value="-10403.5" table:style-name="ce13">
            <text:p><text:s/>(10.403,50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07.92" table:style-name="ce13">
            <text:p><text:s/>(12.207,92)</text:p>
          </table:table-cell>
          <table:table-cell office:value-type="float" office:value="29198.49" table:style-name="ce13">
            <text:p><text:s/>29.198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NOEL BENTO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035.56" table:style-name="ce13">
            <text:p><text:s/>2.035,5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59.13" table:style-name="ce13">
            <text:p><text:s/>4.959,13<text:s/></text:p>
          </table:table-cell>
          <table:table-cell office:value-type="float" office:value="14471.21" table:style-name="ce13">
            <text:p><text:s/>14.471,21<text:s/></text:p>
          </table:table-cell>
          <table:table-cell office:value-type="float" office:value="34730.94" table:style-name="ce13">
            <text:p><text:s/>34.730,94<text:s/></text:p>
          </table:table-cell>
          <table:table-cell office:value-type="float" office:value="-3699.94" table:style-name="ce13">
            <text:p><text:s/>(3.699,94)</text:p>
          </table:table-cell>
          <table:table-cell office:value-type="float" office:value="-5228.16" table:style-name="ce13">
            <text:p><text:s/>(5.228,16)</text:p>
          </table:table-cell>
          <table:table-cell office:value-type="float" office:value="2846.25" table:style-name="ce13">
            <text:p><text:s/>2.846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81.85" table:style-name="ce13">
            <text:p><text:s/>(6.081,85)</text:p>
          </table:table-cell>
          <table:table-cell office:value-type="float" office:value="28649.09" table:style-name="ce13">
            <text:p><text:s/>28.649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A DE MENEZES DORIA ALBRES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11204.6" table:style-name="ce13">
            <text:p><text:s/>11.204,60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9398.25" table:style-name="ce13">
            <text:p><text:s/>9.398,25<text:s/></text:p>
          </table:table-cell>
          <table:table-cell office:value-type="float" office:value="31498.83" table:style-name="ce13">
            <text:p><text:s/>31.498,8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586.34" table:style-name="ce13">
            <text:p><text:s/>(7.586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40.24" table:style-name="ce13">
            <text:p><text:s/>(9.340,24)</text:p>
          </table:table-cell>
          <table:table-cell office:value-type="float" office:value="22158.59" table:style-name="ce13">
            <text:p><text:s/>22.158,59<text:s/></text:p>
          </table:table-cell>
          <table:table-cell office:value-type="string" table:style-name="ce13">
            <text:p/>
          </table:table-cell>
          <table:table-cell office:value-type="float" office:value="2450" table:style-name="ce15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LE KARINE GOMES CRISTIN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/>
          </table:table-cell>
          <table:table-cell office:value-type="float" office:value="8365.36" table:style-name="ce13">
            <text:p><text:s/>8.365,3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894.62" table:style-name="ce13">
            <text:p><text:s/>2.894,62<text:s/></text:p>
          </table:table-cell>
          <table:table-cell office:value-type="float" office:value="12442.72" table:style-name="ce13">
            <text:p><text:s/>12.442,72<text:s/></text:p>
          </table:table-cell>
          <table:table-cell office:value-type="float" office:value="-1477.36" table:style-name="ce13">
            <text:p><text:s/>(1.477,36)</text:p>
          </table:table-cell>
          <table:table-cell office:value-type="float" office:value="-1639.44" table:style-name="ce13">
            <text:p><text:s/>(1.639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16.8" table:style-name="ce13">
            <text:p><text:s/>(3.116,80)</text:p>
          </table:table-cell>
          <table:table-cell office:value-type="float" office:value="9325.92" table:style-name="ce13">
            <text:p><text:s/>9.325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ANTÔNIO NAKAO</text:p>
          </table:table-cell>
          <table:table-cell office:value-type="string" table:style-name="ce9">
            <text:p>ASSISTENTE DE PROJETOS DE ENGENHARIA - FC-04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423.18" table:style-name="ce13">
            <text:p><text:s/>3.423,18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651.05" table:style-name="ce13">
            <text:p><text:s/>13.651,05<text:s/></text:p>
          </table:table-cell>
          <table:table-cell office:value-type="float" office:value="40838.959999999999" table:style-name="ce13">
            <text:p><text:s/>40.838,9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946.32" table:style-name="ce13">
            <text:p><text:s/>(11.946,32)</text:p>
          </table:table-cell>
          <table:table-cell office:value-type="float" office:value="3765.48" table:style-name="ce13">
            <text:p><text:s/>3.765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34.74" table:style-name="ce13">
            <text:p><text:s/>(9.934,74)</text:p>
          </table:table-cell>
          <table:table-cell office:value-type="float" office:value="30904.22" table:style-name="ce13">
            <text:p><text:s/>30.904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CESTAR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961.52" table:style-name="ce13">
            <text:p><text:s/>961,5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010.14" table:style-name="ce13">
            <text:p><text:s/>7.010,14<text:s/></text:p>
          </table:table-cell>
          <table:table-cell office:value-type="float" office:value="23292.98" table:style-name="ce13">
            <text:p><text:s/>23.292,98<text:s/></text:p>
          </table:table-cell>
          <table:table-cell office:value-type="float" office:value="-3366.9" table:style-name="ce13">
            <text:p><text:s/>(3.366,90)</text:p>
          </table:table-cell>
          <table:table-cell office:value-type="float" office:value="-5185.13" table:style-name="ce13">
            <text:p><text:s/>(5.185,13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34.59" table:style-name="ce13">
            <text:p><text:s/>(4.134,59)</text:p>
          </table:table-cell>
          <table:table-cell office:value-type="float" office:value="19158.39" table:style-name="ce13">
            <text:p><text:s/>19.158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DA ROSA COUTINH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345.2399999999998" table:style-name="ce13">
            <text:p><text:s/>2.345,24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704.58" table:style-name="ce13">
            <text:p><text:s/>8.704,58<text:s/></text:p>
          </table:table-cell>
          <table:table-cell office:value-type="float" office:value="26454.43" table:style-name="ce13">
            <text:p><text:s/>26.454,43<text:s/></text:p>
          </table:table-cell>
          <table:table-cell office:value-type="float" office:value="-4238.87" table:style-name="ce13">
            <text:p><text:s/>(4.238,87)</text:p>
          </table:table-cell>
          <table:table-cell office:value-type="float" office:value="-5967.75" table:style-name="ce13">
            <text:p><text:s/>(5.967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06.620000000001" table:style-name="ce13">
            <text:p><text:s/>(10.206,62)</text:p>
          </table:table-cell>
          <table:table-cell office:value-type="float" office:value="16247.81" table:style-name="ce13">
            <text:p><text:s/>16.247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DOS SANTOS CAEIRO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017.38" table:style-name="ce13">
            <text:p><text:s/>12.017,38<text:s/></text:p>
          </table:table-cell>
          <table:table-cell office:value-type="float" office:value="35947.31" table:style-name="ce13">
            <text:p><text:s/>35.947,31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9143.64" table:style-name="ce13">
            <text:p><text:s/>(9.143,64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853.96" table:style-name="ce13">
            <text:p><text:s/>(13.853,96)</text:p>
          </table:table-cell>
          <table:table-cell office:value-type="float" office:value="22093.35" table:style-name="ce13">
            <text:p><text:s/>22.093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HITOSHI MIYAN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4472.42" table:style-name="ce13">
            <text:p><text:s/>14.472,42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887.81" table:style-name="ce13">
            <text:p><text:s/>7.887,81<text:s/></text:p>
          </table:table-cell>
          <table:table-cell office:value-type="float" office:value="25004.78" table:style-name="ce13">
            <text:p><text:s/>25.004,7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110.58" table:style-name="ce13">
            <text:p><text:s/>(6.110,5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64.48" table:style-name="ce13">
            <text:p><text:s/>(7.864,48)</text:p>
          </table:table-cell>
          <table:table-cell office:value-type="float" office:value="17140.3" table:style-name="ce13">
            <text:p><text:s/>17.140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ROGÉRIO D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625.99" table:style-name="ce13">
            <text:p><text:s/>12.625,99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246.46" table:style-name="ce13">
            <text:p><text:s/>5.246,46<text:s/></text:p>
          </table:table-cell>
          <table:table-cell office:value-type="float" office:value="14699.22" table:style-name="ce13">
            <text:p><text:s/>14.699,22<text:s/></text:p>
          </table:table-cell>
          <table:table-cell office:value-type="float" office:value="37055.949999999997" table:style-name="ce13">
            <text:p><text:s/>37.055,9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08.12" table:style-name="ce13">
            <text:p><text:s/>(5.708,12)</text:p>
          </table:table-cell>
          <table:table-cell office:value-type="float" office:value="346.2" table:style-name="ce13">
            <text:p><text:s/>346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15.82" table:style-name="ce13">
            <text:p><text:s/>(7.115,82)</text:p>
          </table:table-cell>
          <table:table-cell office:value-type="float" office:value="29940.13" table:style-name="ce13">
            <text:p><text:s/>29.940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SOARES DA SILV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2149.8200000000002" table:style-name="ce13">
            <text:p><text:s/>2.149,8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835.48" table:style-name="ce13">
            <text:p><text:s/>8.835,48<text:s/></text:p>
          </table:table-cell>
          <table:table-cell office:value-type="float" office:value="26231.55" table:style-name="ce13">
            <text:p><text:s/>26.231,55<text:s/></text:p>
          </table:table-cell>
          <table:table-cell office:value-type="float" office:value="61816.24" table:style-name="ce13">
            <text:p><text:s/>61.816,24<text:s/></text:p>
          </table:table-cell>
          <table:table-cell office:value-type="float" office:value="-7472.12" table:style-name="ce13">
            <text:p><text:s/>(7.472,12)</text:p>
          </table:table-cell>
          <table:table-cell office:value-type="float" office:value="-11312.37" table:style-name="ce13">
            <text:p><text:s/>(11.312,37)</text:p>
          </table:table-cell>
          <table:table-cell office:value-type="float" office:value="1841.4" table:style-name="ce13">
            <text:p><text:s/>1.841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943.09" table:style-name="ce13">
            <text:p><text:s/>(16.943,09)</text:p>
          </table:table-cell>
          <table:table-cell office:value-type="float" office:value="44873.15" table:style-name="ce13">
            <text:p><text:s/>44.873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APARECIDA FRANCHI DE SANTI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DIVISÃO DE GESTÃO ESTRATÉGICA E PROJETOS</text:p>
          </table:table-cell>
          <table:table-cell office:value-type="float" office:value="12243.58" table:style-name="ce13">
            <text:p><text:s/>12.243,5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46.6600000000001" table:style-name="ce13">
            <text:p><text:s/>1.246,66<text:s/></text:p>
          </table:table-cell>
          <table:table-cell office:value-type="float" office:value="7507.77" table:style-name="ce13">
            <text:p><text:s/>7.507,77<text:s/></text:p>
          </table:table-cell>
          <table:table-cell office:value-type="float" office:value="24237.03" table:style-name="ce13">
            <text:p><text:s/>24.237,0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05.73" table:style-name="ce13">
            <text:p><text:s/>(5.705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59.63" table:style-name="ce13">
            <text:p><text:s/>(7.459,63)</text:p>
          </table:table-cell>
          <table:table-cell office:value-type="float" office:value="16777.400000000001" table:style-name="ce13">
            <text:p><text:s/>16.777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DOS SANTOS QUEIROZ FRANÇ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057.8200000000002" table:style-name="ce13">
            <text:p><text:s/>2.057,82<text:s/></text:p>
          </table:table-cell>
          <table:table-cell office:value-type="float" office:value="1086.33" table:style-name="ce13">
            <text:p><text:s/>1.086,33<text:s/></text:p>
          </table:table-cell>
          <table:table-cell office:value-type="float" office:value="6383.17" table:style-name="ce13">
            <text:p><text:s/>6.383,17<text:s/></text:p>
          </table:table-cell>
          <table:table-cell office:value-type="string" table:style-name="ce13">
            <text:p/>
          </table:table-cell>
          <table:table-cell office:value-type="float" office:value="-167.52" table:style-name="ce13">
            <text:p><text:s/>(167,52)</text:p>
          </table:table-cell>
          <table:table-cell office:value-type="float" office:value="125.12" table:style-name="ce13">
            <text:p><text:s/>125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.4" table:style-name="ce13">
            <text:p><text:s/>(42,40)</text:p>
          </table:table-cell>
          <table:table-cell office:value-type="float" office:value="6340.77" table:style-name="ce13">
            <text:p><text:s/>6.340,77<text:s/></text:p>
          </table:table-cell>
          <table:table-cell office:value-type="float" office:value="3055.72" table:style-name="ce13">
            <text:p><text:s/>3.055,72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ELEONORA ADD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209.67" table:style-name="ce13">
            <text:p><text:s/>22.209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104.83" table:style-name="ce13">
            <text:p><text:s/>11.104,83<text:s/></text:p>
          </table:table-cell>
          <table:table-cell office:value-type="float" office:value="33314.5" table:style-name="ce13">
            <text:p><text:s/>33.314,50<text:s/></text:p>
          </table:table-cell>
          <table:table-cell office:value-type="float" office:value="-4637.74" table:style-name="ce13">
            <text:p><text:s/>(4.637,74)</text:p>
          </table:table-cell>
          <table:table-cell office:value-type="float" office:value="-8122.84" table:style-name="ce13">
            <text:p><text:s/>(8.122,8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98.18" table:style-name="ce13">
            <text:p><text:s/>(8.198,18)</text:p>
          </table:table-cell>
          <table:table-cell office:value-type="float" office:value="25116.32" table:style-name="ce13">
            <text:p><text:s/>25.116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MARIA TERRA VILLELA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59.3700000000008" table:style-name="ce13">
            <text:p><text:s/>8.459,37<text:s/></text:p>
          </table:table-cell>
          <table:table-cell office:value-type="float" office:value="24655.73" table:style-name="ce13">
            <text:p><text:s/>24.655,73<text:s/></text:p>
          </table:table-cell>
          <table:table-cell office:value-type="float" office:value="-2653.34" table:style-name="ce13">
            <text:p><text:s/>(2.653,34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09.06" table:style-name="ce13">
            <text:p><text:s/>1.909,06<text:s/></text:p>
          </table:table-cell>
          <table:table-cell office:value-type="float" office:value="26564.79" table:style-name="ce13">
            <text:p><text:s/>26.564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TIEKA YASUE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3704.56" table:style-name="ce13">
            <text:p><text:s/>3.704,5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4292.16" table:style-name="ce13">
            <text:p><text:s/>14.292,16<text:s/></text:p>
          </table:table-cell>
          <table:table-cell office:value-type="float" office:value="39870.370000000003" table:style-name="ce13">
            <text:p><text:s/>39.870,37<text:s/></text:p>
          </table:table-cell>
          <table:table-cell office:value-type="float" office:value="-6035.34" table:style-name="ce13">
            <text:p><text:s/>(6.035,34)</text:p>
          </table:table-cell>
          <table:table-cell office:value-type="float" office:value="-9987.8700000000008" table:style-name="ce13">
            <text:p><text:s/>(9.987,87)</text:p>
          </table:table-cell>
          <table:table-cell office:value-type="float" office:value="1389.72" table:style-name="ce13">
            <text:p><text:s/>1.389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633.49" table:style-name="ce13">
            <text:p><text:s/>(14.633,49)</text:p>
          </table:table-cell>
          <table:table-cell office:value-type="float" office:value="25236.880000000001" table:style-name="ce13">
            <text:p><text:s/>25.236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VALÉRIA RIBAS PISSURN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126.91" table:style-name="ce13">
            <text:p><text:s/>5.126,91<text:s/></text:p>
          </table:table-cell>
          <table:table-cell office:value-type="float" office:value="7768.38" table:style-name="ce13">
            <text:p><text:s/>7.768,38<text:s/></text:p>
          </table:table-cell>
          <table:table-cell office:value-type="float" office:value="23357.42" table:style-name="ce13">
            <text:p><text:s/>23.357,42<text:s/></text:p>
          </table:table-cell>
          <table:table-cell office:value-type="float" office:value="58967.27" table:style-name="ce13">
            <text:p><text:s/>58.967,2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346.9" table:style-name="ce13">
            <text:p><text:s/>(11.346,90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02.44" table:style-name="ce13">
            <text:p><text:s/>(12.002,44)</text:p>
          </table:table-cell>
          <table:table-cell office:value-type="float" office:value="46964.83" table:style-name="ce13">
            <text:p><text:s/>46.964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LUIZ LOUREIRO EUQUÉRI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06.38" table:style-name="ce13">
            <text:p><text:s/>4.806,38<text:s/></text:p>
          </table:table-cell>
          <table:table-cell office:value-type="float" office:value="14367.46" table:style-name="ce13">
            <text:p><text:s/>14.367,46<text:s/></text:p>
          </table:table-cell>
          <table:table-cell office:value-type="float" office:value="34328.6" table:style-name="ce13">
            <text:p><text:s/>34.328,6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534.73" table:style-name="ce13">
            <text:p><text:s/>(5.534,73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14.35" table:style-name="ce13">
            <text:p><text:s/>(6.614,35)</text:p>
          </table:table-cell>
          <table:table-cell office:value-type="float" office:value="27714.25" table:style-name="ce13">
            <text:p><text:s/>27.714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TERUHIKO YAMAMO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72.59" table:style-name="ce13">
            <text:p><text:s/>5.172,59<text:s/></text:p>
          </table:table-cell>
          <table:table-cell office:value-type="float" office:value="15002.74" table:style-name="ce13">
            <text:p><text:s/>15.002,74<text:s/></text:p>
          </table:table-cell>
          <table:table-cell office:value-type="float" office:value="35430.78" table:style-name="ce13">
            <text:p><text:s/>35.430,78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184.68" table:style-name="ce13">
            <text:p><text:s/>(5.184,68)</text:p>
          </table:table-cell>
          <table:table-cell office:value-type="float" office:value="1231.8" table:style-name="ce13">
            <text:p><text:s/>1.231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42.96" table:style-name="ce13">
            <text:p><text:s/>(7.142,96)</text:p>
          </table:table-cell>
          <table:table-cell office:value-type="float" office:value="28287.82" table:style-name="ce13">
            <text:p><text:s/>28.287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YAMAZAT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348.72" table:style-name="ce13">
            <text:p><text:s/>1.348,72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870.19" table:style-name="ce13">
            <text:p><text:s/>2.870,19<text:s/></text:p>
          </table:table-cell>
          <table:table-cell office:value-type="float" office:value="13107.28" table:style-name="ce13">
            <text:p><text:s/>13.107,28<text:s/></text:p>
          </table:table-cell>
          <table:table-cell office:value-type="float" office:value="41566.160000000003" table:style-name="ce13">
            <text:p><text:s/>41.566,16<text:s/></text:p>
          </table:table-cell>
          <table:table-cell office:value-type="float" office:value="-6236.32" table:style-name="ce13">
            <text:p><text:s/>(6.236,32)</text:p>
          </table:table-cell>
          <table:table-cell office:value-type="float" office:value="-10796.25" table:style-name="ce13">
            <text:p><text:s/>(10.796,25)</text:p>
          </table:table-cell>
          <table:table-cell office:value-type="float" office:value="1925.52" table:style-name="ce13">
            <text:p><text:s/>1.925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107.05" table:style-name="ce13">
            <text:p><text:s/>(15.107,05)</text:p>
          </table:table-cell>
          <table:table-cell office:value-type="float" office:value="26459.11" table:style-name="ce13">
            <text:p><text:s/>26.459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ÔNIO PEREIRA DE LUCEN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46.35" table:style-name="ce13">
            <text:p><text:s/>14.146,35<text:s/></text:p>
          </table:table-cell>
          <table:table-cell office:value-type="float" office:value="3594.3" table:style-name="ce13">
            <text:p><text:s/>3.594,3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71.55" table:style-name="ce13">
            <text:p><text:s/>5.971,55<text:s/></text:p>
          </table:table-cell>
          <table:table-cell office:value-type="float" office:value="18151" table:style-name="ce13">
            <text:p><text:s/>18.151,00<text:s/></text:p>
          </table:table-cell>
          <table:table-cell office:value-type="float" office:value="43045.94" table:style-name="ce13">
            <text:p><text:s/>43.045,94<text:s/></text:p>
          </table:table-cell>
          <table:table-cell office:value-type="float" office:value="-4275.9799999999996" table:style-name="ce13">
            <text:p><text:s/>(4.275,98)</text:p>
          </table:table-cell>
          <table:table-cell office:value-type="float" office:value="-7319.29" table:style-name="ce13">
            <text:p><text:s/>(7.319,29)</text:p>
          </table:table-cell>
          <table:table-cell office:value-type="float" office:value="3379.56" table:style-name="ce13">
            <text:p><text:s/>3.379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15.7099999999991" table:style-name="ce13">
            <text:p><text:s/>(8.215,71)</text:p>
          </table:table-cell>
          <table:table-cell office:value-type="float" office:value="34830.230000000003" table:style-name="ce13">
            <text:p><text:s/>34.830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RIBEIRO MOLEN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34.7" table:style-name="ce13">
            <text:p><text:s/>12.434,7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341.54" table:style-name="ce13">
            <text:p><text:s/>7.341,54<text:s/></text:p>
          </table:table-cell>
          <table:table-cell office:value-type="float" office:value="23356.01" table:style-name="ce13">
            <text:p><text:s/>23.356,0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182.28" table:style-name="ce13">
            <text:p><text:s/>(5.182,28)</text:p>
          </table:table-cell>
          <table:table-cell office:value-type="float" office:value="465.43" table:style-name="ce13">
            <text:p><text:s/>465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70.75" table:style-name="ce13">
            <text:p><text:s/>(6.470,75)</text:p>
          </table:table-cell>
          <table:table-cell office:value-type="float" office:value="16885.259999999998" table:style-name="ce13">
            <text:p><text:s/>16.885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TORRES DOS SANT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132.64" table:style-name="ce13">
            <text:p><text:s/>12.132,6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72.7700000000004" table:style-name="ce13">
            <text:p><text:s/>4.772,77<text:s/></text:p>
          </table:table-cell>
          <table:table-cell office:value-type="float" office:value="14590.49" table:style-name="ce13">
            <text:p><text:s/>14.590,49<text:s/></text:p>
          </table:table-cell>
          <table:table-cell office:value-type="float" office:value="34734.92" table:style-name="ce13">
            <text:p><text:s/>34.734,92<text:s/></text:p>
          </table:table-cell>
          <table:table-cell office:value-type="float" office:value="-3080.58" table:style-name="ce13">
            <text:p><text:s/>(3.080,58)</text:p>
          </table:table-cell>
          <table:table-cell office:value-type="float" office:value="-5490.16" table:style-name="ce13">
            <text:p><text:s/>(5.490,16)</text:p>
          </table:table-cell>
          <table:table-cell office:value-type="float" office:value="2075.7600000000002" table:style-name="ce13">
            <text:p><text:s/>2.075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94.98" table:style-name="ce13">
            <text:p><text:s/>(6.494,98)</text:p>
          </table:table-cell>
          <table:table-cell office:value-type="float" office:value="28239.94" table:style-name="ce13">
            <text:p><text:s/>28.239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URÉLIO MARTINS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992.64" table:style-name="ce13">
            <text:p><text:s/>10.992,64<text:s/></text:p>
          </table:table-cell>
          <table:table-cell office:value-type="float" office:value="34984.81" table:style-name="ce13">
            <text:p><text:s/>34.984,8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577.58" table:style-name="ce13">
            <text:p><text:s/>(9.577,58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190.36" table:style-name="ce13">
            <text:p><text:s/>(11.190,36)</text:p>
          </table:table-cell>
          <table:table-cell office:value-type="float" office:value="23794.45" table:style-name="ce13">
            <text:p><text:s/>23.794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MARCIO DE ARAU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769.8" table:style-name="ce13">
            <text:p><text:s/>2.769,80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55.42" table:style-name="ce13">
            <text:p><text:s/>5.855,42<text:s/></text:p>
          </table:table-cell>
          <table:table-cell office:value-type="float" office:value="17687.8" table:style-name="ce13">
            <text:p><text:s/>17.687,80<text:s/></text:p>
          </table:table-cell>
          <table:table-cell office:value-type="float" office:value="42112.6" table:style-name="ce13">
            <text:p><text:s/>42.112,6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890.48" table:style-name="ce13">
            <text:p><text:s/>(7.890,48)</text:p>
          </table:table-cell>
          <table:table-cell office:value-type="float" office:value="2954.88" table:style-name="ce13">
            <text:p><text:s/>2.954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89.5" table:style-name="ce13">
            <text:p><text:s/>(6.689,50)</text:p>
          </table:table-cell>
          <table:table-cell office:value-type="float" office:value="35423.1" table:style-name="ce13">
            <text:p><text:s/>35.423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EIS FERREIR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O TRIBUNAL PLENO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251.71" table:style-name="ce13">
            <text:p><text:s/>251,71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030.549999999999" table:style-name="ce13">
            <text:p><text:s/>10.030,55<text:s/></text:p>
          </table:table-cell>
          <table:table-cell office:value-type="float" office:value="30199.68" table:style-name="ce13">
            <text:p><text:s/>30.199,68<text:s/></text:p>
          </table:table-cell>
          <table:table-cell office:value-type="float" office:value="-3226.58" table:style-name="ce13">
            <text:p><text:s/>(3.226,58)</text:p>
          </table:table-cell>
          <table:table-cell office:value-type="float" office:value="-7785.29" table:style-name="ce13">
            <text:p><text:s/>(7.785,29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39.23" table:style-name="ce13">
            <text:p><text:s/>(9.239,23)</text:p>
          </table:table-cell>
          <table:table-cell office:value-type="float" office:value="20960.45" table:style-name="ce13">
            <text:p><text:s/>20.960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IBEIRO MENDES MARTIN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03.13" table:style-name="ce13">
            <text:p><text:s/>4.203,13<text:s/></text:p>
          </table:table-cell>
          <table:table-cell office:value-type="float" office:value="12812.51" table:style-name="ce13">
            <text:p><text:s/>12.812,51<text:s/></text:p>
          </table:table-cell>
          <table:table-cell office:value-type="float" office:value="30658.25" table:style-name="ce13">
            <text:p><text:s/>30.658,25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4386.6099999999997" table:style-name="ce13">
            <text:p><text:s/>(4.386,61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38.01" table:style-name="ce13">
            <text:p><text:s/>(7.038,01)</text:p>
          </table:table-cell>
          <table:table-cell office:value-type="float" office:value="23620.240000000002" table:style-name="ce13">
            <text:p><text:s/>23.620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OBERTO SEVERO ROS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233.33" table:style-name="ce13">
            <text:p><text:s/>12.233,33<text:s/></text:p>
          </table:table-cell>
          <table:table-cell office:value-type="float" office:value="1830.95" table:style-name="ce13">
            <text:p><text:s/>1.830,9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76.54" table:style-name="ce13">
            <text:p><text:s/>4.876,54<text:s/></text:p>
          </table:table-cell>
          <table:table-cell office:value-type="float" office:value="14416.21" table:style-name="ce13">
            <text:p><text:s/>14.416,21<text:s/></text:p>
          </table:table-cell>
          <table:table-cell office:value-type="float" office:value="34539.769999999997" table:style-name="ce13">
            <text:p><text:s/>34.539,7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05.53" table:style-name="ce13">
            <text:p><text:s/>(5.705,53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897.03" table:style-name="ce13">
            <text:p><text:s/>(2.897,03)</text:p>
          </table:table-cell>
          <table:table-cell office:value-type="float" office:value="31642.74" table:style-name="ce13">
            <text:p><text:s/>31.642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SALDANHA VENTU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522.66" table:style-name="ce13">
            <text:p><text:s/>17.522,66<text:s/></text:p>
          </table:table-cell>
          <table:table-cell office:value-type="float" office:value="1276.3800000000001" table:style-name="ce13">
            <text:p><text:s/>1.276,3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97.7900000000009" table:style-name="ce13">
            <text:p><text:s/>9.897,79<text:s/></text:p>
          </table:table-cell>
          <table:table-cell office:value-type="float" office:value="28696.83" table:style-name="ce13">
            <text:p><text:s/>28.696,83<text:s/></text:p>
          </table:table-cell>
          <table:table-cell office:value-type="float" office:value="-3512.22" table:style-name="ce13">
            <text:p><text:s/>(3.512,22)</text:p>
          </table:table-cell>
          <table:table-cell office:value-type="float" office:value="-6556.5" table:style-name="ce13">
            <text:p><text:s/>(6.556,50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06.32" table:style-name="ce13">
            <text:p><text:s/>(5.506,32)</text:p>
          </table:table-cell>
          <table:table-cell office:value-type="float" office:value="23190.51" table:style-name="ce13">
            <text:p><text:s/>23.190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GARETE MARQUES BORBA CANNAZZA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544.14" table:style-name="ce13">
            <text:p><text:s/>6.544,1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160.21" table:style-name="ce13">
            <text:p><text:s/>14.160,21<text:s/></text:p>
          </table:table-cell>
          <table:table-cell office:value-type="float" office:value="41147.46" table:style-name="ce13">
            <text:p><text:s/>41.147,46<text:s/></text:p>
          </table:table-cell>
          <table:table-cell office:value-type="float" office:value="-6278.02" table:style-name="ce13">
            <text:p><text:s/>(6.278,02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15.62" table:style-name="ce13">
            <text:p><text:s/>(1.715,62)</text:p>
          </table:table-cell>
          <table:table-cell office:value-type="float" office:value="39431.839999999997" table:style-name="ce13">
            <text:p><text:s/>39.431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GARETH OLIVEIRA DA SILVA GONÇALV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425.36" table:style-name="ce13">
            <text:p><text:s/>3.425,3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073.41" table:style-name="ce13">
            <text:p><text:s/>7.073,41<text:s/></text:p>
          </table:table-cell>
          <table:table-cell office:value-type="float" office:value="24534.33" table:style-name="ce13">
            <text:p><text:s/>24.534,33<text:s/></text:p>
          </table:table-cell>
          <table:table-cell office:value-type="float" office:value="56741.55" table:style-name="ce13">
            <text:p><text:s/>56.741,55<text:s/></text:p>
          </table:table-cell>
          <table:table-cell office:value-type="float" office:value="-5956.26" table:style-name="ce13">
            <text:p><text:s/>(5.956,26)</text:p>
          </table:table-cell>
          <table:table-cell office:value-type="float" office:value="-10680.23" table:style-name="ce13">
            <text:p><text:s/>(10.680,23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355.29" table:style-name="ce13">
            <text:p><text:s/>(14.355,29)</text:p>
          </table:table-cell>
          <table:table-cell office:value-type="float" office:value="42386.26" table:style-name="ce13">
            <text:p><text:s/>42.386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LICE MERLI OLIVEIR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25.21" table:style-name="ce13">
            <text:p><text:s/>2.125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53.73" table:style-name="ce13">
            <text:p><text:s/>7.653,73<text:s/></text:p>
          </table:table-cell>
          <table:table-cell office:value-type="float" office:value="22238.81" table:style-name="ce13">
            <text:p><text:s/>22.238,81<text:s/></text:p>
          </table:table-cell>
          <table:table-cell office:value-type="float" office:value="-2121.62" table:style-name="ce13">
            <text:p><text:s/>(2.121,62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40.7800000000002" table:style-name="ce13">
            <text:p><text:s/>2.440,78<text:s/></text:p>
          </table:table-cell>
          <table:table-cell office:value-type="float" office:value="24679.59" table:style-name="ce13">
            <text:p><text:s/>24.679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LVES PEREIRA FERR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5245.27" table:style-name="ce13">
            <text:p><text:s/>15.245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22.63" table:style-name="ce13">
            <text:p><text:s/>7.622,63<text:s/></text:p>
          </table:table-cell>
          <table:table-cell office:value-type="float" office:value="22867.9" table:style-name="ce13">
            <text:p><text:s/>22.867,90<text:s/></text:p>
          </table:table-cell>
          <table:table-cell office:value-type="float" office:value="-2339.48" table:style-name="ce13">
            <text:p><text:s/>(2.339,48)</text:p>
          </table:table-cell>
          <table:table-cell office:value-type="float" office:value="-4924.4399999999996" table:style-name="ce13">
            <text:p><text:s/>(4.924,44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55.2" table:style-name="ce13">
            <text:p><text:s/>(5.055,20)</text:p>
          </table:table-cell>
          <table:table-cell office:value-type="float" office:value="17812.7" table:style-name="ce13">
            <text:p><text:s/>17.812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NGÉLICA BACELAR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114.29" table:style-name="ce13">
            <text:p><text:s/>8.114,29<text:s/></text:p>
          </table:table-cell>
          <table:table-cell office:value-type="float" office:value="2346.7800000000002" table:style-name="ce13">
            <text:p><text:s/>2.346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465.88" table:style-name="ce13">
            <text:p><text:s/>5.465,88<text:s/></text:p>
          </table:table-cell>
          <table:table-cell office:value-type="float" office:value="15926.95" table:style-name="ce13">
            <text:p><text:s/>15.926,95<text:s/></text:p>
          </table:table-cell>
          <table:table-cell office:value-type="float" office:value="-856.52" table:style-name="ce13">
            <text:p><text:s/>(856,52)</text:p>
          </table:table-cell>
          <table:table-cell office:value-type="string" table:style-name="ce13">
            <text:p/>
          </table:table-cell>
          <table:table-cell office:value-type="float" office:value="4545.3599999999997" table:style-name="ce13">
            <text:p><text:s/>4.54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8.84" table:style-name="ce13">
            <text:p><text:s/>3.688,84<text:s/></text:p>
          </table:table-cell>
          <table:table-cell office:value-type="float" office:value="19615.79" table:style-name="ce13">
            <text:p><text:s/>19.615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URIA DE SA MEND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5757.32" table:style-name="ce13">
            <text:p><text:s/>15.757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78.66" table:style-name="ce13">
            <text:p><text:s/>7.878,66<text:s/></text:p>
          </table:table-cell>
          <table:table-cell office:value-type="float" office:value="23635.98" table:style-name="ce13">
            <text:p><text:s/>23.635,98<text:s/></text:p>
          </table:table-cell>
          <table:table-cell office:value-type="float" office:value="-2508.46" table:style-name="ce13">
            <text:p><text:s/>(2.508,46)</text:p>
          </table:table-cell>
          <table:table-cell office:value-type="float" office:value="-5159.6000000000004" table:style-name="ce13">
            <text:p><text:s/>(5.159,60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86.86" table:style-name="ce13">
            <text:p><text:s/>(5.386,86)</text:p>
          </table:table-cell>
          <table:table-cell office:value-type="float" office:value="18249.12" table:style-name="ce13">
            <text:p><text:s/>18.249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AROLINA MARTINHO LESCANO CARDOS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7589.79" table:style-name="ce13">
            <text:p><text:s/>7.589,79<text:s/></text:p>
          </table:table-cell>
          <table:table-cell office:value-type="float" office:value="23077.98" table:style-name="ce13">
            <text:p><text:s/>23.077,98<text:s/></text:p>
          </table:table-cell>
          <table:table-cell office:value-type="float" office:value="56220.34" table:style-name="ce13">
            <text:p><text:s/>56.220,34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9301.2000000000007" table:style-name="ce13">
            <text:p><text:s/>(9.301,20)</text:p>
          </table:table-cell>
          <table:table-cell office:value-type="float" office:value="1050.3900000000001" table:style-name="ce13">
            <text:p><text:s/>1.050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059.49" table:style-name="ce13">
            <text:p><text:s/>(14.059,49)</text:p>
          </table:table-cell>
          <table:table-cell office:value-type="float" office:value="42160.85" table:style-name="ce13">
            <text:p><text:s/>42.160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ECÍLIA DOS SANTOS QUEIROZ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1720.9" table:style-name="ce13">
            <text:p><text:s/>11.72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508.4799999999996" table:style-name="ce13">
            <text:p><text:s/>4.508,48<text:s/></text:p>
          </table:table-cell>
          <table:table-cell office:value-type="float" office:value="13716.83" table:style-name="ce13">
            <text:p><text:s/>13.716,83<text:s/></text:p>
          </table:table-cell>
          <table:table-cell office:value-type="float" office:value="32590.76" table:style-name="ce13">
            <text:p><text:s/>32.590,76<text:s/></text:p>
          </table:table-cell>
          <table:table-cell office:value-type="float" office:value="-2948.26" table:style-name="ce13">
            <text:p><text:s/>(2.948,26)</text:p>
          </table:table-cell>
          <table:table-cell office:value-type="float" office:value="-4809.3999999999996" table:style-name="ce13">
            <text:p><text:s/>(4.809,40)</text:p>
          </table:table-cell>
          <table:table-cell office:value-type="float" office:value="1348.56" table:style-name="ce13">
            <text:p><text:s/>1.34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09.1" table:style-name="ce13">
            <text:p><text:s/>(6.409,10)</text:p>
          </table:table-cell>
          <table:table-cell office:value-type="float" office:value="26181.66" table:style-name="ce13">
            <text:p><text:s/>26.181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LÁUDIA GOMES NUNES VELLOS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777.97" table:style-name="ce13">
            <text:p><text:s/>7.777,97<text:s/></text:p>
          </table:table-cell>
          <table:table-cell office:value-type="float" office:value="23748.76" table:style-name="ce13">
            <text:p><text:s/>23.748,76<text:s/></text:p>
          </table:table-cell>
          <table:table-cell office:value-type="float" office:value="56701.919999999998" table:style-name="ce13">
            <text:p><text:s/>56.701,9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329.46" table:style-name="ce13">
            <text:p><text:s/>(11.329,46)</text:p>
          </table:table-cell>
          <table:table-cell office:value-type="float" office:value="586.57000000000005" table:style-name="ce13">
            <text:p><text:s/>586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496.79" table:style-name="ce13">
            <text:p><text:s/>(12.496,79)</text:p>
          </table:table-cell>
          <table:table-cell office:value-type="float" office:value="44205.13" table:style-name="ce13">
            <text:p><text:s/>44.205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LEMILDA MONT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35.8" table:style-name="ce13">
            <text:p><text:s/>3.635,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06.17" table:style-name="ce13">
            <text:p><text:s/>8.406,17<text:s/></text:p>
          </table:table-cell>
          <table:table-cell office:value-type="float" office:value="24501.84" table:style-name="ce13">
            <text:p><text:s/>24.501,84<text:s/></text:p>
          </table:table-cell>
          <table:table-cell office:value-type="float" office:value="-2620.12" table:style-name="ce13">
            <text:p><text:s/>(2.620,12)</text:p>
          </table:table-cell>
          <table:table-cell office:value-type="float" office:value="-5314.98" table:style-name="ce13">
            <text:p><text:s/>(5.314,98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72.7" table:style-name="ce13">
            <text:p><text:s/>(3.372,70)</text:p>
          </table:table-cell>
          <table:table-cell office:value-type="float" office:value="21129.14" table:style-name="ce13">
            <text:p><text:s/>21.129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ONCEIÇÃO APARECIDA BARRIONUEV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86.14" table:style-name="ce13">
            <text:p><text:s/>3.686,1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32.77" table:style-name="ce13">
            <text:p><text:s/>8.432,77<text:s/></text:p>
          </table:table-cell>
          <table:table-cell office:value-type="float" office:value="24578.78" table:style-name="ce13">
            <text:p><text:s/>24.578,78<text:s/></text:p>
          </table:table-cell>
          <table:table-cell office:value-type="float" office:value="-2636.73" table:style-name="ce13">
            <text:p><text:s/>(2.636,73)</text:p>
          </table:table-cell>
          <table:table-cell office:value-type="string" table:style-name="ce13">
            <text:p/>
          </table:table-cell>
          <table:table-cell office:value-type="float" office:value="4294.17" table:style-name="ce13">
            <text:p><text:s/>4.294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57.44" table:style-name="ce13">
            <text:p><text:s/>1.657,44<text:s/></text:p>
          </table:table-cell>
          <table:table-cell office:value-type="float" office:value="26236.22" table:style-name="ce13">
            <text:p><text:s/>26.236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ONSOLATA COSTA DE OLIVEIR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DO TRIBUNAL PLENO</text:p>
          </table:table-cell>
          <table:table-cell office:value-type="float" office:value="3178.91" table:style-name="ce13">
            <text:p><text:s/>3.178,91<text:s/></text:p>
          </table:table-cell>
          <table:table-cell office:value-type="float" office:value="445.05" table:style-name="ce13">
            <text:p><text:s/>445,05<text:s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483.38" table:style-name="ce13">
            <text:p><text:s/>1.483,38<text:s/></text:p>
          </table:table-cell>
          <table:table-cell office:value-type="float" office:value="4991.3599999999997" table:style-name="ce13">
            <text:p><text:s/>4.991,36<text:s/></text:p>
          </table:table-cell>
          <table:table-cell office:value-type="float" office:value="12537.59" table:style-name="ce13">
            <text:p><text:s/>12.537,59<text:s/></text:p>
          </table:table-cell>
          <table:table-cell office:value-type="float" office:value="-890.1" table:style-name="ce13">
            <text:p><text:s/>(890,10)</text:p>
          </table:table-cell>
          <table:table-cell office:value-type="float" office:value="-655" table:style-name="ce13">
            <text:p><text:s/>(655,00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3.62" table:style-name="ce13">
            <text:p><text:s/>663,62<text:s/></text:p>
          </table:table-cell>
          <table:table-cell office:value-type="float" office:value="13201.21" table:style-name="ce13">
            <text:p><text:s/>13.201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RISTINA RODRIGUES TREU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639.42" table:style-name="ce13">
            <text:p><text:s/>12.639,42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925.26" table:style-name="ce13">
            <text:p><text:s/>9.925,26<text:s/></text:p>
          </table:table-cell>
          <table:table-cell office:value-type="float" office:value="30066.13" table:style-name="ce13">
            <text:p><text:s/>30.066,1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062.61" table:style-name="ce13">
            <text:p><text:s/>(8.062,61)</text:p>
          </table:table-cell>
          <table:table-cell office:value-type="float" office:value="2947.92" table:style-name="ce13">
            <text:p><text:s/>2.947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68.59" table:style-name="ce13">
            <text:p><text:s/>(6.868,59)</text:p>
          </table:table-cell>
          <table:table-cell office:value-type="float" office:value="23197.54" table:style-name="ce13">
            <text:p><text:s/>23.197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FÁTIMA DA SILVA BORG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480.04" table:style-name="ce13">
            <text:p><text:s/>3.480,0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226.9" table:style-name="ce13">
            <text:p><text:s/>12.226,90<text:s/></text:p>
          </table:table-cell>
          <table:table-cell office:value-type="float" office:value="35530.559999999998" table:style-name="ce13">
            <text:p><text:s/>35.530,56<text:s/></text:p>
          </table:table-cell>
          <table:table-cell office:value-type="float" office:value="-4998.76" table:style-name="ce13">
            <text:p><text:s/>(4.998,76)</text:p>
          </table:table-cell>
          <table:table-cell office:value-type="float" office:value="-8520.98" table:style-name="ce13">
            <text:p><text:s/>(8.520,98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102.2999999999993" table:style-name="ce13">
            <text:p><text:s/>(9.102,30)</text:p>
          </table:table-cell>
          <table:table-cell office:value-type="float" office:value="26428.26" table:style-name="ce13">
            <text:p><text:s/>26.428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JESUS SANTAN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1595.04" table:style-name="ce13">
            <text:p><text:s/>1.595,04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20.1099999999997" table:style-name="ce13">
            <text:p><text:s/>4.220,11<text:s/></text:p>
          </table:table-cell>
          <table:table-cell office:value-type="float" office:value="14435.57" table:style-name="ce13">
            <text:p><text:s/>14.435,57<text:s/></text:p>
          </table:table-cell>
          <table:table-cell office:value-type="float" office:value="33943.67" table:style-name="ce13">
            <text:p><text:s/>33.943,67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294.12" table:style-name="ce13">
            <text:p><text:s/>(5.294,12)</text:p>
          </table:table-cell>
          <table:table-cell office:value-type="float" office:value="1413.48" table:style-name="ce13">
            <text:p><text:s/>1.413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70.72" table:style-name="ce13">
            <text:p><text:s/>(7.070,72)</text:p>
          </table:table-cell>
          <table:table-cell office:value-type="float" office:value="26872.95" table:style-name="ce13">
            <text:p><text:s/>26.872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LOURDES MARTINS FREITA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OUVIDOR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5825.79" table:style-name="ce13">
            <text:p><text:s/>5.825,79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4023.77" table:style-name="ce13">
            <text:p><text:s/>14.023,77<text:s/></text:p>
          </table:table-cell>
          <table:table-cell office:value-type="float" office:value="39993.53" table:style-name="ce13">
            <text:p><text:s/>39.993,53<text:s/></text:p>
          </table:table-cell>
          <table:table-cell office:value-type="float" office:value="-4357.3999999999996" table:style-name="ce13">
            <text:p><text:s/>(4.357,40)</text:p>
          </table:table-cell>
          <table:table-cell office:value-type="float" office:value="-10664.66" table:style-name="ce13">
            <text:p><text:s/>(10.664,6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740.86" table:style-name="ce13">
            <text:p><text:s/>(12.740,86)</text:p>
          </table:table-cell>
          <table:table-cell office:value-type="float" office:value="27252.67" table:style-name="ce13">
            <text:p><text:s/>27.252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IVINA RODRIGUES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538.22" table:style-name="ce13">
            <text:p><text:s/>3.538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67.35" table:style-name="ce13">
            <text:p><text:s/>8.367,35<text:s/></text:p>
          </table:table-cell>
          <table:table-cell office:value-type="float" office:value="24365.439999999999" table:style-name="ce13">
            <text:p><text:s/>24.365,44<text:s/></text:p>
          </table:table-cell>
          <table:table-cell office:value-type="float" office:value="-2587.92" table:style-name="ce13">
            <text:p><text:s/>(2.587,92)</text:p>
          </table:table-cell>
          <table:table-cell office:value-type="float" office:value="-6317.36" table:style-name="ce13">
            <text:p><text:s/>(6.317,36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96.56" table:style-name="ce13">
            <text:p><text:s/>(6.696,56)</text:p>
          </table:table-cell>
          <table:table-cell office:value-type="float" office:value="17668.88" table:style-name="ce13">
            <text:p><text:s/>17.668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O CARMO NETA ARANT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76.2199999999998" table:style-name="ce13">
            <text:p><text:s/>2.376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88.31" table:style-name="ce13">
            <text:p><text:s/>7.588,31<text:s/></text:p>
          </table:table-cell>
          <table:table-cell office:value-type="float" office:value="22046.83" table:style-name="ce13">
            <text:p><text:s/>22.046,83<text:s/></text:p>
          </table:table-cell>
          <table:table-cell office:value-type="float" office:value="-2079.86" table:style-name="ce13">
            <text:p><text:s/>(2.079,86)</text:p>
          </table:table-cell>
          <table:table-cell office:value-type="float" office:value="-4458.84" table:style-name="ce13">
            <text:p><text:s/>(4.458,8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76.3" table:style-name="ce13">
            <text:p><text:s/>(1.976,30)</text:p>
          </table:table-cell>
          <table:table-cell office:value-type="float" office:value="20070.53" table:style-name="ce13">
            <text:p><text:s/>20.070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ORALICE SATYRO BONAVIDES HALL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997.83" table:style-name="ce13">
            <text:p><text:s/>3.997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820.08" table:style-name="ce13">
            <text:p><text:s/>12.820,08<text:s/></text:p>
          </table:table-cell>
          <table:table-cell office:value-type="float" office:value="37261.019999999997" table:style-name="ce13">
            <text:p><text:s/>37.261,02<text:s/></text:p>
          </table:table-cell>
          <table:table-cell office:value-type="float" office:value="-5374.06" table:style-name="ce13">
            <text:p><text:s/>(5.374,06)</text:p>
          </table:table-cell>
          <table:table-cell office:value-type="string" table:style-name="ce13">
            <text:p/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6.62" table:style-name="ce13">
            <text:p><text:s/>(956,62)</text:p>
          </table:table-cell>
          <table:table-cell office:value-type="float" office:value="36304.400000000001" table:style-name="ce13">
            <text:p><text:s/>36.304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EUGÊNIA WITZLER ANTUNES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835.43" table:style-name="ce13">
            <text:p><text:s/>6.835,4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85.57" table:style-name="ce13">
            <text:p><text:s/>14.885,57<text:s/></text:p>
          </table:table-cell>
          <table:table-cell office:value-type="float" office:value="42164.11" table:style-name="ce13">
            <text:p><text:s/>42.164,11<text:s/></text:p>
          </table:table-cell>
          <table:table-cell office:value-type="float" office:value="-6388.72" table:style-name="ce13">
            <text:p><text:s/>(6.388,72)</text:p>
          </table:table-cell>
          <table:table-cell office:value-type="float" office:value="-11476.38" table:style-name="ce13">
            <text:p><text:s/>(11.476,38)</text:p>
          </table:table-cell>
          <table:table-cell office:value-type="float" office:value="1413.48" table:style-name="ce13">
            <text:p><text:s/>1.413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451.62" table:style-name="ce13">
            <text:p><text:s/>(16.451,62)</text:p>
          </table:table-cell>
          <table:table-cell office:value-type="float" office:value="25712.49" table:style-name="ce13">
            <text:p><text:s/>25.712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JOSÉ MATOS DE SOUZ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335.51" table:style-name="ce13">
            <text:p><text:s/>7.335,51<text:s/></text:p>
          </table:table-cell>
          <table:table-cell office:value-type="float" office:value="21234.32" table:style-name="ce13">
            <text:p><text:s/>21.234,32<text:s/></text:p>
          </table:table-cell>
          <table:table-cell office:value-type="float" office:value="50149.48" table:style-name="ce13">
            <text:p><text:s/>50.149,48<text:s/></text:p>
          </table:table-cell>
          <table:table-cell office:value-type="float" office:value="-5236.2" table:style-name="ce13">
            <text:p><text:s/>(5.236,20)</text:p>
          </table:table-cell>
          <table:table-cell office:value-type="float" office:value="-8786.98" table:style-name="ce13">
            <text:p><text:s/>(8.786,98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882.06" table:style-name="ce13">
            <text:p><text:s/>(13.882,06)</text:p>
          </table:table-cell>
          <table:table-cell office:value-type="float" office:value="36267.42" table:style-name="ce13">
            <text:p><text:s/>36.267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LEONOR ROCHA</text:p>
          </table:table-cell>
          <table:table-cell office:value-type="string" table:style-name="ce9">
            <text:p>SECRETÁRIO-GERAL - CJ-04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5922.06" table:style-name="ce13">
            <text:p><text:s/>5.922,06<text:s/></text:p>
          </table:table-cell>
          <table:table-cell office:value-type="float" office:value="10064.73" table:style-name="ce13">
            <text:p><text:s/>10.064,7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0882.25" table:style-name="ce13">
            <text:p><text:s/>20.882,25<text:s/></text:p>
          </table:table-cell>
          <table:table-cell office:value-type="float" office:value="58742.69" table:style-name="ce13">
            <text:p><text:s/>58.742,69<text:s/></text:p>
          </table:table-cell>
          <table:table-cell office:value-type="float" office:value="-6645.1" table:style-name="ce13">
            <text:p><text:s/>(6.645,10)</text:p>
          </table:table-cell>
          <table:table-cell office:value-type="float" office:value="-16575.419999999998" table:style-name="ce13">
            <text:p><text:s/>(16.575,42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011.8" table:style-name="ce13">
            <text:p><text:s/>(21.011,80)</text:p>
          </table:table-cell>
          <table:table-cell office:value-type="float" office:value="37730.89" table:style-name="ce13">
            <text:p><text:s/>37.730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LUCIA NAKAMATSU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6390.32" table:style-name="ce13">
            <text:p><text:s/>6.390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95.16" table:style-name="ce13">
            <text:p><text:s/>3.195,16<text:s/></text:p>
          </table:table-cell>
          <table:table-cell office:value-type="float" office:value="9585.48" table:style-name="ce13">
            <text:p><text:s/>9.585,48<text:s/></text:p>
          </table:table-cell>
          <table:table-cell office:value-type="string" table:style-name="ce13">
            <text:p/>
          </table:table-cell>
          <table:table-cell office:value-type="float" office:value="-715.4" table:style-name="ce13">
            <text:p><text:s/>(715,40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5.8" table:style-name="ce13">
            <text:p><text:s/>1.565,80<text:s/></text:p>
          </table:table-cell>
          <table:table-cell office:value-type="float" office:value="11151.28" table:style-name="ce13">
            <text:p><text:s/>11.151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MARTA DE FIGUEIREDO MIRANDA MASCARENH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6393.84" table:style-name="ce13">
            <text:p><text:s/>16.393,8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457.5499999999993" table:style-name="ce13">
            <text:p><text:s/>9.457,55<text:s/></text:p>
          </table:table-cell>
          <table:table-cell office:value-type="float" office:value="29400.45" table:style-name="ce13">
            <text:p><text:s/>29.400,4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555.32" table:style-name="ce13">
            <text:p><text:s/>(7.555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09.2199999999993" table:style-name="ce13">
            <text:p><text:s/>(9.309,22)</text:p>
          </table:table-cell>
          <table:table-cell office:value-type="float" office:value="20091.23" table:style-name="ce13">
            <text:p><text:s/>20.091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PAIXÃO INÁCIA DO AMARA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6140.96" table:style-name="ce13">
            <text:p><text:s/>16.140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70.48" table:style-name="ce13">
            <text:p><text:s/>8.070,48<text:s/></text:p>
          </table:table-cell>
          <table:table-cell office:value-type="float" office:value="24211.439999999999" table:style-name="ce13">
            <text:p><text:s/>24.211,44<text:s/></text:p>
          </table:table-cell>
          <table:table-cell office:value-type="float" office:value="-2635.06" table:style-name="ce13">
            <text:p><text:s/>(2.635,06)</text:p>
          </table:table-cell>
          <table:table-cell office:value-type="float" office:value="-5335.78" table:style-name="ce13">
            <text:p><text:s/>(5.335,78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89.64" table:style-name="ce13">
            <text:p><text:s/>(5.689,64)</text:p>
          </table:table-cell>
          <table:table-cell office:value-type="float" office:value="18521.8" table:style-name="ce13">
            <text:p><text:s/>18.521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REGINA 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062.13" table:style-name="ce13">
            <text:p><text:s/>3.062,1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366.26" table:style-name="ce13">
            <text:p><text:s/>12.366,26<text:s/></text:p>
          </table:table-cell>
          <table:table-cell office:value-type="float" office:value="35871.5" table:style-name="ce13">
            <text:p><text:s/>35.871,50<text:s/></text:p>
          </table:table-cell>
          <table:table-cell office:value-type="float" office:value="-5065.28" table:style-name="ce13">
            <text:p><text:s/>(5.065,28)</text:p>
          </table:table-cell>
          <table:table-cell office:value-type="float" office:value="-8717.82" table:style-name="ce13">
            <text:p><text:s/>(8.717,82)</text:p>
          </table:table-cell>
          <table:table-cell office:value-type="float" office:value="736.24" table:style-name="ce13">
            <text:p><text:s/>736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046.86" table:style-name="ce13">
            <text:p><text:s/>(13.046,86)</text:p>
          </table:table-cell>
          <table:table-cell office:value-type="float" office:value="22824.639999999999" table:style-name="ce13">
            <text:p><text:s/>22.824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SILENE PEIXOTO CAVALCANT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90.8100000000004" table:style-name="ce13">
            <text:p><text:s/>4.590,8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128.27" table:style-name="ce13">
            <text:p><text:s/>13.128,27<text:s/></text:p>
          </table:table-cell>
          <table:table-cell office:value-type="float" office:value="38162.19" table:style-name="ce13">
            <text:p><text:s/>38.162,19<text:s/></text:p>
          </table:table-cell>
          <table:table-cell office:value-type="float" office:value="-5569.74" table:style-name="ce13">
            <text:p><text:s/>(5.569,74)</text:p>
          </table:table-cell>
          <table:table-cell office:value-type="float" office:value="-9419.86" table:style-name="ce13">
            <text:p><text:s/>(9.419,8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708.4" table:style-name="ce13">
            <text:p><text:s/>(12.708,40)</text:p>
          </table:table-cell>
          <table:table-cell office:value-type="float" office:value="25453.79" table:style-name="ce13">
            <text:p><text:s/>25.453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TOMAZI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527.9499999999998" table:style-name="ce13">
            <text:p><text:s/>2.527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67.02" table:style-name="ce13">
            <text:p><text:s/>7.667,02<text:s/></text:p>
          </table:table-cell>
          <table:table-cell office:value-type="float" office:value="22277.27" table:style-name="ce13">
            <text:p><text:s/>22.277,27<text:s/></text:p>
          </table:table-cell>
          <table:table-cell office:value-type="float" office:value="-2129.92" table:style-name="ce13">
            <text:p><text:s/>(2.129,92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.28" table:style-name="ce13">
            <text:p><text:s/>151,28<text:s/></text:p>
          </table:table-cell>
          <table:table-cell office:value-type="float" office:value="22428.55" table:style-name="ce13">
            <text:p><text:s/>22.428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VANDA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34.56" table:style-name="ce13">
            <text:p><text:s/>2.134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56.98" table:style-name="ce13">
            <text:p><text:s/>7.656,98<text:s/></text:p>
          </table:table-cell>
          <table:table-cell office:value-type="float" office:value="22251.41" table:style-name="ce13">
            <text:p><text:s/>22.251,41<text:s/></text:p>
          </table:table-cell>
          <table:table-cell office:value-type="float" office:value="-2124.71" table:style-name="ce13">
            <text:p><text:s/>(2.124,71)</text:p>
          </table:table-cell>
          <table:table-cell office:value-type="float" office:value="-5672.72" table:style-name="ce13">
            <text:p><text:s/>(5.672,72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16.23" table:style-name="ce13">
            <text:p><text:s/>(5.516,23)</text:p>
          </table:table-cell>
          <table:table-cell office:value-type="float" office:value="16735.18" table:style-name="ce13">
            <text:p><text:s/>16.735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NA RIVERO ARAÚJO SILV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VARA DO TRABALHO DE BATAGUASSU</text:p>
          </table:table-cell>
          <table:table-cell office:value-type="float" office:value="22344.93" table:style-name="ce13">
            <text:p><text:s/>22.344,9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537.69" table:style-name="ce13">
            <text:p><text:s/>7.537,69<text:s/></text:p>
          </table:table-cell>
          <table:table-cell office:value-type="float" office:value="23248.67" table:style-name="ce13">
            <text:p><text:s/>23.248,67<text:s/></text:p>
          </table:table-cell>
          <table:table-cell office:value-type="float" office:value="54314.03" table:style-name="ce13">
            <text:p><text:s/>54.314,03<text:s/></text:p>
          </table:table-cell>
          <table:table-cell office:value-type="float" office:value="-6384.88" table:style-name="ce13">
            <text:p><text:s/>(6.384,88)</text:p>
          </table:table-cell>
          <table:table-cell office:value-type="float" office:value="-9806.64" table:style-name="ce13">
            <text:p><text:s/>(9.806,64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652.84" table:style-name="ce13">
            <text:p><text:s/>(15.652,84)</text:p>
          </table:table-cell>
          <table:table-cell office:value-type="float" office:value="38661.19" table:style-name="ce13">
            <text:p><text:s/>38.661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NA TEIXEIRA RAMA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JARDIM</text:p>
          </table:table-cell>
          <table:table-cell office:value-type="float" office:value="17148.61" table:style-name="ce13">
            <text:p><text:s/>17.148,6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167.35" table:style-name="ce13">
            <text:p><text:s/>6.167,35<text:s/></text:p>
          </table:table-cell>
          <table:table-cell office:value-type="float" office:value="18538.939999999999" table:style-name="ce13">
            <text:p><text:s/>18.538,94<text:s/></text:p>
          </table:table-cell>
          <table:table-cell office:value-type="float" office:value="45403.96" table:style-name="ce13">
            <text:p><text:s/>45.403,9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515.57" table:style-name="ce13">
            <text:p><text:s/>(8.515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69.469999999999" table:style-name="ce13">
            <text:p><text:s/>(10.269,47)</text:p>
          </table:table-cell>
          <table:table-cell office:value-type="float" office:value="35134.49" table:style-name="ce13">
            <text:p><text:s/>35.134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LENE MACHADO FRANCO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485.04" table:style-name="ce13">
            <text:p><text:s/>12.485,0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11.62" table:style-name="ce13">
            <text:p><text:s/>4.211,62<text:s/></text:p>
          </table:table-cell>
          <table:table-cell office:value-type="float" office:value="12838.39" table:style-name="ce13">
            <text:p><text:s/>12.838,39<text:s/></text:p>
          </table:table-cell>
          <table:table-cell office:value-type="float" office:value="30717.79" table:style-name="ce13">
            <text:p><text:s/>30.717,79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4411.76" table:style-name="ce13">
            <text:p><text:s/>(4.411,76)</text:p>
          </table:table-cell>
          <table:table-cell office:value-type="float" office:value="919.9" table:style-name="ce13">
            <text:p><text:s/>919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45.44" table:style-name="ce13">
            <text:p><text:s/>(6.645,44)</text:p>
          </table:table-cell>
          <table:table-cell office:value-type="float" office:value="24072.35" table:style-name="ce13">
            <text:p><text:s/>24.072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LU HIGA WEBER DO CA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841.5200000000004" table:style-name="ce13">
            <text:p><text:s/>4.841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13.31" table:style-name="ce13">
            <text:p><text:s/>9.013,31<text:s/></text:p>
          </table:table-cell>
          <table:table-cell office:value-type="float" office:value="26314.7" table:style-name="ce13">
            <text:p><text:s/>26.314,70<text:s/></text:p>
          </table:table-cell>
          <table:table-cell office:value-type="float" office:value="-3018" table:style-name="ce13">
            <text:p><text:s/>(3.018,00)</text:p>
          </table:table-cell>
          <table:table-cell office:value-type="string" table:style-name="ce13">
            <text:p/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9.44" table:style-name="ce13">
            <text:p><text:s/>1.399,44<text:s/></text:p>
          </table:table-cell>
          <table:table-cell office:value-type="float" office:value="27714.14" table:style-name="ce13">
            <text:p><text:s/>27.714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 BATISTA OGINO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2.76" table:style-name="ce13">
            <text:p><text:s/>1.02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22.76" table:style-name="ce13">
            <text:p><text:s/>1.022,76<text:s/></text:p>
          </table:table-cell>
          <table:table-cell office:value-type="float" office:value="1022.76" table:style-name="ce13">
            <text:p><text:s/>1.022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 GUIDI RODRIGUES</text:p>
          </table:table-cell>
          <table:table-cell office:value-type="string" table:style-name="ce9">
            <text:p>ANALISTA JUDICIÁRIO - NÍVEL SUPERIOR A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311.96" table:style-name="ce13">
            <text:p><text:s/>14.311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275.78" table:style-name="ce13">
            <text:p><text:s/>5.275,78<text:s/></text:p>
          </table:table-cell>
          <table:table-cell office:value-type="float" office:value="14620.86" table:style-name="ce13">
            <text:p><text:s/>14.620,86<text:s/></text:p>
          </table:table-cell>
          <table:table-cell office:value-type="float" office:value="36326.559999999998" table:style-name="ce13">
            <text:p><text:s/>36.326,5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78.67" table:style-name="ce13">
            <text:p><text:s/>(5.778,67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55.85" table:style-name="ce13">
            <text:p><text:s/>(7.255,85)</text:p>
          </table:table-cell>
          <table:table-cell office:value-type="float" office:value="29070.71" table:style-name="ce13">
            <text:p><text:s/>29.070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LDO MARQ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8008.63" table:style-name="ce13">
            <text:p><text:s/>8.008,63<text:s/></text:p>
          </table:table-cell>
          <table:table-cell office:value-type="string" table:style-name="ce13">
            <text:p/>
          </table:table-cell>
          <table:table-cell office:value-type="float" office:value="5023.12" table:style-name="ce13">
            <text:p><text:s/>5.023,12<text:s/></text:p>
          </table:table-cell>
          <table:table-cell office:value-type="string" table:style-name="ce13">
            <text:p/>
          </table:table-cell>
          <table:table-cell office:value-type="float" office:value="18369.86" table:style-name="ce13">
            <text:p><text:s/>18.369,86<text:s/></text:p>
          </table:table-cell>
          <table:table-cell office:value-type="float" office:value="54735.66" table:style-name="ce13">
            <text:p><text:s/>54.735,66<text:s/></text:p>
          </table:table-cell>
          <table:table-cell office:value-type="float" office:value="-8105.74" table:style-name="ce13">
            <text:p><text:s/>(8.105,74)</text:p>
          </table:table-cell>
          <table:table-cell office:value-type="float" office:value="-12926.66" table:style-name="ce13">
            <text:p><text:s/>(12.926,66)</text:p>
          </table:table-cell>
          <table:table-cell office:value-type="float" office:value="2747.4" table:style-name="ce13">
            <text:p><text:s/>2.74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285" table:style-name="ce13">
            <text:p><text:s/>(18.285,00)</text:p>
          </table:table-cell>
          <table:table-cell office:value-type="float" office:value="36450.660000000003" table:style-name="ce13">
            <text:p><text:s/>36.450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ÊS CARNEIRO DE ALMEID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35.33" table:style-name="ce13">
            <text:p><text:s/>5.035,33<text:s/></text:p>
          </table:table-cell>
          <table:table-cell office:value-type="float" office:value="15373.09" table:style-name="ce13">
            <text:p><text:s/>15.373,09<text:s/></text:p>
          </table:table-cell>
          <table:table-cell office:value-type="float" office:value="36518.04" table:style-name="ce13">
            <text:p><text:s/>36.518,04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603.01" table:style-name="ce13">
            <text:p><text:s/>(5.603,01)</text:p>
          </table:table-cell>
          <table:table-cell office:value-type="float" office:value="2853.42" table:style-name="ce13">
            <text:p><text:s/>2.853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39.67" table:style-name="ce13">
            <text:p><text:s/>(5.939,67)</text:p>
          </table:table-cell>
          <table:table-cell office:value-type="float" office:value="30578.37" table:style-name="ce13">
            <text:p><text:s/>30.578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EZ COSTA DE OLIVEIR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50.1300000000001" table:style-name="ce13">
            <text:p><text:s/>1.250,13<text:s/></text:p>
          </table:table-cell>
          <table:table-cell office:value-type="float" office:value="4799.1899999999996" table:style-name="ce13">
            <text:p><text:s/>4.799,1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51.39" table:style-name="ce13">
            <text:p><text:s/>1.551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51.39" table:style-name="ce13">
            <text:p><text:s/>1.551,39<text:s/></text:p>
          </table:table-cell>
          <table:table-cell office:value-type="float" office:value="6350.58" table:style-name="ce13">
            <text:p><text:s/>6.350,58<text:s/></text:p>
          </table:table-cell>
          <table:table-cell office:value-type="float" office:value="1565.35" table:style-name="ce13">
            <text:p><text:s/>1.565,35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OZAN RODRIGUES DO PRAD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8408.2900000000009" table:style-name="ce13">
            <text:p><text:s/>8.408,2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704.57" table:style-name="ce13">
            <text:p><text:s/>16.704,57<text:s/></text:p>
          </table:table-cell>
          <table:table-cell office:value-type="float" office:value="49105.03" table:style-name="ce13">
            <text:p><text:s/>49.105,0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4813.22" table:style-name="ce13">
            <text:p><text:s/>(14.813,22)</text:p>
          </table:table-cell>
          <table:table-cell office:value-type="float" office:value="4545.3599999999997" table:style-name="ce13">
            <text:p><text:s/>4.54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21.76" table:style-name="ce13">
            <text:p><text:s/>(12.021,76)</text:p>
          </table:table-cell>
          <table:table-cell office:value-type="float" office:value="37083.269999999997" table:style-name="ce13">
            <text:p><text:s/>37.083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A EXEL DE ARAÚJO BRAG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20547.02" table:style-name="ce13">
            <text:p><text:s/>20.547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688.6200000000008" table:style-name="ce13">
            <text:p><text:s/>9.688,62<text:s/></text:p>
          </table:table-cell>
          <table:table-cell office:value-type="float" office:value="31418.38" table:style-name="ce13">
            <text:p><text:s/>31.418,38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7719.14" table:style-name="ce13">
            <text:p><text:s/>(7.719,14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55.18" table:style-name="ce13">
            <text:p><text:s/>(11.755,18)</text:p>
          </table:table-cell>
          <table:table-cell office:value-type="float" office:value="19663.2" table:style-name="ce13">
            <text:p><text:s/>19.663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A SAYURI NISHIMU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COXIM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4645.84" table:style-name="ce13">
            <text:p><text:s/>4.645,84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770.54" table:style-name="ce13">
            <text:p><text:s/>5.770,54<text:s/></text:p>
          </table:table-cell>
          <table:table-cell office:value-type="float" office:value="16712.61" table:style-name="ce13">
            <text:p><text:s/>16.712,61<text:s/></text:p>
          </table:table-cell>
          <table:table-cell office:value-type="float" office:value="40821.94" table:style-name="ce13">
            <text:p><text:s/>40.821,9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970.61" table:style-name="ce13">
            <text:p><text:s/>(6.970,61)</text:p>
          </table:table-cell>
          <table:table-cell office:value-type="float" office:value="1147.08" table:style-name="ce13">
            <text:p><text:s/>1.147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77.43" table:style-name="ce13">
            <text:p><text:s/>(7.577,43)</text:p>
          </table:table-cell>
          <table:table-cell office:value-type="float" office:value="33244.51" table:style-name="ce13">
            <text:p><text:s/>33.244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TELA JORI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298.09" table:style-name="ce13">
            <text:p><text:s/>5.298,09<text:s/></text:p>
          </table:table-cell>
          <table:table-cell office:value-type="float" office:value="2114.4699999999998" table:style-name="ce13">
            <text:p><text:s/>2.114,47<text:s/></text:p>
          </table:table-cell>
          <table:table-cell office:value-type="float" office:value="10651.58" table:style-name="ce13">
            <text:p><text:s/>10.651,58<text:s/></text:p>
          </table:table-cell>
          <table:table-cell office:value-type="string" table:style-name="ce13">
            <text:p/>
          </table:table-cell>
          <table:table-cell office:value-type="float" office:value="-793.62" table:style-name="ce13">
            <text:p><text:s/>(793,62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2.5" table:style-name="ce13">
            <text:p><text:s/>(652,50)</text:p>
          </table:table-cell>
          <table:table-cell office:value-type="float" office:value="9999.08" table:style-name="ce13">
            <text:p><text:s/>9.999,08<text:s/></text:p>
          </table:table-cell>
          <table:table-cell office:value-type="float" office:value="4124.74" table:style-name="ce13">
            <text:p><text:s/>4.124,74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TÔNIO BARRETO DE ALMEID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411.65" table:style-name="ce13">
            <text:p><text:s/>2.411,6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21.81" table:style-name="ce13">
            <text:p><text:s/>5.821,81<text:s/></text:p>
          </table:table-cell>
          <table:table-cell office:value-type="float" office:value="17499.64" table:style-name="ce13">
            <text:p><text:s/>17.499,64<text:s/></text:p>
          </table:table-cell>
          <table:table-cell office:value-type="float" office:value="41583.019999999997" table:style-name="ce13">
            <text:p><text:s/>41.583,02<text:s/></text:p>
          </table:table-cell>
          <table:table-cell office:value-type="float" office:value="-3948.64" table:style-name="ce13">
            <text:p><text:s/>(3.948,64)</text:p>
          </table:table-cell>
          <table:table-cell office:value-type="float" office:value="-6899.86" table:style-name="ce13">
            <text:p><text:s/>(6.899,86)</text:p>
          </table:table-cell>
          <table:table-cell office:value-type="float" office:value="1501.44" table:style-name="ce13">
            <text:p><text:s/>1.501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47.06" table:style-name="ce13">
            <text:p><text:s/>(9.347,06)</text:p>
          </table:table-cell>
          <table:table-cell office:value-type="float" office:value="32235.96" table:style-name="ce13">
            <text:p><text:s/>32.235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NE DOS SANTOS FERR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5926.37" table:style-name="ce13">
            <text:p><text:s/>5.926,37<text:s/></text:p>
          </table:table-cell>
          <table:table-cell office:value-type="float" office:value="829.69" table:style-name="ce13">
            <text:p><text:s/>829,6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287.3" table:style-name="ce13">
            <text:p><text:s/>1.287,30<text:s/></text:p>
          </table:table-cell>
          <table:table-cell office:value-type="float" office:value="2669.11" table:style-name="ce13">
            <text:p><text:s/>2.669,11<text:s/></text:p>
          </table:table-cell>
          <table:table-cell office:value-type="float" office:value="9825.2999999999993" table:style-name="ce13">
            <text:p><text:s/>9.825,30<text:s/></text:p>
          </table:table-cell>
          <table:table-cell office:value-type="float" office:value="22594.05" table:style-name="ce13">
            <text:p><text:s/>22.594,05<text:s/></text:p>
          </table:table-cell>
          <table:table-cell office:value-type="float" office:value="-1659.38" table:style-name="ce13">
            <text:p><text:s/>(1.659,38)</text:p>
          </table:table-cell>
          <table:table-cell office:value-type="float" office:value="-2622.72" table:style-name="ce13">
            <text:p><text:s/>(2.622,72)</text:p>
          </table:table-cell>
          <table:table-cell office:value-type="float" office:value="3171.48" table:style-name="ce13">
            <text:p><text:s/>3.171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10.6199999999999" table:style-name="ce13">
            <text:p><text:s/>(1.110,62)</text:p>
          </table:table-cell>
          <table:table-cell office:value-type="float" office:value="21483.43" table:style-name="ce13">
            <text:p><text:s/>21.483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NE GARCIA AFON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263.83" table:style-name="ce13">
            <text:p><text:s/>4.263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723.0499999999993" table:style-name="ce13">
            <text:p><text:s/>8.723,05<text:s/></text:p>
          </table:table-cell>
          <table:table-cell office:value-type="float" office:value="25446.75" table:style-name="ce13">
            <text:p><text:s/>25.446,75<text:s/></text:p>
          </table:table-cell>
          <table:table-cell office:value-type="float" office:value="-2827.36" table:style-name="ce13">
            <text:p><text:s/>(2.827,36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6.16" table:style-name="ce13">
            <text:p><text:s/>(546,16)</text:p>
          </table:table-cell>
          <table:table-cell office:value-type="float" office:value="24900.59" table:style-name="ce13">
            <text:p><text:s/>24.900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Y TSIEKO YOZA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9988.82" table:style-name="ce13">
            <text:p><text:s/>19.988,82<text:s/></text:p>
          </table:table-cell>
          <table:table-cell office:value-type="float" office:value="2291.39" table:style-name="ce13">
            <text:p><text:s/>2.291,3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687.21" table:style-name="ce13">
            <text:p><text:s/>12.687,21<text:s/></text:p>
          </table:table-cell>
          <table:table-cell office:value-type="float" office:value="38516.480000000003" table:style-name="ce13">
            <text:p><text:s/>38.516,4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914.37" table:style-name="ce13">
            <text:p><text:s/>(10.914,37)</text:p>
          </table:table-cell>
          <table:table-cell office:value-type="float" office:value="3296.97" table:style-name="ce13">
            <text:p><text:s/>3.296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71.2999999999993" table:style-name="ce13">
            <text:p><text:s/>(9.371,30)</text:p>
          </table:table-cell>
          <table:table-cell office:value-type="float" office:value="29145.18" table:style-name="ce13">
            <text:p><text:s/>29.145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I DE SOUZA NOTARI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SECRETARIA DO TRIBUNAL PLEN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920.13" table:style-name="ce13">
            <text:p><text:s/>2.920,1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057.8200000000002" table:style-name="ce13">
            <text:p><text:s/>2.057,82<text:s/></text:p>
          </table:table-cell>
          <table:table-cell office:value-type="float" office:value="10044.94" table:style-name="ce13">
            <text:p><text:s/>10.044,94<text:s/></text:p>
          </table:table-cell>
          <table:table-cell office:value-type="float" office:value="30772.12" table:style-name="ce13">
            <text:p><text:s/>30.772,12<text:s/></text:p>
          </table:table-cell>
          <table:table-cell office:value-type="float" office:value="-3551.8" table:style-name="ce13">
            <text:p><text:s/>(3.551,80)</text:p>
          </table:table-cell>
          <table:table-cell office:value-type="float" office:value="-7436.88" table:style-name="ce13">
            <text:p><text:s/>(7.436,88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71.24" table:style-name="ce13">
            <text:p><text:s/>(6.571,24)</text:p>
          </table:table-cell>
          <table:table-cell office:value-type="float" office:value="24200.880000000001" table:style-name="ce13">
            <text:p><text:s/>24.200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ON LEITE DE ALBUQUERQU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430.63" table:style-name="ce13">
            <text:p><text:s/>4.430,63<text:s/></text:p>
          </table:table-cell>
          <table:table-cell office:value-type="float" office:value="12967.81" table:style-name="ce13">
            <text:p><text:s/>12.967,81<text:s/></text:p>
          </table:table-cell>
          <table:table-cell office:value-type="float" office:value="31192.080000000002" table:style-name="ce13">
            <text:p><text:s/>31.192,0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588.1099999999997" table:style-name="ce13">
            <text:p><text:s/>(4.588,11)</text:p>
          </table:table-cell>
          <table:table-cell office:value-type="float" office:value="679.8" table:style-name="ce13">
            <text:p><text:s/>679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62.21" table:style-name="ce13">
            <text:p><text:s/>(5.662,21)</text:p>
          </table:table-cell>
          <table:table-cell office:value-type="float" office:value="25529.87" table:style-name="ce13">
            <text:p><text:s/>25.529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UCE BORGES ALBUQUERQU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-1028.1400000000001" table:style-name="ce13">
            <text:p><text:s/>(1.028,14)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288.92" table:style-name="ce13">
            <text:p><text:s/>13.288,92<text:s/></text:p>
          </table:table-cell>
          <table:table-cell office:value-type="float" office:value="25953.73" table:style-name="ce13">
            <text:p><text:s/>25.953,7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722.62" table:style-name="ce13">
            <text:p><text:s/>(4.722,62)</text:p>
          </table:table-cell>
          <table:table-cell office:value-type="float" office:value="1485.12" table:style-name="ce13">
            <text:p><text:s/>1.485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91.3999999999996" table:style-name="ce13">
            <text:p><text:s/>(4.991,40)</text:p>
          </table:table-cell>
          <table:table-cell office:value-type="float" office:value="20962.330000000002" table:style-name="ce13">
            <text:p><text:s/>20.962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TA CARMONA GOM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868.31" table:style-name="ce13">
            <text:p><text:s/>2.868,3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246.02" table:style-name="ce13">
            <text:p><text:s/>9.246,02<text:s/></text:p>
          </table:table-cell>
          <table:table-cell office:value-type="float" office:value="27964.25" table:style-name="ce13">
            <text:p><text:s/>27.964,25<text:s/></text:p>
          </table:table-cell>
          <table:table-cell office:value-type="float" office:value="-4120.74" table:style-name="ce13">
            <text:p><text:s/>(4.120,74)</text:p>
          </table:table-cell>
          <table:table-cell office:value-type="float" office:value="-6637.12" table:style-name="ce13">
            <text:p><text:s/>(6.637,12)</text:p>
          </table:table-cell>
          <table:table-cell office:value-type="float" office:value="3374.25" table:style-name="ce13">
            <text:p><text:s/>3.374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83.61" table:style-name="ce13">
            <text:p><text:s/>(7.383,61)</text:p>
          </table:table-cell>
          <table:table-cell office:value-type="float" office:value="20580.64" table:style-name="ce13">
            <text:p><text:s/>20.580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TA OLIVEIRA FERNAND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71.75" table:style-name="ce13">
            <text:p><text:s/>7.671,75<text:s/></text:p>
          </table:table-cell>
          <table:table-cell office:value-type="float" office:value="23420.98" table:style-name="ce13">
            <text:p><text:s/>23.420,98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364.38" table:style-name="ce13">
            <text:p><text:s/>(5.364,38)</text:p>
          </table:table-cell>
          <table:table-cell office:value-type="float" office:value="1361.28" table:style-name="ce13">
            <text:p><text:s/>1.361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93.18" table:style-name="ce13">
            <text:p><text:s/>(7.193,18)</text:p>
          </table:table-cell>
          <table:table-cell office:value-type="float" office:value="16227.8" table:style-name="ce13">
            <text:p><text:s/>16.227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TEUS COMINETT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SUSTENTABILIDADE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12.49" table:style-name="ce13">
            <text:p><text:s/>7.912,49<text:s/></text:p>
          </table:table-cell>
          <table:table-cell office:value-type="float" office:value="24072.45" table:style-name="ce13">
            <text:p><text:s/>24.072,4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985.22" table:style-name="ce13">
            <text:p><text:s/>(5.985,22)</text:p>
          </table:table-cell>
          <table:table-cell office:value-type="float" office:value="138.36000000000001" table:style-name="ce13">
            <text:p><text:s/>13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00.76" table:style-name="ce13">
            <text:p><text:s/>(7.600,76)</text:p>
          </table:table-cell>
          <table:table-cell office:value-type="float" office:value="16471.689999999999" table:style-name="ce13">
            <text:p><text:s/>16.471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TEUS SLAVEC ESTEV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471.7999999999993" table:style-name="ce13">
            <text:p><text:s/>9.471,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157.26" table:style-name="ce13">
            <text:p><text:s/>3.157,26<text:s/></text:p>
          </table:table-cell>
          <table:table-cell office:value-type="float" office:value="13811.8" table:style-name="ce13">
            <text:p><text:s/>13.811,80<text:s/></text:p>
          </table:table-cell>
          <table:table-cell office:value-type="float" office:value="-1586.89" table:style-name="ce13">
            <text:p><text:s/>(1.586,89)</text:p>
          </table:table-cell>
          <table:table-cell office:value-type="float" office:value="-2089.0100000000002" table:style-name="ce13">
            <text:p><text:s/>(2.089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75.9" table:style-name="ce13">
            <text:p><text:s/>(3.675,90)</text:p>
          </table:table-cell>
          <table:table-cell office:value-type="float" office:value="10135.9" table:style-name="ce13">
            <text:p><text:s/>10.135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THEUS RIBEIRO BENEVIDES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65.31" table:style-name="ce13">
            <text:p><text:s/>10.265,31<text:s/></text:p>
          </table:table-cell>
          <table:table-cell office:value-type="string" table:style-name="ce13">
            <text:p/>
          </table:table-cell>
          <table:table-cell office:value-type="float" office:value="10265.31" table:style-name="ce13">
            <text:p><text:s/>10.265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53.18" table:style-name="ce13">
            <text:p><text:s/>4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3.18" table:style-name="ce13">
            <text:p><text:s/>453,18<text:s/></text:p>
          </table:table-cell>
          <table:table-cell office:value-type="float" office:value="10718.49" table:style-name="ce13">
            <text:p><text:s/>10.718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MÁRCIO SAKAI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34.7" table:style-name="ce13">
            <text:p><text:s/>12.434,7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7.18" table:style-name="ce13">
            <text:p><text:s/>177,18<text:s/></text:p>
          </table:table-cell>
          <table:table-cell office:value-type="float" office:value="7772.67" table:style-name="ce13">
            <text:p><text:s/>7.772,67<text:s/></text:p>
          </table:table-cell>
          <table:table-cell office:value-type="float" office:value="23029.1" table:style-name="ce13">
            <text:p><text:s/>23.029,10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4958.13" table:style-name="ce13">
            <text:p><text:s/>(4.958,13)</text:p>
          </table:table-cell>
          <table:table-cell office:value-type="float" office:value="2161.38" table:style-name="ce13">
            <text:p><text:s/>2.161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50.33" table:style-name="ce13">
            <text:p><text:s/>(5.950,33)</text:p>
          </table:table-cell>
          <table:table-cell office:value-type="float" office:value="17078.77" table:style-name="ce13">
            <text:p><text:s/>17.078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BERTO ROCHA MENDLOVITZ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012.62" table:style-name="ce13">
            <text:p><text:s/>4.012,6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35.99" table:style-name="ce13">
            <text:p><text:s/>8.235,99<text:s/></text:p>
          </table:table-cell>
          <table:table-cell office:value-type="float" office:value="25050.68" table:style-name="ce13">
            <text:p><text:s/>25.050,68<text:s/></text:p>
          </table:table-cell>
          <table:table-cell office:value-type="float" office:value="57742.400000000001" table:style-name="ce13">
            <text:p><text:s/>57.742,4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433.14" table:style-name="ce13">
            <text:p><text:s/>(12.433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187.04" table:style-name="ce13">
            <text:p><text:s/>(14.187,04)</text:p>
          </table:table-cell>
          <table:table-cell office:value-type="float" office:value="43555.360000000001" table:style-name="ce13">
            <text:p><text:s/>43.555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DRIGUES SIMÕ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639.61" table:style-name="ce13">
            <text:p><text:s/>2.639,6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57.4399999999996" table:style-name="ce13">
            <text:p><text:s/>4.957,44<text:s/></text:p>
          </table:table-cell>
          <table:table-cell office:value-type="float" office:value="15134.88" table:style-name="ce13">
            <text:p><text:s/>15.134,88<text:s/></text:p>
          </table:table-cell>
          <table:table-cell office:value-type="float" office:value="35996.97" table:style-name="ce13">
            <text:p><text:s/>35.996,97<text:s/></text:p>
          </table:table-cell>
          <table:table-cell office:value-type="float" office:value="-3899.26" table:style-name="ce13">
            <text:p><text:s/>(3.899,26)</text:p>
          </table:table-cell>
          <table:table-cell office:value-type="float" office:value="-5673.91" table:style-name="ce13">
            <text:p><text:s/>(5.673,91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24.09" table:style-name="ce13">
            <text:p><text:s/>(8.024,09)</text:p>
          </table:table-cell>
          <table:table-cell office:value-type="float" office:value="27972.880000000001" table:style-name="ce13">
            <text:p><text:s/>27.972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GÉRIO RODRIGUES GOM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3373.94" table:style-name="ce13">
            <text:p><text:s/>3.373,9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5899.35" table:style-name="ce13">
            <text:p><text:s/>5.899,35<text:s/></text:p>
          </table:table-cell>
          <table:table-cell office:value-type="float" office:value="5580.74" table:style-name="ce13">
            <text:p><text:s/>5.580,74<text:s/></text:p>
          </table:table-cell>
          <table:table-cell office:value-type="float" office:value="19963.490000000002" table:style-name="ce13">
            <text:p><text:s/>19.963,49<text:s/></text:p>
          </table:table-cell>
          <table:table-cell office:value-type="float" office:value="-944.7" table:style-name="ce13">
            <text:p><text:s/>(944,70)</text:p>
          </table:table-cell>
          <table:table-cell office:value-type="float" office:value="-1349.12" table:style-name="ce13">
            <text:p><text:s/>(1.349,12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55.14" table:style-name="ce13">
            <text:p><text:s/>(1.755,14)</text:p>
          </table:table-cell>
          <table:table-cell office:value-type="float" office:value="18208.349999999999" table:style-name="ce13">
            <text:p><text:s/>18.208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X SANDER DE OLIVEIRA DA MOT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13752.73" table:style-name="ce13">
            <text:p><text:s/>13.752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37.74" table:style-name="ce13">
            <text:p><text:s/>1.237,74<text:s/></text:p>
          </table:table-cell>
          <table:table-cell office:value-type="float" office:value="16173.21" table:style-name="ce13">
            <text:p><text:s/>16.173,21<text:s/></text:p>
          </table:table-cell>
          <table:table-cell office:value-type="float" office:value="-1192.58" table:style-name="ce13">
            <text:p><text:s/>(1.192,58)</text:p>
          </table:table-cell>
          <table:table-cell office:value-type="float" office:value="-2576.0300000000002" table:style-name="ce13">
            <text:p><text:s/>(2.576,0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68.61" table:style-name="ce13">
            <text:p><text:s/>(3.768,61)</text:p>
          </table:table-cell>
          <table:table-cell office:value-type="float" office:value="12404.6" table:style-name="ce13">
            <text:p><text:s/>12.404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X VILALBA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934.7" table:style-name="ce13">
            <text:p><text:s/>4.934,70<text:s/></text:p>
          </table:table-cell>
          <table:table-cell office:value-type="float" office:value="14041.1" table:style-name="ce13">
            <text:p><text:s/>14.041,10<text:s/></text:p>
          </table:table-cell>
          <table:table-cell office:value-type="float" office:value="35466.660000000003" table:style-name="ce13">
            <text:p><text:s/>35.466,6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377.86" table:style-name="ce13">
            <text:p><text:s/>(5.377,86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69" table:style-name="ce13">
            <text:p><text:s/>(6.169,00)</text:p>
          </table:table-cell>
          <table:table-cell office:value-type="float" office:value="29297.66" table:style-name="ce13">
            <text:p><text:s/>29.297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XWELL VAZ ROCH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572.39" table:style-name="ce13">
            <text:p><text:s/>9.572,3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74.34" table:style-name="ce13">
            <text:p><text:s/>574,34<text:s/></text:p>
          </table:table-cell>
          <table:table-cell office:value-type="float" office:value="3308.14" table:style-name="ce13">
            <text:p><text:s/>3.308,14<text:s/></text:p>
          </table:table-cell>
          <table:table-cell office:value-type="float" office:value="15572.83" table:style-name="ce13">
            <text:p><text:s/>15.572,83<text:s/></text:p>
          </table:table-cell>
          <table:table-cell office:value-type="float" office:value="-1871.71" table:style-name="ce13">
            <text:p><text:s/>(1.871,71)</text:p>
          </table:table-cell>
          <table:table-cell office:value-type="float" office:value="-2260.64" table:style-name="ce13">
            <text:p><text:s/>(2.260,64)</text:p>
          </table:table-cell>
          <table:table-cell office:value-type="float" office:value="184.48" table:style-name="ce13">
            <text:p><text:s/>18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47.87" table:style-name="ce13">
            <text:p><text:s/>(3.947,87)</text:p>
          </table:table-cell>
          <table:table-cell office:value-type="float" office:value="11624.96" table:style-name="ce13">
            <text:p><text:s/>11.624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YCON JOSÉ CANCINI DE SOUZ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698.68" table:style-name="ce13">
            <text:p><text:s/>5.698,68<text:s/></text:p>
          </table:table-cell>
          <table:table-cell office:value-type="float" office:value="13946.05" table:style-name="ce13">
            <text:p><text:s/>13.946,05<text:s/></text:p>
          </table:table-cell>
          <table:table-cell office:value-type="float" office:value="35835.4" table:style-name="ce13">
            <text:p><text:s/>35.835,4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458.22" table:style-name="ce13">
            <text:p><text:s/>(5.458,22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71" table:style-name="ce13">
            <text:p><text:s/>(7.071,00)</text:p>
          </table:table-cell>
          <table:table-cell office:value-type="float" office:value="28764.400000000001" table:style-name="ce13">
            <text:p><text:s/>28.764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ERIELLE MORANDI ALVES LOUREIRO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485.04" table:style-name="ce13">
            <text:p><text:s/>12.485,0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846" table:style-name="ce13">
            <text:p><text:s/>7.846,00<text:s/></text:p>
          </table:table-cell>
          <table:table-cell office:value-type="float" office:value="23880.1" table:style-name="ce13">
            <text:p><text:s/>23.880,1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07.46" table:style-name="ce13">
            <text:p><text:s/>(5.707,46)</text:p>
          </table:table-cell>
          <table:table-cell office:value-type="float" office:value="553.44000000000005" table:style-name="ce13">
            <text:p><text:s/>5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07.92" table:style-name="ce13">
            <text:p><text:s/>(6.907,92)</text:p>
          </table:table-cell>
          <table:table-cell office:value-type="float" office:value="16972.18" table:style-name="ce13">
            <text:p><text:s/>16.972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ERY LOUREIRO MELO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393.85" table:style-name="ce13">
            <text:p><text:s/>3.393,8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804.86" table:style-name="ce13">
            <text:p><text:s/>13.804,86<text:s/></text:p>
          </table:table-cell>
          <table:table-cell office:value-type="float" office:value="41273.480000000003" table:style-name="ce13">
            <text:p><text:s/>41.273,4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205" table:style-name="ce13">
            <text:p><text:s/>(12.205,00)</text:p>
          </table:table-cell>
          <table:table-cell office:value-type="float" office:value="3379.56" table:style-name="ce13">
            <text:p><text:s/>3.379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79.34" table:style-name="ce13">
            <text:p><text:s/>(10.579,34)</text:p>
          </table:table-cell>
          <table:table-cell office:value-type="float" office:value="30694.14" table:style-name="ce13">
            <text:p><text:s/>30.694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CHELI GRANDE CENEDES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8365.36" table:style-name="ce13">
            <text:p><text:s/>8.365,3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4094.12" table:style-name="ce13">
            <text:p><text:s/>4.094,12<text:s/></text:p>
          </table:table-cell>
          <table:table-cell office:value-type="float" office:value="16633.72" table:style-name="ce13">
            <text:p><text:s/>16.633,72<text:s/></text:p>
          </table:table-cell>
          <table:table-cell office:value-type="float" office:value="-1477.36" table:style-name="ce13">
            <text:p><text:s/>(1.477,36)</text:p>
          </table:table-cell>
          <table:table-cell office:value-type="float" office:value="-2430.5100000000002" table:style-name="ce13">
            <text:p><text:s/>(2.430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07.87" table:style-name="ce13">
            <text:p><text:s/>(3.907,87)</text:p>
          </table:table-cell>
          <table:table-cell office:value-type="float" office:value="12725.85" table:style-name="ce13">
            <text:p><text:s/>12.725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CHELI RODOLFO DE LIMA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/>
          </table:table-cell>
          <table:table-cell office:value-type="float" office:value="14160.73" table:style-name="ce13">
            <text:p><text:s/>14.160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58.04" table:style-name="ce13">
            <text:p><text:s/>7.658,04<text:s/></text:p>
          </table:table-cell>
          <table:table-cell office:value-type="float" office:value="23001.51" table:style-name="ce13">
            <text:p><text:s/>23.001,5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514.04" table:style-name="ce13">
            <text:p><text:s/>(5.514,04)</text:p>
          </table:table-cell>
          <table:table-cell office:value-type="float" office:value="205.08" table:style-name="ce13">
            <text:p><text:s/>20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62.86" table:style-name="ce13">
            <text:p><text:s/>(7.062,86)</text:p>
          </table:table-cell>
          <table:table-cell office:value-type="float" office:value="15938.65" table:style-name="ce13">
            <text:p><text:s/>15.938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LAGRES ÁVILA BARSOTT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26.13" table:style-name="ce13">
            <text:p><text:s/>7.526,13<text:s/></text:p>
          </table:table-cell>
          <table:table-cell office:value-type="float" office:value="21856.01" table:style-name="ce13">
            <text:p><text:s/>21.856,01<text:s/></text:p>
          </table:table-cell>
          <table:table-cell office:value-type="float" office:value="-2037.4" table:style-name="ce13">
            <text:p><text:s/>(2.037,40)</text:p>
          </table:table-cell>
          <table:table-cell office:value-type="float" office:value="-4504.04" table:style-name="ce13">
            <text:p><text:s/>(4.504,04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79.04" table:style-name="ce13">
            <text:p><text:s/>(1.979,04)</text:p>
          </table:table-cell>
          <table:table-cell office:value-type="float" office:value="19876.97" table:style-name="ce13">
            <text:p><text:s/>19.876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LCIADES TORRES FIGUERED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268.68" table:style-name="ce13">
            <text:p><text:s/>7.268,6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34.34" table:style-name="ce13">
            <text:p><text:s/>3.634,34<text:s/></text:p>
          </table:table-cell>
          <table:table-cell office:value-type="float" office:value="10903.02" table:style-name="ce13">
            <text:p><text:s/>10.903,02<text:s/></text:p>
          </table:table-cell>
          <table:table-cell office:value-type="string" table:style-name="ce13">
            <text:p/>
          </table:table-cell>
          <table:table-cell office:value-type="float" office:value="-1937.46" table:style-name="ce13">
            <text:p><text:s/>(1.937,46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98.78" table:style-name="ce13">
            <text:p><text:s/>(1.398,78)</text:p>
          </table:table-cell>
          <table:table-cell office:value-type="float" office:value="9504.24" table:style-name="ce13">
            <text:p><text:s/>9.504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LENE MORANDI ALVES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1792.07" table:style-name="ce13">
            <text:p><text:s/>11.792,0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065.19" table:style-name="ce13">
            <text:p><text:s/>8.065,19<text:s/></text:p>
          </table:table-cell>
          <table:table-cell office:value-type="float" office:value="23406.32" table:style-name="ce13">
            <text:p><text:s/>23.406,3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356.28" table:style-name="ce13">
            <text:p><text:s/>(5.356,28)</text:p>
          </table:table-cell>
          <table:table-cell office:value-type="float" office:value="70.92" table:style-name="ce13">
            <text:p><text:s/>70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39.26" table:style-name="ce13">
            <text:p><text:s/>(7.039,26)</text:p>
          </table:table-cell>
          <table:table-cell office:value-type="float" office:value="16367.06" table:style-name="ce13">
            <text:p><text:s/>16.367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RELLA GIROTO BELLINTANI COUTINH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AQUIDAUANA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55.9" table:style-name="ce13">
            <text:p><text:s/>3.155,90<text:s/></text:p>
          </table:table-cell>
          <table:table-cell office:value-type="float" office:value="8008.5" table:style-name="ce13">
            <text:p><text:s/>8.008,50<text:s/></text:p>
          </table:table-cell>
          <table:table-cell office:value-type="float" office:value="24401.11" table:style-name="ce13">
            <text:p><text:s/>24.401,11<text:s/></text:p>
          </table:table-cell>
          <table:table-cell office:value-type="float" office:value="58982.16" table:style-name="ce13">
            <text:p><text:s/>58.982,1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799.1" table:style-name="ce13">
            <text:p><text:s/>(11.799,10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276.28" table:style-name="ce13">
            <text:p><text:s/>(13.276,28)</text:p>
          </table:table-cell>
          <table:table-cell office:value-type="float" office:value="45705.88" table:style-name="ce13">
            <text:p><text:s/>45.705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RIAM PORTO HED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86.83" table:style-name="ce13">
            <text:p><text:s/>3.786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62.2099999999991" table:style-name="ce13">
            <text:p><text:s/>8.462,21<text:s/></text:p>
          </table:table-cell>
          <table:table-cell office:value-type="float" office:value="24708.91" table:style-name="ce13">
            <text:p><text:s/>24.708,91<text:s/></text:p>
          </table:table-cell>
          <table:table-cell office:value-type="float" office:value="-2669.96" table:style-name="ce13">
            <text:p><text:s/>(2.669,96)</text:p>
          </table:table-cell>
          <table:table-cell office:value-type="float" office:value="-6431.52" table:style-name="ce13">
            <text:p><text:s/>(6.431,5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39.08" table:style-name="ce13">
            <text:p><text:s/>(4.539,08)</text:p>
          </table:table-cell>
          <table:table-cell office:value-type="float" office:value="20169.830000000002" table:style-name="ce13">
            <text:p><text:s/>20.169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RNA ESTHER CHINE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641.1" table:style-name="ce13">
            <text:p><text:s/>12.641,1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554.93" table:style-name="ce13">
            <text:p><text:s/>6.554,93<text:s/></text:p>
          </table:table-cell>
          <table:table-cell office:value-type="float" office:value="19211.009999999998" table:style-name="ce13">
            <text:p><text:s/>19.211,01<text:s/></text:p>
          </table:table-cell>
          <table:table-cell office:value-type="float" office:value="45757.46" table:style-name="ce13">
            <text:p><text:s/>45.757,4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532.69" table:style-name="ce13">
            <text:p><text:s/>(8.532,69)</text:p>
          </table:table-cell>
          <table:table-cell office:value-type="float" office:value="1034.4000000000001" table:style-name="ce13">
            <text:p><text:s/>1.034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52.19" table:style-name="ce13">
            <text:p><text:s/>(9.252,19)</text:p>
          </table:table-cell>
          <table:table-cell office:value-type="float" office:value="36505.269999999997" table:style-name="ce13">
            <text:p><text:s/>36.505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SAEL GENÍCIO NISHIMU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910.12" table:style-name="ce13">
            <text:p><text:s/>1.910,1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76.85" table:style-name="ce13">
            <text:p><text:s/>7.476,85<text:s/></text:p>
          </table:table-cell>
          <table:table-cell office:value-type="float" office:value="22903.72" table:style-name="ce13">
            <text:p><text:s/>22.903,72<text:s/></text:p>
          </table:table-cell>
          <table:table-cell office:value-type="float" office:value="-3753.09" table:style-name="ce13">
            <text:p><text:s/>(3.753,09)</text:p>
          </table:table-cell>
          <table:table-cell office:value-type="float" office:value="-4927.9799999999996" table:style-name="ce13">
            <text:p><text:s/>(4.927,98)</text:p>
          </table:table-cell>
          <table:table-cell office:value-type="float" office:value="1352.02" table:style-name="ce13">
            <text:p><text:s/>1.352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29.05" table:style-name="ce13">
            <text:p><text:s/>(7.329,05)</text:p>
          </table:table-cell>
          <table:table-cell office:value-type="float" office:value="15574.67" table:style-name="ce13">
            <text:p><text:s/>15.574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ZAEL GOMES PER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8315.07" table:style-name="ce13">
            <text:p><text:s/>8.315,0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17.96" table:style-name="ce13">
            <text:p><text:s/>917,96<text:s/></text:p>
          </table:table-cell>
          <table:table-cell office:value-type="float" office:value="2927.04" table:style-name="ce13">
            <text:p><text:s/>2.927,04<text:s/></text:p>
          </table:table-cell>
          <table:table-cell office:value-type="float" office:value="13342.81" table:style-name="ce13">
            <text:p><text:s/>13.342,81<text:s/></text:p>
          </table:table-cell>
          <table:table-cell office:value-type="float" office:value="-1469.54" table:style-name="ce13">
            <text:p><text:s/>(1.469,54)</text:p>
          </table:table-cell>
          <table:table-cell office:value-type="float" office:value="-1714.42" table:style-name="ce13">
            <text:p><text:s/>(1.714,42)</text:p>
          </table:table-cell>
          <table:table-cell office:value-type="float" office:value="94.08" table:style-name="ce13">
            <text:p><text:s/>94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89.88" table:style-name="ce13">
            <text:p><text:s/>(3.089,88)</text:p>
          </table:table-cell>
          <table:table-cell office:value-type="float" office:value="10252.93" table:style-name="ce13">
            <text:p><text:s/>10.252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ÔNICA CAMBUI DE MEL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9812.4" table:style-name="ce13">
            <text:p><text:s/>9.812,4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618.38" table:style-name="ce13">
            <text:p><text:s/>1.618,38<text:s/></text:p>
          </table:table-cell>
          <table:table-cell office:value-type="string" table:style-name="ce13">
            <text:p/>
          </table:table-cell>
          <table:table-cell office:value-type="float" office:value="6405.05" table:style-name="ce13">
            <text:p><text:s/>6.405,05<text:s/></text:p>
          </table:table-cell>
          <table:table-cell office:value-type="float" office:value="19892.11" table:style-name="ce13">
            <text:p><text:s/>19.892,1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275.54" table:style-name="ce13">
            <text:p><text:s/>(4.275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29.44" table:style-name="ce13">
            <text:p><text:s/>(6.029,44)</text:p>
          </table:table-cell>
          <table:table-cell office:value-type="float" office:value="13862.67" table:style-name="ce13">
            <text:p><text:s/>13.862,67<text:s/></text:p>
          </table:table-cell>
          <table:table-cell office:value-type="string" table:style-name="ce13">
            <text:p/>
          </table:table-cell>
          <table:table-cell office:value-type="float" office:value="828.48" table:style-name="ce15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ÔNICA REGINA BUTKENICIU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40.6" table:style-name="ce13">
            <text:p><text:s/>1.840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0.6" table:style-name="ce13">
            <text:p><text:s/>1.840,60<text:s/></text:p>
          </table:table-cell>
          <table:table-cell office:value-type="float" office:value="1840.6" table:style-name="ce13">
            <text:p><text:s/>1.840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ÔNICA REGINA BUTKENICIU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7845.48" table:style-name="ce13">
            <text:p><text:s/>27.845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17.84" table:style-name="ce13">
            <text:p><text:s/>8.417,84<text:s/></text:p>
          </table:table-cell>
          <table:table-cell office:value-type="float" office:value="36263.32" table:style-name="ce13">
            <text:p><text:s/>36.263,32<text:s/></text:p>
          </table:table-cell>
          <table:table-cell office:value-type="string" table:style-name="ce13">
            <text:p/>
          </table:table-cell>
          <table:table-cell office:value-type="float" office:value="-6842.19" table:style-name="ce13">
            <text:p><text:s/>(6.842,19)</text:p>
          </table:table-cell>
          <table:table-cell office:value-type="float" office:value="2576.84" table:style-name="ce13">
            <text:p><text:s/>2.576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65.3500000000004" table:style-name="ce13">
            <text:p><text:s/>(4.265,35)</text:p>
          </table:table-cell>
          <table:table-cell office:value-type="float" office:value="31997.97" table:style-name="ce13">
            <text:p><text:s/>31.997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YRIAN ARIMURA FARES</text:p>
          </table:table-cell>
          <table:table-cell office:value-type="string" table:style-name="ce9">
            <text:p>CHEFE DO SETOR DE CADASTROS E CONVÊNIOS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13974.84" table:style-name="ce13">
            <text:p><text:s/>13.974,84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554.81" table:style-name="ce13">
            <text:p><text:s/>7.554,81<text:s/></text:p>
          </table:table-cell>
          <table:table-cell office:value-type="float" office:value="25109.42" table:style-name="ce13">
            <text:p><text:s/>25.109,4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411.12" table:style-name="ce13">
            <text:p><text:s/>(5.411,12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23.9" table:style-name="ce13">
            <text:p><text:s/>(7.023,90)</text:p>
          </table:table-cell>
          <table:table-cell office:value-type="float" office:value="18085.52" table:style-name="ce13">
            <text:p><text:s/>18.085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YRIAN DA SILVA MONTEIRO FERRARES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1600.82" table:style-name="ce13">
            <text:p><text:s/>1.600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510.98" table:style-name="ce13">
            <text:p><text:s/>5.510,98<text:s/></text:p>
          </table:table-cell>
          <table:table-cell office:value-type="float" office:value="27554.91" table:style-name="ce13">
            <text:p><text:s/>27.554,91<text:s/></text:p>
          </table:table-cell>
          <table:table-cell office:value-type="float" office:value="-2801.11" table:style-name="ce13">
            <text:p><text:s/>(2.801,11)</text:p>
          </table:table-cell>
          <table:table-cell office:value-type="float" office:value="-6547.83" table:style-name="ce13">
            <text:p><text:s/>(6.547,83)</text:p>
          </table:table-cell>
          <table:table-cell office:value-type="float" office:value="1959.9" table:style-name="ce13">
            <text:p><text:s/>1.959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89.04" table:style-name="ce13">
            <text:p><text:s/>(7.389,04)</text:p>
          </table:table-cell>
          <table:table-cell office:value-type="float" office:value="20165.87" table:style-name="ce13">
            <text:p><text:s/>20.165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YRIAN DA SILVA MONTEIRO FERRARES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02.5" table:style-name="ce13">
            <text:p><text:s/>2.602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2.5" table:style-name="ce13">
            <text:p><text:s/>2.602,50<text:s/></text:p>
          </table:table-cell>
          <table:table-cell office:value-type="float" office:value="2602.5" table:style-name="ce13">
            <text:p><text:s/>2.602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ÁDIA MANVAILLER DE VARGAS PIMENTA</text:p>
          </table:table-cell>
          <table:table-cell office:value-type="string" table:style-name="ce9">
            <text:p>ASSISTENTE DE EXECUÇÃO - FC-04</text:p>
          </table:table-cell>
          <table:table-cell office:value-type="string" table:style-name="ce9">
            <text:p>SEÇÃO DE PESQUISA PATRIMONIAL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931.26" table:style-name="ce13">
            <text:p><text:s/>931,26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359.11" table:style-name="ce13">
            <text:p><text:s/>12.359,11<text:s/></text:p>
          </table:table-cell>
          <table:table-cell office:value-type="float" office:value="37055.1" table:style-name="ce13">
            <text:p><text:s/>37.055,10<text:s/></text:p>
          </table:table-cell>
          <table:table-cell office:value-type="float" office:value="-6115.98" table:style-name="ce13">
            <text:p><text:s/>(6.115,98)</text:p>
          </table:table-cell>
          <table:table-cell office:value-type="float" office:value="-9271.92" table:style-name="ce13">
            <text:p><text:s/>(9.271,92)</text:p>
          </table:table-cell>
          <table:table-cell office:value-type="float" office:value="2234.2800000000002" table:style-name="ce13">
            <text:p><text:s/>2.23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153.62" table:style-name="ce13">
            <text:p><text:s/>(13.153,62)</text:p>
          </table:table-cell>
          <table:table-cell office:value-type="float" office:value="23901.48" table:style-name="ce13">
            <text:p><text:s/>23.901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DIR RODRIGUES DE M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451.89" table:style-name="ce13">
            <text:p><text:s/>12.451,89<text:s/></text:p>
          </table:table-cell>
          <table:table-cell office:value-type="float" office:value="36205.53" table:style-name="ce13">
            <text:p><text:s/>36.205,53<text:s/></text:p>
          </table:table-cell>
          <table:table-cell office:value-type="float" office:value="-5147.24" table:style-name="ce13">
            <text:p><text:s/>(5.147,24)</text:p>
          </table:table-cell>
          <table:table-cell office:value-type="float" office:value="-9774.82" table:style-name="ce13">
            <text:p><text:s/>(9.774,82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99.86" table:style-name="ce13">
            <text:p><text:s/>(11.299,86)</text:p>
          </table:table-cell>
          <table:table-cell office:value-type="float" office:value="24905.67" table:style-name="ce13">
            <text:p><text:s/>24.905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DJA NÁRA DE ALMEIDA NERY ENN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6714.78" table:style-name="ce13">
            <text:p><text:s/>16.714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57.39" table:style-name="ce13">
            <text:p><text:s/>8.357,39<text:s/></text:p>
          </table:table-cell>
          <table:table-cell office:value-type="float" office:value="25072.17" table:style-name="ce13">
            <text:p><text:s/>25.072,17<text:s/></text:p>
          </table:table-cell>
          <table:table-cell office:value-type="float" office:value="-2824.42" table:style-name="ce13">
            <text:p><text:s/>(2.824,42)</text:p>
          </table:table-cell>
          <table:table-cell office:value-type="float" office:value="-5599.3" table:style-name="ce13">
            <text:p><text:s/>(5.599,30)</text:p>
          </table:table-cell>
          <table:table-cell office:value-type="float" office:value="4560.72" table:style-name="ce13">
            <text:p><text:s/>4.560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63" table:style-name="ce13">
            <text:p><text:s/>(3.863,00)</text:p>
          </table:table-cell>
          <table:table-cell office:value-type="float" office:value="21209.17" table:style-name="ce13">
            <text:p><text:s/>21.209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IR DE ALMEIDA MAGALHÃ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4238.92" table:style-name="ce13">
            <text:p><text:s/>4.238,92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570.44" table:style-name="ce13">
            <text:p><text:s/>10.570,44<text:s/></text:p>
          </table:table-cell>
          <table:table-cell office:value-type="float" office:value="29964.12" table:style-name="ce13">
            <text:p><text:s/>29.964,12<text:s/></text:p>
          </table:table-cell>
          <table:table-cell office:value-type="float" office:value="-3925.36" table:style-name="ce13">
            <text:p><text:s/>(3.925,36)</text:p>
          </table:table-cell>
          <table:table-cell office:value-type="float" office:value="-7187.35" table:style-name="ce13">
            <text:p><text:s/>(7.187,35)</text:p>
          </table:table-cell>
          <table:table-cell office:value-type="float" office:value="1436.4" table:style-name="ce13">
            <text:p><text:s/>1.436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76.31" table:style-name="ce13">
            <text:p><text:s/>(9.676,31)</text:p>
          </table:table-cell>
          <table:table-cell office:value-type="float" office:value="20287.810000000001" table:style-name="ce13">
            <text:p><text:s/>20.287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TALIA GONÇALVES DA SILVA CHAGAS ROCHA</text:p>
          </table:table-cell>
          <table:table-cell office:value-type="string" table:style-name="ce9">
            <text:p>ANALISTA JUDICIÁRIO - NÍVEL SUPERIOR B7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19027.939999999999" table:style-name="ce13">
            <text:p><text:s/>19.027,9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707.74" table:style-name="ce13">
            <text:p><text:s/>9.707,74<text:s/></text:p>
          </table:table-cell>
          <table:table-cell office:value-type="float" office:value="29918.42" table:style-name="ce13">
            <text:p><text:s/>29.918,4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738.55" table:style-name="ce13">
            <text:p><text:s/>(7.738,5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92.4500000000007" table:style-name="ce13">
            <text:p><text:s/>(9.492,45)</text:p>
          </table:table-cell>
          <table:table-cell office:value-type="float" office:value="20425.97" table:style-name="ce13">
            <text:p><text:s/>20.425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TÁLIA PANSONAT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636.07" table:style-name="ce13">
            <text:p><text:s/>12.636,0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262.57" table:style-name="ce13">
            <text:p><text:s/>4.262,57<text:s/></text:p>
          </table:table-cell>
          <table:table-cell office:value-type="float" office:value="12969.95" table:style-name="ce13">
            <text:p><text:s/>12.969,95<text:s/></text:p>
          </table:table-cell>
          <table:table-cell office:value-type="float" office:value="31986.55" table:style-name="ce13">
            <text:p><text:s/>31.986,5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783.1099999999997" table:style-name="ce13">
            <text:p><text:s/>(4.783,11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74.25" table:style-name="ce13">
            <text:p><text:s/>(5.574,25)</text:p>
          </table:table-cell>
          <table:table-cell office:value-type="float" office:value="26412.3" table:style-name="ce13">
            <text:p><text:s/>26.412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TÁLIA SOUSA SOTO</text:p>
          </table:table-cell>
          <table:table-cell office:value-type="string" table:style-name="ce9">
            <text:p>TÉCNICO JUDICIÁRIO - NÍVEL MÉDIO B10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470.58" table:style-name="ce13">
            <text:p><text:s/>12.470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5874.55" table:style-name="ce13">
            <text:p><text:s/>5.874,55<text:s/></text:p>
          </table:table-cell>
          <table:table-cell office:value-type="float" office:value="21398.31" table:style-name="ce13">
            <text:p><text:s/>21.398,3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911.11" table:style-name="ce13">
            <text:p><text:s/>(3.911,1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65.01" table:style-name="ce13">
            <text:p><text:s/>(5.665,01)</text:p>
          </table:table-cell>
          <table:table-cell office:value-type="float" office:value="15733.3" table:style-name="ce13">
            <text:p><text:s/>15.733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ÉDIO CORREIA T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09.54" table:style-name="ce13">
            <text:p><text:s/>1.709,5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22.62" table:style-name="ce13">
            <text:p><text:s/>4.022,62<text:s/></text:p>
          </table:table-cell>
          <table:table-cell office:value-type="float" office:value="17814.46" table:style-name="ce13">
            <text:p><text:s/>17.814,46<text:s/></text:p>
          </table:table-cell>
          <table:table-cell office:value-type="float" office:value="-1007.9" table:style-name="ce13">
            <text:p><text:s/>(1.007,90)</text:p>
          </table:table-cell>
          <table:table-cell office:value-type="string" table:style-name="ce13">
            <text:p/>
          </table:table-cell>
          <table:table-cell office:value-type="float" office:value="2576.84" table:style-name="ce13">
            <text:p><text:s/>2.576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8.94" table:style-name="ce13">
            <text:p><text:s/>1.568,94<text:s/></text:p>
          </table:table-cell>
          <table:table-cell office:value-type="float" office:value="19383.400000000001" table:style-name="ce13">
            <text:p><text:s/>19.383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ÉDIO CORREIA TOST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40.6" table:style-name="ce13">
            <text:p><text:s/>1.840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0.6" table:style-name="ce13">
            <text:p><text:s/>1.840,60<text:s/></text:p>
          </table:table-cell>
          <table:table-cell office:value-type="float" office:value="1840.6" table:style-name="ce13">
            <text:p><text:s/>1.840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FLORENTIN CHIMEN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8046.84" table:style-name="ce13">
            <text:p><text:s/>8.046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76.42" table:style-name="ce13">
            <text:p><text:s/>1.676,42<text:s/></text:p>
          </table:table-cell>
          <table:table-cell office:value-type="float" office:value="10906" table:style-name="ce13">
            <text:p><text:s/>10.906,00<text:s/></text:p>
          </table:table-cell>
          <table:table-cell office:value-type="float" office:value="-1182.3399999999999" table:style-name="ce13">
            <text:p><text:s/>(1.182,34)</text:p>
          </table:table-cell>
          <table:table-cell office:value-type="float" office:value="-1095.54" table:style-name="ce13">
            <text:p><text:s/>(1.095,54)</text:p>
          </table:table-cell>
          <table:table-cell office:value-type="float" office:value="367.96" table:style-name="ce13">
            <text:p><text:s/>36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09.92" table:style-name="ce13">
            <text:p><text:s/>(1.909,92)</text:p>
          </table:table-cell>
          <table:table-cell office:value-type="float" office:value="8996.08" table:style-name="ce13">
            <text:p><text:s/>8.996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JOSÉ DOS SANTOS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627.01" table:style-name="ce13">
            <text:p><text:s/>4.627,01<text:s/></text:p>
          </table:table-cell>
          <table:table-cell office:value-type="float" office:value="14104.62" table:style-name="ce13">
            <text:p><text:s/>14.104,62<text:s/></text:p>
          </table:table-cell>
          <table:table-cell office:value-type="float" office:value="33630.79" table:style-name="ce13">
            <text:p><text:s/>33.630,7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562.33" table:style-name="ce13">
            <text:p><text:s/>(5.562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16.23" table:style-name="ce13">
            <text:p><text:s/>(7.316,23)</text:p>
          </table:table-cell>
          <table:table-cell office:value-type="float" office:value="26314.560000000001" table:style-name="ce13">
            <text:p><text:s/>26.314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JOSÉ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324.76" table:style-name="ce13">
            <text:p><text:s/>5.324,7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59.2000000000007" table:style-name="ce13">
            <text:p><text:s/>9.259,20<text:s/></text:p>
          </table:table-cell>
          <table:table-cell office:value-type="float" office:value="27043.83" table:style-name="ce13">
            <text:p><text:s/>27.043,83<text:s/></text:p>
          </table:table-cell>
          <table:table-cell office:value-type="float" office:value="-3177.48" table:style-name="ce13">
            <text:p><text:s/>(3.177,48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84.92" table:style-name="ce13">
            <text:p><text:s/>1.384,92<text:s/></text:p>
          </table:table-cell>
          <table:table-cell office:value-type="float" office:value="28428.75" table:style-name="ce13">
            <text:p><text:s/>28.428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URENES VIEIRA FERNAND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ESTÃO ESTRATÉGICA E PROJETOS</text:p>
          </table:table-cell>
          <table:table-cell office:value-type="float" office:value="12682.35" table:style-name="ce13">
            <text:p><text:s/>12.682,35<text:s/></text:p>
          </table:table-cell>
          <table:table-cell office:value-type="float" office:value="5509.1" table:style-name="ce13">
            <text:p><text:s/>5.509,10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564.64" table:style-name="ce13">
            <text:p><text:s/>8.564,64<text:s/></text:p>
          </table:table-cell>
          <table:table-cell office:value-type="float" office:value="25037.85" table:style-name="ce13">
            <text:p><text:s/>25.037,85<text:s/></text:p>
          </table:table-cell>
          <table:table-cell office:value-type="float" office:value="59327.01" table:style-name="ce13">
            <text:p><text:s/>59.327,0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2342.66" table:style-name="ce13">
            <text:p><text:s/>(12.342,66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998.2" table:style-name="ce13">
            <text:p><text:s/>(12.998,20)</text:p>
          </table:table-cell>
          <table:table-cell office:value-type="float" office:value="46328.81" table:style-name="ce13">
            <text:p><text:s/>46.328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ILTON NOGAI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263.61" table:style-name="ce13">
            <text:p><text:s/>10.263,61<text:s/></text:p>
          </table:table-cell>
          <table:table-cell office:value-type="float" office:value="29383.94" table:style-name="ce13">
            <text:p><text:s/>29.383,94<text:s/></text:p>
          </table:table-cell>
          <table:table-cell office:value-type="float" office:value="70436.87" table:style-name="ce13">
            <text:p><text:s/>70.436,8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4894.94" table:style-name="ce13">
            <text:p><text:s/>(14.894,94)</text:p>
          </table:table-cell>
          <table:table-cell office:value-type="float" office:value="2053.44" table:style-name="ce13">
            <text:p><text:s/>2.0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595.4" table:style-name="ce13">
            <text:p><text:s/>(14.595,40)</text:p>
          </table:table-cell>
          <table:table-cell office:value-type="float" office:value="55841.47" table:style-name="ce13">
            <text:p><text:s/>55.841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ILTON PIRES DOS SANTO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448.62" table:style-name="ce13">
            <text:p><text:s/>11.448,6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555.6499999999996" table:style-name="ce13">
            <text:p><text:s/>4.555,65<text:s/></text:p>
          </table:table-cell>
          <table:table-cell office:value-type="float" office:value="13636.47" table:style-name="ce13">
            <text:p><text:s/>13.636,47<text:s/></text:p>
          </table:table-cell>
          <table:table-cell office:value-type="float" office:value="33814.980000000003" table:style-name="ce13">
            <text:p><text:s/>33.814,9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149.66" table:style-name="ce13">
            <text:p><text:s/>(5.149,66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62.44" table:style-name="ce13">
            <text:p><text:s/>(6.762,44)</text:p>
          </table:table-cell>
          <table:table-cell office:value-type="float" office:value="27052.54" table:style-name="ce13">
            <text:p><text:s/>27.052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IVALDO FERNANDES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90.76" table:style-name="ce13">
            <text:p><text:s/>7.690,76<text:s/></text:p>
          </table:table-cell>
          <table:table-cell office:value-type="float" office:value="22326.18" table:style-name="ce13">
            <text:p><text:s/>22.326,18<text:s/></text:p>
          </table:table-cell>
          <table:table-cell office:value-type="float" office:value="-2138.2399999999998" table:style-name="ce13">
            <text:p><text:s/>(2.138,24)</text:p>
          </table:table-cell>
          <table:table-cell office:value-type="float" office:value="-2683.28" table:style-name="ce13">
            <text:p><text:s/>(2.683,28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12.8000000000002" table:style-name="ce13">
            <text:p><text:s/>(2.612,80)</text:p>
          </table:table-cell>
          <table:table-cell office:value-type="float" office:value="19713.38" table:style-name="ce13">
            <text:p><text:s/>19.713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ORALINA SEVERINA PEREIRA</text:p>
          </table:table-cell>
          <table:table-cell office:value-type="string" table:style-name="ce9">
            <text:p>ASSISTENTE CORREICIONAL - FC-04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34.62" table:style-name="ce13">
            <text:p><text:s/>7.234,62<text:s/></text:p>
          </table:table-cell>
          <table:table-cell office:value-type="float" office:value="23084.54" table:style-name="ce13">
            <text:p><text:s/>23.084,54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174.1099999999997" table:style-name="ce13">
            <text:p><text:s/>(5.174,11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01.79" table:style-name="ce13">
            <text:p><text:s/>(3.801,79)</text:p>
          </table:table-cell>
          <table:table-cell office:value-type="float" office:value="19282.75" table:style-name="ce13">
            <text:p><text:s/>19.282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ORBERTO PAIVA VALIENT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683.55" table:style-name="ce13">
            <text:p><text:s/>3.683,5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696.2700000000004" table:style-name="ce13">
            <text:p><text:s/>4.696,27<text:s/></text:p>
          </table:table-cell>
          <table:table-cell office:value-type="float" office:value="16091.18" table:style-name="ce13">
            <text:p><text:s/>16.091,18<text:s/></text:p>
          </table:table-cell>
          <table:table-cell office:value-type="float" office:value="37736.04" table:style-name="ce13">
            <text:p><text:s/>37.736,04<text:s/></text:p>
          </table:table-cell>
          <table:table-cell office:value-type="float" office:value="-3650.1" table:style-name="ce13">
            <text:p><text:s/>(3.650,10)</text:p>
          </table:table-cell>
          <table:table-cell office:value-type="float" office:value="-6079.37" table:style-name="ce13">
            <text:p><text:s/>(6.079,37)</text:p>
          </table:table-cell>
          <table:table-cell office:value-type="float" office:value="4019.82" table:style-name="ce13">
            <text:p><text:s/>4.019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09.65" table:style-name="ce13">
            <text:p><text:s/>(5.709,65)</text:p>
          </table:table-cell>
          <table:table-cell office:value-type="float" office:value="32026.39" table:style-name="ce13">
            <text:p><text:s/>32.026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ORMA SUELY SIQUEIRA DE LACERDA E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39.16" table:style-name="ce13">
            <text:p><text:s/>8.539,16<text:s/></text:p>
          </table:table-cell>
          <table:table-cell office:value-type="float" office:value="24886.55" table:style-name="ce13">
            <text:p><text:s/>24.886,55<text:s/></text:p>
          </table:table-cell>
          <table:table-cell office:value-type="float" office:value="-2703.18" table:style-name="ce13">
            <text:p><text:s/>(2.703,18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59.22" table:style-name="ce13">
            <text:p><text:s/>1.859,22<text:s/></text:p>
          </table:table-cell>
          <table:table-cell office:value-type="float" office:value="26745.77" table:style-name="ce13">
            <text:p><text:s/>26.745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DINÉIA SOARES COELH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7419.64" table:style-name="ce13">
            <text:p><text:s/>7.419,64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619.09" table:style-name="ce13">
            <text:p><text:s/>7.619,09<text:s/></text:p>
          </table:table-cell>
          <table:table-cell office:value-type="float" office:value="22264.97" table:style-name="ce13">
            <text:p><text:s/>22.264,97<text:s/></text:p>
          </table:table-cell>
          <table:table-cell office:value-type="float" office:value="53052.93" table:style-name="ce13">
            <text:p><text:s/>53.052,9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905.21" table:style-name="ce13">
            <text:p><text:s/>(10.905,21)</text:p>
          </table:table-cell>
          <table:table-cell office:value-type="float" office:value="3279.27" table:style-name="ce13">
            <text:p><text:s/>3.279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79.84" table:style-name="ce13">
            <text:p><text:s/>(9.379,84)</text:p>
          </table:table-cell>
          <table:table-cell office:value-type="float" office:value="43673.09" table:style-name="ce13">
            <text:p><text:s/>43.673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NEIDE ALVE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406.65" table:style-name="ce13">
            <text:p><text:s/>3.40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12.43" table:style-name="ce13">
            <text:p><text:s/>7.512,43<text:s/></text:p>
          </table:table-cell>
          <table:table-cell office:value-type="float" office:value="23001.38" table:style-name="ce13">
            <text:p><text:s/>23.001,38<text:s/></text:p>
          </table:table-cell>
          <table:table-cell office:value-type="float" office:value="-2419.9" table:style-name="ce13">
            <text:p><text:s/>(2.419,90)</text:p>
          </table:table-cell>
          <table:table-cell office:value-type="float" office:value="-5979.26" table:style-name="ce13">
            <text:p><text:s/>(5.979,26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50.08" table:style-name="ce13">
            <text:p><text:s/>(6.850,08)</text:p>
          </table:table-cell>
          <table:table-cell office:value-type="float" office:value="16151.3" table:style-name="ce13">
            <text:p><text:s/>16.151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RLI BARBOSA DE QUEIROZ CAVALCA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314.84" table:style-name="ce13">
            <text:p><text:s/>3.314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466.91" table:style-name="ce13">
            <text:p><text:s/>12.466,91<text:s/></text:p>
          </table:table-cell>
          <table:table-cell office:value-type="float" office:value="36224.86" table:style-name="ce13">
            <text:p><text:s/>36.224,86<text:s/></text:p>
          </table:table-cell>
          <table:table-cell office:value-type="float" office:value="-5148.66" table:style-name="ce13">
            <text:p><text:s/>(5.148,66)</text:p>
          </table:table-cell>
          <table:table-cell office:value-type="float" office:value="-9776.7999999999993" table:style-name="ce13">
            <text:p><text:s/>(9.776,80)</text:p>
          </table:table-cell>
          <table:table-cell office:value-type="float" office:value="4284.8999999999996" table:style-name="ce13">
            <text:p><text:s/>4.284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40.56" table:style-name="ce13">
            <text:p><text:s/>(10.640,56)</text:p>
          </table:table-cell>
          <table:table-cell office:value-type="float" office:value="25584.3" table:style-name="ce13">
            <text:p><text:s/>25.584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SVALDO BENITES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7656.82" table:style-name="ce13">
            <text:p><text:s/>7.656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32.36" table:style-name="ce13">
            <text:p><text:s/>10.432,36<text:s/></text:p>
          </table:table-cell>
          <table:table-cell office:value-type="float" office:value="30549.05" table:style-name="ce13">
            <text:p><text:s/>30.549,05<text:s/></text:p>
          </table:table-cell>
          <table:table-cell office:value-type="float" office:value="-3947.06" table:style-name="ce13">
            <text:p><text:s/>(3.947,06)</text:p>
          </table:table-cell>
          <table:table-cell office:value-type="float" office:value="-8104.54" table:style-name="ce13">
            <text:p><text:s/>(8.104,54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29.4" table:style-name="ce13">
            <text:p><text:s/>(8.429,40)</text:p>
          </table:table-cell>
          <table:table-cell office:value-type="float" office:value="22119.65" table:style-name="ce13">
            <text:p><text:s/>22.119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SWALDO BARBOSA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676.26" table:style-name="ce13">
            <text:p><text:s/>2.676,2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18" table:style-name="ce13">
            <text:p><text:s/>11.818,00<text:s/></text:p>
          </table:table-cell>
          <table:table-cell office:value-type="float" office:value="34317.879999999997" table:style-name="ce13">
            <text:p><text:s/>34.317,88<text:s/></text:p>
          </table:table-cell>
          <table:table-cell office:value-type="float" office:value="-4733.5" table:style-name="ce13">
            <text:p><text:s/>(4.733,50)</text:p>
          </table:table-cell>
          <table:table-cell office:value-type="float" office:value="-8256.1200000000008" table:style-name="ce13">
            <text:p><text:s/>(8.256,12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72.18" table:style-name="ce13">
            <text:p><text:s/>(8.572,18)</text:p>
          </table:table-cell>
          <table:table-cell office:value-type="float" office:value="25745.7" table:style-name="ce13">
            <text:p><text:s/>25.745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TACÍLIO ALVES FERR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2622.2" table:style-name="ce13">
            <text:p><text:s/>2.622,2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91.1099999999997" table:style-name="ce13">
            <text:p><text:s/>4.891,11<text:s/></text:p>
          </table:table-cell>
          <table:table-cell office:value-type="float" office:value="4816.93" table:style-name="ce13">
            <text:p><text:s/>4.816,93<text:s/></text:p>
          </table:table-cell>
          <table:table-cell office:value-type="float" office:value="15569.26" table:style-name="ce13">
            <text:p><text:s/>15.569,26<text:s/></text:p>
          </table:table-cell>
          <table:table-cell office:value-type="float" office:value="-734.22" table:style-name="ce13">
            <text:p><text:s/>(734,22)</text:p>
          </table:table-cell>
          <table:table-cell office:value-type="float" office:value="-1447.21" table:style-name="ce13">
            <text:p><text:s/>(1.447,21)</text:p>
          </table:table-cell>
          <table:table-cell office:value-type="float" office:value="1943.64" table:style-name="ce13">
            <text:p><text:s/>1.943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7.79" table:style-name="ce13">
            <text:p><text:s/>(237,79)</text:p>
          </table:table-cell>
          <table:table-cell office:value-type="float" office:value="15331.47" table:style-name="ce13">
            <text:p><text:s/>15.331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TONIO ALVES DE SOUSA JUNIOR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212.92" table:style-name="ce13">
            <text:p><text:s/>2.212,9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42.38" table:style-name="ce13">
            <text:p><text:s/>4.942,38<text:s/></text:p>
          </table:table-cell>
          <table:table-cell office:value-type="float" office:value="15036.83" table:style-name="ce13">
            <text:p><text:s/>15.036,83<text:s/></text:p>
          </table:table-cell>
          <table:table-cell office:value-type="float" office:value="35834.74" table:style-name="ce13">
            <text:p><text:s/>35.834,74<text:s/></text:p>
          </table:table-cell>
          <table:table-cell office:value-type="float" office:value="-3904.46" table:style-name="ce13">
            <text:p><text:s/>(3.904,46)</text:p>
          </table:table-cell>
          <table:table-cell office:value-type="float" office:value="-5463.63" table:style-name="ce13">
            <text:p><text:s/>(5.463,63)</text:p>
          </table:table-cell>
          <table:table-cell office:value-type="float" office:value="3758.64" table:style-name="ce13">
            <text:p><text:s/>3.758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09.45" table:style-name="ce13">
            <text:p><text:s/>(5.609,45)</text:p>
          </table:table-cell>
          <table:table-cell office:value-type="float" office:value="30225.29" table:style-name="ce13">
            <text:p><text:s/>30.225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MELA JORDANA DE MENEZES</text:p>
          </table:table-cell>
          <table:table-cell office:value-type="string" table:style-name="ce9">
            <text:p>ASSISTENTE DE AUDITORIA I - FC-03</text:p>
          </table:table-cell>
          <table:table-cell office:value-type="string" table:style-name="ce9">
            <text:p>SECRETARIA DE AUDITORIA INTERNA</text:p>
          </table:table-cell>
          <table:table-cell office:value-type="float" office:value="14765.35" table:style-name="ce13">
            <text:p><text:s/>14.765,3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8049.4" table:style-name="ce13">
            <text:p><text:s/>8.049,40<text:s/></text:p>
          </table:table-cell>
          <table:table-cell office:value-type="float" office:value="26394.52" table:style-name="ce13">
            <text:p><text:s/>26.394,5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168.96" table:style-name="ce13">
            <text:p><text:s/>(6.168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22.86" table:style-name="ce13">
            <text:p><text:s/>(7.922,86)</text:p>
          </table:table-cell>
          <table:table-cell office:value-type="float" office:value="18471.66" table:style-name="ce13">
            <text:p><text:s/>18.471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DE LIM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920.47" table:style-name="ce13">
            <text:p><text:s/>18.920,4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361.94" table:style-name="ce13">
            <text:p><text:s/>6.361,94<text:s/></text:p>
          </table:table-cell>
          <table:table-cell office:value-type="float" office:value="19727.97" table:style-name="ce13">
            <text:p><text:s/>19.727,97<text:s/></text:p>
          </table:table-cell>
          <table:table-cell office:value-type="float" office:value="46193.120000000003" table:style-name="ce13">
            <text:p><text:s/>46.193,12<text:s/></text:p>
          </table:table-cell>
          <table:table-cell office:value-type="float" office:value="-5236.2" table:style-name="ce13">
            <text:p><text:s/>(5.236,20)</text:p>
          </table:table-cell>
          <table:table-cell office:value-type="float" office:value="-7711.23" table:style-name="ce13">
            <text:p><text:s/>(7.711,23)</text:p>
          </table:table-cell>
          <table:table-cell office:value-type="float" office:value="1772.64" table:style-name="ce13">
            <text:p><text:s/>1.77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174.79" table:style-name="ce13">
            <text:p><text:s/>(11.174,79)</text:p>
          </table:table-cell>
          <table:table-cell office:value-type="float" office:value="35018.33" table:style-name="ce13">
            <text:p><text:s/>35.018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MIDORI AIZON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8705.93" table:style-name="ce13">
            <text:p><text:s/>8.705,93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520.29" table:style-name="ce13">
            <text:p><text:s/>5.520,29<text:s/></text:p>
          </table:table-cell>
          <table:table-cell office:value-type="float" office:value="17465.240000000002" table:style-name="ce13">
            <text:p><text:s/>17.465,2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484.12" table:style-name="ce13">
            <text:p><text:s/>(3.484,12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99.34" table:style-name="ce13">
            <text:p><text:s/>(4.699,34)</text:p>
          </table:table-cell>
          <table:table-cell office:value-type="float" office:value="12765.9" table:style-name="ce13">
            <text:p><text:s/>12.765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YIDA DE MATTO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458.6" table:style-name="ce13">
            <text:p><text:s/>1.458,60<text:s/></text:p>
          </table:table-cell>
          <table:table-cell office:value-type="float" office:value="4627.01" table:style-name="ce13">
            <text:p><text:s/>4.627,01<text:s/></text:p>
          </table:table-cell>
          <table:table-cell office:value-type="float" office:value="14104.62" table:style-name="ce13">
            <text:p><text:s/>14.104,62<text:s/></text:p>
          </table:table-cell>
          <table:table-cell office:value-type="float" office:value="33906.65" table:style-name="ce13">
            <text:p><text:s/>33.906,65<text:s/></text:p>
          </table:table-cell>
          <table:table-cell office:value-type="float" office:value="-756.14" table:style-name="ce13">
            <text:p><text:s/>(756,14)</text:p>
          </table:table-cell>
          <table:table-cell office:value-type="float" office:value="-5514.71" table:style-name="ce13">
            <text:p><text:s/>(5.514,71)</text:p>
          </table:table-cell>
          <table:table-cell office:value-type="float" office:value="1103.8800000000001" table:style-name="ce13">
            <text:p><text:s/>1.10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66.97" table:style-name="ce13">
            <text:p><text:s/>(5.166,97)</text:p>
          </table:table-cell>
          <table:table-cell office:value-type="float" office:value="28739.68" table:style-name="ce13">
            <text:p><text:s/>28.739,68<text:s/></text:p>
          </table:table-cell>
          <table:table-cell office:value-type="string" table:style-name="ce13">
            <text:p/>
          </table:table-cell>
          <table:table-cell office:value-type="float" office:value="1027.74" table:style-name="ce15">
            <text:p><text:s/>1.0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A FERNANDA MOREIRA COELHO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987.2800000000007" table:style-name="ce13">
            <text:p><text:s/>9.987,28<text:s/></text:p>
          </table:table-cell>
          <table:table-cell office:value-type="float" office:value="30483.47" table:style-name="ce13">
            <text:p><text:s/>30.483,47<text:s/></text:p>
          </table:table-cell>
          <table:table-cell office:value-type="float" office:value="71260.070000000007" table:style-name="ce13">
            <text:p><text:s/>71.260,07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4528.38" table:style-name="ce13">
            <text:p><text:s/>(14.528,38)</text:p>
          </table:table-cell>
          <table:table-cell office:value-type="float" office:value="1017.26" table:style-name="ce13">
            <text:p><text:s/>1.017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319.8" table:style-name="ce13">
            <text:p><text:s/>(19.319,80)</text:p>
          </table:table-cell>
          <table:table-cell office:value-type="float" office:value="51940.27" table:style-name="ce13">
            <text:p><text:s/>51.940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A GONÇALVES FARI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2307.1" table:style-name="ce13">
            <text:p><text:s/>12.307,1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322.44" table:style-name="ce13">
            <text:p><text:s/>7.322,44<text:s/></text:p>
          </table:table-cell>
          <table:table-cell office:value-type="float" office:value="14177.17" table:style-name="ce13">
            <text:p><text:s/>14.177,17<text:s/></text:p>
          </table:table-cell>
          <table:table-cell office:value-type="float" office:value="37980.949999999997" table:style-name="ce13">
            <text:p><text:s/>37.980,9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971.48" table:style-name="ce13">
            <text:p><text:s/>(5.971,48)</text:p>
          </table:table-cell>
          <table:table-cell office:value-type="float" office:value="476.42" table:style-name="ce13">
            <text:p><text:s/>476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48.96" table:style-name="ce13">
            <text:p><text:s/>(7.248,96)</text:p>
          </table:table-cell>
          <table:table-cell office:value-type="float" office:value="30731.99" table:style-name="ce13">
            <text:p><text:s/>30.731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AUGUSTO ARANTES VILELA</text:p>
          </table:table-cell>
          <table:table-cell office:value-type="string" table:style-name="ce9">
            <text:p>TÉCNICO JUDICIÁRIO - NÍVEL MÉDIO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910.41" table:style-name="ce13">
            <text:p><text:s/>8.910,4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4.4" table:style-name="ce13">
            <text:p><text:s/>424,40<text:s/></text:p>
          </table:table-cell>
          <table:table-cell office:value-type="float" office:value="4831.09" table:style-name="ce13">
            <text:p><text:s/>4.831,09<text:s/></text:p>
          </table:table-cell>
          <table:table-cell office:value-type="float" office:value="15348.64" table:style-name="ce13">
            <text:p><text:s/>15.348,6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725.33" table:style-name="ce13">
            <text:p><text:s/>(2.725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9.2299999999996" table:style-name="ce13">
            <text:p><text:s/>(4.479,23)</text:p>
          </table:table-cell>
          <table:table-cell office:value-type="float" office:value="10869.41" table:style-name="ce13">
            <text:p><text:s/>10.869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CÉSAR OVAN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202.91" table:style-name="ce13">
            <text:p><text:s/>3.202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86" table:style-name="ce13">
            <text:p><text:s/>12.086,00<text:s/></text:p>
          </table:table-cell>
          <table:table-cell office:value-type="float" office:value="35112.53" table:style-name="ce13">
            <text:p><text:s/>35.112,53<text:s/></text:p>
          </table:table-cell>
          <table:table-cell office:value-type="float" office:value="-4907.3" table:style-name="ce13">
            <text:p><text:s/>(4.907,30)</text:p>
          </table:table-cell>
          <table:table-cell office:value-type="float" office:value="-9336.6200000000008" table:style-name="ce13">
            <text:p><text:s/>(9.336,62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26.48" table:style-name="ce13">
            <text:p><text:s/>(9.826,48)</text:p>
          </table:table-cell>
          <table:table-cell office:value-type="float" office:value="25286.05" table:style-name="ce13">
            <text:p><text:s/>25.286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DIONEL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5061.01" table:style-name="ce13">
            <text:p><text:s/>15.061,01<text:s/></text:p>
          </table:table-cell>
          <table:table-cell office:value-type="float" office:value="4377.66" table:style-name="ce13">
            <text:p><text:s/>4.377,66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659.82" table:style-name="ce13">
            <text:p><text:s/>5.659,82<text:s/></text:p>
          </table:table-cell>
          <table:table-cell office:value-type="float" office:value="18572.48" table:style-name="ce13">
            <text:p><text:s/>18.572,48<text:s/></text:p>
          </table:table-cell>
          <table:table-cell office:value-type="float" office:value="46315.519999999997" table:style-name="ce13">
            <text:p><text:s/>46.315,52<text:s/></text:p>
          </table:table-cell>
          <table:table-cell office:value-type="float" office:value="-3910.64" table:style-name="ce13">
            <text:p><text:s/>(3.910,64)</text:p>
          </table:table-cell>
          <table:table-cell office:value-type="float" office:value="-4409.3500000000004" table:style-name="ce13">
            <text:p><text:s/>(4.409,35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8.79" table:style-name="ce13">
            <text:p><text:s/>(6.038,79)</text:p>
          </table:table-cell>
          <table:table-cell office:value-type="float" office:value="40276.730000000003" table:style-name="ce13">
            <text:p><text:s/>40.276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EGIDIO MENDONÇA DE ARAUJ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72.27" table:style-name="ce13">
            <text:p><text:s/>772,27<text:s/></text:p>
          </table:table-cell>
          <table:table-cell office:value-type="float" office:value="3416.82" table:style-name="ce13">
            <text:p><text:s/>3.416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16.82" table:style-name="ce13">
            <text:p><text:s/>3.416,82<text:s/></text:p>
          </table:table-cell>
          <table:table-cell office:value-type="float" office:value="3612.73" table:style-name="ce13">
            <text:p><text:s/>3.612,7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GARCIA TERRA</text:p>
          </table:table-cell>
          <table:table-cell office:value-type="string" table:style-name="ce9">
            <text:p>CHEFE DE SETOR <text:s/>- FC-03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13">
            <text:p/>
          </table:table-cell>
          <table:table-cell office:value-type="float" office:value="64.87" table:style-name="ce13">
            <text:p><text:s/>64,87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4.74" table:style-name="ce13">
            <text:p><text:s/>514,74<text:s/></text:p>
          </table:table-cell>
          <table:table-cell office:value-type="float" office:value="1568.05" table:style-name="ce13">
            <text:p><text:s/>1.568,05<text:s/></text:p>
          </table:table-cell>
          <table:table-cell office:value-type="float" office:value="4792.21" table:style-name="ce13">
            <text:p><text:s/>4.792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26.8" table:style-name="ce13">
            <text:p><text:s/>1.726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6.8" table:style-name="ce13">
            <text:p><text:s/>1.726,80<text:s/></text:p>
          </table:table-cell>
          <table:table-cell office:value-type="float" office:value="6519.01" table:style-name="ce13">
            <text:p><text:s/>6.519,01<text:s/></text:p>
          </table:table-cell>
          <table:table-cell office:value-type="float" office:value="14358.53" table:style-name="ce13">
            <text:p><text:s/>14.358,5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ROBERTO BRESCOVIT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13">
            <text:p/>
          </table:table-cell>
          <table:table-cell office:value-type="float" office:value="312.47000000000003" table:style-name="ce13">
            <text:p><text:s/>312,47<text:s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575.86" table:style-name="ce13">
            <text:p><text:s/>1.575,86<text:s/></text:p>
          </table:table-cell>
          <table:table-cell office:value-type="float" office:value="4627.01" table:style-name="ce13">
            <text:p><text:s/>4.627,01<text:s/></text:p>
          </table:table-cell>
          <table:table-cell office:value-type="float" office:value="14417.09" table:style-name="ce13">
            <text:p><text:s/>14.417,09<text:s/></text:p>
          </table:table-cell>
          <table:table-cell office:value-type="float" office:value="34648.85" table:style-name="ce13">
            <text:p><text:s/>34.648,85<text:s/></text:p>
          </table:table-cell>
          <table:table-cell office:value-type="float" office:value="-624.94000000000005" table:style-name="ce13">
            <text:p><text:s/>(624,94)</text:p>
          </table:table-cell>
          <table:table-cell office:value-type="float" office:value="-5926.11" table:style-name="ce13">
            <text:p><text:s/>(5.926,11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42.33" table:style-name="ce13">
            <text:p><text:s/>(4.342,33)</text:p>
          </table:table-cell>
          <table:table-cell office:value-type="float" office:value="30306.52" table:style-name="ce13">
            <text:p><text:s/>30.306,52<text:s/></text:p>
          </table:table-cell>
          <table:table-cell office:value-type="string" table:style-name="ce13">
            <text:p/>
          </table:table-cell>
          <table:table-cell office:value-type="float" office:value="1027.74" table:style-name="ce15">
            <text:p><text:s/>1.0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SERGIO PETRI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552.75" table:style-name="ce13">
            <text:p><text:s/>3.552,7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082.540000000001" table:style-name="ce13">
            <text:p><text:s/>10.082,54<text:s/></text:p>
          </table:table-cell>
          <table:table-cell office:value-type="float" office:value="29694.560000000001" table:style-name="ce13">
            <text:p><text:s/>29.694,5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905.09" table:style-name="ce13">
            <text:p><text:s/>(7.905,09)</text:p>
          </table:table-cell>
          <table:table-cell office:value-type="float" office:value="2970.24" table:style-name="ce13">
            <text:p><text:s/>2.970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88.75" table:style-name="ce13">
            <text:p><text:s/>(6.688,75)</text:p>
          </table:table-cell>
          <table:table-cell office:value-type="float" office:value="23005.81" table:style-name="ce13">
            <text:p><text:s/>23.005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HENRIQUE PEREIRA DE ALENCAR SOUZ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0.1300000000001" table:style-name="ce13">
            <text:p><text:s/>1.250,13<text:s/></text:p>
          </table:table-cell>
          <table:table-cell office:value-type="float" office:value="3616.45" table:style-name="ce13">
            <text:p><text:s/>3.616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16.45" table:style-name="ce13">
            <text:p><text:s/>3.616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PAULO PASSARELLI BARROS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9773.41" table:style-name="ce13">
            <text:p><text:s/>9.773,41<text:s/></text:p>
          </table:table-cell>
          <table:table-cell office:value-type="float" office:value="32345.07" table:style-name="ce13">
            <text:p><text:s/>32.345,0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389.06" table:style-name="ce13">
            <text:p><text:s/>(6.389,06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01.84" table:style-name="ce13">
            <text:p><text:s/>(8.001,84)</text:p>
          </table:table-cell>
          <table:table-cell office:value-type="float" office:value="24343.23" table:style-name="ce13">
            <text:p><text:s/>24.343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TADEU OLART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2290.7600000000002" table:style-name="ce13">
            <text:p><text:s/>2.290,7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435.35" table:style-name="ce13">
            <text:p><text:s/>5.435,35<text:s/></text:p>
          </table:table-cell>
          <table:table-cell office:value-type="float" office:value="16538.27" table:style-name="ce13">
            <text:p><text:s/>16.538,27<text:s/></text:p>
          </table:table-cell>
          <table:table-cell office:value-type="float" office:value="39291.42" table:style-name="ce13">
            <text:p><text:s/>39.291,42<text:s/></text:p>
          </table:table-cell>
          <table:table-cell office:value-type="float" office:value="-3784.14" table:style-name="ce13">
            <text:p><text:s/>(3.784,14)</text:p>
          </table:table-cell>
          <table:table-cell office:value-type="float" office:value="-6424.02" table:style-name="ce13">
            <text:p><text:s/>(6.424,02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45.76" table:style-name="ce13">
            <text:p><text:s/>(5.645,76)</text:p>
          </table:table-cell>
          <table:table-cell office:value-type="float" office:value="33645.660000000003" table:style-name="ce13">
            <text:p><text:s/>33.645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VILLEGAS ARAUJ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542.67" table:style-name="ce13">
            <text:p><text:s/>6.542,67<text:s/></text:p>
          </table:table-cell>
          <table:table-cell office:value-type="float" office:value="20109.759999999998" table:style-name="ce13">
            <text:p><text:s/>20.109,76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4174.24" table:style-name="ce13">
            <text:p><text:s/>(4.174,24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89.14" table:style-name="ce13">
            <text:p><text:s/>(6.789,14)</text:p>
          </table:table-cell>
          <table:table-cell office:value-type="float" office:value="13320.62" table:style-name="ce13">
            <text:p><text:s/>13.320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LÍNIO RUBERT GARDI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479.87" table:style-name="ce13">
            <text:p><text:s/>7.47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229.16" table:style-name="ce13">
            <text:p><text:s/>14.229,16<text:s/></text:p>
          </table:table-cell>
          <table:table-cell office:value-type="float" office:value="41532.65" table:style-name="ce13">
            <text:p><text:s/>41.532,65<text:s/></text:p>
          </table:table-cell>
          <table:table-cell office:value-type="float" office:value="-6398.2" table:style-name="ce13">
            <text:p><text:s/>(6.398,20)</text:p>
          </table:table-cell>
          <table:table-cell office:value-type="float" office:value="-11487.5" table:style-name="ce13">
            <text:p><text:s/>(11.487,50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323.3" table:style-name="ce13">
            <text:p><text:s/>(13.323,30)</text:p>
          </table:table-cell>
          <table:table-cell office:value-type="float" office:value="28209.35" table:style-name="ce13">
            <text:p><text:s/>28.209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OLYANA DA SILVA DANTAS PESSÔA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20601.86" table:style-name="ce13">
            <text:p><text:s/>20.601,86<text:s/></text:p>
          </table:table-cell>
          <table:table-cell office:value-type="string" table:style-name="ce13">
            <text:p/>
          </table:table-cell>
          <table:table-cell office:value-type="float" office:value="2290.17" table:style-name="ce13">
            <text:p><text:s/>2.290,1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1309.5" table:style-name="ce13">
            <text:p><text:s/>11.309,50<text:s/></text:p>
          </table:table-cell>
          <table:table-cell office:value-type="float" office:value="36319.49" table:style-name="ce13">
            <text:p><text:s/>36.319,49<text:s/></text:p>
          </table:table-cell>
          <table:table-cell office:value-type="float" office:value="-5722.96" table:style-name="ce13">
            <text:p><text:s/>(5.722,96)</text:p>
          </table:table-cell>
          <table:table-cell office:value-type="float" office:value="-8774.0499999999993" table:style-name="ce13">
            <text:p><text:s/>(8.774,05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355.89" table:style-name="ce13">
            <text:p><text:s/>(14.355,89)</text:p>
          </table:table-cell>
          <table:table-cell office:value-type="float" office:value="21963.599999999999" table:style-name="ce13">
            <text:p><text:s/>21.963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OMPÍLIO DE OLIVEIRA PRAD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749.77" table:style-name="ce13">
            <text:p><text:s/>5.749,77<text:s/></text:p>
          </table:table-cell>
          <table:table-cell office:value-type="float" office:value="16066.96" table:style-name="ce13">
            <text:p><text:s/>16.066,96<text:s/></text:p>
          </table:table-cell>
          <table:table-cell office:value-type="float" office:value="39461.760000000002" table:style-name="ce13">
            <text:p><text:s/>39.461,7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762.27" table:style-name="ce13">
            <text:p><text:s/>(6.762,27)</text:p>
          </table:table-cell>
          <table:table-cell office:value-type="float" office:value="3098.16" table:style-name="ce13">
            <text:p><text:s/>3.098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18.01" table:style-name="ce13">
            <text:p><text:s/>(5.418,01)</text:p>
          </table:table-cell>
          <table:table-cell office:value-type="float" office:value="34043.75" table:style-name="ce13">
            <text:p><text:s/>34.043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RISCILA BORGES ALBUQUERQUE CRISTI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9526.53" table:style-name="ce13">
            <text:p><text:s/>19.526,5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527.22" table:style-name="ce13">
            <text:p><text:s/>1.527,22<text:s/></text:p>
          </table:table-cell>
          <table:table-cell office:value-type="string" table:style-name="ce13">
            <text:p/>
          </table:table-cell>
          <table:table-cell office:value-type="float" office:value="11008.35" table:style-name="ce13">
            <text:p><text:s/>11.008,35<text:s/></text:p>
          </table:table-cell>
          <table:table-cell office:value-type="float" office:value="34428.42" table:style-name="ce13">
            <text:p><text:s/>34.428,4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214.81" table:style-name="ce13">
            <text:p><text:s/>(9.214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68.71" table:style-name="ce13">
            <text:p><text:s/>(10.968,71)</text:p>
          </table:table-cell>
          <table:table-cell office:value-type="float" office:value="23459.71" table:style-name="ce13">
            <text:p><text:s/>23.459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RYSCILA MATSUBARA</text:p>
          </table:table-cell>
          <table:table-cell office:value-type="string" table:style-name="ce9">
            <text:p>ANALISTA JUDICIÁRIO - NÍVEL SUPERIOR B8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8597.419999999998" table:style-name="ce13">
            <text:p><text:s/>18.597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470.08" table:style-name="ce13">
            <text:p><text:s/>3.470,08<text:s/></text:p>
          </table:table-cell>
          <table:table-cell office:value-type="string" table:style-name="ce13">
            <text:p/>
          </table:table-cell>
          <table:table-cell office:value-type="float" office:value="2898.71" table:style-name="ce13">
            <text:p><text:s/>2.898,71<text:s/></text:p>
          </table:table-cell>
          <table:table-cell office:value-type="float" office:value="24966.21" table:style-name="ce13">
            <text:p><text:s/>24.966,21<text:s/></text:p>
          </table:table-cell>
          <table:table-cell office:value-type="float" office:value="-2781.74" table:style-name="ce13">
            <text:p><text:s/>(2.781,74)</text:p>
          </table:table-cell>
          <table:table-cell office:value-type="float" office:value="-3549" table:style-name="ce13">
            <text:p><text:s/>(3.549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30.74" table:style-name="ce13">
            <text:p><text:s/>(6.330,74)</text:p>
          </table:table-cell>
          <table:table-cell office:value-type="float" office:value="18635.47" table:style-name="ce13">
            <text:p><text:s/>18.635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ANDERSON TENORIO FRISCHEISEN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193.63" table:style-name="ce13">
            <text:p><text:s/>14.193,6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993.4" table:style-name="ce13">
            <text:p><text:s/>993,40<text:s/></text:p>
          </table:table-cell>
          <table:table-cell office:value-type="float" office:value="7085.16" table:style-name="ce13">
            <text:p><text:s/>7.085,16<text:s/></text:p>
          </table:table-cell>
          <table:table-cell office:value-type="float" office:value="24390.15" table:style-name="ce13">
            <text:p><text:s/>24.390,1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328.7" table:style-name="ce13">
            <text:p><text:s/>(5.328,70)</text:p>
          </table:table-cell>
          <table:table-cell office:value-type="float" office:value="1026.72" table:style-name="ce13">
            <text:p><text:s/>1.02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55.88" table:style-name="ce13">
            <text:p><text:s/>(6.055,88)</text:p>
          </table:table-cell>
          <table:table-cell office:value-type="float" office:value="18334.27" table:style-name="ce13">
            <text:p><text:s/>18.334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ANDRADE GUSMÃO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SECRETARIA-GERAL JUDICIÁRIA</text:p>
          </table:table-cell>
          <table:table-cell office:value-type="float" office:value="12654.7" table:style-name="ce13">
            <text:p><text:s/>12.654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766.74" table:style-name="ce13">
            <text:p><text:s/>7.766,74<text:s/></text:p>
          </table:table-cell>
          <table:table-cell office:value-type="float" office:value="12076.88" table:style-name="ce13">
            <text:p><text:s/>12.076,88<text:s/></text:p>
          </table:table-cell>
          <table:table-cell office:value-type="float" office:value="34616.28" table:style-name="ce13">
            <text:p><text:s/>34.616,2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34.58" table:style-name="ce13">
            <text:p><text:s/>(5.734,58)</text:p>
          </table:table-cell>
          <table:table-cell office:value-type="float" office:value="944.84" table:style-name="ce13">
            <text:p><text:s/>944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43.64" table:style-name="ce13">
            <text:p><text:s/>(6.543,64)</text:p>
          </table:table-cell>
          <table:table-cell office:value-type="float" office:value="28072.639999999999" table:style-name="ce13">
            <text:p><text:s/>28.072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DE CARVALHO PEDR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VARA DO TRABALHO DE COXIM</text:p>
          </table:table-cell>
          <table:table-cell office:value-type="float" office:value="21353.95" table:style-name="ce13">
            <text:p><text:s/>21.353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203.4" table:style-name="ce13">
            <text:p><text:s/>7.203,40<text:s/></text:p>
          </table:table-cell>
          <table:table-cell office:value-type="float" office:value="21040.12" table:style-name="ce13">
            <text:p><text:s/>21.040,12<text:s/></text:p>
          </table:table-cell>
          <table:table-cell office:value-type="float" office:value="50780.21" table:style-name="ce13">
            <text:p><text:s/>50.780,2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587.34" table:style-name="ce13">
            <text:p><text:s/>(9.587,34)</text:p>
          </table:table-cell>
          <table:table-cell office:value-type="float" office:value="23.52" table:style-name="ce13">
            <text:p><text:s/>23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17.72" table:style-name="ce13">
            <text:p><text:s/>(11.317,72)</text:p>
          </table:table-cell>
          <table:table-cell office:value-type="float" office:value="39462.49" table:style-name="ce13">
            <text:p><text:s/>39.462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GUIMARÃES OSHIRO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8937.99" table:style-name="ce13">
            <text:p><text:s/>8.937,9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88.4" table:style-name="ce13">
            <text:p><text:s/>3.988,40<text:s/></text:p>
          </table:table-cell>
          <table:table-cell office:value-type="float" office:value="742.33" table:style-name="ce13">
            <text:p><text:s/>742,33<text:s/></text:p>
          </table:table-cell>
          <table:table-cell office:value-type="float" office:value="4839.53" table:style-name="ce13">
            <text:p><text:s/>4.839,53<text:s/></text:p>
          </table:table-cell>
          <table:table-cell office:value-type="float" office:value="18508.25" table:style-name="ce13">
            <text:p><text:s/>18.508,2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734.81" table:style-name="ce13">
            <text:p><text:s/>(2.734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88.71" table:style-name="ce13">
            <text:p><text:s/>(4.488,71)</text:p>
          </table:table-cell>
          <table:table-cell office:value-type="float" office:value="14019.54" table:style-name="ce13">
            <text:p><text:s/>14.019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KOTAY L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488.57" table:style-name="ce13">
            <text:p><text:s/>9.488,5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5139.3500000000004" table:style-name="ce13">
            <text:p><text:s/>5.139,35<text:s/></text:p>
          </table:table-cell>
          <table:table-cell office:value-type="float" office:value="16745.88" table:style-name="ce13">
            <text:p><text:s/>16.745,8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966.48" table:style-name="ce13">
            <text:p><text:s/>(2.966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20.38" table:style-name="ce13">
            <text:p><text:s/>(4.720,38)</text:p>
          </table:table-cell>
          <table:table-cell office:value-type="float" office:value="12025.5" table:style-name="ce13">
            <text:p><text:s/>12.025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PEREIRA CARDOZ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83.97" table:style-name="ce13">
            <text:p><text:s/>7.983,97<text:s/></text:p>
          </table:table-cell>
          <table:table-cell office:value-type="float" office:value="24318.35" table:style-name="ce13">
            <text:p><text:s/>24.318,35<text:s/></text:p>
          </table:table-cell>
          <table:table-cell office:value-type="float" office:value="56830" table:style-name="ce13">
            <text:p><text:s/>56.830,0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648.63" table:style-name="ce13">
            <text:p><text:s/>(11.648,63)</text:p>
          </table:table-cell>
          <table:table-cell office:value-type="float" office:value="92.24" table:style-name="ce13">
            <text:p><text:s/>9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310.29" table:style-name="ce13">
            <text:p><text:s/>(13.310,29)</text:p>
          </table:table-cell>
          <table:table-cell office:value-type="float" office:value="43519.71" table:style-name="ce13">
            <text:p><text:s/>43.519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A MAÍRA MARTINS FREITAS RATIER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653.79" table:style-name="ce13">
            <text:p><text:s/>4.653,79<text:s/></text:p>
          </table:table-cell>
          <table:table-cell office:value-type="float" office:value="14690.15" table:style-name="ce13">
            <text:p><text:s/>14.690,15<text:s/></text:p>
          </table:table-cell>
          <table:table-cell office:value-type="float" office:value="35257.72" table:style-name="ce13">
            <text:p><text:s/>35.257,7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548.57" table:style-name="ce13">
            <text:p><text:s/>(5.548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02.47" table:style-name="ce13">
            <text:p><text:s/>(7.302,47)</text:p>
          </table:table-cell>
          <table:table-cell office:value-type="float" office:value="27955.25" table:style-name="ce13">
            <text:p><text:s/>27.955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ISSA OLIVEIRA MASSULA CARVALHO DE MELL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8708.330000000002" table:style-name="ce13">
            <text:p><text:s/>18.708,3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852.82" table:style-name="ce13">
            <text:p><text:s/>11.852,82<text:s/></text:p>
          </table:table-cell>
          <table:table-cell office:value-type="float" office:value="34110.21" table:style-name="ce13">
            <text:p><text:s/>34.110,2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338.82" table:style-name="ce13">
            <text:p><text:s/>(9.338,8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92.72" table:style-name="ce13">
            <text:p><text:s/>(11.092,72)</text:p>
          </table:table-cell>
          <table:table-cell office:value-type="float" office:value="23017.49" table:style-name="ce13">
            <text:p><text:s/>23.017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MÃO GOMES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69.32" table:style-name="ce13">
            <text:p><text:s/>1.769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88.5" table:style-name="ce13">
            <text:p><text:s/>6.988,50<text:s/></text:p>
          </table:table-cell>
          <table:table-cell office:value-type="float" office:value="20840.12" table:style-name="ce13">
            <text:p><text:s/>20.840,12<text:s/></text:p>
          </table:table-cell>
          <table:table-cell office:value-type="float" office:value="-1879.58" table:style-name="ce13">
            <text:p><text:s/>(1.879,58)</text:p>
          </table:table-cell>
          <table:table-cell office:value-type="string" table:style-name="ce13">
            <text:p/>
          </table:table-cell>
          <table:table-cell office:value-type="float" office:value="3171.48" table:style-name="ce13">
            <text:p><text:s/>3.171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91.9000000000001" table:style-name="ce13">
            <text:p><text:s/>1.291,90<text:s/></text:p>
          </table:table-cell>
          <table:table-cell office:value-type="float" office:value="22132.02" table:style-name="ce13">
            <text:p><text:s/>22.132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NIEL QUEIROZ SILV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POSTO AVANÇADO DE CASSILÂNDIA</text:p>
          </table:table-cell>
          <table:table-cell office:value-type="float" office:value="2545.1999999999998" table:style-name="ce13">
            <text:p><text:s/>2.545,2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542.05" table:style-name="ce13">
            <text:p><text:s/>1.542,05<text:s/></text:p>
          </table:table-cell>
          <table:table-cell office:value-type="float" office:value="4998.66" table:style-name="ce13">
            <text:p><text:s/>4.998,66<text:s/></text:p>
          </table:table-cell>
          <table:table-cell office:value-type="float" office:value="12324.93" table:style-name="ce13">
            <text:p><text:s/>12.324,93<text:s/></text:p>
          </table:table-cell>
          <table:table-cell office:value-type="float" office:value="-712.66" table:style-name="ce13">
            <text:p><text:s/>(712,66)</text:p>
          </table:table-cell>
          <table:table-cell office:value-type="float" office:value="-529.62" table:style-name="ce13">
            <text:p><text:s/>(529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42.28" table:style-name="ce13">
            <text:p><text:s/>(1.242,28)</text:p>
          </table:table-cell>
          <table:table-cell office:value-type="float" office:value="11082.65" table:style-name="ce13">
            <text:p><text:s/>11.082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PHAEL DOS SANTOS TARGIN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5839.66" table:style-name="ce13">
            <text:p><text:s/>25.839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80.03" table:style-name="ce13">
            <text:p><text:s/>6.580,03<text:s/></text:p>
          </table:table-cell>
          <table:table-cell office:value-type="float" office:value="7927.08" table:style-name="ce13">
            <text:p><text:s/>7.927,08<text:s/></text:p>
          </table:table-cell>
          <table:table-cell office:value-type="float" office:value="23141.919999999998" table:style-name="ce13">
            <text:p><text:s/>23.141,92<text:s/></text:p>
          </table:table-cell>
          <table:table-cell office:value-type="float" office:value="63488.69" table:style-name="ce13">
            <text:p><text:s/>63.488,6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1567.26" table:style-name="ce13">
            <text:p><text:s/>(11.567,26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180.04" table:style-name="ce13">
            <text:p><text:s/>(13.180,04)</text:p>
          </table:table-cell>
          <table:table-cell office:value-type="float" office:value="50308.65" table:style-name="ce13">
            <text:p><text:s/>50.308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MARIA BERTHOLEZ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880.52" table:style-name="ce13">
            <text:p><text:s/>10.880,52<text:s/></text:p>
          </table:table-cell>
          <table:table-cell office:value-type="float" office:value="35120.49" table:style-name="ce13">
            <text:p><text:s/>35.120,4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713.8799999999992" table:style-name="ce13">
            <text:p><text:s/>(9.713,88)</text:p>
          </table:table-cell>
          <table:table-cell office:value-type="float" office:value="205.08" table:style-name="ce13">
            <text:p><text:s/>20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62.7" table:style-name="ce13">
            <text:p><text:s/>(11.262,70)</text:p>
          </table:table-cell>
          <table:table-cell office:value-type="float" office:value="23857.79" table:style-name="ce13">
            <text:p><text:s/>23.857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REIS VAZ DE MOURA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AQUIDAUANA</text:p>
          </table:table-cell>
          <table:table-cell office:value-type="float" office:value="11192.67" table:style-name="ce13">
            <text:p><text:s/>11.192,6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925.79" table:style-name="ce13">
            <text:p><text:s/>6.925,79<text:s/></text:p>
          </table:table-cell>
          <table:table-cell office:value-type="float" office:value="21667.52" table:style-name="ce13">
            <text:p><text:s/>21.667,5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918.9799999999996" table:style-name="ce13">
            <text:p><text:s/>(4.918,98)</text:p>
          </table:table-cell>
          <table:table-cell office:value-type="float" office:value="2714.28" table:style-name="ce13">
            <text:p><text:s/>2.71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8.6" table:style-name="ce13">
            <text:p><text:s/>(3.958,60)</text:p>
          </table:table-cell>
          <table:table-cell office:value-type="float" office:value="17708.919999999998" table:style-name="ce13">
            <text:p><text:s/>17.708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REZENDE DINIZ RAMOS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008.05" table:style-name="ce13">
            <text:p><text:s/>20.008,0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931.5" table:style-name="ce13">
            <text:p><text:s/>11.931,50<text:s/></text:p>
          </table:table-cell>
          <table:table-cell office:value-type="float" office:value="35178.57" table:style-name="ce13">
            <text:p><text:s/>35.178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9883.14" table:style-name="ce13">
            <text:p><text:s/>(9.883,14)</text:p>
          </table:table-cell>
          <table:table-cell office:value-type="float" office:value="47.04" table:style-name="ce13">
            <text:p><text:s/>47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590" table:style-name="ce13">
            <text:p><text:s/>(11.590,00)</text:p>
          </table:table-cell>
          <table:table-cell office:value-type="float" office:value="23588.57" table:style-name="ce13">
            <text:p><text:s/>23.588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BECA LIMA MARTINS VILLA NO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8315.07" table:style-name="ce13">
            <text:p><text:s/>8.315,0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3804.91" table:style-name="ce13">
            <text:p><text:s/>3.804,91<text:s/></text:p>
          </table:table-cell>
          <table:table-cell office:value-type="float" office:value="7018.64" table:style-name="ce13">
            <text:p><text:s/>7.018,64<text:s/></text:p>
          </table:table-cell>
          <table:table-cell office:value-type="float" office:value="22191.8" table:style-name="ce13">
            <text:p><text:s/>22.191,80<text:s/></text:p>
          </table:table-cell>
          <table:table-cell office:value-type="float" office:value="-1469.54" table:style-name="ce13">
            <text:p><text:s/>(1.469,54)</text:p>
          </table:table-cell>
          <table:table-cell office:value-type="float" office:value="-1884.49" table:style-name="ce13">
            <text:p><text:s/>(1.884,4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54.03" table:style-name="ce13">
            <text:p><text:s/>(3.354,03)</text:p>
          </table:table-cell>
          <table:table-cell office:value-type="float" office:value="18837.77" table:style-name="ce13">
            <text:p><text:s/>18.837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ANE GIMENEZ BARBOZA BELÃO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2.26" table:style-name="ce13">
            <text:p><text:s/>572,26<text:s/></text:p>
          </table:table-cell>
          <table:table-cell office:value-type="float" office:value="572.26" table:style-name="ce13">
            <text:p><text:s/>572,2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72.26" table:style-name="ce13">
            <text:p><text:s/>572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NA CÉLIA CAMPAGNOLI LOUREIR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GERAL DA PRESIDÊNCI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692.49" table:style-name="ce13">
            <text:p><text:s/>3.692,49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931.32" table:style-name="ce13">
            <text:p><text:s/>9.931,32<text:s/></text:p>
          </table:table-cell>
          <table:table-cell office:value-type="float" office:value="28074.74" table:style-name="ce13">
            <text:p><text:s/>28.074,74<text:s/></text:p>
          </table:table-cell>
          <table:table-cell office:value-type="float" office:value="66581.100000000006" table:style-name="ce13">
            <text:p><text:s/>66.581,1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4514.47" table:style-name="ce13">
            <text:p><text:s/>(14.514,47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987.17" table:style-name="ce13">
            <text:p><text:s/>(13.987,17)</text:p>
          </table:table-cell>
          <table:table-cell office:value-type="float" office:value="52593.93" table:style-name="ce13">
            <text:p><text:s/>52.593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NA KERKEBE CANNELLI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11" table:style-name="ce13">
            <text:p><text:s/>2.111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40.03" table:style-name="ce13">
            <text:p><text:s/>7.440,03<text:s/></text:p>
          </table:table-cell>
          <table:table-cell office:value-type="float" office:value="21633.33" table:style-name="ce13">
            <text:p><text:s/>21.633,33<text:s/></text:p>
          </table:table-cell>
          <table:table-cell office:value-type="float" office:value="-1992.34" table:style-name="ce13">
            <text:p><text:s/>(1.992,34)</text:p>
          </table:table-cell>
          <table:table-cell office:value-type="float" office:value="-4337.04" table:style-name="ce13">
            <text:p><text:s/>(4.337,0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48.18" table:style-name="ce13">
            <text:p><text:s/>(4.048,18)</text:p>
          </table:table-cell>
          <table:table-cell office:value-type="float" office:value="17585.150000000001" table:style-name="ce13">
            <text:p><text:s/>17.585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NA MARIA GUIMARÃES RAMO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1333.15" table:style-name="ce13">
            <text:p><text:s/>11.333,1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60.44" table:style-name="ce13">
            <text:p><text:s/>960,44<text:s/></text:p>
          </table:table-cell>
          <table:table-cell office:value-type="float" office:value="12293.59" table:style-name="ce13">
            <text:p><text:s/>12.293,59<text:s/></text:p>
          </table:table-cell>
          <table:table-cell office:value-type="string" table:style-name="ce13">
            <text:p/>
          </table:table-cell>
          <table:table-cell office:value-type="float" office:value="-1708.06" table:style-name="ce13">
            <text:p><text:s/>(1.708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08.06" table:style-name="ce13">
            <text:p><text:s/>(1.708,06)</text:p>
          </table:table-cell>
          <table:table-cell office:value-type="float" office:value="10585.53" table:style-name="ce13">
            <text:p><text:s/>10.585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ÉGIS ARAÚJO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286.51" table:style-name="ce13">
            <text:p><text:s/>3.286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167.88" table:style-name="ce13">
            <text:p><text:s/>8.167,88<text:s/></text:p>
          </table:table-cell>
          <table:table-cell office:value-type="float" office:value="23788.400000000001" table:style-name="ce13">
            <text:p><text:s/>23.788,40<text:s/></text:p>
          </table:table-cell>
          <table:table-cell office:value-type="float" office:value="-2463.3200000000002" table:style-name="ce13">
            <text:p><text:s/>(2.463,32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99.08" table:style-name="ce13">
            <text:p><text:s/>2.099,08<text:s/></text:p>
          </table:table-cell>
          <table:table-cell office:value-type="float" office:value="25887.48" table:style-name="ce13">
            <text:p><text:s/>25.887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INALDO NUNES DE OLIV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07.36" table:style-name="ce13">
            <text:p><text:s/>707,36<text:s/></text:p>
          </table:table-cell>
          <table:table-cell office:value-type="float" office:value="2574.83" table:style-name="ce13">
            <text:p><text:s/>2.574,83<text:s/></text:p>
          </table:table-cell>
          <table:table-cell office:value-type="float" office:value="7456.43" table:style-name="ce13">
            <text:p><text:s/>7.456,4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56.43" table:style-name="ce13">
            <text:p><text:s/>7.456,43<text:s/></text:p>
          </table:table-cell>
          <table:table-cell office:value-type="float" office:value="4467.28" table:style-name="ce13">
            <text:p><text:s/>4.467,28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INALDO VALDEZ CHEVERRI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38.61" table:style-name="ce13">
            <text:p><text:s/>5.938,61<text:s/></text:p>
          </table:table-cell>
          <table:table-cell office:value-type="float" office:value="17649.73" table:style-name="ce13">
            <text:p><text:s/>17.649,73<text:s/></text:p>
          </table:table-cell>
          <table:table-cell office:value-type="float" office:value="42018.97" table:style-name="ce13">
            <text:p><text:s/>42.018,9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784.86" table:style-name="ce13">
            <text:p><text:s/>(6.784,86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89.68" table:style-name="ce13">
            <text:p><text:s/>(6.989,68)</text:p>
          </table:table-cell>
          <table:table-cell office:value-type="float" office:value="35029.29" table:style-name="ce13">
            <text:p><text:s/>35.029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APARECIDA DA SILV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557.13" table:style-name="ce13">
            <text:p><text:s/>5.557,13<text:s/></text:p>
          </table:table-cell>
          <table:table-cell office:value-type="float" office:value="16264.92" table:style-name="ce13">
            <text:p><text:s/>16.264,92<text:s/></text:p>
          </table:table-cell>
          <table:table-cell office:value-type="float" office:value="38822.050000000003" table:style-name="ce13">
            <text:p><text:s/>38.822,0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841.03" table:style-name="ce13">
            <text:p><text:s/>(6.841,03)</text:p>
          </table:table-cell>
          <table:table-cell office:value-type="float" office:value="1644.72" table:style-name="ce13">
            <text:p><text:s/>1.644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50.21" table:style-name="ce13">
            <text:p><text:s/>(6.950,21)</text:p>
          </table:table-cell>
          <table:table-cell office:value-type="float" office:value="31871.84" table:style-name="ce13">
            <text:p><text:s/>31.871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GILCELLY DA SILVA PEREIRA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93.57000000000005" table:style-name="ce13">
            <text:p><text:s/>593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3.57000000000005" table:style-name="ce13">
            <text:p><text:s/>593,57<text:s/></text:p>
          </table:table-cell>
          <table:table-cell office:value-type="float" office:value="593.57000000000005" table:style-name="ce13">
            <text:p><text:s/>593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SIMONETTI BUR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6806.11" table:style-name="ce13">
            <text:p><text:s/>6.806,1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997.02" table:style-name="ce13">
            <text:p><text:s/>9.997,02<text:s/></text:p>
          </table:table-cell>
          <table:table-cell office:value-type="float" office:value="29263" table:style-name="ce13">
            <text:p><text:s/>29.263,00<text:s/></text:p>
          </table:table-cell>
          <table:table-cell office:value-type="float" office:value="-3666.32" table:style-name="ce13">
            <text:p><text:s/>(3.666,32)</text:p>
          </table:table-cell>
          <table:table-cell office:value-type="float" office:value="-7818.14" table:style-name="ce13">
            <text:p><text:s/>(7.818,14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35.3799999999992" table:style-name="ce13">
            <text:p><text:s/>(9.935,38)</text:p>
          </table:table-cell>
          <table:table-cell office:value-type="float" office:value="19327.62" table:style-name="ce13">
            <text:p><text:s/>19.327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VIEIRA GENOUD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244.65" table:style-name="ce13">
            <text:p><text:s/>7.244,65<text:s/></text:p>
          </table:table-cell>
          <table:table-cell office:value-type="float" office:value="21206.38" table:style-name="ce13">
            <text:p><text:s/>21.206,38<text:s/></text:p>
          </table:table-cell>
          <table:table-cell office:value-type="float" office:value="51110" table:style-name="ce13">
            <text:p><text:s/>51.110,0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026.02" table:style-name="ce13">
            <text:p><text:s/>(10.026,02)</text:p>
          </table:table-cell>
          <table:table-cell office:value-type="float" office:value="812.32" table:style-name="ce13">
            <text:p><text:s/>812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67.6" table:style-name="ce13">
            <text:p><text:s/>(10.967,60)</text:p>
          </table:table-cell>
          <table:table-cell office:value-type="float" office:value="40142.400000000001" table:style-name="ce13">
            <text:p><text:s/>40.142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DA FONSEC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585.73" table:style-name="ce13">
            <text:p><text:s/>12.585,73<text:s/></text:p>
          </table:table-cell>
          <table:table-cell office:value-type="float" office:value="1626.88" table:style-name="ce13">
            <text:p><text:s/>1.626,8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66.77" table:style-name="ce13">
            <text:p><text:s/>7.466,77<text:s/></text:p>
          </table:table-cell>
          <table:table-cell office:value-type="float" office:value="21679.38" table:style-name="ce13">
            <text:p><text:s/>21.679,38<text:s/></text:p>
          </table:table-cell>
          <table:table-cell office:value-type="float" office:value="-1998.7" table:style-name="ce13">
            <text:p><text:s/>(1.998,70)</text:p>
          </table:table-cell>
          <table:table-cell office:value-type="float" office:value="-4450.18" table:style-name="ce13">
            <text:p><text:s/>(4.450,18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86.48" table:style-name="ce13">
            <text:p><text:s/>(1.886,48)</text:p>
          </table:table-cell>
          <table:table-cell office:value-type="float" office:value="19792.900000000001" table:style-name="ce13">
            <text:p><text:s/>19.792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MELLO DE FREITAS</text:p>
          </table:table-cell>
          <table:table-cell office:value-type="string" table:style-name="ce9">
            <text:p>ANALISTA JUDICIÁRIO - NÍVEL SUPERIOR A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6202.25" table:style-name="ce13">
            <text:p><text:s/>16.202,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391.84" table:style-name="ce13">
            <text:p><text:s/>391,84<text:s/></text:p>
          </table:table-cell>
          <table:table-cell office:value-type="float" office:value="8074.08" table:style-name="ce13">
            <text:p><text:s/>8.074,08<text:s/></text:p>
          </table:table-cell>
          <table:table-cell office:value-type="float" office:value="26786.13" table:style-name="ce13">
            <text:p><text:s/>26.786,1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232.93" table:style-name="ce13">
            <text:p><text:s/>(6.232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86.83" table:style-name="ce13">
            <text:p><text:s/>(7.986,83)</text:p>
          </table:table-cell>
          <table:table-cell office:value-type="float" office:value="18799.3" table:style-name="ce13">
            <text:p><text:s/>18.799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MERLI OLIVEIRA LIM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690.88" table:style-name="ce13">
            <text:p><text:s/>4.690,88<text:s/></text:p>
          </table:table-cell>
          <table:table-cell office:value-type="float" office:value="14104.21" table:style-name="ce13">
            <text:p><text:s/>14.104,21<text:s/></text:p>
          </table:table-cell>
          <table:table-cell office:value-type="float" office:value="34629.07" table:style-name="ce13">
            <text:p><text:s/>34.629,0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472.22" table:style-name="ce13">
            <text:p><text:s/>(5.472,22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51.84" table:style-name="ce13">
            <text:p><text:s/>(6.551,84)</text:p>
          </table:table-cell>
          <table:table-cell office:value-type="float" office:value="28077.23" table:style-name="ce13">
            <text:p><text:s/>28.077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HAMONA DE SOUSA ARAG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387.98" table:style-name="ce13">
            <text:p><text:s/>9.387,9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69.4" table:style-name="ce13">
            <text:p><text:s/>469,40<text:s/></text:p>
          </table:table-cell>
          <table:table-cell office:value-type="float" office:value="3080.43" table:style-name="ce13">
            <text:p><text:s/>3.080,43<text:s/></text:p>
          </table:table-cell>
          <table:table-cell office:value-type="float" office:value="14120.55" table:style-name="ce13">
            <text:p><text:s/>14.120,55<text:s/></text:p>
          </table:table-cell>
          <table:table-cell office:value-type="float" office:value="-1469.54" table:style-name="ce13">
            <text:p><text:s/>(1.469,54)</text:p>
          </table:table-cell>
          <table:table-cell office:value-type="float" office:value="-1998.77" table:style-name="ce13">
            <text:p><text:s/>(1.998,77)</text:p>
          </table:table-cell>
          <table:table-cell office:value-type="float" office:value="161.41999999999999" table:style-name="ce13">
            <text:p><text:s/>161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06.89" table:style-name="ce13">
            <text:p><text:s/>(3.306,89)</text:p>
          </table:table-cell>
          <table:table-cell office:value-type="float" office:value="10813.66" table:style-name="ce13">
            <text:p><text:s/>10.813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BORGE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098.1099999999997" table:style-name="ce13">
            <text:p><text:s/>5.098,1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83.53" table:style-name="ce13">
            <text:p><text:s/>5.983,53<text:s/></text:p>
          </table:table-cell>
          <table:table-cell office:value-type="float" office:value="17980.91" table:style-name="ce13">
            <text:p><text:s/>17.980,91<text:s/></text:p>
          </table:table-cell>
          <table:table-cell office:value-type="float" office:value="42755.5" table:style-name="ce13">
            <text:p><text:s/>42.755,50<text:s/></text:p>
          </table:table-cell>
          <table:table-cell office:value-type="float" office:value="-4835.18" table:style-name="ce13">
            <text:p><text:s/>(4.835,18)</text:p>
          </table:table-cell>
          <table:table-cell office:value-type="float" office:value="-5989.72" table:style-name="ce13">
            <text:p><text:s/>(5.989,72)</text:p>
          </table:table-cell>
          <table:table-cell office:value-type="float" office:value="1952.16" table:style-name="ce13">
            <text:p><text:s/>1.952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72.74" table:style-name="ce13">
            <text:p><text:s/>(8.872,74)</text:p>
          </table:table-cell>
          <table:table-cell office:value-type="float" office:value="33882.76" table:style-name="ce13">
            <text:p><text:s/>33.882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DE LIMA SORNA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693.65" table:style-name="ce13">
            <text:p><text:s/>693,65<text:s/></text:p>
          </table:table-cell>
          <table:table-cell office:value-type="float" office:value="2114.4699999999998" table:style-name="ce13">
            <text:p><text:s/>2.114,47<text:s/></text:p>
          </table:table-cell>
          <table:table-cell office:value-type="float" office:value="6982.36" table:style-name="ce13">
            <text:p><text:s/>6.982,3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7123.48" table:style-name="ce13">
            <text:p><text:s/>7.123,48<text:s/></text:p>
          </table:table-cell>
          <table:table-cell office:value-type="float" office:value="2648.57" table:style-name="ce13">
            <text:p><text:s/>2.648,57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FABIA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BATAGUASSU</text:p>
          </table:table-cell>
          <table:table-cell office:value-type="float" office:value="11115.14" table:style-name="ce13">
            <text:p><text:s/>11.115,1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385.05" table:style-name="ce13">
            <text:p><text:s/>7.385,05<text:s/></text:p>
          </table:table-cell>
          <table:table-cell office:value-type="float" office:value="22984.47" table:style-name="ce13">
            <text:p><text:s/>22.984,47<text:s/></text:p>
          </table:table-cell>
          <table:table-cell office:value-type="float" office:value="-2787.14" table:style-name="ce13">
            <text:p><text:s/>(2.787,14)</text:p>
          </table:table-cell>
          <table:table-cell office:value-type="float" office:value="-4669.88" table:style-name="ce13">
            <text:p><text:s/>(4.669,88)</text:p>
          </table:table-cell>
          <table:table-cell office:value-type="float" office:value="348.5" table:style-name="ce13">
            <text:p><text:s/>348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08.52" table:style-name="ce13">
            <text:p><text:s/>(7.108,52)</text:p>
          </table:table-cell>
          <table:table-cell office:value-type="float" office:value="15875.95" table:style-name="ce13">
            <text:p><text:s/>15.875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OLIVEIRA RAVAGNANI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1730.38" table:style-name="ce13">
            <text:p><text:s/>11.730,3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514.81" table:style-name="ce13">
            <text:p><text:s/>6.514,81<text:s/></text:p>
          </table:table-cell>
          <table:table-cell office:value-type="float" office:value="20363.150000000001" table:style-name="ce13">
            <text:p><text:s/>20.363,15<text:s/></text:p>
          </table:table-cell>
          <table:table-cell office:value-type="float" office:value="-2978.52" table:style-name="ce13">
            <text:p><text:s/>(2.978,52)</text:p>
          </table:table-cell>
          <table:table-cell office:value-type="float" office:value="-3758.42" table:style-name="ce13">
            <text:p><text:s/>(3.758,42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8.26" table:style-name="ce13">
            <text:p><text:s/>(6.198,26)</text:p>
          </table:table-cell>
          <table:table-cell office:value-type="float" office:value="14164.89" table:style-name="ce13">
            <text:p><text:s/>14.164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ROJ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O TRIBUNAL PLEN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121.91" table:style-name="ce13">
            <text:p><text:s/>9.121,91<text:s/></text:p>
          </table:table-cell>
          <table:table-cell office:value-type="float" office:value="27806.57" table:style-name="ce13">
            <text:p><text:s/>27.806,57<text:s/></text:p>
          </table:table-cell>
          <table:table-cell office:value-type="float" office:value="65152.46" table:style-name="ce13">
            <text:p><text:s/>65.152,46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2983.75" table:style-name="ce13">
            <text:p><text:s/>(12.983,75)</text:p>
          </table:table-cell>
          <table:table-cell office:value-type="float" office:value="921.66" table:style-name="ce13">
            <text:p><text:s/>921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870.77" table:style-name="ce13">
            <text:p><text:s/>(17.870,77)</text:p>
          </table:table-cell>
          <table:table-cell office:value-type="float" office:value="47281.69" table:style-name="ce13">
            <text:p><text:s/>47.281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TUNI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34.7" table:style-name="ce13">
            <text:p><text:s/>12.434,7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992.88" table:style-name="ce13">
            <text:p><text:s/>4.992,88<text:s/></text:p>
          </table:table-cell>
          <table:table-cell office:value-type="float" office:value="15243.66" table:style-name="ce13">
            <text:p><text:s/>15.243,66<text:s/></text:p>
          </table:table-cell>
          <table:table-cell office:value-type="float" office:value="37155.519999999997" table:style-name="ce13">
            <text:p><text:s/>37.155,52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5534.27" table:style-name="ce13">
            <text:p><text:s/>(5.534,27)</text:p>
          </table:table-cell>
          <table:table-cell office:value-type="float" office:value="613.54" table:style-name="ce13">
            <text:p><text:s/>613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74.31" table:style-name="ce13">
            <text:p><text:s/>(8.074,31)</text:p>
          </table:table-cell>
          <table:table-cell office:value-type="float" office:value="29081.21" table:style-name="ce13">
            <text:p><text:s/>29.081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ELI RORIZ DE MENEZES PE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22660.81" table:style-name="ce13">
            <text:p><text:s/>22.660,8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9756.94" table:style-name="ce13">
            <text:p><text:s/>9.756,94<text:s/></text:p>
          </table:table-cell>
          <table:table-cell office:value-type="float" office:value="28922.240000000002" table:style-name="ce13">
            <text:p><text:s/>28.922,24<text:s/></text:p>
          </table:table-cell>
          <table:table-cell office:value-type="float" office:value="72373.62" table:style-name="ce13">
            <text:p><text:s/>72.373,6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5016.29" table:style-name="ce13">
            <text:p><text:s/>(15.016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770.189999999999" table:style-name="ce13">
            <text:p><text:s/>(16.770,19)</text:p>
          </table:table-cell>
          <table:table-cell office:value-type="float" office:value="55603.43" table:style-name="ce13">
            <text:p><text:s/>55.603,43<text:s/></text:p>
          </table:table-cell>
          <table:table-cell office:value-type="string" table:style-name="ce13">
            <text:p/>
          </table:table-cell>
          <table:table-cell office:value-type="float" office:value="589.98" table:style-name="ce15">
            <text:p><text:s/>589,9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HARD ANTOINE PEREIRA COELH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693.65" table:style-name="ce13">
            <text:p><text:s/>693,65<text:s/></text:p>
          </table:table-cell>
          <table:table-cell office:value-type="float" office:value="2114.4699999999998" table:style-name="ce13">
            <text:p><text:s/>2.114,47<text:s/></text:p>
          </table:table-cell>
          <table:table-cell office:value-type="float" office:value="6982.36" table:style-name="ce13">
            <text:p><text:s/>6.982,3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82.36" table:style-name="ce13">
            <text:p><text:s/>6.982,36<text:s/></text:p>
          </table:table-cell>
          <table:table-cell office:value-type="float" office:value="5175.13" table:style-name="ce13">
            <text:p><text:s/>5.175,1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TA DE CÁSSIA DE OLIVEIRA ELIAS CARDO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095.22" table:style-name="ce13">
            <text:p><text:s/>4.095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066.46" table:style-name="ce13">
            <text:p><text:s/>14.066,46<text:s/></text:p>
          </table:table-cell>
          <table:table-cell office:value-type="float" office:value="40876.239999999998" table:style-name="ce13">
            <text:p><text:s/>40.876,24<text:s/></text:p>
          </table:table-cell>
          <table:table-cell office:value-type="float" office:value="-6210.6" table:style-name="ce13">
            <text:p><text:s/>(6.210,60)</text:p>
          </table:table-cell>
          <table:table-cell office:value-type="float" office:value="-10220.36" table:style-name="ce13">
            <text:p><text:s/>(10.220,36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68.56" table:style-name="ce13">
            <text:p><text:s/>(11.868,56)</text:p>
          </table:table-cell>
          <table:table-cell office:value-type="float" office:value="29007.68" table:style-name="ce13">
            <text:p><text:s/>29.007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THIELLY MARTINS DA FONSEC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DIVISÃO DE OUVIDO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984.65" table:style-name="ce13">
            <text:p><text:s/>7.984,65<text:s/></text:p>
          </table:table-cell>
          <table:table-cell office:value-type="float" office:value="14104.21" table:style-name="ce13">
            <text:p><text:s/>14.104,21<text:s/></text:p>
          </table:table-cell>
          <table:table-cell office:value-type="float" office:value="37922.839999999997" table:style-name="ce13">
            <text:p><text:s/>37.922,84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986.25" table:style-name="ce13">
            <text:p><text:s/>(5.986,25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35.2099999999991" table:style-name="ce13">
            <text:p><text:s/>(9.035,21)</text:p>
          </table:table-cell>
          <table:table-cell office:value-type="float" office:value="28887.63" table:style-name="ce13">
            <text:p><text:s/>28.887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A SEBE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PONTA PORÃ</text:p>
          </table:table-cell>
          <table:table-cell office:value-type="float" office:value="14256.58" table:style-name="ce13">
            <text:p><text:s/>14.256,5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3.59" table:style-name="ce13">
            <text:p><text:s/>53,59<text:s/></text:p>
          </table:table-cell>
          <table:table-cell office:value-type="float" office:value="8076.05" table:style-name="ce13">
            <text:p><text:s/>8.076,05<text:s/></text:p>
          </table:table-cell>
          <table:table-cell office:value-type="float" office:value="26870.5" table:style-name="ce13">
            <text:p><text:s/>26.870,50<text:s/></text:p>
          </table:table-cell>
          <table:table-cell office:value-type="float" office:value="-3444.28" table:style-name="ce13">
            <text:p><text:s/>(3.444,28)</text:p>
          </table:table-cell>
          <table:table-cell office:value-type="float" office:value="-5549.62" table:style-name="ce13">
            <text:p><text:s/>(5.549,62)</text:p>
          </table:table-cell>
          <table:table-cell office:value-type="float" office:value="282.24" table:style-name="ce13">
            <text:p><text:s/>28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11.66" table:style-name="ce13">
            <text:p><text:s/>(8.711,66)</text:p>
          </table:table-cell>
          <table:table-cell office:value-type="float" office:value="18158.84" table:style-name="ce13">
            <text:p><text:s/>18.158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O CHAGAS CHEBEL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1886.98" table:style-name="ce13">
            <text:p><text:s/>11.886,9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75.53" table:style-name="ce13">
            <text:p><text:s/>7.175,53<text:s/></text:p>
          </table:table-cell>
          <table:table-cell office:value-type="float" office:value="22611.57" table:style-name="ce13">
            <text:p><text:s/>22.611,5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126.8900000000003" table:style-name="ce13">
            <text:p><text:s/>(5.126,89)</text:p>
          </table:table-cell>
          <table:table-cell office:value-type="float" office:value="917.87" table:style-name="ce13">
            <text:p><text:s/>917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62.92" table:style-name="ce13">
            <text:p><text:s/>(5.962,92)</text:p>
          </table:table-cell>
          <table:table-cell office:value-type="float" office:value="16648.650000000001" table:style-name="ce13">
            <text:p><text:s/>16.648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O RORATTO CARMINATI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8520.0400000000009" table:style-name="ce13">
            <text:p><text:s/>8.520,0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3142.73" table:style-name="ce13">
            <text:p><text:s/>3.142,73<text:s/></text:p>
          </table:table-cell>
          <table:table-cell office:value-type="float" office:value="9029.01" table:style-name="ce13">
            <text:p><text:s/>9.029,01<text:s/></text:p>
          </table:table-cell>
          <table:table-cell office:value-type="float" office:value="22809.74" table:style-name="ce13">
            <text:p><text:s/>22.809,74<text:s/></text:p>
          </table:table-cell>
          <table:table-cell office:value-type="float" office:value="-1964.51" table:style-name="ce13">
            <text:p><text:s/>(1.964,51)</text:p>
          </table:table-cell>
          <table:table-cell office:value-type="float" office:value="-2507.83" table:style-name="ce13">
            <text:p><text:s/>(2.507,83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33.66" table:style-name="ce13">
            <text:p><text:s/>(3.933,66)</text:p>
          </table:table-cell>
          <table:table-cell office:value-type="float" office:value="18876.080000000002" table:style-name="ce13">
            <text:p><text:s/>18.876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INSON ALT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2237.37" table:style-name="ce13">
            <text:p><text:s/>2.237,3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928.17" table:style-name="ce13">
            <text:p><text:s/>11.928,17<text:s/></text:p>
          </table:table-cell>
          <table:table-cell office:value-type="float" office:value="35791.39" table:style-name="ce13">
            <text:p><text:s/>35.791,3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117.74" table:style-name="ce13">
            <text:p><text:s/>(10.117,74)</text:p>
          </table:table-cell>
          <table:table-cell office:value-type="float" office:value="1485.12" table:style-name="ce13">
            <text:p><text:s/>1.485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386.52" table:style-name="ce13">
            <text:p><text:s/>(10.386,52)</text:p>
          </table:table-cell>
          <table:table-cell office:value-type="float" office:value="25404.87" table:style-name="ce13">
            <text:p><text:s/>25.404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SON FERNANDES ATHANASIO DE AGUIAR</text:p>
          </table:table-cell>
          <table:table-cell office:value-type="string" table:style-name="ce9">
            <text:p>TÉCNICO JUDICIÁRIO - NÍVEL MÉDIO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801.58" table:style-name="ce13">
            <text:p><text:s/>8.801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954.11" table:style-name="ce13">
            <text:p><text:s/>954,11<text:s/></text:p>
          </table:table-cell>
          <table:table-cell office:value-type="float" office:value="5300.15" table:style-name="ce13">
            <text:p><text:s/>5.300,15<text:s/></text:p>
          </table:table-cell>
          <table:table-cell office:value-type="float" office:value="17173.8" table:style-name="ce13">
            <text:p><text:s/>17.173,8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818.88" table:style-name="ce13">
            <text:p><text:s/>(2.818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72.78" table:style-name="ce13">
            <text:p><text:s/>(4.572,78)</text:p>
          </table:table-cell>
          <table:table-cell office:value-type="float" office:value="12601.02" table:style-name="ce13">
            <text:p><text:s/>12.601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OLFO ZANETTI DE ALMEID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9523.919999999998" table:style-name="ce13">
            <text:p><text:s/>19.523,9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483.280000000001" table:style-name="ce13">
            <text:p><text:s/>10.483,28<text:s/></text:p>
          </table:table-cell>
          <table:table-cell office:value-type="float" office:value="33246.22" table:style-name="ce13">
            <text:p><text:s/>33.246,2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8756.61" table:style-name="ce13">
            <text:p><text:s/>(8.756,61)</text:p>
          </table:table-cell>
          <table:table-cell office:value-type="float" office:value="553.44000000000005" table:style-name="ce13">
            <text:p><text:s/>5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57.07" table:style-name="ce13">
            <text:p><text:s/>(9.957,07)</text:p>
          </table:table-cell>
          <table:table-cell office:value-type="float" office:value="23289.15" table:style-name="ce13">
            <text:p><text:s/>23.289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ASSEF VIEIR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RETORIA-GERAL</text:p>
          </table:table-cell>
          <table:table-cell office:value-type="float" office:value="2357.56" table:style-name="ce13">
            <text:p><text:s/>2.357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2491.42" table:style-name="ce13">
            <text:p><text:s/>2.491,42<text:s/></text:p>
          </table:table-cell>
          <table:table-cell office:value-type="float" office:value="9333.26" table:style-name="ce13">
            <text:p><text:s/>9.333,26<text:s/></text:p>
          </table:table-cell>
          <table:table-cell office:value-type="float" office:value="-660.1" table:style-name="ce13">
            <text:p><text:s/>(660,10)</text:p>
          </table:table-cell>
          <table:table-cell office:value-type="float" office:value="-417.82" table:style-name="ce13">
            <text:p><text:s/>(417,82)</text:p>
          </table:table-cell>
          <table:table-cell office:value-type="float" office:value="951" table:style-name="ce13">
            <text:p><text:s/>95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.92" table:style-name="ce13">
            <text:p><text:s/>(126,92)</text:p>
          </table:table-cell>
          <table:table-cell office:value-type="float" office:value="9206.34" table:style-name="ce13">
            <text:p><text:s/>9.206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AUGUSTO RODRIGU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POLÍCI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0236.5" table:style-name="ce13">
            <text:p><text:s/>10.236,50<text:s/></text:p>
          </table:table-cell>
          <table:table-cell office:value-type="float" office:value="32250.91" table:style-name="ce13">
            <text:p><text:s/>32.250,9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615.66" table:style-name="ce13">
            <text:p><text:s/>(7.615,66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28.44" table:style-name="ce13">
            <text:p><text:s/>(9.228,44)</text:p>
          </table:table-cell>
          <table:table-cell office:value-type="float" office:value="23022.47" table:style-name="ce13">
            <text:p><text:s/>23.022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GONÇALVES DE BRANC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9124.07" table:style-name="ce13">
            <text:p><text:s/>19.124,07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934.29" table:style-name="ce13">
            <text:p><text:s/>2.934,29<text:s/></text:p>
          </table:table-cell>
          <table:table-cell office:value-type="float" office:value="1749.92" table:style-name="ce13">
            <text:p><text:s/>1.749,92<text:s/></text:p>
          </table:table-cell>
          <table:table-cell office:value-type="float" office:value="11138.29" table:style-name="ce13">
            <text:p><text:s/>11.138,29<text:s/></text:p>
          </table:table-cell>
          <table:table-cell office:value-type="float" office:value="36408.379999999997" table:style-name="ce13">
            <text:p><text:s/>36.408,38<text:s/></text:p>
          </table:table-cell>
          <table:table-cell office:value-type="float" office:value="-5298.56" table:style-name="ce13">
            <text:p><text:s/>(5.298,56)</text:p>
          </table:table-cell>
          <table:table-cell office:value-type="float" office:value="-8472.17" table:style-name="ce13">
            <text:p><text:s/>(8.472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770.73" table:style-name="ce13">
            <text:p><text:s/>(13.770,73)</text:p>
          </table:table-cell>
          <table:table-cell office:value-type="float" office:value="22637.65" table:style-name="ce13">
            <text:p><text:s/>22.637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LIM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0263.94" table:style-name="ce13">
            <text:p><text:s/>10.263,9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933.42" table:style-name="ce13">
            <text:p><text:s/>3.933,42<text:s/></text:p>
          </table:table-cell>
          <table:table-cell office:value-type="float" office:value="12545.76" table:style-name="ce13">
            <text:p><text:s/>12.545,76<text:s/></text:p>
          </table:table-cell>
          <table:table-cell office:value-type="float" office:value="29982.14" table:style-name="ce13">
            <text:p><text:s/>29.982,1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4562.05" table:style-name="ce13">
            <text:p><text:s/>(4.562,0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15.95" table:style-name="ce13">
            <text:p><text:s/>(6.315,95)</text:p>
          </table:table-cell>
          <table:table-cell office:value-type="float" office:value="23666.19" table:style-name="ce13">
            <text:p><text:s/>23.666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MARCIANO POUS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68.63" table:style-name="ce13">
            <text:p><text:s/>768,63<text:s/></text:p>
          </table:table-cell>
          <table:table-cell office:value-type="float" office:value="6662.36" table:style-name="ce13">
            <text:p><text:s/>6.662,36<text:s/></text:p>
          </table:table-cell>
          <table:table-cell office:value-type="float" office:value="21224.63" table:style-name="ce13">
            <text:p><text:s/>21.224,63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4395.8999999999996" table:style-name="ce13">
            <text:p><text:s/>(4.395,90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47.3" table:style-name="ce13">
            <text:p><text:s/>(7.047,30)</text:p>
          </table:table-cell>
          <table:table-cell office:value-type="float" office:value="14177.33" table:style-name="ce13">
            <text:p><text:s/>14.177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NUNES DE FREIT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83.73" table:style-name="ce13">
            <text:p><text:s/>7.983,73<text:s/></text:p>
          </table:table-cell>
          <table:table-cell office:value-type="float" office:value="24143.69" table:style-name="ce13">
            <text:p><text:s/>24.143,69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381.74" table:style-name="ce13">
            <text:p><text:s/>(5.381,74)</text:p>
          </table:table-cell>
          <table:table-cell office:value-type="float" office:value="358.89" table:style-name="ce13">
            <text:p><text:s/>35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12.93" table:style-name="ce13">
            <text:p><text:s/>(8.212,93)</text:p>
          </table:table-cell>
          <table:table-cell office:value-type="float" office:value="15930.76" table:style-name="ce13">
            <text:p><text:s/>15.930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VIANNA SPELL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13.83" table:style-name="ce13">
            <text:p><text:s/>7.613,83<text:s/></text:p>
          </table:table-cell>
          <table:table-cell office:value-type="float" office:value="22123.39" table:style-name="ce13">
            <text:p><text:s/>22.123,39<text:s/></text:p>
          </table:table-cell>
          <table:table-cell office:value-type="float" office:value="-2096.6999999999998" table:style-name="ce13">
            <text:p><text:s/>(2.096,70)</text:p>
          </table:table-cell>
          <table:table-cell office:value-type="float" office:value="-5633.74" table:style-name="ce13">
            <text:p><text:s/>(5.633,74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00.16" table:style-name="ce13">
            <text:p><text:s/>(3.900,16)</text:p>
          </table:table-cell>
          <table:table-cell office:value-type="float" office:value="18223.23" table:style-name="ce13">
            <text:p><text:s/>18.223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AUGUSTO GIRARD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513.44" table:style-name="ce13">
            <text:p><text:s/>7.513,44<text:s/></text:p>
          </table:table-cell>
          <table:table-cell office:value-type="float" office:value="22918.05" table:style-name="ce13">
            <text:p><text:s/>22.918,05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070.5600000000004" table:style-name="ce13">
            <text:p><text:s/>(5.070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60.64" table:style-name="ce13">
            <text:p><text:s/>(8.260,64)</text:p>
          </table:table-cell>
          <table:table-cell office:value-type="float" office:value="14657.41" table:style-name="ce13">
            <text:p><text:s/>14.657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DE CARVALHO LOURENÇ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577.6" table:style-name="ce13">
            <text:p><text:s/>2.577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94.17" table:style-name="ce13">
            <text:p><text:s/>7.894,17<text:s/></text:p>
          </table:table-cell>
          <table:table-cell office:value-type="float" office:value="22931.64" table:style-name="ce13">
            <text:p><text:s/>22.931,64<text:s/></text:p>
          </table:table-cell>
          <table:table-cell office:value-type="float" office:value="-2270.92" table:style-name="ce13">
            <text:p><text:s/>(2.270,92)</text:p>
          </table:table-cell>
          <table:table-cell office:value-type="float" office:value="-5876.18" table:style-name="ce13">
            <text:p><text:s/>(5.876,18)</text:p>
          </table:table-cell>
          <table:table-cell office:value-type="float" office:value="3750.12" table:style-name="ce13">
            <text:p><text:s/>3.750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96.9799999999996" table:style-name="ce13">
            <text:p><text:s/>(4.396,98)</text:p>
          </table:table-cell>
          <table:table-cell office:value-type="float" office:value="18534.66" table:style-name="ce13">
            <text:p><text:s/>18.534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RYOITI TOYAM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728.56" table:style-name="ce13">
            <text:p><text:s/>12.728,56<text:s/></text:p>
          </table:table-cell>
          <table:table-cell office:value-type="float" office:value="14447.21" table:style-name="ce13">
            <text:p><text:s/>14.447,21<text:s/></text:p>
          </table:table-cell>
          <table:table-cell office:value-type="float" office:value="42799.14" table:style-name="ce13">
            <text:p><text:s/>42.799,14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7142.72" table:style-name="ce13">
            <text:p><text:s/>(7.142,72)</text:p>
          </table:table-cell>
          <table:table-cell office:value-type="float" office:value="1203.27" table:style-name="ce13">
            <text:p><text:s/>1.203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93.0300000000007" table:style-name="ce13">
            <text:p><text:s/>(9.093,03)</text:p>
          </table:table-cell>
          <table:table-cell office:value-type="float" office:value="33706.11" table:style-name="ce13">
            <text:p><text:s/>33.706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XAVIER RODRIGUES</text:p>
          </table:table-cell>
          <table:table-cell office:value-type="string" table:style-name="ce9">
            <text:p>TÉCNICO JUDICIÁRIO - NÍVEL MÉDIO C11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673.44" table:style-name="ce13">
            <text:p><text:s/>11.673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937.84" table:style-name="ce13">
            <text:p><text:s/>3.937,84<text:s/></text:p>
          </table:table-cell>
          <table:table-cell office:value-type="float" office:value="11776.68" table:style-name="ce13">
            <text:p><text:s/>11.776,68<text:s/></text:p>
          </table:table-cell>
          <table:table-cell office:value-type="float" office:value="28570.7" table:style-name="ce13">
            <text:p><text:s/>28.570,70<text:s/></text:p>
          </table:table-cell>
          <table:table-cell office:value-type="float" office:value="-2948.26" table:style-name="ce13">
            <text:p><text:s/>(2.948,26)</text:p>
          </table:table-cell>
          <table:table-cell office:value-type="float" office:value="-3772.24" table:style-name="ce13">
            <text:p><text:s/>(3.772,24)</text:p>
          </table:table-cell>
          <table:table-cell office:value-type="float" office:value="1441.92" table:style-name="ce13">
            <text:p><text:s/>1.441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78.58" table:style-name="ce13">
            <text:p><text:s/>(5.278,58)</text:p>
          </table:table-cell>
          <table:table-cell office:value-type="float" office:value="23292.12" table:style-name="ce13">
            <text:p><text:s/>23.292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NALD DA SILVA CANÇAD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497.72" table:style-name="ce13">
            <text:p><text:s/>1.497,72<text:s/></text:p>
          </table:table-cell>
          <table:table-cell office:value-type="float" office:value="13816.24" table:style-name="ce13">
            <text:p><text:s/>13.816,24<text:s/></text:p>
          </table:table-cell>
          <table:table-cell office:value-type="float" office:value="22008.53" table:style-name="ce13">
            <text:p><text:s/>22.008,53<text:s/></text:p>
          </table:table-cell>
          <table:table-cell office:value-type="float" office:value="58748.37" table:style-name="ce13">
            <text:p><text:s/>58.748,37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11802.07" table:style-name="ce13">
            <text:p><text:s/>(11.802,07)</text:p>
          </table:table-cell>
          <table:table-cell office:value-type="float" office:value="1188.1199999999999" table:style-name="ce13">
            <text:p><text:s/>1.188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804.03" table:style-name="ce13">
            <text:p><text:s/>(13.804,03)</text:p>
          </table:table-cell>
          <table:table-cell office:value-type="float" office:value="44944.34" table:style-name="ce13">
            <text:p><text:s/>44.944,34<text:s/></text:p>
          </table:table-cell>
          <table:table-cell office:value-type="string" table:style-name="ce13">
            <text:p/>
          </table:table-cell>
          <table:table-cell office:value-type="float" office:value="1027.74" table:style-name="ce15">
            <text:p><text:s/>1.0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NALDO CANDIDO DIA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543.97" table:style-name="ce13">
            <text:p><text:s/>3.543,97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242.55" table:style-name="ce13">
            <text:p><text:s/>6.242,55<text:s/></text:p>
          </table:table-cell>
          <table:table-cell office:value-type="float" office:value="19320.02" table:style-name="ce13">
            <text:p><text:s/>19.320,02<text:s/></text:p>
          </table:table-cell>
          <table:table-cell office:value-type="float" office:value="44679.57" table:style-name="ce13">
            <text:p><text:s/>44.679,57<text:s/></text:p>
          </table:table-cell>
          <table:table-cell office:value-type="float" office:value="-4259.3599999999997" table:style-name="ce13">
            <text:p><text:s/>(4.259,36)</text:p>
          </table:table-cell>
          <table:table-cell office:value-type="float" office:value="-7076.56" table:style-name="ce13">
            <text:p><text:s/>(7.076,56)</text:p>
          </table:table-cell>
          <table:table-cell office:value-type="float" office:value="1477.44" table:style-name="ce13">
            <text:p><text:s/>1.47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58.48" table:style-name="ce13">
            <text:p><text:s/>(9.858,48)</text:p>
          </table:table-cell>
          <table:table-cell office:value-type="float" office:value="34821.089999999997" table:style-name="ce13">
            <text:p><text:s/>34.821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NILSON BORDIM TA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788.96" table:style-name="ce13">
            <text:p><text:s/>788,96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089.98" table:style-name="ce13">
            <text:p><text:s/>8.089,98<text:s/></text:p>
          </table:table-cell>
          <table:table-cell office:value-type="float" office:value="24628.17" table:style-name="ce13">
            <text:p><text:s/>24.628,17<text:s/></text:p>
          </table:table-cell>
          <table:table-cell office:value-type="float" office:value="-3434.56" table:style-name="ce13">
            <text:p><text:s/>(3.434,56)</text:p>
          </table:table-cell>
          <table:table-cell office:value-type="float" office:value="-5731.08" table:style-name="ce13">
            <text:p><text:s/>(5.731,08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02.8799999999992" table:style-name="ce13">
            <text:p><text:s/>(8.202,88)</text:p>
          </table:table-cell>
          <table:table-cell office:value-type="float" office:value="16425.29" table:style-name="ce13">
            <text:p><text:s/>16.425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 ALICE CAMPOS VI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5732.240000000002" table:style-name="ce13">
            <text:p><text:s/>25.732,2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866.12" table:style-name="ce13">
            <text:p><text:s/>12.866,12<text:s/></text:p>
          </table:table-cell>
          <table:table-cell office:value-type="float" office:value="38598.36" table:style-name="ce13">
            <text:p><text:s/>38.598,36<text:s/></text:p>
          </table:table-cell>
          <table:table-cell office:value-type="float" office:value="-5801.12" table:style-name="ce13">
            <text:p><text:s/>(5.801,12)</text:p>
          </table:table-cell>
          <table:table-cell office:value-type="string" table:style-name="ce13">
            <text:p/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19.92" table:style-name="ce13">
            <text:p><text:s/>(3.519,92)</text:p>
          </table:table-cell>
          <table:table-cell office:value-type="float" office:value="35078.44" table:style-name="ce13">
            <text:p><text:s/>35.078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 LUIZA DE SÁ LUCE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07.53" table:style-name="ce13">
            <text:p><text:s/>3.707,5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49.16" table:style-name="ce13">
            <text:p><text:s/>8.449,16<text:s/></text:p>
          </table:table-cell>
          <table:table-cell office:value-type="float" office:value="24616.560000000001" table:style-name="ce13">
            <text:p><text:s/>24.616,56<text:s/></text:p>
          </table:table-cell>
          <table:table-cell office:value-type="float" office:value="-2643.78" table:style-name="ce13">
            <text:p><text:s/>(2.643,78)</text:p>
          </table:table-cell>
          <table:table-cell office:value-type="float" office:value="-5347.92" table:style-name="ce13">
            <text:p><text:s/>(5.347,92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74.26" table:style-name="ce13">
            <text:p><text:s/>(3.574,26)</text:p>
          </table:table-cell>
          <table:table-cell office:value-type="float" office:value="21042.3" table:style-name="ce13">
            <text:p><text:s/>21.042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 MARIA DE OLIVEIRA FARIAS CASTI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4042.42" table:style-name="ce13">
            <text:p><text:s/>14.042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21.21" table:style-name="ce13">
            <text:p><text:s/>7.021,21<text:s/></text:p>
          </table:table-cell>
          <table:table-cell office:value-type="float" office:value="21063.63" table:style-name="ce13">
            <text:p><text:s/>21.063,63<text:s/></text:p>
          </table:table-cell>
          <table:table-cell office:value-type="float" office:value="-1942.54" table:style-name="ce13">
            <text:p><text:s/>(1.942,54)</text:p>
          </table:table-cell>
          <table:table-cell office:value-type="float" office:value="-5419.22" table:style-name="ce13">
            <text:p><text:s/>(5.419,22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53.04" table:style-name="ce13">
            <text:p><text:s/>(5.153,04)</text:p>
          </table:table-cell>
          <table:table-cell office:value-type="float" office:value="15910.59" table:style-name="ce13">
            <text:p><text:s/>15.910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NA MONACO NAVARRO CAVASS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003.120000000001" table:style-name="ce13">
            <text:p><text:s/>10.003,12<text:s/></text:p>
          </table:table-cell>
          <table:table-cell office:value-type="float" office:value="17377.11" table:style-name="ce13">
            <text:p><text:s/>17.377,11<text:s/></text:p>
          </table:table-cell>
          <table:table-cell office:value-type="float" office:value="45139" table:style-name="ce13">
            <text:p><text:s/>45.139,00<text:s/></text:p>
          </table:table-cell>
          <table:table-cell office:value-type="float" office:value="-3791.3" table:style-name="ce13">
            <text:p><text:s/>(3.791,30)</text:p>
          </table:table-cell>
          <table:table-cell office:value-type="float" office:value="-8024.98" table:style-name="ce13">
            <text:p><text:s/>(8.024,98)</text:p>
          </table:table-cell>
          <table:table-cell office:value-type="float" office:value="2826.96" table:style-name="ce13">
            <text:p><text:s/>2.826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89.32" table:style-name="ce13">
            <text:p><text:s/>(8.989,32)</text:p>
          </table:table-cell>
          <table:table-cell office:value-type="float" office:value="36149.68" table:style-name="ce13">
            <text:p><text:s/>36.149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ÂNGELA APARECIDA PEREIRA DE ME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686.27" table:style-name="ce13">
            <text:p><text:s/>2.686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67.76" table:style-name="ce13">
            <text:p><text:s/>7.867,76<text:s/></text:p>
          </table:table-cell>
          <table:table-cell office:value-type="float" office:value="22888.04" table:style-name="ce13">
            <text:p><text:s/>22.888,04<text:s/></text:p>
          </table:table-cell>
          <table:table-cell office:value-type="float" office:value="-2265.2399999999998" table:style-name="ce13">
            <text:p><text:s/>(2.265,24)</text:p>
          </table:table-cell>
          <table:table-cell office:value-type="string" table:style-name="ce13">
            <text:p/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97.16" table:style-name="ce13">
            <text:p><text:s/>2.297,16<text:s/></text:p>
          </table:table-cell>
          <table:table-cell office:value-type="float" office:value="25185.200000000001" table:style-name="ce13">
            <text:p><text:s/>25.185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ÂNGELA CRISTINA GODOI VIEIR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23.48" table:style-name="ce13">
            <text:p><text:s/>823,48<text:s/></text:p>
          </table:table-cell>
          <table:table-cell office:value-type="float" office:value="2433.29" table:style-name="ce13">
            <text:p><text:s/>2.433,29<text:s/></text:p>
          </table:table-cell>
          <table:table-cell office:value-type="float" office:value="6805.83" table:style-name="ce13">
            <text:p><text:s/>6.805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5.08" table:style-name="ce13">
            <text:p><text:s/>1.37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5.08" table:style-name="ce13">
            <text:p><text:s/>1.375,08<text:s/></text:p>
          </table:table-cell>
          <table:table-cell office:value-type="float" office:value="8180.91" table:style-name="ce13">
            <text:p><text:s/>8.180,91<text:s/></text:p>
          </table:table-cell>
          <table:table-cell office:value-type="float" office:value="13566.58" table:style-name="ce13">
            <text:p><text:s/>13.566,58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NGELA ESPINDOLA MENDONÇ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4696.96" table:style-name="ce13">
            <text:p><text:s/>4.696,96<text:s/></text:p>
          </table:table-cell>
          <table:table-cell office:value-type="float" office:value="657.57" table:style-name="ce13">
            <text:p><text:s/>657,57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890.12" table:style-name="ce13">
            <text:p><text:s/>3.890,12<text:s/></text:p>
          </table:table-cell>
          <table:table-cell office:value-type="float" office:value="11889.2" table:style-name="ce13">
            <text:p><text:s/>11.889,20<text:s/></text:p>
          </table:table-cell>
          <table:table-cell office:value-type="float" office:value="-1315.14" table:style-name="ce13">
            <text:p><text:s/>(1.315,14)</text:p>
          </table:table-cell>
          <table:table-cell office:value-type="float" office:value="-1617.4" table:style-name="ce13">
            <text:p><text:s/>(1.617,40)</text:p>
          </table:table-cell>
          <table:table-cell office:value-type="float" office:value="3152.9" table:style-name="ce13">
            <text:p><text:s/>3.152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0.36" table:style-name="ce13">
            <text:p><text:s/>220,36<text:s/></text:p>
          </table:table-cell>
          <table:table-cell office:value-type="float" office:value="12109.56" table:style-name="ce13">
            <text:p><text:s/>12.109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ELI XAVIER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7254.08" table:style-name="ce13">
            <text:p><text:s/>7.254,0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19.59" table:style-name="ce13">
            <text:p><text:s/>10.219,59<text:s/></text:p>
          </table:table-cell>
          <table:table-cell office:value-type="float" office:value="29933.54" table:style-name="ce13">
            <text:p><text:s/>29.933,54<text:s/></text:p>
          </table:table-cell>
          <table:table-cell office:value-type="float" office:value="-3814.14" table:style-name="ce13">
            <text:p><text:s/>(3.814,14)</text:p>
          </table:table-cell>
          <table:table-cell office:value-type="float" office:value="-8023.86" table:style-name="ce13">
            <text:p><text:s/>(8.023,8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56.7999999999993" table:style-name="ce13">
            <text:p><text:s/>(9.556,80)</text:p>
          </table:table-cell>
          <table:table-cell office:value-type="float" office:value="20376.740000000002" table:style-name="ce13">
            <text:p><text:s/>20.376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EMEIRE PINHEIRO DE ARAUJO</text:p>
          </table:table-cell>
          <table:table-cell office:value-type="string" table:style-name="ce9">
            <text:p>CHEFE DA SEÇÃO DE ATIVIDADE CORREICIONAL - FC-05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482.04" table:style-name="ce13">
            <text:p><text:s/>2.482,04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63.89" table:style-name="ce13">
            <text:p><text:s/>5.863,89<text:s/></text:p>
          </table:table-cell>
          <table:table-cell office:value-type="float" office:value="18409.46" table:style-name="ce13">
            <text:p><text:s/>18.409,46<text:s/></text:p>
          </table:table-cell>
          <table:table-cell office:value-type="float" office:value="42865.01" table:style-name="ce13">
            <text:p><text:s/>42.865,01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731.13" table:style-name="ce13">
            <text:p><text:s/>(7.731,13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37.59" table:style-name="ce13">
            <text:p><text:s/>(6.837,59)</text:p>
          </table:table-cell>
          <table:table-cell office:value-type="float" office:value="36027.42" table:style-name="ce13">
            <text:p><text:s/>36.027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EMEIRE SANDIM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967.87" table:style-name="ce13">
            <text:p><text:s/>5.967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579.33" table:style-name="ce13">
            <text:p><text:s/>9.579,33<text:s/></text:p>
          </table:table-cell>
          <table:table-cell office:value-type="float" office:value="28007.07" table:style-name="ce13">
            <text:p><text:s/>28.007,07<text:s/></text:p>
          </table:table-cell>
          <table:table-cell office:value-type="float" office:value="-3389.7" table:style-name="ce13">
            <text:p><text:s/>(3.389,70)</text:p>
          </table:table-cell>
          <table:table-cell office:value-type="float" office:value="-7328.9" table:style-name="ce13">
            <text:p><text:s/>(7.328,90)</text:p>
          </table:table-cell>
          <table:table-cell office:value-type="float" office:value="3098.16" table:style-name="ce13">
            <text:p><text:s/>3.098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20.44" table:style-name="ce13">
            <text:p><text:s/>(7.620,44)</text:p>
          </table:table-cell>
          <table:table-cell office:value-type="float" office:value="20386.63" table:style-name="ce13">
            <text:p><text:s/>20.386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IANY APARECIDA LOUBET SCHEUNEMAN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4933.6099999999997" table:style-name="ce13">
            <text:p><text:s/>4.933,61<text:s/></text:p>
          </table:table-cell>
          <table:table-cell office:value-type="float" office:value="3363.88" table:style-name="ce13">
            <text:p><text:s/>3.363,8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295.5" table:style-name="ce13">
            <text:p><text:s/>4.295,50<text:s/></text:p>
          </table:table-cell>
          <table:table-cell office:value-type="float" office:value="12592.99" table:style-name="ce13">
            <text:p><text:s/>12.592,99<text:s/></text:p>
          </table:table-cell>
          <table:table-cell office:value-type="float" office:value="-229.1" table:style-name="ce13">
            <text:p><text:s/>(229,10)</text:p>
          </table:table-cell>
          <table:table-cell office:value-type="float" office:value="-2503.3000000000002" table:style-name="ce13">
            <text:p><text:s/>(2.503,30)</text:p>
          </table:table-cell>
          <table:table-cell office:value-type="float" office:value="2642.07" table:style-name="ce13">
            <text:p><text:s/>2.642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.33" table:style-name="ce13">
            <text:p><text:s/>(90,33)</text:p>
          </table:table-cell>
          <table:table-cell office:value-type="float" office:value="12502.66" table:style-name="ce13">
            <text:p><text:s/>12.502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INEI SALAZAR DE SOUZ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NAVIRAÍ</text:p>
          </table:table-cell>
          <table:table-cell office:value-type="float" office:value="23100.03" table:style-name="ce13">
            <text:p><text:s/>23.100,0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485.95" table:style-name="ce13">
            <text:p><text:s/>1.485,95<text:s/></text:p>
          </table:table-cell>
          <table:table-cell office:value-type="float" office:value="11113.08" table:style-name="ce13">
            <text:p><text:s/>11.113,08<text:s/></text:p>
          </table:table-cell>
          <table:table-cell office:value-type="float" office:value="36881.800000000003" table:style-name="ce13">
            <text:p><text:s/>36.881,8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056.73" table:style-name="ce13">
            <text:p><text:s/>(10.056,73)</text:p>
          </table:table-cell>
          <table:table-cell office:value-type="float" office:value="786.66" table:style-name="ce13">
            <text:p><text:s/>786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23.97" table:style-name="ce13">
            <text:p><text:s/>(11.023,97)</text:p>
          </table:table-cell>
          <table:table-cell office:value-type="float" office:value="25857.83" table:style-name="ce13">
            <text:p><text:s/>25.857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SANA GONÇALVES JACQUES DOS SANT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35.33" table:style-name="ce13">
            <text:p><text:s/>5.035,33<text:s/></text:p>
          </table:table-cell>
          <table:table-cell office:value-type="float" office:value="15349.34" table:style-name="ce13">
            <text:p><text:s/>15.349,34<text:s/></text:p>
          </table:table-cell>
          <table:table-cell office:value-type="float" office:value="36494.29" table:style-name="ce13">
            <text:p><text:s/>36.494,29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716.46" table:style-name="ce13">
            <text:p><text:s/>(5.716,46)</text:p>
          </table:table-cell>
          <table:table-cell office:value-type="float" office:value="3379.56" table:style-name="ce13">
            <text:p><text:s/>3.379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26.98" table:style-name="ce13">
            <text:p><text:s/>(5.526,98)</text:p>
          </table:table-cell>
          <table:table-cell office:value-type="float" office:value="30967.31" table:style-name="ce13">
            <text:p><text:s/>30.967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ZENY QUINTANA VILLEL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-GERAL JUDICIÁRIA</text:p>
          </table:table-cell>
          <table:table-cell office:value-type="float" office:value="1531.95" table:style-name="ce13">
            <text:p><text:s/>1.531,95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14.87" table:style-name="ce13">
            <text:p><text:s/>214,87<text:s/></text:p>
          </table:table-cell>
          <table:table-cell office:value-type="float" office:value="1518.83" table:style-name="ce13">
            <text:p><text:s/>1.518,83<text:s/></text:p>
          </table:table-cell>
          <table:table-cell office:value-type="float" office:value="5704.54" table:style-name="ce13">
            <text:p><text:s/>5.704,54<text:s/></text:p>
          </table:table-cell>
          <table:table-cell office:value-type="float" office:value="-514.19000000000005" table:style-name="ce13">
            <text:p><text:s/>(514,19)</text:p>
          </table:table-cell>
          <table:table-cell office:value-type="float" office:value="-30.44" table:style-name="ce13">
            <text:p><text:s/>(30,44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8.13" table:style-name="ce13">
            <text:p><text:s/>418,13<text:s/></text:p>
          </table:table-cell>
          <table:table-cell office:value-type="float" office:value="6122.67" table:style-name="ce13">
            <text:p><text:s/>6.122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UY BARBOSA DE MEDEIROS FILH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-GERAL JUDICIÁRI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610.79" table:style-name="ce13">
            <text:p><text:s/>2.610,79<text:s/></text:p>
          </table:table-cell>
          <table:table-cell office:value-type="string" table:style-name="ce13">
            <text:p/>
          </table:table-cell>
          <table:table-cell office:value-type="float" office:value="-4946.01" table:style-name="ce13">
            <text:p><text:s/>(4.946,01)</text:p>
          </table:table-cell>
          <table:table-cell office:value-type="string" table:style-name="ce13">
            <text:p/>
          </table:table-cell>
          <table:table-cell office:value-type="float" office:value="6749.67" table:style-name="ce13">
            <text:p><text:s/>6.749,67<text:s/></text:p>
          </table:table-cell>
          <table:table-cell office:value-type="float" office:value="16748.46" table:style-name="ce13">
            <text:p><text:s/>16.748,4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598.95" table:style-name="ce13">
            <text:p><text:s/>(5.598,95)</text:p>
          </table:table-cell>
          <table:table-cell office:value-type="float" office:value="2557.92" table:style-name="ce13">
            <text:p><text:s/>2.557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4.93" table:style-name="ce13">
            <text:p><text:s/>(4.794,93)</text:p>
          </table:table-cell>
          <table:table-cell office:value-type="float" office:value="11953.53" table:style-name="ce13">
            <text:p><text:s/>11.953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MANTHA OLIVEIRA SANTO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8406.4599999999991" table:style-name="ce13">
            <text:p><text:s/>8.406,4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397.02" table:style-name="ce13">
            <text:p><text:s/>1.397,02<text:s/></text:p>
          </table:table-cell>
          <table:table-cell office:value-type="float" office:value="11921.44" table:style-name="ce13">
            <text:p><text:s/>11.921,44<text:s/></text:p>
          </table:table-cell>
          <table:table-cell office:value-type="float" office:value="-1111.93" table:style-name="ce13">
            <text:p><text:s/>(1.111,93)</text:p>
          </table:table-cell>
          <table:table-cell office:value-type="float" office:value="-1174.0999999999999" table:style-name="ce13">
            <text:p><text:s/>(1.174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86.0300000000002" table:style-name="ce13">
            <text:p><text:s/>(2.286,03)</text:p>
          </table:table-cell>
          <table:table-cell office:value-type="float" office:value="9635.41" table:style-name="ce13">
            <text:p><text:s/>9.635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MY ARIEL DE WITT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8974.4599999999991" table:style-name="ce13">
            <text:p><text:s/>8.974,4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.739999999999995" table:style-name="ce13">
            <text:p><text:s/>79,74<text:s/></text:p>
          </table:table-cell>
          <table:table-cell office:value-type="float" office:value="4620.72" table:style-name="ce13">
            <text:p><text:s/>4.620,72<text:s/></text:p>
          </table:table-cell>
          <table:table-cell office:value-type="float" office:value="14857.66" table:style-name="ce13">
            <text:p><text:s/>14.857,6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552" table:style-name="ce13">
            <text:p><text:s/>(2.552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05.8999999999996" table:style-name="ce13">
            <text:p><text:s/>(4.305,90)</text:p>
          </table:table-cell>
          <table:table-cell office:value-type="float" office:value="10551.76" table:style-name="ce13">
            <text:p><text:s/>10.551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CORRÊA DA R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378.44" table:style-name="ce13">
            <text:p><text:s/>2.378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676.1" table:style-name="ce13">
            <text:p><text:s/>11.676,10<text:s/></text:p>
          </table:table-cell>
          <table:table-cell office:value-type="float" office:value="33878.160000000003" table:style-name="ce13">
            <text:p><text:s/>33.878,16<text:s/></text:p>
          </table:table-cell>
          <table:table-cell office:value-type="float" office:value="-4635.22" table:style-name="ce13">
            <text:p><text:s/>(4.635,22)</text:p>
          </table:table-cell>
          <table:table-cell office:value-type="string" table:style-name="ce13">
            <text:p/>
          </table:table-cell>
          <table:table-cell office:value-type="float" office:value="3896.55" table:style-name="ce13">
            <text:p><text:s/>3.896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8.67" table:style-name="ce13">
            <text:p><text:s/>(738,67)</text:p>
          </table:table-cell>
          <table:table-cell office:value-type="float" office:value="33139.49" table:style-name="ce13">
            <text:p><text:s/>33.139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CRISTINA PINHA DE ARAÚ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16.08" table:style-name="ce13">
            <text:p><text:s/>6.516,08<text:s/></text:p>
          </table:table-cell>
          <table:table-cell office:value-type="float" office:value="18850.09" table:style-name="ce13">
            <text:p><text:s/>18.850,09<text:s/></text:p>
          </table:table-cell>
          <table:table-cell office:value-type="float" office:value="-1399.68" table:style-name="ce13">
            <text:p><text:s/>(1.399,68)</text:p>
          </table:table-cell>
          <table:table-cell office:value-type="float" office:value="-4628.88" table:style-name="ce13">
            <text:p><text:s/>(4.628,88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47.36" table:style-name="ce13">
            <text:p><text:s/>(3.747,36)</text:p>
          </table:table-cell>
          <table:table-cell office:value-type="float" office:value="15102.73" table:style-name="ce13">
            <text:p><text:s/>15.102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LÚCIA LOPES TEIX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593.04" table:style-name="ce13">
            <text:p><text:s/>12.593,04<text:s/></text:p>
          </table:table-cell>
          <table:table-cell office:value-type="float" office:value="4182.42" table:style-name="ce13">
            <text:p><text:s/>4.182,4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693.08" table:style-name="ce13">
            <text:p><text:s/>9.693,08<text:s/></text:p>
          </table:table-cell>
          <table:table-cell office:value-type="float" office:value="27651.279999999999" table:style-name="ce13">
            <text:p><text:s/>27.651,28<text:s/></text:p>
          </table:table-cell>
          <table:table-cell office:value-type="float" office:value="-3890.98" table:style-name="ce13">
            <text:p><text:s/>(3.890,98)</text:p>
          </table:table-cell>
          <table:table-cell office:value-type="float" office:value="-6377.63" table:style-name="ce13">
            <text:p><text:s/>(6.377,63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87.41" table:style-name="ce13">
            <text:p><text:s/>(7.987,41)</text:p>
          </table:table-cell>
          <table:table-cell office:value-type="float" office:value="19663.87" table:style-name="ce13">
            <text:p><text:s/>19.663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REGINA PAZ DE MOU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86.14" table:style-name="ce13">
            <text:p><text:s/>3.686,1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32.77" table:style-name="ce13">
            <text:p><text:s/>8.432,77<text:s/></text:p>
          </table:table-cell>
          <table:table-cell office:value-type="float" office:value="24578.78" table:style-name="ce13">
            <text:p><text:s/>24.578,78<text:s/></text:p>
          </table:table-cell>
          <table:table-cell office:value-type="float" office:value="-2636.73" table:style-name="ce13">
            <text:p><text:s/>(2.636,73)</text:p>
          </table:table-cell>
          <table:table-cell office:value-type="float" office:value="-6385.28" table:style-name="ce13">
            <text:p><text:s/>(6.385,28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40.81" table:style-name="ce13">
            <text:p><text:s/>(6.740,81)</text:p>
          </table:table-cell>
          <table:table-cell office:value-type="float" office:value="17837.97" table:style-name="ce13">
            <text:p><text:s/>17.837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REGINA TAS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5812.51" table:style-name="ce13">
            <text:p><text:s/>5.812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34.44" table:style-name="ce13">
            <text:p><text:s/>13.734,44<text:s/></text:p>
          </table:table-cell>
          <table:table-cell office:value-type="float" office:value="39990.06" table:style-name="ce13">
            <text:p><text:s/>39.990,06<text:s/></text:p>
          </table:table-cell>
          <table:table-cell office:value-type="float" office:value="-6000" table:style-name="ce13">
            <text:p><text:s/>(6.000,00)</text:p>
          </table:table-cell>
          <table:table-cell office:value-type="float" office:value="-9869.2000000000007" table:style-name="ce13">
            <text:p><text:s/>(9.869,20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06.8" table:style-name="ce13">
            <text:p><text:s/>(11.306,80)</text:p>
          </table:table-cell>
          <table:table-cell office:value-type="float" office:value="28683.26" table:style-name="ce13">
            <text:p><text:s/>28.683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O JOÃO ARRUDA VILE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3963.89" table:style-name="ce13">
            <text:p><text:s/>13.963,89<text:s/></text:p>
          </table:table-cell>
          <table:table-cell office:value-type="float" office:value="2618.54" table:style-name="ce13">
            <text:p><text:s/>2.618,5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06.62" table:style-name="ce13">
            <text:p><text:s/>7.706,62<text:s/></text:p>
          </table:table-cell>
          <table:table-cell office:value-type="float" office:value="24289.05" table:style-name="ce13">
            <text:p><text:s/>24.289,05<text:s/></text:p>
          </table:table-cell>
          <table:table-cell office:value-type="float" office:value="-2159.8200000000002" table:style-name="ce13">
            <text:p><text:s/>(2.159,82)</text:p>
          </table:table-cell>
          <table:table-cell office:value-type="string" table:style-name="ce13">
            <text:p/>
          </table:table-cell>
          <table:table-cell office:value-type="float" office:value="3417.12" table:style-name="ce13">
            <text:p><text:s/>3.417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7.3" table:style-name="ce13">
            <text:p><text:s/>1.257,30<text:s/></text:p>
          </table:table-cell>
          <table:table-cell office:value-type="float" office:value="25546.35" table:style-name="ce13">
            <text:p><text:s/>25.546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RITA MOLINARI MEDEIR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3783.95" table:style-name="ce13">
            <text:p><text:s/>13.783,9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334.78" table:style-name="ce13">
            <text:p><text:s/>1.334,78<text:s/></text:p>
          </table:table-cell>
          <table:table-cell office:value-type="float" office:value="5025.95" table:style-name="ce13">
            <text:p><text:s/>5.025,95<text:s/></text:p>
          </table:table-cell>
          <table:table-cell office:value-type="float" office:value="15278.59" table:style-name="ce13">
            <text:p><text:s/>15.278,59<text:s/></text:p>
          </table:table-cell>
          <table:table-cell office:value-type="float" office:value="37479.550000000003" table:style-name="ce13">
            <text:p><text:s/>37.479,55<text:s/></text:p>
          </table:table-cell>
          <table:table-cell office:value-type="float" office:value="-3358.12" table:style-name="ce13">
            <text:p><text:s/>(3.358,12)</text:p>
          </table:table-cell>
          <table:table-cell office:value-type="float" office:value="-5847.89" table:style-name="ce13">
            <text:p><text:s/>(5.847,89)</text:p>
          </table:table-cell>
          <table:table-cell office:value-type="float" office:value="410.16" table:style-name="ce13">
            <text:p><text:s/>410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95.85" table:style-name="ce13">
            <text:p><text:s/>(8.795,85)</text:p>
          </table:table-cell>
          <table:table-cell office:value-type="float" office:value="28683.7" table:style-name="ce13">
            <text:p><text:s/>28.683,70<text:s/></text:p>
          </table:table-cell>
          <table:table-cell office:value-type="string" table:style-name="ce13">
            <text:p/>
          </table:table-cell>
          <table:table-cell office:value-type="float" office:value="828.48" table:style-name="ce15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AULO FIGUEIREDO GUED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13">
            <text:p/>
          </table:table-cell>
          <table:table-cell office:value-type="float" office:value="64.87" table:style-name="ce13">
            <text:p><text:s/>64,8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17.57" table:style-name="ce13">
            <text:p><text:s/>917,57<text:s/></text:p>
          </table:table-cell>
          <table:table-cell office:value-type="float" office:value="397.88" table:style-name="ce13">
            <text:p><text:s/>397,88<text:s/></text:p>
          </table:table-cell>
          <table:table-cell office:value-type="float" office:value="2563.06" table:style-name="ce13">
            <text:p><text:s/>2.563,0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6980.5" table:style-name="ce13">
            <text:p><text:s/>6.980,50<text:s/></text:p>
          </table:table-cell>
          <table:table-cell office:value-type="float" office:value="16722.32" table:style-name="ce13">
            <text:p><text:s/>16.722,32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ÁVIO FREIRE VERDIANO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.65" table:style-name="ce13">
            <text:p><text:s/>82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2.65" table:style-name="ce13">
            <text:p><text:s/>82,65<text:s/></text:p>
          </table:table-cell>
          <table:table-cell office:value-type="float" office:value="82.65" table:style-name="ce13">
            <text:p><text:s/>82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BASTIÃO MARCELO ALMEIDA DA COST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1448.62" table:style-name="ce13">
            <text:p><text:s/>11.448,6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91.96" table:style-name="ce13">
            <text:p><text:s/>7.291,96<text:s/></text:p>
          </table:table-cell>
          <table:table-cell office:value-type="float" office:value="21979.599999999999" table:style-name="ce13">
            <text:p><text:s/>21.979,60<text:s/></text:p>
          </table:table-cell>
          <table:table-cell office:value-type="float" office:value="-2883.46" table:style-name="ce13">
            <text:p><text:s/>(2.883,46)</text:p>
          </table:table-cell>
          <table:table-cell office:value-type="float" office:value="-4864.82" table:style-name="ce13">
            <text:p><text:s/>(4.864,82)</text:p>
          </table:table-cell>
          <table:table-cell office:value-type="float" office:value="962.76" table:style-name="ce13">
            <text:p><text:s/>96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85.52" table:style-name="ce13">
            <text:p><text:s/>(6.785,52)</text:p>
          </table:table-cell>
          <table:table-cell office:value-type="float" office:value="15194.08" table:style-name="ce13">
            <text:p><text:s/>15.194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LMA TONDIN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336.85" table:style-name="ce13">
            <text:p><text:s/>3.336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61.5" table:style-name="ce13">
            <text:p><text:s/>8.061,50<text:s/></text:p>
          </table:table-cell>
          <table:table-cell office:value-type="float" office:value="23480.65" table:style-name="ce13">
            <text:p><text:s/>23.480,65<text:s/></text:p>
          </table:table-cell>
          <table:table-cell office:value-type="float" office:value="-2396.86" table:style-name="ce13">
            <text:p><text:s/>(2.396,86)</text:p>
          </table:table-cell>
          <table:table-cell office:value-type="float" office:value="-6051.48" table:style-name="ce13">
            <text:p><text:s/>(6.051,48)</text:p>
          </table:table-cell>
          <table:table-cell office:value-type="float" office:value="2208.7199999999998" table:style-name="ce13">
            <text:p><text:s/>2.20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39.62" table:style-name="ce13">
            <text:p><text:s/>(6.239,62)</text:p>
          </table:table-cell>
          <table:table-cell office:value-type="float" office:value="17241.03" table:style-name="ce13">
            <text:p><text:s/>17.241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LZO MOREIRA FERNANDES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627.01" table:style-name="ce13">
            <text:p><text:s/>4.627,01<text:s/></text:p>
          </table:table-cell>
          <table:table-cell office:value-type="float" office:value="14104.62" table:style-name="ce13">
            <text:p><text:s/>14.104,62<text:s/></text:p>
          </table:table-cell>
          <table:table-cell office:value-type="float" office:value="33630.79" table:style-name="ce13">
            <text:p><text:s/>33.630,7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332.25" table:style-name="ce13">
            <text:p><text:s/>(7.332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6.15" table:style-name="ce13">
            <text:p><text:s/>(9.086,15)</text:p>
          </table:table-cell>
          <table:table-cell office:value-type="float" office:value="24544.639999999999" table:style-name="ce13">
            <text:p><text:s/>24.544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LZO MOREIRA FERNAN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392.73" table:style-name="ce13">
            <text:p><text:s/>7.392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533.9" table:style-name="ce13">
            <text:p><text:s/>14.533,90<text:s/></text:p>
          </table:table-cell>
          <table:table-cell office:value-type="float" office:value="42369.74" table:style-name="ce13">
            <text:p><text:s/>42.369,74<text:s/></text:p>
          </table:table-cell>
          <table:table-cell office:value-type="float" office:value="-6600.5" table:style-name="ce13">
            <text:p><text:s/>(6.600,50)</text:p>
          </table:table-cell>
          <table:table-cell office:value-type="float" office:value="-11724.66" table:style-name="ce13">
            <text:p><text:s/>(11.724,6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043.96" table:style-name="ce13">
            <text:p><text:s/>(16.043,96)</text:p>
          </table:table-cell>
          <table:table-cell office:value-type="float" office:value="26325.78" table:style-name="ce13">
            <text:p><text:s/>26.325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ÉRGIO ANTÔNIO ALBERT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781.9" table:style-name="ce13">
            <text:p><text:s/>781,9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847.88" table:style-name="ce13">
            <text:p><text:s/>7.847,88<text:s/></text:p>
          </table:table-cell>
          <table:table-cell office:value-type="float" office:value="23908.53" table:style-name="ce13">
            <text:p><text:s/>23.908,53<text:s/></text:p>
          </table:table-cell>
          <table:table-cell office:value-type="float" office:value="-3369.29" table:style-name="ce13">
            <text:p><text:s/>(3.369,29)</text:p>
          </table:table-cell>
          <table:table-cell office:value-type="float" office:value="-5277.82" table:style-name="ce13">
            <text:p><text:s/>(5.277,82)</text:p>
          </table:table-cell>
          <table:table-cell office:value-type="float" office:value="1943.64" table:style-name="ce13">
            <text:p><text:s/>1.943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03.47" table:style-name="ce13">
            <text:p><text:s/>(6.703,47)</text:p>
          </table:table-cell>
          <table:table-cell office:value-type="float" office:value="17205.060000000001" table:style-name="ce13">
            <text:p><text:s/>17.205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RGIO DE ALBUQUERQUE CABRAL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3989.31" table:style-name="ce13">
            <text:p><text:s/>13.989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2392.9699999999998" table:style-name="ce13">
            <text:p><text:s/>2.392,97<text:s/></text:p>
          </table:table-cell>
          <table:table-cell office:value-type="float" office:value="18500.240000000002" table:style-name="ce13">
            <text:p><text:s/>18.500,24<text:s/></text:p>
          </table:table-cell>
          <table:table-cell office:value-type="float" office:value="-2277.59" table:style-name="ce13">
            <text:p><text:s/>(2.277,59)</text:p>
          </table:table-cell>
          <table:table-cell office:value-type="float" office:value="-2725.62" table:style-name="ce13">
            <text:p><text:s/>(2.725,62)</text:p>
          </table:table-cell>
          <table:table-cell office:value-type="float" office:value="366.12" table:style-name="ce13">
            <text:p><text:s/>366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37.09" table:style-name="ce13">
            <text:p><text:s/>(4.637,09)</text:p>
          </table:table-cell>
          <table:table-cell office:value-type="float" office:value="13863.15" table:style-name="ce13">
            <text:p><text:s/>13.863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ÉRGIO NUNES CAITAN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POLÍCIA JUDICIAL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45.27" table:style-name="ce13">
            <text:p><text:s/>1.045,27<text:s/></text:p>
          </table:table-cell>
          <table:table-cell office:value-type="float" office:value="5574.25" table:style-name="ce13">
            <text:p><text:s/>5.574,25<text:s/></text:p>
          </table:table-cell>
          <table:table-cell office:value-type="float" office:value="18567.47" table:style-name="ce13">
            <text:p><text:s/>18.567,47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572.66" table:style-name="ce13">
            <text:p><text:s/>(3.572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26.56" table:style-name="ce13">
            <text:p><text:s/>(5.326,56)</text:p>
          </table:table-cell>
          <table:table-cell office:value-type="float" office:value="13240.91" table:style-name="ce13">
            <text:p><text:s/>13.240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DNEI PEREIRA AMORIM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5830.38" table:style-name="ce13">
            <text:p><text:s/>5.830,38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695.5499999999993" table:style-name="ce13">
            <text:p><text:s/>9.695,55<text:s/></text:p>
          </table:table-cell>
          <table:table-cell office:value-type="float" office:value="27913.119999999999" table:style-name="ce13">
            <text:p><text:s/>27.913,12<text:s/></text:p>
          </table:table-cell>
          <table:table-cell office:value-type="float" office:value="67596.42" table:style-name="ce13">
            <text:p><text:s/>67.596,4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4245.04" table:style-name="ce13">
            <text:p><text:s/>(14.245,04)</text:p>
          </table:table-cell>
          <table:table-cell office:value-type="float" office:value="2196.7199999999998" table:style-name="ce13">
            <text:p><text:s/>2.19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802.22" table:style-name="ce13">
            <text:p><text:s/>(13.802,22)</text:p>
          </table:table-cell>
          <table:table-cell office:value-type="float" office:value="53794.2" table:style-name="ce13">
            <text:p><text:s/>53.794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DONIA BOGORNI HERMANN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4168.01" table:style-name="ce13">
            <text:p><text:s/>24.168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84" table:style-name="ce13">
            <text:p><text:s/>12.084,00<text:s/></text:p>
          </table:table-cell>
          <table:table-cell office:value-type="float" office:value="36252.01" table:style-name="ce13">
            <text:p><text:s/>36.252,01<text:s/></text:p>
          </table:table-cell>
          <table:table-cell office:value-type="float" office:value="-5283.98" table:style-name="ce13">
            <text:p><text:s/>(5.283,98)</text:p>
          </table:table-cell>
          <table:table-cell office:value-type="float" office:value="-9022.2000000000007" table:style-name="ce13">
            <text:p><text:s/>(9.022,20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24.98" table:style-name="ce13">
            <text:p><text:s/>(12.024,98)</text:p>
          </table:table-cell>
          <table:table-cell office:value-type="float" office:value="24227.03" table:style-name="ce13">
            <text:p><text:s/>24.227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LAS RODRIGUE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6837.75" table:style-name="ce13">
            <text:p><text:s/>16.837,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18.8700000000008" table:style-name="ce13">
            <text:p><text:s/>8.418,87<text:s/></text:p>
          </table:table-cell>
          <table:table-cell office:value-type="float" office:value="25256.62" table:style-name="ce13">
            <text:p><text:s/>25.256,62<text:s/></text:p>
          </table:table-cell>
          <table:table-cell office:value-type="float" office:value="-2865" table:style-name="ce13">
            <text:p><text:s/>(2.865,00)</text:p>
          </table:table-cell>
          <table:table-cell office:value-type="float" office:value="-6702.96" table:style-name="ce13">
            <text:p><text:s/>(6.702,96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86.76" table:style-name="ce13">
            <text:p><text:s/>(7.286,76)</text:p>
          </table:table-cell>
          <table:table-cell office:value-type="float" office:value="17969.86" table:style-name="ce13">
            <text:p><text:s/>17.969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LONY CÁSSIA SILVÉR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301.79" table:style-name="ce13">
            <text:p><text:s/>3.301,7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483.75" table:style-name="ce13">
            <text:p><text:s/>12.483,75<text:s/></text:p>
          </table:table-cell>
          <table:table-cell office:value-type="float" office:value="36228.65" table:style-name="ce13">
            <text:p><text:s/>36.228,65<text:s/></text:p>
          </table:table-cell>
          <table:table-cell office:value-type="float" office:value="-5144.3599999999997" table:style-name="ce13">
            <text:p><text:s/>(5.144,36)</text:p>
          </table:table-cell>
          <table:table-cell office:value-type="float" office:value="-9875.08" table:style-name="ce13">
            <text:p><text:s/>(9.875,08)</text:p>
          </table:table-cell>
          <table:table-cell office:value-type="float" office:value="1413.48" table:style-name="ce13">
            <text:p><text:s/>1.413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605.96" table:style-name="ce13">
            <text:p><text:s/>(13.605,96)</text:p>
          </table:table-cell>
          <table:table-cell office:value-type="float" office:value="22622.69" table:style-name="ce13">
            <text:p><text:s/>22.622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LVANA APARECIDA DE FREITAS MEDINA DE M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9596.52" table:style-name="ce13">
            <text:p><text:s/>19.596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500.6" table:style-name="ce13">
            <text:p><text:s/>9.500,60<text:s/></text:p>
          </table:table-cell>
          <table:table-cell office:value-type="float" office:value="29097.119999999999" table:style-name="ce13">
            <text:p><text:s/>29.097,12<text:s/></text:p>
          </table:table-cell>
          <table:table-cell office:value-type="string" table:style-name="ce13">
            <text:p/>
          </table:table-cell>
          <table:table-cell office:value-type="float" office:value="-5314.28" table:style-name="ce13">
            <text:p><text:s/>(5.314,28)</text:p>
          </table:table-cell>
          <table:table-cell office:value-type="float" office:value="1006.83" table:style-name="ce13">
            <text:p><text:s/>1.006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07.45" table:style-name="ce13">
            <text:p><text:s/>(4.307,45)</text:p>
          </table:table-cell>
          <table:table-cell office:value-type="float" office:value="24789.67" table:style-name="ce13">
            <text:p><text:s/>24.789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LVANA APARECIDA DE FREITAS MEDINA DE MEL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3.06" table:style-name="ce13">
            <text:p><text:s/>183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3.06" table:style-name="ce13">
            <text:p><text:s/>183,06<text:s/></text:p>
          </table:table-cell>
          <table:table-cell office:value-type="float" office:value="183.06" table:style-name="ce13">
            <text:p><text:s/>183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LVANA ARRUDA RONDO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779.17" table:style-name="ce13">
            <text:p><text:s/>12.779,17<text:s/></text:p>
          </table:table-cell>
          <table:table-cell office:value-type="float" office:value="37152.300000000003" table:style-name="ce13">
            <text:p><text:s/>37.152,30<text:s/></text:p>
          </table:table-cell>
          <table:table-cell office:value-type="float" office:value="-5351.68" table:style-name="ce13">
            <text:p><text:s/>(5.351,68)</text:p>
          </table:table-cell>
          <table:table-cell office:value-type="float" office:value="-10059.32" table:style-name="ce13">
            <text:p><text:s/>(10.059,32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861.92" table:style-name="ce13">
            <text:p><text:s/>(13.861,92)</text:p>
          </table:table-cell>
          <table:table-cell office:value-type="float" office:value="23290.38" table:style-name="ce13">
            <text:p><text:s/>23.290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LVANA DE FREITAS AGUILAR MARUYAM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684.76" table:style-name="ce13">
            <text:p><text:s/>2.684,76<text:s/></text:p>
          </table:table-cell>
          <table:table-cell office:value-type="float" office:value="8269.9699999999993" table:style-name="ce13">
            <text:p><text:s/>8.269,97<text:s/></text:p>
          </table:table-cell>
          <table:table-cell office:value-type="float" office:value="27689.53" table:style-name="ce13">
            <text:p><text:s/>27.689,5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473.97" table:style-name="ce13">
            <text:p><text:s/>(6.473,9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27.8700000000008" table:style-name="ce13">
            <text:p><text:s/>(8.227,87)</text:p>
          </table:table-cell>
          <table:table-cell office:value-type="float" office:value="19461.66" table:style-name="ce13">
            <text:p><text:s/>19.461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LVIA NANCI LOURENÇO DE FIGUEIRED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351.69" table:style-name="ce13">
            <text:p><text:s/>21.351,69<text:s/></text:p>
          </table:table-cell>
          <table:table-cell office:value-type="float" office:value="364.63" table:style-name="ce13">
            <text:p><text:s/>364,6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324.18" table:style-name="ce13">
            <text:p><text:s/>7.324,18<text:s/></text:p>
          </table:table-cell>
          <table:table-cell office:value-type="float" office:value="21740.25" table:style-name="ce13">
            <text:p><text:s/>21.740,25<text:s/></text:p>
          </table:table-cell>
          <table:table-cell office:value-type="float" office:value="51963.49" table:style-name="ce13">
            <text:p><text:s/>51.963,4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059.39" table:style-name="ce13">
            <text:p><text:s/>(10.059,39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165.85" table:style-name="ce13">
            <text:p><text:s/>(9.165,85)</text:p>
          </table:table-cell>
          <table:table-cell office:value-type="float" office:value="42797.64" table:style-name="ce13">
            <text:p><text:s/>42.797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ÍLVIA RENATA ROCHA PER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40.87" table:style-name="ce13">
            <text:p><text:s/>4.540,8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082.26" table:style-name="ce13">
            <text:p><text:s/>13.082,26<text:s/></text:p>
          </table:table-cell>
          <table:table-cell office:value-type="float" office:value="39248.980000000003" table:style-name="ce13">
            <text:p><text:s/>39.248,98<text:s/></text:p>
          </table:table-cell>
          <table:table-cell office:value-type="float" office:value="-8369.24" table:style-name="ce13">
            <text:p><text:s/>(8.369,24)</text:p>
          </table:table-cell>
          <table:table-cell office:value-type="float" office:value="-9461.18" table:style-name="ce13">
            <text:p><text:s/>(9.461,18)</text:p>
          </table:table-cell>
          <table:table-cell office:value-type="float" office:value="1263.24" table:style-name="ce13">
            <text:p><text:s/>1.263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567.18" table:style-name="ce13">
            <text:p><text:s/>(16.567,18)</text:p>
          </table:table-cell>
          <table:table-cell office:value-type="float" office:value="22681.8" table:style-name="ce13">
            <text:p><text:s/>22.681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ILVIA UARA PORTILH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80.83" table:style-name="ce13">
            <text:p><text:s/>7.980,83<text:s/></text:p>
          </table:table-cell>
          <table:table-cell office:value-type="float" office:value="23989.759999999998" table:style-name="ce13">
            <text:p><text:s/>23.989,76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402.94" table:style-name="ce13">
            <text:p><text:s/>(5.402,94)</text:p>
          </table:table-cell>
          <table:table-cell office:value-type="float" office:value="212.76" table:style-name="ce13">
            <text:p><text:s/>21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80.26" table:style-name="ce13">
            <text:p><text:s/>(8.380,26)</text:p>
          </table:table-cell>
          <table:table-cell office:value-type="float" office:value="15609.5" table:style-name="ce13">
            <text:p><text:s/>15.609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ÍLVIO BARBOZA CAÇ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/>
          </table:table-cell>
          <table:table-cell office:value-type="float" office:value="9538.86" table:style-name="ce13">
            <text:p><text:s/>9.538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285.78" table:style-name="ce13">
            <text:p><text:s/>3.285,78<text:s/></text:p>
          </table:table-cell>
          <table:table-cell office:value-type="float" office:value="14007.38" table:style-name="ce13">
            <text:p><text:s/>14.007,38<text:s/></text:p>
          </table:table-cell>
          <table:table-cell office:value-type="float" office:value="-1586.89" table:style-name="ce13">
            <text:p><text:s/>(1.586,89)</text:p>
          </table:table-cell>
          <table:table-cell office:value-type="float" office:value="-2119.7399999999998" table:style-name="ce13">
            <text:p><text:s/>(2.119,74)</text:p>
          </table:table-cell>
          <table:table-cell office:value-type="float" office:value="634" table:style-name="ce13">
            <text:p><text:s/>634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72.63" table:style-name="ce13">
            <text:p><text:s/>(3.072,63)</text:p>
          </table:table-cell>
          <table:table-cell office:value-type="float" office:value="10934.75" table:style-name="ce13">
            <text:p><text:s/>10.934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ILVIO HENRIQUE LEMOS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973.74" table:style-name="ce13">
            <text:p><text:s/>11.973,74<text:s/></text:p>
          </table:table-cell>
          <table:table-cell office:value-type="float" office:value="35821.07" table:style-name="ce13">
            <text:p><text:s/>35.821,07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8993.94" table:style-name="ce13">
            <text:p><text:s/>(8.993,94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128.34" table:style-name="ce13">
            <text:p><text:s/>(14.128,34)</text:p>
          </table:table-cell>
          <table:table-cell office:value-type="float" office:value="21692.73" table:style-name="ce13">
            <text:p><text:s/>21.692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IMONE CARVALHO DE FREITA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654.12" table:style-name="ce13">
            <text:p><text:s/>2.654,1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00.09" table:style-name="ce13">
            <text:p><text:s/>5.800,09<text:s/></text:p>
          </table:table-cell>
          <table:table-cell office:value-type="float" office:value="17644.259999999998" table:style-name="ce13">
            <text:p><text:s/>17.644,26<text:s/></text:p>
          </table:table-cell>
          <table:table-cell office:value-type="float" office:value="41847.699999999997" table:style-name="ce13">
            <text:p><text:s/>41.847,70<text:s/></text:p>
          </table:table-cell>
          <table:table-cell office:value-type="float" office:value="-4007.26" table:style-name="ce13">
            <text:p><text:s/>(4.007,26)</text:p>
          </table:table-cell>
          <table:table-cell office:value-type="float" office:value="-7060" table:style-name="ce13">
            <text:p><text:s/>(7.060,00)</text:p>
          </table:table-cell>
          <table:table-cell office:value-type="float" office:value="1323.72" table:style-name="ce13">
            <text:p><text:s/>1.323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743.5400000000009" table:style-name="ce13">
            <text:p><text:s/>(9.743,54)</text:p>
          </table:table-cell>
          <table:table-cell office:value-type="float" office:value="32104.16" table:style-name="ce13">
            <text:p><text:s/>32.104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IMONE DUTRA BARB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538.97" table:style-name="ce13">
            <text:p><text:s/>1.538,9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247.02" table:style-name="ce13">
            <text:p><text:s/>11.247,02<text:s/></text:p>
          </table:table-cell>
          <table:table-cell office:value-type="float" office:value="32609.61" table:style-name="ce13">
            <text:p><text:s/>32.609,61<text:s/></text:p>
          </table:table-cell>
          <table:table-cell office:value-type="float" office:value="-4358.2" table:style-name="ce13">
            <text:p><text:s/>(4.358,20)</text:p>
          </table:table-cell>
          <table:table-cell office:value-type="float" office:value="-8781" table:style-name="ce13">
            <text:p><text:s/>(8.781,00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590.12" table:style-name="ce13">
            <text:p><text:s/>(11.590,12)</text:p>
          </table:table-cell>
          <table:table-cell office:value-type="float" office:value="21019.49" table:style-name="ce13">
            <text:p><text:s/>21.019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IRLEY RODRIGUES ÁLV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151.7" table:style-name="ce13">
            <text:p><text:s/>3.151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03.78" table:style-name="ce13">
            <text:p><text:s/>8.003,78<text:s/></text:p>
          </table:table-cell>
          <table:table-cell office:value-type="float" office:value="23237.78" table:style-name="ce13">
            <text:p><text:s/>23.237,78<text:s/></text:p>
          </table:table-cell>
          <table:table-cell office:value-type="float" office:value="-2335.7600000000002" table:style-name="ce13">
            <text:p><text:s/>(2.335,76)</text:p>
          </table:table-cell>
          <table:table-cell office:value-type="float" office:value="-4919.26" table:style-name="ce13">
            <text:p><text:s/>(4.919,26)</text:p>
          </table:table-cell>
          <table:table-cell office:value-type="float" office:value="4481.3999999999996" table:style-name="ce13">
            <text:p><text:s/>4.481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73.62" table:style-name="ce13">
            <text:p><text:s/>(2.773,62)</text:p>
          </table:table-cell>
          <table:table-cell office:value-type="float" office:value="20464.16" table:style-name="ce13">
            <text:p><text:s/>20.464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OFIA MARTINS RODOVA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706" table:style-name="ce13">
            <text:p><text:s/>2.706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92.91" table:style-name="ce13">
            <text:p><text:s/>1.992,91<text:s/></text:p>
          </table:table-cell>
          <table:table-cell office:value-type="float" office:value="4698.91" table:style-name="ce13">
            <text:p><text:s/>4.698,91<text:s/></text:p>
          </table:table-cell>
          <table:table-cell office:value-type="float" office:value="-676.65" table:style-name="ce13">
            <text:p><text:s/>(676,65)</text:p>
          </table:table-cell>
          <table:table-cell office:value-type="float" office:value="-183.2" table:style-name="ce13">
            <text:p><text:s/>(183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9.85" table:style-name="ce13">
            <text:p><text:s/>(859,85)</text:p>
          </table:table-cell>
          <table:table-cell office:value-type="float" office:value="3839.06" table:style-name="ce13">
            <text:p><text:s/>3.839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ONIA APARECIDA BITENCOURT PA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50.34" table:style-name="ce13">
            <text:p><text:s/>50,3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409.7" table:style-name="ce13">
            <text:p><text:s/>6.409,70<text:s/></text:p>
          </table:table-cell>
          <table:table-cell office:value-type="float" office:value="18542.34" table:style-name="ce13">
            <text:p><text:s/>18.542,34<text:s/></text:p>
          </table:table-cell>
          <table:table-cell office:value-type="float" office:value="-1341.28" table:style-name="ce13">
            <text:p><text:s/>(1.341,28)</text:p>
          </table:table-cell>
          <table:table-cell office:value-type="float" office:value="-4534.18" table:style-name="ce13">
            <text:p><text:s/>(4.534,18)</text:p>
          </table:table-cell>
          <table:table-cell office:value-type="float" office:value="1549.08" table:style-name="ce13">
            <text:p><text:s/>1.549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26.38" table:style-name="ce13">
            <text:p><text:s/>(4.326,38)</text:p>
          </table:table-cell>
          <table:table-cell office:value-type="float" office:value="14215.96" table:style-name="ce13">
            <text:p><text:s/>14.215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ÔNIA MARIA ESTRIOTTO DA SILV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2724.78" table:style-name="ce13">
            <text:p><text:s/>2.724,7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458.12" table:style-name="ce13">
            <text:p><text:s/>1.458,12<text:s/></text:p>
          </table:table-cell>
          <table:table-cell office:value-type="float" office:value="2793.29" table:style-name="ce13">
            <text:p><text:s/>2.793,29<text:s/></text:p>
          </table:table-cell>
          <table:table-cell office:value-type="float" office:value="4904.13" table:style-name="ce13">
            <text:p><text:s/>4.904,13<text:s/></text:p>
          </table:table-cell>
          <table:table-cell office:value-type="float" office:value="13936.6" table:style-name="ce13">
            <text:p><text:s/>13.936,60<text:s/></text:p>
          </table:table-cell>
          <table:table-cell office:value-type="float" office:value="-762.94" table:style-name="ce13">
            <text:p><text:s/>(762,94)</text:p>
          </table:table-cell>
          <table:table-cell office:value-type="float" office:value="-917.47" table:style-name="ce13">
            <text:p><text:s/>(917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80.41" table:style-name="ce13">
            <text:p><text:s/>(1.680,41)</text:p>
          </table:table-cell>
          <table:table-cell office:value-type="float" office:value="12256.19" table:style-name="ce13">
            <text:p><text:s/>12.256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UELI APARECIDA MARQUES LUIZ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1839.75" table:style-name="ce13">
            <text:p><text:s/>21.839,75<text:s/></text:p>
          </table:table-cell>
          <table:table-cell office:value-type="float" office:value="4148.2299999999996" table:style-name="ce13">
            <text:p><text:s/>4.148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50.98" table:style-name="ce13">
            <text:p><text:s/>2.750,98<text:s/></text:p>
          </table:table-cell>
          <table:table-cell office:value-type="float" office:value="12904.63" table:style-name="ce13">
            <text:p><text:s/>12.904,63<text:s/></text:p>
          </table:table-cell>
          <table:table-cell office:value-type="float" office:value="41643.589999999997" table:style-name="ce13">
            <text:p><text:s/>41.643,59<text:s/></text:p>
          </table:table-cell>
          <table:table-cell office:value-type="float" office:value="-5423.68" table:style-name="ce13">
            <text:p><text:s/>(5.423,68)</text:p>
          </table:table-cell>
          <table:table-cell office:value-type="float" office:value="-107.32" table:style-name="ce13">
            <text:p><text:s/>(107,32)</text:p>
          </table:table-cell>
          <table:table-cell office:value-type="float" office:value="3803" table:style-name="ce13">
            <text:p><text:s/>3.803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28" table:style-name="ce13">
            <text:p><text:s/>(1.728,00)</text:p>
          </table:table-cell>
          <table:table-cell office:value-type="float" office:value="39915.589999999997" table:style-name="ce13">
            <text:p><text:s/>39.915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UELI APARECIDA MARQUES LUIZ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1839.75" table:style-name="ce13">
            <text:p><text:s/>21.839,75<text:s/></text:p>
          </table:table-cell>
          <table:table-cell office:value-type="float" office:value="4148.2299999999996" table:style-name="ce13">
            <text:p><text:s/>4.148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50.98" table:style-name="ce13">
            <text:p><text:s/>2.750,98<text:s/></text:p>
          </table:table-cell>
          <table:table-cell office:value-type="float" office:value="12904.63" table:style-name="ce13">
            <text:p><text:s/>12.904,63<text:s/></text:p>
          </table:table-cell>
          <table:table-cell office:value-type="float" office:value="41643.589999999997" table:style-name="ce13">
            <text:p><text:s/>41.643,59<text:s/></text:p>
          </table:table-cell>
          <table:table-cell office:value-type="float" office:value="-5423.68" table:style-name="ce13">
            <text:p><text:s/>(5.423,68)</text:p>
          </table:table-cell>
          <table:table-cell office:value-type="float" office:value="-10371.120000000001" table:style-name="ce13">
            <text:p><text:s/>(10.371,12)</text:p>
          </table:table-cell>
          <table:table-cell office:value-type="float" office:value="3803" table:style-name="ce13">
            <text:p><text:s/>3.803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991.8" table:style-name="ce13">
            <text:p><text:s/>(11.991,80)</text:p>
          </table:table-cell>
          <table:table-cell office:value-type="float" office:value="29651.79" table:style-name="ce13">
            <text:p><text:s/>29.651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UELI HENRIQUE DE JESUS DE SOUZ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BATAGUASSU</text:p>
          </table:table-cell>
          <table:table-cell office:value-type="float" office:value="3481.19" table:style-name="ce13">
            <text:p><text:s/>3.481,1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294.33" table:style-name="ce13">
            <text:p><text:s/>5.294,33<text:s/></text:p>
          </table:table-cell>
          <table:table-cell office:value-type="float" office:value="2045.37" table:style-name="ce13">
            <text:p><text:s/>2.045,37<text:s/></text:p>
          </table:table-cell>
          <table:table-cell office:value-type="float" office:value="14059.91" table:style-name="ce13">
            <text:p><text:s/>14.059,91<text:s/></text:p>
          </table:table-cell>
          <table:table-cell office:value-type="float" office:value="-1690.47" table:style-name="ce13">
            <text:p><text:s/>(1.690,47)</text:p>
          </table:table-cell>
          <table:table-cell office:value-type="float" office:value="-2533.96" table:style-name="ce13">
            <text:p><text:s/>(2.533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4.43" table:style-name="ce13">
            <text:p><text:s/>(4.224,43)</text:p>
          </table:table-cell>
          <table:table-cell office:value-type="float" office:value="9835.48" table:style-name="ce13">
            <text:p><text:s/>9.835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ACIANA DA ROCH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625.99" table:style-name="ce13">
            <text:p><text:s/>12.625,99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62.09" table:style-name="ce13">
            <text:p><text:s/>7.462,09<text:s/></text:p>
          </table:table-cell>
          <table:table-cell office:value-type="float" office:value="23637.14" table:style-name="ce13">
            <text:p><text:s/>23.637,1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30.16" table:style-name="ce13">
            <text:p><text:s/>(5.730,16)</text:p>
          </table:table-cell>
          <table:table-cell office:value-type="float" office:value="1027.68" table:style-name="ce13">
            <text:p><text:s/>1.027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56.38" table:style-name="ce13">
            <text:p><text:s/>(6.456,38)</text:p>
          </table:table-cell>
          <table:table-cell office:value-type="float" office:value="17180.759999999998" table:style-name="ce13">
            <text:p><text:s/>17.180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ALES MARTINS RODOVA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5812.62" table:style-name="ce13">
            <text:p><text:s/>5.812,6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00.33" table:style-name="ce13">
            <text:p><text:s/>1.900,33<text:s/></text:p>
          </table:table-cell>
          <table:table-cell office:value-type="float" office:value="7712.95" table:style-name="ce13">
            <text:p><text:s/>7.712,95<text:s/></text:p>
          </table:table-cell>
          <table:table-cell office:value-type="float" office:value="-830.86" table:style-name="ce13">
            <text:p><text:s/>(830,86)</text:p>
          </table:table-cell>
          <table:table-cell office:value-type="float" office:value="-724.61" table:style-name="ce13">
            <text:p><text:s/>(724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5.47" table:style-name="ce13">
            <text:p><text:s/>(1.555,47)</text:p>
          </table:table-cell>
          <table:table-cell office:value-type="float" office:value="6157.48" table:style-name="ce13">
            <text:p><text:s/>6.157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ALITA GUER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1948.69" table:style-name="ce13">
            <text:p><text:s/>11.948,69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67.64" table:style-name="ce13">
            <text:p><text:s/>7.667,64<text:s/></text:p>
          </table:table-cell>
          <table:table-cell office:value-type="float" office:value="23165.39" table:style-name="ce13">
            <text:p><text:s/>23.165,39<text:s/></text:p>
          </table:table-cell>
          <table:table-cell office:value-type="float" office:value="-2982.66" table:style-name="ce13">
            <text:p><text:s/>(2.982,66)</text:p>
          </table:table-cell>
          <table:table-cell office:value-type="float" office:value="-5253.08" table:style-name="ce13">
            <text:p><text:s/>(5.253,0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35.74" table:style-name="ce13">
            <text:p><text:s/>(8.235,74)</text:p>
          </table:table-cell>
          <table:table-cell office:value-type="float" office:value="14929.65" table:style-name="ce13">
            <text:p><text:s/>14.929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ÂNIA GOMES DA ROCH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992.33" table:style-name="ce13">
            <text:p><text:s/>992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888.84" table:style-name="ce13">
            <text:p><text:s/>5.888,84<text:s/></text:p>
          </table:table-cell>
          <table:table-cell office:value-type="float" office:value="20397.919999999998" table:style-name="ce13">
            <text:p><text:s/>20.397,92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4513.6899999999996" table:style-name="ce13">
            <text:p><text:s/>(4.513,69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68.91" table:style-name="ce13">
            <text:p><text:s/>(6.568,91)</text:p>
          </table:table-cell>
          <table:table-cell office:value-type="float" office:value="13829.01" table:style-name="ce13">
            <text:p><text:s/>13.829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ÂNIA MARIA BARBIÉRI SALL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236.16" table:style-name="ce13">
            <text:p><text:s/>2.236,16<text:s/></text:p>
          </table:table-cell>
          <table:table-cell office:value-type="float" office:value="6833.95" table:style-name="ce13">
            <text:p><text:s/>6.833,95<text:s/></text:p>
          </table:table-cell>
          <table:table-cell office:value-type="float" office:value="24224.87" table:style-name="ce13">
            <text:p><text:s/>24.224,87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734.63" table:style-name="ce13">
            <text:p><text:s/>(5.734,63)</text:p>
          </table:table-cell>
          <table:table-cell office:value-type="float" office:value="2272.6799999999998" table:style-name="ce13">
            <text:p><text:s/>2.272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52.03" table:style-name="ce13">
            <text:p><text:s/>(6.652,03)</text:p>
          </table:table-cell>
          <table:table-cell office:value-type="float" office:value="17572.84" table:style-name="ce13">
            <text:p><text:s/>17.572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ANILMA MARIA DA SILVA MARTINS GUED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PONTA PORÃ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1562.03" table:style-name="ce13">
            <text:p><text:s/>1.562,0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529.89" table:style-name="ce13">
            <text:p><text:s/>8.529,89<text:s/></text:p>
          </table:table-cell>
          <table:table-cell office:value-type="float" office:value="25643.759999999998" table:style-name="ce13">
            <text:p><text:s/>25.643,76<text:s/></text:p>
          </table:table-cell>
          <table:table-cell office:value-type="float" office:value="60335.07" table:style-name="ce13">
            <text:p><text:s/>60.335,07<text:s/></text:p>
          </table:table-cell>
          <table:table-cell office:value-type="float" office:value="-7243.28" table:style-name="ce13">
            <text:p><text:s/>(7.243,28)</text:p>
          </table:table-cell>
          <table:table-cell office:value-type="float" office:value="-11083.46" table:style-name="ce13">
            <text:p><text:s/>(11.083,46)</text:p>
          </table:table-cell>
          <table:table-cell office:value-type="float" office:value="3026.52" table:style-name="ce13">
            <text:p><text:s/>3.026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300.22" table:style-name="ce13">
            <text:p><text:s/>(15.300,22)</text:p>
          </table:table-cell>
          <table:table-cell office:value-type="float" office:value="45034.85" table:style-name="ce13">
            <text:p><text:s/>45.034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ATIENE MAGNO MORAI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86.33" table:style-name="ce13">
            <text:p><text:s/>1.086,33<text:s/></text:p>
          </table:table-cell>
          <table:table-cell office:value-type="float" office:value="3142.61" table:style-name="ce13">
            <text:p><text:s/>3.142,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42.61" table:style-name="ce13">
            <text:p><text:s/>3.142,61<text:s/>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AYNANN QUINTANA DO AMARAL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108.81" table:style-name="ce13">
            <text:p><text:s/>3.108,81<text:s/></text:p>
          </table:table-cell>
          <table:table-cell office:value-type="float" office:value="14646.13" table:style-name="ce13">
            <text:p><text:s/>14.646,13<text:s/></text:p>
          </table:table-cell>
          <table:table-cell office:value-type="float" office:value="-1477.36" table:style-name="ce13">
            <text:p><text:s/>(1.477,36)</text:p>
          </table:table-cell>
          <table:table-cell office:value-type="float" office:value="-2220.37" table:style-name="ce13">
            <text:p><text:s/>(2.220,3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7.73" table:style-name="ce13">
            <text:p><text:s/>(3.697,73)</text:p>
          </table:table-cell>
          <table:table-cell office:value-type="float" office:value="10948.4" table:style-name="ce13">
            <text:p><text:s/>10.948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ELMA DE SOUZA MA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748.6000000000004" table:style-name="ce13">
            <text:p><text:s/>4.748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214.18" table:style-name="ce13">
            <text:p><text:s/>13.214,18<text:s/></text:p>
          </table:table-cell>
          <table:table-cell office:value-type="float" office:value="38405.89" table:style-name="ce13">
            <text:p><text:s/>38.405,89<text:s/></text:p>
          </table:table-cell>
          <table:table-cell office:value-type="float" office:value="-5621.8" table:style-name="ce13">
            <text:p><text:s/>(5.621,80)</text:p>
          </table:table-cell>
          <table:table-cell office:value-type="float" office:value="-9492.34" table:style-name="ce13">
            <text:p><text:s/>(9.492,34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32.94" table:style-name="ce13">
            <text:p><text:s/>(12.832,94)</text:p>
          </table:table-cell>
          <table:table-cell office:value-type="float" office:value="25572.95" table:style-name="ce13">
            <text:p><text:s/>25.572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EREZINHA MARIA DE SOUZ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391.03" table:style-name="ce13">
            <text:p><text:s/>3.391,03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615.1299999999992" table:style-name="ce13">
            <text:p><text:s/>9.615,13<text:s/></text:p>
          </table:table-cell>
          <table:table-cell office:value-type="float" office:value="29166.12" table:style-name="ce13">
            <text:p><text:s/>29.166,12<text:s/></text:p>
          </table:table-cell>
          <table:table-cell office:value-type="float" office:value="-4271.84" table:style-name="ce13">
            <text:p><text:s/>(4.271,84)</text:p>
          </table:table-cell>
          <table:table-cell office:value-type="float" office:value="-7053.58" table:style-name="ce13">
            <text:p><text:s/>(7.053,58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27.06" table:style-name="ce13">
            <text:p><text:s/>(10.227,06)</text:p>
          </table:table-cell>
          <table:table-cell office:value-type="float" office:value="18939.060000000001" table:style-name="ce13">
            <text:p><text:s/>18.939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AIS DO REGO MONTEI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694.38" table:style-name="ce13">
            <text:p><text:s/>7.694,38<text:s/></text:p>
          </table:table-cell>
          <table:table-cell office:value-type="float" office:value="23454.99" table:style-name="ce13">
            <text:p><text:s/>23.454,99<text:s/></text:p>
          </table:table-cell>
          <table:table-cell office:value-type="float" office:value="56076.76" table:style-name="ce13">
            <text:p><text:s/>56.076,76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0159.39" table:style-name="ce13">
            <text:p><text:s/>(10.159,39)</text:p>
          </table:table-cell>
          <table:table-cell office:value-type="float" office:value="674.28" table:style-name="ce13">
            <text:p><text:s/>674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293.79" table:style-name="ce13">
            <text:p><text:s/>(15.293,79)</text:p>
          </table:table-cell>
          <table:table-cell office:value-type="float" office:value="40782.97" table:style-name="ce13">
            <text:p><text:s/>40.782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AIS NUNES DA SILVA SANT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7468.63" table:style-name="ce13">
            <text:p><text:s/>7.468,6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195.82" table:style-name="ce13">
            <text:p><text:s/>5.195,82<text:s/></text:p>
          </table:table-cell>
          <table:table-cell office:value-type="float" office:value="16213.51" table:style-name="ce13">
            <text:p><text:s/>16.213,51<text:s/></text:p>
          </table:table-cell>
          <table:table-cell office:value-type="float" office:value="-1717.98" table:style-name="ce13">
            <text:p><text:s/>(1.717,98)</text:p>
          </table:table-cell>
          <table:table-cell office:value-type="float" office:value="-3062.58" table:style-name="ce13">
            <text:p><text:s/>(3.062,58)</text:p>
          </table:table-cell>
          <table:table-cell office:value-type="float" office:value="1706.38" table:style-name="ce13">
            <text:p><text:s/>1.706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74.18" table:style-name="ce13">
            <text:p><text:s/>(3.074,18)</text:p>
          </table:table-cell>
          <table:table-cell office:value-type="float" office:value="13139.33" table:style-name="ce13">
            <text:p><text:s/>13.139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ALITA DE FARIA CAMPOS CORRÊA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.16" table:style-name="ce13">
            <text:p><text:s/>102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2.16" table:style-name="ce13">
            <text:p><text:s/>102,16<text:s/></text:p>
          </table:table-cell>
          <table:table-cell office:value-type="float" office:value="102.16" table:style-name="ce13">
            <text:p><text:s/>102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AYANNE ALLINE SANTIAGO RAM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766.21" table:style-name="ce13">
            <text:p><text:s/>7.766,21<text:s/></text:p>
          </table:table-cell>
          <table:table-cell office:value-type="float" office:value="24584.5" table:style-name="ce13">
            <text:p><text:s/>24.584,50<text:s/></text:p>
          </table:table-cell>
          <table:table-cell office:value-type="float" office:value="-3153.58" table:style-name="ce13">
            <text:p><text:s/>(3.153,58)</text:p>
          </table:table-cell>
          <table:table-cell office:value-type="float" office:value="-5343.76" table:style-name="ce13">
            <text:p><text:s/>(5.343,7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97.34" table:style-name="ce13">
            <text:p><text:s/>(8.497,34)</text:p>
          </table:table-cell>
          <table:table-cell office:value-type="float" office:value="16087.16" table:style-name="ce13">
            <text:p><text:s/>16.087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AYS FERREIRA DE SOUZ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503.27" table:style-name="ce13">
            <text:p><text:s/>12.503,27<text:s/></text:p>
          </table:table-cell>
          <table:table-cell office:value-type="float" office:value="36743.24" table:style-name="ce13">
            <text:p><text:s/>36.743,24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9314.16" table:style-name="ce13">
            <text:p><text:s/>(9.314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122.84" table:style-name="ce13">
            <text:p><text:s/>(15.122,84)</text:p>
          </table:table-cell>
          <table:table-cell office:value-type="float" office:value="21620.400000000001" table:style-name="ce13">
            <text:p><text:s/>21.620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GARCIA NUN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777.97" table:style-name="ce13">
            <text:p><text:s/>5.777,97<text:s/></text:p>
          </table:table-cell>
          <table:table-cell office:value-type="float" office:value="13925.78" table:style-name="ce13">
            <text:p><text:s/>13.925,78<text:s/></text:p>
          </table:table-cell>
          <table:table-cell office:value-type="float" office:value="34959.199999999997" table:style-name="ce13">
            <text:p><text:s/>34.959,20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716.89" table:style-name="ce13">
            <text:p><text:s/>(5.716,89)</text:p>
          </table:table-cell>
          <table:table-cell office:value-type="float" office:value="276.72000000000003" table:style-name="ce13">
            <text:p><text:s/>276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94.07" table:style-name="ce13">
            <text:p><text:s/>(7.194,07)</text:p>
          </table:table-cell>
          <table:table-cell office:value-type="float" office:value="27765.13" table:style-name="ce13">
            <text:p><text:s/>27.765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HENRIQUE AUGUSTO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5867.25" table:style-name="ce13">
            <text:p><text:s/>15.867,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86.53" table:style-name="ce13">
            <text:p><text:s/>1.286,53<text:s/></text:p>
          </table:table-cell>
          <table:table-cell office:value-type="string" table:style-name="ce13">
            <text:p/>
          </table:table-cell>
          <table:table-cell office:value-type="float" office:value="8205.16" table:style-name="ce13">
            <text:p><text:s/>8.205,16<text:s/></text:p>
          </table:table-cell>
          <table:table-cell office:value-type="float" office:value="25358.94" table:style-name="ce13">
            <text:p><text:s/>25.358,9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031.65" table:style-name="ce13">
            <text:p><text:s/>(6.031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85.55" table:style-name="ce13">
            <text:p><text:s/>(7.785,55)</text:p>
          </table:table-cell>
          <table:table-cell office:value-type="float" office:value="17573.39" table:style-name="ce13">
            <text:p><text:s/>17.573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LUIZ FREIRE OLIV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8214.48" table:style-name="ce13">
            <text:p><text:s/>8.214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794.04" table:style-name="ce13">
            <text:p><text:s/>2.794,04<text:s/></text:p>
          </table:table-cell>
          <table:table-cell office:value-type="float" office:value="12191.26" table:style-name="ce13">
            <text:p><text:s/>12.191,26<text:s/></text:p>
          </table:table-cell>
          <table:table-cell office:value-type="float" office:value="-1469.54" table:style-name="ce13">
            <text:p><text:s/>(1.469,54)</text:p>
          </table:table-cell>
          <table:table-cell office:value-type="float" office:value="-1574.41" table:style-name="ce13">
            <text:p><text:s/>(1.574,41)</text:p>
          </table:table-cell>
          <table:table-cell office:value-type="float" office:value="82.32" table:style-name="ce13">
            <text:p><text:s/>82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61.63" table:style-name="ce13">
            <text:p><text:s/>(2.961,63)</text:p>
          </table:table-cell>
          <table:table-cell office:value-type="float" office:value="9229.6299999999992" table:style-name="ce13">
            <text:p><text:s/>9.229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OLIVEIRA DO NASCIMENT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239.51" table:style-name="ce13">
            <text:p><text:s/>12.239,51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195.78" table:style-name="ce13">
            <text:p><text:s/>5.195,78<text:s/></text:p>
          </table:table-cell>
          <table:table-cell office:value-type="float" office:value="16038.89" table:style-name="ce13">
            <text:p><text:s/>16.038,89<text:s/></text:p>
          </table:table-cell>
          <table:table-cell office:value-type="float" office:value="38848.839999999997" table:style-name="ce13">
            <text:p><text:s/>38.848,8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435.04" table:style-name="ce13">
            <text:p><text:s/>(6.435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88.94" table:style-name="ce13">
            <text:p><text:s/>(8.188,94)</text:p>
          </table:table-cell>
          <table:table-cell office:value-type="float" office:value="30659.9" table:style-name="ce13">
            <text:p><text:s/>30.659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IAGO MARCHERT POSSAR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2465.45" table:style-name="ce13">
            <text:p><text:s/>12.465,45<text:s/></text:p>
          </table:table-cell>
          <table:table-cell office:value-type="float" office:value="37640.639999999999" table:style-name="ce13">
            <text:p><text:s/>37.640,64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10324.959999999999" table:style-name="ce13">
            <text:p><text:s/>(10.324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78.86" table:style-name="ce13">
            <text:p><text:s/>(12.078,86)</text:p>
          </table:table-cell>
          <table:table-cell office:value-type="float" office:value="25561.78" table:style-name="ce13">
            <text:p><text:s/>25.561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IAGO MULLER SOARE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46.41" table:style-name="ce13">
            <text:p><text:s/>7.246,41<text:s/></text:p>
          </table:table-cell>
          <table:table-cell office:value-type="float" office:value="22145.57" table:style-name="ce13">
            <text:p><text:s/>22.145,57<text:s/></text:p>
          </table:table-cell>
          <table:table-cell office:value-type="float" office:value="-628.46" table:style-name="ce13">
            <text:p><text:s/>(628,46)</text:p>
          </table:table-cell>
          <table:table-cell office:value-type="float" office:value="-5392.74" table:style-name="ce13">
            <text:p><text:s/>(5.392,74)</text:p>
          </table:table-cell>
          <table:table-cell office:value-type="float" office:value="779.19" table:style-name="ce13">
            <text:p><text:s/>779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42.01" table:style-name="ce13">
            <text:p><text:s/>(5.242,01)</text:p>
          </table:table-cell>
          <table:table-cell office:value-type="float" office:value="16903.560000000001" table:style-name="ce13">
            <text:p><text:s/>16.903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IAGO RESENDE PACHECO</text:p>
          </table:table-cell>
          <table:table-cell office:value-type="string" table:style-name="ce9">
            <text:p>TÉCNICO JUDICIÁRIO - NÍVEL MÉDIO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872.51" table:style-name="ce13">
            <text:p><text:s/>8.872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5119.87" table:style-name="ce13">
            <text:p><text:s/>5.119,87<text:s/></text:p>
          </table:table-cell>
          <table:table-cell office:value-type="float" office:value="17045.560000000001" table:style-name="ce13">
            <text:p><text:s/>17.045,5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696.02" table:style-name="ce13">
            <text:p><text:s/>(2.696,02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08.8" table:style-name="ce13">
            <text:p><text:s/>(4.308,80)</text:p>
          </table:table-cell>
          <table:table-cell office:value-type="float" office:value="12736.76" table:style-name="ce13">
            <text:p><text:s/>12.736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UBIRAJARA INDIO BITENCOURT JUNIOR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JARDIM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1545.78" table:style-name="ce13">
            <text:p><text:s/>11.545,78<text:s/></text:p>
          </table:table-cell>
          <table:table-cell office:value-type="float" office:value="36125.53" table:style-name="ce13">
            <text:p><text:s/>36.125,53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8983.8799999999992" table:style-name="ce13">
            <text:p><text:s/>(8.983,88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32.84" table:style-name="ce13">
            <text:p><text:s/>(12.032,84)</text:p>
          </table:table-cell>
          <table:table-cell office:value-type="float" office:value="24092.69" table:style-name="ce13">
            <text:p><text:s/>24.092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UNÍDIA REGINA F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5900.2" table:style-name="ce13">
            <text:p><text:s/>15.900,20<text:s/></text:p>
          </table:table-cell>
          <table:table-cell office:value-type="float" office:value="3825.27" table:style-name="ce13">
            <text:p><text:s/>3.825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333.780000000001" table:style-name="ce13">
            <text:p><text:s/>10.333,78<text:s/></text:p>
          </table:table-cell>
          <table:table-cell office:value-type="float" office:value="30059.25" table:style-name="ce13">
            <text:p><text:s/>30.059,25<text:s/></text:p>
          </table:table-cell>
          <table:table-cell office:value-type="float" office:value="-3817.95" table:style-name="ce13">
            <text:p><text:s/>(3.817,95)</text:p>
          </table:table-cell>
          <table:table-cell office:value-type="float" office:value="-6981.96" table:style-name="ce13">
            <text:p><text:s/>(6.981,96)</text:p>
          </table:table-cell>
          <table:table-cell office:value-type="float" office:value="4417.4399999999996" table:style-name="ce13">
            <text:p><text:s/>4.41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82.47" table:style-name="ce13">
            <text:p><text:s/>(6.382,47)</text:p>
          </table:table-cell>
          <table:table-cell office:value-type="float" office:value="23676.78" table:style-name="ce13">
            <text:p><text:s/>23.676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DECIR DELMAT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4177.07" table:style-name="ce13">
            <text:p><text:s/>4.177,0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358.87" table:style-name="ce13">
            <text:p><text:s/>3.358,87<text:s/></text:p>
          </table:table-cell>
          <table:table-cell office:value-type="float" office:value="10774.96" table:style-name="ce13">
            <text:p><text:s/>10.774,96<text:s/></text:p>
          </table:table-cell>
          <table:table-cell office:value-type="float" office:value="-1169.58" table:style-name="ce13">
            <text:p><text:s/>(1.169,58)</text:p>
          </table:table-cell>
          <table:table-cell office:value-type="float" office:value="-1232.52" table:style-name="ce13">
            <text:p><text:s/>(1.232,52)</text:p>
          </table:table-cell>
          <table:table-cell office:value-type="float" office:value="2402.64" table:style-name="ce13">
            <text:p><text:s/>2.40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54" table:style-name="ce13">
            <text:p><text:s/>0,54<text:s/></text:p>
          </table:table-cell>
          <table:table-cell office:value-type="float" office:value="10775.5" table:style-name="ce13">
            <text:p><text:s/>10.775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DIR MONTEIRO JUNIOR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CENTRO DE EXECUÇÃO E DE PESQUISA PATRIMONIAL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607.9399999999996" table:style-name="ce13">
            <text:p><text:s/>4.607,94<text:s/></text:p>
          </table:table-cell>
          <table:table-cell office:value-type="string" table:style-name="ce13">
            <text:p/>
          </table:table-cell>
          <table:table-cell office:value-type="float" office:value="12617.12" table:style-name="ce13">
            <text:p><text:s/>12.617,12<text:s/></text:p>
          </table:table-cell>
          <table:table-cell office:value-type="float" office:value="40641.71" table:style-name="ce13">
            <text:p><text:s/>40.641,71<text:s/></text:p>
          </table:table-cell>
          <table:table-cell office:value-type="float" office:value="-6762.68" table:style-name="ce13">
            <text:p><text:s/>(6.762,68)</text:p>
          </table:table-cell>
          <table:table-cell office:value-type="float" office:value="-9249.5" table:style-name="ce13">
            <text:p><text:s/>(9.249,5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012.18" table:style-name="ce13">
            <text:p><text:s/>(16.012,18)</text:p>
          </table:table-cell>
          <table:table-cell office:value-type="float" office:value="24629.53" table:style-name="ce13">
            <text:p><text:s/>24.629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ÉRIA MOUGENOT MORE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DIVISÃO DE PRECATÓRIO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474.67" table:style-name="ce13">
            <text:p><text:s/>474,6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903.43" table:style-name="ce13">
            <text:p><text:s/>3.903,43<text:s/></text:p>
          </table:table-cell>
          <table:table-cell office:value-type="float" office:value="8151.25" table:style-name="ce13">
            <text:p><text:s/>8.151,25<text:s/></text:p>
          </table:table-cell>
          <table:table-cell office:value-type="float" office:value="28689.31" table:style-name="ce13">
            <text:p><text:s/>28.689,31<text:s/></text:p>
          </table:table-cell>
          <table:table-cell office:value-type="float" office:value="-3330.84" table:style-name="ce13">
            <text:p><text:s/>(3.330,84)</text:p>
          </table:table-cell>
          <table:table-cell office:value-type="float" office:value="-6677.53" table:style-name="ce13">
            <text:p><text:s/>(6.677,53)</text:p>
          </table:table-cell>
          <table:table-cell office:value-type="float" office:value="1348.56" table:style-name="ce13">
            <text:p><text:s/>1.34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59.81" table:style-name="ce13">
            <text:p><text:s/>(8.659,81)</text:p>
          </table:table-cell>
          <table:table-cell office:value-type="float" office:value="20029.5" table:style-name="ce13">
            <text:p><text:s/>20.029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ÉRIA URQUIZA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-GERAL JUDICIÁ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753.95" table:style-name="ce13">
            <text:p><text:s/>2.753,9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405.05" table:style-name="ce13">
            <text:p><text:s/>5.405,05<text:s/></text:p>
          </table:table-cell>
          <table:table-cell office:value-type="float" office:value="15695.4" table:style-name="ce13">
            <text:p><text:s/>15.695,40<text:s/></text:p>
          </table:table-cell>
          <table:table-cell office:value-type="float" office:value="37497.01" table:style-name="ce13">
            <text:p><text:s/>37.497,01<text:s/></text:p>
          </table:table-cell>
          <table:table-cell office:value-type="float" office:value="-4061.6" table:style-name="ce13">
            <text:p><text:s/>(4.061,60)</text:p>
          </table:table-cell>
          <table:table-cell office:value-type="float" office:value="-5974" table:style-name="ce13">
            <text:p><text:s/>(5.974,00)</text:p>
          </table:table-cell>
          <table:table-cell office:value-type="float" office:value="1034.4000000000001" table:style-name="ce13">
            <text:p><text:s/>1.034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01.2000000000007" table:style-name="ce13">
            <text:p><text:s/>(9.001,20)</text:p>
          </table:table-cell>
          <table:table-cell office:value-type="float" office:value="28495.81" table:style-name="ce13">
            <text:p><text:s/>28.495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ÉRIA WERNECK DA CRUZ BALLARDI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243.58" table:style-name="ce13">
            <text:p><text:s/>12.243,5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886.64" table:style-name="ce13">
            <text:p><text:s/>7.886,64<text:s/></text:p>
          </table:table-cell>
          <table:table-cell office:value-type="float" office:value="23679.279999999999" table:style-name="ce13">
            <text:p><text:s/>23.679,2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678.92" table:style-name="ce13">
            <text:p><text:s/>(5.678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32.82" table:style-name="ce13">
            <text:p><text:s/>(7.432,82)</text:p>
          </table:table-cell>
          <table:table-cell office:value-type="float" office:value="16246.46" table:style-name="ce13">
            <text:p><text:s/>16.246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EWSKA MEDEIROS DE CARVALHO GOMID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86.51" table:style-name="ce13">
            <text:p><text:s/>3.286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84.92" table:style-name="ce13">
            <text:p><text:s/>5.384,92<text:s/></text:p>
          </table:table-cell>
          <table:table-cell office:value-type="float" office:value="16107.57" table:style-name="ce13">
            <text:p><text:s/>16.107,57<text:s/></text:p>
          </table:table-cell>
          <table:table-cell office:value-type="float" office:value="37238.870000000003" table:style-name="ce13">
            <text:p><text:s/>37.238,87<text:s/></text:p>
          </table:table-cell>
          <table:table-cell office:value-type="float" office:value="-4258.76" table:style-name="ce13">
            <text:p><text:s/>(4.258,76)</text:p>
          </table:table-cell>
          <table:table-cell office:value-type="float" office:value="-6170.13" table:style-name="ce13">
            <text:p><text:s/>(6.170,1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28.89" table:style-name="ce13">
            <text:p><text:s/>(10.428,89)</text:p>
          </table:table-cell>
          <table:table-cell office:value-type="float" office:value="26809.98" table:style-name="ce13">
            <text:p><text:s/>26.809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QUIRIA WILL MUSSAT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8785.91" table:style-name="ce13">
            <text:p><text:s/>8.785,9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587.53" table:style-name="ce13">
            <text:p><text:s/>5.587,53<text:s/></text:p>
          </table:table-cell>
          <table:table-cell office:value-type="float" office:value="17612.46" table:style-name="ce13">
            <text:p><text:s/>17.612,4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245.56" table:style-name="ce13">
            <text:p><text:s/>(3.245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99.46" table:style-name="ce13">
            <text:p><text:s/>(4.999,46)</text:p>
          </table:table-cell>
          <table:table-cell office:value-type="float" office:value="12613" table:style-name="ce13">
            <text:p><text:s/>12.613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DA APARECIDA SANTOS DE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468.4" table:style-name="ce13">
            <text:p><text:s/>2.468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718.74" table:style-name="ce13">
            <text:p><text:s/>11.718,74<text:s/></text:p>
          </table:table-cell>
          <table:table-cell office:value-type="float" office:value="34010.76" table:style-name="ce13">
            <text:p><text:s/>34.010,76<text:s/></text:p>
          </table:table-cell>
          <table:table-cell office:value-type="float" office:value="-4664.92" table:style-name="ce13">
            <text:p><text:s/>(4.664,92)</text:p>
          </table:table-cell>
          <table:table-cell office:value-type="float" office:value="-9207.84" table:style-name="ce13">
            <text:p><text:s/>(9.207,84)</text:p>
          </table:table-cell>
          <table:table-cell office:value-type="float" office:value="2211.7800000000002" table:style-name="ce13">
            <text:p><text:s/>2.211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660.98" table:style-name="ce13">
            <text:p><text:s/>(11.660,98)</text:p>
          </table:table-cell>
          <table:table-cell office:value-type="float" office:value="22349.78" table:style-name="ce13">
            <text:p><text:s/>22.349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DA DE FÁTIMA SILVA TEIX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7170.34" table:style-name="ce13">
            <text:p><text:s/>17.170,3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85.17" table:style-name="ce13">
            <text:p><text:s/>8.585,17<text:s/></text:p>
          </table:table-cell>
          <table:table-cell office:value-type="float" office:value="25755.51" table:style-name="ce13">
            <text:p><text:s/>25.755,51<text:s/></text:p>
          </table:table-cell>
          <table:table-cell office:value-type="float" office:value="-2974.76" table:style-name="ce13">
            <text:p><text:s/>(2.974,76)</text:p>
          </table:table-cell>
          <table:table-cell office:value-type="float" office:value="-5808.52" table:style-name="ce13">
            <text:p><text:s/>(5.808,52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02.08" table:style-name="ce13">
            <text:p><text:s/>(6.502,08)</text:p>
          </table:table-cell>
          <table:table-cell office:value-type="float" office:value="19253.43" table:style-name="ce13">
            <text:p><text:s/>19.253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DERCÍ ORTIGOZA ALV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AMAMBAI</text:p>
          </table:table-cell>
          <table:table-cell office:value-type="float" office:value="14158.53" table:style-name="ce13">
            <text:p><text:s/>14.158,53<text:s/></text:p>
          </table:table-cell>
          <table:table-cell office:value-type="float" office:value="1885.15" table:style-name="ce13">
            <text:p><text:s/>1.885,1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009.02" table:style-name="ce13">
            <text:p><text:s/>6.009,02<text:s/></text:p>
          </table:table-cell>
          <table:table-cell office:value-type="float" office:value="16569.84" table:style-name="ce13">
            <text:p><text:s/>16.569,84<text:s/></text:p>
          </table:table-cell>
          <table:table-cell office:value-type="float" office:value="39805.279999999999" table:style-name="ce13">
            <text:p><text:s/>39.805,28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016.82" table:style-name="ce13">
            <text:p><text:s/>(7.016,82)</text:p>
          </table:table-cell>
          <table:table-cell office:value-type="float" office:value="2564.04" table:style-name="ce13">
            <text:p><text:s/>2.564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06.68" table:style-name="ce13">
            <text:p><text:s/>(6.206,68)</text:p>
          </table:table-cell>
          <table:table-cell office:value-type="float" office:value="33598.6" table:style-name="ce13">
            <text:p><text:s/>33.598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ESSA ELKHOURY REZENDE BACARJ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13.7700000000004" table:style-name="ce13">
            <text:p><text:s/>4.913,77<text:s/></text:p>
          </table:table-cell>
          <table:table-cell office:value-type="float" office:value="14931.25" table:style-name="ce13">
            <text:p><text:s/>14.931,25<text:s/></text:p>
          </table:table-cell>
          <table:table-cell office:value-type="float" office:value="35594.25" table:style-name="ce13">
            <text:p><text:s/>35.594,25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990.13" table:style-name="ce13">
            <text:p><text:s/>(5.990,13)</text:p>
          </table:table-cell>
          <table:table-cell office:value-type="float" office:value="1348.56" table:style-name="ce13">
            <text:p><text:s/>1.34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95.47" table:style-name="ce13">
            <text:p><text:s/>(6.395,47)</text:p>
          </table:table-cell>
          <table:table-cell office:value-type="float" office:value="29198.78" table:style-name="ce13">
            <text:p><text:s/>29.198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ESSA KIST SILV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8214.48" table:style-name="ce13">
            <text:p><text:s/>8.214,48<text:s/></text:p>
          </table:table-cell>
          <table:table-cell office:value-type="string" table:style-name="ce13">
            <text:p/>
          </table:table-cell>
          <table:table-cell office:value-type="float" office:value="3084.42" table:style-name="ce13">
            <text:p><text:s/>3.084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438.2399999999998" table:style-name="ce13">
            <text:p><text:s/>2.438,24<text:s/></text:p>
          </table:table-cell>
          <table:table-cell office:value-type="float" office:value="14919.88" table:style-name="ce13">
            <text:p><text:s/>14.919,88<text:s/></text:p>
          </table:table-cell>
          <table:table-cell office:value-type="float" office:value="-1277.8699999999999" table:style-name="ce13">
            <text:p><text:s/>(1.277,87)</text:p>
          </table:table-cell>
          <table:table-cell office:value-type="float" office:value="-2211.8000000000002" table:style-name="ce13">
            <text:p><text:s/>(2.211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89.67" table:style-name="ce13">
            <text:p><text:s/>(3.489,67)</text:p>
          </table:table-cell>
          <table:table-cell office:value-type="float" office:value="11430.21" table:style-name="ce13">
            <text:p><text:s/>11.430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ETE MARLI AVILL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36.16" table:style-name="ce13">
            <text:p><text:s/>3.236,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07.7800000000007" table:style-name="ce13">
            <text:p><text:s/>8.207,78<text:s/></text:p>
          </table:table-cell>
          <table:table-cell office:value-type="float" office:value="23903.81" table:style-name="ce13">
            <text:p><text:s/>23.903,81<text:s/></text:p>
          </table:table-cell>
          <table:table-cell office:value-type="float" office:value="-2488.2399999999998" table:style-name="ce13">
            <text:p><text:s/>(2.488,24)</text:p>
          </table:table-cell>
          <table:table-cell office:value-type="float" office:value="-6178.64" table:style-name="ce13">
            <text:p><text:s/>(6.178,64)</text:p>
          </table:table-cell>
          <table:table-cell office:value-type="float" office:value="2145.5100000000002" table:style-name="ce13">
            <text:p><text:s/>2.145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21.37" table:style-name="ce13">
            <text:p><text:s/>(6.521,37)</text:p>
          </table:table-cell>
          <table:table-cell office:value-type="float" office:value="17382.439999999999" table:style-name="ce13">
            <text:p><text:s/>17.382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ÂNIA JOCIR AVILL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59.3700000000008" table:style-name="ce13">
            <text:p><text:s/>8.459,37<text:s/></text:p>
          </table:table-cell>
          <table:table-cell office:value-type="float" office:value="24655.73" table:style-name="ce13">
            <text:p><text:s/>24.655,73<text:s/></text:p>
          </table:table-cell>
          <table:table-cell office:value-type="float" office:value="-2653.34" table:style-name="ce13">
            <text:p><text:s/>(2.653,34)</text:p>
          </table:table-cell>
          <table:table-cell office:value-type="float" office:value="-6408.4" table:style-name="ce13">
            <text:p><text:s/>(6.408,40)</text:p>
          </table:table-cell>
          <table:table-cell office:value-type="float" office:value="3379.56" table:style-name="ce13">
            <text:p><text:s/>3.379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82.18" table:style-name="ce13">
            <text:p><text:s/>(5.682,18)</text:p>
          </table:table-cell>
          <table:table-cell office:value-type="float" office:value="18973.55" table:style-name="ce13">
            <text:p><text:s/>18.973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ÂNIA SANTOS GOM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6519.68" table:style-name="ce13">
            <text:p><text:s/>16.519,68<text:s/></text:p>
          </table:table-cell>
          <table:table-cell office:value-type="float" office:value="17717.11" table:style-name="ce13">
            <text:p><text:s/>17.717,1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92.04" table:style-name="ce13">
            <text:p><text:s/>17.892,04<text:s/></text:p>
          </table:table-cell>
          <table:table-cell office:value-type="float" office:value="52128.83" table:style-name="ce13">
            <text:p><text:s/>52.128,83<text:s/></text:p>
          </table:table-cell>
          <table:table-cell office:value-type="float" office:value="-9032.86" table:style-name="ce13">
            <text:p><text:s/>(9.032,86)</text:p>
          </table:table-cell>
          <table:table-cell office:value-type="float" office:value="-13529.09" table:style-name="ce13">
            <text:p><text:s/>(13.529,09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999.55" table:style-name="ce13">
            <text:p><text:s/>(17.999,55)</text:p>
          </table:table-cell>
          <table:table-cell office:value-type="float" office:value="34129.279999999999" table:style-name="ce13">
            <text:p><text:s/>34.129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ERA LÚCIA KÜNTZ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59.3700000000008" table:style-name="ce13">
            <text:p><text:s/>8.459,37<text:s/></text:p>
          </table:table-cell>
          <table:table-cell office:value-type="float" office:value="24655.73" table:style-name="ce13">
            <text:p><text:s/>24.655,73<text:s/></text:p>
          </table:table-cell>
          <table:table-cell office:value-type="float" office:value="-2653.34" table:style-name="ce13">
            <text:p><text:s/>(2.653,34)</text:p>
          </table:table-cell>
          <table:table-cell office:value-type="float" office:value="-6304.14" table:style-name="ce13">
            <text:p><text:s/>(6.304,14)</text:p>
          </table:table-cell>
          <table:table-cell office:value-type="float" office:value="3830.28" table:style-name="ce13">
            <text:p><text:s/>3.83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27.2" table:style-name="ce13">
            <text:p><text:s/>(5.127,20)</text:p>
          </table:table-cell>
          <table:table-cell office:value-type="float" office:value="19528.53" table:style-name="ce13">
            <text:p><text:s/>19.528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ERONICA BARRÊTO DE ALMEID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3804.5" table:style-name="ce13">
            <text:p><text:s/>3.804,5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659.58" table:style-name="ce13">
            <text:p><text:s/>13.659,58<text:s/></text:p>
          </table:table-cell>
          <table:table-cell office:value-type="float" office:value="18208.54" table:style-name="ce13">
            <text:p><text:s/>18.208,54<text:s/></text:p>
          </table:table-cell>
          <table:table-cell office:value-type="float" office:value="50877.73" table:style-name="ce13">
            <text:p><text:s/>50.877,73<text:s/></text:p>
          </table:table-cell>
          <table:table-cell office:value-type="float" office:value="-3791.3" table:style-name="ce13">
            <text:p><text:s/>(3.791,30)</text:p>
          </table:table-cell>
          <table:table-cell office:value-type="float" office:value="-9718.48" table:style-name="ce13">
            <text:p><text:s/>(9.718,48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87.58" table:style-name="ce13">
            <text:p><text:s/>(9.887,58)</text:p>
          </table:table-cell>
          <table:table-cell office:value-type="float" office:value="40990.15" table:style-name="ce13">
            <text:p><text:s/>40.990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CENTE FIDELES DE AVIL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511.07" table:style-name="ce13">
            <text:p><text:s/>8.511,07<text:s/></text:p>
          </table:table-cell>
          <table:table-cell office:value-type="float" office:value="7329.29" table:style-name="ce13">
            <text:p><text:s/>7.329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08.26" table:style-name="ce13">
            <text:p><text:s/>8.208,26<text:s/></text:p>
          </table:table-cell>
          <table:table-cell office:value-type="float" office:value="24048.62" table:style-name="ce13">
            <text:p><text:s/>24.048,62<text:s/></text:p>
          </table:table-cell>
          <table:table-cell office:value-type="float" office:value="-2535.86" table:style-name="ce13">
            <text:p><text:s/>(2.535,86)</text:p>
          </table:table-cell>
          <table:table-cell office:value-type="string" table:style-name="ce13">
            <text:p/>
          </table:table-cell>
          <table:table-cell office:value-type="float" office:value="2280.36" table:style-name="ce13">
            <text:p><text:s/>2.280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5.5" table:style-name="ce13">
            <text:p><text:s/>(255,50)</text:p>
          </table:table-cell>
          <table:table-cell office:value-type="float" office:value="23793.119999999999" table:style-name="ce13">
            <text:p><text:s/>23.793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CTOR GIBIN SCARPELLIN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979.73" table:style-name="ce13">
            <text:p><text:s/>6.979,73<text:s/></text:p>
          </table:table-cell>
          <table:table-cell office:value-type="float" office:value="21276.51" table:style-name="ce13">
            <text:p><text:s/>21.276,51<text:s/></text:p>
          </table:table-cell>
          <table:table-cell office:value-type="float" office:value="50129.89" table:style-name="ce13">
            <text:p><text:s/>50.129,89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8544.4699999999993" table:style-name="ce13">
            <text:p><text:s/>(8.544,47)</text:p>
          </table:table-cell>
          <table:table-cell office:value-type="float" office:value="1098.3599999999999" table:style-name="ce13">
            <text:p><text:s/>1.098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254.79" table:style-name="ce13">
            <text:p><text:s/>(13.254,79)</text:p>
          </table:table-cell>
          <table:table-cell office:value-type="float" office:value="36875.1" table:style-name="ce13">
            <text:p><text:s/>36.875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CTOR HUGO RIBEIRO ARAGÃO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570.23" table:style-name="ce13">
            <text:p><text:s/>8.570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697.75" table:style-name="ce13">
            <text:p><text:s/>4.697,75<text:s/></text:p>
          </table:table-cell>
          <table:table-cell office:value-type="float" office:value="14450.72" table:style-name="ce13">
            <text:p><text:s/>14.450,72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2418.02" table:style-name="ce13">
            <text:p><text:s/>(2.418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1.92" table:style-name="ce13">
            <text:p><text:s/>(4.171,92)</text:p>
          </table:table-cell>
          <table:table-cell office:value-type="float" office:value="10278.799999999999" table:style-name="ce13">
            <text:p><text:s/>10.278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CTOR PEREIRA DA SIL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79.06" table:style-name="ce13">
            <text:p><text:s/>1.279,06<text:s/></text:p>
          </table:table-cell>
          <table:table-cell office:value-type="string" table:style-name="ce13">
            <text:p/>
          </table:table-cell>
          <table:table-cell office:value-type="float" office:value="1279.06" table:style-name="ce13">
            <text:p><text:s/>1.279,06<text:s/></text:p>
          </table:table-cell>
          <table:table-cell office:value-type="string" table:style-name="ce13">
            <text:p/>
          </table:table-cell>
          <table:table-cell office:value-type="float" office:value="-42.1" table:style-name="ce13">
            <text:p><text:s/>(42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.1" table:style-name="ce13">
            <text:p><text:s/>(42,10)</text:p>
          </table:table-cell>
          <table:table-cell office:value-type="float" office:value="1236.96" table:style-name="ce13">
            <text:p><text:s/>1.236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LMA PEREIRA RODRIGU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47.7299999999996" table:style-name="ce13">
            <text:p><text:s/>4.947,73<text:s/></text:p>
          </table:table-cell>
          <table:table-cell office:value-type="float" office:value="14685.08" table:style-name="ce13">
            <text:p><text:s/>14.685,08<text:s/></text:p>
          </table:table-cell>
          <table:table-cell office:value-type="float" office:value="35482.730000000003" table:style-name="ce13">
            <text:p><text:s/>35.482,7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821.61" table:style-name="ce13">
            <text:p><text:s/>(5.821,61)</text:p>
          </table:table-cell>
          <table:table-cell office:value-type="float" office:value="850.98" table:style-name="ce13">
            <text:p><text:s/>850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24.53" table:style-name="ce13">
            <text:p><text:s/>(6.724,53)</text:p>
          </table:table-cell>
          <table:table-cell office:value-type="float" office:value="28758.2" table:style-name="ce13">
            <text:p><text:s/>28.758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NICIUS LIMA SERRA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6.05" table:style-name="ce13">
            <text:p><text:s/>356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6.05" table:style-name="ce13">
            <text:p><text:s/>356,05<text:s/></text:p>
          </table:table-cell>
          <table:table-cell office:value-type="float" office:value="356.05" table:style-name="ce13">
            <text:p><text:s/>356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SMAR DA SILVA CUELLAR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18.31" table:style-name="ce13">
            <text:p><text:s/>218,31<text:s/></text:p>
          </table:table-cell>
          <table:table-cell office:value-type="float" office:value="7808.96" table:style-name="ce13">
            <text:p><text:s/>7.808,96<text:s/></text:p>
          </table:table-cell>
          <table:table-cell office:value-type="float" office:value="24036.2" table:style-name="ce13">
            <text:p><text:s/>24.036,20<text:s/></text:p>
          </table:table-cell>
          <table:table-cell office:value-type="float" office:value="-3190.08" table:style-name="ce13">
            <text:p><text:s/>(3.190,08)</text:p>
          </table:table-cell>
          <table:table-cell office:value-type="float" office:value="-5462.97" table:style-name="ce13">
            <text:p><text:s/>(5.462,97)</text:p>
          </table:table-cell>
          <table:table-cell office:value-type="float" office:value="538.67999999999995" table:style-name="ce13">
            <text:p><text:s/>53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14.37" table:style-name="ce13">
            <text:p><text:s/>(8.114,37)</text:p>
          </table:table-cell>
          <table:table-cell office:value-type="float" office:value="15921.83" table:style-name="ce13">
            <text:p><text:s/>15.921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VIAN REGINA DA SILVA SOUS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819.7" table:style-name="ce13">
            <text:p><text:s/>7.819,70<text:s/></text:p>
          </table:table-cell>
          <table:table-cell office:value-type="float" office:value="18332.669999999998" table:style-name="ce13">
            <text:p><text:s/>18.332,67<text:s/></text:p>
          </table:table-cell>
          <table:table-cell office:value-type="float" office:value="45259.519999999997" table:style-name="ce13">
            <text:p><text:s/>45.259,52<text:s/></text:p>
          </table:table-cell>
          <table:table-cell office:value-type="float" office:value="-4457.08" table:style-name="ce13">
            <text:p><text:s/>(4.457,08)</text:p>
          </table:table-cell>
          <table:table-cell office:value-type="float" office:value="-7878.8" table:style-name="ce13">
            <text:p><text:s/>(7.878,80)</text:p>
          </table:table-cell>
          <table:table-cell office:value-type="float" office:value="2647.44" table:style-name="ce13">
            <text:p><text:s/>2.64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88.44" table:style-name="ce13">
            <text:p><text:s/>(9.688,44)</text:p>
          </table:table-cell>
          <table:table-cell office:value-type="float" office:value="35571.08" table:style-name="ce13">
            <text:p><text:s/>35.571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GNER PRATES KOBAYASH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738.4" table:style-name="ce13">
            <text:p><text:s/>12.738,4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77.79" table:style-name="ce13">
            <text:p><text:s/>5.077,79<text:s/></text:p>
          </table:table-cell>
          <table:table-cell office:value-type="float" office:value="15905.41" table:style-name="ce13">
            <text:p><text:s/>15.905,41<text:s/></text:p>
          </table:table-cell>
          <table:table-cell office:value-type="float" office:value="37270.660000000003" table:style-name="ce13">
            <text:p><text:s/>37.270,6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6204.48" table:style-name="ce13">
            <text:p><text:s/>(6.204,48)</text:p>
          </table:table-cell>
          <table:table-cell office:value-type="float" office:value="553.44000000000005" table:style-name="ce13">
            <text:p><text:s/>55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04.94" table:style-name="ce13">
            <text:p><text:s/>(7.404,94)</text:p>
          </table:table-cell>
          <table:table-cell office:value-type="float" office:value="29865.72" table:style-name="ce13">
            <text:p><text:s/>29.865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LDECI LEITUN DE ALMEID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592.41" table:style-name="ce13">
            <text:p><text:s/>3.592,41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190.4599999999991" table:style-name="ce13">
            <text:p><text:s/>9.190,46<text:s/></text:p>
          </table:table-cell>
          <table:table-cell office:value-type="float" office:value="27937.63" table:style-name="ce13">
            <text:p><text:s/>27.937,63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7408.19" table:style-name="ce13">
            <text:p><text:s/>(7.408,19)</text:p>
          </table:table-cell>
          <table:table-cell office:value-type="float" office:value="2223.36" table:style-name="ce13">
            <text:p><text:s/>2.223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38.73" table:style-name="ce13">
            <text:p><text:s/>(6.938,73)</text:p>
          </table:table-cell>
          <table:table-cell office:value-type="float" office:value="20998.9" table:style-name="ce13">
            <text:p><text:s/>20.998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SHINGTON DA SILVA VASQUES MO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NAVIRAÍ</text:p>
          </table:table-cell>
          <table:table-cell office:value-type="float" office:value="12194.7" table:style-name="ce13">
            <text:p><text:s/>12.194,7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567.18" table:style-name="ce13">
            <text:p><text:s/>1.567,18<text:s/></text:p>
          </table:table-cell>
          <table:table-cell office:value-type="string" table:style-name="ce13">
            <text:p/>
          </table:table-cell>
          <table:table-cell office:value-type="float" office:value="11320.18" table:style-name="ce13">
            <text:p><text:s/>11.320,18<text:s/></text:p>
          </table:table-cell>
          <table:table-cell office:value-type="float" office:value="33997.730000000003" table:style-name="ce13">
            <text:p><text:s/>33.997,73<text:s/></text:p>
          </table:table-cell>
          <table:table-cell office:value-type="float" office:value="-3084.84" table:style-name="ce13">
            <text:p><text:s/>(3.084,84)</text:p>
          </table:table-cell>
          <table:table-cell office:value-type="float" office:value="-8992.4599999999991" table:style-name="ce13">
            <text:p><text:s/>(8.992,46)</text:p>
          </table:table-cell>
          <table:table-cell office:value-type="float" office:value="141.12" table:style-name="ce13">
            <text:p><text:s/>1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936.18" table:style-name="ce13">
            <text:p><text:s/>(11.936,18)</text:p>
          </table:table-cell>
          <table:table-cell office:value-type="float" office:value="22061.55" table:style-name="ce13">
            <text:p><text:s/>22.061,55<text:s/></text:p>
          </table:table-cell>
          <table:table-cell office:value-type="string" table:style-name="ce13">
            <text:p/>
          </table:table-cell>
          <table:table-cell office:value-type="float" office:value="1027.74" table:style-name="ce15">
            <text:p><text:s/>1.027,74<text:s/></text:p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SHINGTON LUIZ FERNANDES DO PRAD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99.79" table:style-name="ce13">
            <text:p><text:s/>7.799,79<text:s/></text:p>
          </table:table-cell>
          <table:table-cell office:value-type="float" office:value="23019.279999999999" table:style-name="ce13">
            <text:p><text:s/>23.019,28<text:s/></text:p>
          </table:table-cell>
          <table:table-cell office:value-type="float" office:value="54501.2" table:style-name="ce13">
            <text:p><text:s/>54.501,20<text:s/></text:p>
          </table:table-cell>
          <table:table-cell office:value-type="float" office:value="-5808.68" table:style-name="ce13">
            <text:p><text:s/>(5.808,68)</text:p>
          </table:table-cell>
          <table:table-cell office:value-type="float" office:value="-10122.14" table:style-name="ce13">
            <text:p><text:s/>(10.122,14)</text:p>
          </table:table-cell>
          <table:table-cell office:value-type="float" office:value="3105.21" table:style-name="ce13">
            <text:p><text:s/>3.105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25.61" table:style-name="ce13">
            <text:p><text:s/>(12.825,61)</text:p>
          </table:table-cell>
          <table:table-cell office:value-type="float" office:value="41675.589999999997" table:style-name="ce13">
            <text:p><text:s/>41.675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YNE APARECIDA DE FREITA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13">
            <text:p/>
          </table:table-cell>
          <table:table-cell office:value-type="float" office:value="395.29" table:style-name="ce13">
            <text:p><text:s/>395,29<text:s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666" table:style-name="ce13">
            <text:p><text:s/>1.666,00<text:s/></text:p>
          </table:table-cell>
          <table:table-cell office:value-type="float" office:value="4645.29" table:style-name="ce13">
            <text:p><text:s/>4.645,29<text:s/></text:p>
          </table:table-cell>
          <table:table-cell office:value-type="float" office:value="14499.91" table:style-name="ce13">
            <text:p><text:s/>14.499,91<text:s/></text:p>
          </table:table-cell>
          <table:table-cell office:value-type="float" office:value="34922.910000000003" table:style-name="ce13">
            <text:p><text:s/>34.922,91<text:s/></text:p>
          </table:table-cell>
          <table:table-cell office:value-type="float" office:value="-790.58" table:style-name="ce13">
            <text:p><text:s/>(790,58)</text:p>
          </table:table-cell>
          <table:table-cell office:value-type="float" office:value="-5975.78" table:style-name="ce13">
            <text:p><text:s/>(5.975,78)</text:p>
          </table:table-cell>
          <table:table-cell office:value-type="float" office:value="3622.2" table:style-name="ce13">
            <text:p><text:s/>3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44.16" table:style-name="ce13">
            <text:p><text:s/>(3.144,16)</text:p>
          </table:table-cell>
          <table:table-cell office:value-type="float" office:value="31778.75" table:style-name="ce13">
            <text:p><text:s/>31.778,75<text:s/></text:p>
          </table:table-cell>
          <table:table-cell office:value-type="float" office:value="2823.49" table:style-name="ce13">
            <text:p><text:s/>2.823,49<text:s/></text:p>
          </table:table-cell>
          <table:table-cell office:value-type="float" office:value="1027.74" table:style-name="ce15">
            <text:p><text:s/>1.027,74<text:s/></text:p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LIAN PINTO MEL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447.23" table:style-name="ce13">
            <text:p><text:s/>447,2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199.7" table:style-name="ce13">
            <text:p><text:s/>12.199,70<text:s/></text:p>
          </table:table-cell>
          <table:table-cell office:value-type="float" office:value="36494.26" table:style-name="ce13">
            <text:p><text:s/>36.494,26<text:s/></text:p>
          </table:table-cell>
          <table:table-cell office:value-type="float" office:value="-5956.26" table:style-name="ce13">
            <text:p><text:s/>(5.956,26)</text:p>
          </table:table-cell>
          <table:table-cell office:value-type="float" office:value="-9199.34" table:style-name="ce13">
            <text:p><text:s/>(9.199,34)</text:p>
          </table:table-cell>
          <table:table-cell office:value-type="float" office:value="2113.3200000000002" table:style-name="ce13">
            <text:p><text:s/>2.113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042.28" table:style-name="ce13">
            <text:p><text:s/>(13.042,28)</text:p>
          </table:table-cell>
          <table:table-cell office:value-type="float" office:value="23451.98" table:style-name="ce13">
            <text:p><text:s/>23.451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DE OLIVEIRA MARTIN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98.05" table:style-name="ce13">
            <text:p><text:s/>1.198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98.05" table:style-name="ce13">
            <text:p><text:s/>1.198,05<text:s/></text:p>
          </table:table-cell>
          <table:table-cell office:value-type="float" office:value="1198.05" table:style-name="ce13">
            <text:p><text:s/>1.198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DE OLIVEIRA MARTIN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508.21" table:style-name="ce13">
            <text:p><text:s/>4.508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74.26" table:style-name="ce13">
            <text:p><text:s/>9.074,26<text:s/></text:p>
          </table:table-cell>
          <table:table-cell office:value-type="float" office:value="36297.03" table:style-name="ce13">
            <text:p><text:s/>36.297,03<text:s/></text:p>
          </table:table-cell>
          <table:table-cell office:value-type="float" office:value="-4832.54" table:style-name="ce13">
            <text:p><text:s/>(4.832,54)</text:p>
          </table:table-cell>
          <table:table-cell office:value-type="float" office:value="-9273.9599999999991" table:style-name="ce13">
            <text:p><text:s/>(9.273,96)</text:p>
          </table:table-cell>
          <table:table-cell office:value-type="float" office:value="1677.27" table:style-name="ce13">
            <text:p><text:s/>1.677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429.23" table:style-name="ce13">
            <text:p><text:s/>(12.429,23)</text:p>
          </table:table-cell>
          <table:table-cell office:value-type="float" office:value="23867.8" table:style-name="ce13">
            <text:p><text:s/>23.867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DOS SANTOS BATISTA JUNIOR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751.19" table:style-name="ce13">
            <text:p><text:s/>7.751,19<text:s/></text:p>
          </table:table-cell>
          <table:table-cell office:value-type="float" office:value="22992.02" table:style-name="ce13">
            <text:p><text:s/>22.992,02<text:s/></text:p>
          </table:table-cell>
          <table:table-cell office:value-type="float" office:value="55220.38" table:style-name="ce13">
            <text:p><text:s/>55.220,38<text:s/></text:p>
          </table:table-cell>
          <table:table-cell office:value-type="float" office:value="-5876.82" table:style-name="ce13">
            <text:p><text:s/>(5.876,82)</text:p>
          </table:table-cell>
          <table:table-cell office:value-type="float" office:value="-9804.4" table:style-name="ce13">
            <text:p><text:s/>(9.804,40)</text:p>
          </table:table-cell>
          <table:table-cell office:value-type="float" office:value="410.16" table:style-name="ce13">
            <text:p><text:s/>410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271.06" table:style-name="ce13">
            <text:p><text:s/>(15.271,06)</text:p>
          </table:table-cell>
          <table:table-cell office:value-type="float" office:value="39949.32" table:style-name="ce13">
            <text:p><text:s/>39.949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FARIAS DO REG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9425.27" table:style-name="ce13">
            <text:p><text:s/>19.425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14.759999999998" table:style-name="ce13">
            <text:p><text:s/>20.514,76<text:s/></text:p>
          </table:table-cell>
          <table:table-cell office:value-type="float" office:value="59763.65" table:style-name="ce13">
            <text:p><text:s/>59.763,65<text:s/></text:p>
          </table:table-cell>
          <table:table-cell office:value-type="float" office:value="-10937.46" table:style-name="ce13">
            <text:p><text:s/>(10.937,46)</text:p>
          </table:table-cell>
          <table:table-cell office:value-type="float" office:value="-15761.98" table:style-name="ce13">
            <text:p><text:s/>(15.761,98)</text:p>
          </table:table-cell>
          <table:table-cell office:value-type="float" office:value="2281.1999999999998" table:style-name="ce13">
            <text:p><text:s/>2.281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418.240000000002" table:style-name="ce13">
            <text:p><text:s/>(24.418,24)</text:p>
          </table:table-cell>
          <table:table-cell office:value-type="float" office:value="35345.410000000003" table:style-name="ce13">
            <text:p><text:s/>35.345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JOSÉ CARDOS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251.71" table:style-name="ce13">
            <text:p><text:s/>251,71<text:s/></text:p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839.97" table:style-name="ce13">
            <text:p><text:s/>4.839,97<text:s/></text:p>
          </table:table-cell>
          <table:table-cell office:value-type="float" office:value="14730.04" table:style-name="ce13">
            <text:p><text:s/>14.730,04<text:s/></text:p>
          </table:table-cell>
          <table:table-cell office:value-type="float" office:value="36035.69" table:style-name="ce13">
            <text:p><text:s/>36.035,69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5488.54" table:style-name="ce13">
            <text:p><text:s/>(5.488,54)</text:p>
          </table:table-cell>
          <table:table-cell office:value-type="float" office:value="168.57" table:style-name="ce13">
            <text:p><text:s/>168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73.87" table:style-name="ce13">
            <text:p><text:s/>(7.073,87)</text:p>
          </table:table-cell>
          <table:table-cell office:value-type="float" office:value="28961.82" table:style-name="ce13">
            <text:p><text:s/>28.961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YARA LOPES BARBOZA CARN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6711.66" table:style-name="ce13">
            <text:p><text:s/>6.711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753.18" table:style-name="ce13">
            <text:p><text:s/>9.753,18<text:s/></text:p>
          </table:table-cell>
          <table:table-cell office:value-type="float" office:value="28547.14" table:style-name="ce13">
            <text:p><text:s/>28.547,14<text:s/></text:p>
          </table:table-cell>
          <table:table-cell office:value-type="float" office:value="-3510.56" table:style-name="ce13">
            <text:p><text:s/>(3.510,56)</text:p>
          </table:table-cell>
          <table:table-cell office:value-type="float" office:value="-6449.9" table:style-name="ce13">
            <text:p><text:s/>(6.449,90)</text:p>
          </table:table-cell>
          <table:table-cell office:value-type="float" office:value="4562.3999999999996" table:style-name="ce13">
            <text:p><text:s/>4.56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98.06" table:style-name="ce13">
            <text:p><text:s/>(5.398,06)</text:p>
          </table:table-cell>
          <table:table-cell office:value-type="float" office:value="23149.08" table:style-name="ce13">
            <text:p><text:s/>23.149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YURI MOREIRA PEREIRA</text:p>
          </table:table-cell>
          <table:table-cell office:value-type="string" table:style-name="ce9">
            <text:p>TÉCNICO JUDICIÁRIO - NÍVEL MÉDIO A5</text:p>
          </table:table-cell>
          <table:table-cell office:value-type="string" table:style-name="ce9">
            <text:p>SECRETARIA DE GESTÃO DE PESSOAS</text:p>
          </table:table-cell>
          <table:table-cell office:value-type="float" office:value="9493.42" table:style-name="ce13">
            <text:p><text:s/>9.493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680.88" table:style-name="ce13">
            <text:p><text:s/>1.680,88<text:s/></text:p>
          </table:table-cell>
          <table:table-cell office:value-type="float" office:value="5360.72" table:style-name="ce13">
            <text:p><text:s/>5.360,72<text:s/></text:p>
          </table:table-cell>
          <table:table-cell office:value-type="float" office:value="17717.759999999998" table:style-name="ce13">
            <text:p><text:s/>17.717,76<text:s/></text:p>
          </table:table-cell>
          <table:table-cell office:value-type="float" office:value="-1753.9" table:style-name="ce13">
            <text:p><text:s/>(1.753,90)</text:p>
          </table:table-cell>
          <table:table-cell office:value-type="float" office:value="-3389.24" table:style-name="ce13">
            <text:p><text:s/>(3.389,2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43.1400000000003" table:style-name="ce13">
            <text:p><text:s/>(5.143,14)</text:p>
          </table:table-cell>
          <table:table-cell office:value-type="float" office:value="12574.62" table:style-name="ce13">
            <text:p><text:s/>12.574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ZOILA GONZALES DA ROCH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582.02" table:style-name="ce13">
            <text:p><text:s/>2.582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82.02" table:style-name="ce13">
            <text:p><text:s/>2.582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82.02" table:style-name="ce13">
            <text:p><text:s/>2.582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ALEXANDRA APARECIDA FERNANDES MO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ANA LUIZA FELIPE CATARIN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/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7.4" table:style-name="ce13">
            <text:p><text:s/>167,40<text:s/></text:p>
          </table:table-cell>
          <table:table-cell office:value-type="float" office:value="433.33" table:style-name="ce13">
            <text:p><text:s/>433,33<text:s/></text:p>
          </table:table-cell>
          <table:table-cell office:value-type="string" table:style-name="ce13">
            <text:p/>
          </table:table-cell>
          <table:table-cell office:value-type="float" office:value="1600.73" table:style-name="ce13">
            <text:p><text:s/>1.600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0.73" table:style-name="ce13">
            <text:p><text:s/>1.600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BEATRIZ DE ALMEIDA MARTINELL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BEATRIZ ROSA FER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 DE GESTÃO DE PESSOA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BRUNA BEATRIZ ROMERO GARCI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451.61" table:style-name="ce13">
            <text:p><text:s/>1.451,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1.1" table:style-name="ce13">
            <text:p><text:s/>251,10<text:s/></text:p>
          </table:table-cell>
          <table:table-cell office:value-type="float" office:value="419.35" table:style-name="ce13">
            <text:p><text:s/>419,35<text:s/></text:p>
          </table:table-cell>
          <table:table-cell office:value-type="string" table:style-name="ce13">
            <text:p/>
          </table:table-cell>
          <table:table-cell office:value-type="float" office:value="2122.06" table:style-name="ce13">
            <text:p><text:s/>2.122,0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2.06" table:style-name="ce13">
            <text:p><text:s/>2.122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BRUNA CAROLINE OLIVA SANTAN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CORUMBÁ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BRUNO PRUDÊNCIO NASCIMENT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516.13" table:style-name="ce13">
            <text:p><text:s/>1.516,1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483.87" table:style-name="ce13">
            <text:p><text:s/>483,87<text:s/></text:p>
          </table:table-cell>
          <table:table-cell office:value-type="string" table:style-name="ce13">
            <text:p/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ÁCIA MARIA AZEVEDO DA CRUZ CORVALAN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CADASTRO E REMUNERAÇÃO DE PESSO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0.39999999999998" table:style-name="ce13">
            <text:p><text:s/>260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0.4" table:style-name="ce13">
            <text:p><text:s/>2.260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0.4" table:style-name="ce13">
            <text:p><text:s/>2.260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AIO DOS SANTOS PE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AIO LUCAS DE OLIVEIRA AMORIM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AMILA NERI BARBOSA DE ALMEID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GESTÃO DO NUPEMEC E DO CEJUSC JT/2º GRAU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ARLOS EDUARDO FEDERIZZI MARTIN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COXIM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AROLINA SOUZA MARTIN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ÉLIA REGINA XAVIER MARTIN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/>
          </table:table-cell>
          <table:table-cell office:value-type="float" office:value="66.67" table:style-name="ce13">
            <text:p><text:s/>66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3">
            <text:p/>
          </table:table-cell>
          <table:table-cell office:value-type="float" office:value="366.67" table:style-name="ce13">
            <text:p><text:s/>366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6.67" table:style-name="ce13">
            <text:p><text:s/>366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INDY GABRIELLE FREITAS RAM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CLARA ALICE NEPOMUCEN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PERMANENTE E HISTÓRIC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float" office:value="161.29" table:style-name="ce13">
            <text:p><text:s/>161,29<text:s/></text:p>
          </table:table-cell>
          <table:table-cell office:value-type="string" table:style-name="ce13">
            <text:p/>
          </table:table-cell>
          <table:table-cell office:value-type="float" office:value="2440.29" table:style-name="ce13">
            <text:p><text:s/>2.440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40.29" table:style-name="ce13">
            <text:p><text:s/>2.440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DANIEL VICTOR MARTINI DE CARVALHO SOUT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LEGISLAÇÃO DE PESSOAL</text:p>
          </table:table-cell>
          <table:table-cell office:value-type="float" office:value="1935.48" table:style-name="ce13">
            <text:p><text:s/>1.935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0.39999999999998" table:style-name="ce13">
            <text:p><text:s/>260,40<text:s/></text:p>
          </table:table-cell>
          <table:table-cell office:value-type="float" office:value="64.52" table:style-name="ce13">
            <text:p><text:s/>64,52<text:s/></text:p>
          </table:table-cell>
          <table:table-cell office:value-type="string" table:style-name="ce13">
            <text:p/>
          </table:table-cell>
          <table:table-cell office:value-type="float" office:value="2260.4" table:style-name="ce13">
            <text:p><text:s/>2.260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0.4" table:style-name="ce13">
            <text:p><text:s/>2.260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DANIELA MENAN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537.64" table:style-name="ce13">
            <text:p><text:s/>1.537,6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462.36" table:style-name="ce13">
            <text:p><text:s/>462,36<text:s/></text:p>
          </table:table-cell>
          <table:table-cell office:value-type="string" table:style-name="ce13">
            <text:p/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DANIELA SORDI MO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DOURADO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EDUARDO CARVALHO PE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EDUARDO COSTA MOCH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3.2" table:style-name="ce13">
            <text:p><text:s/>223,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23.1999999999998" table:style-name="ce13">
            <text:p><text:s/>2.223,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3.1999999999998" table:style-name="ce13">
            <text:p><text:s/>2.223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EDUARDO HENRIQUE PINTO MENIN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EMANUELA CABRAL NOGUEIRA GONCALV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61.29" table:style-name="ce13">
            <text:p><text:s/>161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6.5" table:style-name="ce13">
            <text:p><text:s/>46,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7.79" table:style-name="ce13">
            <text:p><text:s/>207,7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7.79" table:style-name="ce13">
            <text:p><text:s/>207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ENZO MIGUEL ABDUL AHAD KRAU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CADASTRO E REMUNERAÇÃO DE PESSO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.3" table:style-name="ce13">
            <text:p><text:s/>195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95.3000000000002" table:style-name="ce13">
            <text:p><text:s/>2.195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95.3000000000002" table:style-name="ce13">
            <text:p><text:s/>2.195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FERNANDA ALMEIDA FERNAND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677.42" table:style-name="ce13">
            <text:p><text:s/>1.677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4.6" table:style-name="ce13">
            <text:p><text:s/>204,60<text:s/></text:p>
          </table:table-cell>
          <table:table-cell office:value-type="float" office:value="322.58" table:style-name="ce13">
            <text:p><text:s/>322,58<text:s/></text:p>
          </table:table-cell>
          <table:table-cell office:value-type="string" table:style-name="ce13">
            <text:p/>
          </table:table-cell>
          <table:table-cell office:value-type="float" office:value="2204.6" table:style-name="ce13">
            <text:p><text:s/>2.204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04.6" table:style-name="ce13">
            <text:p><text:s/>2.204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FERNANDA VICTORIO POLLAK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FERNANDO AUGUSTO INOJOSSA GONÇALV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377.42" table:style-name="ce13">
            <text:p><text:s/>1.377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9.5" table:style-name="ce13">
            <text:p><text:s/>139,50<text:s/></text:p>
          </table:table-cell>
          <table:table-cell office:value-type="float" office:value="622.58000000000004" table:style-name="ce13">
            <text:p><text:s/>622,58<text:s/></text:p>
          </table:table-cell>
          <table:table-cell office:value-type="string" table:style-name="ce13">
            <text:p/>
          </table:table-cell>
          <table:table-cell office:value-type="float" office:value="2139.5" table:style-name="ce13">
            <text:p><text:s/>2.139,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9.5" table:style-name="ce13">
            <text:p><text:s/>2.139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FRANCISCO NELSON CARRETONI LOP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PERMANENTE E HISTÓRIC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float" office:value="483.87" table:style-name="ce13">
            <text:p><text:s/>483,87<text:s/></text:p>
          </table:table-cell>
          <table:table-cell office:value-type="string" table:style-name="ce13">
            <text:p/>
          </table:table-cell>
          <table:table-cell office:value-type="float" office:value="2753.57" table:style-name="ce13">
            <text:p><text:s/>2.753,5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53.57" table:style-name="ce13">
            <text:p><text:s/>2.753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ABRIEL ROCHA JARDIM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/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6.67" table:style-name="ce13">
            <text:p><text:s/>766,67<text:s/></text:p>
          </table:table-cell>
          <table:table-cell office:value-type="string" table:style-name="ce13">
            <text:p/>
          </table:table-cell>
          <table:table-cell office:value-type="float" office:value="866.67" table:style-name="ce13">
            <text:p><text:s/>866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66.67" table:style-name="ce13">
            <text:p><text:s/>866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ABRIELA LIMA CAIXETA DE DEU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float" office:value="419.35" table:style-name="ce13">
            <text:p><text:s/>419,35<text:s/></text:p>
          </table:table-cell>
          <table:table-cell office:value-type="string" table:style-name="ce13">
            <text:p/>
          </table:table-cell>
          <table:table-cell office:value-type="float" office:value="2698.35" table:style-name="ce13">
            <text:p><text:s/>2.698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98.35" table:style-name="ce13">
            <text:p><text:s/>2.698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ABRIELLA SILVA MARTIN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-GERAL JUDICIÁRI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ABRIELLY SILVA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7.4" table:style-name="ce13">
            <text:p><text:s/>167,40<text:s/></text:p>
          </table:table-cell>
          <table:table-cell office:value-type="float" office:value="822.58" table:style-name="ce13">
            <text:p><text:s/>822,58<text:s/></text:p>
          </table:table-cell>
          <table:table-cell office:value-type="string" table:style-name="ce13">
            <text:p/>
          </table:table-cell>
          <table:table-cell office:value-type="float" office:value="2489.98" table:style-name="ce13">
            <text:p><text:s/>2.489,9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89.98" table:style-name="ce13">
            <text:p><text:s/>2.489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IOVANA FERNANDES MARCON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-GERAL JUDICIÁRI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IOVANA GOMES DE OLI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UILHERME FARIAS MORINIG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UILHERME JARA ZARAMELL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510.75" table:style-name="ce13">
            <text:p><text:s/>1.510,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489.25" table:style-name="ce13">
            <text:p><text:s/>489,25<text:s/></text:p>
          </table:table-cell>
          <table:table-cell office:value-type="string" table:style-name="ce13">
            <text:p/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UILHERME LAPORT DE ALMEID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UILHERME YULE ZAFFANELL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GUSTAVO GAIGHER DO NASCIMENT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GESTÃO DO NUPEMEC E DO CEJUSC JT/2º GRAU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HELLEN MATOS DE GO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016.13" table:style-name="ce13">
            <text:p><text:s/>1.016,1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.7" table:style-name="ce13">
            <text:p><text:s/>83,70<text:s/></text:p>
          </table:table-cell>
          <table:table-cell office:value-type="float" office:value="983.87" table:style-name="ce13">
            <text:p><text:s/>983,87<text:s/></text:p>
          </table:table-cell>
          <table:table-cell office:value-type="string" table:style-name="ce13">
            <text:p/>
          </table:table-cell>
          <table:table-cell office:value-type="float" office:value="2083.6999999999998" table:style-name="ce13">
            <text:p><text:s/>2.083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83.6999999999998" table:style-name="ce13">
            <text:p><text:s/>2.083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HORACILIA APARECIDA FER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580.65" table:style-name="ce13">
            <text:p><text:s/>1.580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4.6" table:style-name="ce13">
            <text:p><text:s/>204,60<text:s/></text:p>
          </table:table-cell>
          <table:table-cell office:value-type="float" office:value="322.58" table:style-name="ce13">
            <text:p><text:s/>322,58<text:s/></text:p>
          </table:table-cell>
          <table:table-cell office:value-type="string" table:style-name="ce13">
            <text:p/>
          </table:table-cell>
          <table:table-cell office:value-type="float" office:value="2107.83" table:style-name="ce13">
            <text:p><text:s/>2.107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07.83" table:style-name="ce13">
            <text:p><text:s/>2.107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IGOR MAGNUS SILVEIRA VELOSO DE AZEVED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IGOR NANTES OLI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RETORIA-GER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2.5" table:style-name="ce13">
            <text:p><text:s/>232,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32.5" table:style-name="ce13">
            <text:p><text:s/>2.232,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2.5" table:style-name="ce13">
            <text:p><text:s/>2.232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ISABELA VICENTE DE MELO LOPES ZANETT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ISABELLA ANDRADE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3">
            <text:p/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ISABELLE BEVILACQUA LIM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ISABELLY COSTA CARDOS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ISADORA MARCELLA GARCIA MARQUES FIGUEIRED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4.6" table:style-name="ce13">
            <text:p><text:s/>204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04.6" table:style-name="ce13">
            <text:p><text:s/>2.204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04.6" table:style-name="ce13">
            <text:p><text:s/>2.204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AFFER LISBOA INHÃ DE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ÉSSICA ARAUJO DOS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ESSICA RODRIGUES DA SILV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OÃO GABRIEL SILVA E SILV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OAO PEDRO DA SILVA LATT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OAO PEDRO SALES SILVERIO DE QUEIROZ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POLÍCIA JUDICIAL</text:p>
          </table:table-cell>
          <table:table-cell office:value-type="float" office:value="1129.03" table:style-name="ce13">
            <text:p><text:s/>1.129,0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96.77" table:style-name="ce13">
            <text:p><text:s/>96,77<text:s/></text:p>
          </table:table-cell>
          <table:table-cell office:value-type="string" table:style-name="ce13">
            <text:p/>
          </table:table-cell>
          <table:table-cell office:value-type="float" office:value="1402.5" table:style-name="ce13">
            <text:p><text:s/>1.402,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2.5" table:style-name="ce13">
            <text:p><text:s/>1.402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ULIA APARECIDA SIMCH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833.33" table:style-name="ce13">
            <text:p><text:s/>1.833,3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2.33" table:style-name="ce13">
            <text:p><text:s/>2.112,3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2.33" table:style-name="ce13">
            <text:p><text:s/>2.112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ULIA GALINDO CANDID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INTERMEDIÁRI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JULIANA CRISTINA DARÉ MONTEIR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3">
            <text:p/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6.6999999999998" table:style-name="ce13">
            <text:p><text:s/>2.176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KAUE MALACRIDA DIA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KEVIN JHONNY PRESTES MAI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DE EXECUÇÃO E DE PESQUISA PATRIMONI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KIMBERLY RUTH VELICK PASTAN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903.23" table:style-name="ce13">
            <text:p><text:s/>903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.3" table:style-name="ce13">
            <text:p><text:s/>102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5.53" table:style-name="ce13">
            <text:p><text:s/>1.005,5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5.53" table:style-name="ce13">
            <text:p><text:s/>1.005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LAÍS ARAGÃO DOS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float" office:value="1677.42" table:style-name="ce13">
            <text:p><text:s/>1.677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3.9" table:style-name="ce13">
            <text:p><text:s/>213,90<text:s/></text:p>
          </table:table-cell>
          <table:table-cell office:value-type="float" office:value="322.58" table:style-name="ce13">
            <text:p><text:s/>322,58<text:s/></text:p>
          </table:table-cell>
          <table:table-cell office:value-type="string" table:style-name="ce13">
            <text:p/>
          </table:table-cell>
          <table:table-cell office:value-type="float" office:value="2213.9" table:style-name="ce13">
            <text:p><text:s/>2.213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3.9" table:style-name="ce13">
            <text:p><text:s/>2.213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LARISSA DA COSTA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CADASTRAMENTO PROCESSU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LEONARDO MORAES VELOS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935.48" table:style-name="ce13">
            <text:p><text:s/>1.935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0.39999999999998" table:style-name="ce13">
            <text:p><text:s/>260,40<text:s/></text:p>
          </table:table-cell>
          <table:table-cell office:value-type="float" office:value="64.52" table:style-name="ce13">
            <text:p><text:s/>64,52<text:s/></text:p>
          </table:table-cell>
          <table:table-cell office:value-type="string" table:style-name="ce13">
            <text:p/>
          </table:table-cell>
          <table:table-cell office:value-type="float" office:value="2260.4" table:style-name="ce13">
            <text:p><text:s/>2.260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0.4" table:style-name="ce13">
            <text:p><text:s/>2.260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LIVIA THOMAZINI DA CRUZ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MUNDO NOV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1.1" table:style-name="ce13">
            <text:p><text:s/>251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51.1" table:style-name="ce13">
            <text:p><text:s/>2.251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51.1" table:style-name="ce13">
            <text:p><text:s/>2.251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LOUYSE RABELO BENIT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161.29" table:style-name="ce13">
            <text:p><text:s/>1.161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.3" table:style-name="ce13">
            <text:p><text:s/>195,30<text:s/></text:p>
          </table:table-cell>
          <table:table-cell office:value-type="float" office:value="741.94" table:style-name="ce13">
            <text:p><text:s/>741,94<text:s/></text:p>
          </table:table-cell>
          <table:table-cell office:value-type="string" table:style-name="ce13">
            <text:p/>
          </table:table-cell>
          <table:table-cell office:value-type="float" office:value="2098.5300000000002" table:style-name="ce13">
            <text:p><text:s/>2.098,5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98.5300000000002" table:style-name="ce13">
            <text:p><text:s/>2.098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LUANNA DE SÁ ARAÚJ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700" table:style-name="ce13">
            <text:p><text:s/>1.7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4.6" table:style-name="ce13">
            <text:p><text:s/>204,60<text:s/></text:p>
          </table:table-cell>
          <table:table-cell office:value-type="float" office:value="622.58000000000004" table:style-name="ce13">
            <text:p><text:s/>622,58<text:s/></text:p>
          </table:table-cell>
          <table:table-cell office:value-type="string" table:style-name="ce13">
            <text:p/>
          </table:table-cell>
          <table:table-cell office:value-type="float" office:value="2527.1799999999998" table:style-name="ce13">
            <text:p><text:s/>2.527,1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27.1799999999998" table:style-name="ce13">
            <text:p><text:s/>2.527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LUCAS PIRES REZENDE SCHMIT DUR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ESCOLA JUDICI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MARCUS VINICIUS MUNHOZ GONCALV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MARIA EDUARDA DOS SANTOS GUTTERR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1.1" table:style-name="ce13">
            <text:p><text:s/>251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51.1" table:style-name="ce13">
            <text:p><text:s/>2.251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51.1" table:style-name="ce13">
            <text:p><text:s/>2.251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MARIA EDUARDA MANDACARI PAIM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MARIA EDUARDA VASCONCELOS STRITAR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MARIA JÚLIA SILVA MENEZES DE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 DO TRIBUNAL PLENO</text:p>
          </table:table-cell>
          <table:table-cell office:value-type="float" office:value="1129.03" table:style-name="ce13">
            <text:p><text:s/>1.129,0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258.06" table:style-name="ce13">
            <text:p><text:s/>258,06<text:s/></text:p>
          </table:table-cell>
          <table:table-cell office:value-type="string" table:style-name="ce13">
            <text:p/>
          </table:table-cell>
          <table:table-cell office:value-type="float" office:value="1573.09" table:style-name="ce13">
            <text:p><text:s/>1.573,0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3.09" table:style-name="ce13">
            <text:p><text:s/>1.573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MARIA LUISA GROT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MAYARA TEIXEIRA TIN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566.67" table:style-name="ce13">
            <text:p><text:s/>1.566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.3" table:style-name="ce13">
            <text:p><text:s/>195,30<text:s/></text:p>
          </table:table-cell>
          <table:table-cell office:value-type="float" office:value="433.33" table:style-name="ce13">
            <text:p><text:s/>433,33<text:s/></text:p>
          </table:table-cell>
          <table:table-cell office:value-type="string" table:style-name="ce13">
            <text:p/>
          </table:table-cell>
          <table:table-cell office:value-type="float" office:value="2195.3000000000002" table:style-name="ce13">
            <text:p><text:s/>2.195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95.3000000000002" table:style-name="ce13">
            <text:p><text:s/>2.195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MICAEL ARAUJO DE AVILA BARR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NASHAYA ALVES AJAL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NICHOLAS GABRIEL COLOMBO BUENO BÁRTOL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344.09" table:style-name="ce13">
            <text:p><text:s/>1.344,0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.9" table:style-name="ce13">
            <text:p><text:s/>120,90<text:s/></text:p>
          </table:table-cell>
          <table:table-cell office:value-type="float" office:value="655.91" table:style-name="ce13">
            <text:p><text:s/>655,91<text:s/></text:p>
          </table:table-cell>
          <table:table-cell office:value-type="string" table:style-name="ce13">
            <text:p/>
          </table:table-cell>
          <table:table-cell office:value-type="float" office:value="2120.9" table:style-name="ce13">
            <text:p><text:s/>2.12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0.9" table:style-name="ce13">
            <text:p><text:s/>2.120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OTÁVIO BERNARDI FAUSTINO ALTOUNIAN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PAULA CRISTAL PEREIRA DA SILV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CORUMBÁ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PEDRO HENRIQUE DA ROSA LYV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673.12" table:style-name="ce13">
            <text:p><text:s/>1.673,1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.3" table:style-name="ce13">
            <text:p><text:s/>195,30<text:s/></text:p>
          </table:table-cell>
          <table:table-cell office:value-type="float" office:value="326.88" table:style-name="ce13">
            <text:p><text:s/>326,88<text:s/></text:p>
          </table:table-cell>
          <table:table-cell office:value-type="string" table:style-name="ce13">
            <text:p/>
          </table:table-cell>
          <table:table-cell office:value-type="float" office:value="2195.3000000000002" table:style-name="ce13">
            <text:p><text:s/>2.195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95.3000000000002" table:style-name="ce13">
            <text:p><text:s/>2.195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PETERSON BRITO ARAUJ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PIETRA IDA LEONE SOL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INTERMEDIÁRIO</text:p>
          </table:table-cell>
          <table:table-cell office:value-type="float" office:value="677.42" table:style-name="ce13">
            <text:p><text:s/>677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.099999999999994" table:style-name="ce13">
            <text:p><text:s/>65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2.52" table:style-name="ce13">
            <text:p><text:s/>742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2.52" table:style-name="ce13">
            <text:p><text:s/>742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PRISCILLA GRACIELA LULA MONTEIRO ESCOBAR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683.33" table:style-name="ce13">
            <text:p><text:s/>1.683,3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0.39999999999998" table:style-name="ce13">
            <text:p><text:s/>260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43.73" table:style-name="ce13">
            <text:p><text:s/>1.943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43.73" table:style-name="ce13">
            <text:p><text:s/>1.943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REGINALDO CARDOZO LOPES JÚNIOR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REGINALDO FERREIRA SANTOS JUNIOR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float" office:value="1612.9" table:style-name="ce13">
            <text:p><text:s/>1.612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3.9" table:style-name="ce13">
            <text:p><text:s/>213,90<text:s/></text:p>
          </table:table-cell>
          <table:table-cell office:value-type="float" office:value="387.1" table:style-name="ce13">
            <text:p><text:s/>387,10<text:s/></text:p>
          </table:table-cell>
          <table:table-cell office:value-type="string" table:style-name="ce13">
            <text:p/>
          </table:table-cell>
          <table:table-cell office:value-type="float" office:value="2213.9" table:style-name="ce13">
            <text:p><text:s/>2.213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3.9" table:style-name="ce13">
            <text:p><text:s/>2.213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RENAN MARTINS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RENATA DA SILVA ALMEID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-GERAL JUDICIÁRI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ABRINA VIEIRA DOS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float" office:value="322.58" table:style-name="ce13">
            <text:p><text:s/>322,58<text:s/></text:p>
          </table:table-cell>
          <table:table-cell office:value-type="string" table:style-name="ce13">
            <text:p/>
          </table:table-cell>
          <table:table-cell office:value-type="float" office:value="2601.58" table:style-name="ce13">
            <text:p><text:s/>2.601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1.58" table:style-name="ce13">
            <text:p><text:s/>2.601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AMARA MONTENEGRO RODRIGU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516.13" table:style-name="ce13">
            <text:p><text:s/>1.516,1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483.87" table:style-name="ce13">
            <text:p><text:s/>483,87<text:s/></text:p>
          </table:table-cell>
          <table:table-cell office:value-type="string" table:style-name="ce13">
            <text:p/>
          </table:table-cell>
          <table:table-cell office:value-type="float" office:value="2186" table:style-name="ce13">
            <text:p><text:s/>2.186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6" table:style-name="ce13">
            <text:p><text:s/>2.186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ISLANDIA MAGALHAES GARCIA DE OLI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CADASTRO E REMUNERAÇÃO DE PESSOA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.80000000000001" table:style-name="ce13">
            <text:p><text:s/>148,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48.8000000000002" table:style-name="ce13">
            <text:p><text:s/>2.148,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.8000000000002" table:style-name="ce13">
            <text:p><text:s/>2.148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SOPHIA GAVILAN CAMPEL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AQUIDAUANA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9.7" table:style-name="ce13">
            <text:p><text:s/>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9.6999999999998" table:style-name="ce13">
            <text:p><text:s/>2.26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AHIS MAIDANA SIL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PONTA PORÃ</text:p>
          </table:table-cell>
          <table:table-cell office:value-type="float" office:value="1580.65" table:style-name="ce13">
            <text:p><text:s/>1.580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.3" table:style-name="ce13">
            <text:p><text:s/>195,30<text:s/></text:p>
          </table:table-cell>
          <table:table-cell office:value-type="float" office:value="1290.32" table:style-name="ce13">
            <text:p><text:s/>1.290,32<text:s/></text:p>
          </table:table-cell>
          <table:table-cell office:value-type="string" table:style-name="ce13">
            <text:p/>
          </table:table-cell>
          <table:table-cell office:value-type="float" office:value="3066.27" table:style-name="ce13">
            <text:p><text:s/>3.066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6.27" table:style-name="ce13">
            <text:p><text:s/>3.066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AIS CASTELLI DE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NAVIRAÍ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1.1" table:style-name="ce13">
            <text:p><text:s/>251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51.1" table:style-name="ce13">
            <text:p><text:s/>2.251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51.1" table:style-name="ce13">
            <text:p><text:s/>2.251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AMIRES MARCONDES RUIZ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VILHALBA RIBEIR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IAGO VENA DE MORA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PERMANENTE E HISTÓRIC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NÍCIUS REGINATO ÂNGEL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3">
            <text:p/>
          </table:table-cell>
          <table:table-cell office:value-type="float" office:value="2186" table:style-name="ce13">
            <text:p><text:s/>2.186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6" table:style-name="ce13">
            <text:p><text:s/>2.186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VIAN LARA DO AMARAL SEB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516.13" table:style-name="ce13">
            <text:p><text:s/>1.516,1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483.87" table:style-name="ce13">
            <text:p><text:s/>483,87<text:s/></text:p>
          </table:table-cell>
          <table:table-cell office:value-type="string" table:style-name="ce13">
            <text:p/>
          </table:table-cell>
          <table:table-cell office:value-type="float" office:value="2186" table:style-name="ce13">
            <text:p><text:s/>2.186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6" table:style-name="ce13">
            <text:p><text:s/>2.186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RLEY BRAGA HILDEBRAND FILH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9" table:style-name="ce13">
            <text:p><text:s/>2.279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YASMIN MAYA TANIGUCH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9" table:style-name="ce13">
            <text:p><text:s/>279,00<text:s/></text:p>
          </table:table-cell>
          <table:table-cell office:value-type="float" office:value="483.87" table:style-name="ce13">
            <text:p><text:s/>483,87<text:s/></text:p>
          </table:table-cell>
          <table:table-cell office:value-type="string" table:style-name="ce13">
            <text:p/>
          </table:table-cell>
          <table:table-cell office:value-type="float" office:value="2762.87" table:style-name="ce13">
            <text:p><text:s/>2.762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62.87" table:style-name="ce13">
            <text:p><text:s/>2.762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1">
          <table:table-cell office:value-type="string" table:style-name="ce44">
            <text:p>YASMYM CAROLINE OLIVEIRA DE OLIVEIRA</text:p>
          </table:table-cell>
          <table:table-cell office:value-type="string" table:style-name="ce45">
            <text:p>ESTAGIÁRIO</text:p>
          </table:table-cell>
          <table:table-cell office:value-type="string" table:style-name="ce45">
            <text:p>VARA DO TRABALHO DE PARANAÍBA</text:p>
          </table:table-cell>
          <table:table-cell office:value-type="float" office:value="2000" table:style-name="ce46">
            <text:p><text:s/>2.000,00<text:s/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9" table:style-name="ce46">
            <text:p><text:s/>279,00<text:s/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79" table:style-name="ce46">
            <text:p><text:s/>2.279,00<text:s/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279" table:style-name="ce46">
            <text:p><text:s/>2.279,00<text:s/></text:p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number-rows-repeated="1047541" table:style-name="ro6">
          <table:table-cell table:number-columns-repeated="16384"/>
        </table:table-row>
        <table:named-expressions>
          <table:named-range table:name="Print_Area" table:cell-range-address="ANEXO_VIII.$A$1:ANEXO_VIII.$R$1035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0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43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6" table:number-columns-repeated="16358" table:default-cell-style-name="ce1"/>
        <table:table-row table:style-name="ro6">
          <table:table-cell office:value-type="string" table:style-name="ce41">
            <text:p>Relacionamento</text:p>
          </table:table-cell>
          <table:table-cell office:value-type="string" table:style-name="ce41">
            <text:p>Ano Folha</text:p>
          </table:table-cell>
          <table:table-cell office:value-type="string" table:style-name="ce41">
            <text:p>Mês Folha</text:p>
          </table:table-cell>
          <table:table-cell office:value-type="string" table:style-name="ce41">
            <text:p>Seq.</text:p>
          </table:table-cell>
          <table:table-cell office:value-type="string" table:style-name="ce41">
            <text:p>Tipo Cálculo</text:p>
          </table:table-cell>
          <table:table-cell office:value-type="string" table:style-name="ce41">
            <text:p>Ano</text:p>
          </table:table-cell>
          <table:table-cell office:value-type="string" table:style-name="ce41">
            <text:p>Mês</text:p>
          </table:table-cell>
          <table:table-cell office:value-type="string" table:style-name="ce41">
            <text:p>Código Servidor</text:p>
          </table:table-cell>
          <table:table-cell office:value-type="string" table:style-name="ce41">
            <text:p>Data Nomeação</text:p>
          </table:table-cell>
          <table:table-cell office:value-type="string" table:style-name="ce41">
            <text:p>Matrícula</text:p>
          </table:table-cell>
          <table:table-cell office:value-type="string" table:style-name="ce41">
            <text:p>Vínculo</text:p>
          </table:table-cell>
          <table:table-cell office:value-type="string" table:style-name="ce41">
            <text:p>Situaçao Funcional</text:p>
          </table:table-cell>
          <table:table-cell office:value-type="string" table:style-name="ce41">
            <text:p>Cargo</text:p>
          </table:table-cell>
          <table:table-cell office:value-type="string" table:style-name="ce41">
            <text:p>Área</text:p>
          </table:table-cell>
          <table:table-cell office:value-type="string" table:style-name="ce41">
            <text:p>Espec.</text:p>
          </table:table-cell>
          <table:table-cell office:value-type="string" table:style-name="ce41">
            <text:p>Tipo Rubrica</text:p>
          </table:table-cell>
          <table:table-cell office:value-type="string" table:style-name="ce41">
            <text:p>Cód. Rubrica</text:p>
          </table:table-cell>
          <table:table-cell office:value-type="string" table:style-name="ce41">
            <text:p>Rubrica</text:p>
          </table:table-cell>
          <table:table-cell office:value-type="string" table:style-name="ce40">
            <text:p>Valor</text:p>
          </table:table-cell>
          <table:table-cell office:value-type="string" table:style-name="ce41">
            <text:p>Tipo Valor</text:p>
          </table:table-cell>
          <table:table-cell office:value-type="string" table:style-name="ce41">
            <text:p>Prazo</text:p>
          </table:table-cell>
          <table:table-cell office:value-type="string" table:style-name="ce41">
            <text:p>Lançamento</text:p>
          </table:table-cell>
          <table:table-cell office:value-type="string" table:style-name="ce41">
            <text:p>Ref.</text:p>
          </table:table-cell>
          <table:table-cell office:value-type="string" table:style-name="ce41">
            <text:p>Desc. Verba. Orçamentária</text:p>
          </table:table-cell>
          <table:table-cell office:value-type="string" table:style-name="ce41">
            <text:p>Conta Orçamentária.</text:p>
          </table:table-cell>
          <table:table-cell office:value-type="string" table:style-name="ce41">
            <text:p>Conta Contábil</text:p>
          </table:table-cell>
          <table:table-cell table:number-columns-repeated="16358"/>
        </table:table-row>
        <table:table-row table:style-name="ro6">
          <table:table-cell office:value-type="string" table:style-name="ce38">
            <text:p>CARLOS HENRIQUE LIMA DE SOUZA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28598" table:style-name="ce38">
            <text:p>28598</text:p>
          </table:table-cell>
          <table:table-cell office:value-type="string" table:style-name="ce38">
            <text:p>22/11/2016</text:p>
          </table:table-cell>
          <table:table-cell office:value-type="string" table:style-name="ce38">
            <text:p>2859804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EXERCÍCIO PROVISÓRI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20008.05" table:style-name="ce42">
            <text:p><text:s/>20.008,05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CELSO JANDREY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23827" table:style-name="ce38">
            <text:p>23827</text:p>
          </table:table-cell>
          <table:table-cell office:value-type="string" table:style-name="ce38">
            <text:p>02/02/2010</text:p>
          </table:table-cell>
          <table:table-cell office:value-type="string" table:style-name="ce38">
            <text:p>2382702</text:p>
          </table:table-cell>
          <table:table-cell office:value-type="string" table:style-name="ce38">
            <text:p>ESTATUTÁRIO - FEDERAL</text:p>
          </table:table-cell>
          <table:table-cell office:value-type="string" table:style-name="ce38">
            <text:p>REQUISITA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1974.15" table:style-name="ce42">
            <text:p><text:s/>1.974,15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CLÉLIA DÉBORA DE ARAÚJO FERNANDES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22043" table:style-name="ce38">
            <text:p>22043</text:p>
          </table:table-cell>
          <table:table-cell office:value-type="string" table:style-name="ce38">
            <text:p>09/05/2017</text:p>
          </table:table-cell>
          <table:table-cell office:value-type="string" table:style-name="ce38">
            <text:p>22043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20732" table:style-name="ce42">
            <text:p><text:s/>20.732,00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ELAINE SHIMADA TATIBANA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22870" table:style-name="ce38">
            <text:p>22870</text:p>
          </table:table-cell>
          <table:table-cell office:value-type="string" table:style-name="ce38">
            <text:p>06/04/2009</text:p>
          </table:table-cell>
          <table:table-cell office:value-type="string" table:style-name="ce38">
            <text:p>22870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20690.91" table:style-name="ce42">
            <text:p><text:s/>20.690,91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FERNANDO PEREIRA DA SILVA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28121" table:style-name="ce38">
            <text:p>28121</text:p>
          </table:table-cell>
          <table:table-cell office:value-type="string" table:style-name="ce38">
            <text:p>04/10/2013</text:p>
          </table:table-cell>
          <table:table-cell office:value-type="string" table:style-name="ce38">
            <text:p>28121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13547.84" table:style-name="ce42">
            <text:p><text:s/>13.547,84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HELEN JUÇARA AVILLA DA SILVA ECHEVERRIA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18734" table:style-name="ce38">
            <text:p>18734</text:p>
          </table:table-cell>
          <table:table-cell office:value-type="string" table:style-name="ce38">
            <text:p>15/12/2006</text:p>
          </table:table-cell>
          <table:table-cell office:value-type="string" table:style-name="ce38">
            <text:p>18734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11398.39" table:style-name="ce42">
            <text:p><text:s/>11.398,39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KLINGER FAHED SILVA NEPOMUCENO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21683" table:style-name="ce38">
            <text:p>21683</text:p>
          </table:table-cell>
          <table:table-cell office:value-type="string" table:style-name="ce38">
            <text:p>13/03/2008</text:p>
          </table:table-cell>
          <table:table-cell office:value-type="string" table:style-name="ce38">
            <text:p>21683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7184" table:style-name="ce42">
            <text:p><text:s/>7.184,00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LUCIANA RODRIGUES DOS SANTOS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28417" table:style-name="ce38">
            <text:p>28417</text:p>
          </table:table-cell>
          <table:table-cell office:value-type="string" table:style-name="ce38">
            <text:p>30/01/2015</text:p>
          </table:table-cell>
          <table:table-cell office:value-type="string" table:style-name="ce38">
            <text:p>2841704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EXERCÍCIO PROVISÓRI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12459.87" table:style-name="ce42">
            <text:p><text:s/>12.459,87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PAULO GARCIA TERRA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5401" table:style-name="ce38">
            <text:p>5401</text:p>
          </table:table-cell>
          <table:table-cell office:value-type="string" table:style-name="ce38">
            <text:p>15/12/2006</text:p>
          </table:table-cell>
          <table:table-cell office:value-type="string" table:style-name="ce38">
            <text:p>5401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14358.53" table:style-name="ce42">
            <text:p><text:s/>14.358,53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ROSÂNGELA CRISTINA GODOI VIEIRA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11519" table:style-name="ce38">
            <text:p>11519</text:p>
          </table:table-cell>
          <table:table-cell office:value-type="string" table:style-name="ce38">
            <text:p>15/12/2006</text:p>
          </table:table-cell>
          <table:table-cell office:value-type="string" table:style-name="ce38">
            <text:p>11519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13566.58" table:style-name="ce42">
            <text:p><text:s/>13.566,58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SAULO FIGUEIREDO GUEDES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5746" table:style-name="ce38">
            <text:p>5746</text:p>
          </table:table-cell>
          <table:table-cell office:value-type="string" table:style-name="ce38">
            <text:p>15/12/2006</text:p>
          </table:table-cell>
          <table:table-cell office:value-type="string" table:style-name="ce38">
            <text:p>5746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16722.32" table:style-name="ce42">
            <text:p><text:s/>16.722,32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8">
            <text:p>TATIENE MAGNO MORAIS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rmal</text:p>
          </table:table-cell>
          <table:table-cell office:value-type="float" office:value="2024" table:style-name="ce38">
            <text:p>2024</text:p>
          </table:table-cell>
          <table:table-cell office:value-type="float" office:value="1" table:style-name="ce38">
            <text:p>1</text:p>
          </table:table-cell>
          <table:table-cell office:value-type="float" office:value="28215" table:style-name="ce38">
            <text:p>28215</text:p>
          </table:table-cell>
          <table:table-cell office:value-type="string" table:style-name="ce38">
            <text:p>07/01/2014</text:p>
          </table:table-cell>
          <table:table-cell office:value-type="string" table:style-name="ce38">
            <text:p>2821512</text:p>
          </table:table-cell>
          <table:table-cell office:value-type="string" table:style-name="ce38">
            <text:p>RJU</text:p>
          </table:table-cell>
          <table:table-cell office:value-type="string" table:style-name="ce38">
            <text:p>REMOVID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Somente Cálculo</text:p>
          </table:table-cell>
          <table:table-cell office:value-type="string" table:style-name="ce38">
            <text:p>0010092</text:p>
          </table:table-cell>
          <table:table-cell office:value-type="string" table:style-name="ce38">
            <text:p>REMUNERACAO BRUTA ÓRGÃO DE ORIGEM - PSSS</text:p>
          </table:table-cell>
          <table:table-cell office:value-type="float" office:value="12459.87" table:style-name="ce42">
            <text:p><text:s/>12.459,87<text:s/></text:p>
          </table:table-cell>
          <table:table-cell office:value-type="string" table:style-name="ce38">
            <text:p>Receit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Sistema</text:p>
          </table:table-cell>
          <table:table-cell office:value-type="float" office:value="31" table:style-name="ce39">
            <text:p>31,00</text:p>
          </table:table-cell>
          <table:table-cell office:value-type="string" table:style-name="ce38">
            <text:p>NÃO CADASTRADO</text:p>
          </table:table-cell>
          <table:table-cell office:value-type="string" table:style-name="ce38">
            <text:p>0000000000</text:p>
          </table:table-cell>
          <table:table-cell table:number-columns-repeated="16359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01-16T12:58:11Z</dc:date>
    <meta:print-date>2024-01-16T12:56:58Z</meta:print-date>
  </office:meta>
</office:document-meta>
</file>