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V_237_rgula" style:data-style-name="N4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V_237_rgula" style:data-style-name="N49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V_237_rgula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V_237_rgula" style:data-style-name="N4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3"/>
        <table:table-row table:style-name="ro1">
          <table:table-cell office:value-type="string" table:number-columns-spanned="17" table:number-rows-spanned="1" table:style-name="ce26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1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30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0">
            <text:p>5 - Gratificações de qualquer natureza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6-Total dos rendimentos pagos no mês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8-Imposto de Renda Retido na Fonte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11-Total dos descontos efetuados no mês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12-Rendimento líquido após os descontos referidos nos itens anteriores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Detalhamento da folha de pagamento de pessoal (valores brutos em Reais)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3">
          <table:table-cell table:style-name="ce19"/>
          <table:table-cell table:number-columns-repeated="16" table:style-name="ce20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2">
            <text:p>Data de Publicação</text:p>
          </table:table-cell>
          <table:covered-table-cell/>
          <table:table-cell office:value-type="date" office:date-value="2024-04-05T00:00:00" table:style-name="ce10">
            <text:p>05/04/2024</text:p>
          </table:table-cell>
          <table:table-cell table:number-columns-repeated="14" table:style-name="ce3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Mês/Ano de Referência</text:p>
          </table:table-cell>
          <table:covered-table-cell/>
          <table:table-cell office:value-type="string" table:style-name="ce5">
            <text:p>03/2024</text:p>
          </table:table-cell>
          <table:table-cell table:number-columns-repeated="14" table:style-name="ce3"/>
          <table:table-cell table:style-name="ce21"/>
          <table:table-cell table:number-columns-repeated="16366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4" table:style-name="ce3"/>
          <table:table-cell table:style-name="ce21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34">
            <text:p>Nome</text:p>
          </table:table-cell>
          <table:table-cell office:value-type="string" table:number-columns-spanned="1" table:number-rows-spanned="2" table:style-name="ce32">
            <text:p>Cargo</text:p>
          </table:table-cell>
          <table:table-cell office:value-type="string" table:number-columns-spanned="1" table:number-rows-spanned="2" table:style-name="ce32">
            <text:p>Lotação</text:p>
          </table:table-cell>
          <table:table-cell office:value-type="string" table:number-columns-spanned="7" table:number-rows-spanned="1" table:style-name="ce36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36">
            <text:p>DESCONTOS</text:p>
          </table:table-cell>
          <table:covered-table-cell table:number-columns-repeated="4"/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Remuneração Paradigma(1)</text:p>
          </table:table-cell>
          <table:table-cell office:value-type="string" table:style-name="ce11">
            <text:p>Vantagens Pessoais(2)</text:p>
          </table:table-cell>
          <table:table-cell office:value-type="string" table:style-name="ce11">
            <text:p>Subsídio, Diferença de Subsídio, Função de Confiança ou Cargo em Comissão</text:p>
          </table:table-cell>
          <table:table-cell office:value-type="string" table:style-name="ce11">
            <text:p>Indenizações(3)</text:p>
          </table:table-cell>
          <table:table-cell office:value-type="string" table:style-name="ce11">
            <text:p>Vantagens Eventuais(4)</text:p>
          </table:table-cell>
          <table:table-cell office:value-type="string" table:style-name="ce11">
            <text:p>Gratificações (5)</text:p>
          </table:table-cell>
          <table:table-cell office:value-type="string" table:style-name="ce11">
            <text:p>Total de Rendimentos(6)</text:p>
          </table:table-cell>
          <table:table-cell office:value-type="string" table:style-name="ce11">
            <text:p>Previdência Pública(7)</text:p>
          </table:table-cell>
          <table:table-cell office:value-type="string" table:style-name="ce11">
            <text:p>Imposto de Renda(8)</text:p>
          </table:table-cell>
          <table:table-cell office:value-type="string" table:style-name="ce11">
            <text:p>Descontos Diversos(9)</text:p>
          </table:table-cell>
          <table:table-cell office:value-type="string" table:style-name="ce11">
            <text:p>Retenção por Teto Constitucional(10)</text:p>
          </table:table-cell>
          <table:table-cell office:value-type="string" table:style-name="ce11">
            <text:p>Total de Descontos(11)</text:p>
          </table:table-cell>
          <table:table-cell office:value-type="string" table:style-name="ce11">
            <text:p>Rendimento Líquido(12)</text:p>
          </table:table-cell>
          <table:table-cell office:value-type="string" table:style-name="ce11">
            <text:p>Remuneração do órgão de origem(13)</text:p>
          </table:table-cell>
          <table:table-cell office:value-type="string" table:style-name="ce13">
            <text:p>Diárias(14)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BDALLA JALLAD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6248.09" table:style-name="ce12">
            <text:p><text:s/>6.24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965.78" table:style-name="ce12">
            <text:p><text:s/>45.965,78<text:s/></text:p>
          </table:table-cell>
          <table:table-cell office:value-type="float" office:value="-6299.29" table:style-name="ce12">
            <text:p><text:s/>(6.299,29)</text:p>
          </table:table-cell>
          <table:table-cell office:value-type="float" office:value="-8950.44" table:style-name="ce12">
            <text:p><text:s/>(8.950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57.26" table:style-name="ce12">
            <text:p><text:s/>(1.957,26)</text:p>
          </table:table-cell>
          <table:table-cell office:value-type="float" office:value="-17206.990000000002" table:style-name="ce12">
            <text:p><text:s/>(17.206,99)</text:p>
          </table:table-cell>
          <table:table-cell office:value-type="float" office:value="28758.79" table:style-name="ce12">
            <text:p><text:s/>28.75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EMAR DE SOUZA FREITA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AQUIDAUA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39" table:style-name="ce12">
            <text:p><text:s/>11.639,00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6842.61" table:style-name="ce12">
            <text:p><text:s/>16.842,61<text:s/></text:p>
          </table:table-cell>
          <table:table-cell office:value-type="float" office:value="33135.97" table:style-name="ce12">
            <text:p><text:s/>33.135,97<text:s/></text:p>
          </table:table-cell>
          <table:table-cell office:value-type="float" office:value="12158.02" table:style-name="ce12">
            <text:p><text:s/>12.158,02<text:s/></text:p>
          </table:table-cell>
          <table:table-cell office:value-type="float" office:value="111507.4" table:style-name="ce12">
            <text:p><text:s/>111.507,40<text:s/></text:p>
          </table:table-cell>
          <table:table-cell office:value-type="float" office:value="-6767.41" table:style-name="ce12">
            <text:p><text:s/>(6.767,41)</text:p>
          </table:table-cell>
          <table:table-cell office:value-type="float" office:value="-14008.2" table:style-name="ce12">
            <text:p><text:s/>(14.008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752.89" table:style-name="ce12">
            <text:p><text:s/>(10.752,89)</text:p>
          </table:table-cell>
          <table:table-cell office:value-type="float" office:value="-31528.5" table:style-name="ce12">
            <text:p><text:s/>(31.528,50)</text:p>
          </table:table-cell>
          <table:table-cell office:value-type="float" office:value="79978.899999999994" table:style-name="ce12">
            <text:p><text:s/>79.978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MARQUES BORB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50568.73" table:style-name="ce12">
            <text:p><text:s/>50.568,73<text:s/></text:p>
          </table:table-cell>
          <table:table-cell office:value-type="float" office:value="6770.76" table:style-name="ce12">
            <text:p><text:s/>6.770,76<text:s/></text:p>
          </table:table-cell>
          <table:table-cell office:value-type="float" office:value="107155.07" table:style-name="ce12">
            <text:p><text:s/>107.155,0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807.32" table:style-name="ce12">
            <text:p><text:s/>(18.807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4.04" table:style-name="ce12">
            <text:p><text:s/>(494,04)</text:p>
          </table:table-cell>
          <table:table-cell office:value-type="float" office:value="-20210.21" table:style-name="ce12">
            <text:p><text:s/>(20.210,21)</text:p>
          </table:table-cell>
          <table:table-cell office:value-type="float" office:value="86944.86" table:style-name="ce12">
            <text:p><text:s/>86.94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VAIR JOSE PEDRO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745.14" table:style-name="ce12">
            <text:p><text:s/>3.74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476.94" table:style-name="ce12">
            <text:p><text:s/>41.476,94<text:s/></text:p>
          </table:table-cell>
          <table:table-cell office:value-type="float" office:value="-5818.29" table:style-name="ce12">
            <text:p><text:s/>(5.818,29)</text:p>
          </table:table-cell>
          <table:table-cell office:value-type="float" office:value="-8386.5300000000007" table:style-name="ce12">
            <text:p><text:s/>(8.386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04.82" table:style-name="ce12">
            <text:p><text:s/>(14.204,82)</text:p>
          </table:table-cell>
          <table:table-cell office:value-type="float" office:value="27272.12" table:style-name="ce12">
            <text:p><text:s/>27.272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OLA EMANUELLI BALSANELL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1550.12" table:style-name="ce12">
            <text:p><text:s/>11.550,12<text:s/></text:p>
          </table:table-cell>
          <table:table-cell office:value-type="float" office:value="63252.29" table:style-name="ce12">
            <text:p><text:s/>63.252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56.43" table:style-name="ce12">
            <text:p><text:s/>(10.256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73.4" table:style-name="ce12">
            <text:p><text:s/>(5.273,40)</text:p>
          </table:table-cell>
          <table:table-cell office:value-type="float" office:value="-16438.68" table:style-name="ce12">
            <text:p><text:s/>(16.438,68)</text:p>
          </table:table-cell>
          <table:table-cell office:value-type="float" office:value="46813.61" table:style-name="ce12">
            <text:p><text:s/>46.813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LUÍS MORAES DE OLIVEIR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65.77" table:style-name="ce12">
            <text:p><text:s/>12.365,77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797.92" table:style-name="ce12">
            <text:p><text:s/>12.797,92<text:s/></text:p>
          </table:table-cell>
          <table:table-cell office:value-type="float" office:value="80943.990000000005" table:style-name="ce12">
            <text:p><text:s/>80.943,99<text:s/></text:p>
          </table:table-cell>
          <table:table-cell office:value-type="float" office:value="-7184.3" table:style-name="ce12">
            <text:p><text:s/>(7.184,30)</text:p>
          </table:table-cell>
          <table:table-cell office:value-type="float" office:value="-11206.34" table:style-name="ce12">
            <text:p><text:s/>(11.20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688.56" table:style-name="ce12">
            <text:p><text:s/>(13.688,56)</text:p>
          </table:table-cell>
          <table:table-cell office:value-type="float" office:value="-32079.200000000001" table:style-name="ce12">
            <text:p><text:s/>(32.079,20)</text:p>
          </table:table-cell>
          <table:table-cell office:value-type="float" office:value="48864.79" table:style-name="ce12">
            <text:p><text:s/>48.864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LUIS NACER DE SOUZ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48.68" table:style-name="ce12">
            <text:p><text:s/>13.948,68<text:s/></text:p>
          </table:table-cell>
          <table:table-cell office:value-type="float" office:value="20538.5" table:style-name="ce12">
            <text:p><text:s/>20.538,50<text:s/></text:p>
          </table:table-cell>
          <table:table-cell office:value-type="float" office:value="11151.84" table:style-name="ce12">
            <text:p><text:s/>11.151,84<text:s/></text:p>
          </table:table-cell>
          <table:table-cell office:value-type="float" office:value="81484.23" table:style-name="ce12">
            <text:p><text:s/>81.484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098.18" table:style-name="ce12">
            <text:p><text:s/>(14.098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10.07" table:style-name="ce12">
            <text:p><text:s/>(4.810,07)</text:p>
          </table:table-cell>
          <table:table-cell office:value-type="float" office:value="-19817.099999999999" table:style-name="ce12">
            <text:p><text:s/>(19.817,10)</text:p>
          </table:table-cell>
          <table:table-cell office:value-type="float" office:value="61667.13" table:style-name="ce12">
            <text:p><text:s/>61.667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NA PAULA DA SILVA SANTO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JARDIM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58.02" table:style-name="ce12">
            <text:p><text:s/>12.158,02<text:s/></text:p>
          </table:table-cell>
          <table:table-cell office:value-type="float" office:value="65039.01" table:style-name="ce12">
            <text:p><text:s/>65.039,01<text:s/></text:p>
          </table:table-cell>
          <table:table-cell office:value-type="float" office:value="-6015.56" table:style-name="ce12">
            <text:p><text:s/>(6.015,56)</text:p>
          </table:table-cell>
          <table:table-cell office:value-type="float" office:value="-9447.7900000000009" table:style-name="ce12">
            <text:p><text:s/>(9.447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81.3" table:style-name="ce12">
            <text:p><text:s/>(5.881,30)</text:p>
          </table:table-cell>
          <table:table-cell office:value-type="float" office:value="-21344.65" table:style-name="ce12">
            <text:p><text:s/>(21.344,65)</text:p>
          </table:table-cell>
          <table:table-cell office:value-type="float" office:value="43694.36" table:style-name="ce12">
            <text:p><text:s/>43.694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AMADO VIEIR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745.14" table:style-name="ce12">
            <text:p><text:s/>3.74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476.94" table:style-name="ce12">
            <text:p><text:s/>41.476,94<text:s/></text:p>
          </table:table-cell>
          <table:table-cell office:value-type="float" office:value="-5818.29" table:style-name="ce12">
            <text:p><text:s/>(5.818,29)</text:p>
          </table:table-cell>
          <table:table-cell office:value-type="float" office:value="-8334.4" table:style-name="ce12">
            <text:p><text:s/>(8.334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152.69" table:style-name="ce12">
            <text:p><text:s/>(14.152,69)</text:p>
          </table:table-cell>
          <table:table-cell office:value-type="float" office:value="27324.25" table:style-name="ce12">
            <text:p><text:s/>27.324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ARRAES BRANCO AVELIN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BATAGUASSU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.46" table:style-name="ce12">
            <text:p><text:s/>2.819,46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799.66" table:style-name="ce12">
            <text:p><text:s/>15.799,66<text:s/></text:p>
          </table:table-cell>
          <table:table-cell office:value-type="float" office:value="1185.96" table:style-name="ce12">
            <text:p><text:s/>1.185,96<text:s/></text:p>
          </table:table-cell>
          <table:table-cell office:value-type="float" office:value="7546.36" table:style-name="ce12">
            <text:p><text:s/>7.546,36<text:s/></text:p>
          </table:table-cell>
          <table:table-cell office:value-type="float" office:value="65083.24" table:style-name="ce12">
            <text:p><text:s/>65.083,2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005.43" table:style-name="ce12">
            <text:p><text:s/>(10.005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89.1" table:style-name="ce12">
            <text:p><text:s/>(4.089,10)</text:p>
          </table:table-cell>
          <table:table-cell office:value-type="float" office:value="-15003.38" table:style-name="ce12">
            <text:p><text:s/>(15.003,38)</text:p>
          </table:table-cell>
          <table:table-cell office:value-type="float" office:value="50079.86" table:style-name="ce12">
            <text:p><text:s/>50.079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ÔNIO GETÚLIO RODRIGUES ARRAE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745.14" table:style-name="ce12">
            <text:p><text:s/>3.74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476.94" table:style-name="ce12">
            <text:p><text:s/>41.476,94<text:s/></text:p>
          </table:table-cell>
          <table:table-cell office:value-type="float" office:value="-5818.29" table:style-name="ce12">
            <text:p><text:s/>(5.818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18.29" table:style-name="ce12">
            <text:p><text:s/>(5.818,29)</text:p>
          </table:table-cell>
          <table:table-cell office:value-type="float" office:value="35658.65" table:style-name="ce12">
            <text:p><text:s/>35.658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PARECIDO TRAVAIN FERREIR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745.14" table:style-name="ce12">
            <text:p><text:s/>3.74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476.94" table:style-name="ce12">
            <text:p><text:s/>41.476,94<text:s/></text:p>
          </table:table-cell>
          <table:table-cell office:value-type="float" office:value="-5818.29" table:style-name="ce12">
            <text:p><text:s/>(5.818,29)</text:p>
          </table:table-cell>
          <table:table-cell office:value-type="float" office:value="-8910.1299999999992" table:style-name="ce12">
            <text:p><text:s/>(8.910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728.42" table:style-name="ce12">
            <text:p><text:s/>(14.728,42)</text:p>
          </table:table-cell>
          <table:table-cell office:value-type="float" office:value="26748.52" table:style-name="ce12">
            <text:p><text:s/>26.748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ATRIZ MAKI SHINZATO CAPUCH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29346.959999999999" table:style-name="ce12">
            <text:p><text:s/>29.346,96<text:s/></text:p>
          </table:table-cell>
          <table:table-cell office:value-type="float" office:value="12158.02" table:style-name="ce12">
            <text:p><text:s/>12.158,02<text:s/></text:p>
          </table:table-cell>
          <table:table-cell office:value-type="float" office:value="93207.15" table:style-name="ce12">
            <text:p><text:s/>93.207,1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517.14" table:style-name="ce12">
            <text:p><text:s/>(12.517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81.3" table:style-name="ce12">
            <text:p><text:s/>(5.881,30)</text:p>
          </table:table-cell>
          <table:table-cell office:value-type="float" office:value="-19307.29" table:style-name="ce12">
            <text:p><text:s/>(19.307,29)</text:p>
          </table:table-cell>
          <table:table-cell office:value-type="float" office:value="73899.86" table:style-name="ce12">
            <text:p><text:s/>73.899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RNARDO PINHEIRO BERNARD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20647.830000000002" table:style-name="ce12">
            <text:p><text:s/>20.647,83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6770.76" table:style-name="ce12">
            <text:p><text:s/>6.770,76<text:s/></text:p>
          </table:table-cell>
          <table:table-cell office:value-type="float" office:value="65150.39" table:style-name="ce12">
            <text:p><text:s/>65.150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978.15" table:style-name="ce12">
            <text:p><text:s/>(9.978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4.04" table:style-name="ce12">
            <text:p><text:s/>(494,04)</text:p>
          </table:table-cell>
          <table:table-cell office:value-type="float" office:value="-11381.04" table:style-name="ce12">
            <text:p><text:s/>(11.381,04)</text:p>
          </table:table-cell>
          <table:table-cell office:value-type="float" office:value="53769.35" table:style-name="ce12">
            <text:p><text:s/>53.769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ÓRIS LUIZ CARDOZO DE SOUZ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NAVIRAÍ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965.6" table:style-name="ce12">
            <text:p><text:s/>7.965,60<text:s/></text:p>
          </table:table-cell>
          <table:table-cell office:value-type="float" office:value="59667.77" table:style-name="ce12">
            <text:p><text:s/>59.667,7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00.02" table:style-name="ce12">
            <text:p><text:s/>(10.100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88.88" table:style-name="ce12">
            <text:p><text:s/>(1.688,88)</text:p>
          </table:table-cell>
          <table:table-cell office:value-type="float" office:value="-12697.75" table:style-name="ce12">
            <text:p><text:s/>(12.697,75)</text:p>
          </table:table-cell>
          <table:table-cell office:value-type="float" office:value="46970.02" table:style-name="ce12">
            <text:p><text:s/>46.970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UNO VINICIUS LIMA BRAGIAT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2ª CIRCUNSCRIÇÃO -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1550.12" table:style-name="ce12">
            <text:p><text:s/>11.550,12<text:s/></text:p>
          </table:table-cell>
          <table:table-cell office:value-type="float" office:value="64431.11" table:style-name="ce12">
            <text:p><text:s/>64.431,1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52.15" table:style-name="ce12">
            <text:p><text:s/>(10.152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73.4" table:style-name="ce12">
            <text:p><text:s/>(5.273,40)</text:p>
          </table:table-cell>
          <table:table-cell office:value-type="float" office:value="-16334.4" table:style-name="ce12">
            <text:p><text:s/>(16.334,40)</text:p>
          </table:table-cell>
          <table:table-cell office:value-type="float" office:value="48096.71" table:style-name="ce12">
            <text:p><text:s/>48.096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ROBERTO CUNH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1ª VARA DO TRABALHO 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8.49" table:style-name="ce12">
            <text:p><text:s/>2.788,49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63.34" table:style-name="ce12">
            <text:p><text:s/>14.563,34<text:s/></text:p>
          </table:table-cell>
          <table:table-cell office:value-type="float" office:value="30808.89" table:style-name="ce12">
            <text:p><text:s/>30.808,89<text:s/></text:p>
          </table:table-cell>
          <table:table-cell office:value-type="float" office:value="12158.02" table:style-name="ce12">
            <text:p><text:s/>12.158,02<text:s/></text:p>
          </table:table-cell>
          <table:table-cell office:value-type="float" office:value="98050.54" table:style-name="ce12">
            <text:p><text:s/>98.050,5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628.57" table:style-name="ce12">
            <text:p><text:s/>(13.628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60.94" table:style-name="ce12">
            <text:p><text:s/>(7.760,94)</text:p>
          </table:table-cell>
          <table:table-cell office:value-type="float" office:value="-22298.36" table:style-name="ce12">
            <text:p><text:s/>(22.298,36)</text:p>
          </table:table-cell>
          <table:table-cell office:value-type="float" office:value="75752.179999999993" table:style-name="ce12">
            <text:p><text:s/>75.752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SAR PALUMBO FERNANDES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4632.33" table:style-name="ce12">
            <text:p><text:s/>14.632,33<text:s/></text:p>
          </table:table-cell>
          <table:table-cell office:value-type="float" office:value="30891.54" table:style-name="ce12">
            <text:p><text:s/>30.891,54<text:s/></text:p>
          </table:table-cell>
          <table:table-cell office:value-type="float" office:value="11426.72" table:style-name="ce12">
            <text:p><text:s/>11.426,72<text:s/></text:p>
          </table:table-cell>
          <table:table-cell office:value-type="float" office:value="96668.28" table:style-name="ce12">
            <text:p><text:s/>96.668,2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699.18" table:style-name="ce12">
            <text:p><text:s/>(12.699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35.89" table:style-name="ce12">
            <text:p><text:s/>(7.135,89)</text:p>
          </table:table-cell>
          <table:table-cell office:value-type="float" office:value="-20743.919999999998" table:style-name="ce12">
            <text:p><text:s/>(20.743,92)</text:p>
          </table:table-cell>
          <table:table-cell office:value-type="float" office:value="75924.36" table:style-name="ce12">
            <text:p><text:s/>75.924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HRISTIAN GONÇALVES MENDONÇA ESTADULH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63.34" table:style-name="ce12">
            <text:p><text:s/>14.563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58.02" table:style-name="ce12">
            <text:p><text:s/>12.158,02<text:s/></text:p>
          </table:table-cell>
          <table:table-cell office:value-type="float" office:value="66332.800000000003" table:style-name="ce12">
            <text:p><text:s/>66.332,8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597.92" table:style-name="ce12">
            <text:p><text:s/>(9.597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60.94" table:style-name="ce12">
            <text:p><text:s/>(7.760,94)</text:p>
          </table:table-cell>
          <table:table-cell office:value-type="float" office:value="-18267.71" table:style-name="ce12">
            <text:p><text:s/>(18.267,71)</text:p>
          </table:table-cell>
          <table:table-cell office:value-type="float" office:value="48065.09" table:style-name="ce12">
            <text:p><text:s/>48.065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ISY VASQUES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7289.44" table:style-name="ce12">
            <text:p><text:s/>7.289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007.13" table:style-name="ce12">
            <text:p><text:s/>47.007,13<text:s/></text:p>
          </table:table-cell>
          <table:table-cell office:value-type="float" office:value="-6299.29" table:style-name="ce12">
            <text:p><text:s/>(6.299,29)</text:p>
          </table:table-cell>
          <table:table-cell office:value-type="float" office:value="-8950.44" table:style-name="ce12">
            <text:p><text:s/>(8.950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98.61" table:style-name="ce12">
            <text:p><text:s/>(2.998,61)</text:p>
          </table:table-cell>
          <table:table-cell office:value-type="float" office:value="-18248.34" table:style-name="ce12">
            <text:p><text:s/>(18.248,34)</text:p>
          </table:table-cell>
          <table:table-cell office:value-type="float" office:value="28758.79" table:style-name="ce12">
            <text:p><text:s/>28.75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LMA DIAMANTE GOUVEI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745.14" table:style-name="ce12">
            <text:p><text:s/>3.74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476.94" table:style-name="ce12">
            <text:p><text:s/>41.476,94<text:s/></text:p>
          </table:table-cell>
          <table:table-cell office:value-type="float" office:value="-5818.29" table:style-name="ce12">
            <text:p><text:s/>(5.818,29)</text:p>
          </table:table-cell>
          <table:table-cell office:value-type="float" office:value="-8386.5300000000007" table:style-name="ce12">
            <text:p><text:s/>(8.386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04.82" table:style-name="ce12">
            <text:p><text:s/>(14.204,82)</text:p>
          </table:table-cell>
          <table:table-cell office:value-type="float" office:value="27272.12" table:style-name="ce12">
            <text:p><text:s/>27.272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A ROCHA RODRIGUES PERUC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731.83" table:style-name="ce12">
            <text:p><text:s/>13.731,83<text:s/></text:p>
          </table:table-cell>
          <table:table-cell office:value-type="float" office:value="1170.99" table:style-name="ce12">
            <text:p><text:s/>1.170,99<text:s/></text:p>
          </table:table-cell>
          <table:table-cell office:value-type="float" office:value="1593.12" table:style-name="ce12">
            <text:p><text:s/>1.593,12<text:s/></text:p>
          </table:table-cell>
          <table:table-cell office:value-type="float" office:value="52341.15" table:style-name="ce12">
            <text:p><text:s/>52.341,1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788.3700000000008" table:style-name="ce12">
            <text:p><text:s/>(8.788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697.2199999999993" table:style-name="ce12">
            <text:p><text:s/>(9.697,22)</text:p>
          </table:table-cell>
          <table:table-cell office:value-type="float" office:value="42643.93" table:style-name="ce12">
            <text:p><text:s/>42.643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.12" table:style-name="ce14">
            <text:p><text:s/>(19,12)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ÉA MARISA BRANDÃO CUBEL YULE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7567.32" table:style-name="ce12">
            <text:p><text:s/>7.567,32<text:s/></text:p>
          </table:table-cell>
          <table:table-cell office:value-type="float" office:value="59269.49" table:style-name="ce12">
            <text:p><text:s/>59.269,4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52.15" table:style-name="ce12">
            <text:p><text:s/>(10.152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90.5999999999999" table:style-name="ce12">
            <text:p><text:s/>(1.290,60)</text:p>
          </table:table-cell>
          <table:table-cell office:value-type="float" office:value="-12351.6" table:style-name="ce12">
            <text:p><text:s/>(12.351,60)</text:p>
          </table:table-cell>
          <table:table-cell office:value-type="float" office:value="46917.89" table:style-name="ce12">
            <text:p><text:s/>46.91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LSON LIMA DE SOUZ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COXIM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9.28" table:style-name="ce12">
            <text:p><text:s/>3.759,28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189.89" table:style-name="ce12">
            <text:p><text:s/>15.189,89<text:s/></text:p>
          </table:table-cell>
          <table:table-cell office:value-type="float" office:value="626.54" table:style-name="ce12">
            <text:p><text:s/>626,54<text:s/></text:p>
          </table:table-cell>
          <table:table-cell office:value-type="float" office:value="4397.03" table:style-name="ce12">
            <text:p><text:s/>4.397,03<text:s/></text:p>
          </table:table-cell>
          <table:table-cell office:value-type="float" office:value="61704.54" table:style-name="ce12">
            <text:p><text:s/>61.704,5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825.31" table:style-name="ce12">
            <text:p><text:s/>(10.825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04.34" table:style-name="ce12">
            <text:p><text:s/>(4.204,34)</text:p>
          </table:table-cell>
          <table:table-cell office:value-type="float" office:value="-15938.5" table:style-name="ce12">
            <text:p><text:s/>(15.938,50)</text:p>
          </table:table-cell>
          <table:table-cell office:value-type="float" office:value="45766.04" table:style-name="ce12">
            <text:p><text:s/>45.766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KA SILVA BOQUIMPAN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5974.2" table:style-name="ce12">
            <text:p><text:s/>5.974,20<text:s/></text:p>
          </table:table-cell>
          <table:table-cell office:value-type="float" office:value="57676.37" table:style-name="ce12">
            <text:p><text:s/>57.676,3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73.23" table:style-name="ce12">
            <text:p><text:s/>(10.173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082.08" table:style-name="ce12">
            <text:p><text:s/>(11.082,08)</text:p>
          </table:table-cell>
          <table:table-cell office:value-type="float" office:value="46594.29" table:style-name="ce12">
            <text:p><text:s/>46.594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IANE FERREIR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48.68" table:style-name="ce12">
            <text:p><text:s/>13.948,68<text:s/></text:p>
          </table:table-cell>
          <table:table-cell office:value-type="float" office:value="1821.54" table:style-name="ce12">
            <text:p><text:s/>1.821,54<text:s/></text:p>
          </table:table-cell>
          <table:table-cell office:value-type="float" office:value="6372.48" table:style-name="ce12">
            <text:p><text:s/>6.372,48<text:s/></text:p>
          </table:table-cell>
          <table:table-cell office:value-type="float" office:value="57987.91" table:style-name="ce12">
            <text:p><text:s/>57.987,9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57.950000000001" table:style-name="ce12">
            <text:p><text:s/>(10.257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.71" table:style-name="ce12">
            <text:p><text:s/>(30,71)</text:p>
          </table:table-cell>
          <table:table-cell office:value-type="float" office:value="-11197.51" table:style-name="ce12">
            <text:p><text:s/>(11.197,51)</text:p>
          </table:table-cell>
          <table:table-cell office:value-type="float" office:value="46790.400000000001" table:style-name="ce12">
            <text:p><text:s/>46.790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TIMA REGINA DE SABOYA SALGAD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AMAMBA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582.6" table:style-name="ce12">
            <text:p><text:s/>5.582,60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6714.240000000002" table:style-name="ce12">
            <text:p><text:s/>16.714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965.6" table:style-name="ce12">
            <text:p><text:s/>7.965,60<text:s/></text:p>
          </table:table-cell>
          <table:table-cell office:value-type="float" office:value="67994.240000000005" table:style-name="ce12">
            <text:p><text:s/>67.994,2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206.34" table:style-name="ce12">
            <text:p><text:s/>(11.20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62.63" table:style-name="ce12">
            <text:p><text:s/>(6.362,63)</text:p>
          </table:table-cell>
          <table:table-cell office:value-type="float" office:value="-18477.82" table:style-name="ce12">
            <text:p><text:s/>(18.477,82)</text:p>
          </table:table-cell>
          <table:table-cell office:value-type="float" office:value="49516.42" table:style-name="ce12">
            <text:p><text:s/>49.516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8.05" table:style-name="ce14">
            <text:p><text:s/>2.638,0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ÁVIO DA COSTA HIG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78.94" table:style-name="ce12">
            <text:p><text:s/>1.778,9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6985.02" table:style-name="ce12">
            <text:p><text:s/>16.985,02<text:s/></text:p>
          </table:table-cell>
          <table:table-cell office:value-type="float" office:value="1848.93" table:style-name="ce12">
            <text:p><text:s/>1.848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344.69" table:style-name="ce12">
            <text:p><text:s/>58.344,6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391.0499999999993" table:style-name="ce12">
            <text:p><text:s/>(9.391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99.9" table:style-name="ce12">
            <text:p><text:s/>(10.299,90)</text:p>
          </table:table-cell>
          <table:table-cell office:value-type="float" office:value="48044.79" table:style-name="ce12">
            <text:p><text:s/>48.044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AS CHAGAS LIMA FILHO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83.49" table:style-name="ce12">
            <text:p><text:s/>13.983,49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806.62" table:style-name="ce12">
            <text:p><text:s/>16.806,62<text:s/></text:p>
          </table:table-cell>
          <table:table-cell office:value-type="float" office:value="1648.8" table:style-name="ce12">
            <text:p><text:s/>1.648,80<text:s/></text:p>
          </table:table-cell>
          <table:table-cell office:value-type="float" office:value="10150.08" table:style-name="ce12">
            <text:p><text:s/>10.150,08<text:s/></text:p>
          </table:table-cell>
          <table:table-cell office:value-type="float" office:value="82306.679999999993" table:style-name="ce12">
            <text:p><text:s/>82.306,68<text:s/></text:p>
          </table:table-cell>
          <table:table-cell office:value-type="float" office:value="-7208.14" table:style-name="ce12">
            <text:p><text:s/>(7.208,14)</text:p>
          </table:table-cell>
          <table:table-cell office:value-type="float" office:value="-11206.34" table:style-name="ce12">
            <text:p><text:s/>(11.20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634.6" table:style-name="ce12">
            <text:p><text:s/>(12.634,60)</text:p>
          </table:table-cell>
          <table:table-cell office:value-type="float" office:value="-31049.08" table:style-name="ce12">
            <text:p><text:s/>(31.049,08)</text:p>
          </table:table-cell>
          <table:table-cell office:value-type="float" office:value="51257.599999999999" table:style-name="ce12">
            <text:p><text:s/>51.257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RALDA PEDROSO TOSCANO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6248.09" table:style-name="ce12">
            <text:p><text:s/>6.24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965.78" table:style-name="ce12">
            <text:p><text:s/>45.965,78<text:s/></text:p>
          </table:table-cell>
          <table:table-cell office:value-type="float" office:value="-6299.29" table:style-name="ce12">
            <text:p><text:s/>(6.299,29)</text:p>
          </table:table-cell>
          <table:table-cell office:value-type="float" office:value="-8898.31" table:style-name="ce12">
            <text:p><text:s/>(8.898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57.26" table:style-name="ce12">
            <text:p><text:s/>(1.957,26)</text:p>
          </table:table-cell>
          <table:table-cell office:value-type="float" office:value="-17154.86" table:style-name="ce12">
            <text:p><text:s/>(17.154,86)</text:p>
          </table:table-cell>
          <table:table-cell office:value-type="float" office:value="28810.92" table:style-name="ce12">
            <text:p><text:s/>28.810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RALDO FURTADO DE ARAUJO NET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2ª CIRCUNSCRIÇÃO -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883.63" table:style-name="ce12">
            <text:p><text:s/>13.883,63<text:s/></text:p>
          </table:table-cell>
          <table:table-cell office:value-type="float" office:value="1626.37" table:style-name="ce12">
            <text:p><text:s/>1.626,37<text:s/></text:p>
          </table:table-cell>
          <table:table-cell office:value-type="float" office:value="9957" table:style-name="ce12">
            <text:p><text:s/>9.957,00<text:s/></text:p>
          </table:table-cell>
          <table:table-cell office:value-type="float" office:value="61312.21" table:style-name="ce12">
            <text:p><text:s/>61.312,2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27.870000000001" table:style-name="ce12">
            <text:p><text:s/>(10.227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20.06" table:style-name="ce12">
            <text:p><text:s/>(3.420,06)</text:p>
          </table:table-cell>
          <table:table-cell office:value-type="float" office:value="-14556.78" table:style-name="ce12">
            <text:p><text:s/>(14.556,78)</text:p>
          </table:table-cell>
          <table:table-cell office:value-type="float" office:value="46755.43" table:style-name="ce12">
            <text:p><text:s/>46.755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USTAVO DORETO RODRIGUES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1550.12" table:style-name="ce12">
            <text:p><text:s/>11.550,12<text:s/></text:p>
          </table:table-cell>
          <table:table-cell office:value-type="float" office:value="63252.29" table:style-name="ce12">
            <text:p><text:s/>63.252,29<text:s/></text:p>
          </table:table-cell>
          <table:table-cell office:value-type="float" office:value="-6015.56" table:style-name="ce12">
            <text:p><text:s/>(6.015,56)</text:p>
          </table:table-cell>
          <table:table-cell office:value-type="float" office:value="-9499.93" table:style-name="ce12">
            <text:p><text:s/>(9.499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73.4" table:style-name="ce12">
            <text:p><text:s/>(5.273,40)</text:p>
          </table:table-cell>
          <table:table-cell office:value-type="float" office:value="-20788.89" table:style-name="ce12">
            <text:p><text:s/>(20.788,89)</text:p>
          </table:table-cell>
          <table:table-cell office:value-type="float" office:value="42463.4" table:style-name="ce12">
            <text:p><text:s/>42.463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ÉLIO DUQUES DOS SANTOS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932.34" table:style-name="ce12">
            <text:p><text:s/>14.932,34<text:s/></text:p>
          </table:table-cell>
          <table:table-cell office:value-type="float" office:value="1236.04" table:style-name="ce12">
            <text:p><text:s/>1.236,04<text:s/></text:p>
          </table:table-cell>
          <table:table-cell office:value-type="float" office:value="7965.6" table:style-name="ce12">
            <text:p><text:s/>7.965,60<text:s/></text:p>
          </table:table-cell>
          <table:table-cell office:value-type="float" office:value="59979.19" table:style-name="ce12">
            <text:p><text:s/>59.979,1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840.5300000000007" table:style-name="ce12">
            <text:p><text:s/>(8.840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38.33" table:style-name="ce12">
            <text:p><text:s/>(1.038,33)</text:p>
          </table:table-cell>
          <table:table-cell office:value-type="float" office:value="-10787.71" table:style-name="ce12">
            <text:p><text:s/>(10.787,71)</text:p>
          </table:table-cell>
          <table:table-cell office:value-type="float" office:value="49191.48" table:style-name="ce12">
            <text:p><text:s/>49.191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LA DE FATIMA MAED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6372.48" table:style-name="ce12">
            <text:p><text:s/>6.372,48<text:s/></text:p>
          </table:table-cell>
          <table:table-cell office:value-type="float" office:value="58074.65" table:style-name="ce12">
            <text:p><text:s/>58.074,6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56.43" table:style-name="ce12">
            <text:p><text:s/>(10.256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.76" table:style-name="ce12">
            <text:p><text:s/>(95,76)</text:p>
          </table:table-cell>
          <table:table-cell office:value-type="float" office:value="-11261.04" table:style-name="ce12">
            <text:p><text:s/>(11.261,04)</text:p>
          </table:table-cell>
          <table:table-cell office:value-type="float" office:value="46813.61" table:style-name="ce12">
            <text:p><text:s/>46.813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RBERT GOMES OLIV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7567.32" table:style-name="ce12">
            <text:p><text:s/>7.567,32<text:s/></text:p>
          </table:table-cell>
          <table:table-cell office:value-type="float" office:value="60448.31" table:style-name="ce12">
            <text:p><text:s/>60.448,31<text:s/></text:p>
          </table:table-cell>
          <table:table-cell office:value-type="float" office:value="-6015.56" table:style-name="ce12">
            <text:p><text:s/>(6.015,56)</text:p>
          </table:table-cell>
          <table:table-cell office:value-type="float" office:value="-9499.93" table:style-name="ce12">
            <text:p><text:s/>(9.499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90.5999999999999" table:style-name="ce12">
            <text:p><text:s/>(1.290,60)</text:p>
          </table:table-cell>
          <table:table-cell office:value-type="float" office:value="-16806.09" table:style-name="ce12">
            <text:p><text:s/>(16.806,09)</text:p>
          </table:table-cell>
          <table:table-cell office:value-type="float" office:value="43642.22" table:style-name="ce12">
            <text:p><text:s/>43.642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UGO CLEON DE MELO COUTINHO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INATIVO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3557.89" table:style-name="ce12">
            <text:p><text:s/>3.55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403.1" table:style-name="ce12">
            <text:p><text:s/>39.403,10<text:s/></text:p>
          </table:table-cell>
          <table:table-cell office:value-type="float" office:value="-5424.25" table:style-name="ce12">
            <text:p><text:s/>(5.424,25)</text:p>
          </table:table-cell>
          <table:table-cell office:value-type="float" office:value="-6004.94" table:style-name="ce12">
            <text:p><text:s/>(6.004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429.19" table:style-name="ce12">
            <text:p><text:s/>(11.429,19)</text:p>
          </table:table-cell>
          <table:table-cell office:value-type="float" office:value="27973.91" table:style-name="ce12">
            <text:p><text:s/>27.973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VETE BUENO FERRAZ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4681.42" table:style-name="ce12">
            <text:p><text:s/>4.681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413.22" table:style-name="ce12">
            <text:p><text:s/>42.413,22<text:s/></text:p>
          </table:table-cell>
          <table:table-cell office:value-type="float" office:value="-5996.17" table:style-name="ce12">
            <text:p><text:s/>(5.996,1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96.17" table:style-name="ce12">
            <text:p><text:s/>(5.996,17)</text:p>
          </table:table-cell>
          <table:table-cell office:value-type="float" office:value="36417.050000000003" table:style-name="ce12">
            <text:p><text:s/>36.417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ZABELLA RAMOS PINT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189.89" table:style-name="ce12">
            <text:p><text:s/>15.189,89<text:s/></text:p>
          </table:table-cell>
          <table:table-cell office:value-type="float" office:value="790.64" table:style-name="ce12">
            <text:p><text:s/>790,64<text:s/></text:p>
          </table:table-cell>
          <table:table-cell office:value-type="float" office:value="6707.88" table:style-name="ce12">
            <text:p><text:s/>6.707,88<text:s/></text:p>
          </table:table-cell>
          <table:table-cell office:value-type="float" office:value="62299.85" table:style-name="ce12">
            <text:p><text:s/>62.299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543.91" table:style-name="ce12">
            <text:p><text:s/>(10.543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10.8000000000002" table:style-name="ce12">
            <text:p><text:s/>(2.310,80)</text:p>
          </table:table-cell>
          <table:table-cell office:value-type="float" office:value="-13763.56" table:style-name="ce12">
            <text:p><text:s/>(13.763,56)</text:p>
          </table:table-cell>
          <table:table-cell office:value-type="float" office:value="48536.29" table:style-name="ce12">
            <text:p><text:s/>48.536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ZIDORO OLIVEIRA PANIAG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51.27" table:style-name="ce12">
            <text:p><text:s/>13.951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974.2" table:style-name="ce12">
            <text:p><text:s/>5.974,20<text:s/></text:p>
          </table:table-cell>
          <table:table-cell office:value-type="float" office:value="57650.32" table:style-name="ce12">
            <text:p><text:s/>57.650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19.35" table:style-name="ce12">
            <text:p><text:s/>(10.119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028.2" table:style-name="ce12">
            <text:p><text:s/>(11.028,20)</text:p>
          </table:table-cell>
          <table:table-cell office:value-type="float" office:value="46622.12" table:style-name="ce12">
            <text:p><text:s/>46.622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NDID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2ª CIRCUNSCRIÇÃO -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1550.12" table:style-name="ce12">
            <text:p><text:s/>11.550,12<text:s/></text:p>
          </table:table-cell>
          <table:table-cell office:value-type="float" office:value="63252.29" table:style-name="ce12">
            <text:p><text:s/>63.252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946.2800000000007" table:style-name="ce12">
            <text:p><text:s/>(9.946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73.4" table:style-name="ce12">
            <text:p><text:s/>(5.273,40)</text:p>
          </table:table-cell>
          <table:table-cell office:value-type="float" office:value="-16128.53" table:style-name="ce12">
            <text:p><text:s/>(16.128,53)</text:p>
          </table:table-cell>
          <table:table-cell office:value-type="float" office:value="47123.76" table:style-name="ce12">
            <text:p><text:s/>47.123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DE DEUS GOMES DE SOUZ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430.96" table:style-name="ce12">
            <text:p><text:s/>13.430,96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7077.57" table:style-name="ce12">
            <text:p><text:s/>17.077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797.92" table:style-name="ce12">
            <text:p><text:s/>12.797,92<text:s/></text:p>
          </table:table-cell>
          <table:table-cell office:value-type="float" office:value="83024.14" table:style-name="ce12">
            <text:p><text:s/>83.024,14<text:s/></text:p>
          </table:table-cell>
          <table:table-cell office:value-type="float" office:value="-7208.14" table:style-name="ce12">
            <text:p><text:s/>(7.208,14)</text:p>
          </table:table-cell>
          <table:table-cell office:value-type="float" office:value="-11154.21" table:style-name="ce12">
            <text:p><text:s/>(11.154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729.91" table:style-name="ce12">
            <text:p><text:s/>(14.729,91)</text:p>
          </table:table-cell>
          <table:table-cell office:value-type="float" office:value="-33092.26" table:style-name="ce12">
            <text:p><text:s/>(33.092,26)</text:p>
          </table:table-cell>
          <table:table-cell office:value-type="float" office:value="49931.88" table:style-name="ce12">
            <text:p><text:s/>49.931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16.68" table:style-name="ce14">
            <text:p><text:s/>1.016,6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MARCELO BALSANELLI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67.84" table:style-name="ce12">
            <text:p><text:s/>2.967,84<text:s/></text:p>
          </table:table-cell>
          <table:table-cell office:value-type="float" office:value="40493.22" table:style-name="ce12">
            <text:p><text:s/>40.493,22<text:s/></text:p>
          </table:table-cell>
          <table:table-cell office:value-type="float" office:value="16816.41" table:style-name="ce12">
            <text:p><text:s/>16.816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74" table:style-name="ce12">
            <text:p><text:s/>11.474,00<text:s/></text:p>
          </table:table-cell>
          <table:table-cell office:value-type="float" office:value="71751.47" table:style-name="ce12">
            <text:p><text:s/>71.751,4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40.629999999999" table:style-name="ce12">
            <text:p><text:s/>(10.140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926.54" table:style-name="ce12">
            <text:p><text:s/>(10.926,54)</text:p>
          </table:table-cell>
          <table:table-cell office:value-type="float" office:value="-21976.02" table:style-name="ce12">
            <text:p><text:s/>(21.976,02)</text:p>
          </table:table-cell>
          <table:table-cell office:value-type="float" office:value="49775.45" table:style-name="ce12">
            <text:p><text:s/>49.775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GONÇALVES FERNANDE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872.57" table:style-name="ce12">
            <text:p><text:s/>1.872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604.370000000003" table:style-name="ce12">
            <text:p><text:s/>39.604,37<text:s/></text:p>
          </table:table-cell>
          <table:table-cell office:value-type="float" office:value="-5462.49" table:style-name="ce12">
            <text:p><text:s/>(5.462,49)</text:p>
          </table:table-cell>
          <table:table-cell office:value-type="float" office:value="-6775.45" table:style-name="ce12">
            <text:p><text:s/>(6.775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237.94" table:style-name="ce12">
            <text:p><text:s/>(12.237,94)</text:p>
          </table:table-cell>
          <table:table-cell office:value-type="float" office:value="27366.43" table:style-name="ce12">
            <text:p><text:s/>27.366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MARTINS BARBOS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6328.01" table:style-name="ce12">
            <text:p><text:s/>16.328,01<text:s/></text:p>
          </table:table-cell>
          <table:table-cell office:value-type="float" office:value="29766.19" table:style-name="ce12">
            <text:p><text:s/>29.766,19<text:s/></text:p>
          </table:table-cell>
          <table:table-cell office:value-type="float" office:value="5575.92" table:style-name="ce12">
            <text:p><text:s/>5.575,92<text:s/></text:p>
          </table:table-cell>
          <table:table-cell office:value-type="float" office:value="87515.33" table:style-name="ce12">
            <text:p><text:s/>87.515,3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115.72" table:style-name="ce12">
            <text:p><text:s/>(12.115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024.57" table:style-name="ce12">
            <text:p><text:s/>(13.024,57)</text:p>
          </table:table-cell>
          <table:table-cell office:value-type="float" office:value="74490.759999999995" table:style-name="ce12">
            <text:p><text:s/>74.49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.68" table:style-name="ce14">
            <text:p><text:s/>(28,68)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ÚLIO CÉSAR BEBBER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75.6000000000004" table:style-name="ce12">
            <text:p><text:s/>4.775,60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6998.89" table:style-name="ce12">
            <text:p><text:s/>16.998,89<text:s/></text:p>
          </table:table-cell>
          <table:table-cell office:value-type="float" office:value="1985.89" table:style-name="ce12">
            <text:p><text:s/>1.985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492.18" table:style-name="ce12">
            <text:p><text:s/>61.492,1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096.6" table:style-name="ce12">
            <text:p><text:s/>(10.096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3.76" table:style-name="ce12">
            <text:p><text:s/>(643,76)</text:p>
          </table:table-cell>
          <table:table-cell office:value-type="float" office:value="-11649.21" table:style-name="ce12">
            <text:p><text:s/>(11.649,21)</text:p>
          </table:table-cell>
          <table:table-cell office:value-type="float" office:value="49842.97" table:style-name="ce12">
            <text:p><text:s/>49.842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EETHLEN FONTES MARANHÃ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CHAPADÃO DO SU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58.02" table:style-name="ce12">
            <text:p><text:s/>12.158,02<text:s/></text:p>
          </table:table-cell>
          <table:table-cell office:value-type="float" office:value="63860.19" table:style-name="ce12">
            <text:p><text:s/>63.860,1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56.41" table:style-name="ce12">
            <text:p><text:s/>(10.956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81.3" table:style-name="ce12">
            <text:p><text:s/>(5.881,30)</text:p>
          </table:table-cell>
          <table:table-cell office:value-type="float" office:value="-17746.560000000001" table:style-name="ce12">
            <text:p><text:s/>(17.746,56)</text:p>
          </table:table-cell>
          <table:table-cell office:value-type="float" office:value="46113.63" table:style-name="ce12">
            <text:p><text:s/>46.113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ELLY CRISTINA MONTEIRO DIAS ESTADULH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189.89" table:style-name="ce12">
            <text:p><text:s/>15.189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58.02" table:style-name="ce12">
            <text:p><text:s/>12.158,02<text:s/></text:p>
          </table:table-cell>
          <table:table-cell office:value-type="float" office:value="66959.350000000006" table:style-name="ce12">
            <text:p><text:s/>66.959,3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04.27" table:style-name="ce12">
            <text:p><text:s/>(10.904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60.94" table:style-name="ce12">
            <text:p><text:s/>(7.760,94)</text:p>
          </table:table-cell>
          <table:table-cell office:value-type="float" office:value="-19574.060000000001" table:style-name="ce12">
            <text:p><text:s/>(19.574,06)</text:p>
          </table:table-cell>
          <table:table-cell office:value-type="float" office:value="47385.29" table:style-name="ce12">
            <text:p><text:s/>47.385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ÍS PAHINS DUARTE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9ª CIRCUNSCRIÇÃO -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9558.7199999999993" table:style-name="ce12">
            <text:p><text:s/>9.558,72<text:s/></text:p>
          </table:table-cell>
          <table:table-cell office:value-type="float" office:value="61260.89" table:style-name="ce12">
            <text:p><text:s/>61.260,8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20.06" table:style-name="ce12">
            <text:p><text:s/>(10.220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82" table:style-name="ce12">
            <text:p><text:s/>(3.282,00)</text:p>
          </table:table-cell>
          <table:table-cell office:value-type="float" office:value="-14410.91" table:style-name="ce12">
            <text:p><text:s/>(14.410,91)</text:p>
          </table:table-cell>
          <table:table-cell office:value-type="float" office:value="46849.98" table:style-name="ce12">
            <text:p><text:s/>46.849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ONARDO ELY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189.89" table:style-name="ce12">
            <text:p><text:s/>15.189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58.02" table:style-name="ce12">
            <text:p><text:s/>12.158,02<text:s/></text:p>
          </table:table-cell>
          <table:table-cell office:value-type="float" office:value="66959.350000000006" table:style-name="ce12">
            <text:p><text:s/>66.959,35<text:s/></text:p>
          </table:table-cell>
          <table:table-cell office:value-type="float" office:value="-6372.69" table:style-name="ce12">
            <text:p><text:s/>(6.372,69)</text:p>
          </table:table-cell>
          <table:table-cell office:value-type="float" office:value="-9349.58" table:style-name="ce12">
            <text:p><text:s/>(9.349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60.94" table:style-name="ce12">
            <text:p><text:s/>(7.760,94)</text:p>
          </table:table-cell>
          <table:table-cell office:value-type="float" office:value="-23483.21" table:style-name="ce12">
            <text:p><text:s/>(23.483,21)</text:p>
          </table:table-cell>
          <table:table-cell office:value-type="float" office:value="43476.14" table:style-name="ce12">
            <text:p><text:s/>43.476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LIAN CARLA ISS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CORUMBÁ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84.84" table:style-name="ce12">
            <text:p><text:s/>8.384,84<text:s/></text:p>
          </table:table-cell>
          <table:table-cell office:value-type="float" office:value="60087.01" table:style-name="ce12">
            <text:p><text:s/>60.087,0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852.13" table:style-name="ce12">
            <text:p><text:s/>(10.852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08.12" table:style-name="ce12">
            <text:p><text:s/>(2.108,12)</text:p>
          </table:table-cell>
          <table:table-cell office:value-type="float" office:value="-13869.1" table:style-name="ce12">
            <text:p><text:s/>(13.869,10)</text:p>
          </table:table-cell>
          <table:table-cell office:value-type="float" office:value="46217.91" table:style-name="ce12">
            <text:p><text:s/>46.217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DIVINO FERREIR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78.94" table:style-name="ce12">
            <text:p><text:s/>1.778,9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623.59" table:style-name="ce12">
            <text:p><text:s/>15.623,59<text:s/></text:p>
          </table:table-cell>
          <table:table-cell office:value-type="float" office:value="2882.38" table:style-name="ce12">
            <text:p><text:s/>2.882,38<text:s/></text:p>
          </table:table-cell>
          <table:table-cell office:value-type="float" office:value="7965.6" table:style-name="ce12">
            <text:p><text:s/>7.965,60<text:s/></text:p>
          </table:table-cell>
          <table:table-cell office:value-type="float" office:value="65982.31" table:style-name="ce12">
            <text:p><text:s/>65.982,3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792.24" table:style-name="ce12">
            <text:p><text:s/>(9.792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69.62" table:style-name="ce12">
            <text:p><text:s/>(4.869,62)</text:p>
          </table:table-cell>
          <table:table-cell office:value-type="float" office:value="-15570.71" table:style-name="ce12">
            <text:p><text:s/>(15.570,71)</text:p>
          </table:table-cell>
          <table:table-cell office:value-type="float" office:value="50411.6" table:style-name="ce12">
            <text:p><text:s/>50.411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A CLEUSA FERREIRA JERONYM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27" table:style-name="ce12">
            <text:p><text:s/>13.927,00<text:s/></text:p>
          </table:table-cell>
          <table:table-cell office:value-type="float" office:value="1756.48" table:style-name="ce12">
            <text:p><text:s/>1.756,48<text:s/></text:p>
          </table:table-cell>
          <table:table-cell office:value-type="float" office:value="10753.56" table:style-name="ce12">
            <text:p><text:s/>10.753,56<text:s/></text:p>
          </table:table-cell>
          <table:table-cell office:value-type="float" office:value="62282.25" table:style-name="ce12">
            <text:p><text:s/>62.282,25<text:s/></text:p>
          </table:table-cell>
          <table:table-cell office:value-type="float" office:value="-5990.84" table:style-name="ce12">
            <text:p><text:s/>(5.990,84)</text:p>
          </table:table-cell>
          <table:table-cell office:value-type="float" office:value="-9558.86" table:style-name="ce12">
            <text:p><text:s/>(9.558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46.7299999999996" table:style-name="ce12">
            <text:p><text:s/>(4.346,73)</text:p>
          </table:table-cell>
          <table:table-cell office:value-type="float" office:value="-19896.43" table:style-name="ce12">
            <text:p><text:s/>(19.896,43)</text:p>
          </table:table-cell>
          <table:table-cell office:value-type="float" office:value="42385.82" table:style-name="ce12">
            <text:p><text:s/>42.385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INO GONÇALVE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PONTA PORÃ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189.89" table:style-name="ce12">
            <text:p><text:s/>15.189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58.02" table:style-name="ce12">
            <text:p><text:s/>12.158,02<text:s/></text:p>
          </table:table-cell>
          <table:table-cell office:value-type="float" office:value="66959.350000000006" table:style-name="ce12">
            <text:p><text:s/>66.959,3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320.56" table:style-name="ce12">
            <text:p><text:s/>(8.320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60.94" table:style-name="ce12">
            <text:p><text:s/>(7.760,94)</text:p>
          </table:table-cell>
          <table:table-cell office:value-type="float" office:value="-16990.349999999999" table:style-name="ce12">
            <text:p><text:s/>(16.990,35)</text:p>
          </table:table-cell>
          <table:table-cell office:value-type="float" office:value="49969" table:style-name="ce12">
            <text:p><text:s/>49.96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BARUFFI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MUNDO NOV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78.94" table:style-name="ce12">
            <text:p><text:s/>1.778,9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189.89" table:style-name="ce12">
            <text:p><text:s/>15.189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58.02" table:style-name="ce12">
            <text:p><text:s/>12.158,02<text:s/></text:p>
          </table:table-cell>
          <table:table-cell office:value-type="float" office:value="66858.649999999994" table:style-name="ce12">
            <text:p><text:s/>66.858,6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824.44" table:style-name="ce12">
            <text:p><text:s/>(10.824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60.94" table:style-name="ce12">
            <text:p><text:s/>(7.760,94)</text:p>
          </table:table-cell>
          <table:table-cell office:value-type="float" office:value="-19494.23" table:style-name="ce12">
            <text:p><text:s/>(19.494,23)</text:p>
          </table:table-cell>
          <table:table-cell office:value-type="float" office:value="47364.42" table:style-name="ce12">
            <text:p><text:s/>47.36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IO ALEXANDRE DA SILV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80.13" table:style-name="ce12">
            <text:p><text:s/>14.580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336.9" table:style-name="ce12">
            <text:p><text:s/>5.336,90<text:s/></text:p>
          </table:table-cell>
          <table:table-cell office:value-type="float" office:value="59528.47" table:style-name="ce12">
            <text:p><text:s/>59.528,4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316.9" table:style-name="ce12">
            <text:p><text:s/>(11.316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81.3" table:style-name="ce12">
            <text:p><text:s/>(5.881,30)</text:p>
          </table:table-cell>
          <table:table-cell office:value-type="float" office:value="-18107.05" table:style-name="ce12">
            <text:p><text:s/>(18.107,05)</text:p>
          </table:table-cell>
          <table:table-cell office:value-type="float" office:value="41421.42" table:style-name="ce12">
            <text:p><text:s/>41.421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7.18" table:style-name="ce14">
            <text:p><text:s/>277,1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IO KURIHARA INAD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PARANAÍB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58.02" table:style-name="ce12">
            <text:p><text:s/>12.158,02<text:s/></text:p>
          </table:table-cell>
          <table:table-cell office:value-type="float" office:value="65039.01" table:style-name="ce12">
            <text:p><text:s/>65.039,0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34.5" table:style-name="ce12">
            <text:p><text:s/>(10.234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81.3" table:style-name="ce12">
            <text:p><text:s/>(5.881,30)</text:p>
          </table:table-cell>
          <table:table-cell office:value-type="float" office:value="-17024.650000000001" table:style-name="ce12">
            <text:p><text:s/>(17.024,65)</text:p>
          </table:table-cell>
          <table:table-cell office:value-type="float" office:value="48014.36" table:style-name="ce12">
            <text:p><text:s/>48.014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94.85" table:style-name="ce14">
            <text:p><text:s/>894,8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IO VASQUES THIBAU DE ALMEID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43.83" table:style-name="ce12">
            <text:p><text:s/>14.243,83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806.62" table:style-name="ce12">
            <text:p><text:s/>16.806,62<text:s/></text:p>
          </table:table-cell>
          <table:table-cell office:value-type="float" office:value="914.95" table:style-name="ce12">
            <text:p><text:s/>914,95<text:s/></text:p>
          </table:table-cell>
          <table:table-cell office:value-type="float" office:value="7943.54" table:style-name="ce12">
            <text:p><text:s/>7.943,54<text:s/></text:p>
          </table:table-cell>
          <table:table-cell office:value-type="float" office:value="79626.63" table:style-name="ce12">
            <text:p><text:s/>79.626,63<text:s/></text:p>
          </table:table-cell>
          <table:table-cell office:value-type="float" office:value="-7208.14" table:style-name="ce12">
            <text:p><text:s/>(7.208,14)</text:p>
          </table:table-cell>
          <table:table-cell office:value-type="float" office:value="-11154.21" table:style-name="ce12">
            <text:p><text:s/>(11.154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688.4" table:style-name="ce12">
            <text:p><text:s/>(10.688,40)</text:p>
          </table:table-cell>
          <table:table-cell office:value-type="float" office:value="-29050.75" table:style-name="ce12">
            <text:p><text:s/>(29.050,75)</text:p>
          </table:table-cell>
          <table:table-cell office:value-type="float" office:value="50575.88" table:style-name="ce12">
            <text:p><text:s/>50.575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ONIO DE FREITA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.46" table:style-name="ce12">
            <text:p><text:s/>2.819,46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799.66" table:style-name="ce12">
            <text:p><text:s/>15.79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58.02" table:style-name="ce12">
            <text:p><text:s/>12.158,02<text:s/></text:p>
          </table:table-cell>
          <table:table-cell office:value-type="float" office:value="68508.94" table:style-name="ce12">
            <text:p><text:s/>68.508,9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053.08" table:style-name="ce12">
            <text:p><text:s/>(10.053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00.76" table:style-name="ce12">
            <text:p><text:s/>(8.700,76)</text:p>
          </table:table-cell>
          <table:table-cell office:value-type="float" office:value="-19662.689999999999" table:style-name="ce12">
            <text:p><text:s/>(19.662,69)</text:p>
          </table:table-cell>
          <table:table-cell office:value-type="float" office:value="48846.25" table:style-name="ce12">
            <text:p><text:s/>48.846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ONIO MIRANDA MENDE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70.7199999999993" table:style-name="ce12">
            <text:p><text:s/>9.370,72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799.66" table:style-name="ce12">
            <text:p><text:s/>15.799,66<text:s/></text:p>
          </table:table-cell>
          <table:table-cell office:value-type="float" office:value="2371.92" table:style-name="ce12">
            <text:p><text:s/>2.371,92<text:s/></text:p>
          </table:table-cell>
          <table:table-cell office:value-type="float" office:value="6707.88" table:style-name="ce12">
            <text:p><text:s/>6.707,88<text:s/></text:p>
          </table:table-cell>
          <table:table-cell office:value-type="float" office:value="71981.98" table:style-name="ce12">
            <text:p><text:s/>71.981,98<text:s/></text:p>
          </table:table-cell>
          <table:table-cell office:value-type="float" office:value="-6551.26" table:style-name="ce12">
            <text:p><text:s/>(6.551,26)</text:p>
          </table:table-cell>
          <table:table-cell office:value-type="float" office:value="-11154.21" table:style-name="ce12">
            <text:p><text:s/>(11.154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50.62" table:style-name="ce12">
            <text:p><text:s/>(3.250,62)</text:p>
          </table:table-cell>
          <table:table-cell office:value-type="float" office:value="-20956.09" table:style-name="ce12">
            <text:p><text:s/>(20.956,09)</text:p>
          </table:table-cell>
          <table:table-cell office:value-type="float" office:value="51025.89" table:style-name="ce12">
            <text:p><text:s/>51.025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A BRUN BUCKER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2808.85" table:style-name="ce12">
            <text:p><text:s/>2.808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540.65" table:style-name="ce12">
            <text:p><text:s/>40.540,65<text:s/></text:p>
          </table:table-cell>
          <table:table-cell office:value-type="float" office:value="-5640.39" table:style-name="ce12">
            <text:p><text:s/>(5.640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40.39" table:style-name="ce12">
            <text:p><text:s/>(5.640,39)</text:p>
          </table:table-cell>
          <table:table-cell office:value-type="float" office:value="34900.26" table:style-name="ce12">
            <text:p><text:s/>34.900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O LUIZ BEZERRA SALGUEIR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8.85" table:style-name="ce12">
            <text:p><text:s/>908,85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58.02" table:style-name="ce12">
            <text:p><text:s/>12.158,02<text:s/></text:p>
          </table:table-cell>
          <table:table-cell office:value-type="float" office:value="64769.04" table:style-name="ce12">
            <text:p><text:s/>64.769,0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102.07" table:style-name="ce12">
            <text:p><text:s/>(11.102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81.3" table:style-name="ce12">
            <text:p><text:s/>(5.881,30)</text:p>
          </table:table-cell>
          <table:table-cell office:value-type="float" office:value="-17892.22" table:style-name="ce12">
            <text:p><text:s/>(17.892,22)</text:p>
          </table:table-cell>
          <table:table-cell office:value-type="float" office:value="46876.82" table:style-name="ce12">
            <text:p><text:s/>46.876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.56" table:style-name="ce14">
            <text:p><text:s/>(9,56)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URICIO SABADIN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910.65" table:style-name="ce12">
            <text:p><text:s/>14.910,65<text:s/></text:p>
          </table:table-cell>
          <table:table-cell office:value-type="float" office:value="1170.99" table:style-name="ce12">
            <text:p><text:s/>1.170,99<text:s/></text:p>
          </table:table-cell>
          <table:table-cell office:value-type="float" office:value="7169.04" table:style-name="ce12">
            <text:p><text:s/>7.169,04<text:s/></text:p>
          </table:table-cell>
          <table:table-cell office:value-type="float" office:value="59095.89" table:style-name="ce12">
            <text:p><text:s/>59.095,8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04.27" table:style-name="ce12">
            <text:p><text:s/>(10.904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6.72" table:style-name="ce12">
            <text:p><text:s/>(176,72)</text:p>
          </table:table-cell>
          <table:table-cell office:value-type="float" office:value="-11989.84" table:style-name="ce12">
            <text:p><text:s/>(11.989,84)</text:p>
          </table:table-cell>
          <table:table-cell office:value-type="float" office:value="47106.05" table:style-name="ce12">
            <text:p><text:s/>47.106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DIA PELISSAR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27" table:style-name="ce12">
            <text:p><text:s/>13.927,00<text:s/></text:p>
          </table:table-cell>
          <table:table-cell office:value-type="float" office:value="1756.48" table:style-name="ce12">
            <text:p><text:s/>1.756,48<text:s/></text:p>
          </table:table-cell>
          <table:table-cell office:value-type="float" office:value="5177.6400000000003" table:style-name="ce12">
            <text:p><text:s/>5.177,64<text:s/></text:p>
          </table:table-cell>
          <table:table-cell office:value-type="float" office:value="56706.33" table:style-name="ce12">
            <text:p><text:s/>56.706,3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566.24" table:style-name="ce12">
            <text:p><text:s/>(10.566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475.09" table:style-name="ce12">
            <text:p><text:s/>(11.475,09)</text:p>
          </table:table-cell>
          <table:table-cell office:value-type="float" office:value="45231.24" table:style-name="ce12">
            <text:p><text:s/>45.231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IVA MÁRCIA CHAGA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80.13" table:style-name="ce12">
            <text:p><text:s/>14.580,13<text:s/></text:p>
          </table:table-cell>
          <table:table-cell office:value-type="float" office:value="51323.83" table:style-name="ce12">
            <text:p><text:s/>51.323,83<text:s/></text:p>
          </table:table-cell>
          <table:table-cell office:value-type="float" office:value="5336.9" table:style-name="ce12">
            <text:p><text:s/>5.336,90<text:s/></text:p>
          </table:table-cell>
          <table:table-cell office:value-type="float" office:value="110852.3" table:style-name="ce12">
            <text:p><text:s/>110.852,3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766.88" table:style-name="ce12">
            <text:p><text:s/>(19.766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81.3" table:style-name="ce12">
            <text:p><text:s/>(5.881,30)</text:p>
          </table:table-cell>
          <table:table-cell office:value-type="float" office:value="-26557.03" table:style-name="ce12">
            <text:p><text:s/>(26.557,03)</text:p>
          </table:table-cell>
          <table:table-cell office:value-type="float" office:value="84295.27" table:style-name="ce12">
            <text:p><text:s/>84.295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2.83" table:style-name="ce14">
            <text:p><text:s/>1.582,8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ICANOR DE ARAÚJO LIM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85.18" table:style-name="ce12">
            <text:p><text:s/>15.285,18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797.92" table:style-name="ce12">
            <text:p><text:s/>12.797,92<text:s/></text:p>
          </table:table-cell>
          <table:table-cell office:value-type="float" office:value="83863.399999999994" table:style-name="ce12">
            <text:p><text:s/>83.863,40<text:s/></text:p>
          </table:table-cell>
          <table:table-cell office:value-type="float" office:value="-7208.14" table:style-name="ce12">
            <text:p><text:s/>(7.208,14)</text:p>
          </table:table-cell>
          <table:table-cell office:value-type="float" office:value="-11206.34" table:style-name="ce12">
            <text:p><text:s/>(11.20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584.13" table:style-name="ce12">
            <text:p><text:s/>(16.584,13)</text:p>
          </table:table-cell>
          <table:table-cell office:value-type="float" office:value="-34998.61" table:style-name="ce12">
            <text:p><text:s/>(34.998,61)</text:p>
          </table:table-cell>
          <table:table-cell office:value-type="float" office:value="48864.79" table:style-name="ce12">
            <text:p><text:s/>48.864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93.27" table:style-name="ce14">
            <text:p><text:s/>3.693,27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RLANDI GUEDES DE OLIVEIR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745.14" table:style-name="ce12">
            <text:p><text:s/>3.74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476.94" table:style-name="ce12">
            <text:p><text:s/>41.476,94<text:s/></text:p>
          </table:table-cell>
          <table:table-cell office:value-type="float" office:value="-5818.29" table:style-name="ce12">
            <text:p><text:s/>(5.818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18.29" table:style-name="ce12">
            <text:p><text:s/>(5.818,29)</text:p>
          </table:table-cell>
          <table:table-cell office:value-type="float" office:value="35658.65" table:style-name="ce12">
            <text:p><text:s/>35.658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SCAR ZANDAVALLI JÚNIOR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745.14" table:style-name="ce12">
            <text:p><text:s/>3.74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476.94" table:style-name="ce12">
            <text:p><text:s/>41.476,94<text:s/></text:p>
          </table:table-cell>
          <table:table-cell office:value-type="float" office:value="-5818.29" table:style-name="ce12">
            <text:p><text:s/>(5.818,29)</text:p>
          </table:table-cell>
          <table:table-cell office:value-type="float" office:value="-8857.99" table:style-name="ce12">
            <text:p><text:s/>(8.857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676.28" table:style-name="ce12">
            <text:p><text:s/>(14.676,28)</text:p>
          </table:table-cell>
          <table:table-cell office:value-type="float" office:value="26800.66" table:style-name="ce12">
            <text:p><text:s/>26.800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TRÍCIA BALBUENA DE OLIVEIRA BELL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9ª CIRCUNSCRIÇÃO -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29766.19" table:style-name="ce12">
            <text:p><text:s/>29.766,19<text:s/></text:p>
          </table:table-cell>
          <table:table-cell office:value-type="float" office:value="11550.12" table:style-name="ce12">
            <text:p><text:s/>11.550,12<text:s/></text:p>
          </table:table-cell>
          <table:table-cell office:value-type="float" office:value="91131.89" table:style-name="ce12">
            <text:p><text:s/>91.131,8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190.9" table:style-name="ce12">
            <text:p><text:s/>(13.190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73.4" table:style-name="ce12">
            <text:p><text:s/>(5.273,40)</text:p>
          </table:table-cell>
          <table:table-cell office:value-type="float" office:value="-19373.150000000001" table:style-name="ce12">
            <text:p><text:s/>(19.373,15)</text:p>
          </table:table-cell>
          <table:table-cell office:value-type="float" office:value="71758.740000000005" table:style-name="ce12">
            <text:p><text:s/>71.758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RISCILA ROCHA MARGARIDO MIRAULT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204.8" table:style-name="ce12">
            <text:p><text:s/>15.20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1050.01" table:style-name="ce12">
            <text:p><text:s/>51.050,0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055.62" table:style-name="ce12">
            <text:p><text:s/>(8.055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64.4699999999993" table:style-name="ce12">
            <text:p><text:s/>(8.964,47)</text:p>
          </table:table-cell>
          <table:table-cell office:value-type="float" office:value="42085.54" table:style-name="ce12">
            <text:p><text:s/>42.085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DE MORAES ANDERSON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7567.32" table:style-name="ce12">
            <text:p><text:s/>7.567,32<text:s/></text:p>
          </table:table-cell>
          <table:table-cell office:value-type="float" office:value="59269.49" table:style-name="ce12">
            <text:p><text:s/>59.269,49<text:s/></text:p>
          </table:table-cell>
          <table:table-cell office:value-type="float" office:value="-6015.56" table:style-name="ce12">
            <text:p><text:s/>(6.015,56)</text:p>
          </table:table-cell>
          <table:table-cell office:value-type="float" office:value="-9499.93" table:style-name="ce12">
            <text:p><text:s/>(9.499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90.5999999999999" table:style-name="ce12">
            <text:p><text:s/>(1.290,60)</text:p>
          </table:table-cell>
          <table:table-cell office:value-type="float" office:value="-16806.09" table:style-name="ce12">
            <text:p><text:s/>(16.806,09)</text:p>
          </table:table-cell>
          <table:table-cell office:value-type="float" office:value="42463.4" table:style-name="ce12">
            <text:p><text:s/>42.463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LUIZ MIYASATO DE FARI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93.03" table:style-name="ce12">
            <text:p><text:s/>2.893,03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558.9" table:style-name="ce12">
            <text:p><text:s/>15.558,90<text:s/></text:p>
          </table:table-cell>
          <table:table-cell office:value-type="float" office:value="53832.7" table:style-name="ce12">
            <text:p><text:s/>53.832,70<text:s/></text:p>
          </table:table-cell>
          <table:table-cell office:value-type="float" office:value="12158.02" table:style-name="ce12">
            <text:p><text:s/>12.158,02<text:s/></text:p>
          </table:table-cell>
          <table:table-cell office:value-type="float" office:value="122174.45" table:style-name="ce12">
            <text:p><text:s/>122.174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691.689999999999" table:style-name="ce12">
            <text:p><text:s/>(19.691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74.33" table:style-name="ce12">
            <text:p><text:s/>(8.774,33)</text:p>
          </table:table-cell>
          <table:table-cell office:value-type="float" office:value="-29374.87" table:style-name="ce12">
            <text:p><text:s/>(29.374,87)</text:p>
          </table:table-cell>
          <table:table-cell office:value-type="float" office:value="92799.58" table:style-name="ce12">
            <text:p><text:s/>92.799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GERALDO MONTEIRO ZANDONA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5206.74" table:style-name="ce12">
            <text:p><text:s/>5.20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4924.43" table:style-name="ce12">
            <text:p><text:s/>44.924,43<text:s/></text:p>
          </table:table-cell>
          <table:table-cell office:value-type="float" office:value="-6299.29" table:style-name="ce12">
            <text:p><text:s/>(6.299,29)</text:p>
          </table:table-cell>
          <table:table-cell office:value-type="float" office:value="-8898.31" table:style-name="ce12">
            <text:p><text:s/>(8.898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5.91" table:style-name="ce12">
            <text:p><text:s/>(915,91)</text:p>
          </table:table-cell>
          <table:table-cell office:value-type="float" office:value="-16113.51" table:style-name="ce12">
            <text:p><text:s/>(16.113,51)</text:p>
          </table:table-cell>
          <table:table-cell office:value-type="float" office:value="28810.92" table:style-name="ce12">
            <text:p><text:s/>28.810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VAN DUARTE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745.14" table:style-name="ce12">
            <text:p><text:s/>3.74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476.94" table:style-name="ce12">
            <text:p><text:s/>41.476,94<text:s/></text:p>
          </table:table-cell>
          <table:table-cell office:value-type="float" office:value="-5818.29" table:style-name="ce12">
            <text:p><text:s/>(5.818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18.29" table:style-name="ce12">
            <text:p><text:s/>(5.818,29)</text:p>
          </table:table-cell>
          <table:table-cell office:value-type="float" office:value="35658.65" table:style-name="ce12">
            <text:p><text:s/>35.658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NEI DORETO RODRIGUE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745.14" table:style-name="ce12">
            <text:p><text:s/>3.74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476.94" table:style-name="ce12">
            <text:p><text:s/>41.476,94<text:s/></text:p>
          </table:table-cell>
          <table:table-cell office:value-type="float" office:value="-5818.29" table:style-name="ce12">
            <text:p><text:s/>(5.818,29)</text:p>
          </table:table-cell>
          <table:table-cell office:value-type="float" office:value="-8334.4" table:style-name="ce12">
            <text:p><text:s/>(8.334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152.69" table:style-name="ce12">
            <text:p><text:s/>(14.152,69)</text:p>
          </table:table-cell>
          <table:table-cell office:value-type="float" office:value="27324.25" table:style-name="ce12">
            <text:p><text:s/>27.324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MARA AROSI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23856.2" table:style-name="ce12">
            <text:p><text:s/>23.856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856.2" table:style-name="ce12">
            <text:p><text:s/>23.856,20<text:s/></text:p>
          </table:table-cell>
          <table:table-cell office:value-type="float" office:value="-2540.62" table:style-name="ce12">
            <text:p><text:s/>(2.540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40.62" table:style-name="ce12">
            <text:p><text:s/>(2.540,62)</text:p>
          </table:table-cell>
          <table:table-cell office:value-type="float" office:value="21315.58" table:style-name="ce12">
            <text:p><text:s/>21.315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OMÁS BAWDEN DE CASTRO SILV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53.56" table:style-name="ce12">
            <text:p><text:s/>11.753,56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806.62" table:style-name="ce12">
            <text:p><text:s/>16.806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797.92" table:style-name="ce12">
            <text:p><text:s/>12.797,92<text:s/></text:p>
          </table:table-cell>
          <table:table-cell office:value-type="float" office:value="81075.789999999994" table:style-name="ce12">
            <text:p><text:s/>81.075,79<text:s/></text:p>
          </table:table-cell>
          <table:table-cell office:value-type="float" office:value="-6956.77" table:style-name="ce12">
            <text:p><text:s/>(6.956,77)</text:p>
          </table:table-cell>
          <table:table-cell office:value-type="float" office:value="-11206.34" table:style-name="ce12">
            <text:p><text:s/>(11.20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303.88" table:style-name="ce12">
            <text:p><text:s/>(13.303,88)</text:p>
          </table:table-cell>
          <table:table-cell office:value-type="float" office:value="-31466.99" table:style-name="ce12">
            <text:p><text:s/>(31.466,99)</text:p>
          </table:table-cell>
          <table:table-cell office:value-type="float" office:value="49608.800000000003" table:style-name="ce12">
            <text:p><text:s/>49.608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5.03" table:style-name="ce14">
            <text:p><text:s/>1.515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VALDIR APARECIDO CONSALTER JÚNIOR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9160.44" table:style-name="ce12">
            <text:p><text:s/>9.160,44<text:s/></text:p>
          </table:table-cell>
          <table:table-cell office:value-type="float" office:value="60862.61" table:style-name="ce12">
            <text:p><text:s/>60.862,6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04.290000000001" table:style-name="ce12">
            <text:p><text:s/>(10.204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83.72" table:style-name="ce12">
            <text:p><text:s/>(2.883,72)</text:p>
          </table:table-cell>
          <table:table-cell office:value-type="float" office:value="-13996.86" table:style-name="ce12">
            <text:p><text:s/>(13.996,86)</text:p>
          </table:table-cell>
          <table:table-cell office:value-type="float" office:value="46865.75" table:style-name="ce12">
            <text:p><text:s/>46.865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.8" table:style-name="ce14">
            <text:p><text:s/>(47,80)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VICKY VIVIAN HACKBARTH KEMMELMEIER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9ª CIRCUNSCRIÇÃO -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910.65" table:style-name="ce12">
            <text:p><text:s/>14.910,65<text:s/></text:p>
          </table:table-cell>
          <table:table-cell office:value-type="float" office:value="1170.99" table:style-name="ce12">
            <text:p><text:s/>1.170,99<text:s/></text:p>
          </table:table-cell>
          <table:table-cell office:value-type="float" office:value="5177.6400000000003" table:style-name="ce12">
            <text:p><text:s/>5.177,64<text:s/></text:p>
          </table:table-cell>
          <table:table-cell office:value-type="float" office:value="57104.49" table:style-name="ce12">
            <text:p><text:s/>57.104,4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457.370000000001" table:style-name="ce12">
            <text:p><text:s/>(10.457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366.22" table:style-name="ce12">
            <text:p><text:s/>(11.366,22)</text:p>
          </table:table-cell>
          <table:table-cell office:value-type="float" office:value="45738.27" table:style-name="ce12">
            <text:p><text:s/>45.738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VIVIAN LETÍCIA DE OLIVEIR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9ª CIRCUNSCRIÇÃO -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520.32" table:style-name="ce12">
            <text:p><text:s/>14.520,32<text:s/></text:p>
          </table:table-cell>
          <table:table-cell office:value-type="float" office:value="27879.599999999999" table:style-name="ce12">
            <text:p><text:s/>27.879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8245.13" table:style-name="ce12">
            <text:p><text:s/>78.245,1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99.14" table:style-name="ce12">
            <text:p><text:s/>(10.199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107.99" table:style-name="ce12">
            <text:p><text:s/>(11.107,99)</text:p>
          </table:table-cell>
          <table:table-cell office:value-type="float" office:value="67137.14" table:style-name="ce12">
            <text:p><text:s/>67.137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WALTER LUCIO FIGUEIREDO DA SILV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745.14" table:style-name="ce12">
            <text:p><text:s/>3.74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476.94" table:style-name="ce12">
            <text:p><text:s/>41.476,94<text:s/></text:p>
          </table:table-cell>
          <table:table-cell office:value-type="float" office:value="-5818.29" table:style-name="ce12">
            <text:p><text:s/>(5.818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18.29" table:style-name="ce12">
            <text:p><text:s/>(5.818,29)</text:p>
          </table:table-cell>
          <table:table-cell office:value-type="float" office:value="35658.65" table:style-name="ce12">
            <text:p><text:s/>35.658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WELLINGTON SEBASTIAO GONCALVE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2808.85" table:style-name="ce12">
            <text:p><text:s/>2.808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540.65" table:style-name="ce12">
            <text:p><text:s/>40.540,65<text:s/></text:p>
          </table:table-cell>
          <table:table-cell office:value-type="float" office:value="-5640.39" table:style-name="ce12">
            <text:p><text:s/>(5.640,39)</text:p>
          </table:table-cell>
          <table:table-cell office:value-type="float" office:value="-8125.84" table:style-name="ce12">
            <text:p><text:s/>(8.125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766.23" table:style-name="ce12">
            <text:p><text:s/>(13.766,23)</text:p>
          </table:table-cell>
          <table:table-cell office:value-type="float" office:value="26774.42" table:style-name="ce12">
            <text:p><text:s/>26.77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ARÃO PEDRO PIRES DE MEDEIROS JUNIOR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8885.0499999999993" table:style-name="ce12">
            <text:p><text:s/>8.885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56.97" table:style-name="ce12">
            <text:p><text:s/>11.456,97<text:s/></text:p>
          </table:table-cell>
          <table:table-cell office:value-type="float" office:value="-1068.2" table:style-name="ce12">
            <text:p><text:s/>(1.068,20)</text:p>
          </table:table-cell>
          <table:table-cell office:value-type="float" office:value="-1253.6300000000001" table:style-name="ce12">
            <text:p><text:s/>(1.253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21.83" table:style-name="ce12">
            <text:p><text:s/>(2.321,83)</text:p>
          </table:table-cell>
          <table:table-cell office:value-type="float" office:value="9135.14" table:style-name="ce12">
            <text:p><text:s/>9.13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ÃO BENTO GREGÓRI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128.55" table:style-name="ce12">
            <text:p><text:s/>15.128,55<text:s/></text:p>
          </table:table-cell>
          <table:table-cell office:value-type="float" office:value="2528.38" table:style-name="ce12">
            <text:p><text:s/>2.528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059.42" table:style-name="ce12">
            <text:p><text:s/>1.059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109.45" table:style-name="ce12">
            <text:p><text:s/>20.109,45<text:s/></text:p>
          </table:table-cell>
          <table:table-cell office:value-type="float" office:value="-2407.09" table:style-name="ce12">
            <text:p><text:s/>(2.407,09)</text:p>
          </table:table-cell>
          <table:table-cell office:value-type="float" office:value="-3536.91" table:style-name="ce12">
            <text:p><text:s/>(3.536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44" table:style-name="ce12">
            <text:p><text:s/>(5.944,00)</text:p>
          </table:table-cell>
          <table:table-cell office:value-type="float" office:value="14165.45" table:style-name="ce12">
            <text:p><text:s/>14.165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BARBOSA DE MORA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67.16" table:style-name="ce12">
            <text:p><text:s/>14.467,1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238.5700000000002" table:style-name="ce12">
            <text:p><text:s/>(2.238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14.18" table:style-name="ce12">
            <text:p><text:s/>(3.914,18)</text:p>
          </table:table-cell>
          <table:table-cell office:value-type="float" office:value="10552.98" table:style-name="ce12">
            <text:p><text:s/>10.552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BOESSIO STEFANELL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CRETARIA-GERAL JUDICIÁRI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23.6499999999996" table:style-name="ce12">
            <text:p><text:s/>(4.923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12.35" table:style-name="ce12">
            <text:p><text:s/>(8.012,35)</text:p>
          </table:table-cell>
          <table:table-cell office:value-type="float" office:value="17821.400000000001" table:style-name="ce12">
            <text:p><text:s/>17.82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ESPINDOL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-GERAL JUDICIÁRI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324.54" table:style-name="ce12">
            <text:p><text:s/>4.324,54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524.27" table:style-name="ce12">
            <text:p><text:s/>7.524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957.68" table:style-name="ce12">
            <text:p><text:s/>28.957,6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83.01" table:style-name="ce12">
            <text:p><text:s/>(5.383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91.86" table:style-name="ce12">
            <text:p><text:s/>(6.291,86)</text:p>
          </table:table-cell>
          <table:table-cell office:value-type="float" office:value="22665.82" table:style-name="ce12">
            <text:p><text:s/>22.665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LEILA PEREIRA SOUZ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1153.5899999999999" table:style-name="ce12">
            <text:p><text:s/>1.153,59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987.18" table:style-name="ce12">
            <text:p><text:s/>17.987,18<text:s/></text:p>
          </table:table-cell>
          <table:table-cell office:value-type="float" office:value="-1882.78" table:style-name="ce12">
            <text:p><text:s/>(1.882,78)</text:p>
          </table:table-cell>
          <table:table-cell office:value-type="float" office:value="-3149.61" table:style-name="ce12">
            <text:p><text:s/>(3.149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32.3900000000003" table:style-name="ce12">
            <text:p><text:s/>(5.032,39)</text:p>
          </table:table-cell>
          <table:table-cell office:value-type="float" office:value="12954.79" table:style-name="ce12">
            <text:p><text:s/>12.954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MORAES RUBEN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2648.57" table:style-name="ce12">
            <text:p><text:s/>2.648,5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NAKAO ARASHIRO RAMPAZ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ESCOLA JUDICIA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76.22" table:style-name="ce12">
            <text:p><text:s/>(2.876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51.83" table:style-name="ce12">
            <text:p><text:s/>(4.551,83)</text:p>
          </table:table-cell>
          <table:table-cell office:value-type="float" office:value="12423.63" table:style-name="ce12">
            <text:p><text:s/>12.423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VALERIA OTTONI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815.06" table:style-name="ce12">
            <text:p><text:s/>3.815,0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77.29" table:style-name="ce12">
            <text:p><text:s/>20.977,29<text:s/></text:p>
          </table:table-cell>
          <table:table-cell office:value-type="float" office:value="-2311.21" table:style-name="ce12">
            <text:p><text:s/>(2.311,21)</text:p>
          </table:table-cell>
          <table:table-cell office:value-type="float" office:value="-3801.93" table:style-name="ce12">
            <text:p><text:s/>(3.801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13.14" table:style-name="ce12">
            <text:p><text:s/>(6.113,14)</text:p>
          </table:table-cell>
          <table:table-cell office:value-type="float" office:value="14864.15" table:style-name="ce12">
            <text:p><text:s/>14.86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NE HIDALGO TALARICO CRIVELENTE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DIVISÃO DE ESTATÍSTICA E PESQUISAS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470.86" table:style-name="ce12">
            <text:p><text:s/>470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515.99" table:style-name="ce12">
            <text:p><text:s/>26.515,9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910.54" table:style-name="ce12">
            <text:p><text:s/>(4.910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19.39" table:style-name="ce12">
            <text:p><text:s/>(5.819,39)</text:p>
          </table:table-cell>
          <table:table-cell office:value-type="float" office:value="20696.599999999999" table:style-name="ce12">
            <text:p><text:s/>20.696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O ALVES MAMEDE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133.71" table:style-name="ce12">
            <text:p><text:s/>35.133,7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728.51" table:style-name="ce12">
            <text:p><text:s/>(6.728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817.2099999999991" table:style-name="ce12">
            <text:p><text:s/>(9.817,21)</text:p>
          </table:table-cell>
          <table:table-cell office:value-type="float" office:value="25316.5" table:style-name="ce12">
            <text:p><text:s/>25.316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1.03" table:style-name="ce14">
            <text:p><text:s/>2.631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O FERREIRA NOVA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BATAGUASSU</text:p>
          </table:table-cell>
          <table:table-cell office:value-type="float" office:value="1468.48" table:style-name="ce12">
            <text:p><text:s/>1.468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041.24" table:style-name="ce12">
            <text:p><text:s/>5.041,24<text:s/></text:p>
          </table:table-cell>
          <table:table-cell office:value-type="float" office:value="-205.59" table:style-name="ce12">
            <text:p><text:s/>(205,59)</text:p>
          </table:table-cell>
          <table:table-cell office:value-type="float" office:value="-49.63" table:style-name="ce12">
            <text:p><text:s/>(49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5.22" table:style-name="ce12">
            <text:p><text:s/>(255,22)</text:p>
          </table:table-cell>
          <table:table-cell office:value-type="float" office:value="4786.0200000000004" table:style-name="ce12">
            <text:p><text:s/>4.786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O LANINI DE CASTR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436.5600000000004" table:style-name="ce12">
            <text:p><text:s/>(4.436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45.41" table:style-name="ce12">
            <text:p><text:s/>(5.345,41)</text:p>
          </table:table-cell>
          <table:table-cell office:value-type="float" office:value="17717.38" table:style-name="ce12">
            <text:p><text:s/>17.717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O PIRES DE SOUZ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867.339999999997" table:style-name="ce12">
            <text:p><text:s/>33.867,3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808.71" table:style-name="ce12">
            <text:p><text:s/>(6.808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897.41" table:style-name="ce12">
            <text:p><text:s/>(9.897,41)</text:p>
          </table:table-cell>
          <table:table-cell office:value-type="float" office:value="23969.93" table:style-name="ce12">
            <text:p><text:s/>23.969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FONSO RONDON FLOR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3959.7" table:style-name="ce12">
            <text:p><text:s/>3.959,70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59.88" table:style-name="ce12">
            <text:p><text:s/>20.659,8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52.43" table:style-name="ce12">
            <text:p><text:s/>(4.152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61.28" table:style-name="ce12">
            <text:p><text:s/>(5.061,28)</text:p>
          </table:table-cell>
          <table:table-cell office:value-type="float" office:value="15598.6" table:style-name="ce12">
            <text:p><text:s/>15.598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GNALDO DE SOUZA BRILT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2613.4299999999998" table:style-name="ce12">
            <text:p><text:s/>2.613,43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29.03" table:style-name="ce12">
            <text:p><text:s/>19.829,0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871.81" table:style-name="ce12">
            <text:p><text:s/>(3.871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80.66" table:style-name="ce12">
            <text:p><text:s/>(4.780,66)</text:p>
          </table:table-cell>
          <table:table-cell office:value-type="float" office:value="15048.37" table:style-name="ce12">
            <text:p><text:s/>15.048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GUINALDO ZAGRETTI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10765.01" table:style-name="ce12">
            <text:p><text:s/>10.765,01<text:s/></text:p>
          </table:table-cell>
          <table:table-cell office:value-type="float" office:value="538.25" table:style-name="ce12">
            <text:p><text:s/>538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03.26" table:style-name="ce12">
            <text:p><text:s/>11.303,26<text:s/></text:p>
          </table:table-cell>
          <table:table-cell office:value-type="float" office:value="-509.99" table:style-name="ce12">
            <text:p><text:s/>(509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.99" table:style-name="ce12">
            <text:p><text:s/>(509,99)</text:p>
          </table:table-cell>
          <table:table-cell office:value-type="float" office:value="10793.27" table:style-name="ce12">
            <text:p><text:s/>10.793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ILY MARIA LONGHI DANGUI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0713.78" table:style-name="ce12">
            <text:p><text:s/>10.713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13.78" table:style-name="ce12">
            <text:p><text:s/>10.713,78<text:s/></text:p>
          </table:table-cell>
          <table:table-cell office:value-type="float" office:value="-424.52" table:style-name="ce12">
            <text:p><text:s/>(424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4.52" table:style-name="ce12">
            <text:p><text:s/>(424,52)</text:p>
          </table:table-cell>
          <table:table-cell office:value-type="float" office:value="10289.26" table:style-name="ce12">
            <text:p><text:s/>10.289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ISE MARIA LONGHI CANÉPPEL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8339.55" table:style-name="ce12">
            <text:p><text:s/>18.339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39.55" table:style-name="ce12">
            <text:p><text:s/>18.339,55<text:s/></text:p>
          </table:table-cell>
          <table:table-cell office:value-type="float" office:value="-1630.38" table:style-name="ce12">
            <text:p><text:s/>(1.630,38)</text:p>
          </table:table-cell>
          <table:table-cell office:value-type="float" office:value="-3175.43" table:style-name="ce12">
            <text:p><text:s/>(3.175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05.8100000000004" table:style-name="ce12">
            <text:p><text:s/>(4.805,81)</text:p>
          </table:table-cell>
          <table:table-cell office:value-type="float" office:value="13533.74" table:style-name="ce12">
            <text:p><text:s/>13.533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BA FEITOSA BELTRÃ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19326.96" table:style-name="ce12">
            <text:p><text:s/>19.326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339.99" table:style-name="ce12">
            <text:p><text:s/>40.339,99<text:s/></text:p>
          </table:table-cell>
          <table:table-cell office:value-type="float" office:value="-5602.26" table:style-name="ce12">
            <text:p><text:s/>(5.602,26)</text:p>
          </table:table-cell>
          <table:table-cell office:value-type="float" office:value="-8133.28" table:style-name="ce12">
            <text:p><text:s/>(8.133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735.54" table:style-name="ce12">
            <text:p><text:s/>(13.735,54)</text:p>
          </table:table-cell>
          <table:table-cell office:value-type="float" office:value="26604.45" table:style-name="ce12">
            <text:p><text:s/>26.604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DA MARTINS DE SÁ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141.72" table:style-name="ce12">
            <text:p><text:s/>4.141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49.189999999999" table:style-name="ce12">
            <text:p><text:s/>17.349,19<text:s/></text:p>
          </table:table-cell>
          <table:table-cell office:value-type="float" office:value="-1466.97" table:style-name="ce12">
            <text:p><text:s/>(1.466,97)</text:p>
          </table:table-cell>
          <table:table-cell office:value-type="float" office:value="-2948.02" table:style-name="ce12">
            <text:p><text:s/>(2.948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14.99" table:style-name="ce12">
            <text:p><text:s/>(4.414,99)</text:p>
          </table:table-cell>
          <table:table-cell office:value-type="float" office:value="12934.2" table:style-name="ce12">
            <text:p><text:s/>12.93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DO RENATO PEREIR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864.91" table:style-name="ce12">
            <text:p><text:s/>3.864,91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14.77" table:style-name="ce12">
            <text:p><text:s/>19.614,77<text:s/></text:p>
          </table:table-cell>
          <table:table-cell office:value-type="float" office:value="-1937.94" table:style-name="ce12">
            <text:p><text:s/>(1.937,94)</text:p>
          </table:table-cell>
          <table:table-cell office:value-type="float" office:value="-3425.61" table:style-name="ce12">
            <text:p><text:s/>(3.425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63.55" table:style-name="ce12">
            <text:p><text:s/>(5.363,55)</text:p>
          </table:table-cell>
          <table:table-cell office:value-type="float" office:value="14251.22" table:style-name="ce12">
            <text:p><text:s/>14.251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KSANDER TEIXEIRA CAMPO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DO TRIBUNAL PLENO</text:p>
          </table:table-cell>
          <table:table-cell office:value-type="float" office:value="21188.14" table:style-name="ce12">
            <text:p><text:s/>21.188,14<text:s/></text:p>
          </table:table-cell>
          <table:table-cell office:value-type="float" office:value="1198.92" table:style-name="ce12">
            <text:p><text:s/>1.198,92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288.46" table:style-name="ce12">
            <text:p><text:s/>26.288,46<text:s/></text:p>
          </table:table-cell>
          <table:table-cell office:value-type="float" office:value="-3172.89" table:style-name="ce12">
            <text:p><text:s/>(3.172,89)</text:p>
          </table:table-cell>
          <table:table-cell office:value-type="float" office:value="-5025.54" table:style-name="ce12">
            <text:p><text:s/>(5.025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98.43" table:style-name="ce12">
            <text:p><text:s/>(8.198,43)</text:p>
          </table:table-cell>
          <table:table-cell office:value-type="float" office:value="18090.03" table:style-name="ce12">
            <text:p><text:s/>18.090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KSANDRA BALTER ALONSO FARACC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929.53" table:style-name="ce12">
            <text:p><text:s/>21.929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281.6" table:style-name="ce12">
            <text:p><text:s/>7.281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604.23" table:style-name="ce12">
            <text:p><text:s/>30.604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835.81" table:style-name="ce12">
            <text:p><text:s/>(5.835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44.66" table:style-name="ce12">
            <text:p><text:s/>(6.744,66)</text:p>
          </table:table-cell>
          <table:table-cell office:value-type="float" office:value="23859.57" table:style-name="ce12">
            <text:p><text:s/>23.859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NCAR MINORU IZUMI</text:p>
          </table:table-cell>
          <table:table-cell office:value-type="string" table:style-name="ce8">
            <text:p>DIRETOR-GERAL - CJ-04</text:p>
          </table:table-cell>
          <table:table-cell office:value-type="string" table:style-name="ce8">
            <text:p>DIRETORIA-GER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5122.79" table:style-name="ce12">
            <text:p><text:s/>5.122,79<text:s/></text:p>
          </table:table-cell>
          <table:table-cell office:value-type="float" office:value="10668.61" table:style-name="ce12">
            <text:p><text:s/>10.668,6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116.85" table:style-name="ce12">
            <text:p><text:s/>39.116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482.31" table:style-name="ce12">
            <text:p><text:s/>(8.482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91.16" table:style-name="ce12">
            <text:p><text:s/>(9.391,16)</text:p>
          </table:table-cell>
          <table:table-cell office:value-type="float" office:value="29725.69" table:style-name="ce12">
            <text:p><text:s/>29.725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5.5100000000002" table:style-name="ce14">
            <text:p><text:s/>2.325,5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ER MONTEIRO SILVA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2355.38" table:style-name="ce12">
            <text:p><text:s/>2.355,38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412.18" table:style-name="ce12">
            <text:p><text:s/>32.412,1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280.04" table:style-name="ce12">
            <text:p><text:s/>(7.280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88.89" table:style-name="ce12">
            <text:p><text:s/>(8.188,89)</text:p>
          </table:table-cell>
          <table:table-cell office:value-type="float" office:value="24223.29" table:style-name="ce12">
            <text:p><text:s/>24.223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A BUENO DE CAST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41.05" table:style-name="ce12">
            <text:p><text:s/>18.341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38.44" table:style-name="ce12">
            <text:p><text:s/>(3.138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47.29" table:style-name="ce12">
            <text:p><text:s/>(4.047,29)</text:p>
          </table:table-cell>
          <table:table-cell office:value-type="float" office:value="14293.76" table:style-name="ce12">
            <text:p><text:s/>14.293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A DE ARAÚJO GIES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67.16" table:style-name="ce12">
            <text:p><text:s/>14.467,1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186.44" table:style-name="ce12">
            <text:p><text:s/>(2.186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62.05" table:style-name="ce12">
            <text:p><text:s/>(3.862,05)</text:p>
          </table:table-cell>
          <table:table-cell office:value-type="float" office:value="10605.11" table:style-name="ce12">
            <text:p><text:s/>10.605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A DE VIVEIROS DOS SANTO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1931.61" table:style-name="ce12">
            <text:p><text:s/>1.931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22.23" table:style-name="ce12">
            <text:p><text:s/>30.222,23<text:s/></text:p>
          </table:table-cell>
          <table:table-cell office:value-type="float" office:value="-3895.61" table:style-name="ce12">
            <text:p><text:s/>(3.895,61)</text:p>
          </table:table-cell>
          <table:table-cell office:value-type="float" office:value="-5389.85" table:style-name="ce12">
            <text:p><text:s/>(5.389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85.4599999999991" table:style-name="ce12">
            <text:p><text:s/>(9.285,46)</text:p>
          </table:table-cell>
          <table:table-cell office:value-type="float" office:value="20936.77" table:style-name="ce12">
            <text:p><text:s/>20.936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O FERREIRA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>SEÇÃO DE MANDADOS JUDICIAIS</text:p>
          </table:table-cell>
          <table:table-cell office:value-type="float" office:value="24268.7" table:style-name="ce12">
            <text:p><text:s/>24.268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44.01" table:style-name="ce12">
            <text:p><text:s/>4.544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812.71" table:style-name="ce12">
            <text:p><text:s/>28.812,71<text:s/></text:p>
          </table:table-cell>
          <table:table-cell office:value-type="float" office:value="-3475.46" table:style-name="ce12">
            <text:p><text:s/>(3.475,46)</text:p>
          </table:table-cell>
          <table:table-cell office:value-type="float" office:value="-4770" table:style-name="ce12">
            <text:p><text:s/>(4.77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45.4599999999991" table:style-name="ce12">
            <text:p><text:s/>(8.245,46)</text:p>
          </table:table-cell>
          <table:table-cell office:value-type="float" office:value="20567.25" table:style-name="ce12">
            <text:p><text:s/>20.567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O MONTEIRO PINHEIR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214.56" table:style-name="ce12">
            <text:p><text:s/>2.214,5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23.43" table:style-name="ce12">
            <text:p><text:s/>19.323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38.13" table:style-name="ce12">
            <text:p><text:s/>(3.438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46.9799999999996" table:style-name="ce12">
            <text:p><text:s/>(4.346,98)</text:p>
          </table:table-cell>
          <table:table-cell office:value-type="float" office:value="14976.45" table:style-name="ce12">
            <text:p><text:s/>14.976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 PAZZOTTO DA COST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VARA DO TRABALHO DE PARANAÍBA</text:p>
          </table:table-cell>
          <table:table-cell office:value-type="float" office:value="24996.75" table:style-name="ce12">
            <text:p><text:s/>24.996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75.71" table:style-name="ce12">
            <text:p><text:s/>2.675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72.46" table:style-name="ce12">
            <text:p><text:s/>27.672,46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315.01" table:style-name="ce12">
            <text:p><text:s/>(4.315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09.34" table:style-name="ce12">
            <text:p><text:s/>(7.909,34)</text:p>
          </table:table-cell>
          <table:table-cell office:value-type="float" office:value="19763.12" table:style-name="ce12">
            <text:p><text:s/>19.763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09.85" table:style-name="ce14">
            <text:p><text:s/>609,8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 SANDRO PONTES DA SILV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20071.2" table:style-name="ce12">
            <text:p><text:s/>20.07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13.82" table:style-name="ce12">
            <text:p><text:s/>23.013,8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282.9799999999996" table:style-name="ce12">
            <text:p><text:s/>(4.282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91.83" table:style-name="ce12">
            <text:p><text:s/>(5.191,83)</text:p>
          </table:table-cell>
          <table:table-cell office:value-type="float" office:value="17821.990000000002" table:style-name="ce12">
            <text:p><text:s/>17.821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ALTINI NET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92.08" table:style-name="ce12">
            <text:p><text:s/>(5.192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00.93" table:style-name="ce12">
            <text:p><text:s/>(6.100,93)</text:p>
          </table:table-cell>
          <table:table-cell office:value-type="float" office:value="19732.82" table:style-name="ce12">
            <text:p><text:s/>19.732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BORGES RICCI DE CAMARGO</text:p>
          </table:table-cell>
          <table:table-cell office:value-type="string" table:style-name="ce8">
            <text:p>ASSISTENTE JURÍDICO - FC-05</text:p>
          </table:table-cell>
          <table:table-cell office:value-type="string" table:style-name="ce8">
            <text:p>ASSESSORIA DE INTEGRIDADE E CONFORMIDADE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3109.01" table:style-name="ce12">
            <text:p><text:s/>3.109,01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39.39" table:style-name="ce12">
            <text:p><text:s/>239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430.59" table:style-name="ce12">
            <text:p><text:s/>20.430,5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27.66" table:style-name="ce12">
            <text:p><text:s/>(3.027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36.51" table:style-name="ce12">
            <text:p><text:s/>(3.936,51)</text:p>
          </table:table-cell>
          <table:table-cell office:value-type="float" office:value="16494.080000000002" table:style-name="ce12">
            <text:p><text:s/>16.494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LOPES BATISTA DE PAIV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22063.68" table:style-name="ce12">
            <text:p><text:s/>22.063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907.4" table:style-name="ce12">
            <text:p><text:s/>32.907,4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034.44" table:style-name="ce12">
            <text:p><text:s/>(7.034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43.29" table:style-name="ce12">
            <text:p><text:s/>(7.943,29)</text:p>
          </table:table-cell>
          <table:table-cell office:value-type="float" office:value="24964.11" table:style-name="ce12">
            <text:p><text:s/>24.964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ROSA CAMY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3150.21" table:style-name="ce12">
            <text:p><text:s/>3.150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72.75" table:style-name="ce12">
            <text:p><text:s/>15.172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72.07" table:style-name="ce12">
            <text:p><text:s/>(1.572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72.07" table:style-name="ce12">
            <text:p><text:s/>(1.572,07)</text:p>
          </table:table-cell>
          <table:table-cell office:value-type="float" office:value="13600.68" table:style-name="ce12">
            <text:p><text:s/>13.600,68<text:s/></text:p>
          </table:table-cell>
          <table:table-cell office:value-type="float" office:value="17171.57" table:style-name="ce12">
            <text:p><text:s/>17.171,5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VICTOR BENT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JARDIM</text:p>
          </table:table-cell>
          <table:table-cell office:value-type="float" office:value="12233.22" table:style-name="ce12">
            <text:p><text:s/>12.233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253.6099999999999" table:style-name="ce12">
            <text:p><text:s/>1.253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59.59" table:style-name="ce12">
            <text:p><text:s/>17.059,59<text:s/></text:p>
          </table:table-cell>
          <table:table-cell office:value-type="float" office:value="-1532.45" table:style-name="ce12">
            <text:p><text:s/>(1.532,45)</text:p>
          </table:table-cell>
          <table:table-cell office:value-type="float" office:value="-2990.86" table:style-name="ce12">
            <text:p><text:s/>(2.990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23.3100000000004" table:style-name="ce12">
            <text:p><text:s/>(4.523,31)</text:p>
          </table:table-cell>
          <table:table-cell office:value-type="float" office:value="12536.28" table:style-name="ce12">
            <text:p><text:s/>12.536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SMÁRCIO APARECIDO MARIANO DE OLIV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310.78" table:style-name="ce12">
            <text:p><text:s/>7.310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636.23" table:style-name="ce12">
            <text:p><text:s/>30.636,23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5140.87" table:style-name="ce12">
            <text:p><text:s/>(5.140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29.57" table:style-name="ce12">
            <text:p><text:s/>(8.229,57)</text:p>
          </table:table-cell>
          <table:table-cell office:value-type="float" office:value="22406.66" table:style-name="ce12">
            <text:p><text:s/>22.406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GACIR JESUS MARTINS JUNIOR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71.09" table:style-name="ce12">
            <text:p><text:s/>25.571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98.74" table:style-name="ce12">
            <text:p><text:s/>(5.398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07.59" table:style-name="ce12">
            <text:p><text:s/>(6.307,59)</text:p>
          </table:table-cell>
          <table:table-cell office:value-type="float" office:value="19263.5" table:style-name="ce12">
            <text:p><text:s/>19.26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ANETE RODRIGUES DA SILVA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ESTATÍSTICA E PESQUISAS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2080.09" table:style-name="ce12">
            <text:p><text:s/>2.080,09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438.69" table:style-name="ce12">
            <text:p><text:s/>23.438,69<text:s/></text:p>
          </table:table-cell>
          <table:table-cell office:value-type="float" office:value="-2007.23" table:style-name="ce12">
            <text:p><text:s/>(2.007,23)</text:p>
          </table:table-cell>
          <table:table-cell office:value-type="float" office:value="-4458.1400000000003" table:style-name="ce12">
            <text:p><text:s/>(4.458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65.37" table:style-name="ce12">
            <text:p><text:s/>(6.465,37)</text:p>
          </table:table-cell>
          <table:table-cell office:value-type="float" office:value="16973.32" table:style-name="ce12">
            <text:p><text:s/>16.973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CE KAZUMI ZAHA SOKEM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56.82" table:style-name="ce12">
            <text:p><text:s/>16.256,8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673.27" table:style-name="ce12">
            <text:p><text:s/>(2.673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68.2299999999996" table:style-name="ce12">
            <text:p><text:s/>(4.368,23)</text:p>
          </table:table-cell>
          <table:table-cell office:value-type="float" office:value="11888.59" table:style-name="ce12">
            <text:p><text:s/>11.888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NE APARECIDA DE SOUZ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500.97" table:style-name="ce12">
            <text:p><text:s/>13.50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07.439999999999" table:style-name="ce12">
            <text:p><text:s/>23.207,44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4631.47" table:style-name="ce12">
            <text:p><text:s/>(4.631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45.92" table:style-name="ce12">
            <text:p><text:s/>(6.345,92)</text:p>
          </table:table-cell>
          <table:table-cell office:value-type="float" office:value="16861.52" table:style-name="ce12">
            <text:p><text:s/>16.86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NE DA SILVA FUHRMANN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DIRETORIA-GERAL</text:p>
          </table:table-cell>
          <table:table-cell office:value-type="float" office:value="8902.82" table:style-name="ce12">
            <text:p><text:s/>8.902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32.47" table:style-name="ce12">
            <text:p><text:s/>432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28.39" table:style-name="ce12">
            <text:p><text:s/>10.728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87.55" table:style-name="ce12">
            <text:p><text:s/>(1.387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96.4" table:style-name="ce12">
            <text:p><text:s/>(2.296,40)</text:p>
          </table:table-cell>
          <table:table-cell office:value-type="float" office:value="8431.99" table:style-name="ce12">
            <text:p><text:s/>8.431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NE DE MATOS BATISTA FERNAND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GOVERNANÇA E GESTÃO ESTRATÉGIC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56.82" table:style-name="ce12">
            <text:p><text:s/>16.256,8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89.45" table:style-name="ce12">
            <text:p><text:s/>(2.889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98.3" table:style-name="ce12">
            <text:p><text:s/>(3.798,30)</text:p>
          </table:table-cell>
          <table:table-cell office:value-type="float" office:value="12458.52" table:style-name="ce12">
            <text:p><text:s/>12.458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LAN ONISHI</text:p>
          </table:table-cell>
          <table:table-cell office:value-type="string" table:style-name="ce8">
            <text:p>CHEFE DA SEÇÃO DE CARTAS PREC., ATERM. E VARAS ITINER FORO C. GRANDE - FC-05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928.36" table:style-name="ce12">
            <text:p><text:s/>(2.928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3.97" table:style-name="ce12">
            <text:p><text:s/>(4.603,97)</text:p>
          </table:table-cell>
          <table:table-cell office:value-type="float" office:value="12371.49" table:style-name="ce12">
            <text:p><text:s/>12.37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UIR JOSÉ COMPARIN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7535.35" table:style-name="ce12">
            <text:p><text:s/>7.535,35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311.42" table:style-name="ce12">
            <text:p><text:s/>40.311,4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556.6" table:style-name="ce12">
            <text:p><text:s/>(9.556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465.450000000001" table:style-name="ce12">
            <text:p><text:s/>(10.465,45)</text:p>
          </table:table-cell>
          <table:table-cell office:value-type="float" office:value="29845.97" table:style-name="ce12">
            <text:p><text:s/>29.845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MADO LUIZ DA SILVA JUNIOR</text:p>
          </table:table-cell>
          <table:table-cell office:value-type="string" table:style-name="ce8">
            <text:p>SECRETÁRIO DA CORREGEDORIA REGIONAL - CJ-0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57.919999999998" table:style-name="ce12">
            <text:p><text:s/>24.157,9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637.53" table:style-name="ce12">
            <text:p><text:s/>(4.637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32.49" table:style-name="ce12">
            <text:p><text:s/>(6.332,49)</text:p>
          </table:table-cell>
          <table:table-cell office:value-type="float" office:value="17825.43" table:style-name="ce12">
            <text:p><text:s/>17.825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4.03" table:style-name="ce14">
            <text:p><text:s/>1.174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MÁLIA HELENA BALDO MARELLI PI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79.39" table:style-name="ce12">
            <text:p><text:s/>15.779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07.2600000000002" table:style-name="ce12">
            <text:p><text:s/>(2.307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16.11" table:style-name="ce12">
            <text:p><text:s/>(3.216,11)</text:p>
          </table:table-cell>
          <table:table-cell office:value-type="float" office:value="12563.28" table:style-name="ce12">
            <text:p><text:s/>12.563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MARILDO DE ARRU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994.86" table:style-name="ce12">
            <text:p><text:s/>1.99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02.1" table:style-name="ce12">
            <text:p><text:s/>14.802,10<text:s/></text:p>
          </table:table-cell>
          <table:table-cell office:value-type="float" office:value="-1046.7" table:style-name="ce12">
            <text:p><text:s/>(1.046,70)</text:p>
          </table:table-cell>
          <table:table-cell office:value-type="float" office:value="-2730.32" table:style-name="ce12">
            <text:p><text:s/>(2.730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77.02" table:style-name="ce12">
            <text:p><text:s/>(3.777,02)</text:p>
          </table:table-cell>
          <table:table-cell office:value-type="float" office:value="11025.08" table:style-name="ce12">
            <text:p><text:s/>11.025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MON MICAEL FERNANDES FLORES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996.43" table:style-name="ce12">
            <text:p><text:s/>26.996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04.92" table:style-name="ce12">
            <text:p><text:s/>(5.504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13.77" table:style-name="ce12">
            <text:p><text:s/>(6.413,77)</text:p>
          </table:table-cell>
          <table:table-cell office:value-type="float" office:value="20582.66" table:style-name="ce12">
            <text:p><text:s/>20.58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CAROLINA ALVES MACHADO VELOSO RODRIGU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PESQUISA PATRIMONIAL</text:p>
          </table:table-cell>
          <table:table-cell office:value-type="float" office:value="24948.74" table:style-name="ce12">
            <text:p><text:s/>24.948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42.42" table:style-name="ce12">
            <text:p><text:s/>2.742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91.16" table:style-name="ce12">
            <text:p><text:s/>27.691,1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10.7" table:style-name="ce12">
            <text:p><text:s/>(5.610,7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19.55" table:style-name="ce12">
            <text:p><text:s/>(6.519,55)</text:p>
          </table:table-cell>
          <table:table-cell office:value-type="float" office:value="21171.61" table:style-name="ce12">
            <text:p><text:s/>21.171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CRISTINA FUMIS MULLER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22.26" table:style-name="ce12">
            <text:p><text:s/>(2.922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17.22" table:style-name="ce12">
            <text:p><text:s/>(4.617,22)</text:p>
          </table:table-cell>
          <table:table-cell office:value-type="float" office:value="12545.01" table:style-name="ce12">
            <text:p><text:s/>12.545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CRISTINA SIQUEIR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1ª VARA DO TRABALHO 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6901.43" table:style-name="ce12">
            <text:p><text:s/>6.901,4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ELISA DE PAULA MARTINS NUCCI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325.45" table:style-name="ce12">
            <text:p><text:s/>23.325,4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233.87" table:style-name="ce12">
            <text:p><text:s/>(4.233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22.57" table:style-name="ce12">
            <text:p><text:s/>(7.322,57)</text:p>
          </table:table-cell>
          <table:table-cell office:value-type="float" office:value="16002.88" table:style-name="ce12">
            <text:p><text:s/>16.002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ELISA MACIEL MEN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1710.91" table:style-name="ce12">
            <text:p><text:s/>11.710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91.13" table:style-name="ce12">
            <text:p><text:s/>16.791,1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60.07" table:style-name="ce12">
            <text:p><text:s/>(2.660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68.92" table:style-name="ce12">
            <text:p><text:s/>(3.568,92)</text:p>
          </table:table-cell>
          <table:table-cell office:value-type="float" office:value="13222.21" table:style-name="ce12">
            <text:p><text:s/>13.222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FLÁVIA MARQUES DA CONCEIÇÃ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VARA DO TRABALHO DE PONTA PORÃ</text:p>
          </table:table-cell>
          <table:table-cell office:value-type="float" office:value="12874.59" table:style-name="ce12">
            <text:p><text:s/>12.874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26.169999999998" table:style-name="ce12">
            <text:p><text:s/>17.626,1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73.16" table:style-name="ce12">
            <text:p><text:s/>(2.773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82.01" table:style-name="ce12">
            <text:p><text:s/>(3.682,01)</text:p>
          </table:table-cell>
          <table:table-cell office:value-type="float" office:value="13944.16" table:style-name="ce12">
            <text:p><text:s/>13.94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ULA CAVALCANTE DE OLIVEIR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7166.87" table:style-name="ce12">
            <text:p><text:s/>7.166,8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ULA FIM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5434.77" table:style-name="ce12">
            <text:p><text:s/>15.43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141.24" table:style-name="ce12">
            <text:p><text:s/>25.141,2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84.8" table:style-name="ce12">
            <text:p><text:s/>(5.384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93.65" table:style-name="ce12">
            <text:p><text:s/>(6.293,65)</text:p>
          </table:table-cell>
          <table:table-cell office:value-type="float" office:value="18847.59" table:style-name="ce12">
            <text:p><text:s/>18.847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ULA GUIMARÃES BELCHIOR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72.96" table:style-name="ce12">
            <text:p><text:s/>16.172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14.25" table:style-name="ce12">
            <text:p><text:s/>(2.814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23.1" table:style-name="ce12">
            <text:p><text:s/>(3.723,10)</text:p>
          </table:table-cell>
          <table:table-cell office:value-type="float" office:value="12449.86" table:style-name="ce12">
            <text:p><text:s/>12.449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ULA MAIOLINO VOLP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4546.75" table:style-name="ce12">
            <text:p><text:s/>4.546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20.810000000001" table:style-name="ce12">
            <text:p><text:s/>17.620,81<text:s/></text:p>
          </table:table-cell>
          <table:table-cell office:value-type="float" office:value="-1511.78" table:style-name="ce12">
            <text:p><text:s/>(1.511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11.78" table:style-name="ce12">
            <text:p><text:s/>(1.511,78)</text:p>
          </table:table-cell>
          <table:table-cell office:value-type="float" office:value="16109.03" table:style-name="ce12">
            <text:p><text:s/>16.109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LUCIA DIAS MESQUITA GARCI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6.22" table:style-name="ce12">
            <text:p><text:s/>2.846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67.86" table:style-name="ce12">
            <text:p><text:s/>27.667,86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41.51" table:style-name="ce12">
            <text:p><text:s/>(4.941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35.84" table:style-name="ce12">
            <text:p><text:s/>(8.535,84)</text:p>
          </table:table-cell>
          <table:table-cell office:value-type="float" office:value="19132.02" table:style-name="ce12">
            <text:p><text:s/>19.132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ERSON BARBOSA PAIM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VARA DO TRABALHO DE CHAPADÃO DO SUL</text:p>
          </table:table-cell>
          <table:table-cell office:value-type="float" office:value="24945.91" table:style-name="ce12">
            <text:p><text:s/>24.945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39.01" table:style-name="ce12">
            <text:p><text:s/>26.339,01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23.55" table:style-name="ce12">
            <text:p><text:s/>(4.923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17.8799999999992" table:style-name="ce12">
            <text:p><text:s/>(8.517,88)</text:p>
          </table:table-cell>
          <table:table-cell office:value-type="float" office:value="17821.13" table:style-name="ce12">
            <text:p><text:s/>17.821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FERNANDO FERREIRA CUNHA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VARA DO TRABALHO DE CORUMBÁ</text:p>
          </table:table-cell>
          <table:table-cell office:value-type="float" office:value="17661.830000000002" table:style-name="ce12">
            <text:p><text:s/>17.661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8.28" table:style-name="ce12">
            <text:p><text:s/>1.808,28<text:s/></text:p>
          </table:table-cell>
          <table:table-cell office:value-type="float" office:value="40.01" table:style-name="ce12">
            <text:p><text:s/>40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510.12" table:style-name="ce12">
            <text:p><text:s/>19.510,1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45.54" table:style-name="ce12">
            <text:p><text:s/>(3.345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54.3900000000003" table:style-name="ce12">
            <text:p><text:s/>(4.254,39)</text:p>
          </table:table-cell>
          <table:table-cell office:value-type="float" office:value="15255.73" table:style-name="ce12">
            <text:p><text:s/>15.255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FURTADO ALVES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4607.05" table:style-name="ce12">
            <text:p><text:s/>14.607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72.99" table:style-name="ce12">
            <text:p><text:s/>172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73.14" table:style-name="ce12">
            <text:p><text:s/>16.173,1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59.18" table:style-name="ce12">
            <text:p><text:s/>(2.759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68.03" table:style-name="ce12">
            <text:p><text:s/>(3.668,03)</text:p>
          </table:table-cell>
          <table:table-cell office:value-type="float" office:value="12505.11" table:style-name="ce12">
            <text:p><text:s/>12.505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E GUSTAVO MISE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1758.32" table:style-name="ce12">
            <text:p><text:s/>11.758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5025.28" table:style-name="ce12">
            <text:p><text:s/>5.02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05.04" table:style-name="ce12">
            <text:p><text:s/>20.905,0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92.37" table:style-name="ce12">
            <text:p><text:s/>(2.692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01.22" table:style-name="ce12">
            <text:p><text:s/>(3.601,22)</text:p>
          </table:table-cell>
          <table:table-cell office:value-type="float" office:value="17303.82" table:style-name="ce12">
            <text:p><text:s/>17.303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LUIZ LAUR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PONTA PORÃ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76.07" table:style-name="ce12">
            <text:p><text:s/>32.776,0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195.03" table:style-name="ce12">
            <text:p><text:s/>(6.195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03.88" table:style-name="ce12">
            <text:p><text:s/>(7.103,88)</text:p>
          </table:table-cell>
          <table:table-cell office:value-type="float" office:value="25672.19" table:style-name="ce12">
            <text:p><text:s/>25.672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1.03" table:style-name="ce14">
            <text:p><text:s/>2.631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A LÚCIA BEZER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NAVIRAÍ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572.41" table:style-name="ce12">
            <text:p><text:s/>5.572,41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81.279999999999" table:style-name="ce12">
            <text:p><text:s/>22.681,28<text:s/></text:p>
          </table:table-cell>
          <table:table-cell office:value-type="float" office:value="-2611.88" table:style-name="ce12">
            <text:p><text:s/>(2.611,88)</text:p>
          </table:table-cell>
          <table:table-cell office:value-type="float" office:value="-4187.8500000000004" table:style-name="ce12">
            <text:p><text:s/>(4.187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99.73" table:style-name="ce12">
            <text:p><text:s/>(6.799,73)</text:p>
          </table:table-cell>
          <table:table-cell office:value-type="float" office:value="15881.55" table:style-name="ce12">
            <text:p><text:s/>15.881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IA BEZERRA DE AZEVÊD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CENTRO DE EXECUÇÃO E DE PESQUISA PATRIMONI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23.6499999999996" table:style-name="ce12">
            <text:p><text:s/>(4.923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12.35" table:style-name="ce12">
            <text:p><text:s/>(8.012,35)</text:p>
          </table:table-cell>
          <table:table-cell office:value-type="float" office:value="17821.400000000001" table:style-name="ce12">
            <text:p><text:s/>17.82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ESSA SCHEIBELER</text:p>
          </table:table-cell>
          <table:table-cell office:value-type="string" table:style-name="ce8">
            <text:p>ASSISTENTE DE DIRETOR - FC-05</text:p>
          </table:table-cell>
          <table:table-cell office:value-type="string" table:style-name="ce8">
            <text:p>DIRETORIA-GERAL</text:p>
          </table:table-cell>
          <table:table-cell office:value-type="float" office:value="10697.11" table:style-name="ce12">
            <text:p><text:s/>10.697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401.8" table:style-name="ce12">
            <text:p><text:s/>4.401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00.310000000001" table:style-name="ce12">
            <text:p><text:s/>19.000,3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21.0300000000002" table:style-name="ce12">
            <text:p><text:s/>(2.621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29.88" table:style-name="ce12">
            <text:p><text:s/>(3.529,88)</text:p>
          </table:table-cell>
          <table:table-cell office:value-type="float" office:value="15470.43" table:style-name="ce12">
            <text:p><text:s/>15.470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ELIZA DE ALBUQUERQUE FERREIRA NOVA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VARA DO TRABALHO DE PONTA PORÃ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5146.83" table:style-name="ce12">
            <text:p><text:s/>5.146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59.24" table:style-name="ce12">
            <text:p><text:s/>23.159,24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147.94" table:style-name="ce12">
            <text:p><text:s/>(3.147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42.8999999999996" table:style-name="ce12">
            <text:p><text:s/>(4.842,90)</text:p>
          </table:table-cell>
          <table:table-cell office:value-type="float" office:value="18316.34" table:style-name="ce12">
            <text:p><text:s/>18.316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GELA APARECIDA BENTO</text:p>
          </table:table-cell>
          <table:table-cell office:value-type="string" table:style-name="ce8">
            <text:p>TÉCNICO JUDICIÁRIO - NÍVEL MÉDIO C11</text:p>
          </table:table-cell>
          <table:table-cell office:value-type="string" table:style-name="ce8">
            <text:p>VARA DO TRABALHO DE MUNDO NOVO</text:p>
          </table:table-cell>
          <table:table-cell office:value-type="float" office:value="12622.39" table:style-name="ce12">
            <text:p><text:s/>12.622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15.49" table:style-name="ce12">
            <text:p><text:s/>14.015,49<text:s/></text:p>
          </table:table-cell>
          <table:table-cell office:value-type="float" office:value="-1602.69" table:style-name="ce12">
            <text:p><text:s/>(1.602,69)</text:p>
          </table:table-cell>
          <table:table-cell office:value-type="float" office:value="-2134.42" table:style-name="ce12">
            <text:p><text:s/>(2.134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37.11" table:style-name="ce12">
            <text:p><text:s/>(3.737,11)</text:p>
          </table:table-cell>
          <table:table-cell office:value-type="float" office:value="10278.379999999999" table:style-name="ce12">
            <text:p><text:s/>10.278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ÂNGELA MARIA DOS SANTOS FALCÃO CARVALH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88.44" table:style-name="ce12">
            <text:p><text:s/>21.088,44<text:s/></text:p>
          </table:table-cell>
          <table:table-cell office:value-type="float" office:value="-2311.94" table:style-name="ce12">
            <text:p><text:s/>(2.311,94)</text:p>
          </table:table-cell>
          <table:table-cell office:value-type="float" office:value="-3675.89" table:style-name="ce12">
            <text:p><text:s/>(3.675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87.83" table:style-name="ce12">
            <text:p><text:s/>(5.987,83)</text:p>
          </table:table-cell>
          <table:table-cell office:value-type="float" office:value="15100.61" table:style-name="ce12">
            <text:p><text:s/>15.100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GELA MARIA FONSECA</text:p>
          </table:table-cell>
          <table:table-cell office:value-type="string" table:style-name="ce8">
            <text:p>AUXILIAR ESPECIALIZADO - FC-01</text:p>
          </table:table-cell>
          <table:table-cell office:value-type="string" table:style-name="ce8">
            <text:p>SETOR DE APOIO AO JUIZ DIRETOR DO FOR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926.97" table:style-name="ce12">
            <text:p><text:s/>1.926,97<text:s/></text:p>
          </table:table-cell>
          <table:table-cell office:value-type="float" office:value="1145.1400000000001" table:style-name="ce12">
            <text:p><text:s/>1.145,14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72.45" table:style-name="ce12">
            <text:p><text:s/>17.272,45<text:s/></text:p>
          </table:table-cell>
          <table:table-cell office:value-type="float" office:value="-1937.94" table:style-name="ce12">
            <text:p><text:s/>(1.937,94)</text:p>
          </table:table-cell>
          <table:table-cell office:value-type="float" office:value="-2885.75" table:style-name="ce12">
            <text:p><text:s/>(2.885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23.6899999999996" table:style-name="ce12">
            <text:p><text:s/>(4.823,69)</text:p>
          </table:table-cell>
          <table:table-cell office:value-type="float" office:value="12448.76" table:style-name="ce12">
            <text:p><text:s/>12.448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ÂNGELA SAARA MARTIN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371.08" table:style-name="ce12">
            <text:p><text:s/>(371,08)</text:p>
          </table:table-cell>
          <table:table-cell office:value-type="float" office:value="-2947.02" table:style-name="ce12">
            <text:p><text:s/>(2.947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18.1" table:style-name="ce12">
            <text:p><text:s/>(3.318,10)</text:p>
          </table:table-cell>
          <table:table-cell office:value-type="float" office:value="12614.41" table:style-name="ce12">
            <text:p><text:s/>12.614,41<text:s/></text:p>
          </table:table-cell>
          <table:table-cell office:value-type="float" office:value="4856.32" table:style-name="ce12">
            <text:p><text:s/>4.856,3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ÂNGELA VECCHI ROCH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143.33" table:style-name="ce12">
            <text:p><text:s/>2.14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50.57" table:style-name="ce12">
            <text:p><text:s/>14.950,57<text:s/></text:p>
          </table:table-cell>
          <table:table-cell office:value-type="float" office:value="-1071.19" table:style-name="ce12">
            <text:p><text:s/>(1.071,19)</text:p>
          </table:table-cell>
          <table:table-cell office:value-type="float" office:value="-2397.2399999999998" table:style-name="ce12">
            <text:p><text:s/>(2.397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68.43" table:style-name="ce12">
            <text:p><text:s/>(3.468,43)</text:p>
          </table:table-cell>
          <table:table-cell office:value-type="float" office:value="11482.14" table:style-name="ce12">
            <text:p><text:s/>11.482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IE MESQUITA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91.580000000002" table:style-name="ce12">
            <text:p><text:s/>19.391,5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75.2" table:style-name="ce12">
            <text:p><text:s/>(3.375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84.05" table:style-name="ce12">
            <text:p><text:s/>(4.284,05)</text:p>
          </table:table-cell>
          <table:table-cell office:value-type="float" office:value="15107.53" table:style-name="ce12">
            <text:p><text:s/>15.107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IZIO DE SOUZA ROCH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95.14" table:style-name="ce12">
            <text:p><text:s/>14.995,14<text:s/></text:p>
          </table:table-cell>
          <table:table-cell office:value-type="float" office:value="3110.1" table:style-name="ce12">
            <text:p><text:s/>3.110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498.34" table:style-name="ce12">
            <text:p><text:s/>19.498,3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11.94" table:style-name="ce12">
            <text:p><text:s/>(3.411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20.79" table:style-name="ce12">
            <text:p><text:s/>(4.320,79)</text:p>
          </table:table-cell>
          <table:table-cell office:value-type="float" office:value="15177.55" table:style-name="ce12">
            <text:p><text:s/>15.177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CARLOS CARREI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174.97" table:style-name="ce12">
            <text:p><text:s/>3.174,9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150.43" table:style-name="ce12">
            <text:p><text:s/>20.150,43<text:s/></text:p>
          </table:table-cell>
          <table:table-cell office:value-type="float" office:value="-2183.59" table:style-name="ce12">
            <text:p><text:s/>(2.183,59)</text:p>
          </table:table-cell>
          <table:table-cell office:value-type="float" office:value="-3609.64" table:style-name="ce12">
            <text:p><text:s/>(3.609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93.23" table:style-name="ce12">
            <text:p><text:s/>(5.793,23)</text:p>
          </table:table-cell>
          <table:table-cell office:value-type="float" office:value="14357.2" table:style-name="ce12">
            <text:p><text:s/>14.357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LUIZ DE OLIVEIRA ALV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VARA DO TRABALHO DE MUNDO NOVO</text:p>
          </table:table-cell>
          <table:table-cell office:value-type="float" office:value="19581.09" table:style-name="ce12">
            <text:p><text:s/>19.581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53.85" table:style-name="ce12">
            <text:p><text:s/>23.153,85<text:s/></text:p>
          </table:table-cell>
          <table:table-cell office:value-type="float" office:value="-2741.35" table:style-name="ce12">
            <text:p><text:s/>(2.741,35)</text:p>
          </table:table-cell>
          <table:table-cell office:value-type="float" office:value="-4334.34" table:style-name="ce12">
            <text:p><text:s/>(4.334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75.69" table:style-name="ce12">
            <text:p><text:s/>(7.075,69)</text:p>
          </table:table-cell>
          <table:table-cell office:value-type="float" office:value="16078.16" table:style-name="ce12">
            <text:p><text:s/>16.078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NEVES DE MEDEIROS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9227.15" table:style-name="ce12">
            <text:p><text:s/>9.227,15<text:s/></text:p>
          </table:table-cell>
          <table:table-cell office:value-type="float" office:value="645.9" table:style-name="ce12">
            <text:p><text:s/>645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873.0499999999993" table:style-name="ce12">
            <text:p><text:s/>9.873,05<text:s/></text:p>
          </table:table-cell>
          <table:table-cell office:value-type="float" office:value="-262.22000000000003" table:style-name="ce12">
            <text:p><text:s/>(262,22)</text:p>
          </table:table-cell>
          <table:table-cell office:value-type="float" office:value="-816.12" table:style-name="ce12">
            <text:p><text:s/>(816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78.3399999999999" table:style-name="ce12">
            <text:p><text:s/>(1.078,34)</text:p>
          </table:table-cell>
          <table:table-cell office:value-type="float" office:value="8794.7099999999991" table:style-name="ce12">
            <text:p><text:s/>8.794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ÔNIO SÉRGIO PANTALEÃ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086.75" table:style-name="ce12">
            <text:p><text:s/>5.086,75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66.98" table:style-name="ce12">
            <text:p><text:s/>21.866,98<text:s/></text:p>
          </table:table-cell>
          <table:table-cell office:value-type="float" office:value="-2173.17" table:style-name="ce12">
            <text:p><text:s/>(2.173,17)</text:p>
          </table:table-cell>
          <table:table-cell office:value-type="float" office:value="-4032.42" table:style-name="ce12">
            <text:p><text:s/>(4.032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05.59" table:style-name="ce12">
            <text:p><text:s/>(6.205,59)</text:p>
          </table:table-cell>
          <table:table-cell office:value-type="float" office:value="15661.39" table:style-name="ce12">
            <text:p><text:s/>15.66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PARECIDA ANDREIA DE OLIVEIRA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SECRETARIA DE GESTÃO DE PESSOAS</text:p>
          </table:table-cell>
          <table:table-cell office:value-type="float" office:value="8831.74" table:style-name="ce12">
            <text:p><text:s/>8.831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3.43" table:style-name="ce12">
            <text:p><text:s/>53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78.27" table:style-name="ce12">
            <text:p><text:s/>10.278,2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73.8699999999999" table:style-name="ce12">
            <text:p><text:s/>(1.273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82.7199999999998" table:style-name="ce12">
            <text:p><text:s/>(2.182,72)</text:p>
          </table:table-cell>
          <table:table-cell office:value-type="float" office:value="8095.55" table:style-name="ce12">
            <text:p><text:s/>8.095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PARECIDA PEREZ LIMA GONÇ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080000000002" table:style-name="ce12">
            <text:p><text:s/>16.962,08<text:s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-3330.59" table:style-name="ce12">
            <text:p><text:s/>(3.330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33.68" table:style-name="ce12">
            <text:p><text:s/>(4.733,68)</text:p>
          </table:table-cell>
          <table:table-cell office:value-type="float" office:value="12228.4" table:style-name="ce12">
            <text:p><text:s/>12.228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PARECIDO PEREIRA DE OLIVEIR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3331.89" table:style-name="ce12">
            <text:p><text:s/>3.331,89<text:s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165.78" table:style-name="ce12">
            <text:p><text:s/>26.165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95.29" table:style-name="ce12">
            <text:p><text:s/>(2.995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04.14" table:style-name="ce12">
            <text:p><text:s/>(3.904,14)</text:p>
          </table:table-cell>
          <table:table-cell office:value-type="float" office:value="22261.64" table:style-name="ce12">
            <text:p><text:s/>22.26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RCI BARBOSA DE LI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2208.1999999999998" table:style-name="ce12">
            <text:p><text:s/>2.208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761.13" table:style-name="ce12">
            <text:p><text:s/>5.761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437.62" table:style-name="ce12">
            <text:p><text:s/>24.437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911.02" table:style-name="ce12">
            <text:p><text:s/>(3.911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19.87" table:style-name="ce12">
            <text:p><text:s/>(4.819,87)</text:p>
          </table:table-cell>
          <table:table-cell office:value-type="float" office:value="19617.75" table:style-name="ce12">
            <text:p><text:s/>19.617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RNALDO MAIA DE ALMEI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725.34" table:style-name="ce12">
            <text:p><text:s/>1.725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2.58" table:style-name="ce12">
            <text:p><text:s/>14.532,58<text:s/></text:p>
          </table:table-cell>
          <table:table-cell office:value-type="float" office:value="-1002.23" table:style-name="ce12">
            <text:p><text:s/>(1.002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2.23" table:style-name="ce12">
            <text:p><text:s/>(1.002,23)</text:p>
          </table:table-cell>
          <table:table-cell office:value-type="float" office:value="13530.35" table:style-name="ce12">
            <text:p><text:s/>13.530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RTUR GOMES PEREIR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AQUIDAUA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2743.1" table:style-name="ce12">
            <text:p><text:s/>2.74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82.509999999998" table:style-name="ce12">
            <text:p><text:s/>17.28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52.4" table:style-name="ce12">
            <text:p><text:s/>(2.852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1.25" table:style-name="ce12">
            <text:p><text:s/>(3.761,25)</text:p>
          </table:table-cell>
          <table:table-cell office:value-type="float" office:value="13521.26" table:style-name="ce12">
            <text:p><text:s/>13.521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STROGILDA MARIA JOSÉ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9287.83" table:style-name="ce12">
            <text:p><text:s/>9.28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287.83" table:style-name="ce12">
            <text:p><text:s/>9.287,83<text:s/></text:p>
          </table:table-cell>
          <table:table-cell office:value-type="float" office:value="-217.76" table:style-name="ce12">
            <text:p><text:s/>(217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7.76" table:style-name="ce12">
            <text:p><text:s/>(217,76)</text:p>
          </table:table-cell>
          <table:table-cell office:value-type="float" office:value="9070.07" table:style-name="ce12">
            <text:p><text:s/>9.070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UGUSTO CESAR SOUSA PINTO DE OLIVEIR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0508.28" table:style-name="ce12">
            <text:p><text:s/>20.508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450.9" table:style-name="ce12">
            <text:p><text:s/>23.450,90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4376.95" table:style-name="ce12">
            <text:p><text:s/>(4.376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60.4" table:style-name="ce12">
            <text:p><text:s/>(7.260,40)</text:p>
          </table:table-cell>
          <table:table-cell office:value-type="float" office:value="16190.5" table:style-name="ce12">
            <text:p><text:s/>16.19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ARBARA DIAS MARINHO GUEDES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/>
          </table:table-cell>
          <table:table-cell office:value-type="float" office:value="8885.0499999999993" table:style-name="ce12">
            <text:p><text:s/>8.885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78.15" table:style-name="ce12">
            <text:p><text:s/>10.278,1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71.76" table:style-name="ce12">
            <text:p><text:s/>(1.271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80.61" table:style-name="ce12">
            <text:p><text:s/>(2.180,61)</text:p>
          </table:table-cell>
          <table:table-cell office:value-type="float" office:value="8097.54" table:style-name="ce12">
            <text:p><text:s/>8.097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ATRIZ RUPP KAVANAGH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208.55" table:style-name="ce12">
            <text:p><text:s/>21.208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288.77" table:style-name="ce12">
            <text:p><text:s/>26.288,77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753.24" table:style-name="ce12">
            <text:p><text:s/>(4.753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37.8" table:style-name="ce12">
            <text:p><text:s/>(7.737,80)</text:p>
          </table:table-cell>
          <table:table-cell office:value-type="float" office:value="18550.97" table:style-name="ce12">
            <text:p><text:s/>18.55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NITO DIAS GALVÃ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2860.6" table:style-name="ce12">
            <text:p><text:s/>12.86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53.7" table:style-name="ce12">
            <text:p><text:s/>14.253,70<text:s/></text:p>
          </table:table-cell>
          <table:table-cell office:value-type="float" office:value="-1636.92" table:style-name="ce12">
            <text:p><text:s/>(1.636,92)</text:p>
          </table:table-cell>
          <table:table-cell office:value-type="float" office:value="-2190.5100000000002" table:style-name="ce12">
            <text:p><text:s/>(2.190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27.43" table:style-name="ce12">
            <text:p><text:s/>(3.827,43)</text:p>
          </table:table-cell>
          <table:table-cell office:value-type="float" office:value="10426.27" table:style-name="ce12">
            <text:p><text:s/>10.426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NJAMIN GLIENKE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8997.89" table:style-name="ce12">
            <text:p><text:s/>8.99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997.89" table:style-name="ce12">
            <text:p><text:s/>8.997,89<text:s/></text:p>
          </table:table-cell>
          <table:table-cell office:value-type="float" office:value="-175.72" table:style-name="ce12">
            <text:p><text:s/>(175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5.72" table:style-name="ce12">
            <text:p><text:s/>(175,72)</text:p>
          </table:table-cell>
          <table:table-cell office:value-type="float" office:value="8822.17" table:style-name="ce12">
            <text:p><text:s/>8.822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RNARDINA PEREIR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62.19" table:style-name="ce12">
            <text:p><text:s/>14.962,19<text:s/></text:p>
          </table:table-cell>
          <table:table-cell office:value-type="float" office:value="-1073.1099999999999" table:style-name="ce12">
            <text:p><text:s/>(1.073,11)</text:p>
          </table:table-cell>
          <table:table-cell office:value-type="float" office:value="-2399.9" table:style-name="ce12">
            <text:p><text:s/>(2.399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73.01" table:style-name="ce12">
            <text:p><text:s/>(3.473,01)</text:p>
          </table:table-cell>
          <table:table-cell office:value-type="float" office:value="11489.18" table:style-name="ce12">
            <text:p><text:s/>11.489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IANCA MARIA SIMONETTI DA SILV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5206.38" table:style-name="ce12">
            <text:p><text:s/>5.206,38<text:s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27.05" table:style-name="ce12">
            <text:p><text:s/>28.227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181.27" table:style-name="ce12">
            <text:p><text:s/>(6.181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90.12" table:style-name="ce12">
            <text:p><text:s/>(7.090,12)</text:p>
          </table:table-cell>
          <table:table-cell office:value-type="float" office:value="21136.93" table:style-name="ce12">
            <text:p><text:s/>21.136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IANCA VIEGAS NASSER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CORUMBÁ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23.6499999999996" table:style-name="ce12">
            <text:p><text:s/>(4.923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12.35" table:style-name="ce12">
            <text:p><text:s/>(8.012,35)</text:p>
          </table:table-cell>
          <table:table-cell office:value-type="float" office:value="17821.400000000001" table:style-name="ce12">
            <text:p><text:s/>17.82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IBIANA DE SOUSA MOREN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9463.8799999999992" table:style-name="ce12">
            <text:p><text:s/>9.463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65.28" table:style-name="ce12">
            <text:p><text:s/>13.365,2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49.4499999999998" table:style-name="ce12">
            <text:p><text:s/>(2.049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58.3" table:style-name="ce12">
            <text:p><text:s/>(2.958,30)</text:p>
          </table:table-cell>
          <table:table-cell office:value-type="float" office:value="10406.98" table:style-name="ce12">
            <text:p><text:s/>10.406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ONIFÁCIO TSUNETAME HIGA JUNIOR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GOVERNANÇA DE CONTRATAÇÕE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3315.25" table:style-name="ce12">
            <text:p><text:s/>3.315,25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43.91" table:style-name="ce12">
            <text:p><text:s/>843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215.96" table:style-name="ce12">
            <text:p><text:s/>34.215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071.82" table:style-name="ce12">
            <text:p><text:s/>(7.071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80.67" table:style-name="ce12">
            <text:p><text:s/>(7.980,67)</text:p>
          </table:table-cell>
          <table:table-cell office:value-type="float" office:value="26235.29" table:style-name="ce12">
            <text:p><text:s/>26.235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ORIS VALÉRIO VERBISCK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GESTÃO DO NUPEMEC E DO CEJUSC JT/2º GRAU</text:p>
          </table:table-cell>
          <table:table-cell office:value-type="float" office:value="6133.55" table:style-name="ce12">
            <text:p><text:s/>6.13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58" table:style-name="ce12">
            <text:p><text:s/>14.258,00<text:s/></text:p>
          </table:table-cell>
          <table:table-cell office:value-type="float" office:value="-858.7" table:style-name="ce12">
            <text:p><text:s/>(858,70)</text:p>
          </table:table-cell>
          <table:table-cell office:value-type="float" office:value="-2301.4299999999998" table:style-name="ce12">
            <text:p><text:s/>(2.301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60.13" table:style-name="ce12">
            <text:p><text:s/>(3.160,13)</text:p>
          </table:table-cell>
          <table:table-cell office:value-type="float" office:value="11097.87" table:style-name="ce12">
            <text:p><text:s/>11.097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ENO HIROKAZU NAKAMURA RIBEIR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70.04" table:style-name="ce12">
            <text:p><text:s/>16.070,04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522.9499999999998" table:style-name="ce12">
            <text:p><text:s/>(2.522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98.5600000000004" table:style-name="ce12">
            <text:p><text:s/>(4.198,56)</text:p>
          </table:table-cell>
          <table:table-cell office:value-type="float" office:value="11871.48" table:style-name="ce12">
            <text:p><text:s/>11.871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ÍGIDA BRITES MARQU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8211.29" table:style-name="ce12">
            <text:p><text:s/>18.211,29<text:s/></text:p>
          </table:table-cell>
          <table:table-cell office:value-type="float" office:value="18103.39" table:style-name="ce12">
            <text:p><text:s/>18.10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314.68" table:style-name="ce12">
            <text:p><text:s/>36.314,68<text:s/></text:p>
          </table:table-cell>
          <table:table-cell office:value-type="float" office:value="-4837.46" table:style-name="ce12">
            <text:p><text:s/>(4.837,46)</text:p>
          </table:table-cell>
          <table:table-cell office:value-type="float" office:value="-7236.64" table:style-name="ce12">
            <text:p><text:s/>(7.236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074.1" table:style-name="ce12">
            <text:p><text:s/>(12.074,10)</text:p>
          </table:table-cell>
          <table:table-cell office:value-type="float" office:value="24240.58" table:style-name="ce12">
            <text:p><text:s/>24.240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UNA LOPES WITWYTZKY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CHAPADÃO DO SUL</text:p>
          </table:table-cell>
          <table:table-cell office:value-type="float" office:value="11663.49" table:style-name="ce12">
            <text:p><text:s/>11.663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901.58" table:style-name="ce12">
            <text:p><text:s/>3.90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73.37" table:style-name="ce12">
            <text:p><text:s/>18.073,3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551.0100000000002" table:style-name="ce12">
            <text:p><text:s/>(2.551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59.86" table:style-name="ce12">
            <text:p><text:s/>(3.459,86)</text:p>
          </table:table-cell>
          <table:table-cell office:value-type="float" office:value="14613.51" table:style-name="ce12">
            <text:p><text:s/>14.613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UNNO YSMAEL MALUF LUCCAS CORREI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12943.11" table:style-name="ce12">
            <text:p><text:s/>12.943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15.87" table:style-name="ce12">
            <text:p><text:s/>16.515,87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706.39" table:style-name="ce12">
            <text:p><text:s/>(2.706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45.57" table:style-name="ce12">
            <text:p><text:s/>(4.345,57)</text:p>
          </table:table-cell>
          <table:table-cell office:value-type="float" office:value="12170.3" table:style-name="ce12">
            <text:p><text:s/>12.170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UNO RAGGI GOM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CHAPADÃO DO SUL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29.55" table:style-name="ce12">
            <text:p><text:s/>(3.129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38.4" table:style-name="ce12">
            <text:p><text:s/>(4.038,40)</text:p>
          </table:table-cell>
          <table:table-cell office:value-type="float" office:value="12901.92" table:style-name="ce12">
            <text:p><text:s/>12.90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A NAGY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/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89.73" table:style-name="ce12">
            <text:p><text:s/>16.889,73<text:s/></text:p>
          </table:table-cell>
          <table:table-cell office:value-type="float" office:value="-2039.52" table:style-name="ce12">
            <text:p><text:s/>(2.039,52)</text:p>
          </table:table-cell>
          <table:table-cell office:value-type="float" office:value="-2804.71" table:style-name="ce12">
            <text:p><text:s/>(2.804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44.2299999999996" table:style-name="ce12">
            <text:p><text:s/>(4.844,23)</text:p>
          </table:table-cell>
          <table:table-cell office:value-type="float" office:value="12045.5" table:style-name="ce12">
            <text:p><text:s/>12.04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A RIBEIRO ALVES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O TRIBUNAL PLENO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258.83" table:style-name="ce12">
            <text:p><text:s/>3.258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821.88" table:style-name="ce12">
            <text:p><text:s/>13.821,8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271.98" table:style-name="ce12">
            <text:p><text:s/>(2.271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80.83" table:style-name="ce12">
            <text:p><text:s/>(3.180,83)</text:p>
          </table:table-cell>
          <table:table-cell office:value-type="float" office:value="10641.05" table:style-name="ce12">
            <text:p><text:s/>10.641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LA ALVES DA SILV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8895.4" table:style-name="ce12">
            <text:p><text:s/>8.895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88.5" table:style-name="ce12">
            <text:p><text:s/>10.288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76.94" table:style-name="ce12">
            <text:p><text:s/>(1.276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85.79" table:style-name="ce12">
            <text:p><text:s/>(2.185,79)</text:p>
          </table:table-cell>
          <table:table-cell office:value-type="float" office:value="8102.71" table:style-name="ce12">
            <text:p><text:s/>8.102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O GAMA DA SILV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9078.43" table:style-name="ce12">
            <text:p><text:s/>9.0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21.05" table:style-name="ce12">
            <text:p><text:s/>12.021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12.89" table:style-name="ce12">
            <text:p><text:s/>(1.712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21.74" table:style-name="ce12">
            <text:p><text:s/>(2.621,74)</text:p>
          </table:table-cell>
          <table:table-cell office:value-type="float" office:value="9399.31" table:style-name="ce12">
            <text:p><text:s/>9.399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NDICE GUNTHER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21100.58" table:style-name="ce12">
            <text:p><text:s/>21.100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673.34" table:style-name="ce12">
            <text:p><text:s/>24.673,34<text:s/></text:p>
          </table:table-cell>
          <table:table-cell office:value-type="float" office:value="-2980.35" table:style-name="ce12">
            <text:p><text:s/>(2.980,35)</text:p>
          </table:table-cell>
          <table:table-cell office:value-type="float" office:value="-4634.33" table:style-name="ce12">
            <text:p><text:s/>(4.634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14.68" table:style-name="ce12">
            <text:p><text:s/>(7.614,68)</text:p>
          </table:table-cell>
          <table:table-cell office:value-type="float" office:value="17058.66" table:style-name="ce12">
            <text:p><text:s/>17.058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A ANDRÉA TEDESCHI DURO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PRECATÓRIO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2786.75" table:style-name="ce12">
            <text:p><text:s/>2.786,75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72.03" table:style-name="ce12">
            <text:p><text:s/>24.172,03<text:s/></text:p>
          </table:table-cell>
          <table:table-cell office:value-type="float" office:value="-2152.25" table:style-name="ce12">
            <text:p><text:s/>(2.152,25)</text:p>
          </table:table-cell>
          <table:table-cell office:value-type="float" office:value="-4776.34" table:style-name="ce12">
            <text:p><text:s/>(4.77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28.59" table:style-name="ce12">
            <text:p><text:s/>(6.928,59)</text:p>
          </table:table-cell>
          <table:table-cell office:value-type="float" office:value="17243.439999999999" table:style-name="ce12">
            <text:p><text:s/>17.243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ANA TEODORO DE CARVALHO FREIRE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72.96" table:style-name="ce12">
            <text:p><text:s/>16.172,96<text:s/></text:p>
          </table:table-cell>
          <table:table-cell office:value-type="float" office:value="-1585.02" table:style-name="ce12">
            <text:p><text:s/>(1.585,02)</text:p>
          </table:table-cell>
          <table:table-cell office:value-type="float" office:value="-2732.58" table:style-name="ce12">
            <text:p><text:s/>(2.732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17.6000000000004" table:style-name="ce12">
            <text:p><text:s/>(4.317,60)</text:p>
          </table:table-cell>
          <table:table-cell office:value-type="float" office:value="11855.36" table:style-name="ce12">
            <text:p><text:s/>11.855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ALBERTO BARLERA COUTINH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ADMINISTRATIV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1533.1" table:style-name="ce12">
            <text:p><text:s/>1.533,1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366.85" table:style-name="ce12">
            <text:p><text:s/>27.366,85<text:s/></text:p>
          </table:table-cell>
          <table:table-cell office:value-type="float" office:value="-3341.66" table:style-name="ce12">
            <text:p><text:s/>(3.341,66)</text:p>
          </table:table-cell>
          <table:table-cell office:value-type="float" office:value="-5223.55" table:style-name="ce12">
            <text:p><text:s/>(5.223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65.2099999999991" table:style-name="ce12">
            <text:p><text:s/>(8.565,21)</text:p>
          </table:table-cell>
          <table:table-cell office:value-type="float" office:value="18801.64" table:style-name="ce12">
            <text:p><text:s/>18.80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ALBERTO DE FIGUEIRED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O TRIBUNAL PLEN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369.5" table:style-name="ce12">
            <text:p><text:s/>3.369,50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474.05" table:style-name="ce12">
            <text:p><text:s/>27.474,05<text:s/></text:p>
          </table:table-cell>
          <table:table-cell office:value-type="float" office:value="-2237.6999999999998" table:style-name="ce12">
            <text:p><text:s/>(2.237,70)</text:p>
          </table:table-cell>
          <table:table-cell office:value-type="float" office:value="-5608.76" table:style-name="ce12">
            <text:p><text:s/>(5.608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46.46" table:style-name="ce12">
            <text:p><text:s/>(7.846,46)</text:p>
          </table:table-cell>
          <table:table-cell office:value-type="float" office:value="19627.59" table:style-name="ce12">
            <text:p><text:s/>19.627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ALBERTO FERREIRA DE FREITA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22983" table:style-name="ce12">
            <text:p><text:s/>22.983,00<text:s/></text:p>
          </table:table-cell>
          <table:table-cell office:value-type="float" office:value="4149.62" table:style-name="ce12">
            <text:p><text:s/>4.149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25.72" table:style-name="ce12">
            <text:p><text:s/>28.525,72<text:s/></text:p>
          </table:table-cell>
          <table:table-cell office:value-type="float" office:value="-3300.96" table:style-name="ce12">
            <text:p><text:s/>(3.300,96)</text:p>
          </table:table-cell>
          <table:table-cell office:value-type="float" office:value="-5657.71" table:style-name="ce12">
            <text:p><text:s/>(5.657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58.67" table:style-name="ce12">
            <text:p><text:s/>(8.958,67)</text:p>
          </table:table-cell>
          <table:table-cell office:value-type="float" office:value="19567.05" table:style-name="ce12">
            <text:p><text:s/>19.567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ANDRÉ SILVA SANT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4674.96" table:style-name="ce12">
            <text:p><text:s/>14.674,96<text:s/></text:p>
          </table:table-cell>
          <table:table-cell office:value-type="float" office:value="3078.71" table:style-name="ce12">
            <text:p><text:s/>3.078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146.77" table:style-name="ce12">
            <text:p><text:s/>19.146,77<text:s/></text:p>
          </table:table-cell>
          <table:table-cell office:value-type="float" office:value="-2134.38" table:style-name="ce12">
            <text:p><text:s/>(2.134,38)</text:p>
          </table:table-cell>
          <table:table-cell office:value-type="float" office:value="-2837.49" table:style-name="ce12">
            <text:p><text:s/>(2.837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71.87" table:style-name="ce12">
            <text:p><text:s/>(4.971,87)</text:p>
          </table:table-cell>
          <table:table-cell office:value-type="float" office:value="14174.9" table:style-name="ce12">
            <text:p><text:s/>14.174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EDUARDO ARMOA CANHETE</text:p>
          </table:table-cell>
          <table:table-cell office:value-type="string" table:style-name="ce8">
            <text:p>ASSESSOR - CJ-03</text:p>
          </table:table-cell>
          <table:table-cell office:value-type="string" table:style-name="ce8">
            <text:p>ASSESSORIA DE INTEGRIDADE E CONFORMIDADE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5187.45" table:style-name="ce12">
            <text:p><text:s/>5.187,45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963.519999999997" table:style-name="ce12">
            <text:p><text:s/>37.963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184.69" table:style-name="ce12">
            <text:p><text:s/>(8.184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93.5400000000009" table:style-name="ce12">
            <text:p><text:s/>(9.093,54)</text:p>
          </table:table-cell>
          <table:table-cell office:value-type="float" office:value="28869.98" table:style-name="ce12">
            <text:p><text:s/>28.869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FARIAS DA SILVA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14752.83" table:style-name="ce12">
            <text:p><text:s/>14.752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45.93" table:style-name="ce12">
            <text:p><text:s/>16.145,93<text:s/></text:p>
          </table:table-cell>
          <table:table-cell office:value-type="float" office:value="-1918.55" table:style-name="ce12">
            <text:p><text:s/>(1.918,55)</text:p>
          </table:table-cell>
          <table:table-cell office:value-type="float" office:value="-2633.43" table:style-name="ce12">
            <text:p><text:s/>(2.633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51.9799999999996" table:style-name="ce12">
            <text:p><text:s/>(4.551,98)</text:p>
          </table:table-cell>
          <table:table-cell office:value-type="float" office:value="11593.95" table:style-name="ce12">
            <text:p><text:s/>11.593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GUSTAVO DE GÓES GUGELMIN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76.07" table:style-name="ce12">
            <text:p><text:s/>32.776,07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884.92" table:style-name="ce12">
            <text:p><text:s/>(6.884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973.6200000000008" table:style-name="ce12">
            <text:p><text:s/>(9.973,62)</text:p>
          </table:table-cell>
          <table:table-cell office:value-type="float" office:value="22802.45" table:style-name="ce12">
            <text:p><text:s/>22.802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HENRIQUE LIMA DE SOUZA</text:p>
          </table:table-cell>
          <table:table-cell office:value-type="string" table:style-name="ce8">
            <text:p>EXERCÍCIO PROVISÓRIO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08.05" table:style-name="ce12">
            <text:p><text:s/>20.008,05<text:s/></text:p>
          </table:table-cell>
          <table:table-cell office:value-type="float" office:value="20008.05" table:style-name="ce12">
            <text:p><text:s/>20.008,05<text:s/></text:p>
          </table:table-cell>
          <table:table-cell office:value-type="float" office:value="20008.05" table:style-name="ce12">
            <text:p><text:s/>20.0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RODRIGUES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6066.55" table:style-name="ce12">
            <text:p><text:s/>6.066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94.93" table:style-name="ce12">
            <text:p><text:s/>22.694,93<text:s/></text:p>
          </table:table-cell>
          <table:table-cell office:value-type="float" office:value="-2311.94" table:style-name="ce12">
            <text:p><text:s/>(2.311,94)</text:p>
          </table:table-cell>
          <table:table-cell office:value-type="float" office:value="-4326.22" table:style-name="ce12">
            <text:p><text:s/>(4.326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38.16" table:style-name="ce12">
            <text:p><text:s/>(6.638,16)</text:p>
          </table:table-cell>
          <table:table-cell office:value-type="float" office:value="16056.77" table:style-name="ce12">
            <text:p><text:s/>16.056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MEM ANDRÉIA BAEZ BRIGNADELO ROJ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19.2" table:style-name="ce12">
            <text:p><text:s/>3.719,2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05.45000000000005" table:style-name="ce12">
            <text:p><text:s/>605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85.310000000001" table:style-name="ce12">
            <text:p><text:s/>19.085,31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398.97" table:style-name="ce12">
            <text:p><text:s/>(3.398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3.93" table:style-name="ce12">
            <text:p><text:s/>(5.093,93)</text:p>
          </table:table-cell>
          <table:table-cell office:value-type="float" office:value="13991.38" table:style-name="ce12">
            <text:p><text:s/>13.991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MENI PESSOA FERRAZ DE SOUZ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7220.66" table:style-name="ce12">
            <text:p><text:s/>7.220,66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61.15" table:style-name="ce12">
            <text:p><text:s/>22.661,15<text:s/></text:p>
          </table:table-cell>
          <table:table-cell office:value-type="float" office:value="-2338.36" table:style-name="ce12">
            <text:p><text:s/>(2.338,36)</text:p>
          </table:table-cell>
          <table:table-cell office:value-type="float" office:value="-4692.7700000000004" table:style-name="ce12">
            <text:p><text:s/>(4.692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31.13" table:style-name="ce12">
            <text:p><text:s/>(7.031,13)</text:p>
          </table:table-cell>
          <table:table-cell office:value-type="float" office:value="15630.02" table:style-name="ce12">
            <text:p><text:s/>15.630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OLINA CASTRO REBELLO PINT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8273.8799999999992" table:style-name="ce12">
            <text:p><text:s/>8.273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564.5" table:style-name="ce12">
            <text:p><text:s/>36.564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799.74" table:style-name="ce12">
            <text:p><text:s/>(6.799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08.59" table:style-name="ce12">
            <text:p><text:s/>(7.708,59)</text:p>
          </table:table-cell>
          <table:table-cell office:value-type="float" office:value="28855.91" table:style-name="ce12">
            <text:p><text:s/>28.855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OLINA FERRET DE OLIVEIRA</text:p>
          </table:table-cell>
          <table:table-cell office:value-type="string" table:style-name="ce8">
            <text:p>ANALISTA JUDICIÁRIO - NÍVEL SUPERIOR B6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7377.48" table:style-name="ce12">
            <text:p><text:s/>17.377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70.580000000002" table:style-name="ce12">
            <text:p><text:s/>18.770,5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13.54" table:style-name="ce12">
            <text:p><text:s/>(3.413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22.3900000000003" table:style-name="ce12">
            <text:p><text:s/>(4.322,39)</text:p>
          </table:table-cell>
          <table:table-cell office:value-type="float" office:value="14448.19" table:style-name="ce12">
            <text:p><text:s/>14.448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OLINE KADOI TSUSHIM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26.599999999999" table:style-name="ce12">
            <text:p><text:s/>19.626,6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99.47" table:style-name="ce12">
            <text:p><text:s/>(2.899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94.43" table:style-name="ce12">
            <text:p><text:s/>(4.594,43)</text:p>
          </table:table-cell>
          <table:table-cell office:value-type="float" office:value="15032.17" table:style-name="ce12">
            <text:p><text:s/>15.032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SSEMIRO ALVES DOS SANT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2135.55" table:style-name="ce12">
            <text:p><text:s/>12.135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881.28" table:style-name="ce12">
            <text:p><text:s/>4.881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18.23" table:style-name="ce12">
            <text:p><text:s/>20.918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30.41" table:style-name="ce12">
            <text:p><text:s/>(3.030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39.26" table:style-name="ce12">
            <text:p><text:s/>(3.939,26)</text:p>
          </table:table-cell>
          <table:table-cell office:value-type="float" office:value="16978.97" table:style-name="ce12">
            <text:p><text:s/>16.978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SSIA REGINE PASQUINI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12233.22" table:style-name="ce12">
            <text:p><text:s/>12.233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34.62" table:style-name="ce12">
            <text:p><text:s/>16.134,62<text:s/></text:p>
          </table:table-cell>
          <table:table-cell office:value-type="float" office:value="-1532.45" table:style-name="ce12">
            <text:p><text:s/>(1.532,45)</text:p>
          </table:table-cell>
          <table:table-cell office:value-type="float" office:value="-2736.49" table:style-name="ce12">
            <text:p><text:s/>(2.736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68.9399999999996" table:style-name="ce12">
            <text:p><text:s/>(4.268,94)</text:p>
          </table:table-cell>
          <table:table-cell office:value-type="float" office:value="11865.68" table:style-name="ce12">
            <text:p><text:s/>11.865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SSIANO CORREA MESSIA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PARANAÍBA</text:p>
          </table:table-cell>
          <table:table-cell office:value-type="float" office:value="9275.35" table:style-name="ce12">
            <text:p><text:s/>9.275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848.11" table:style-name="ce12">
            <text:p><text:s/>12.848,1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19.31" table:style-name="ce12">
            <text:p><text:s/>(1.919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28.16" table:style-name="ce12">
            <text:p><text:s/>(2.828,16)</text:p>
          </table:table-cell>
          <table:table-cell office:value-type="float" office:value="10019.950000000001" table:style-name="ce12">
            <text:p><text:s/>10.01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SSIUS TAMASHIRO DE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73.08" table:style-name="ce12">
            <text:p><text:s/>13.373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53.3" table:style-name="ce12">
            <text:p><text:s/>18.453,3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65.03" table:style-name="ce12">
            <text:p><text:s/>(3.065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73.88" table:style-name="ce12">
            <text:p><text:s/>(3.973,88)</text:p>
          </table:table-cell>
          <table:table-cell office:value-type="float" office:value="14479.42" table:style-name="ce12">
            <text:p><text:s/>14.479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TARINA ALVES ARANT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3088.7" table:style-name="ce12">
            <text:p><text:s/>3.088,70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18.7" table:style-name="ce12">
            <text:p><text:s/>28.418,70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5686.65" table:style-name="ce12">
            <text:p><text:s/>(5.686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75.35" table:style-name="ce12">
            <text:p><text:s/>(8.775,35)</text:p>
          </table:table-cell>
          <table:table-cell office:value-type="float" office:value="19643.349999999999" table:style-name="ce12">
            <text:p><text:s/>19.643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ENAYDE DA ROCHA RAMOS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21100.58" table:style-name="ce12">
            <text:p><text:s/>21.100,58<text:s/></text:p>
          </table:table-cell>
          <table:table-cell office:value-type="float" office:value="3337.22" table:style-name="ce12">
            <text:p><text:s/>3.337,22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281.519999999997" table:style-name="ce12">
            <text:p><text:s/>35.281,52<text:s/></text:p>
          </table:table-cell>
          <table:table-cell office:value-type="float" office:value="-3530.99" table:style-name="ce12">
            <text:p><text:s/>(3.530,99)</text:p>
          </table:table-cell>
          <table:table-cell office:value-type="float" office:value="-7452.29" table:style-name="ce12">
            <text:p><text:s/>(7.452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983.28" table:style-name="ce12">
            <text:p><text:s/>(10.983,28)</text:p>
          </table:table-cell>
          <table:table-cell office:value-type="float" office:value="24298.240000000002" table:style-name="ce12">
            <text:p><text:s/>24.298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ÉLIA MARIA DINIZ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1099.61" table:style-name="ce12">
            <text:p><text:s/>11.099,61<text:s/></text:p>
          </table:table-cell>
          <table:table-cell office:value-type="float" office:value="1890.08" table:style-name="ce12">
            <text:p><text:s/>1.89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89.69" table:style-name="ce12">
            <text:p><text:s/>12.989,69<text:s/></text:p>
          </table:table-cell>
          <table:table-cell office:value-type="float" office:value="-754.53" table:style-name="ce12">
            <text:p><text:s/>(754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4.53" table:style-name="ce12">
            <text:p><text:s/>(754,53)</text:p>
          </table:table-cell>
          <table:table-cell office:value-type="float" office:value="12235.16" table:style-name="ce12">
            <text:p><text:s/>12.235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ÉLIA RODRIGUES FERREIRA NASCIMENT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ESCOLA JUDICIAL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10.18" table:style-name="ce12">
            <text:p><text:s/>16.310,1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531.5300000000002" table:style-name="ce12">
            <text:p><text:s/>(2.531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26.49" table:style-name="ce12">
            <text:p><text:s/>(4.226,49)</text:p>
          </table:table-cell>
          <table:table-cell office:value-type="float" office:value="12083.69" table:style-name="ce12">
            <text:p><text:s/>12.083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INA MISSAE SHIOTA HAYASHI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6203.6" table:style-name="ce12">
            <text:p><text:s/>6.203,6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774.69" table:style-name="ce12">
            <text:p><text:s/>31.774,69<text:s/></text:p>
          </table:table-cell>
          <table:table-cell office:value-type="float" office:value="-3514.52" table:style-name="ce12">
            <text:p><text:s/>(3.514,52)</text:p>
          </table:table-cell>
          <table:table-cell office:value-type="float" office:value="-6492.44" table:style-name="ce12">
            <text:p><text:s/>(6.492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06.959999999999" table:style-name="ce12">
            <text:p><text:s/>(10.006,96)</text:p>
          </table:table-cell>
          <table:table-cell office:value-type="float" office:value="21767.73" table:style-name="ce12">
            <text:p><text:s/>21.767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ITA DE OLIVEIRA RODOVALH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9096.23" table:style-name="ce12">
            <text:p><text:s/>9.096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96.23" table:style-name="ce12">
            <text:p><text:s/>9.096,23<text:s/></text:p>
          </table:table-cell>
          <table:table-cell office:value-type="float" office:value="-803.06" table:style-name="ce12">
            <text:p><text:s/>(803,06)</text:p>
          </table:table-cell>
          <table:table-cell office:value-type="float" office:value="-861.03" table:style-name="ce12">
            <text:p><text:s/>(861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64.09" table:style-name="ce12">
            <text:p><text:s/>(1.664,09)</text:p>
          </table:table-cell>
          <table:table-cell office:value-type="float" office:value="7432.14" table:style-name="ce12">
            <text:p><text:s/>7.432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SO DE CASTRO RONDON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7225.04" table:style-name="ce12">
            <text:p><text:s/>7.225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375.38" table:style-name="ce12">
            <text:p><text:s/>30.375,38<text:s/></text:p>
          </table:table-cell>
          <table:table-cell office:value-type="float" office:value="-3659.19" table:style-name="ce12">
            <text:p><text:s/>(3.659,19)</text:p>
          </table:table-cell>
          <table:table-cell office:value-type="float" office:value="-5387.42" table:style-name="ce12">
            <text:p><text:s/>(5.387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46.61" table:style-name="ce12">
            <text:p><text:s/>(9.046,61)</text:p>
          </table:table-cell>
          <table:table-cell office:value-type="float" office:value="21328.77" table:style-name="ce12">
            <text:p><text:s/>21.328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SO JANDREY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VARA DO TRABALHO DE AMAMBA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74.15" table:style-name="ce12">
            <text:p><text:s/>1.974,15<text:s/></text:p>
          </table:table-cell>
          <table:table-cell office:value-type="float" office:value="1974.15" table:style-name="ce12">
            <text:p><text:s/>1.974,15<text:s/></text:p>
          </table:table-cell>
          <table:table-cell office:value-type="float" office:value="5546.91" table:style-name="ce12">
            <text:p><text:s/>5.546,91<text:s/></text:p>
          </table:table-cell>
          <table:table-cell office:value-type="float" office:value="1974.15" table:style-name="ce12">
            <text:p><text:s/>1.974,15<text:s/></text:p>
          </table:table-cell>
          <table:table-cell office:value-type="float" office:value="2120.0300000000002" table:style-name="ce14">
            <text:p><text:s/>2.120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SAR AUGUSTO PROGETTI PASCHOAL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52.4" table:style-name="ce12">
            <text:p><text:s/>(2.852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1.25" table:style-name="ce12">
            <text:p><text:s/>(3.761,25)</text:p>
          </table:table-cell>
          <table:table-cell office:value-type="float" office:value="12171.26" table:style-name="ce12">
            <text:p><text:s/>12.171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SÁRIO CANTER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28.669999999998" table:style-name="ce12">
            <text:p><text:s/>16.828,67<text:s/></text:p>
          </table:table-cell>
          <table:table-cell office:value-type="float" office:value="-1381.08" table:style-name="ce12">
            <text:p><text:s/>(1.381,08)</text:p>
          </table:table-cell>
          <table:table-cell office:value-type="float" office:value="-2828.49" table:style-name="ce12">
            <text:p><text:s/>(2.828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09.57" table:style-name="ce12">
            <text:p><text:s/>(4.209,57)</text:p>
          </table:table-cell>
          <table:table-cell office:value-type="float" office:value="12619.1" table:style-name="ce12">
            <text:p><text:s/>12.619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IBELLE RENATA CAIMAR OLARTE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6175.45" table:style-name="ce12">
            <text:p><text:s/>6.175,4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ÍCERO CREPALD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674.96" table:style-name="ce12">
            <text:p><text:s/>14.674,96<text:s/></text:p>
          </table:table-cell>
          <table:table-cell office:value-type="float" office:value="4133.79" table:style-name="ce12">
            <text:p><text:s/>4.133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201.849999999999" table:style-name="ce12">
            <text:p><text:s/>20.201,85<text:s/></text:p>
          </table:table-cell>
          <table:table-cell office:value-type="float" office:value="-2236.86" table:style-name="ce12">
            <text:p><text:s/>(2.236,86)</text:p>
          </table:table-cell>
          <table:table-cell office:value-type="float" office:value="-3565.02" table:style-name="ce12">
            <text:p><text:s/>(3.565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01.88" table:style-name="ce12">
            <text:p><text:s/>(5.801,88)</text:p>
          </table:table-cell>
          <table:table-cell office:value-type="float" office:value="14399.97" table:style-name="ce12">
            <text:p><text:s/>14.39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INTIA ADAMI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6253.06" table:style-name="ce12">
            <text:p><text:s/>6.253,06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304.25" table:style-name="ce12">
            <text:p><text:s/>30.304,25<text:s/></text:p>
          </table:table-cell>
          <table:table-cell office:value-type="float" office:value="-2338.36" table:style-name="ce12">
            <text:p><text:s/>(2.338,36)</text:p>
          </table:table-cell>
          <table:table-cell office:value-type="float" office:value="-6411.52" table:style-name="ce12">
            <text:p><text:s/>(6.411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49.8799999999992" table:style-name="ce12">
            <text:p><text:s/>(8.749,88)</text:p>
          </table:table-cell>
          <table:table-cell office:value-type="float" office:value="21554.37" table:style-name="ce12">
            <text:p><text:s/>21.554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INTIA RAQUEL COST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63.05" table:style-name="ce12">
            <text:p><text:s/>10.563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6.02" table:style-name="ce12">
            <text:p><text:s/>(1.346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4.87" table:style-name="ce12">
            <text:p><text:s/>(2.254,87)</text:p>
          </table:table-cell>
          <table:table-cell office:value-type="float" office:value="8308.18" table:style-name="ce12">
            <text:p><text:s/>8.308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RICE DA SILVA PAI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089.9699999999998" table:style-name="ce12">
            <text:p><text:s/>2.08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97.21" table:style-name="ce12">
            <text:p><text:s/>14.897,21<text:s/></text:p>
          </table:table-cell>
          <table:table-cell office:value-type="float" office:value="-1062.3900000000001" table:style-name="ce12">
            <text:p><text:s/>(1.062,39)</text:p>
          </table:table-cell>
          <table:table-cell office:value-type="float" office:value="-2384.98" table:style-name="ce12">
            <text:p><text:s/>(2.384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47.37" table:style-name="ce12">
            <text:p><text:s/>(3.447,37)</text:p>
          </table:table-cell>
          <table:table-cell office:value-type="float" office:value="11449.84" table:style-name="ce12">
            <text:p><text:s/>11.449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RICE MESQUITA DE ALMEID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CERIMONIAL E RELAÇÕES PÚBLIC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5711.9" table:style-name="ce12">
            <text:p><text:s/>5.711,9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EMIR FERREIR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80.23" table:style-name="ce12">
            <text:p><text:s/>16.780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29.12" table:style-name="ce12">
            <text:p><text:s/>(2.929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37.97" table:style-name="ce12">
            <text:p><text:s/>(3.837,97)</text:p>
          </table:table-cell>
          <table:table-cell office:value-type="float" office:value="12942.26" table:style-name="ce12">
            <text:p><text:s/>12.942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ENIR ALVES DE SOUZ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4459.57" table:style-name="ce12">
            <text:p><text:s/>4.459,5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675.17" table:style-name="ce12">
            <text:p><text:s/>21.675,17<text:s/></text:p>
          </table:table-cell>
          <table:table-cell office:value-type="float" office:value="-2417.56" table:style-name="ce12">
            <text:p><text:s/>(2.417,56)</text:p>
          </table:table-cell>
          <table:table-cell office:value-type="float" office:value="-3808.19" table:style-name="ce12">
            <text:p><text:s/>(3.808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25.75" table:style-name="ce12">
            <text:p><text:s/>(6.225,75)</text:p>
          </table:table-cell>
          <table:table-cell office:value-type="float" office:value="15449.42" table:style-name="ce12">
            <text:p><text:s/>15.449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A ALINE DE PAULO LEPESTEUR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SEÇÃO DE SUSTENTABILIDADE</text:p>
          </table:table-cell>
          <table:table-cell office:value-type="float" office:value="8902.82" table:style-name="ce12">
            <text:p><text:s/>8.902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95.92" table:style-name="ce12">
            <text:p><text:s/>10.295,92<text:s/></text:p>
          </table:table-cell>
          <table:table-cell office:value-type="float" office:value="-1055.32" table:style-name="ce12">
            <text:p><text:s/>(1.055,32)</text:p>
          </table:table-cell>
          <table:table-cell office:value-type="float" office:value="-1262.06" table:style-name="ce12">
            <text:p><text:s/>(1.262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17.38" table:style-name="ce12">
            <text:p><text:s/>(2.317,38)</text:p>
          </table:table-cell>
          <table:table-cell office:value-type="float" office:value="7978.54" table:style-name="ce12">
            <text:p><text:s/>7.978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A APARECIDA DA SILVA CHERMONT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11.279999999999" table:style-name="ce12">
            <text:p><text:s/>24.211,2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912.8900000000003" table:style-name="ce12">
            <text:p><text:s/>(4.912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07.85" table:style-name="ce12">
            <text:p><text:s/>(6.607,85)</text:p>
          </table:table-cell>
          <table:table-cell office:value-type="float" office:value="17603.43" table:style-name="ce12">
            <text:p><text:s/>17.603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A DE FREITAS GOUVEI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13741.11" table:style-name="ce12">
            <text:p><text:s/>13.741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34.21" table:style-name="ce12">
            <text:p><text:s/>15.134,21<text:s/></text:p>
          </table:table-cell>
          <table:table-cell office:value-type="float" office:value="-1764.32" table:style-name="ce12">
            <text:p><text:s/>(1.764,32)</text:p>
          </table:table-cell>
          <table:table-cell office:value-type="float" office:value="-2397.62" table:style-name="ce12">
            <text:p><text:s/>(2.397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61.9399999999996" table:style-name="ce12">
            <text:p><text:s/>(4.161,94)</text:p>
          </table:table-cell>
          <table:table-cell office:value-type="float" office:value="10972.27" table:style-name="ce12">
            <text:p><text:s/>10.972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A FUJIE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46.82" table:style-name="ce12">
            <text:p><text:s/>16.646,8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37.98" table:style-name="ce12">
            <text:p><text:s/>(2.837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13.59" table:style-name="ce12">
            <text:p><text:s/>(4.513,59)</text:p>
          </table:table-cell>
          <table:table-cell office:value-type="float" office:value="12133.23" table:style-name="ce12">
            <text:p><text:s/>12.13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ÁUDIA GISELI VILELA MARQU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27161.21" table:style-name="ce12">
            <text:p><text:s/>27.161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161.21" table:style-name="ce12">
            <text:p><text:s/>27.161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18.01" table:style-name="ce12">
            <text:p><text:s/>(6.418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18.01" table:style-name="ce12">
            <text:p><text:s/>(6.418,01)</text:p>
          </table:table-cell>
          <table:table-cell office:value-type="float" office:value="20743.2" table:style-name="ce12">
            <text:p><text:s/>20.743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ÁUDIA GISELI VILELA MARQUES</text:p>
          </table:table-cell>
          <table:table-cell office:value-type="string" table:style-name="ce8">
            <text:p>SECRETÁRIO-GERAL DA PRESIDÊNCIA - CJ-04</text:p>
          </table:table-cell>
          <table:table-cell office:value-type="string" table:style-name="ce8">
            <text:p>SECRETARIA GERAL DA PRESIDÊNC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13.25" table:style-name="ce12">
            <text:p><text:s/>16.413,2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471.08" table:style-name="ce12">
            <text:p><text:s/>5.471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77.43" table:style-name="ce12">
            <text:p><text:s/>23.277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20.13" table:style-name="ce12">
            <text:p><text:s/>(4.820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28.98" table:style-name="ce12">
            <text:p><text:s/>(5.728,98)</text:p>
          </table:table-cell>
          <table:table-cell office:value-type="float" office:value="17548.45" table:style-name="ce12">
            <text:p><text:s/>17.548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ÁUDIA TORQUATO SCORSAFAVA FARIA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407.23" table:style-name="ce12">
            <text:p><text:s/>3.407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61.16" table:style-name="ce12">
            <text:p><text:s/>18.061,16<text:s/></text:p>
          </table:table-cell>
          <table:table-cell office:value-type="float" office:value="-2243.92" table:style-name="ce12">
            <text:p><text:s/>(2.243,92)</text:p>
          </table:table-cell>
          <table:table-cell office:value-type="float" office:value="-3070.64" table:style-name="ce12">
            <text:p><text:s/>(3.070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14.56" table:style-name="ce12">
            <text:p><text:s/>(5.314,56)</text:p>
          </table:table-cell>
          <table:table-cell office:value-type="float" office:value="12746.6" table:style-name="ce12">
            <text:p><text:s/>12.746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NEI MONSALLE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MUNDO NOV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11.279999999999" table:style-name="ce12">
            <text:p><text:s/>24.211,2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860.75" table:style-name="ce12">
            <text:p><text:s/>(4.860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55.71" table:style-name="ce12">
            <text:p><text:s/>(6.555,71)</text:p>
          </table:table-cell>
          <table:table-cell office:value-type="float" office:value="17655.57" table:style-name="ce12">
            <text:p><text:s/>17.655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1.03" table:style-name="ce14">
            <text:p><text:s/>2.631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YDÉE IGNÁCIO RIBEIR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9806.08" table:style-name="ce12">
            <text:p><text:s/>9.806,08<text:s/></text:p>
          </table:table-cell>
          <table:table-cell office:value-type="float" office:value="3422.22" table:style-name="ce12">
            <text:p><text:s/>3.422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228.3" table:style-name="ce12">
            <text:p><text:s/>13.228,30<text:s/></text:p>
          </table:table-cell>
          <table:table-cell office:value-type="float" office:value="-789.13" table:style-name="ce12">
            <text:p><text:s/>(789,13)</text:p>
          </table:table-cell>
          <table:table-cell office:value-type="float" office:value="-2001.18" table:style-name="ce12">
            <text:p><text:s/>(2.001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90.31" table:style-name="ce12">
            <text:p><text:s/>(2.790,31)</text:p>
          </table:table-cell>
          <table:table-cell office:value-type="float" office:value="10437.99" table:style-name="ce12">
            <text:p><text:s/>10.437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BER GOMES ROS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COXIM</text:p>
          </table:table-cell>
          <table:table-cell office:value-type="float" office:value="3623.45" table:style-name="ce12">
            <text:p><text:s/>3.623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583.23" table:style-name="ce12">
            <text:p><text:s/>1.583,23<text:s/></text:p>
          </table:table-cell>
          <table:table-cell office:value-type="float" office:value="1934.37" table:style-name="ce12">
            <text:p><text:s/>1.934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20.7099999999991" table:style-name="ce12">
            <text:p><text:s/>9.320,71<text:s/></text:p>
          </table:table-cell>
          <table:table-cell office:value-type="float" office:value="-507.28" table:style-name="ce12">
            <text:p><text:s/>(507,28)</text:p>
          </table:table-cell>
          <table:table-cell office:value-type="float" office:value="-456.08" table:style-name="ce12">
            <text:p><text:s/>(456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63.36" table:style-name="ce12">
            <text:p><text:s/>(963,36)</text:p>
          </table:table-cell>
          <table:table-cell office:value-type="float" office:value="8357.35" table:style-name="ce12">
            <text:p><text:s/>8.357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20.0300000000002" table:style-name="ce14">
            <text:p><text:s/>2.120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IDE BEATRIZ CORREIA CERZÓSIM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PONTA PORÃ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856.72" table:style-name="ce12">
            <text:p><text:s/>3.856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429.48" table:style-name="ce12">
            <text:p><text:s/>7.429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8.67999999999995" table:style-name="ce12">
            <text:p><text:s/>(608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8.67999999999995" table:style-name="ce12">
            <text:p><text:s/>(608,68)</text:p>
          </table:table-cell>
          <table:table-cell office:value-type="float" office:value="6820.8" table:style-name="ce12">
            <text:p><text:s/>6.820,80<text:s/></text:p>
          </table:table-cell>
          <table:table-cell office:value-type="float" office:value="3039.34" table:style-name="ce12">
            <text:p><text:s/>3.039,3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IDE SUELI ALVES DE SOUS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3914.7" table:style-name="ce12">
            <text:p><text:s/>3.91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35.22" table:style-name="ce12">
            <text:p><text:s/>18.435,22<text:s/></text:p>
          </table:table-cell>
          <table:table-cell office:value-type="float" office:value="-2316.35" table:style-name="ce12">
            <text:p><text:s/>(2.316,35)</text:p>
          </table:table-cell>
          <table:table-cell office:value-type="float" office:value="-3153.59" table:style-name="ce12">
            <text:p><text:s/>(3.153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69.94" table:style-name="ce12">
            <text:p><text:s/>(5.469,94)</text:p>
          </table:table-cell>
          <table:table-cell office:value-type="float" office:value="12965.28" table:style-name="ce12">
            <text:p><text:s/>12.96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ÉLIA DÉBORA DE ARAÚJO FERNANDES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ÇÃO DE MANDADOS JUDI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5.88" table:style-name="ce12">
            <text:p><text:s/>2.075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5.88" table:style-name="ce12">
            <text:p><text:s/>2.075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32" table:style-name="ce12">
            <text:p><text:s/>20.732,00<text:s/></text:p>
          </table:table-cell>
          <table:table-cell office:value-type="float" office:value="20732" table:style-name="ce12">
            <text:p><text:s/>20.732,00<text:s/></text:p>
          </table:table-cell>
          <table:table-cell office:value-type="float" office:value="22807.88" table:style-name="ce12">
            <text:p><text:s/>22.807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ODEMIR DIAS GONÇ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1734.25" table:style-name="ce12">
            <text:p><text:s/>1.734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08.31" table:style-name="ce12">
            <text:p><text:s/>14.808,31<text:s/></text:p>
          </table:table-cell>
          <table:table-cell office:value-type="float" office:value="-1047.72" table:style-name="ce12">
            <text:p><text:s/>(1.047,72)</text:p>
          </table:table-cell>
          <table:table-cell office:value-type="float" office:value="-2260.29" table:style-name="ce12">
            <text:p><text:s/>(2.260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08.01" table:style-name="ce12">
            <text:p><text:s/>(3.308,01)</text:p>
          </table:table-cell>
          <table:table-cell office:value-type="float" office:value="11500.3" table:style-name="ce12">
            <text:p><text:s/>11.500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RILDES APARECIDA DIA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864.48" table:style-name="ce12">
            <text:p><text:s/>2.864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71.72" table:style-name="ce12">
            <text:p><text:s/>15.671,72<text:s/></text:p>
          </table:table-cell>
          <table:table-cell office:value-type="float" office:value="-1190.18" table:style-name="ce12">
            <text:p><text:s/>(1.190,18)</text:p>
          </table:table-cell>
          <table:table-cell office:value-type="float" office:value="-3034.29" table:style-name="ce12">
            <text:p><text:s/>(3.034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24.47" table:style-name="ce12">
            <text:p><text:s/>(4.224,47)</text:p>
          </table:table-cell>
          <table:table-cell office:value-type="float" office:value="11447.25" table:style-name="ce12">
            <text:p><text:s/>11.447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ÉRIO MAGNO DE LI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AO JUIZ DIRETOR DO FORO DE DOURADOS</text:p>
          </table:table-cell>
          <table:table-cell office:value-type="float" office:value="15181.92" table:style-name="ce12">
            <text:p><text:s/>15.181,92<text:s/></text:p>
          </table:table-cell>
          <table:table-cell office:value-type="float" office:value="2505.3200000000002" table:style-name="ce12">
            <text:p><text:s/>2.505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80.34" table:style-name="ce12">
            <text:p><text:s/>19.080,3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82.81" table:style-name="ce12">
            <text:p><text:s/>(2.882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91.66" table:style-name="ce12">
            <text:p><text:s/>(3.791,66)</text:p>
          </table:table-cell>
          <table:table-cell office:value-type="float" office:value="15288.68" table:style-name="ce12">
            <text:p><text:s/>15.288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ONCEIÇÃO APARECIDA LUIZ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95.37" table:style-name="ce12">
            <text:p><text:s/>14.695,37<text:s/></text:p>
          </table:table-cell>
          <table:table-cell office:value-type="float" office:value="-1029.0899999999999" table:style-name="ce12">
            <text:p><text:s/>(1.029,09)</text:p>
          </table:table-cell>
          <table:table-cell office:value-type="float" office:value="-2862.23" table:style-name="ce12">
            <text:p><text:s/>(2.862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91.32" table:style-name="ce12">
            <text:p><text:s/>(3.891,32)</text:p>
          </table:table-cell>
          <table:table-cell office:value-type="float" office:value="10804.05" table:style-name="ce12">
            <text:p><text:s/>10.804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ONRADO ARANTES DE MORA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VARA DO TRABALHO DE PARANAÍBA</text:p>
          </table:table-cell>
          <table:table-cell office:value-type="float" office:value="9313.06" table:style-name="ce12">
            <text:p><text:s/>9.313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3830.91" table:style-name="ce12">
            <text:p><text:s/>3.830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95.55" table:style-name="ce12">
            <text:p><text:s/>17.895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38.16" table:style-name="ce12">
            <text:p><text:s/>(2.038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47.01" table:style-name="ce12">
            <text:p><text:s/>(2.947,01)</text:p>
          </table:table-cell>
          <table:table-cell office:value-type="float" office:value="14948.54" table:style-name="ce12">
            <text:p><text:s/>14.948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EUZA DOS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163.46" table:style-name="ce12">
            <text:p><text:s/>3.163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70.7" table:style-name="ce12">
            <text:p><text:s/>15.970,70<text:s/></text:p>
          </table:table-cell>
          <table:table-cell office:value-type="float" office:value="-1239.52" table:style-name="ce12">
            <text:p><text:s/>(1.239,52)</text:p>
          </table:table-cell>
          <table:table-cell office:value-type="float" office:value="-2631.48" table:style-name="ce12">
            <text:p><text:s/>(2.631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71" table:style-name="ce12">
            <text:p><text:s/>(3.871,00)</text:p>
          </table:table-cell>
          <table:table-cell office:value-type="float" office:value="12099.7" table:style-name="ce12">
            <text:p><text:s/>12.099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OSTOMO KOLLING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212.759999999998" table:style-name="ce12">
            <text:p><text:s/>18.212,7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106.88" table:style-name="ce12">
            <text:p><text:s/>(3.106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01.84" table:style-name="ce12">
            <text:p><text:s/>(4.801,84)</text:p>
          </table:table-cell>
          <table:table-cell office:value-type="float" office:value="13410.92" table:style-name="ce12">
            <text:p><text:s/>13.410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HIANO KARLO MORAES SANDIM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ESCOLA JUDICIAL</text:p>
          </table:table-cell>
          <table:table-cell office:value-type="float" office:value="21830.68" table:style-name="ce12">
            <text:p><text:s/>21.830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0402.620000000001" table:style-name="ce12">
            <text:p><text:s/>10.40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3077.02" table:style-name="ce12">
            <text:p><text:s/>43.077,0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898.22" table:style-name="ce12">
            <text:p><text:s/>(7.898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07.07" table:style-name="ce12">
            <text:p><text:s/>(8.807,07)</text:p>
          </table:table-cell>
          <table:table-cell office:value-type="float" office:value="34269.949999999997" table:style-name="ce12">
            <text:p><text:s/>34.2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5.5100000000002" table:style-name="ce14">
            <text:p><text:s/>2.325,5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BONAZZIO CRAVEIR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20517.95" table:style-name="ce12">
            <text:p><text:s/>20.517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617.66" table:style-name="ce12">
            <text:p><text:s/>7.617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708.37" table:style-name="ce12">
            <text:p><text:s/>31.708,3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864.86" table:style-name="ce12">
            <text:p><text:s/>(5.864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73.71" table:style-name="ce12">
            <text:p><text:s/>(6.773,71)</text:p>
          </table:table-cell>
          <table:table-cell office:value-type="float" office:value="24934.66" table:style-name="ce12">
            <text:p><text:s/>24.934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HIG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GERAL DA PRESIDÊNCI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-6961.13" table:style-name="ce12">
            <text:p><text:s/>(6.961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127.31" table:style-name="ce12">
            <text:p><text:s/>14.127,3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03.84" table:style-name="ce12">
            <text:p><text:s/>(2.303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12.69" table:style-name="ce12">
            <text:p><text:s/>(3.212,69)</text:p>
          </table:table-cell>
          <table:table-cell office:value-type="float" office:value="10914.62" table:style-name="ce12">
            <text:p><text:s/>10.914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NATALI FIGUEIREDO MONTEIR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74.4" table:style-name="ce12">
            <text:p><text:s/>(2.974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69.3599999999997" table:style-name="ce12">
            <text:p><text:s/>(4.669,36)</text:p>
          </table:table-cell>
          <table:table-cell office:value-type="float" office:value="12492.87" table:style-name="ce12">
            <text:p><text:s/>12.492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NORIKO ARAKAKI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7100.62" table:style-name="ce12">
            <text:p><text:s/>7.100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73.38" table:style-name="ce12">
            <text:p><text:s/>10.673,38<text:s/></text:p>
          </table:table-cell>
          <table:table-cell office:value-type="float" office:value="-994.09" table:style-name="ce12">
            <text:p><text:s/>(994,09)</text:p>
          </table:table-cell>
          <table:table-cell office:value-type="float" office:value="-1382.7" table:style-name="ce12">
            <text:p><text:s/>(1.382,7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76.79" table:style-name="ce12">
            <text:p><text:s/>(2.376,79)</text:p>
          </table:table-cell>
          <table:table-cell office:value-type="float" office:value="8296.59" table:style-name="ce12">
            <text:p><text:s/>8.296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TAQUES RABACOV HOR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51.61" table:style-name="ce12">
            <text:p><text:s/>(2.951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46.57" table:style-name="ce12">
            <text:p><text:s/>(4.646,57)</text:p>
          </table:table-cell>
          <table:table-cell office:value-type="float" office:value="12622.39" table:style-name="ce12">
            <text:p><text:s/>12.622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NA GARCIA GOMES OLIVEIRA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9436.16" table:style-name="ce12">
            <text:p><text:s/>9.436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29.26" table:style-name="ce12">
            <text:p><text:s/>10.829,26<text:s/></text:p>
          </table:table-cell>
          <table:table-cell office:value-type="float" office:value="-1131.73" table:style-name="ce12">
            <text:p><text:s/>(1.131,73)</text:p>
          </table:table-cell>
          <table:table-cell office:value-type="float" office:value="-1387.72" table:style-name="ce12">
            <text:p><text:s/>(1.387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19.4499999999998" table:style-name="ce12">
            <text:p><text:s/>(2.519,45)</text:p>
          </table:table-cell>
          <table:table-cell office:value-type="float" office:value="8309.81" table:style-name="ce12">
            <text:p><text:s/>8.309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YNTHIA CANTAGESSI DE SOUZA MIOTT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10549.13" table:style-name="ce12">
            <text:p><text:s/>10.549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79.53" table:style-name="ce12">
            <text:p><text:s/>16.479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193.39" table:style-name="ce12">
            <text:p><text:s/>(2.193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02.24" table:style-name="ce12">
            <text:p><text:s/>(3.102,24)</text:p>
          </table:table-cell>
          <table:table-cell office:value-type="float" office:value="13377.29" table:style-name="ce12">
            <text:p><text:s/>13.377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ISY DA SILVA FLORO SOUZ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7696.65" table:style-name="ce12">
            <text:p><text:s/>7.696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709.68" table:style-name="ce12">
            <text:p><text:s/>28.709,68<text:s/></text:p>
          </table:table-cell>
          <table:table-cell office:value-type="float" office:value="-3392.51" table:style-name="ce12">
            <text:p><text:s/>(3.392,51)</text:p>
          </table:table-cell>
          <table:table-cell office:value-type="float" office:value="-6066.22" table:style-name="ce12">
            <text:p><text:s/>(6.066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458.73" table:style-name="ce12">
            <text:p><text:s/>(9.458,73)</text:p>
          </table:table-cell>
          <table:table-cell office:value-type="float" office:value="19250.95" table:style-name="ce12">
            <text:p><text:s/>19.250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LVA TELEXEIRA LEM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12634.62" table:style-name="ce12">
            <text:p><text:s/>12.634,62<text:s/></text:p>
          </table:table-cell>
          <table:table-cell office:value-type="float" office:value="5581.17" table:style-name="ce12">
            <text:p><text:s/>5.581,1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88.55" table:style-name="ce12">
            <text:p><text:s/>21.788,55<text:s/></text:p>
          </table:table-cell>
          <table:table-cell office:value-type="float" office:value="-2237.6999999999998" table:style-name="ce12">
            <text:p><text:s/>(2.237,70)</text:p>
          </table:table-cell>
          <table:table-cell office:value-type="float" office:value="-4097.38" table:style-name="ce12">
            <text:p><text:s/>(4.097,3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35.08" table:style-name="ce12">
            <text:p><text:s/>(6.335,08)</text:p>
          </table:table-cell>
          <table:table-cell office:value-type="float" office:value="15453.47" table:style-name="ce12">
            <text:p><text:s/>15.453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 ORTIZ JUNIOR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21412.07" table:style-name="ce12">
            <text:p><text:s/>21.412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949.78" table:style-name="ce12">
            <text:p><text:s/>7.949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934.61" table:style-name="ce12">
            <text:p><text:s/>32.934,6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712.39" table:style-name="ce12">
            <text:p><text:s/>(5.712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21.24" table:style-name="ce12">
            <text:p><text:s/>(6.621,24)</text:p>
          </table:table-cell>
          <table:table-cell office:value-type="float" office:value="26313.37" table:style-name="ce12">
            <text:p><text:s/>26.313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LE CRISTINA VIANNA ROS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DO TRIBUNAL PLENO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55.59" table:style-name="ce12">
            <text:p><text:s/>25.755,59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4258.1099999999997" table:style-name="ce12">
            <text:p><text:s/>(4.258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41.56" table:style-name="ce12">
            <text:p><text:s/>(7.141,56)</text:p>
          </table:table-cell>
          <table:table-cell office:value-type="float" office:value="18614.03" table:style-name="ce12">
            <text:p><text:s/>18.614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LE FREIRE SILVA DE SOUZ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20.67" table:style-name="ce12">
            <text:p><text:s/>23.020,6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01.6499999999996" table:style-name="ce12">
            <text:p><text:s/>(4.801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10.5" table:style-name="ce12">
            <text:p><text:s/>(5.710,50)</text:p>
          </table:table-cell>
          <table:table-cell office:value-type="float" office:value="17310.169999999998" table:style-name="ce12">
            <text:p><text:s/>17.310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LE LEITE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60.66" table:style-name="ce12">
            <text:p><text:s/>14.760,6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157.5500000000002" table:style-name="ce12">
            <text:p><text:s/>(2.157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52.51" table:style-name="ce12">
            <text:p><text:s/>(3.852,51)</text:p>
          </table:table-cell>
          <table:table-cell office:value-type="float" office:value="10908.15" table:style-name="ce12">
            <text:p><text:s/>10.908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TE ANTONINO MARTINS DI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21123.54" table:style-name="ce12">
            <text:p><text:s/>21.12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24.94" table:style-name="ce12">
            <text:p><text:s/>25.024,9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990.91" table:style-name="ce12">
            <text:p><text:s/>(4.990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99.76" table:style-name="ce12">
            <text:p><text:s/>(5.899,76)</text:p>
          </table:table-cell>
          <table:table-cell office:value-type="float" office:value="19125.18" table:style-name="ce12">
            <text:p><text:s/>19.125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TE CORDEIRO DOS SANTOS RICC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8672.7999999999993" table:style-name="ce12">
            <text:p><text:s/>8.672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873.14" table:style-name="ce12">
            <text:p><text:s/>22.873,14<text:s/></text:p>
          </table:table-cell>
          <table:table-cell office:value-type="float" office:value="-2624.38" table:style-name="ce12">
            <text:p><text:s/>(2.624,38)</text:p>
          </table:table-cell>
          <table:table-cell office:value-type="float" office:value="-4165.28" table:style-name="ce12">
            <text:p><text:s/>(4.165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89.66" table:style-name="ce12">
            <text:p><text:s/>(6.789,66)</text:p>
          </table:table-cell>
          <table:table-cell office:value-type="float" office:value="16083.48" table:style-name="ce12">
            <text:p><text:s/>16.083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ÉBORA FRANCISCA COMINETT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53.93" table:style-name="ce12">
            <text:p><text:s/>14.653,9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232.48" table:style-name="ce12">
            <text:p><text:s/>(2.232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27.44" table:style-name="ce12">
            <text:p><text:s/>(3.927,44)</text:p>
          </table:table-cell>
          <table:table-cell office:value-type="float" office:value="10726.49" table:style-name="ce12">
            <text:p><text:s/>10.726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ÉBORA RAQUEL FURINI GUEDE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MUNDO NO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928.73" table:style-name="ce12">
            <text:p><text:s/>27.928,7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46.6" table:style-name="ce12">
            <text:p><text:s/>(5.346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55.45" table:style-name="ce12">
            <text:p><text:s/>(6.255,45)</text:p>
          </table:table-cell>
          <table:table-cell office:value-type="float" office:value="21673.279999999999" table:style-name="ce12">
            <text:p><text:s/>21.673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ÉBORAH NAZARETH DANTAS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SECRETARIA DO TRIBUNAL PLENO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00.18" table:style-name="ce12">
            <text:p><text:s/>16.700,18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52.65" table:style-name="ce12">
            <text:p><text:s/>(2.852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28.26" table:style-name="ce12">
            <text:p><text:s/>(4.528,26)</text:p>
          </table:table-cell>
          <table:table-cell office:value-type="float" office:value="12171.92" table:style-name="ce12">
            <text:p><text:s/>12.1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IZE PEREIRA BEZERR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CORUMBÁ</text:p>
          </table:table-cell>
          <table:table-cell office:value-type="float" office:value="1916.96" table:style-name="ce12">
            <text:p><text:s/>1.916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489.72" table:style-name="ce12">
            <text:p><text:s/>5.489,72<text:s/></text:p>
          </table:table-cell>
          <table:table-cell office:value-type="float" office:value="-268.37" table:style-name="ce12">
            <text:p><text:s/>(268,37)</text:p>
          </table:table-cell>
          <table:table-cell office:value-type="float" office:value="-148.34" table:style-name="ce12">
            <text:p><text:s/>(148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6.71" table:style-name="ce12">
            <text:p><text:s/>(416,71)</text:p>
          </table:table-cell>
          <table:table-cell office:value-type="float" office:value="5073.01" table:style-name="ce12">
            <text:p><text:s/>5.073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A DEYSE DA COSTA GARCI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-GERAL JUDICIÁRI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6317.93" table:style-name="ce12">
            <text:p><text:s/>6.317,93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28.11" table:style-name="ce12">
            <text:p><text:s/>22.628,11<text:s/></text:p>
          </table:table-cell>
          <table:table-cell office:value-type="float" office:value="-2338.36" table:style-name="ce12">
            <text:p><text:s/>(2.338,36)</text:p>
          </table:table-cell>
          <table:table-cell office:value-type="float" office:value="-4300.58" table:style-name="ce12">
            <text:p><text:s/>(4.300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38.94" table:style-name="ce12">
            <text:p><text:s/>(6.638,94)</text:p>
          </table:table-cell>
          <table:table-cell office:value-type="float" office:value="15989.17" table:style-name="ce12">
            <text:p><text:s/>15.989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E DE OLIVEIR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VARA DO TRABALHO DE CHAPADÃO DO SUL</text:p>
          </table:table-cell>
          <table:table-cell office:value-type="float" office:value="10189.74" table:style-name="ce12">
            <text:p><text:s/>10.189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762.5" table:style-name="ce12">
            <text:p><text:s/>13.762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44.04" table:style-name="ce12">
            <text:p><text:s/>(2.044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52.89" table:style-name="ce12">
            <text:p><text:s/>(2.952,89)</text:p>
          </table:table-cell>
          <table:table-cell office:value-type="float" office:value="10809.61" table:style-name="ce12">
            <text:p><text:s/>10.809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SE MOREIRA MUSTAFA</text:p>
          </table:table-cell>
          <table:table-cell office:value-type="string" table:style-name="ce8">
            <text:p>TÉCNICO JUDICIÁRIO - NÍVEL MÉDIO C11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93.3" table:style-name="ce12">
            <text:p><text:s/>13.993,3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128.69" table:style-name="ce12">
            <text:p><text:s/>(2.128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37.54" table:style-name="ce12">
            <text:p><text:s/>(3.037,54)</text:p>
          </table:table-cell>
          <table:table-cell office:value-type="float" office:value="10955.76" table:style-name="ce12">
            <text:p><text:s/>10.955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SE STELLA SCHWARZ SULEKI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1693.23" table:style-name="ce12">
            <text:p><text:s/>1.693,2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RIK NOVAES CARDOS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8902.82" table:style-name="ce12">
            <text:p><text:s/>8.902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30.41" table:style-name="ce12">
            <text:p><text:s/>2.030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41.03" table:style-name="ce12">
            <text:p><text:s/>241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567.36" table:style-name="ce12">
            <text:p><text:s/>12.567,3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06.35" table:style-name="ce12">
            <text:p><text:s/>(1.806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15.2" table:style-name="ce12">
            <text:p><text:s/>(2.715,20)</text:p>
          </table:table-cell>
          <table:table-cell office:value-type="float" office:value="9852.16" table:style-name="ce12">
            <text:p><text:s/>9.852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AIR VEZ MARTIN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0425.75" table:style-name="ce12">
            <text:p><text:s/>20.425,75<text:s/></text:p>
          </table:table-cell>
          <table:table-cell office:value-type="float" office:value="82.53" table:style-name="ce12">
            <text:p><text:s/>82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08.28" table:style-name="ce12">
            <text:p><text:s/>20.508,28<text:s/></text:p>
          </table:table-cell>
          <table:table-cell office:value-type="float" office:value="-1988.22" table:style-name="ce12">
            <text:p><text:s/>(1.988,22)</text:p>
          </table:table-cell>
          <table:table-cell office:value-type="float" office:value="-3673.42" table:style-name="ce12">
            <text:p><text:s/>(3.673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61.64" table:style-name="ce12">
            <text:p><text:s/>(5.661,64)</text:p>
          </table:table-cell>
          <table:table-cell office:value-type="float" office:value="14846.64" table:style-name="ce12">
            <text:p><text:s/>14.846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ANNE STEFANIA BENDER MAIOLI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935.02" table:style-name="ce12">
            <text:p><text:s/>21.935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117.7" table:style-name="ce12">
            <text:p><text:s/>8.117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954.120000000003" table:style-name="ce12">
            <text:p><text:s/>33.954,12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157.57" table:style-name="ce12">
            <text:p><text:s/>(6.157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46.27" table:style-name="ce12">
            <text:p><text:s/>(9.246,27)</text:p>
          </table:table-cell>
          <table:table-cell office:value-type="float" office:value="24707.85" table:style-name="ce12">
            <text:p><text:s/>24.707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EGO DE MENDONÇA LOUREIR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8273.8799999999992" table:style-name="ce12">
            <text:p><text:s/>8.273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564.5" table:style-name="ce12">
            <text:p><text:s/>36.564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904.02" table:style-name="ce12">
            <text:p><text:s/>(6.904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12.87" table:style-name="ce12">
            <text:p><text:s/>(7.812,87)</text:p>
          </table:table-cell>
          <table:table-cell office:value-type="float" office:value="28751.63" table:style-name="ce12">
            <text:p><text:s/>28.751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EGO NUNES BARBO</text:p>
          </table:table-cell>
          <table:table-cell office:value-type="string" table:style-name="ce8">
            <text:p>TÉCNICO JUDICIÁRIO - NÍVEL MÉDIO C12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12978.21" table:style-name="ce12">
            <text:p><text:s/>12.978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50.13" table:style-name="ce12">
            <text:p><text:s/>15.550,13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170.1" table:style-name="ce12">
            <text:p><text:s/>(2.170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09.28" table:style-name="ce12">
            <text:p><text:s/>(3.809,28)</text:p>
          </table:table-cell>
          <table:table-cell office:value-type="float" office:value="11740.85" table:style-name="ce12">
            <text:p><text:s/>11.740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EGO PIGOSSO MARCIAN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12233.22" table:style-name="ce12">
            <text:p><text:s/>12.233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005.78" table:style-name="ce12">
            <text:p><text:s/>2.005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11.759999999998" table:style-name="ce12">
            <text:p><text:s/>17.811,76<text:s/></text:p>
          </table:table-cell>
          <table:table-cell office:value-type="float" office:value="-1532.45" table:style-name="ce12">
            <text:p><text:s/>(1.532,45)</text:p>
          </table:table-cell>
          <table:table-cell office:value-type="float" office:value="-3197.71" table:style-name="ce12">
            <text:p><text:s/>(3.197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30.16" table:style-name="ce12">
            <text:p><text:s/>(4.730,16)</text:p>
          </table:table-cell>
          <table:table-cell office:value-type="float" office:value="13081.6" table:style-name="ce12">
            <text:p><text:s/>13.081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ÓGENES RAMIRES DE VEGA</text:p>
          </table:table-cell>
          <table:table-cell office:value-type="string" table:style-name="ce8">
            <text:p>SECRETÁRIO DE AUDIÊNCIA DA SEÇÃO CARTAS PREC., ATERM. E VARAS ITIN. FORO CAMPO GRANDE - FC-04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851.62" table:style-name="ce12">
            <text:p><text:s/>2.851,62<text:s/></text:p>
          </table:table-cell>
          <table:table-cell office:value-type="float" office:value="2689.62" table:style-name="ce12">
            <text:p><text:s/>2.689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4.61" table:style-name="ce12">
            <text:p><text:s/>1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23.009999999998" table:style-name="ce12">
            <text:p><text:s/>20.023,01<text:s/></text:p>
          </table:table-cell>
          <table:table-cell office:value-type="float" office:value="-2130.23" table:style-name="ce12">
            <text:p><text:s/>(2.130,23)</text:p>
          </table:table-cell>
          <table:table-cell office:value-type="float" office:value="-3428.85" table:style-name="ce12">
            <text:p><text:s/>(3.428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59.08" table:style-name="ce12">
            <text:p><text:s/>(5.559,08)</text:p>
          </table:table-cell>
          <table:table-cell office:value-type="float" office:value="14463.93" table:style-name="ce12">
            <text:p><text:s/>14.463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OGO CORRÊA MATOS DE SOUSA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VARA DO TRABALHO DE PONTA PORÃ</text:p>
          </table:table-cell>
          <table:table-cell office:value-type="float" office:value="10172.469999999999" table:style-name="ce12">
            <text:p><text:s/>10.172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744.39" table:style-name="ce12">
            <text:p><text:s/>12.744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598.81" table:style-name="ce12">
            <text:p><text:s/>(1.598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07.66" table:style-name="ce12">
            <text:p><text:s/>(2.507,66)</text:p>
          </table:table-cell>
          <table:table-cell office:value-type="float" office:value="10236.73" table:style-name="ce12">
            <text:p><text:s/>10.236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OLI JOSÉ WALKER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4572.6400000000003" table:style-name="ce12">
            <text:p><text:s/>4.572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306.73" table:style-name="ce12">
            <text:p><text:s/>29.306,73<text:s/></text:p>
          </table:table-cell>
          <table:table-cell office:value-type="float" office:value="-3505.95" table:style-name="ce12">
            <text:p><text:s/>(3.505,95)</text:p>
          </table:table-cell>
          <table:table-cell office:value-type="float" office:value="-5623.48" table:style-name="ce12">
            <text:p><text:s/>(5.623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29.43" table:style-name="ce12">
            <text:p><text:s/>(9.129,43)</text:p>
          </table:table-cell>
          <table:table-cell office:value-type="float" office:value="20177.3" table:style-name="ce12">
            <text:p><text:s/>20.177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ONATAN BARBOSA OLLMAN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AMAMBAI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01.599999999999" table:style-name="ce12">
            <text:p><text:s/>16.501,6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00.35" table:style-name="ce12">
            <text:p><text:s/>(2.800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09.2" table:style-name="ce12">
            <text:p><text:s/>(3.709,20)</text:p>
          </table:table-cell>
          <table:table-cell office:value-type="float" office:value="12792.4" table:style-name="ce12">
            <text:p><text:s/>12.792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ULCE SUSANA GUAZZELLI WANDERLEY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ÇÃO DE APOIO À DIVISÃO DE GESTÃO DO NUPEMEC E DO CEJUSC JT/2º GRAU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05.11" table:style-name="ce12">
            <text:p><text:s/>25.505,1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85.41" table:style-name="ce12">
            <text:p><text:s/>(4.885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74.11" table:style-name="ce12">
            <text:p><text:s/>(7.974,11)</text:p>
          </table:table-cell>
          <table:table-cell office:value-type="float" office:value="17531" table:style-name="ce12">
            <text:p><text:s/>17.53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ÉDER FERNANDES DE ALMEI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623.6" table:style-name="ce12">
            <text:p><text:s/>2.623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97.66" table:style-name="ce12">
            <text:p><text:s/>15.697,66<text:s/></text:p>
          </table:table-cell>
          <table:table-cell office:value-type="float" office:value="-1194.46" table:style-name="ce12">
            <text:p><text:s/>(1.194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94.46" table:style-name="ce12">
            <text:p><text:s/>(1.194,46)</text:p>
          </table:table-cell>
          <table:table-cell office:value-type="float" office:value="14503.2" table:style-name="ce12">
            <text:p><text:s/>14.503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LSON TOMI</text:p>
          </table:table-cell>
          <table:table-cell office:value-type="string" table:style-name="ce8">
            <text:p>ASSISTENTE DE COORDENADOR - FC-05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78.78" table:style-name="ce12">
            <text:p><text:s/>478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513.86" table:style-name="ce12">
            <text:p><text:s/>21.513,8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387.28" table:style-name="ce12">
            <text:p><text:s/>(4.387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96.13" table:style-name="ce12">
            <text:p><text:s/>(5.296,13)</text:p>
          </table:table-cell>
          <table:table-cell office:value-type="float" office:value="16217.73" table:style-name="ce12">
            <text:p><text:s/>16.217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MAR BATISTA GARBINO DE CASTRO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VARA DO TRABALHO DE MUNDO NOVO</text:p>
          </table:table-cell>
          <table:table-cell office:value-type="float" office:value="8902.82" table:style-name="ce12">
            <text:p><text:s/>8.902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95.92" table:style-name="ce12">
            <text:p><text:s/>10.295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78.73" table:style-name="ce12">
            <text:p><text:s/>(1.278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87.58" table:style-name="ce12">
            <text:p><text:s/>(2.187,58)</text:p>
          </table:table-cell>
          <table:table-cell office:value-type="float" office:value="8108.34" table:style-name="ce12">
            <text:p><text:s/>8.108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12.03" table:style-name="ce14">
            <text:p><text:s/>2.012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NA TOMOKO SADOYAMA TAI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8211.29" table:style-name="ce12">
            <text:p><text:s/>18.211,29<text:s/></text:p>
          </table:table-cell>
          <table:table-cell office:value-type="float" office:value="16283.71" table:style-name="ce12">
            <text:p><text:s/>16.283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495" table:style-name="ce12">
            <text:p><text:s/>34.495,00<text:s/></text:p>
          </table:table-cell>
          <table:table-cell office:value-type="float" office:value="-4491.72" table:style-name="ce12">
            <text:p><text:s/>(4.491,72)</text:p>
          </table:table-cell>
          <table:table-cell office:value-type="float" office:value="-6831.31" table:style-name="ce12">
            <text:p><text:s/>(6.831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323.03" table:style-name="ce12">
            <text:p><text:s/>(11.323,03)</text:p>
          </table:table-cell>
          <table:table-cell office:value-type="float" office:value="23171.97" table:style-name="ce12">
            <text:p><text:s/>23.171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NEIA JERONYMO DE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03.13" table:style-name="ce12">
            <text:p><text:s/>(5.103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11.98" table:style-name="ce12">
            <text:p><text:s/>(6.011,98)</text:p>
          </table:table-cell>
          <table:table-cell office:value-type="float" office:value="19821.77" table:style-name="ce12">
            <text:p><text:s/>19.82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NÉIA PAVILAKI LINHARES</text:p>
          </table:table-cell>
          <table:table-cell office:value-type="string" table:style-name="ce8">
            <text:p>ASSISTENTE-SECRETÁRIO - FC-05</text:p>
          </table:table-cell>
          <table:table-cell office:value-type="string" table:style-name="ce8">
            <text:p>SECRETARIA ADMINISTRATIVA</text:p>
          </table:table-cell>
          <table:table-cell office:value-type="float" office:value="9133.34" table:style-name="ce12">
            <text:p><text:s/>9.133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3880.55" table:style-name="ce12">
            <text:p><text:s/>3.880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94.11" table:style-name="ce12">
            <text:p><text:s/>18.094,1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83.02" table:style-name="ce12">
            <text:p><text:s/>(2.083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91.87" table:style-name="ce12">
            <text:p><text:s/>(2.991,87)</text:p>
          </table:table-cell>
          <table:table-cell office:value-type="float" office:value="15102.24" table:style-name="ce12">
            <text:p><text:s/>15.102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TH LAMOUNIE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95.6" table:style-name="ce12">
            <text:p><text:s/>15.095,60<text:s/></text:p>
          </table:table-cell>
          <table:table-cell office:value-type="float" office:value="-1095.1199999999999" table:style-name="ce12">
            <text:p><text:s/>(1.095,12)</text:p>
          </table:table-cell>
          <table:table-cell office:value-type="float" office:value="-2430.54" table:style-name="ce12">
            <text:p><text:s/>(2.430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25.66" table:style-name="ce12">
            <text:p><text:s/>(3.525,66)</text:p>
          </table:table-cell>
          <table:table-cell office:value-type="float" office:value="11569.94" table:style-name="ce12">
            <text:p><text:s/>11.56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MILSON MUNIZ DE OLIVEI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650.43" table:style-name="ce12">
            <text:p><text:s/>4.650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20.12" table:style-name="ce12">
            <text:p><text:s/>26.320,12<text:s/></text:p>
          </table:table-cell>
          <table:table-cell office:value-type="float" office:value="-2947.17" table:style-name="ce12">
            <text:p><text:s/>(2.947,17)</text:p>
          </table:table-cell>
          <table:table-cell office:value-type="float" office:value="-5479.42" table:style-name="ce12">
            <text:p><text:s/>(5.479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26.59" table:style-name="ce12">
            <text:p><text:s/>(8.426,59)</text:p>
          </table:table-cell>
          <table:table-cell office:value-type="float" office:value="17893.53" table:style-name="ce12">
            <text:p><text:s/>17.893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MUNDO BORGES DO AMARAL JUNIOR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5474.68" table:style-name="ce12">
            <text:p><text:s/>15.474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46.599999999999" table:style-name="ce12">
            <text:p><text:s/>18.046,6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81.57" table:style-name="ce12">
            <text:p><text:s/>(2.881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90.42" table:style-name="ce12">
            <text:p><text:s/>(3.790,42)</text:p>
          </table:table-cell>
          <table:table-cell office:value-type="float" office:value="14256.18" table:style-name="ce12">
            <text:p><text:s/>14.256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NA MARIA MASSULO ELIAS</text:p>
          </table:table-cell>
          <table:table-cell office:value-type="string" table:style-name="ce8">
            <text:p>ASSISTENTE DE SECRETÁRIO - FC-05</text:p>
          </table:table-cell>
          <table:table-cell office:value-type="string" table:style-name="ce8">
            <text:p>SECRETARIA DE AUDITORIA INTERN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1878.22" table:style-name="ce12">
            <text:p><text:s/>1.878,22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0209.299999999999" table:style-name="ce12">
            <text:p><text:s/>10.209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921.269999999997" table:style-name="ce12">
            <text:p><text:s/>37.921,2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407.55" table:style-name="ce12">
            <text:p><text:s/>(7.407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316.4" table:style-name="ce12">
            <text:p><text:s/>(8.316,40)</text:p>
          </table:table-cell>
          <table:table-cell office:value-type="float" office:value="29604.87" table:style-name="ce12">
            <text:p><text:s/>29.604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NA MARY BAISCH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684.44" table:style-name="ce12">
            <text:p><text:s/>684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354.13" table:style-name="ce12">
            <text:p><text:s/>22.354,13<text:s/></text:p>
          </table:table-cell>
          <table:table-cell office:value-type="float" office:value="-2292.7800000000002" table:style-name="ce12">
            <text:p><text:s/>(2.292,78)</text:p>
          </table:table-cell>
          <table:table-cell office:value-type="float" office:value="-4620.87" table:style-name="ce12">
            <text:p><text:s/>(4.620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13.65" table:style-name="ce12">
            <text:p><text:s/>(6.913,65)</text:p>
          </table:table-cell>
          <table:table-cell office:value-type="float" office:value="15440.48" table:style-name="ce12">
            <text:p><text:s/>15.440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ROALDO FERNANDES DE AQUINO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SECRETARIA DE GESTÃO DE PESSOA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38.82" table:style-name="ce12">
            <text:p><text:s/>31.638,82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467.91" table:style-name="ce12">
            <text:p><text:s/>(6.467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56.61" table:style-name="ce12">
            <text:p><text:s/>(9.556,61)</text:p>
          </table:table-cell>
          <table:table-cell office:value-type="float" office:value="22082.21" table:style-name="ce12">
            <text:p><text:s/>22.082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SON KODI FUSHIGUR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1218.82" table:style-name="ce12">
            <text:p><text:s/>1.218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26.02" table:style-name="ce12">
            <text:p><text:s/>19.026,0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04.28" table:style-name="ce12">
            <text:p><text:s/>(3.104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13.13" table:style-name="ce12">
            <text:p><text:s/>(4.013,13)</text:p>
          </table:table-cell>
          <table:table-cell office:value-type="float" office:value="15012.89" table:style-name="ce12">
            <text:p><text:s/>15.012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UARDO CANUTILH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0071.2" table:style-name="ce12">
            <text:p><text:s/>20.07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972.6" table:style-name="ce12">
            <text:p><text:s/>23.972,60<text:s/></text:p>
          </table:table-cell>
          <table:table-cell office:value-type="float" office:value="-2785.29" table:style-name="ce12">
            <text:p><text:s/>(2.785,29)</text:p>
          </table:table-cell>
          <table:table-cell office:value-type="float" office:value="-4547.41" table:style-name="ce12">
            <text:p><text:s/>(4.547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32.7" table:style-name="ce12">
            <text:p><text:s/>(7.332,70)</text:p>
          </table:table-cell>
          <table:table-cell office:value-type="float" office:value="16639.900000000001" table:style-name="ce12">
            <text:p><text:s/>16.639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VALDO ROMÃO DE LIM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-GERAL JUDICIÁRI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10294.370000000001" table:style-name="ce12">
            <text:p><text:s/>10.294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619.82" table:style-name="ce12">
            <text:p><text:s/>33.619,82<text:s/></text:p>
          </table:table-cell>
          <table:table-cell office:value-type="float" office:value="-4116.8900000000003" table:style-name="ce12">
            <text:p><text:s/>(4.116,89)</text:p>
          </table:table-cell>
          <table:table-cell office:value-type="float" office:value="-6834.2" table:style-name="ce12">
            <text:p><text:s/>(6.834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951.09" table:style-name="ce12">
            <text:p><text:s/>(10.951,09)</text:p>
          </table:table-cell>
          <table:table-cell office:value-type="float" office:value="22668.73" table:style-name="ce12">
            <text:p><text:s/>22.668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WIN HENRIQUE DE OLIVEIRA WEILER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926.97" table:style-name="ce12">
            <text:p><text:s/>1.926,9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06.97" table:style-name="ce12">
            <text:p><text:s/>18.306,97<text:s/></text:p>
          </table:table-cell>
          <table:table-cell office:value-type="float" office:value="-1937.94" table:style-name="ce12">
            <text:p><text:s/>(1.937,94)</text:p>
          </table:table-cell>
          <table:table-cell office:value-type="float" office:value="-3170.24" table:style-name="ce12">
            <text:p><text:s/>(3.170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08.18" table:style-name="ce12">
            <text:p><text:s/>(5.108,18)</text:p>
          </table:table-cell>
          <table:table-cell office:value-type="float" office:value="13198.79" table:style-name="ce12">
            <text:p><text:s/>13.19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AINE SHIMADA TATIBAN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90.91" table:style-name="ce12">
            <text:p><text:s/>20.690,91<text:s/></text:p>
          </table:table-cell>
          <table:table-cell office:value-type="float" office:value="20690.91" table:style-name="ce12">
            <text:p><text:s/>20.690,91<text:s/></text:p>
          </table:table-cell>
          <table:table-cell office:value-type="float" office:value="23199.21" table:style-name="ce12">
            <text:p><text:s/>23.199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NA BARBOSA DE AVIL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518.09" table:style-name="ce12">
            <text:p><text:s/>3.51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25.560000000001" table:style-name="ce12">
            <text:p><text:s/>16.725,56<text:s/></text:p>
          </table:table-cell>
          <table:table-cell office:value-type="float" office:value="-1364.07" table:style-name="ce12">
            <text:p><text:s/>(1.364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64.07" table:style-name="ce12">
            <text:p><text:s/>(1.364,07)</text:p>
          </table:table-cell>
          <table:table-cell office:value-type="float" office:value="15361.49" table:style-name="ce12">
            <text:p><text:s/>15.36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NA OLIVEIRA DE SENN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7223.24" table:style-name="ce12">
            <text:p><text:s/>7.223,24<text:s/></text:p>
          </table:table-cell>
          <table:table-cell office:value-type="float" office:value="3315.25" table:style-name="ce12">
            <text:p><text:s/>3.315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38.49" table:style-name="ce12">
            <text:p><text:s/>10.538,49<text:s/></text:p>
          </table:table-cell>
          <table:table-cell office:value-type="float" office:value="-399.1" table:style-name="ce12">
            <text:p><text:s/>(399,10)</text:p>
          </table:table-cell>
          <table:table-cell office:value-type="float" office:value="-1846.76" table:style-name="ce12">
            <text:p><text:s/>(1.846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45.86" table:style-name="ce12">
            <text:p><text:s/>(2.245,86)</text:p>
          </table:table-cell>
          <table:table-cell office:value-type="float" office:value="8292.6299999999992" table:style-name="ce12">
            <text:p><text:s/>8.292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NA SANDERSO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18.83" table:style-name="ce12">
            <text:p><text:s/>(5.418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27.68" table:style-name="ce12">
            <text:p><text:s/>(6.327,68)</text:p>
          </table:table-cell>
          <table:table-cell office:value-type="float" office:value="19506.07" table:style-name="ce12">
            <text:p><text:s/>19.506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NE STAMBOROVSKI PIMENT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1ª VARA DO TRABALHO DE DOURADOS</text:p>
          </table:table-cell>
          <table:table-cell office:value-type="float" office:value="11829.44" table:style-name="ce12">
            <text:p><text:s/>11.829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4669.7" table:style-name="ce12">
            <text:p><text:s/>4.669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250.720000000001" table:style-name="ce12">
            <text:p><text:s/>21.250,7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63.12" table:style-name="ce12">
            <text:p><text:s/>(2.863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71.97" table:style-name="ce12">
            <text:p><text:s/>(3.771,97)</text:p>
          </table:table-cell>
          <table:table-cell office:value-type="float" office:value="17478.75" table:style-name="ce12">
            <text:p><text:s/>17.478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S ANTONIO PER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4562.46" table:style-name="ce12">
            <text:p><text:s/>4.562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30.75" table:style-name="ce12">
            <text:p><text:s/>21.030,75<text:s/></text:p>
          </table:table-cell>
          <table:table-cell office:value-type="float" office:value="-2354.2600000000002" table:style-name="ce12">
            <text:p><text:s/>(2.354,26)</text:p>
          </table:table-cell>
          <table:table-cell office:value-type="float" office:value="-3752.66" table:style-name="ce12">
            <text:p><text:s/>(3.752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06.92" table:style-name="ce12">
            <text:p><text:s/>(6.106,92)</text:p>
          </table:table-cell>
          <table:table-cell office:value-type="float" office:value="14923.83" table:style-name="ce12">
            <text:p><text:s/>14.923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ÉLIDA MARTINS DE OLIVEIRA TAVEIRA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3500.97" table:style-name="ce12">
            <text:p><text:s/>13.50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46.169999999998" table:style-name="ce12">
            <text:p><text:s/>18.346,17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3294.62" table:style-name="ce12">
            <text:p><text:s/>(3.294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09.07" table:style-name="ce12">
            <text:p><text:s/>(5.009,07)</text:p>
          </table:table-cell>
          <table:table-cell office:value-type="float" office:value="13337.1" table:style-name="ce12">
            <text:p><text:s/>13.337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ENE FERREIRA DE BRITO BARBOS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83.3" table:style-name="ce12">
            <text:p><text:s/>2.883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17.39" table:style-name="ce12">
            <text:p><text:s/>27.617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51.67" table:style-name="ce12">
            <text:p><text:s/>(5.551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60.52" table:style-name="ce12">
            <text:p><text:s/>(6.460,52)</text:p>
          </table:table-cell>
          <table:table-cell office:value-type="float" office:value="21156.87" table:style-name="ce12">
            <text:p><text:s/>21.156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ENE SOUZA DE ALMEID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VARA DO TRABALHO DE AQUIDAUANA</text:p>
          </table:table-cell>
          <table:table-cell office:value-type="float" office:value="4193.16" table:style-name="ce12">
            <text:p><text:s/>4.193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65.92" table:style-name="ce12">
            <text:p><text:s/>7.765,92<text:s/></text:p>
          </table:table-cell>
          <table:table-cell office:value-type="float" office:value="-587.04" table:style-name="ce12">
            <text:p><text:s/>(587,04)</text:p>
          </table:table-cell>
          <table:table-cell office:value-type="float" office:value="-642.95000000000005" table:style-name="ce12">
            <text:p><text:s/>(642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29.99" table:style-name="ce12">
            <text:p><text:s/>(1.229,99)</text:p>
          </table:table-cell>
          <table:table-cell office:value-type="float" office:value="6535.93" table:style-name="ce12">
            <text:p><text:s/>6.535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EZER INÁCIO DE OLIV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048.51" table:style-name="ce12">
            <text:p><text:s/>15.048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1.61" table:style-name="ce12">
            <text:p><text:s/>16.441,61<text:s/></text:p>
          </table:table-cell>
          <table:table-cell office:value-type="float" office:value="-1978.59" table:style-name="ce12">
            <text:p><text:s/>(1.978,59)</text:p>
          </table:table-cell>
          <table:table-cell office:value-type="float" office:value="-2646.09" table:style-name="ce12">
            <text:p><text:s/>(2.646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24.68" table:style-name="ce12">
            <text:p><text:s/>(4.624,68)</text:p>
          </table:table-cell>
          <table:table-cell office:value-type="float" office:value="11816.93" table:style-name="ce12">
            <text:p><text:s/>11.816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SÂNGELA DUARTE DO PRADO CASTR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53.55" table:style-name="ce12">
            <text:p><text:s/>16.753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69.64" table:style-name="ce12">
            <text:p><text:s/>(2.869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78.49" table:style-name="ce12">
            <text:p><text:s/>(3.778,49)</text:p>
          </table:table-cell>
          <table:table-cell office:value-type="float" office:value="12975.06" table:style-name="ce12">
            <text:p><text:s/>12.975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ZABET VIEIRA DE ALEXANDRE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DE GESTÃO DE PESSOA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6.54" table:style-name="ce12">
            <text:p><text:s/>16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50.29" table:style-name="ce12">
            <text:p><text:s/>25.850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23.11" table:style-name="ce12">
            <text:p><text:s/>(5.523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31.96" table:style-name="ce12">
            <text:p><text:s/>(6.431,96)</text:p>
          </table:table-cell>
          <table:table-cell office:value-type="float" office:value="19418.330000000002" table:style-name="ce12">
            <text:p><text:s/>19.418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ZABETE ARAÚJO DE QUEIROZ CORRÊ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70.12" table:style-name="ce12">
            <text:p><text:s/>(2.870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65.08" table:style-name="ce12">
            <text:p><text:s/>(4.565,08)</text:p>
          </table:table-cell>
          <table:table-cell office:value-type="float" office:value="12597.15" table:style-name="ce12">
            <text:p><text:s/>12.597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ZANGELA DE SOUZA MEL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DIVISÃO DE RECURSOS E PRECEDENTES</text:p>
          </table:table-cell>
          <table:table-cell office:value-type="float" office:value="21895.64" table:style-name="ce12">
            <text:p><text:s/>21.895,64<text:s/></text:p>
          </table:table-cell>
          <table:table-cell office:value-type="float" office:value="1623.1" table:style-name="ce12">
            <text:p><text:s/>1.623,1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658.73" table:style-name="ce12">
            <text:p><text:s/>8.658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078.870000000003" table:style-name="ce12">
            <text:p><text:s/>36.078,8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978.86" table:style-name="ce12">
            <text:p><text:s/>(6.978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87.71" table:style-name="ce12">
            <text:p><text:s/>(7.887,71)</text:p>
          </table:table-cell>
          <table:table-cell office:value-type="float" office:value="28191.16" table:style-name="ce12">
            <text:p><text:s/>28.191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LEN CRISTINA CANHETE PINHEIR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AQUIDAUA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2190.7800000000002" table:style-name="ce12">
            <text:p><text:s/>2.190,78<text:s/></text:p>
          </table:table-cell>
          <table:table-cell office:value-type="float" office:value="2120.0300000000002" table:style-name="ce14">
            <text:p><text:s/>2.120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OI MARIO RUBERT GARDI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8409.69" table:style-name="ce12">
            <text:p><text:s/>8.409,69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393.9" table:style-name="ce12">
            <text:p><text:s/>2.393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912.46" table:style-name="ce12">
            <text:p><text:s/>27.912,46<text:s/></text:p>
          </table:table-cell>
          <table:table-cell office:value-type="float" office:value="-2634.62" table:style-name="ce12">
            <text:p><text:s/>(2.634,62)</text:p>
          </table:table-cell>
          <table:table-cell office:value-type="float" office:value="-5672.3" table:style-name="ce12">
            <text:p><text:s/>(5.672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306.92" table:style-name="ce12">
            <text:p><text:s/>(8.306,92)</text:p>
          </table:table-cell>
          <table:table-cell office:value-type="float" office:value="19605.54" table:style-name="ce12">
            <text:p><text:s/>19.605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THON DARVIN MIRANDA RATIER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28.82" table:style-name="ce12">
            <text:p><text:s/>17.028,8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519.3000000000002" table:style-name="ce12">
            <text:p><text:s/>(2.519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28.15" table:style-name="ce12">
            <text:p><text:s/>(3.428,15)</text:p>
          </table:table-cell>
          <table:table-cell office:value-type="float" office:value="13600.67" table:style-name="ce12">
            <text:p><text:s/>13.600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Y DE OLIVEI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7514.56" table:style-name="ce12">
            <text:p><text:s/>7.514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27.59" table:style-name="ce12">
            <text:p><text:s/>28.527,59<text:s/></text:p>
          </table:table-cell>
          <table:table-cell office:value-type="float" office:value="-3357.91" table:style-name="ce12">
            <text:p><text:s/>(3.357,91)</text:p>
          </table:table-cell>
          <table:table-cell office:value-type="float" office:value="-5973.52" table:style-name="ce12">
            <text:p><text:s/>(5.973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31.43" table:style-name="ce12">
            <text:p><text:s/>(9.331,43)</text:p>
          </table:table-cell>
          <table:table-cell office:value-type="float" office:value="19196.16" table:style-name="ce12">
            <text:p><text:s/>19.196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ZA BALEJO CARVALH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369.46" table:style-name="ce12">
            <text:p><text:s/>2.369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76.7" table:style-name="ce12">
            <text:p><text:s/>15.176,70<text:s/></text:p>
          </table:table-cell>
          <table:table-cell office:value-type="float" office:value="-1108.51" table:style-name="ce12">
            <text:p><text:s/>(1.108,51)</text:p>
          </table:table-cell>
          <table:table-cell office:value-type="float" office:value="-2449.16" table:style-name="ce12">
            <text:p><text:s/>(2.449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57.67" table:style-name="ce12">
            <text:p><text:s/>(3.557,67)</text:p>
          </table:table-cell>
          <table:table-cell office:value-type="float" office:value="11619.03" table:style-name="ce12">
            <text:p><text:s/>11.619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MANUELLE MARTINS BARBOS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float" office:value="12926.4" table:style-name="ce12">
            <text:p><text:s/>12.92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115.6" table:style-name="ce12">
            <text:p><text:s/>2.115,60<text:s/></text:p>
          </table:table-cell>
          <table:table-cell office:value-type="float" office:value="718.17" table:style-name="ce12">
            <text:p><text:s/>718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268.47" table:style-name="ce12">
            <text:p><text:s/>18.268,47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3095.26" table:style-name="ce12">
            <text:p><text:s/>(3.095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34.4399999999996" table:style-name="ce12">
            <text:p><text:s/>(4.734,44)</text:p>
          </table:table-cell>
          <table:table-cell office:value-type="float" office:value="13534.03" table:style-name="ce12">
            <text:p><text:s/>13.534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MMANUEL SOCIO MAGALHÃES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84.849999999999" table:style-name="ce12">
            <text:p><text:s/>19.284,85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129.67" table:style-name="ce12">
            <text:p><text:s/>(3.129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24.63" table:style-name="ce12">
            <text:p><text:s/>(4.824,63)</text:p>
          </table:table-cell>
          <table:table-cell office:value-type="float" office:value="14460.22" table:style-name="ce12">
            <text:p><text:s/>14.460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MMANUELLE FERREIRA SANTANA COLOMBO VIEIR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AQUIDAUA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2043.12" table:style-name="ce12">
            <text:p><text:s/>2.043,1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NEIDA DE PAULA E ESNARRIAG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172.09" table:style-name="ce12">
            <text:p><text:s/>3.172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85.119999999999" table:style-name="ce12">
            <text:p><text:s/>24.185,12<text:s/></text:p>
          </table:table-cell>
          <table:table-cell office:value-type="float" office:value="-2594.9" table:style-name="ce12">
            <text:p><text:s/>(2.594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94.9" table:style-name="ce12">
            <text:p><text:s/>(2.594,90)</text:p>
          </table:table-cell>
          <table:table-cell office:value-type="float" office:value="21590.22" table:style-name="ce12">
            <text:p><text:s/>21.590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NOS RIBEIRO DOS SANTOS JÚNIOR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SETOR DE APOIO AO JUIZ DIRETOR DO FORO DE TRÊS LAGOAS</text:p>
          </table:table-cell>
          <table:table-cell office:value-type="float" office:value="10146.73" table:style-name="ce12">
            <text:p><text:s/>10.146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897.47" table:style-name="ce12">
            <text:p><text:s/>13.897,4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592.28" table:style-name="ce12">
            <text:p><text:s/>(1.592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01.13" table:style-name="ce12">
            <text:p><text:s/>(2.501,13)</text:p>
          </table:table-cell>
          <table:table-cell office:value-type="float" office:value="11396.34" table:style-name="ce12">
            <text:p><text:s/>11.396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ALDO GOMES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411.36" table:style-name="ce12">
            <text:p><text:s/>3.411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18.6" table:style-name="ce12">
            <text:p><text:s/>16.218,60<text:s/></text:p>
          </table:table-cell>
          <table:table-cell office:value-type="float" office:value="-1280.42" table:style-name="ce12">
            <text:p><text:s/>(1.280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80.42" table:style-name="ce12">
            <text:p><text:s/>(1.280,42)</text:p>
          </table:table-cell>
          <table:table-cell office:value-type="float" office:value="14938.18" table:style-name="ce12">
            <text:p><text:s/>14.938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ÉRICA SILVA SANTO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4570.53" table:style-name="ce12">
            <text:p><text:s/>4.570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143.29" table:style-name="ce12">
            <text:p><text:s/>8.143,29<text:s/></text:p>
          </table:table-cell>
          <table:table-cell office:value-type="float" office:value="-453.86" table:style-name="ce12">
            <text:p><text:s/>(453,86)</text:p>
          </table:table-cell>
          <table:table-cell office:value-type="float" office:value="-783.35" table:style-name="ce12">
            <text:p><text:s/>(783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37.21" table:style-name="ce12">
            <text:p><text:s/>(1.237,21)</text:p>
          </table:table-cell>
          <table:table-cell office:value-type="float" office:value="6906.08" table:style-name="ce12">
            <text:p><text:s/>6.906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CK TAKAHASHI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89" table:style-name="ce12">
            <text:p><text:s/>17.489,0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687.95" table:style-name="ce12">
            <text:p><text:s/>(2.687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82.91" table:style-name="ce12">
            <text:p><text:s/>(4.382,91)</text:p>
          </table:table-cell>
          <table:table-cell office:value-type="float" office:value="13106.09" table:style-name="ce12">
            <text:p><text:s/>13.106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CKSON GOMES OLIV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21334.77" table:style-name="ce12">
            <text:p><text:s/>21.334,77<text:s/></text:p>
          </table:table-cell>
          <table:table-cell office:value-type="float" office:value="3126.99" table:style-name="ce12">
            <text:p><text:s/>3.126,99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9193.19" table:style-name="ce12">
            <text:p><text:s/>9.193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56.35" table:style-name="ce12">
            <text:p><text:s/>37.556,35<text:s/></text:p>
          </table:table-cell>
          <table:table-cell office:value-type="float" office:value="-3507.23" table:style-name="ce12">
            <text:p><text:s/>(3.507,23)</text:p>
          </table:table-cell>
          <table:table-cell office:value-type="float" office:value="-7033.09" table:style-name="ce12">
            <text:p><text:s/>(7.033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540.32" table:style-name="ce12">
            <text:p><text:s/>(10.540,32)</text:p>
          </table:table-cell>
          <table:table-cell office:value-type="float" office:value="27016.03" table:style-name="ce12">
            <text:p><text:s/>27.016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ÉRIKA REZENDE DA COSTA CANÉPPELE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58.639999999999" table:style-name="ce12">
            <text:p><text:s/>25.658,6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27.63" table:style-name="ce12">
            <text:p><text:s/>(4.927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16.33" table:style-name="ce12">
            <text:p><text:s/>(8.016,33)</text:p>
          </table:table-cell>
          <table:table-cell office:value-type="float" office:value="17642.310000000001" table:style-name="ce12">
            <text:p><text:s/>17.642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KA TALITA DO AMARAL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1ª VARA DO TRABALHO DE DOURADOS</text:p>
          </table:table-cell>
          <table:table-cell office:value-type="float" office:value="9167.8799999999992" table:style-name="ce12">
            <text:p><text:s/>9.167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2.21" table:style-name="ce12">
            <text:p><text:s/>12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73.19" table:style-name="ce12">
            <text:p><text:s/>10.573,1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52.46" table:style-name="ce12">
            <text:p><text:s/>(1.352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61.31" table:style-name="ce12">
            <text:p><text:s/>(2.261,31)</text:p>
          </table:table-cell>
          <table:table-cell office:value-type="float" office:value="8311.8799999999992" table:style-name="ce12">
            <text:p><text:s/>8.311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KA YUMI HIRAT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PRECATÓRIO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848.66" table:style-name="ce12">
            <text:p><text:s/>848,66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58.84" table:style-name="ce12">
            <text:p><text:s/>17.158,8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37.51" table:style-name="ce12">
            <text:p><text:s/>(3.137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46.36" table:style-name="ce12">
            <text:p><text:s/>(4.046,36)</text:p>
          </table:table-cell>
          <table:table-cell office:value-type="float" office:value="13112.48" table:style-name="ce12">
            <text:p><text:s/>13.112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STELITA DA SILV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0244.31" table:style-name="ce12">
            <text:p><text:s/>10.244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44.31" table:style-name="ce12">
            <text:p><text:s/>10.244,31<text:s/></text:p>
          </table:table-cell>
          <table:table-cell office:value-type="float" office:value="-356.45" table:style-name="ce12">
            <text:p><text:s/>(356,45)</text:p>
          </table:table-cell>
          <table:table-cell office:value-type="float" office:value="-1299.57" table:style-name="ce12">
            <text:p><text:s/>(1.299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56.02" table:style-name="ce12">
            <text:p><text:s/>(1.656,02)</text:p>
          </table:table-cell>
          <table:table-cell office:value-type="float" office:value="8588.2900000000009" table:style-name="ce12">
            <text:p><text:s/>8.588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STELITA OLIVEIRA LIMA MESOJEDOVA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686.89" table:style-name="ce12">
            <text:p><text:s/>686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814.080000000002" table:style-name="ce12">
            <text:p><text:s/>26.814,08<text:s/></text:p>
          </table:table-cell>
          <table:table-cell office:value-type="float" office:value="-3707.66" table:style-name="ce12">
            <text:p><text:s/>(3.707,66)</text:p>
          </table:table-cell>
          <table:table-cell office:value-type="float" office:value="-4970.8900000000003" table:style-name="ce12">
            <text:p><text:s/>(4.970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678.5499999999993" table:style-name="ce12">
            <text:p><text:s/>(8.678,55)</text:p>
          </table:table-cell>
          <table:table-cell office:value-type="float" office:value="18135.53" table:style-name="ce12">
            <text:p><text:s/>18.135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UDOVANDO BARBOSA SILVEI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3872.2" table:style-name="ce12">
            <text:p><text:s/>3.87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06.29" table:style-name="ce12">
            <text:p><text:s/>28.606,29<text:s/></text:p>
          </table:table-cell>
          <table:table-cell office:value-type="float" office:value="-3372.86" table:style-name="ce12">
            <text:p><text:s/>(3.372,86)</text:p>
          </table:table-cell>
          <table:table-cell office:value-type="float" office:value="-5991.06" table:style-name="ce12">
            <text:p><text:s/>(5.991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63.92" table:style-name="ce12">
            <text:p><text:s/>(9.363,92)</text:p>
          </table:table-cell>
          <table:table-cell office:value-type="float" office:value="19242.37" table:style-name="ce12">
            <text:p><text:s/>19.242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VELISE FERNANDES CAPILÉ DARDÉ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17227.84" table:style-name="ce12">
            <text:p><text:s/>17.227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305.269999999997" table:style-name="ce12">
            <text:p><text:s/>41.305,27<text:s/></text:p>
          </table:table-cell>
          <table:table-cell office:value-type="float" office:value="-5785.67" table:style-name="ce12">
            <text:p><text:s/>(5.785,67)</text:p>
          </table:table-cell>
          <table:table-cell office:value-type="float" office:value="-8348.2999999999993" table:style-name="ce12">
            <text:p><text:s/>(8.348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133.97" table:style-name="ce12">
            <text:p><text:s/>(14.133,97)</text:p>
          </table:table-cell>
          <table:table-cell office:value-type="float" office:value="27171.3" table:style-name="ce12">
            <text:p><text:s/>27.171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VELLYN IZUMI DE CAMARG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2474.45" table:style-name="ce12">
            <text:p><text:s/>12.474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994.25" table:style-name="ce12">
            <text:p><text:s/>4.994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370.1" table:style-name="ce12">
            <text:p><text:s/>21.370,10<text:s/></text:p>
          </table:table-cell>
          <table:table-cell office:value-type="float" office:value="-1566.79" table:style-name="ce12">
            <text:p><text:s/>(1.566,79)</text:p>
          </table:table-cell>
          <table:table-cell office:value-type="float" office:value="-3127.25" table:style-name="ce12">
            <text:p><text:s/>(3.127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94.04" table:style-name="ce12">
            <text:p><text:s/>(4.694,04)</text:p>
          </table:table-cell>
          <table:table-cell office:value-type="float" office:value="16676.060000000001" table:style-name="ce12">
            <text:p><text:s/>16.676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VERSON FRANÇA CRUZ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2261.56" table:style-name="ce12">
            <text:p><text:s/>2.261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35.45" table:style-name="ce12">
            <text:p><text:s/>16.835,45<text:s/></text:p>
          </table:table-cell>
          <table:table-cell office:value-type="float" office:value="-2032.87" table:style-name="ce12">
            <text:p><text:s/>(2.032,87)</text:p>
          </table:table-cell>
          <table:table-cell office:value-type="float" office:value="-2739.47" table:style-name="ce12">
            <text:p><text:s/>(2.739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72.34" table:style-name="ce12">
            <text:p><text:s/>(4.772,34)</text:p>
          </table:table-cell>
          <table:table-cell office:value-type="float" office:value="12063.11" table:style-name="ce12">
            <text:p><text:s/>12.063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IANO DA CUNHA MIRAND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2732.58" table:style-name="ce12">
            <text:p><text:s/>2.73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6.52" table:style-name="ce12">
            <text:p><text:s/>(886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6.06" table:style-name="ce12">
            <text:p><text:s/>1.846,06<text:s/></text:p>
          </table:table-cell>
          <table:table-cell office:value-type="float" office:value="-1135.57" table:style-name="ce12">
            <text:p><text:s/>(1.135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35.57" table:style-name="ce12">
            <text:p><text:s/>(1.135,57)</text:p>
          </table:table-cell>
          <table:table-cell office:value-type="float" office:value="710.49" table:style-name="ce12">
            <text:p><text:s/>710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IANO GOMES DA SILVA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9350.76" table:style-name="ce12">
            <text:p><text:s/>9.35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43.86" table:style-name="ce12">
            <text:p><text:s/>10.743,8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91.59" table:style-name="ce12">
            <text:p><text:s/>(1.391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00.44" table:style-name="ce12">
            <text:p><text:s/>(2.300,44)</text:p>
          </table:table-cell>
          <table:table-cell office:value-type="float" office:value="8443.42" table:style-name="ce12">
            <text:p><text:s/>8.443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IANO RICARDO DE OLIVEIRA BELLESI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E GOVERNANÇA E GESTÃO ESTRATÉGICA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544.33" table:style-name="ce12">
            <text:p><text:s/>23.544,33<text:s/></text:p>
          </table:table-cell>
          <table:table-cell office:value-type="float" office:value="-3124.81" table:style-name="ce12">
            <text:p><text:s/>(3.124,81)</text:p>
          </table:table-cell>
          <table:table-cell office:value-type="float" office:value="-3730.3" table:style-name="ce12">
            <text:p><text:s/>(3.730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55.11" table:style-name="ce12">
            <text:p><text:s/>(6.855,11)</text:p>
          </table:table-cell>
          <table:table-cell office:value-type="float" office:value="16689.22" table:style-name="ce12">
            <text:p><text:s/>16.689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ÁBIO NOGUEIRA DA SILVA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9991.080000000002" table:style-name="ce12">
            <text:p><text:s/>19.991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563" table:style-name="ce12">
            <text:p><text:s/>22.563,0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299.4799999999996" table:style-name="ce12">
            <text:p><text:s/>(4.299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08.33" table:style-name="ce12">
            <text:p><text:s/>(5.208,33)</text:p>
          </table:table-cell>
          <table:table-cell office:value-type="float" office:value="17354.669999999998" table:style-name="ce12">
            <text:p><text:s/>17.354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ÁBIO ROGÉRIO RODRIGUES LEOCATES DE MORAES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9311.5300000000007" table:style-name="ce12">
            <text:p><text:s/>9.311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83.45" table:style-name="ce12">
            <text:p><text:s/>11.883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14.74" table:style-name="ce12">
            <text:p><text:s/>(1.414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23.59" table:style-name="ce12">
            <text:p><text:s/>(2.323,59)</text:p>
          </table:table-cell>
          <table:table-cell office:value-type="float" office:value="9559.86" table:style-name="ce12">
            <text:p><text:s/>9.559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ÍOLA CORREA MARTINS BERTONCEL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3784.65" table:style-name="ce12">
            <text:p><text:s/>3.784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18.74" table:style-name="ce12">
            <text:p><text:s/>28.518,74<text:s/></text:p>
          </table:table-cell>
          <table:table-cell office:value-type="float" office:value="-3356.23" table:style-name="ce12">
            <text:p><text:s/>(3.356,23)</text:p>
          </table:table-cell>
          <table:table-cell office:value-type="float" office:value="-6023.69" table:style-name="ce12">
            <text:p><text:s/>(6.023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79.92" table:style-name="ce12">
            <text:p><text:s/>(9.379,92)</text:p>
          </table:table-cell>
          <table:table-cell office:value-type="float" office:value="19138.82" table:style-name="ce12">
            <text:p><text:s/>19.138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RÍCIO VIEIRA DOS SANTO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6.1" table:style-name="ce12">
            <text:p><text:s/>83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44.4" table:style-name="ce12">
            <text:p><text:s/>3.344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44.4" table:style-name="ce12">
            <text:p><text:s/>3.344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ÁTIMA AUXILIADORA CAPISTRANO DA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8039.89" table:style-name="ce12">
            <text:p><text:s/>8.039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73.980000000003" table:style-name="ce12">
            <text:p><text:s/>32.773,98<text:s/></text:p>
          </table:table-cell>
          <table:table-cell office:value-type="float" office:value="-4164.72" table:style-name="ce12">
            <text:p><text:s/>(4.164,72)</text:p>
          </table:table-cell>
          <table:table-cell office:value-type="float" office:value="-6919.41" table:style-name="ce12">
            <text:p><text:s/>(6.919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084.13" table:style-name="ce12">
            <text:p><text:s/>(11.084,13)</text:p>
          </table:table-cell>
          <table:table-cell office:value-type="float" office:value="21689.85" table:style-name="ce12">
            <text:p><text:s/>21.689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ÁTIMA MARTIN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842.32" table:style-name="ce12">
            <text:p><text:s/>842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49.79" table:style-name="ce12">
            <text:p><text:s/>14.049,79<text:s/></text:p>
          </table:table-cell>
          <table:table-cell office:value-type="float" office:value="-922.57" table:style-name="ce12">
            <text:p><text:s/>(922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2.57" table:style-name="ce12">
            <text:p><text:s/>(922,57)</text:p>
          </table:table-cell>
          <table:table-cell office:value-type="float" office:value="13127.22" table:style-name="ce12">
            <text:p><text:s/>13.127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USTO PEREIRA PACHE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5064.5" table:style-name="ce12">
            <text:p><text:s/>5.064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267.57" table:style-name="ce12">
            <text:p><text:s/>33.267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048.68" table:style-name="ce12">
            <text:p><text:s/>(7.048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57.53" table:style-name="ce12">
            <text:p><text:s/>(7.957,53)</text:p>
          </table:table-cell>
          <table:table-cell office:value-type="float" office:value="25310.04" table:style-name="ce12">
            <text:p><text:s/>25.310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LIPE BARBALHO PEREIRA GOMES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/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424.07" table:style-name="ce12">
            <text:p><text:s/>24.424,0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087.37" table:style-name="ce12">
            <text:p><text:s/>(4.087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96.22" table:style-name="ce12">
            <text:p><text:s/>(4.996,22)</text:p>
          </table:table-cell>
          <table:table-cell office:value-type="float" office:value="19427.849999999999" table:style-name="ce12">
            <text:p><text:s/>19.427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LIPE COSTA MONTEIRO ZANDONA</text:p>
          </table:table-cell>
          <table:table-cell office:value-type="string" table:style-name="ce8">
            <text:p>ASSESSRO-CHEFE - CJ-03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96.6" table:style-name="ce12">
            <text:p><text:s/>25.096,60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4681.08" table:style-name="ce12">
            <text:p><text:s/>(4.681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56.69" table:style-name="ce12">
            <text:p><text:s/>(6.356,69)</text:p>
          </table:table-cell>
          <table:table-cell office:value-type="float" office:value="18739.91" table:style-name="ce12">
            <text:p><text:s/>18.739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LIPE MIGUEL GONÇALVES E SILV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8707.35" table:style-name="ce12">
            <text:p><text:s/>8.707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6.12" table:style-name="ce12">
            <text:p><text:s/>66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6.09" table:style-name="ce12">
            <text:p><text:s/>11.716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676.42" table:style-name="ce12">
            <text:p><text:s/>(1.676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85.27" table:style-name="ce12">
            <text:p><text:s/>(2.585,27)</text:p>
          </table:table-cell>
          <table:table-cell office:value-type="float" office:value="9130.82" table:style-name="ce12">
            <text:p><text:s/>9.130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LIPE SIGARINI DA SILV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08.87" table:style-name="ce12">
            <text:p><text:s/>17.108,8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59.72" table:style-name="ce12">
            <text:p><text:s/>(2.959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54.68" table:style-name="ce12">
            <text:p><text:s/>(4.654,68)</text:p>
          </table:table-cell>
          <table:table-cell office:value-type="float" office:value="12454.19" table:style-name="ce12">
            <text:p><text:s/>12.454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BERTONI STRENGARI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9354.71" table:style-name="ce12">
            <text:p><text:s/>19.354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279.78" table:style-name="ce12">
            <text:p><text:s/>7.279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535.89" table:style-name="ce12">
            <text:p><text:s/>30.535,8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90.34" table:style-name="ce12">
            <text:p><text:s/>(5.490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99.19" table:style-name="ce12">
            <text:p><text:s/>(6.399,19)</text:p>
          </table:table-cell>
          <table:table-cell office:value-type="float" office:value="24136.7" table:style-name="ce12">
            <text:p><text:s/>24.13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DA SILVA CARDOS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8.03" table:style-name="ce12">
            <text:p><text:s/>3.758,03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83.48" table:style-name="ce12">
            <text:p><text:s/>27.083,48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5319.46" table:style-name="ce12">
            <text:p><text:s/>(5.319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08.16" table:style-name="ce12">
            <text:p><text:s/>(8.408,16)</text:p>
          </table:table-cell>
          <table:table-cell office:value-type="float" office:value="18675.32" table:style-name="ce12">
            <text:p><text:s/>18.675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GUIMARÃES MEILSMIDTH SANTO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DO PROCESSO JUDICIAL ELETRÔNICO</text:p>
          </table:table-cell>
          <table:table-cell office:value-type="float" office:value="12474.45" table:style-name="ce12">
            <text:p><text:s/>12.474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75.85" table:style-name="ce12">
            <text:p><text:s/>16.375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66.15" table:style-name="ce12">
            <text:p><text:s/>(2.766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75" table:style-name="ce12">
            <text:p><text:s/>(3.675,00)</text:p>
          </table:table-cell>
          <table:table-cell office:value-type="float" office:value="12700.85" table:style-name="ce12">
            <text:p><text:s/>12.700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MOREIRA DA SILVA</text:p>
          </table:table-cell>
          <table:table-cell office:value-type="string" table:style-name="ce8">
            <text:p>TÉCNICO JUDICIÁRIO - NÍVEL MÉDIO B10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1697.36" table:style-name="ce12">
            <text:p><text:s/>11.697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69.28" table:style-name="ce12">
            <text:p><text:s/>14.269,28<text:s/></text:p>
          </table:table-cell>
          <table:table-cell office:value-type="float" office:value="-1469.09" table:style-name="ce12">
            <text:p><text:s/>(1.469,09)</text:p>
          </table:table-cell>
          <table:table-cell office:value-type="float" office:value="-1864.64" table:style-name="ce12">
            <text:p><text:s/>(1.864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33.73" table:style-name="ce12">
            <text:p><text:s/>(3.333,73)</text:p>
          </table:table-cell>
          <table:table-cell office:value-type="float" office:value="10935.55" table:style-name="ce12">
            <text:p><text:s/>10.935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ROSA MACHAD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60.66" table:style-name="ce12">
            <text:p><text:s/>14.760,6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530.15" table:style-name="ce12">
            <text:p><text:s/>(2.530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39" table:style-name="ce12">
            <text:p><text:s/>(3.439,00)</text:p>
          </table:table-cell>
          <table:table-cell office:value-type="float" office:value="11321.66" table:style-name="ce12">
            <text:p><text:s/>11.321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O AUGUSTO TONATTO REZENDE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1ª VARA DO TRABALHO DE DOURADOS</text:p>
          </table:table-cell>
          <table:table-cell office:value-type="float" office:value="11824.24" table:style-name="ce12">
            <text:p><text:s/>11.824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75.82" table:style-name="ce12">
            <text:p><text:s/>16.575,8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548.73" table:style-name="ce12">
            <text:p><text:s/>(2.548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57.58" table:style-name="ce12">
            <text:p><text:s/>(3.457,58)</text:p>
          </table:table-cell>
          <table:table-cell office:value-type="float" office:value="13118.24" table:style-name="ce12">
            <text:p><text:s/>13.118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O CAMILO DE CARVALHO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10149.870000000001" table:style-name="ce12">
            <text:p><text:s/>10.149,87<text:s/></text:p>
          </table:table-cell>
          <table:table-cell office:value-type="float" office:value="538.25" table:style-name="ce12">
            <text:p><text:s/>538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88.12" table:style-name="ce12">
            <text:p><text:s/>10.688,12<text:s/></text:p>
          </table:table-cell>
          <table:table-cell office:value-type="float" office:value="-420.8" table:style-name="ce12">
            <text:p><text:s/>(420,80)</text:p>
          </table:table-cell>
          <table:table-cell office:value-type="float" office:value="-1403.92" table:style-name="ce12">
            <text:p><text:s/>(1.403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24.72" table:style-name="ce12">
            <text:p><text:s/>(1.824,72)</text:p>
          </table:table-cell>
          <table:table-cell office:value-type="float" office:value="8863.4" table:style-name="ce12">
            <text:p><text:s/>8.863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O PEREIRA DA SILVA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DIVISÃO DE POLÍCIA JUDICIA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547.84" table:style-name="ce12">
            <text:p><text:s/>13.547,84<text:s/></text:p>
          </table:table-cell>
          <table:table-cell office:value-type="float" office:value="13547.84" table:style-name="ce12">
            <text:p><text:s/>13.547,84<text:s/></text:p>
          </table:table-cell>
          <table:table-cell office:value-type="float" office:value="13547.84" table:style-name="ce12">
            <text:p><text:s/>13.547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O SÉRGIO TEIXEIRA RODRIGUE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7702.38" table:style-name="ce12">
            <text:p><text:s/>7.702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02.38" table:style-name="ce12">
            <text:p><text:s/>7.702,38<text:s/></text:p>
          </table:table-cell>
          <table:table-cell office:value-type="float" office:value="-573.07000000000005" table:style-name="ce12">
            <text:p><text:s/>(573,07)</text:p>
          </table:table-cell>
          <table:table-cell office:value-type="float" office:value="-1064.56" table:style-name="ce12">
            <text:p><text:s/>(1.064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37.63" table:style-name="ce12">
            <text:p><text:s/>(1.637,63)</text:p>
          </table:table-cell>
          <table:table-cell office:value-type="float" office:value="6064.75" table:style-name="ce12">
            <text:p><text:s/>6.064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ÁVIA CORRÊA MARTIN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GOVERNANÇA DE CONTRATAÇÕES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102.52" table:style-name="ce12">
            <text:p><text:s/>8.102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338.69" table:style-name="ce12">
            <text:p><text:s/>32.338,69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5741.96" table:style-name="ce12">
            <text:p><text:s/>(5.741,9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26.52" table:style-name="ce12">
            <text:p><text:s/>(8.726,52)</text:p>
          </table:table-cell>
          <table:table-cell office:value-type="float" office:value="23612.17" table:style-name="ce12">
            <text:p><text:s/>23.612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AVIO AUGUSTO DA SILVA CORDEIR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ADMINISTRATIVA</text:p>
          </table:table-cell>
          <table:table-cell office:value-type="float" office:value="14925.14" table:style-name="ce12">
            <text:p><text:s/>14.92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26.54" table:style-name="ce12">
            <text:p><text:s/>18.826,54<text:s/></text:p>
          </table:table-cell>
          <table:table-cell office:value-type="float" office:value="-1965.94" table:style-name="ce12">
            <text:p><text:s/>(1.965,94)</text:p>
          </table:table-cell>
          <table:table-cell office:value-type="float" office:value="-3357.56" table:style-name="ce12">
            <text:p><text:s/>(3.357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23.5" table:style-name="ce12">
            <text:p><text:s/>(5.323,50)</text:p>
          </table:table-cell>
          <table:table-cell office:value-type="float" office:value="13503.04" table:style-name="ce12">
            <text:p><text:s/>13.503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0.21" table:style-name="ce14">
            <text:p><text:s/>2.520,2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ÁVIO DE CARVALHO E CASTR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ÁVIO PEREIRA DA SILV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MANDADOS JUDICIAI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34.94" table:style-name="ce12">
            <text:p><text:s/>(3.034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43.79" table:style-name="ce12">
            <text:p><text:s/>(3.943,79)</text:p>
          </table:table-cell>
          <table:table-cell office:value-type="float" office:value="13031.67" table:style-name="ce12">
            <text:p><text:s/>13.031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NE DAIANE LINHARES DOS SANTOS</text:p>
          </table:table-cell>
          <table:table-cell office:value-type="string" table:style-name="ce8">
            <text:p>AUXILIAR JUDICIÁRIO - NÍVEL FUNDAMENTAL C13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7648.12" table:style-name="ce12">
            <text:p><text:s/>7.648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41.2199999999993" table:style-name="ce12">
            <text:p><text:s/>9.041,22<text:s/></text:p>
          </table:table-cell>
          <table:table-cell office:value-type="float" office:value="-880.7" table:style-name="ce12">
            <text:p><text:s/>(880,70)</text:p>
          </table:table-cell>
          <table:table-cell office:value-type="float" office:value="-965.04" table:style-name="ce12">
            <text:p><text:s/>(965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45.74" table:style-name="ce12">
            <text:p><text:s/>(1.845,74)</text:p>
          </table:table-cell>
          <table:table-cell office:value-type="float" office:value="7195.48" table:style-name="ce12">
            <text:p><text:s/>7.19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ARAÚJO DE VASCONCELO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5185.5200000000004" table:style-name="ce12">
            <text:p><text:s/>5.185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919.61" table:style-name="ce12">
            <text:p><text:s/>29.919,61<text:s/></text:p>
          </table:table-cell>
          <table:table-cell office:value-type="float" office:value="-3622.39" table:style-name="ce12">
            <text:p><text:s/>(3.622,39)</text:p>
          </table:table-cell>
          <table:table-cell office:value-type="float" office:value="-5707.87" table:style-name="ce12">
            <text:p><text:s/>(5.707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30.26" table:style-name="ce12">
            <text:p><text:s/>(9.330,26)</text:p>
          </table:table-cell>
          <table:table-cell office:value-type="float" office:value="20589.349999999999" table:style-name="ce12">
            <text:p><text:s/>20.589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ARAUJO SOBRINH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1996.56" table:style-name="ce12">
            <text:p><text:s/>1.996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70.62" table:style-name="ce12">
            <text:p><text:s/>15.070,62<text:s/></text:p>
          </table:table-cell>
          <table:table-cell office:value-type="float" office:value="-1091" table:style-name="ce12">
            <text:p><text:s/>(1.091,00)</text:p>
          </table:table-cell>
          <table:table-cell office:value-type="float" office:value="-2424.8000000000002" table:style-name="ce12">
            <text:p><text:s/>(2.424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15.8" table:style-name="ce12">
            <text:p><text:s/>(3.515,80)</text:p>
          </table:table-cell>
          <table:table-cell office:value-type="float" office:value="11554.82" table:style-name="ce12">
            <text:p><text:s/>11.554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AS CHAGAS BRANDÃO DA COST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261.56" table:style-name="ce12">
            <text:p><text:s/>2.261,56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472.84" table:style-name="ce12">
            <text:p><text:s/>26.472,84<text:s/></text:p>
          </table:table-cell>
          <table:table-cell office:value-type="float" office:value="-2054.89" table:style-name="ce12">
            <text:p><text:s/>(2.054,89)</text:p>
          </table:table-cell>
          <table:table-cell office:value-type="float" office:value="-5435.83" table:style-name="ce12">
            <text:p><text:s/>(5.435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90.72" table:style-name="ce12">
            <text:p><text:s/>(7.490,72)</text:p>
          </table:table-cell>
          <table:table-cell office:value-type="float" office:value="18982.12" table:style-name="ce12">
            <text:p><text:s/>18.982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E ASSIS RODRIGU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036.6" table:style-name="ce12">
            <text:p><text:s/>2.036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44.07" table:style-name="ce12">
            <text:p><text:s/>15.244,07<text:s/></text:p>
          </table:table-cell>
          <table:table-cell office:value-type="float" office:value="-1119.6199999999999" table:style-name="ce12">
            <text:p><text:s/>(1.119,62)</text:p>
          </table:table-cell>
          <table:table-cell office:value-type="float" office:value="-2831.81" table:style-name="ce12">
            <text:p><text:s/>(2.831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51.43" table:style-name="ce12">
            <text:p><text:s/>(3.951,43)</text:p>
          </table:table-cell>
          <table:table-cell office:value-type="float" office:value="11292.64" table:style-name="ce12">
            <text:p><text:s/>11.292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E PAUL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469.85" table:style-name="ce12">
            <text:p><text:s/>(469,85)</text:p>
          </table:table-cell>
          <table:table-cell office:value-type="float" office:value="-2868.85" table:style-name="ce12">
            <text:p><text:s/>(2.868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38.7" table:style-name="ce12">
            <text:p><text:s/>(3.338,70)</text:p>
          </table:table-cell>
          <table:table-cell office:value-type="float" office:value="12593.81" table:style-name="ce12">
            <text:p><text:s/>12.593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1.03" table:style-name="ce14">
            <text:p><text:s/>2.631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EMONTIE GONÇALVES MACED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90.62" table:style-name="ce12">
            <text:p><text:s/>28.290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27.88" table:style-name="ce12">
            <text:p><text:s/>(5.627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36.73" table:style-name="ce12">
            <text:p><text:s/>(6.536,73)</text:p>
          </table:table-cell>
          <table:table-cell office:value-type="float" office:value="21753.89" table:style-name="ce12">
            <text:p><text:s/>21.753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75.89" table:style-name="ce14">
            <text:p><text:s/>1.775,89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LENY DA SILVA ALVES GARCI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CORUMBÁ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57.919999999998" table:style-name="ce12">
            <text:p><text:s/>24.157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766.76" table:style-name="ce12">
            <text:p><text:s/>(4.766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75.61" table:style-name="ce12">
            <text:p><text:s/>(5.675,61)</text:p>
          </table:table-cell>
          <table:table-cell office:value-type="float" office:value="18482.310000000001" table:style-name="ce12">
            <text:p><text:s/>18.482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1.03" table:style-name="ce14">
            <text:p><text:s/>2.631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EDERICO GUILHERME DE ROSA SILV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1ª VARA DO TRABALHO DE DOURADOS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3979.57" table:style-name="ce12">
            <text:p><text:s/>3.979,5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866.53" table:style-name="ce12">
            <text:p><text:s/>20.866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886.42" table:style-name="ce12">
            <text:p><text:s/>(3.886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95.2700000000004" table:style-name="ce12">
            <text:p><text:s/>(4.795,27)</text:p>
          </table:table-cell>
          <table:table-cell office:value-type="float" office:value="16071.26" table:style-name="ce12">
            <text:p><text:s/>16.071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FERNANDES FERREIRA TAVARES</text:p>
          </table:table-cell>
          <table:table-cell office:value-type="string" table:style-name="ce8">
            <text:p>ANALISTA JUDICIÁRIO - NÍVEL SUPERIOR A5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float" office:value="18521.41" table:style-name="ce12">
            <text:p><text:s/>18.521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990.39" table:style-name="ce12">
            <text:p><text:s/>21.990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696.51" table:style-name="ce12">
            <text:p><text:s/>(3.696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5.3599999999997" table:style-name="ce12">
            <text:p><text:s/>(4.605,36)</text:p>
          </table:table-cell>
          <table:table-cell office:value-type="float" office:value="17385.03" table:style-name="ce12">
            <text:p><text:s/>17.385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INDIO GELLER DORNELL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VARA DO TRABALHO DE AMAMBAI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214.74" table:style-name="ce12">
            <text:p><text:s/>26.214,7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27.88" table:style-name="ce12">
            <text:p><text:s/>(5.627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36.73" table:style-name="ce12">
            <text:p><text:s/>(6.536,73)</text:p>
          </table:table-cell>
          <table:table-cell office:value-type="float" office:value="19678.009999999998" table:style-name="ce12">
            <text:p><text:s/>19.678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PEREIRA DE OLIVEIRA ALENCAR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8796.2000000000007" table:style-name="ce12">
            <text:p><text:s/>8.796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238.08" table:style-name="ce12">
            <text:p><text:s/>238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06.2" table:style-name="ce12">
            <text:p><text:s/>11.606,2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86.3599999999999" table:style-name="ce12">
            <text:p><text:s/>(1.286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95.21" table:style-name="ce12">
            <text:p><text:s/>(2.195,21)</text:p>
          </table:table-cell>
          <table:table-cell office:value-type="float" office:value="9410.99" table:style-name="ce12">
            <text:p><text:s/>9.410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SAGIORATO SILVA LIMA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CENTRO JUDICIÁRIO DE MÉTODOS CONSENSUAIS DE DISPUTAS NO FORO TRABALHISTA DE TRÊS LAGOAS</text:p>
          </table:table-cell>
          <table:table-cell office:value-type="float" office:value="8707.35" table:style-name="ce12">
            <text:p><text:s/>8.707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100.450000000001" table:style-name="ce12">
            <text:p><text:s/>10.100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48.5899999999999" table:style-name="ce12">
            <text:p><text:s/>(1.248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57.44" table:style-name="ce12">
            <text:p><text:s/>(2.157,44)</text:p>
          </table:table-cell>
          <table:table-cell office:value-type="float" office:value="7943.01" table:style-name="ce12">
            <text:p><text:s/>7.943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VALIM DA SILV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8822.19" table:style-name="ce12">
            <text:p><text:s/>8.822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15.290000000001" table:style-name="ce12">
            <text:p><text:s/>10.215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62.3" table:style-name="ce12">
            <text:p><text:s/>(1.262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71.15" table:style-name="ce12">
            <text:p><text:s/>(2.171,15)</text:p>
          </table:table-cell>
          <table:table-cell office:value-type="float" office:value="8044.14" table:style-name="ce12">
            <text:p><text:s/>8.044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A VIEIRA RODRIGUES</text:p>
          </table:table-cell>
          <table:table-cell office:value-type="string" table:style-name="ce8">
            <text:p>ASSISTENTE DE AUDITORIA I - FC-03</text:p>
          </table:table-cell>
          <table:table-cell office:value-type="string" table:style-name="ce8">
            <text:p>SECRETARIA DE AUDITORIA INTERNA</text:p>
          </table:table-cell>
          <table:table-cell office:value-type="float" office:value="8778.43" table:style-name="ce12">
            <text:p><text:s/>8.7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21.05" table:style-name="ce12">
            <text:p><text:s/>11.721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636.5" table:style-name="ce12">
            <text:p><text:s/>(1.636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45.35" table:style-name="ce12">
            <text:p><text:s/>(2.545,35)</text:p>
          </table:table-cell>
          <table:table-cell office:value-type="float" office:value="9175.7000000000007" table:style-name="ce12">
            <text:p><text:s/>9.175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LENO CAMPELO RIBEIR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O TRIBUNAL PLEN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241.01" table:style-name="ce12">
            <text:p><text:s/>3.241,01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91.099999999999" table:style-name="ce12">
            <text:p><text:s/>19.391,10<text:s/></text:p>
          </table:table-cell>
          <table:table-cell office:value-type="float" office:value="-2216.5" table:style-name="ce12">
            <text:p><text:s/>(2.216,50)</text:p>
          </table:table-cell>
          <table:table-cell office:value-type="float" office:value="-2880.7" table:style-name="ce12">
            <text:p><text:s/>(2.880,7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7.2" table:style-name="ce12">
            <text:p><text:s/>(5.097,20)</text:p>
          </table:table-cell>
          <table:table-cell office:value-type="float" office:value="14293.9" table:style-name="ce12">
            <text:p><text:s/>14.293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ISA MENANI SILVA REGHINI</text:p>
          </table:table-cell>
          <table:table-cell office:value-type="string" table:style-name="ce8">
            <text:p>ANALISTA JUDICIÁRIO - NÍVEL SUPERIOR B9</text:p>
          </table:table-cell>
          <table:table-cell office:value-type="string" table:style-name="ce8">
            <text:p/>
          </table:table-cell>
          <table:table-cell office:value-type="float" office:value="22131.51" table:style-name="ce12">
            <text:p><text:s/>22.131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524.61" table:style-name="ce12">
            <text:p><text:s/>23.524,6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504.2700000000004" table:style-name="ce12">
            <text:p><text:s/>(4.504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13.12" table:style-name="ce12">
            <text:p><text:s/>(5.413,12)</text:p>
          </table:table-cell>
          <table:table-cell office:value-type="float" office:value="18111.490000000002" table:style-name="ce12">
            <text:p><text:s/>18.11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RSON MARTINS DE OLIVEIR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ADMINISTRATIV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369.5" table:style-name="ce12">
            <text:p><text:s/>3.369,50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53.87" table:style-name="ce12">
            <text:p><text:s/>35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934.65" table:style-name="ce12">
            <text:p><text:s/>27.934,6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57.43" table:style-name="ce12">
            <text:p><text:s/>(5.457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66.28" table:style-name="ce12">
            <text:p><text:s/>(6.366,28)</text:p>
          </table:table-cell>
          <table:table-cell office:value-type="float" office:value="21568.37" table:style-name="ce12">
            <text:p><text:s/>21.568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SLAINE PEREZ MAQUERTE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137.24" table:style-name="ce12">
            <text:p><text:s/>3.137,24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629.25" table:style-name="ce12">
            <text:p><text:s/>24.629,25<text:s/></text:p>
          </table:table-cell>
          <table:table-cell office:value-type="float" office:value="-2199.37" table:style-name="ce12">
            <text:p><text:s/>(2.199,37)</text:p>
          </table:table-cell>
          <table:table-cell office:value-type="float" office:value="-4784.84" table:style-name="ce12">
            <text:p><text:s/>(4.784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84.21" table:style-name="ce12">
            <text:p><text:s/>(6.984,21)</text:p>
          </table:table-cell>
          <table:table-cell office:value-type="float" office:value="17645.04" table:style-name="ce12">
            <text:p><text:s/>17.645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ÉSSICA DAMÁSIO CABRAL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ÇÃO DE SUSTENTABILIDADE</text:p>
          </table:table-cell>
          <table:table-cell office:value-type="float" office:value="9048.41" table:style-name="ce12">
            <text:p><text:s/>9.048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41.51" table:style-name="ce12">
            <text:p><text:s/>10.441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12.6" table:style-name="ce12">
            <text:p><text:s/>(1.312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21.4499999999998" table:style-name="ce12">
            <text:p><text:s/>(2.221,45)</text:p>
          </table:table-cell>
          <table:table-cell office:value-type="float" office:value="8220.06" table:style-name="ce12">
            <text:p><text:s/>8.220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ANNINE ROBERTA MARCELINO DE SOUZA FRANÇ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14034.61" table:style-name="ce12">
            <text:p><text:s/>14.03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670.5" table:style-name="ce12">
            <text:p><text:s/>4.67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98.21" table:style-name="ce12">
            <text:p><text:s/>20.098,21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2648.78" table:style-name="ce12">
            <text:p><text:s/>(2.648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63.2299999999996" table:style-name="ce12">
            <text:p><text:s/>(4.363,23)</text:p>
          </table:table-cell>
          <table:table-cell office:value-type="float" office:value="15734.98" table:style-name="ce12">
            <text:p><text:s/>15.734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LBERTO TULLER ESPOSIT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O PROCESSO JUDICIAL ELETRÔNIC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2755.32" table:style-name="ce12">
            <text:p><text:s/>2.755,32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531.39" table:style-name="ce12">
            <text:p><text:s/>35.531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085.68" table:style-name="ce12">
            <text:p><text:s/>(8.085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94.5300000000007" table:style-name="ce12">
            <text:p><text:s/>(8.994,53)</text:p>
          </table:table-cell>
          <table:table-cell office:value-type="float" office:value="26536.86" table:style-name="ce12">
            <text:p><text:s/>26.536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LMAR RODRIGUES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165.29" table:style-name="ce12">
            <text:p><text:s/>13.165,29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8402.2999999999993" table:style-name="ce12">
            <text:p><text:s/>8.402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272.36" table:style-name="ce12">
            <text:p><text:s/>36.272,3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701.49" table:style-name="ce12">
            <text:p><text:s/>(6.701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10.34" table:style-name="ce12">
            <text:p><text:s/>(7.610,34)</text:p>
          </table:table-cell>
          <table:table-cell office:value-type="float" office:value="28662.02" table:style-name="ce12">
            <text:p><text:s/>28.662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LSON DO ESPÍRITO SANT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603.95" table:style-name="ce12">
            <text:p><text:s/>3.603,95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55.14" table:style-name="ce12">
            <text:p><text:s/>27.655,1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919.72" table:style-name="ce12">
            <text:p><text:s/>(5.919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28.57" table:style-name="ce12">
            <text:p><text:s/>(6.828,57)</text:p>
          </table:table-cell>
          <table:table-cell office:value-type="float" office:value="20826.57" table:style-name="ce12">
            <text:p><text:s/>20.826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LZA NÚRIA BRANDÃO MARRONI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888.57" table:style-name="ce12">
            <text:p><text:s/>21.888,57<text:s/></text:p>
          </table:table-cell>
          <table:table-cell office:value-type="float" office:value="3422.22" table:style-name="ce12">
            <text:p><text:s/>3.422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310.79" table:style-name="ce12">
            <text:p><text:s/>25.310,79<text:s/></text:p>
          </table:table-cell>
          <table:table-cell office:value-type="float" office:value="-2780.63" table:style-name="ce12">
            <text:p><text:s/>(2.780,63)</text:p>
          </table:table-cell>
          <table:table-cell office:value-type="float" office:value="-5299.79" table:style-name="ce12">
            <text:p><text:s/>(5.299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80.42" table:style-name="ce12">
            <text:p><text:s/>(8.080,42)</text:p>
          </table:table-cell>
          <table:table-cell office:value-type="float" office:value="17230.37" table:style-name="ce12">
            <text:p><text:s/>17.230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OVANNI EVERSON CARLIN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VARA DO TRABALHO DE JARDIM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214.74" table:style-name="ce12">
            <text:p><text:s/>26.214,74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41.51" table:style-name="ce12">
            <text:p><text:s/>(4.941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35.84" table:style-name="ce12">
            <text:p><text:s/>(8.535,84)</text:p>
          </table:table-cell>
          <table:table-cell office:value-type="float" office:value="17678.900000000001" table:style-name="ce12">
            <text:p><text:s/>17.678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ELA VELASQUE RODRIGU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9822.82" table:style-name="ce12">
            <text:p><text:s/>9.822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822.82" table:style-name="ce12">
            <text:p><text:s/>9.822,82<text:s/></text:p>
          </table:table-cell>
          <table:table-cell office:value-type="float" office:value="-295.33" table:style-name="ce12">
            <text:p><text:s/>(295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5.33" table:style-name="ce12">
            <text:p><text:s/>(295,33)</text:p>
          </table:table-cell>
          <table:table-cell office:value-type="float" office:value="9527.49" table:style-name="ce12">
            <text:p><text:s/>9.527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ELE FERRAZ DE ARAÚJ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56.96" table:style-name="ce12">
            <text:p><text:s/>(2.756,9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51.92" table:style-name="ce12">
            <text:p><text:s/>(4.451,92)</text:p>
          </table:table-cell>
          <table:table-cell office:value-type="float" office:value="12488.4" table:style-name="ce12">
            <text:p><text:s/>12.488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ELE NOGUEIRA DE LIM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65.19" table:style-name="ce12">
            <text:p><text:s/>3.36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99.279999999999" table:style-name="ce12">
            <text:p><text:s/>28.099,28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17.43" table:style-name="ce12">
            <text:p><text:s/>(4.917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11.76" table:style-name="ce12">
            <text:p><text:s/>(8.511,76)</text:p>
          </table:table-cell>
          <table:table-cell office:value-type="float" office:value="19587.52" table:style-name="ce12">
            <text:p><text:s/>19.587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ELY DIAS AMARAL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PARANAÍBA</text:p>
          </table:table-cell>
          <table:table-cell office:value-type="float" office:value="2886.22" table:style-name="ce12">
            <text:p><text:s/>2.886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688.63" table:style-name="ce12">
            <text:p><text:s/>1.688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147.61" table:style-name="ce12">
            <text:p><text:s/>8.147,61<text:s/></text:p>
          </table:table-cell>
          <table:table-cell office:value-type="float" office:value="-404.07" table:style-name="ce12">
            <text:p><text:s/>(404,07)</text:p>
          </table:table-cell>
          <table:table-cell office:value-type="float" office:value="-349.98" table:style-name="ce12">
            <text:p><text:s/>(349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4.05" table:style-name="ce12">
            <text:p><text:s/>(754,05)</text:p>
          </table:table-cell>
          <table:table-cell office:value-type="float" office:value="7393.56" table:style-name="ce12">
            <text:p><text:s/>7.393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LAINE NUNES SOUZ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VARA DO TRABALHO DE CHAPADÃO DO SUL</text:p>
          </table:table-cell>
          <table:table-cell office:value-type="float" office:value="2476.2399999999998" table:style-name="ce12">
            <text:p><text:s/>2.476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227.82" table:style-name="ce12">
            <text:p><text:s/>7.227,82<text:s/></text:p>
          </table:table-cell>
          <table:table-cell office:value-type="float" office:value="-346.67" table:style-name="ce12">
            <text:p><text:s/>(346,67)</text:p>
          </table:table-cell>
          <table:table-cell office:value-type="float" office:value="-221.49" table:style-name="ce12">
            <text:p><text:s/>(221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8.16" table:style-name="ce12">
            <text:p><text:s/>(568,16)</text:p>
          </table:table-cell>
          <table:table-cell office:value-type="float" office:value="6659.66" table:style-name="ce12">
            <text:p><text:s/>6.65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LAUBER BILHALBA DE ALMEID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5368.69" table:style-name="ce12">
            <text:p><text:s/>15.368,69<text:s/></text:p>
          </table:table-cell>
          <table:table-cell office:value-type="float" office:value="2410.15" table:style-name="ce12">
            <text:p><text:s/>2.410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171.939999999999" table:style-name="ce12">
            <text:p><text:s/>19.171,94<text:s/></text:p>
          </table:table-cell>
          <table:table-cell office:value-type="float" office:value="-2112.12" table:style-name="ce12">
            <text:p><text:s/>(2.112,12)</text:p>
          </table:table-cell>
          <table:table-cell office:value-type="float" office:value="-3412.35" table:style-name="ce12">
            <text:p><text:s/>(3.412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24.47" table:style-name="ce12">
            <text:p><text:s/>(5.524,47)</text:p>
          </table:table-cell>
          <table:table-cell office:value-type="float" office:value="13647.47" table:style-name="ce12">
            <text:p><text:s/>13.64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LAUCE DE OLIVEIRA BARR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448.0600000000004" table:style-name="ce12">
            <text:p><text:s/>4.448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55.53" table:style-name="ce12">
            <text:p><text:s/>17.655,53<text:s/></text:p>
          </table:table-cell>
          <table:table-cell office:value-type="float" office:value="-1517.51" table:style-name="ce12">
            <text:p><text:s/>(1.517,51)</text:p>
          </table:table-cell>
          <table:table-cell office:value-type="float" office:value="-3489.82" table:style-name="ce12">
            <text:p><text:s/>(3.489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07.33" table:style-name="ce12">
            <text:p><text:s/>(5.007,33)</text:p>
          </table:table-cell>
          <table:table-cell office:value-type="float" office:value="12648.2" table:style-name="ce12">
            <text:p><text:s/>12.648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LEISON AMARAL DOS SANTO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2154.84" table:style-name="ce12">
            <text:p><text:s/>2.154,84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590.48" table:style-name="ce12">
            <text:p><text:s/>19.590,4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77.76" table:style-name="ce12">
            <text:p><text:s/>(3.377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86.6099999999997" table:style-name="ce12">
            <text:p><text:s/>(4.286,61)</text:p>
          </table:table-cell>
          <table:table-cell office:value-type="float" office:value="15303.87" table:style-name="ce12">
            <text:p><text:s/>15.30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RAZIELA MARTINS BARBOSA GUAZINA DE SIQUEIRA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7570.48" table:style-name="ce12">
            <text:p><text:s/>7.570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853.85" table:style-name="ce12">
            <text:p><text:s/>32.853,85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5914.09" table:style-name="ce12">
            <text:p><text:s/>(5.914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09.05" table:style-name="ce12">
            <text:p><text:s/>(7.609,05)</text:p>
          </table:table-cell>
          <table:table-cell office:value-type="float" office:value="25244.799999999999" table:style-name="ce12">
            <text:p><text:s/>25.2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RAZYELLY RAMOS DE OLIVEIR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VARA DO TRABALHO DE NAVIRAÍ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33.59" table:style-name="ce12">
            <text:p><text:s/>16.833,5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00.2" table:style-name="ce12">
            <text:p><text:s/>(3.100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09.05" table:style-name="ce12">
            <text:p><text:s/>(4.009,05)</text:p>
          </table:table-cell>
          <table:table-cell office:value-type="float" office:value="12824.54" table:style-name="ce12">
            <text:p><text:s/>12.824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UILHERME ANACLETO LOURENÇO COÊLH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98.03" table:style-name="ce12">
            <text:p><text:s/>19.398,0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805.42" table:style-name="ce12">
            <text:p><text:s/>(3.805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14.2700000000004" table:style-name="ce12">
            <text:p><text:s/>(4.714,27)</text:p>
          </table:table-cell>
          <table:table-cell office:value-type="float" office:value="14683.76" table:style-name="ce12">
            <text:p><text:s/>14.683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UILHERME GOMES NUNES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1ª VARA DO TRABALHO DE DOURADOS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20.69" table:style-name="ce12">
            <text:p><text:s/>12.920,6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6.02" table:style-name="ce12">
            <text:p><text:s/>(1.346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4.87" table:style-name="ce12">
            <text:p><text:s/>(2.254,87)</text:p>
          </table:table-cell>
          <table:table-cell office:value-type="float" office:value="10665.82" table:style-name="ce12">
            <text:p><text:s/>10.665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ITOR INACIO GRUBERT JUNIOR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31.259999999998" table:style-name="ce12">
            <text:p><text:s/>18.831,26<text:s/></text:p>
          </table:table-cell>
          <table:table-cell office:value-type="float" office:value="-1636.92" table:style-name="ce12">
            <text:p><text:s/>(1.636,92)</text:p>
          </table:table-cell>
          <table:table-cell office:value-type="float" office:value="-3020.89" table:style-name="ce12">
            <text:p><text:s/>(3.020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57.8100000000004" table:style-name="ce12">
            <text:p><text:s/>(4.657,81)</text:p>
          </table:table-cell>
          <table:table-cell office:value-type="float" office:value="14173.45" table:style-name="ce12">
            <text:p><text:s/>14.173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ITOR PERIN CAMPITELL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495.19" table:style-name="ce12">
            <text:p><text:s/>2.49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349999999999" table:style-name="ce12">
            <text:p><text:s/>16.962,35<text:s/></text:p>
          </table:table-cell>
          <table:table-cell office:value-type="float" office:value="-2082.13" table:style-name="ce12">
            <text:p><text:s/>(2.082,13)</text:p>
          </table:table-cell>
          <table:table-cell office:value-type="float" office:value="-2313.5700000000002" table:style-name="ce12">
            <text:p><text:s/>(2.313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95.7" table:style-name="ce12">
            <text:p><text:s/>(4.395,70)</text:p>
          </table:table-cell>
          <table:table-cell office:value-type="float" office:value="12566.65" table:style-name="ce12">
            <text:p><text:s/>12.566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EN JUÇARA AVILLA DA SILVA ECHEVERRIA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ÇÃO DE MANDADOS JUDI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98.39" table:style-name="ce12">
            <text:p><text:s/>11.398,39<text:s/></text:p>
          </table:table-cell>
          <table:table-cell office:value-type="float" office:value="11398.39" table:style-name="ce12">
            <text:p><text:s/>11.398,39<text:s/></text:p>
          </table:table-cell>
          <table:table-cell office:value-type="float" office:value="12791.49" table:style-name="ce12">
            <text:p><text:s/>12.79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ENA HIKARI TOMINAG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8603.12" table:style-name="ce12">
            <text:p><text:s/>18.603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603.12" table:style-name="ce12">
            <text:p><text:s/>18.603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64.54" table:style-name="ce12">
            <text:p><text:s/>(4.064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64.54" table:style-name="ce12">
            <text:p><text:s/>(4.064,54)</text:p>
          </table:table-cell>
          <table:table-cell office:value-type="float" office:value="14538.58" table:style-name="ce12">
            <text:p><text:s/>14.538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ÉLIO KENJI NISHIMU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291.95" table:style-name="ce12">
            <text:p><text:s/>5.291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560.91" table:style-name="ce12">
            <text:p><text:s/>22.560,9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38.54" table:style-name="ce12">
            <text:p><text:s/>(3.438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47.3900000000003" table:style-name="ce12">
            <text:p><text:s/>(4.347,39)</text:p>
          </table:table-cell>
          <table:table-cell office:value-type="float" office:value="18213.52" table:style-name="ce12">
            <text:p><text:s/>18.213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ÉLIO TEIX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2860.6" table:style-name="ce12">
            <text:p><text:s/>12.860,60<text:s/></text:p>
          </table:table-cell>
          <table:table-cell office:value-type="float" office:value="3802.74" table:style-name="ce12">
            <text:p><text:s/>3.802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56.439999999999" table:style-name="ce12">
            <text:p><text:s/>18.056,44<text:s/></text:p>
          </table:table-cell>
          <table:table-cell office:value-type="float" office:value="-1929.13" table:style-name="ce12">
            <text:p><text:s/>(1.929,13)</text:p>
          </table:table-cell>
          <table:table-cell office:value-type="float" office:value="-3051.63" table:style-name="ce12">
            <text:p><text:s/>(3.051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80.76" table:style-name="ce12">
            <text:p><text:s/>(4.980,76)</text:p>
          </table:table-cell>
          <table:table-cell office:value-type="float" office:value="13075.68" table:style-name="ce12">
            <text:p><text:s/>13.075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OISA HELENA WANDERLEY MACIEL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3937.07" table:style-name="ce12">
            <text:p><text:s/>3.93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37.07" table:style-name="ce12">
            <text:p><text:s/>3.93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37.07" table:style-name="ce12">
            <text:p><text:s/>3.93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TON SAVIO DE SOUSA ROS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996.75" table:style-name="ce12">
            <text:p><text:s/>24.996,75<text:s/></text:p>
          </table:table-cell>
          <table:table-cell office:value-type="float" office:value="2532.14" table:style-name="ce12">
            <text:p><text:s/>2.532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997.87" table:style-name="ce12">
            <text:p><text:s/>30.997,87<text:s/></text:p>
          </table:table-cell>
          <table:table-cell office:value-type="float" office:value="-4027.1" table:style-name="ce12">
            <text:p><text:s/>(4.027,10)</text:p>
          </table:table-cell>
          <table:table-cell office:value-type="float" office:value="-5358.44" table:style-name="ce12">
            <text:p><text:s/>(5.358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85.5400000000009" table:style-name="ce12">
            <text:p><text:s/>(9.385,54)</text:p>
          </table:table-cell>
          <table:table-cell office:value-type="float" office:value="21612.33" table:style-name="ce12">
            <text:p><text:s/>21.612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NI PEREIRA RODRIGU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441.83" table:style-name="ce12">
            <text:p><text:s/>2.441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083.0200000000004" table:style-name="ce12">
            <text:p><text:s/>5.083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25.19" table:style-name="ce12">
            <text:p><text:s/>21.725,19<text:s/></text:p>
          </table:table-cell>
          <table:table-cell office:value-type="float" office:value="-2029.3" table:style-name="ce12">
            <text:p><text:s/>(2.029,30)</text:p>
          </table:table-cell>
          <table:table-cell office:value-type="float" office:value="-3093.27" table:style-name="ce12">
            <text:p><text:s/>(3.093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22.57" table:style-name="ce12">
            <text:p><text:s/>(5.122,57)</text:p>
          </table:table-cell>
          <table:table-cell office:value-type="float" office:value="16602.62" table:style-name="ce12">
            <text:p><text:s/>16.60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NRIQUE FEDE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5995.05" table:style-name="ce12">
            <text:p><text:s/>5.995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69.11" table:style-name="ce12">
            <text:p><text:s/>19.069,11<text:s/></text:p>
          </table:table-cell>
          <table:table-cell office:value-type="float" office:value="-1750.75" table:style-name="ce12">
            <text:p><text:s/>(1.750,75)</text:p>
          </table:table-cell>
          <table:table-cell office:value-type="float" office:value="-3342.95" table:style-name="ce12">
            <text:p><text:s/>(3.342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3.7" table:style-name="ce12">
            <text:p><text:s/>(5.093,70)</text:p>
          </table:table-cell>
          <table:table-cell office:value-type="float" office:value="13975.41" table:style-name="ce12">
            <text:p><text:s/>13.975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NRY SER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3959.76" table:style-name="ce12">
            <text:p><text:s/>3.959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30.29" table:style-name="ce12">
            <text:p><text:s/>29.430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512.16" table:style-name="ce12">
            <text:p><text:s/>(6.512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21.01" table:style-name="ce12">
            <text:p><text:s/>(7.421,01)</text:p>
          </table:table-cell>
          <table:table-cell office:value-type="float" office:value="22009.279999999999" table:style-name="ce12">
            <text:p><text:s/>22.009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IGYA ALESSANDRA MERLIN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310.78" table:style-name="ce12">
            <text:p><text:s/>7.310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636.23" table:style-name="ce12">
            <text:p><text:s/>30.636,23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5193.01" table:style-name="ce12">
            <text:p><text:s/>(5.193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81.7099999999991" table:style-name="ce12">
            <text:p><text:s/>(8.281,71)</text:p>
          </table:table-cell>
          <table:table-cell office:value-type="float" office:value="22354.52" table:style-name="ce12">
            <text:p><text:s/>22.354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ILDA LOPES PENHARBEL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584.9899999999998" table:style-name="ce12">
            <text:p><text:s/>2.584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59.05" table:style-name="ce12">
            <text:p><text:s/>15.659,05<text:s/></text:p>
          </table:table-cell>
          <table:table-cell office:value-type="float" office:value="-1188.0899999999999" table:style-name="ce12">
            <text:p><text:s/>(1.188,09)</text:p>
          </table:table-cell>
          <table:table-cell office:value-type="float" office:value="-2559.92" table:style-name="ce12">
            <text:p><text:s/>(2.559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48.01" table:style-name="ce12">
            <text:p><text:s/>(3.748,01)</text:p>
          </table:table-cell>
          <table:table-cell office:value-type="float" office:value="11911.04" table:style-name="ce12">
            <text:p><text:s/>11.91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ORLENE DUTRA DE ARAÚJ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441.83" table:style-name="ce12">
            <text:p><text:s/>2.441,83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22.060000000001" table:style-name="ce12">
            <text:p><text:s/>19.222,06<text:s/></text:p>
          </table:table-cell>
          <table:table-cell office:value-type="float" office:value="-2095.34" table:style-name="ce12">
            <text:p><text:s/>(2.095,34)</text:p>
          </table:table-cell>
          <table:table-cell office:value-type="float" office:value="-3430.75" table:style-name="ce12">
            <text:p><text:s/>(3.430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26.09" table:style-name="ce12">
            <text:p><text:s/>(5.526,09)</text:p>
          </table:table-cell>
          <table:table-cell office:value-type="float" office:value="13695.97" table:style-name="ce12">
            <text:p><text:s/>13.695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AMARA DE OLIVEIRA SILVA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SECRETARIA DE GESTÃO DE PESSOAS</text:p>
          </table:table-cell>
          <table:table-cell office:value-type="float" office:value="8902.82" table:style-name="ce12">
            <text:p><text:s/>8.902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27.45" table:style-name="ce12">
            <text:p><text:s/>427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23.37" table:style-name="ce12">
            <text:p><text:s/>10.723,3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86.29" table:style-name="ce12">
            <text:p><text:s/>(1.386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95.14" table:style-name="ce12">
            <text:p><text:s/>(2.295,14)</text:p>
          </table:table-cell>
          <table:table-cell office:value-type="float" office:value="8428.23" table:style-name="ce12">
            <text:p><text:s/>8.428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ANE CECILIA TORRES BUCINSKY DE OLIVEIR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DAMIR FRANCO DE LI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694.96" table:style-name="ce12">
            <text:p><text:s/>1.694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95.53" table:style-name="ce12">
            <text:p><text:s/>16.295,5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36.05" table:style-name="ce12">
            <text:p><text:s/>(2.736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31.01" table:style-name="ce12">
            <text:p><text:s/>(4.431,01)</text:p>
          </table:table-cell>
          <table:table-cell office:value-type="float" office:value="11864.52" table:style-name="ce12">
            <text:p><text:s/>11.864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LDA VIEIRA GENOUD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252.41" table:style-name="ce12">
            <text:p><text:s/>7.252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402.75" table:style-name="ce12">
            <text:p><text:s/>30.402,7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5180.9399999999996" table:style-name="ce12">
            <text:p><text:s/>(5.180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69.64" table:style-name="ce12">
            <text:p><text:s/>(8.269,64)</text:p>
          </table:table-cell>
          <table:table-cell office:value-type="float" office:value="22133.11" table:style-name="ce12">
            <text:p><text:s/>22.133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LÍDIO TEIXEIRA DE SOUSA FILH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7777.22" table:style-name="ce12">
            <text:p><text:s/>7.777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46.91" table:style-name="ce12">
            <text:p><text:s/>29.446,91<text:s/></text:p>
          </table:table-cell>
          <table:table-cell office:value-type="float" office:value="-3532.58" table:style-name="ce12">
            <text:p><text:s/>(3.532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32.58" table:style-name="ce12">
            <text:p><text:s/>(3.532,58)</text:p>
          </table:table-cell>
          <table:table-cell office:value-type="float" office:value="25914.33" table:style-name="ce12">
            <text:p><text:s/>25.914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ONE ALBUQUERQUE PINTO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52.4" table:style-name="ce12">
            <text:p><text:s/>(2.852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1.25" table:style-name="ce12">
            <text:p><text:s/>(3.761,25)</text:p>
          </table:table-cell>
          <table:table-cell office:value-type="float" office:value="12171.26" table:style-name="ce12">
            <text:p><text:s/>12.171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ONE ALBUQUERQUE PINT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17441.759999999998" table:style-name="ce12">
            <text:p><text:s/>17.441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111.449999999997" table:style-name="ce12">
            <text:p><text:s/>39.111,45<text:s/></text:p>
          </table:table-cell>
          <table:table-cell office:value-type="float" office:value="-5368.84" table:style-name="ce12">
            <text:p><text:s/>(5.368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68.84" table:style-name="ce12">
            <text:p><text:s/>(5.368,84)</text:p>
          </table:table-cell>
          <table:table-cell office:value-type="float" office:value="33742.61" table:style-name="ce12">
            <text:p><text:s/>33.742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RACELLE QUEIROZ SANTAN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E GESTÃO DE PESSOAS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3056.65" table:style-name="ce12">
            <text:p><text:s/>3.056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77.34" table:style-name="ce12">
            <text:p><text:s/>15.977,3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63.47" table:style-name="ce12">
            <text:p><text:s/>(1.363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72.3200000000002" table:style-name="ce12">
            <text:p><text:s/>(2.272,32)</text:p>
          </table:table-cell>
          <table:table-cell office:value-type="float" office:value="13705.02" table:style-name="ce12">
            <text:p><text:s/>13.705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RMA APARECIDA DOS SANTOS MIRANDA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834.77" table:style-name="ce12">
            <text:p><text:s/>1.83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42.01" table:style-name="ce12">
            <text:p><text:s/>14.642,01<text:s/></text:p>
          </table:table-cell>
          <table:table-cell office:value-type="float" office:value="-1020.28" table:style-name="ce12">
            <text:p><text:s/>(1.020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0.28" table:style-name="ce12">
            <text:p><text:s/>(1.020,28)</text:p>
          </table:table-cell>
          <table:table-cell office:value-type="float" office:value="13621.73" table:style-name="ce12">
            <text:p><text:s/>13.621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SABELA QUEVEDO GOME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GERAL DA PRESIDÊNCIA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063.9000000000001" table:style-name="ce12">
            <text:p><text:s/>1.063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2.07" table:style-name="ce12">
            <text:p><text:s/>25.082,07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797.71" table:style-name="ce12">
            <text:p><text:s/>(4.797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82.27" table:style-name="ce12">
            <text:p><text:s/>(7.782,27)</text:p>
          </table:table-cell>
          <table:table-cell office:value-type="float" office:value="17299.8" table:style-name="ce12">
            <text:p><text:s/>17.299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VETE FÁTIMA FER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929.88" table:style-name="ce12">
            <text:p><text:s/>1.929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37.35" table:style-name="ce12">
            <text:p><text:s/>15.137,35<text:s/></text:p>
          </table:table-cell>
          <table:table-cell office:value-type="float" office:value="-1102.01" table:style-name="ce12">
            <text:p><text:s/>(1.102,01)</text:p>
          </table:table-cell>
          <table:table-cell office:value-type="float" office:value="-2387.9899999999998" table:style-name="ce12">
            <text:p><text:s/>(2.387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90" table:style-name="ce12">
            <text:p><text:s/>(3.490,00)</text:p>
          </table:table-cell>
          <table:table-cell office:value-type="float" office:value="11647.35" table:style-name="ce12">
            <text:p><text:s/>11.647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CIRA ROSA DOS SANTOS MO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95.6" table:style-name="ce12">
            <text:p><text:s/>15.095,60<text:s/></text:p>
          </table:table-cell>
          <table:table-cell office:value-type="float" office:value="-1095.1199999999999" table:style-name="ce12">
            <text:p><text:s/>(1.095,12)</text:p>
          </table:table-cell>
          <table:table-cell office:value-type="float" office:value="-2430.54" table:style-name="ce12">
            <text:p><text:s/>(2.430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25.66" table:style-name="ce12">
            <text:p><text:s/>(3.525,66)</text:p>
          </table:table-cell>
          <table:table-cell office:value-type="float" office:value="11569.94" table:style-name="ce12">
            <text:p><text:s/>11.56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CKELINE GONÇALVES JACQUES EUQUÉRI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481.27" table:style-name="ce12">
            <text:p><text:s/>481,2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81.45" table:style-name="ce12">
            <text:p><text:s/>17.181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95.86" table:style-name="ce12">
            <text:p><text:s/>(3.195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04.71" table:style-name="ce12">
            <text:p><text:s/>(4.104,71)</text:p>
          </table:table-cell>
          <table:table-cell office:value-type="float" office:value="13076.74" table:style-name="ce12">
            <text:p><text:s/>13.07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CSON DOUGLAS BOMFIM DE OLIVEI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742.71" table:style-name="ce12">
            <text:p><text:s/>12.742,7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94.48" table:style-name="ce12">
            <text:p><text:s/>(1.894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03.33" table:style-name="ce12">
            <text:p><text:s/>(2.803,33)</text:p>
          </table:table-cell>
          <table:table-cell office:value-type="float" office:value="9939.3799999999992" table:style-name="ce12">
            <text:p><text:s/>9.939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IME CALDEIRA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10765.01" table:style-name="ce12">
            <text:p><text:s/>10.765,01<text:s/></text:p>
          </table:table-cell>
          <table:table-cell office:value-type="float" office:value="538.25" table:style-name="ce12">
            <text:p><text:s/>538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03.26" table:style-name="ce12">
            <text:p><text:s/>11.303,26<text:s/></text:p>
          </table:table-cell>
          <table:table-cell office:value-type="float" office:value="-509.99" table:style-name="ce12">
            <text:p><text:s/>(509,99)</text:p>
          </table:table-cell>
          <table:table-cell office:value-type="float" office:value="-1496.42" table:style-name="ce12">
            <text:p><text:s/>(1.496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06.41" table:style-name="ce12">
            <text:p><text:s/>(2.006,41)</text:p>
          </table:table-cell>
          <table:table-cell office:value-type="float" office:value="9296.85" table:style-name="ce12">
            <text:p><text:s/>9.296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IR MARTINS JANKOSWSKY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7360.24" table:style-name="ce12">
            <text:p><text:s/>7.360,24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931.33" table:style-name="ce12">
            <text:p><text:s/>32.931,3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659.42" table:style-name="ce12">
            <text:p><text:s/>(6.659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68.27" table:style-name="ce12">
            <text:p><text:s/>(7.568,27)</text:p>
          </table:table-cell>
          <table:table-cell office:value-type="float" office:value="25363.06" table:style-name="ce12">
            <text:p><text:s/>25.363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IRO DE SOUSA ROS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516.88" table:style-name="ce12">
            <text:p><text:s/>2.516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24.35" table:style-name="ce12">
            <text:p><text:s/>15.724,35<text:s/></text:p>
          </table:table-cell>
          <table:table-cell office:value-type="float" office:value="-1198.8699999999999" table:style-name="ce12">
            <text:p><text:s/>(1.198,87)</text:p>
          </table:table-cell>
          <table:table-cell office:value-type="float" office:value="-2314" table:style-name="ce12">
            <text:p><text:s/>(2.314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12.87" table:style-name="ce12">
            <text:p><text:s/>(3.512,87)</text:p>
          </table:table-cell>
          <table:table-cell office:value-type="float" office:value="12211.48" table:style-name="ce12">
            <text:p><text:s/>12.211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KSON GOMES PELZL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1524.12" table:style-name="ce12">
            <text:p><text:s/>1.524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992.41" table:style-name="ce12">
            <text:p><text:s/>17.992,41<text:s/></text:p>
          </table:table-cell>
          <table:table-cell office:value-type="float" office:value="-1933.47" table:style-name="ce12">
            <text:p><text:s/>(1.933,47)</text:p>
          </table:table-cell>
          <table:table-cell office:value-type="float" office:value="-3084.97" table:style-name="ce12">
            <text:p><text:s/>(3.084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18.4399999999996" table:style-name="ce12">
            <text:p><text:s/>(5.018,44)</text:p>
          </table:table-cell>
          <table:table-cell office:value-type="float" office:value="12973.97" table:style-name="ce12">
            <text:p><text:s/>12.973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AINA DIAS DUARTE MARTIN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178.82" table:style-name="ce12">
            <text:p><text:s/>1.178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87.12" table:style-name="ce12">
            <text:p><text:s/>3.68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87.12" table:style-name="ce12">
            <text:p><text:s/>3.68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CER BARBOSA SOBREIRA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SECRETARIA DE AUDITORIA INTERNA</text:p>
          </table:table-cell>
          <table:table-cell office:value-type="float" office:value="14667.14" table:style-name="ce12">
            <text:p><text:s/>14.667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60.24" table:style-name="ce12">
            <text:p><text:s/>16.060,24<text:s/></text:p>
          </table:table-cell>
          <table:table-cell office:value-type="float" office:value="-1894.5" table:style-name="ce12">
            <text:p><text:s/>(1.894,50)</text:p>
          </table:table-cell>
          <table:table-cell office:value-type="float" office:value="-2616.48" table:style-name="ce12">
            <text:p><text:s/>(2.616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10.9799999999996" table:style-name="ce12">
            <text:p><text:s/>(4.510,98)</text:p>
          </table:table-cell>
          <table:table-cell office:value-type="float" office:value="11549.26" table:style-name="ce12">
            <text:p><text:s/>11.549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E CLÉIA DOBR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80.23" table:style-name="ce12">
            <text:p><text:s/>16.780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69.35" table:style-name="ce12">
            <text:p><text:s/>(2.869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64.3100000000004" table:style-name="ce12">
            <text:p><text:s/>(4.564,31)</text:p>
          </table:table-cell>
          <table:table-cell office:value-type="float" office:value="12215.92" table:style-name="ce12">
            <text:p><text:s/>12.215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ETE RIBEIRO DE MIRAN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495.19" table:style-name="ce12">
            <text:p><text:s/>2.49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02.43" table:style-name="ce12">
            <text:p><text:s/>15.302,43<text:s/></text:p>
          </table:table-cell>
          <table:table-cell office:value-type="float" office:value="-1129.25" table:style-name="ce12">
            <text:p><text:s/>(1.129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29.25" table:style-name="ce12">
            <text:p><text:s/>(1.129,25)</text:p>
          </table:table-cell>
          <table:table-cell office:value-type="float" office:value="14173.18" table:style-name="ce12">
            <text:p><text:s/>14.173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INE PAGNAN DE CARVALH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574.73" table:style-name="ce12">
            <text:p><text:s/>24.574,7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22.79" table:style-name="ce12">
            <text:p><text:s/>(4.822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31.64" table:style-name="ce12">
            <text:p><text:s/>(5.731,64)</text:p>
          </table:table-cell>
          <table:table-cell office:value-type="float" office:value="18843.09" table:style-name="ce12">
            <text:p><text:s/>18.843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ÂNIO APARECIDO VILA MAIOR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674.96" table:style-name="ce12">
            <text:p><text:s/>14.674,96<text:s/></text:p>
          </table:table-cell>
          <table:table-cell office:value-type="float" office:value="2969.92" table:style-name="ce12">
            <text:p><text:s/>2.969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37.98" table:style-name="ce12">
            <text:p><text:s/>19.037,98<text:s/></text:p>
          </table:table-cell>
          <table:table-cell office:value-type="float" office:value="-2403.37" table:style-name="ce12">
            <text:p><text:s/>(2.403,37)</text:p>
          </table:table-cell>
          <table:table-cell office:value-type="float" office:value="-3295.42" table:style-name="ce12">
            <text:p><text:s/>(3.295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98.79" table:style-name="ce12">
            <text:p><text:s/>(5.698,79)</text:p>
          </table:table-cell>
          <table:table-cell office:value-type="float" office:value="13339.19" table:style-name="ce12">
            <text:p><text:s/>13.339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QUES BENTO HACHMANN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POIO AO JUIZ DIRETOR DO FORO DE DOURADOS</text:p>
          </table:table-cell>
          <table:table-cell office:value-type="float" office:value="13901.2" table:style-name="ce12">
            <text:p><text:s/>13.90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43.82" table:style-name="ce12">
            <text:p><text:s/>16.843,8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34.7" table:style-name="ce12">
            <text:p><text:s/>(2.834,7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29.66" table:style-name="ce12">
            <text:p><text:s/>(4.529,66)</text:p>
          </table:table-cell>
          <table:table-cell office:value-type="float" office:value="12314.16" table:style-name="ce12">
            <text:p><text:s/>12.31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RBAS OLIVA FILH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MUNDO NOV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1174.97" table:style-name="ce12">
            <text:p><text:s/>1.174,9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08.560000000001" table:style-name="ce12">
            <text:p><text:s/>18.008,56<text:s/></text:p>
          </table:table-cell>
          <table:table-cell office:value-type="float" office:value="-1886.3" table:style-name="ce12">
            <text:p><text:s/>(1.886,30)</text:p>
          </table:table-cell>
          <table:table-cell office:value-type="float" office:value="-3102.38" table:style-name="ce12">
            <text:p><text:s/>(3.102,3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88.68" table:style-name="ce12">
            <text:p><text:s/>(4.988,68)</text:p>
          </table:table-cell>
          <table:table-cell office:value-type="float" office:value="13019.88" table:style-name="ce12">
            <text:p><text:s/>13.019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RBAS RENÊ GONÇALVE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DIVISÃO DE GOVERNANÇA DE CONTRATAÇÕES</text:p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45.62" table:style-name="ce12">
            <text:p><text:s/>145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543.650000000001" table:style-name="ce12">
            <text:p><text:s/>19.543,65<text:s/></text:p>
          </table:table-cell>
          <table:table-cell office:value-type="float" office:value="-2039.52" table:style-name="ce12">
            <text:p><text:s/>(2.039,52)</text:p>
          </table:table-cell>
          <table:table-cell office:value-type="float" office:value="-3534.53" table:style-name="ce12">
            <text:p><text:s/>(3.534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74.05" table:style-name="ce12">
            <text:p><text:s/>(5.574,05)</text:p>
          </table:table-cell>
          <table:table-cell office:value-type="float" office:value="13969.6" table:style-name="ce12">
            <text:p><text:s/>13.969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0.21" table:style-name="ce14">
            <text:p><text:s/>2.520,2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AN PAULO FRATARI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O TRIBUNAL PLEN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34.32000000000005" table:style-name="ce12">
            <text:p><text:s/>534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859.77" table:style-name="ce12">
            <text:p><text:s/>23.859,77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328.67" table:style-name="ce12">
            <text:p><text:s/>(4.328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17.37" table:style-name="ce12">
            <text:p><text:s/>(7.417,37)</text:p>
          </table:table-cell>
          <table:table-cell office:value-type="float" office:value="16442.400000000001" table:style-name="ce12">
            <text:p><text:s/>16.442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ANE CATELA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22059.16" table:style-name="ce12">
            <text:p><text:s/>22.059,16<text:s/></text:p>
          </table:table-cell>
          <table:table-cell office:value-type="float" office:value="2579.1" table:style-name="ce12">
            <text:p><text:s/>2.579,1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8.37" table:style-name="ce12">
            <text:p><text:s/>58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98.03" table:style-name="ce12">
            <text:p><text:s/>28.598,03<text:s/></text:p>
          </table:table-cell>
          <table:table-cell office:value-type="float" office:value="-3514.25" table:style-name="ce12">
            <text:p><text:s/>(3.514,25)</text:p>
          </table:table-cell>
          <table:table-cell office:value-type="float" office:value="-5498.61" table:style-name="ce12">
            <text:p><text:s/>(5.498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12.86" table:style-name="ce12">
            <text:p><text:s/>(9.012,86)</text:p>
          </table:table-cell>
          <table:table-cell office:value-type="float" office:value="19585.169999999998" table:style-name="ce12">
            <text:p><text:s/>19.585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CER PEREIRA LUIZ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356.79" table:style-name="ce12">
            <text:p><text:s/>2.356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64.03" table:style-name="ce12">
            <text:p><text:s/>15.164,03<text:s/></text:p>
          </table:table-cell>
          <table:table-cell office:value-type="float" office:value="-1106.42" table:style-name="ce12">
            <text:p><text:s/>(1.106,42)</text:p>
          </table:table-cell>
          <table:table-cell office:value-type="float" office:value="-2394.11" table:style-name="ce12">
            <text:p><text:s/>(2.394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00.53" table:style-name="ce12">
            <text:p><text:s/>(3.500,53)</text:p>
          </table:table-cell>
          <table:table-cell office:value-type="float" office:value="11663.5" table:style-name="ce12">
            <text:p><text:s/>11.66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NIFFER KELLY DA SILVA CHIRIATO PINTO MARTIN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12874.59" table:style-name="ce12">
            <text:p><text:s/>12.874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077.58" table:style-name="ce12">
            <text:p><text:s/>2.077,58<text:s/></text:p>
          </table:table-cell>
          <table:table-cell office:value-type="float" office:value="-9042.9699999999993" table:style-name="ce12">
            <text:p><text:s/>(9.042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088.86" table:style-name="ce12">
            <text:p><text:s/>8.088,86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35.64" table:style-name="ce12">
            <text:p><text:s/>(235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74.82" table:style-name="ce12">
            <text:p><text:s/>(1.874,82)</text:p>
          </table:table-cell>
          <table:table-cell office:value-type="float" office:value="6214.04" table:style-name="ce12">
            <text:p><text:s/>6.214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ÉSSICA BORGES FÉLIX SALIB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VARA DO TRABALHO DE PARANAÍBA</text:p>
          </table:table-cell>
          <table:table-cell office:value-type="float" office:value="15311.04" table:style-name="ce12">
            <text:p><text:s/>15.31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5830.23" table:style-name="ce12">
            <text:p><text:s/>5.830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92.85" table:style-name="ce12">
            <text:p><text:s/>25.892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989.15" table:style-name="ce12">
            <text:p><text:s/>(3.989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98" table:style-name="ce12">
            <text:p><text:s/>(4.898,00)</text:p>
          </table:table-cell>
          <table:table-cell office:value-type="float" office:value="20994.85" table:style-name="ce12">
            <text:p><text:s/>20.994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SSICA KRISTINA DA SILVA CHIRIATO PINT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98.03" table:style-name="ce12">
            <text:p><text:s/>19.398,0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701.15" table:style-name="ce12">
            <text:p><text:s/>(3.701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10" table:style-name="ce12">
            <text:p><text:s/>(4.610,00)</text:p>
          </table:table-cell>
          <table:table-cell office:value-type="float" office:value="14788.03" table:style-name="ce12">
            <text:p><text:s/>14.788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ANA DARC DOS SANTOS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679.05" table:style-name="ce12">
            <text:p><text:s/>2.679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86.52" table:style-name="ce12">
            <text:p><text:s/>15.886,52<text:s/></text:p>
          </table:table-cell>
          <table:table-cell office:value-type="float" office:value="-1225.6300000000001" table:style-name="ce12">
            <text:p><text:s/>(1.225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25.6300000000001" table:style-name="ce12">
            <text:p><text:s/>(1.225,63)</text:p>
          </table:table-cell>
          <table:table-cell office:value-type="float" office:value="14660.89" table:style-name="ce12">
            <text:p><text:s/>14.660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ARMANDO MINOZZO MACHAD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516.51" table:style-name="ce12">
            <text:p><text:s/>516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37.95" table:style-name="ce12">
            <text:p><text:s/>4.637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37.95" table:style-name="ce12">
            <text:p><text:s/>4.637,95<text:s/></text:p>
          </table:table-cell>
          <table:table-cell office:value-type="float" office:value="13782.52" table:style-name="ce12">
            <text:p><text:s/>13.782,5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RLOS ÁVILL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VARA DO TRABALHO DE JARDIM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084.57" table:style-name="ce12">
            <text:p><text:s/>5.084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31.39" table:style-name="ce12">
            <text:p><text:s/>21.731,39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3192.16" table:style-name="ce12">
            <text:p><text:s/>(3.192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67.7700000000004" table:style-name="ce12">
            <text:p><text:s/>(4.867,77)</text:p>
          </table:table-cell>
          <table:table-cell office:value-type="float" office:value="16863.62" table:style-name="ce12">
            <text:p><text:s/>16.863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RLOS BARBOSA TÁVO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-GERAL JUDICIÁRIA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109.5" table:style-name="ce12">
            <text:p><text:s/>(4.109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98.2" table:style-name="ce12">
            <text:p><text:s/>(7.198,20)</text:p>
          </table:table-cell>
          <table:table-cell office:value-type="float" office:value="14471.49" table:style-name="ce12">
            <text:p><text:s/>14.47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RLOS FERREIRA FILHO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447.61" table:style-name="ce12">
            <text:p><text:s/>13.447,61<text:s/></text:p>
          </table:table-cell>
          <table:table-cell office:value-type="float" office:value="2387.1" table:style-name="ce12">
            <text:p><text:s/>2.387,10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81.3" table:style-name="ce12">
            <text:p><text:s/>281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40.46" table:style-name="ce12">
            <text:p><text:s/>24.240,4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634.54" table:style-name="ce12">
            <text:p><text:s/>(4.634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43.39" table:style-name="ce12">
            <text:p><text:s/>(5.543,39)</text:p>
          </table:table-cell>
          <table:table-cell office:value-type="float" office:value="18697.07" table:style-name="ce12">
            <text:p><text:s/>18.69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RLOS VALENTE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SECRETARIA DE AUDITORIA INTERN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387.1" table:style-name="ce12">
            <text:p><text:s/>2.387,10<text:s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99.86" table:style-name="ce12">
            <text:p><text:s/>20.599,8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083.79" table:style-name="ce12">
            <text:p><text:s/>(4.083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92.6400000000003" table:style-name="ce12">
            <text:p><text:s/>(4.992,64)</text:p>
          </table:table-cell>
          <table:table-cell office:value-type="float" office:value="15607.22" table:style-name="ce12">
            <text:p><text:s/>15.607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DOUGLAS GUIO DE AZEVED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COXIM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5255.32" table:style-name="ce12">
            <text:p><text:s/>5.255,32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13.24" table:style-name="ce12">
            <text:p><text:s/>29.413,2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559.6" table:style-name="ce12">
            <text:p><text:s/>(6.559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68.45" table:style-name="ce12">
            <text:p><text:s/>(7.468,45)</text:p>
          </table:table-cell>
          <table:table-cell office:value-type="float" office:value="21944.79" table:style-name="ce12">
            <text:p><text:s/>21.944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ELIAS FIGUEIREDO JUNIOR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8.63" table:style-name="ce12">
            <text:p><text:s/>2.638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372.720000000001" table:style-name="ce12">
            <text:p><text:s/>27.372,7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88.07" table:style-name="ce12">
            <text:p><text:s/>(4.188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6.92" table:style-name="ce12">
            <text:p><text:s/>(5.096,92)</text:p>
          </table:table-cell>
          <table:table-cell office:value-type="float" office:value="22275.8" table:style-name="ce12">
            <text:p><text:s/>22.275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FRANCISCO DE BRITO NET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50.34" table:style-name="ce12">
            <text:p><text:s/>23.150,3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185.71" table:style-name="ce12">
            <text:p><text:s/>(4.185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74.41" table:style-name="ce12">
            <text:p><text:s/>(7.274,41)</text:p>
          </table:table-cell>
          <table:table-cell office:value-type="float" office:value="15875.93" table:style-name="ce12">
            <text:p><text:s/>15.875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GABRIEL PAMPLONA MOSIMAN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68.61" table:style-name="ce12">
            <text:p><text:s/>(2.668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77.46" table:style-name="ce12">
            <text:p><text:s/>(3.577,46)</text:p>
          </table:table-cell>
          <table:table-cell office:value-type="float" office:value="13691.5" table:style-name="ce12">
            <text:p><text:s/>13.69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LUIZ BITENCOURT</text:p>
          </table:table-cell>
          <table:table-cell office:value-type="string" table:style-name="ce8">
            <text:p>CHEFE DE SETOR <text:s/>- FC-03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9389.7199999999993" table:style-name="ce12">
            <text:p><text:s/>9.389,72<text:s/></text:p>
          </table:table-cell>
          <table:table-cell office:value-type="float" office:value="1763.25" table:style-name="ce12">
            <text:p><text:s/>1.763,2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53.54" table:style-name="ce12">
            <text:p><text:s/>25.753,54<text:s/></text:p>
          </table:table-cell>
          <table:table-cell office:value-type="float" office:value="-2773.42" table:style-name="ce12">
            <text:p><text:s/>(2.773,42)</text:p>
          </table:table-cell>
          <table:table-cell office:value-type="float" office:value="-5040.43" table:style-name="ce12">
            <text:p><text:s/>(5.040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13.85" table:style-name="ce12">
            <text:p><text:s/>(7.813,85)</text:p>
          </table:table-cell>
          <table:table-cell office:value-type="float" office:value="17939.689999999999" table:style-name="ce12">
            <text:p><text:s/>17.93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LUIZ CARDOS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0977.63" table:style-name="ce12">
            <text:p><text:s/>10.977,63<text:s/></text:p>
          </table:table-cell>
          <table:table-cell office:value-type="float" office:value="9032.6200000000008" table:style-name="ce12">
            <text:p><text:s/>9.03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10.25" table:style-name="ce12">
            <text:p><text:s/>20.010,25<text:s/></text:p>
          </table:table-cell>
          <table:table-cell office:value-type="float" office:value="-1906.04" table:style-name="ce12">
            <text:p><text:s/>(1.906,04)</text:p>
          </table:table-cell>
          <table:table-cell office:value-type="float" office:value="-3506.93" table:style-name="ce12">
            <text:p><text:s/>(3.506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12.97" table:style-name="ce12">
            <text:p><text:s/>(5.412,97)</text:p>
          </table:table-cell>
          <table:table-cell office:value-type="float" office:value="14597.28" table:style-name="ce12">
            <text:p><text:s/>14.59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MÁRCIO HIDALGO TALARICO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154.84" table:style-name="ce12">
            <text:p><text:s/>2.154,84<text:s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28.87" table:style-name="ce12">
            <text:p><text:s/>25.228,87<text:s/></text:p>
          </table:table-cell>
          <table:table-cell office:value-type="float" office:value="-2037.28" table:style-name="ce12">
            <text:p><text:s/>(2.037,28)</text:p>
          </table:table-cell>
          <table:table-cell office:value-type="float" office:value="-4994.3100000000004" table:style-name="ce12">
            <text:p><text:s/>(4.994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31.59" table:style-name="ce12">
            <text:p><text:s/>(7.031,59)</text:p>
          </table:table-cell>
          <table:table-cell office:value-type="float" office:value="18197.28" table:style-name="ce12">
            <text:p><text:s/>18.19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CELIM TELES DA SILVA JÚNIOR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2141.58" table:style-name="ce12">
            <text:p><text:s/>2.14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1.04" table:style-name="ce12">
            <text:p><text:s/>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745.38" table:style-name="ce12">
            <text:p><text:s/>5.745,38<text:s/></text:p>
          </table:table-cell>
          <table:table-cell office:value-type="float" office:value="-299.81" table:style-name="ce12">
            <text:p><text:s/>(299,81)</text:p>
          </table:table-cell>
          <table:table-cell office:value-type="float" office:value="-182.43" table:style-name="ce12">
            <text:p><text:s/>(182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2.24" table:style-name="ce12">
            <text:p><text:s/>(482,24)</text:p>
          </table:table-cell>
          <table:table-cell office:value-type="float" office:value="5263.14" table:style-name="ce12">
            <text:p><text:s/>5.263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20.0300000000002" table:style-name="ce14">
            <text:p><text:s/>2.120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ÔNIO LOPES RODRIGU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65.19" table:style-name="ce12">
            <text:p><text:s/>3.365,19<text:s/></text:p>
          </table:table-cell>
          <table:table-cell office:value-type="float" office:value="8244.7000000000007" table:style-name="ce12">
            <text:p><text:s/>8.24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343.980000000003" table:style-name="ce12">
            <text:p><text:s/>36.343,98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6133.4" table:style-name="ce12">
            <text:p><text:s/>(6.133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727.73" table:style-name="ce12">
            <text:p><text:s/>(9.727,73)</text:p>
          </table:table-cell>
          <table:table-cell office:value-type="float" office:value="26616.25" table:style-name="ce12">
            <text:p><text:s/>26.616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RGE BERTULINO DE MARC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8241.68" table:style-name="ce12">
            <text:p><text:s/>8.241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88.089999999997" table:style-name="ce12">
            <text:p><text:s/>35.788,09<text:s/></text:p>
          </table:table-cell>
          <table:table-cell office:value-type="float" office:value="-4173.58" table:style-name="ce12">
            <text:p><text:s/>(4.173,58)</text:p>
          </table:table-cell>
          <table:table-cell office:value-type="float" office:value="-6791.88" table:style-name="ce12">
            <text:p><text:s/>(6.791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965.46" table:style-name="ce12">
            <text:p><text:s/>(10.965,46)</text:p>
          </table:table-cell>
          <table:table-cell office:value-type="float" office:value="24822.63" table:style-name="ce12">
            <text:p><text:s/>24.822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RGE ELIAS HATCHWELL DE ALMEIDA JUNIOR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463.71" table:style-name="ce12">
            <text:p><text:s/>31.463,7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552.49" table:style-name="ce12">
            <text:p><text:s/>(6.552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61.34" table:style-name="ce12">
            <text:p><text:s/>(7.461,34)</text:p>
          </table:table-cell>
          <table:table-cell office:value-type="float" office:value="24002.37" table:style-name="ce12">
            <text:p><text:s/>24.002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RGE MARQUES BATIS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4653.21" table:style-name="ce12">
            <text:p><text:s/>4.653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66.240000000002" table:style-name="ce12">
            <text:p><text:s/>25.666,24<text:s/></text:p>
          </table:table-cell>
          <table:table-cell office:value-type="float" office:value="-2839.28" table:style-name="ce12">
            <text:p><text:s/>(2.839,28)</text:p>
          </table:table-cell>
          <table:table-cell office:value-type="float" office:value="-4857.82" table:style-name="ce12">
            <text:p><text:s/>(4.857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97.1" table:style-name="ce12">
            <text:p><text:s/>(7.697,10)</text:p>
          </table:table-cell>
          <table:table-cell office:value-type="float" office:value="17969.14" table:style-name="ce12">
            <text:p><text:s/>17.969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ANTÔNIO CARDOS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VARA DO TRABALHO DE MUNDO NO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686.89" table:style-name="ce12">
            <text:p><text:s/>686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157.42" table:style-name="ce12">
            <text:p><text:s/>26.157,42<text:s/></text:p>
          </table:table-cell>
          <table:table-cell office:value-type="float" office:value="-3599.31" table:style-name="ce12">
            <text:p><text:s/>(3.599,31)</text:p>
          </table:table-cell>
          <table:table-cell office:value-type="float" office:value="-4872.24" table:style-name="ce12">
            <text:p><text:s/>(4.872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71.5499999999993" table:style-name="ce12">
            <text:p><text:s/>(8.471,55)</text:p>
          </table:table-cell>
          <table:table-cell office:value-type="float" office:value="17685.87" table:style-name="ce12">
            <text:p><text:s/>17.685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APARECIDO DOS SANTO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947.77" table:style-name="ce12">
            <text:p><text:s/>3.947,77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64.45" table:style-name="ce12">
            <text:p><text:s/>19.964,45<text:s/></text:p>
          </table:table-cell>
          <table:table-cell office:value-type="float" office:value="-1981.96" table:style-name="ce12">
            <text:p><text:s/>(1.981,96)</text:p>
          </table:table-cell>
          <table:table-cell office:value-type="float" office:value="-3299.33" table:style-name="ce12">
            <text:p><text:s/>(3.299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81.29" table:style-name="ce12">
            <text:p><text:s/>(5.281,29)</text:p>
          </table:table-cell>
          <table:table-cell office:value-type="float" office:value="14683.16" table:style-name="ce12">
            <text:p><text:s/>14.683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AURELIO GUTERREZ NUNES</text:p>
          </table:table-cell>
          <table:table-cell office:value-type="string" table:style-name="ce8">
            <text:p>TÉCNICO JUDICIÁRIO - NÍVEL MÉDIO C12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12978.21" table:style-name="ce12">
            <text:p><text:s/>12.978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71.31" table:style-name="ce12">
            <text:p><text:s/>14.371,31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222.23" table:style-name="ce12">
            <text:p><text:s/>(2.222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61.41" table:style-name="ce12">
            <text:p><text:s/>(3.861,41)</text:p>
          </table:table-cell>
          <table:table-cell office:value-type="float" office:value="10509.9" table:style-name="ce12">
            <text:p><text:s/>10.509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AUTO ARAÚJO NET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1ª VARA DO TRABALHO DE DOURADOS</text:p>
          </table:table-cell>
          <table:table-cell office:value-type="float" office:value="16871.32" table:style-name="ce12">
            <text:p><text:s/>16.871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78.78" table:style-name="ce12">
            <text:p><text:s/>478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251.5" table:style-name="ce12">
            <text:p><text:s/>21.251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315.13" table:style-name="ce12">
            <text:p><text:s/>(4.315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23.9799999999996" table:style-name="ce12">
            <text:p><text:s/>(5.223,98)</text:p>
          </table:table-cell>
          <table:table-cell office:value-type="float" office:value="16027.52" table:style-name="ce12">
            <text:p><text:s/>16.027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BARBOSA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595.59" table:style-name="ce12">
            <text:p><text:s/>2.595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03.06" table:style-name="ce12">
            <text:p><text:s/>15.803,06<text:s/></text:p>
          </table:table-cell>
          <table:table-cell office:value-type="float" office:value="-1211.8599999999999" table:style-name="ce12">
            <text:p><text:s/>(1.211,86)</text:p>
          </table:table-cell>
          <table:table-cell office:value-type="float" office:value="-3064.44" table:style-name="ce12">
            <text:p><text:s/>(3.064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76.3" table:style-name="ce12">
            <text:p><text:s/>(4.276,30)</text:p>
          </table:table-cell>
          <table:table-cell office:value-type="float" office:value="11526.76" table:style-name="ce12">
            <text:p><text:s/>11.526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BARBOSA FER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8859.31" table:style-name="ce12">
            <text:p><text:s/>8.859,31<text:s/></text:p>
          </table:table-cell>
          <table:table-cell office:value-type="float" office:value="1781.4" table:style-name="ce12">
            <text:p><text:s/>1.78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40.71" table:style-name="ce12">
            <text:p><text:s/>10.640,71<text:s/></text:p>
          </table:table-cell>
          <table:table-cell office:value-type="float" office:value="-413.93" table:style-name="ce12">
            <text:p><text:s/>(413,93)</text:p>
          </table:table-cell>
          <table:table-cell office:value-type="float" office:value="-1392.77" table:style-name="ce12">
            <text:p><text:s/>(1.392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06.7" table:style-name="ce12">
            <text:p><text:s/>(1.806,70)</text:p>
          </table:table-cell>
          <table:table-cell office:value-type="float" office:value="8834.01" table:style-name="ce12">
            <text:p><text:s/>8.834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BRITO DE SAMPAI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53.93" table:style-name="ce12">
            <text:p><text:s/>14.653,9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076.0700000000002" table:style-name="ce12">
            <text:p><text:s/>(2.076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71.03" table:style-name="ce12">
            <text:p><text:s/>(3.771,03)</text:p>
          </table:table-cell>
          <table:table-cell office:value-type="float" office:value="10882.9" table:style-name="ce12">
            <text:p><text:s/>10.88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CARLOS DE SOUZA MELO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13901.2" table:style-name="ce12">
            <text:p><text:s/>13.901,20<text:s/></text:p>
          </table:table-cell>
          <table:table-cell office:value-type="float" office:value="3063.69" table:style-name="ce12">
            <text:p><text:s/>3.063,69<text:s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10.09" table:style-name="ce12">
            <text:p><text:s/>21.810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416.6000000000004" table:style-name="ce12">
            <text:p><text:s/>(4.416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25.45" table:style-name="ce12">
            <text:p><text:s/>(5.325,45)</text:p>
          </table:table-cell>
          <table:table-cell office:value-type="float" office:value="16484.64" table:style-name="ce12">
            <text:p><text:s/>16.484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CLÁUDIO DE MESQUIT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196.69" table:style-name="ce12">
            <text:p><text:s/>2.196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03.93" table:style-name="ce12">
            <text:p><text:s/>15.003,93<text:s/></text:p>
          </table:table-cell>
          <table:table-cell office:value-type="float" office:value="-1080" table:style-name="ce12">
            <text:p><text:s/>(1.080,00)</text:p>
          </table:table-cell>
          <table:table-cell office:value-type="float" office:value="-2357.35" table:style-name="ce12">
            <text:p><text:s/>(2.357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37.35" table:style-name="ce12">
            <text:p><text:s/>(3.437,35)</text:p>
          </table:table-cell>
          <table:table-cell office:value-type="float" office:value="11566.58" table:style-name="ce12">
            <text:p><text:s/>11.566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CLAZER MESQUIT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056.85" table:style-name="ce12">
            <text:p><text:s/>3.056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64.32" table:style-name="ce12">
            <text:p><text:s/>16.264,32<text:s/></text:p>
          </table:table-cell>
          <table:table-cell office:value-type="float" office:value="-1287.96" table:style-name="ce12">
            <text:p><text:s/>(1.287,96)</text:p>
          </table:table-cell>
          <table:table-cell office:value-type="float" office:value="-2646.77" table:style-name="ce12">
            <text:p><text:s/>(2.646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34.73" table:style-name="ce12">
            <text:p><text:s/>(3.934,73)</text:p>
          </table:table-cell>
          <table:table-cell office:value-type="float" office:value="12329.59" table:style-name="ce12">
            <text:p><text:s/>12.329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EDISON CABRAL JUNIOR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16.51" table:style-name="ce12">
            <text:p><text:s/>516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6.0300000000002" table:style-name="ce12">
            <text:p><text:s/>2.066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6.0300000000002" table:style-name="ce12">
            <text:p><text:s/>2.066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ELÍSIO FERREIRA TORRES JUNIOR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ESCOLA JUDICIAL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2042.94" table:style-name="ce12">
            <text:p><text:s/>2.042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16.830000000002" table:style-name="ce12">
            <text:p><text:s/>16.616,83<text:s/></text:p>
          </table:table-cell>
          <table:table-cell office:value-type="float" office:value="-2007.51" table:style-name="ce12">
            <text:p><text:s/>(2.007,51)</text:p>
          </table:table-cell>
          <table:table-cell office:value-type="float" office:value="-2738.46" table:style-name="ce12">
            <text:p><text:s/>(2.738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45.97" table:style-name="ce12">
            <text:p><text:s/>(4.745,97)</text:p>
          </table:table-cell>
          <table:table-cell office:value-type="float" office:value="11870.86" table:style-name="ce12">
            <text:p><text:s/>11.870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FERREIRA BRONZE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089.9699999999998" table:style-name="ce12">
            <text:p><text:s/>2.08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97.44" table:style-name="ce12">
            <text:p><text:s/>15.297,44<text:s/></text:p>
          </table:table-cell>
          <table:table-cell office:value-type="float" office:value="-1128.43" table:style-name="ce12">
            <text:p><text:s/>(1.128,43)</text:p>
          </table:table-cell>
          <table:table-cell office:value-type="float" office:value="-2476.88" table:style-name="ce12">
            <text:p><text:s/>(2.476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05.31" table:style-name="ce12">
            <text:p><text:s/>(3.605,31)</text:p>
          </table:table-cell>
          <table:table-cell office:value-type="float" office:value="11692.13" table:style-name="ce12">
            <text:p><text:s/>11.692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HENRIQUE AMORIM DOS SANTO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-11466.39" table:style-name="ce12">
            <text:p><text:s/>(11.466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80.02" table:style-name="ce12">
            <text:p><text:s/>16.080,02<text:s/></text:p>
          </table:table-cell>
          <table:table-cell office:value-type="float" office:value="-3485.98" table:style-name="ce12">
            <text:p><text:s/>(3.485,98)</text:p>
          </table:table-cell>
          <table:table-cell office:value-type="float" office:value="-1116.51" table:style-name="ce12">
            <text:p><text:s/>(1.116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2.49" table:style-name="ce12">
            <text:p><text:s/>(4.602,49)</text:p>
          </table:table-cell>
          <table:table-cell office:value-type="float" office:value="11477.53" table:style-name="ce12">
            <text:p><text:s/>11.477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HENRIQUE CARVALHO DE OLIVEI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2497.6999999999998" table:style-name="ce12">
            <text:p><text:s/>2.497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559.12" table:style-name="ce12">
            <text:p><text:s/>1.559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629.58" table:style-name="ce12">
            <text:p><text:s/>7.629,58<text:s/></text:p>
          </table:table-cell>
          <table:table-cell office:value-type="float" office:value="-349.68" table:style-name="ce12">
            <text:p><text:s/>(349,68)</text:p>
          </table:table-cell>
          <table:table-cell office:value-type="float" office:value="-262.56" table:style-name="ce12">
            <text:p><text:s/>(262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2.24" table:style-name="ce12">
            <text:p><text:s/>(612,24)</text:p>
          </table:table-cell>
          <table:table-cell office:value-type="float" office:value="7017.34" table:style-name="ce12">
            <text:p><text:s/>7.017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LUÍS DE AZEVED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PARANAÍB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5834.96" table:style-name="ce12">
            <text:p><text:s/>5.834,9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997.19" table:style-name="ce12">
            <text:p><text:s/>22.997,19<text:s/></text:p>
          </table:table-cell>
          <table:table-cell office:value-type="float" office:value="-2655.2" table:style-name="ce12">
            <text:p><text:s/>(2.655,20)</text:p>
          </table:table-cell>
          <table:table-cell office:value-type="float" office:value="-3622.4" table:style-name="ce12">
            <text:p><text:s/>(3.622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77.6" table:style-name="ce12">
            <text:p><text:s/>(6.277,60)</text:p>
          </table:table-cell>
          <table:table-cell office:value-type="float" office:value="16719.59" table:style-name="ce12">
            <text:p><text:s/>16.719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LUÍS PEREIR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943.78" table:style-name="ce12">
            <text:p><text:s/>2.943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17.84" table:style-name="ce12">
            <text:p><text:s/>16.017,84<text:s/></text:p>
          </table:table-cell>
          <table:table-cell office:value-type="float" office:value="-1247.29" table:style-name="ce12">
            <text:p><text:s/>(1.247,29)</text:p>
          </table:table-cell>
          <table:table-cell office:value-type="float" office:value="-3113.76" table:style-name="ce12">
            <text:p><text:s/>(3.113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61.05" table:style-name="ce12">
            <text:p><text:s/>(4.361,05)</text:p>
          </table:table-cell>
          <table:table-cell office:value-type="float" office:value="11656.79" table:style-name="ce12">
            <text:p><text:s/>11.656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MARQUEIS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484.62" table:style-name="ce12">
            <text:p><text:s/>3.484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92.09" table:style-name="ce12">
            <text:p><text:s/>16.692,09<text:s/></text:p>
          </table:table-cell>
          <table:table-cell office:value-type="float" office:value="-1358.55" table:style-name="ce12">
            <text:p><text:s/>(1.358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58.55" table:style-name="ce12">
            <text:p><text:s/>(1.358,55)</text:p>
          </table:table-cell>
          <table:table-cell office:value-type="float" office:value="15333.54" table:style-name="ce12">
            <text:p><text:s/>15.33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MARQUEIS DE LIM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CHAPADÃO DO SU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846.47" table:style-name="ce12">
            <text:p><text:s/>4.846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78.98" table:style-name="ce12">
            <text:p><text:s/>20.778,9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53.01" table:style-name="ce12">
            <text:p><text:s/>(3.153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61.86" table:style-name="ce12">
            <text:p><text:s/>(4.061,86)</text:p>
          </table:table-cell>
          <table:table-cell office:value-type="float" office:value="16717.12" table:style-name="ce12">
            <text:p><text:s/>16.71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1.03" table:style-name="ce14">
            <text:p><text:s/>2.631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RENATO MOREIRA COS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4485.08" table:style-name="ce12">
            <text:p><text:s/>4.485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62.51" table:style-name="ce12">
            <text:p><text:s/>28.562,51<text:s/></text:p>
          </table:table-cell>
          <table:table-cell office:value-type="float" office:value="-3364.54" table:style-name="ce12">
            <text:p><text:s/>(3.364,54)</text:p>
          </table:table-cell>
          <table:table-cell office:value-type="float" office:value="-5457.71" table:style-name="ce12">
            <text:p><text:s/>(5.457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22.25" table:style-name="ce12">
            <text:p><text:s/>(8.822,25)</text:p>
          </table:table-cell>
          <table:table-cell office:value-type="float" office:value="19740.259999999998" table:style-name="ce12">
            <text:p><text:s/>19.740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RODRIGUES DA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947.55" table:style-name="ce12">
            <text:p><text:s/>3.947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960.58" table:style-name="ce12">
            <text:p><text:s/>24.960,58<text:s/></text:p>
          </table:table-cell>
          <table:table-cell office:value-type="float" office:value="-2722.85" table:style-name="ce12">
            <text:p><text:s/>(2.722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22.85" table:style-name="ce12">
            <text:p><text:s/>(2.722,85)</text:p>
          </table:table-cell>
          <table:table-cell office:value-type="float" office:value="22237.73" table:style-name="ce12">
            <text:p><text:s/>22.237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SILINGARDI CERVANT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VARA DO TRABALHO DE PARANAÍBA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3474.3" table:style-name="ce12">
            <text:p><text:s/>3.474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42.59" table:style-name="ce12">
            <text:p><text:s/>19.942,59<text:s/></text:p>
          </table:table-cell>
          <table:table-cell office:value-type="float" office:value="-2209.33" table:style-name="ce12">
            <text:p><text:s/>(2.209,33)</text:p>
          </table:table-cell>
          <table:table-cell office:value-type="float" office:value="-3597.54" table:style-name="ce12">
            <text:p><text:s/>(3.597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06.87" table:style-name="ce12">
            <text:p><text:s/>(5.806,87)</text:p>
          </table:table-cell>
          <table:table-cell office:value-type="float" office:value="14135.72" table:style-name="ce12">
            <text:p><text:s/>14.135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SILVA BARBOSA</text:p>
          </table:table-cell>
          <table:table-cell office:value-type="string" table:style-name="ce8">
            <text:p>ASSESSOR - CJ-03</text:p>
          </table:table-cell>
          <table:table-cell office:value-type="string" table:style-name="ce8">
            <text:p>SECRETARIA DE GOVERNANÇA E GESTÃO ESTRATÉGIC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3503.56" table:style-name="ce12">
            <text:p><text:s/>3.503,56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840.3" table:style-name="ce12">
            <text:p><text:s/>28.840,3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921.46" table:style-name="ce12">
            <text:p><text:s/>(5.921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30.31" table:style-name="ce12">
            <text:p><text:s/>(6.830,31)</text:p>
          </table:table-cell>
          <table:table-cell office:value-type="float" office:value="22009.99" table:style-name="ce12">
            <text:p><text:s/>22.009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SPENCER GONZAG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356.79" table:style-name="ce12">
            <text:p><text:s/>2.356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64.26" table:style-name="ce12">
            <text:p><text:s/>15.564,26<text:s/></text:p>
          </table:table-cell>
          <table:table-cell office:value-type="float" office:value="-1172.45" table:style-name="ce12">
            <text:p><text:s/>(1.172,45)</text:p>
          </table:table-cell>
          <table:table-cell office:value-type="float" office:value="-2905.34" table:style-name="ce12">
            <text:p><text:s/>(2.905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77.79" table:style-name="ce12">
            <text:p><text:s/>(4.077,79)</text:p>
          </table:table-cell>
          <table:table-cell office:value-type="float" office:value="11486.47" table:style-name="ce12">
            <text:p><text:s/>11.486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IANE NAKAO ARASHI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08.87" table:style-name="ce12">
            <text:p><text:s/>17.108,8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07.59" table:style-name="ce12">
            <text:p><text:s/>(2.907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2.55" table:style-name="ce12">
            <text:p><text:s/>(4.602,55)</text:p>
          </table:table-cell>
          <table:table-cell office:value-type="float" office:value="12506.32" table:style-name="ce12">
            <text:p><text:s/>12.506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CELIA NOGARI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909.200000000001" table:style-name="ce12">
            <text:p><text:s/>24.90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378.18" table:style-name="ce12">
            <text:p><text:s/>28.378,18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65.59" table:style-name="ce12">
            <text:p><text:s/>(4.965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59.92" table:style-name="ce12">
            <text:p><text:s/>(8.559,92)</text:p>
          </table:table-cell>
          <table:table-cell office:value-type="float" office:value="19818.259999999998" table:style-name="ce12">
            <text:p><text:s/>19.818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CIANE ROQUE DOS SANTO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2142.69" table:style-name="ce12">
            <text:p><text:s/>2.142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715.45" table:style-name="ce12">
            <text:p><text:s/>5.715,45<text:s/></text:p>
          </table:table-cell>
          <table:table-cell office:value-type="float" office:value="-299.98" table:style-name="ce12">
            <text:p><text:s/>(299,98)</text:p>
          </table:table-cell>
          <table:table-cell office:value-type="float" office:value="-182.69" table:style-name="ce12">
            <text:p><text:s/>(182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2.67" table:style-name="ce12">
            <text:p><text:s/>(482,67)</text:p>
          </table:table-cell>
          <table:table-cell office:value-type="float" office:value="5232.78" table:style-name="ce12">
            <text:p><text:s/>5.232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CRISTIANE PRIMÃO</text:p>
          </table:table-cell>
          <table:table-cell office:value-type="string" table:style-name="ce8">
            <text:p>ANALISTA JUDICIÁRIO - NÍVEL SUPERIOR B9</text:p>
          </table:table-cell>
          <table:table-cell office:value-type="string" table:style-name="ce8">
            <text:p>SECRETARIA DO TRIBUNAL PLENO</text:p>
          </table:table-cell>
          <table:table-cell office:value-type="float" office:value="19486.62" table:style-name="ce12">
            <text:p><text:s/>19.486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37.360000000001" table:style-name="ce12">
            <text:p><text:s/>23.237,36<text:s/></text:p>
          </table:table-cell>
          <table:table-cell office:value-type="float" office:value="-2689.99" table:style-name="ce12">
            <text:p><text:s/>(2.689,99)</text:p>
          </table:table-cell>
          <table:table-cell office:value-type="float" office:value="-3489.32" table:style-name="ce12">
            <text:p><text:s/>(3.489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79.31" table:style-name="ce12">
            <text:p><text:s/>(6.179,31)</text:p>
          </table:table-cell>
          <table:table-cell office:value-type="float" office:value="17058.05" table:style-name="ce12">
            <text:p><text:s/>17.05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ESTACIO SILVA DE LIMA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VARA DO TRABALHO DE BATAGUASSU</text:p>
          </table:table-cell>
          <table:table-cell office:value-type="float" office:value="20425.75" table:style-name="ce12">
            <text:p><text:s/>20.425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-6310.94" table:style-name="ce12">
            <text:p><text:s/>(6.310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86.73" table:style-name="ce12">
            <text:p><text:s/>16.686,73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3694.55" table:style-name="ce12">
            <text:p><text:s/>(3.694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78" table:style-name="ce12">
            <text:p><text:s/>(6.578,00)</text:p>
          </table:table-cell>
          <table:table-cell office:value-type="float" office:value="10108.73" table:style-name="ce12">
            <text:p><text:s/>10.108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GOMES DE LIM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350.22" table:style-name="ce12">
            <text:p><text:s/>350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40.84" table:style-name="ce12">
            <text:p><text:s/>28.640,8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724.19" table:style-name="ce12">
            <text:p><text:s/>(5.724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33.04" table:style-name="ce12">
            <text:p><text:s/>(6.633,04)</text:p>
          </table:table-cell>
          <table:table-cell office:value-type="float" office:value="22007.8" table:style-name="ce12">
            <text:p><text:s/>22.00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LIMÃO LAUR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O JUDICIÁRIO DE MÉTODOS CONSENSUAIS DE SOLUÇÃO DE DISPUTAS <text:s/>NO FORO TRABALHISTA DE DOURADOS/MS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37.9" table:style-name="ce12">
            <text:p><text:s/>23.237,9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61.3900000000003" table:style-name="ce12">
            <text:p><text:s/>(4.861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70.24" table:style-name="ce12">
            <text:p><text:s/>(5.770,24)</text:p>
          </table:table-cell>
          <table:table-cell office:value-type="float" office:value="17467.66" table:style-name="ce12">
            <text:p><text:s/>17.467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MARIA BOVÉRI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BATAGUASSU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11.330000000002" table:style-name="ce12">
            <text:p><text:s/>17.111,33<text:s/></text:p>
          </table:table-cell>
          <table:table-cell office:value-type="float" office:value="-363.53" table:style-name="ce12">
            <text:p><text:s/>(363,53)</text:p>
          </table:table-cell>
          <table:table-cell office:value-type="float" office:value="-2898.09" table:style-name="ce12">
            <text:p><text:s/>(2.898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61.62" table:style-name="ce12">
            <text:p><text:s/>(3.261,62)</text:p>
          </table:table-cell>
          <table:table-cell office:value-type="float" office:value="13849.71" table:style-name="ce12">
            <text:p><text:s/>13.849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1.03" table:style-name="ce14">
            <text:p><text:s/>2.631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MARIA DEL GROSSI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481.86" table:style-name="ce12">
            <text:p><text:s/>24.481,86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604.0200000000004" table:style-name="ce12">
            <text:p><text:s/>(4.604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92.72" table:style-name="ce12">
            <text:p><text:s/>(7.692,72)</text:p>
          </table:table-cell>
          <table:table-cell office:value-type="float" office:value="16789.14" table:style-name="ce12">
            <text:p><text:s/>16.789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MARTINS PROTA DE SÁ DE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58.639999999999" table:style-name="ce12">
            <text:p><text:s/>25.658,6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75.49" table:style-name="ce12">
            <text:p><text:s/>(4.875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64.19" table:style-name="ce12">
            <text:p><text:s/>(7.964,19)</text:p>
          </table:table-cell>
          <table:table-cell office:value-type="float" office:value="17694.45" table:style-name="ce12">
            <text:p><text:s/>17.694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ETA PEREIRA MENDES DOS REI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846.47" table:style-name="ce12">
            <text:p><text:s/>4.846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78.98" table:style-name="ce12">
            <text:p><text:s/>20.778,98<text:s/></text:p>
          </table:table-cell>
          <table:table-cell office:value-type="float" office:value="-223.44" table:style-name="ce12">
            <text:p><text:s/>(223,44)</text:p>
          </table:table-cell>
          <table:table-cell office:value-type="float" office:value="-3247.63" table:style-name="ce12">
            <text:p><text:s/>(3.247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71.07" table:style-name="ce12">
            <text:p><text:s/>(3.471,07)</text:p>
          </table:table-cell>
          <table:table-cell office:value-type="float" office:value="17307.91" table:style-name="ce12">
            <text:p><text:s/>17.307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ÚLIO CÉSAR DE AMORIM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67.16" table:style-name="ce12">
            <text:p><text:s/>14.467,1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238.5700000000002" table:style-name="ce12">
            <text:p><text:s/>(2.238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14.18" table:style-name="ce12">
            <text:p><text:s/>(3.914,18)</text:p>
          </table:table-cell>
          <table:table-cell office:value-type="float" office:value="10552.98" table:style-name="ce12">
            <text:p><text:s/>10.552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ÚLIO CÉSAR LOPES DE OLIVEIRA</text:p>
          </table:table-cell>
          <table:table-cell office:value-type="string" table:style-name="ce8">
            <text:p>ANALISTA JUDICIÁRIO - NÍVEL SUPERIOR B7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float" office:value="20185.27" table:style-name="ce12">
            <text:p><text:s/>20.185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10.71" table:style-name="ce12">
            <text:p><text:s/>4.610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795.98" table:style-name="ce12">
            <text:p><text:s/>24.795,9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405.0200000000004" table:style-name="ce12">
            <text:p><text:s/>(4.405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13.87" table:style-name="ce12">
            <text:p><text:s/>(5.313,87)</text:p>
          </table:table-cell>
          <table:table-cell office:value-type="float" office:value="19482.11" table:style-name="ce12">
            <text:p><text:s/>19.482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ÚLIO CÉSAR MACHAD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6967.49" table:style-name="ce12">
            <text:p><text:s/>6.967,49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-11635.08" table:style-name="ce12">
            <text:p><text:s/>(11.635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385.040000000001" table:style-name="ce12">
            <text:p><text:s/>21.385,0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95.37" table:style-name="ce12">
            <text:p><text:s/>(2.795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04.22" table:style-name="ce12">
            <text:p><text:s/>(3.704,22)</text:p>
          </table:table-cell>
          <table:table-cell office:value-type="float" office:value="17680.82" table:style-name="ce12">
            <text:p><text:s/>17.680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SSARA DA CONCEIÇÃO LEITE MEDEIR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924.37" table:style-name="ce12">
            <text:p><text:s/>3.924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31.61" table:style-name="ce12">
            <text:p><text:s/>16.731,61<text:s/></text:p>
          </table:table-cell>
          <table:table-cell office:value-type="float" office:value="-1946.36" table:style-name="ce12">
            <text:p><text:s/>(1.946,36)</text:p>
          </table:table-cell>
          <table:table-cell office:value-type="float" office:value="-3169.94" table:style-name="ce12">
            <text:p><text:s/>(3.169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16.3" table:style-name="ce12">
            <text:p><text:s/>(5.116,30)</text:p>
          </table:table-cell>
          <table:table-cell office:value-type="float" office:value="11615.31" table:style-name="ce12">
            <text:p><text:s/>11.615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ARITA CRISTINA FRANCISCO VERÍSSIMO GONÇALVES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6641.77" table:style-name="ce12">
            <text:p><text:s/>6.64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66.22" table:style-name="ce12">
            <text:p><text:s/>14.766,22<text:s/></text:p>
          </table:table-cell>
          <table:table-cell office:value-type="float" office:value="-929.85" table:style-name="ce12">
            <text:p><text:s/>(929,85)</text:p>
          </table:table-cell>
          <table:table-cell office:value-type="float" office:value="-2525.9" table:style-name="ce12">
            <text:p><text:s/>(2.525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55.75" table:style-name="ce12">
            <text:p><text:s/>(3.455,75)</text:p>
          </table:table-cell>
          <table:table-cell office:value-type="float" office:value="11310.47" table:style-name="ce12">
            <text:p><text:s/>11.310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ARLA FERNANDES LAFAYETTE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/>
          </table:table-cell>
          <table:table-cell office:value-type="float" office:value="17027.27" table:style-name="ce12">
            <text:p><text:s/>17.027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20.37" table:style-name="ce12">
            <text:p><text:s/>18.420,3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21.96" table:style-name="ce12">
            <text:p><text:s/>(3.321,9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30.8100000000004" table:style-name="ce12">
            <text:p><text:s/>(4.230,81)</text:p>
          </table:table-cell>
          <table:table-cell office:value-type="float" office:value="14189.56" table:style-name="ce12">
            <text:p><text:s/>14.189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ARLA MARCHITTO JACOB FARI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16.28" table:style-name="ce12">
            <text:p><text:s/>28.016,2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987.5200000000004" table:style-name="ce12">
            <text:p><text:s/>(4.987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96.37" table:style-name="ce12">
            <text:p><text:s/>(5.896,37)</text:p>
          </table:table-cell>
          <table:table-cell office:value-type="float" office:value="22119.91" table:style-name="ce12">
            <text:p><text:s/>22.119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ÁTIA FEDICHIMA GONÇALVES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3314.240000000002" table:style-name="ce12">
            <text:p><text:s/>23.314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38.39" table:style-name="ce12">
            <text:p><text:s/>3.138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452.63" table:style-name="ce12">
            <text:p><text:s/>26.452,6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213.3500000000004" table:style-name="ce12">
            <text:p><text:s/>(5.213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22.2" table:style-name="ce12">
            <text:p><text:s/>(6.122,20)</text:p>
          </table:table-cell>
          <table:table-cell office:value-type="float" office:value="20330.43" table:style-name="ce12">
            <text:p><text:s/>20.330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ELLI CRISTINA GRANDO ALV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07.3" table:style-name="ce12">
            <text:p><text:s/>14.707,3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299.29" table:style-name="ce12">
            <text:p><text:s/>(2.299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94.25" table:style-name="ce12">
            <text:p><text:s/>(3.994,25)</text:p>
          </table:table-cell>
          <table:table-cell office:value-type="float" office:value="10713.05" table:style-name="ce12">
            <text:p><text:s/>10.713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EYNE AUGUSTO KELLER RIZZO</text:p>
          </table:table-cell>
          <table:table-cell office:value-type="string" table:style-name="ce8">
            <text:p>TÉCNICO JUDICIÁRIO - NÍVEL MÉDIO B6</text:p>
          </table:table-cell>
          <table:table-cell office:value-type="string" table:style-name="ce8">
            <text:p>DIVISÃO DE POLÍCIA JUDICIAL</text:p>
          </table:table-cell>
          <table:table-cell office:value-type="float" office:value="11754.14" table:style-name="ce12">
            <text:p><text:s/>11.754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26.06" table:style-name="ce12">
            <text:p><text:s/>14.326,0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30.04" table:style-name="ce12">
            <text:p><text:s/>(1.930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38.89" table:style-name="ce12">
            <text:p><text:s/>(2.838,89)</text:p>
          </table:table-cell>
          <table:table-cell office:value-type="float" office:value="11487.17" table:style-name="ce12">
            <text:p><text:s/>11.487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IANE CAVALCANTE DA SILVA BITTENCOURT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AMAMBAI</text:p>
          </table:table-cell>
          <table:table-cell office:value-type="float" office:value="15195.95" table:style-name="ce12">
            <text:p><text:s/>15.195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3412.45" table:style-name="ce12">
            <text:p><text:s/>3.412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88.060000000001" table:style-name="ce12">
            <text:p><text:s/>20.788,0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90.14" table:style-name="ce12">
            <text:p><text:s/>(3.290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98.99" table:style-name="ce12">
            <text:p><text:s/>(4.198,99)</text:p>
          </table:table-cell>
          <table:table-cell office:value-type="float" office:value="16589.07" table:style-name="ce12">
            <text:p><text:s/>16.589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ISSILA AVILA DANGUI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3716.63" table:style-name="ce12">
            <text:p><text:s/>13.71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328.15" table:style-name="ce12">
            <text:p><text:s/>328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66.22" table:style-name="ce12">
            <text:p><text:s/>18.166,22<text:s/></text:p>
          </table:table-cell>
          <table:table-cell office:value-type="float" office:value="-1744.96" table:style-name="ce12">
            <text:p><text:s/>(1.744,96)</text:p>
          </table:table-cell>
          <table:table-cell office:value-type="float" office:value="-2772.6" table:style-name="ce12">
            <text:p><text:s/>(2.772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17.5600000000004" table:style-name="ce12">
            <text:p><text:s/>(4.517,56)</text:p>
          </table:table-cell>
          <table:table-cell office:value-type="float" office:value="13648.66" table:style-name="ce12">
            <text:p><text:s/>13.648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LINGER FAHED SILVA NEPOMUCEN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84" table:style-name="ce12">
            <text:p><text:s/>7.184,00<text:s/></text:p>
          </table:table-cell>
          <table:table-cell office:value-type="float" office:value="7184" table:style-name="ce12">
            <text:p><text:s/>7.184,00<text:s/></text:p>
          </table:table-cell>
          <table:table-cell office:value-type="float" office:value="11085.4" table:style-name="ce12">
            <text:p><text:s/>11.085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ÉRCIO GIOVANI RODRIGU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AO JUIZ DIRETOR DO FORO DE DOURADOS</text:p>
          </table:table-cell>
          <table:table-cell office:value-type="float" office:value="14995.14" table:style-name="ce12">
            <text:p><text:s/>14.99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88.240000000002" table:style-name="ce12">
            <text:p><text:s/>16.388,24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766.87" table:style-name="ce12">
            <text:p><text:s/>(2.766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42.4799999999996" table:style-name="ce12">
            <text:p><text:s/>(4.442,48)</text:p>
          </table:table-cell>
          <table:table-cell office:value-type="float" office:value="11945.76" table:style-name="ce12">
            <text:p><text:s/>11.945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IANE OLIVEIRA SILV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52.59" table:style-name="ce12">
            <text:p><text:s/>27.552,59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724.4799999999996" table:style-name="ce12">
            <text:p><text:s/>(4.724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09.04" table:style-name="ce12">
            <text:p><text:s/>(7.709,04)</text:p>
          </table:table-cell>
          <table:table-cell office:value-type="float" office:value="19843.55" table:style-name="ce12">
            <text:p><text:s/>19.84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RA TÁSSIA TORRES ZAPPULLA BATAGIN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4865.08" table:style-name="ce12">
            <text:p><text:s/>14.865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37.84" table:style-name="ce12">
            <text:p><text:s/>18.437,8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75.9" table:style-name="ce12">
            <text:p><text:s/>(3.375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84.75" table:style-name="ce12">
            <text:p><text:s/>(4.284,75)</text:p>
          </table:table-cell>
          <table:table-cell office:value-type="float" office:value="14153.09" table:style-name="ce12">
            <text:p><text:s/>14.153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RISSA DE MENDONÇA LOUREIR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13332.6" table:style-name="ce12">
            <text:p><text:s/>13.332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7.79" table:style-name="ce12">
            <text:p><text:s/>17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23.150000000001" table:style-name="ce12">
            <text:p><text:s/>16.923,1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19.94" table:style-name="ce12">
            <text:p><text:s/>(3.119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8.79" table:style-name="ce12">
            <text:p><text:s/>(4.028,79)</text:p>
          </table:table-cell>
          <table:table-cell office:value-type="float" office:value="12894.36" table:style-name="ce12">
            <text:p><text:s/>12.894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URA CRISTINA NEV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88.44" table:style-name="ce12">
            <text:p><text:s/>21.088,44<text:s/></text:p>
          </table:table-cell>
          <table:table-cell office:value-type="float" office:value="-2311.94" table:style-name="ce12">
            <text:p><text:s/>(2.311,94)</text:p>
          </table:table-cell>
          <table:table-cell office:value-type="float" office:value="-3884.44" table:style-name="ce12">
            <text:p><text:s/>(3.884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96.38" table:style-name="ce12">
            <text:p><text:s/>(6.196,38)</text:p>
          </table:table-cell>
          <table:table-cell office:value-type="float" office:value="14892.06" table:style-name="ce12">
            <text:p><text:s/>14.892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URA HELENA LICETI DE BRITTO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9830.830000000002" table:style-name="ce12">
            <text:p><text:s/>19.83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32.23" table:style-name="ce12">
            <text:p><text:s/>23.732,23<text:s/></text:p>
          </table:table-cell>
          <table:table-cell office:value-type="float" office:value="-2785.29" table:style-name="ce12">
            <text:p><text:s/>(2.785,29)</text:p>
          </table:table-cell>
          <table:table-cell office:value-type="float" office:value="-3791.52" table:style-name="ce12">
            <text:p><text:s/>(3.791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76.81" table:style-name="ce12">
            <text:p><text:s/>(6.576,81)</text:p>
          </table:table-cell>
          <table:table-cell office:value-type="float" office:value="17155.419999999998" table:style-name="ce12">
            <text:p><text:s/>17.155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URA INÁCIA DE OLIVEIRA BARBOSA PESSATT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58.11" table:style-name="ce12">
            <text:p><text:s/>658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43.560000000001" table:style-name="ce12">
            <text:p><text:s/>16.643,5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95.81" table:style-name="ce12">
            <text:p><text:s/>(2.995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04.66" table:style-name="ce12">
            <text:p><text:s/>(3.904,66)</text:p>
          </table:table-cell>
          <table:table-cell office:value-type="float" office:value="12738.9" table:style-name="ce12">
            <text:p><text:s/>12.738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USIMAR KAHALI DE OLIVEIR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NAVIRAÍ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2966.56" table:style-name="ce12">
            <text:p><text:s/>2.966,56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ANDRO BASS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208.55" table:style-name="ce12">
            <text:p><text:s/>21.208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905.62" table:style-name="ce12">
            <text:p><text:s/>7.905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015.57" table:style-name="ce12">
            <text:p><text:s/>33.015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498.93" table:style-name="ce12">
            <text:p><text:s/>(6.498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07.78" table:style-name="ce12">
            <text:p><text:s/>(7.407,78)</text:p>
          </table:table-cell>
          <table:table-cell office:value-type="float" office:value="25607.79" table:style-name="ce12">
            <text:p><text:s/>25.607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ANDRO HIGA DO CANTO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20071.2" table:style-name="ce12">
            <text:p><text:s/>20.07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464.3" table:style-name="ce12">
            <text:p><text:s/>21.464,3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092.1" table:style-name="ce12">
            <text:p><text:s/>(4.092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00.95" table:style-name="ce12">
            <text:p><text:s/>(5.000,95)</text:p>
          </table:table-cell>
          <table:table-cell office:value-type="float" office:value="16463.349999999999" table:style-name="ce12">
            <text:p><text:s/>16.463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ANDRO MONTEIRO DA SILV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2796.88" table:style-name="ce12">
            <text:p><text:s/>12.796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98.28" table:style-name="ce12">
            <text:p><text:s/>16.698,2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62.99" table:style-name="ce12">
            <text:p><text:s/>(3.062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71.84" table:style-name="ce12">
            <text:p><text:s/>(3.971,84)</text:p>
          </table:table-cell>
          <table:table-cell office:value-type="float" office:value="12726.44" table:style-name="ce12">
            <text:p><text:s/>12.726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ÃO MALDONAD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052.63" table:style-name="ce12">
            <text:p><text:s/>26.052,63<text:s/></text:p>
          </table:table-cell>
          <table:table-cell office:value-type="float" office:value="-3124.81" table:style-name="ce12">
            <text:p><text:s/>(3.124,81)</text:p>
          </table:table-cell>
          <table:table-cell office:value-type="float" office:value="-5026.05" table:style-name="ce12">
            <text:p><text:s/>(5.026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50.86" table:style-name="ce12">
            <text:p><text:s/>(8.150,86)</text:p>
          </table:table-cell>
          <table:table-cell office:value-type="float" office:value="17901.77" table:style-name="ce12">
            <text:p><text:s/>17.90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NINE GARCI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049.44" table:style-name="ce12">
            <text:p><text:s/>1.049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56.91" table:style-name="ce12">
            <text:p><text:s/>14.256,91<text:s/></text:p>
          </table:table-cell>
          <table:table-cell office:value-type="float" office:value="-956.74" table:style-name="ce12">
            <text:p><text:s/>(956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6.74" table:style-name="ce12">
            <text:p><text:s/>(956,74)</text:p>
          </table:table-cell>
          <table:table-cell office:value-type="float" office:value="13300.17" table:style-name="ce12">
            <text:p><text:s/>13.300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ONARDO LOPEZ DE ÁVILA RODRIGUE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7702.38" table:style-name="ce12">
            <text:p><text:s/>7.702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02.38" table:style-name="ce12">
            <text:p><text:s/>7.702,38<text:s/></text:p>
          </table:table-cell>
          <table:table-cell office:value-type="float" office:value="-573.07000000000005" table:style-name="ce12">
            <text:p><text:s/>(573,07)</text:p>
          </table:table-cell>
          <table:table-cell office:value-type="float" office:value="-1064.56" table:style-name="ce12">
            <text:p><text:s/>(1.064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37.63" table:style-name="ce12">
            <text:p><text:s/>(1.637,63)</text:p>
          </table:table-cell>
          <table:table-cell office:value-type="float" office:value="6064.75" table:style-name="ce12">
            <text:p><text:s/>6.064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TICIA GOMES SOUZA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VARA DO TRABALHO DE AQUIDAUANA</text:p>
          </table:table-cell>
          <table:table-cell office:value-type="float" office:value="13994.78" table:style-name="ce12">
            <text:p><text:s/>13.994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888.25" table:style-name="ce12">
            <text:p><text:s/>4.888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276.13" table:style-name="ce12">
            <text:p><text:s/>20.276,1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787.51" table:style-name="ce12">
            <text:p><text:s/>(3.787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96.3599999999997" table:style-name="ce12">
            <text:p><text:s/>(4.696,36)</text:p>
          </table:table-cell>
          <table:table-cell office:value-type="float" office:value="15579.77" table:style-name="ce12">
            <text:p><text:s/>15.579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17.85" table:style-name="ce14">
            <text:p><text:s/>1.017,8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VI LARA BELÃO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APOIO À EXECUÇÃO E À CONCILIAÇÃO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940.62" table:style-name="ce12">
            <text:p><text:s/>22.940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727.5" table:style-name="ce12">
            <text:p><text:s/>(4.727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36.35" table:style-name="ce12">
            <text:p><text:s/>(5.636,35)</text:p>
          </table:table-cell>
          <table:table-cell office:value-type="float" office:value="17304.27" table:style-name="ce12">
            <text:p><text:s/>17.304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A GLAUCE LEITE MARTIN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842.32" table:style-name="ce12">
            <text:p><text:s/>842,32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75.91" table:style-name="ce12">
            <text:p><text:s/>17.675,9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27.56" table:style-name="ce12">
            <text:p><text:s/>(3.227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36.41" table:style-name="ce12">
            <text:p><text:s/>(4.136,41)</text:p>
          </table:table-cell>
          <table:table-cell office:value-type="float" office:value="13539.5" table:style-name="ce12">
            <text:p><text:s/>13.53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DIANE DE FREITAS SOUZ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2499.6" table:style-name="ce12">
            <text:p><text:s/>12.499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01" table:style-name="ce12">
            <text:p><text:s/>16.401,00<text:s/></text:p>
          </table:table-cell>
          <table:table-cell office:value-type="float" office:value="-1585.02" table:style-name="ce12">
            <text:p><text:s/>(1.585,02)</text:p>
          </table:table-cell>
          <table:table-cell office:value-type="float" office:value="-2586.7399999999998" table:style-name="ce12">
            <text:p><text:s/>(2.586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71.76" table:style-name="ce12">
            <text:p><text:s/>(4.171,76)</text:p>
          </table:table-cell>
          <table:table-cell office:value-type="float" office:value="12229.24" table:style-name="ce12">
            <text:p><text:s/>12.229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ÍGIA REGINA SALOMÃO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644.71" table:style-name="ce12">
            <text:p><text:s/>3.644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18.77" table:style-name="ce12">
            <text:p><text:s/>16.718,77<text:s/></text:p>
          </table:table-cell>
          <table:table-cell office:value-type="float" office:value="-1362.95" table:style-name="ce12">
            <text:p><text:s/>(1.362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62.95" table:style-name="ce12">
            <text:p><text:s/>(1.362,95)</text:p>
          </table:table-cell>
          <table:table-cell office:value-type="float" office:value="15355.82" table:style-name="ce12">
            <text:p><text:s/>15.355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LIAN AJUL MIYASATO DE ARRUD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928.36" table:style-name="ce12">
            <text:p><text:s/>(2.928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3.97" table:style-name="ce12">
            <text:p><text:s/>(4.603,97)</text:p>
          </table:table-cell>
          <table:table-cell office:value-type="float" office:value="12371.49" table:style-name="ce12">
            <text:p><text:s/>12.37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LIANE APARECIDA DE OLIVEIRA SOUSA MIRAND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603.21" table:style-name="ce12">
            <text:p><text:s/>1.603,21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12.080000000002" table:style-name="ce12">
            <text:p><text:s/>18.712,0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90.42" table:style-name="ce12">
            <text:p><text:s/>(3.290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99.2700000000004" table:style-name="ce12">
            <text:p><text:s/>(4.199,27)</text:p>
          </table:table-cell>
          <table:table-cell office:value-type="float" office:value="14512.81" table:style-name="ce12">
            <text:p><text:s/>14.512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NA MAYUMI GONDA</text:p>
          </table:table-cell>
          <table:table-cell office:value-type="string" table:style-name="ce8">
            <text:p>CHEFE DO SETOR DE CADASTRAMENTO PROCESSUAL - FC-03</text:p>
          </table:table-cell>
          <table:table-cell office:value-type="string" table:style-name="ce8">
            <text:p>SECRETARIA-GERAL JUDICIÁRI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3708.12" table:style-name="ce12">
            <text:p><text:s/>3.708,12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83.09" table:style-name="ce12">
            <text:p><text:s/>28.583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331.31" table:style-name="ce12">
            <text:p><text:s/>(6.331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40.16" table:style-name="ce12">
            <text:p><text:s/>(7.240,16)</text:p>
          </table:table-cell>
          <table:table-cell office:value-type="float" office:value="21342.93" table:style-name="ce12">
            <text:p><text:s/>21.342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ÍNCIO MENDES NOGU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089.9699999999998" table:style-name="ce12">
            <text:p><text:s/>2.08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97.44" table:style-name="ce12">
            <text:p><text:s/>15.297,44<text:s/></text:p>
          </table:table-cell>
          <table:table-cell office:value-type="float" office:value="-1128.43" table:style-name="ce12">
            <text:p><text:s/>(1.128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28.43" table:style-name="ce12">
            <text:p><text:s/>(1.128,43)</text:p>
          </table:table-cell>
          <table:table-cell office:value-type="float" office:value="14169.01" table:style-name="ce12">
            <text:p><text:s/>14.169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ÍSIAS JOAQUIM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2441.83" table:style-name="ce12">
            <text:p><text:s/>2.441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517.02" table:style-name="ce12">
            <text:p><text:s/>17.517,02<text:s/></text:p>
          </table:table-cell>
          <table:table-cell office:value-type="float" office:value="-2403.5100000000002" table:style-name="ce12">
            <text:p><text:s/>(2.403,51)</text:p>
          </table:table-cell>
          <table:table-cell office:value-type="float" office:value="-3208.08" table:style-name="ce12">
            <text:p><text:s/>(3.208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11.59" table:style-name="ce12">
            <text:p><text:s/>(5.611,59)</text:p>
          </table:table-cell>
          <table:table-cell office:value-type="float" office:value="11905.43" table:style-name="ce12">
            <text:p><text:s/>11.905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AS FREITAS DO ROSÁRI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8611.8700000000008" table:style-name="ce12">
            <text:p><text:s/>8.611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04.969999999999" table:style-name="ce12">
            <text:p><text:s/>10.004,9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22.33" table:style-name="ce12">
            <text:p><text:s/>(1.222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31.1799999999998" table:style-name="ce12">
            <text:p><text:s/>(2.131,18)</text:p>
          </table:table-cell>
          <table:table-cell office:value-type="float" office:value="7873.79" table:style-name="ce12">
            <text:p><text:s/>7.873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EIMAR SOUZA SCHRODER ROSA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22856.38" table:style-name="ce12">
            <text:p><text:s/>22.856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571.77" table:style-name="ce12">
            <text:p><text:s/>7.57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821.25" table:style-name="ce12">
            <text:p><text:s/>31.821,25<text:s/></text:p>
          </table:table-cell>
          <table:table-cell office:value-type="float" office:value="-3248.01" table:style-name="ce12">
            <text:p><text:s/>(3.248,01)</text:p>
          </table:table-cell>
          <table:table-cell office:value-type="float" office:value="-5527.22" table:style-name="ce12">
            <text:p><text:s/>(5.527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75.23" table:style-name="ce12">
            <text:p><text:s/>(8.775,23)</text:p>
          </table:table-cell>
          <table:table-cell office:value-type="float" office:value="23046.02" table:style-name="ce12">
            <text:p><text:s/>23.046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ÚCIA HELENA FREITAS DA SILVA SOLETO PIMEN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4222.42" table:style-name="ce12">
            <text:p><text:s/>4.222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99.85" table:style-name="ce12">
            <text:p><text:s/>28.299,85<text:s/></text:p>
          </table:table-cell>
          <table:table-cell office:value-type="float" office:value="-3314.64" table:style-name="ce12">
            <text:p><text:s/>(3.314,64)</text:p>
          </table:table-cell>
          <table:table-cell office:value-type="float" office:value="-5974.93" table:style-name="ce12">
            <text:p><text:s/>(5.974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89.57" table:style-name="ce12">
            <text:p><text:s/>(9.289,57)</text:p>
          </table:table-cell>
          <table:table-cell office:value-type="float" office:value="19010.28" table:style-name="ce12">
            <text:p><text:s/>19.010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AGNES MAGALHÃES BITENCOURT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003.75" table:style-name="ce12">
            <text:p><text:s/>(3.003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98.71" table:style-name="ce12">
            <text:p><text:s/>(4.698,71)</text:p>
          </table:table-cell>
          <table:table-cell office:value-type="float" office:value="12570.25" table:style-name="ce12">
            <text:p><text:s/>12.570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BEGHINI ZAMBRIM VOLCI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75.25" table:style-name="ce12">
            <text:p><text:s/>(5.575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84.1" table:style-name="ce12">
            <text:p><text:s/>(6.484,10)</text:p>
          </table:table-cell>
          <table:table-cell office:value-type="float" office:value="19349.650000000001" table:style-name="ce12">
            <text:p><text:s/>19.349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CANÉPPELE DE MELO ALV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58.639999999999" table:style-name="ce12">
            <text:p><text:s/>25.658,6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27.63" table:style-name="ce12">
            <text:p><text:s/>(4.927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16.33" table:style-name="ce12">
            <text:p><text:s/>(8.016,33)</text:p>
          </table:table-cell>
          <table:table-cell office:value-type="float" office:value="17642.310000000001" table:style-name="ce12">
            <text:p><text:s/>17.642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DA COSTA HIGA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RECURSOS E PRECEDENTE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056.799999999999" table:style-name="ce12">
            <text:p><text:s/>30.056,80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137.13" table:style-name="ce12">
            <text:p><text:s/>(6.137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25.83" table:style-name="ce12">
            <text:p><text:s/>(9.225,83)</text:p>
          </table:table-cell>
          <table:table-cell office:value-type="float" office:value="20830.97" table:style-name="ce12">
            <text:p><text:s/>20.83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MOLINA ROCHA HASHIOK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4010.01" table:style-name="ce12">
            <text:p><text:s/>4.010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582.77" table:style-name="ce12">
            <text:p><text:s/>7.582,77<text:s/></text:p>
          </table:table-cell>
          <table:table-cell office:value-type="float" office:value="-561.4" table:style-name="ce12">
            <text:p><text:s/>(561,40)</text:p>
          </table:table-cell>
          <table:table-cell office:value-type="float" office:value="-650.84" table:style-name="ce12">
            <text:p><text:s/>(650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12.24" table:style-name="ce12">
            <text:p><text:s/>(1.212,24)</text:p>
          </table:table-cell>
          <table:table-cell office:value-type="float" office:value="6370.53" table:style-name="ce12">
            <text:p><text:s/>6.370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OTSUKA TAMAZAT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369.5" table:style-name="ce12">
            <text:p><text:s/>3.369,5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38.46" table:style-name="ce12">
            <text:p><text:s/>20.638,46<text:s/></text:p>
          </table:table-cell>
          <table:table-cell office:value-type="float" office:value="-2237.6999999999998" table:style-name="ce12">
            <text:p><text:s/>(2.237,70)</text:p>
          </table:table-cell>
          <table:table-cell office:value-type="float" office:value="-3781.11" table:style-name="ce12">
            <text:p><text:s/>(3.781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18.81" table:style-name="ce12">
            <text:p><text:s/>(6.018,81)</text:p>
          </table:table-cell>
          <table:table-cell office:value-type="float" office:value="14619.65" table:style-name="ce12">
            <text:p><text:s/>14.619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RODRIGUES DOS SANTO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459.87" table:style-name="ce12">
            <text:p><text:s/>12.459,87<text:s/></text:p>
          </table:table-cell>
          <table:table-cell office:value-type="float" office:value="12459.87" table:style-name="ce12">
            <text:p><text:s/>12.459,87<text:s/></text:p>
          </table:table-cell>
          <table:table-cell office:value-type="float" office:value="14639.53" table:style-name="ce12">
            <text:p><text:s/>14.639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E PERAZOLO DE ALMEIDA ANTUN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33.59" table:style-name="ce12">
            <text:p><text:s/>16.833,59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84.02" table:style-name="ce12">
            <text:p><text:s/>(2.884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78.9799999999996" table:style-name="ce12">
            <text:p><text:s/>(4.578,98)</text:p>
          </table:table-cell>
          <table:table-cell office:value-type="float" office:value="12254.61" table:style-name="ce12">
            <text:p><text:s/>12.2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O CESAR NICODEMO RIBEIR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13340.88" table:style-name="ce12">
            <text:p><text:s/>13.340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33.98" table:style-name="ce12">
            <text:p><text:s/>14.733,98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2249.13" table:style-name="ce12">
            <text:p><text:s/>(2.249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63.58" table:style-name="ce12">
            <text:p><text:s/>(3.963,58)</text:p>
          </table:table-cell>
          <table:table-cell office:value-type="float" office:value="10770.4" table:style-name="ce12">
            <text:p><text:s/>10.770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MAR GONÇALVES DE OLIVEIRA MEDEIRO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29.34" table:style-name="ce12">
            <text:p><text:s/>2.029,34<text:s/></text:p>
          </table:table-cell>
          <table:table-cell office:value-type="float" office:value="1266.45" table:style-name="ce12">
            <text:p><text:s/>1.266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95.79" table:style-name="ce12">
            <text:p><text:s/>3.295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95.79" table:style-name="ce12">
            <text:p><text:s/>3.295,79<text:s/></text:p>
          </table:table-cell>
          <table:table-cell office:value-type="float" office:value="6637.45" table:style-name="ce12">
            <text:p><text:s/>6.637,4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ÍS FERNANDO PETRAC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2725.44" table:style-name="ce12">
            <text:p><text:s/>2.72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95.13" table:style-name="ce12">
            <text:p><text:s/>24.395,13<text:s/></text:p>
          </table:table-cell>
          <table:table-cell office:value-type="float" office:value="-2629.55" table:style-name="ce12">
            <text:p><text:s/>(2.629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29.55" table:style-name="ce12">
            <text:p><text:s/>(2.629,55)</text:p>
          </table:table-cell>
          <table:table-cell office:value-type="float" office:value="21765.58" table:style-name="ce12">
            <text:p><text:s/>21.765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AUGUSTO DE ASSIS COLET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2389.11" table:style-name="ce12">
            <text:p><text:s/>2.389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40.69" table:style-name="ce12">
            <text:p><text:s/>7.140,69<text:s/></text:p>
          </table:table-cell>
          <table:table-cell office:value-type="float" office:value="-334.48" table:style-name="ce12">
            <text:p><text:s/>(334,48)</text:p>
          </table:table-cell>
          <table:table-cell office:value-type="float" office:value="-238.13" table:style-name="ce12">
            <text:p><text:s/>(238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2.61" table:style-name="ce12">
            <text:p><text:s/>(572,61)</text:p>
          </table:table-cell>
          <table:table-cell office:value-type="float" office:value="6568.08" table:style-name="ce12">
            <text:p><text:s/>6.568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AUGUSTO FRÓES</text:p>
          </table:table-cell>
          <table:table-cell office:value-type="string" table:style-name="ce8">
            <text:p>TÉCNICO JUDICIÁRIO - NÍVEL MÉDIO B9</text:p>
          </table:table-cell>
          <table:table-cell office:value-type="string" table:style-name="ce8">
            <text:p>VARA DO TRABALHO DE CHAPADÃO DO SUL</text:p>
          </table:table-cell>
          <table:table-cell office:value-type="float" office:value="11876.85" table:style-name="ce12">
            <text:p><text:s/>11.876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269.95" table:style-name="ce12">
            <text:p><text:s/>13.269,9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23.63" table:style-name="ce12">
            <text:p><text:s/>(1.923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32.48" table:style-name="ce12">
            <text:p><text:s/>(2.832,48)</text:p>
          </table:table-cell>
          <table:table-cell office:value-type="float" office:value="10437.469999999999" table:style-name="ce12">
            <text:p><text:s/>10.43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CARLOS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41.78" table:style-name="ce12">
            <text:p><text:s/>14.941,78<text:s/></text:p>
          </table:table-cell>
          <table:table-cell office:value-type="float" office:value="6144.7" table:style-name="ce12">
            <text:p><text:s/>6.14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630.82" table:style-name="ce12">
            <text:p><text:s/>2.630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110.400000000001" table:style-name="ce12">
            <text:p><text:s/>25.110,40<text:s/></text:p>
          </table:table-cell>
          <table:table-cell office:value-type="float" office:value="-2294.9299999999998" table:style-name="ce12">
            <text:p><text:s/>(2.294,93)</text:p>
          </table:table-cell>
          <table:table-cell office:value-type="float" office:value="-4943.01" table:style-name="ce12">
            <text:p><text:s/>(4.943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37.94" table:style-name="ce12">
            <text:p><text:s/>(7.237,94)</text:p>
          </table:table-cell>
          <table:table-cell office:value-type="float" office:value="17872.46" table:style-name="ce12">
            <text:p><text:s/>17.872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CARLOS GARCI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5308.48" table:style-name="ce12">
            <text:p><text:s/>5.308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3.1300000000001" table:style-name="ce12">
            <text:p><text:s/>1.203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46.89" table:style-name="ce12">
            <text:p><text:s/>21.746,89<text:s/></text:p>
          </table:table-cell>
          <table:table-cell office:value-type="float" office:value="-2459.92" table:style-name="ce12">
            <text:p><text:s/>(2.459,92)</text:p>
          </table:table-cell>
          <table:table-cell office:value-type="float" office:value="-4077.06" table:style-name="ce12">
            <text:p><text:s/>(4.077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36.98" table:style-name="ce12">
            <text:p><text:s/>(6.536,98)</text:p>
          </table:table-cell>
          <table:table-cell office:value-type="float" office:value="15209.91" table:style-name="ce12">
            <text:p><text:s/>15.209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FELIPE BRAGA MARQU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9041.82" table:style-name="ce12">
            <text:p><text:s/>9.041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163.26" table:style-name="ce12">
            <text:p><text:s/>13.163,2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39.04" table:style-name="ce12">
            <text:p><text:s/>(1.739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47.89" table:style-name="ce12">
            <text:p><text:s/>(2.647,89)</text:p>
          </table:table-cell>
          <table:table-cell office:value-type="float" office:value="10515.37" table:style-name="ce12">
            <text:p><text:s/>10.515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FERNANDES FERR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22545.23" table:style-name="ce12">
            <text:p><text:s/>22.545,23<text:s/></text:p>
          </table:table-cell>
          <table:table-cell office:value-type="float" office:value="788.96" table:style-name="ce12">
            <text:p><text:s/>788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96.55" table:style-name="ce12">
            <text:p><text:s/>696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030.74" table:style-name="ce12">
            <text:p><text:s/>24.030,74<text:s/></text:p>
          </table:table-cell>
          <table:table-cell office:value-type="float" office:value="-3218.88" table:style-name="ce12">
            <text:p><text:s/>(3.218,88)</text:p>
          </table:table-cell>
          <table:table-cell office:value-type="float" office:value="-4583.57" table:style-name="ce12">
            <text:p><text:s/>(4.583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02.45" table:style-name="ce12">
            <text:p><text:s/>(7.802,45)</text:p>
          </table:table-cell>
          <table:table-cell office:value-type="float" office:value="16228.29" table:style-name="ce12">
            <text:p><text:s/>16.228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HENRIQUE FOGANHOLO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20590.810000000001" table:style-name="ce12">
            <text:p><text:s/>20.590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863.6" table:style-name="ce12">
            <text:p><text:s/>6.863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847.51" table:style-name="ce12">
            <text:p><text:s/>28.847,51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4757.5600000000004" table:style-name="ce12">
            <text:p><text:s/>(4.757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41.01" table:style-name="ce12">
            <text:p><text:s/>(7.641,01)</text:p>
          </table:table-cell>
          <table:table-cell office:value-type="float" office:value="21206.5" table:style-name="ce12">
            <text:p><text:s/>21.206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MAIDANA RICARDI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495.19" table:style-name="ce12">
            <text:p><text:s/>2.49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69.25" table:style-name="ce12">
            <text:p><text:s/>15.569,25<text:s/></text:p>
          </table:table-cell>
          <table:table-cell office:value-type="float" office:value="-1173.28" table:style-name="ce12">
            <text:p><text:s/>(1.173,28)</text:p>
          </table:table-cell>
          <table:table-cell office:value-type="float" office:value="-3062.89" table:style-name="ce12">
            <text:p><text:s/>(3.062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36.17" table:style-name="ce12">
            <text:p><text:s/>(4.236,17)</text:p>
          </table:table-cell>
          <table:table-cell office:value-type="float" office:value="11333.08" table:style-name="ce12">
            <text:p><text:s/>11.333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ZINARA GONÇALVES ALCARÁ CASTEL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ESCOLA JUDICIAL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083.88" table:style-name="ce12">
            <text:p><text:s/>3.083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4.54" table:style-name="ce12">
            <text:p><text:s/>17.844,54<text:s/></text:p>
          </table:table-cell>
          <table:table-cell office:value-type="float" office:value="-2191.61" table:style-name="ce12">
            <text:p><text:s/>(2.191,61)</text:p>
          </table:table-cell>
          <table:table-cell office:value-type="float" office:value="-2921.18" table:style-name="ce12">
            <text:p><text:s/>(2.921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12.79" table:style-name="ce12">
            <text:p><text:s/>(5.112,79)</text:p>
          </table:table-cell>
          <table:table-cell office:value-type="float" office:value="12731.75" table:style-name="ce12">
            <text:p><text:s/>12.731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DALENA MONTANHERA JACOMINI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GERAL DA PRESIDÊNCIA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864.91" table:style-name="ce12">
            <text:p><text:s/>3.864,91<text:s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355.24" table:style-name="ce12">
            <text:p><text:s/>5.355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752.01" table:style-name="ce12">
            <text:p><text:s/>24.752,01<text:s/></text:p>
          </table:table-cell>
          <table:table-cell office:value-type="float" office:value="-1937.94" table:style-name="ce12">
            <text:p><text:s/>(1.937,94)</text:p>
          </table:table-cell>
          <table:table-cell office:value-type="float" office:value="-3839.17" table:style-name="ce12">
            <text:p><text:s/>(3.839,1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77.11" table:style-name="ce12">
            <text:p><text:s/>(5.777,11)</text:p>
          </table:table-cell>
          <table:table-cell office:value-type="float" office:value="18974.900000000001" table:style-name="ce12">
            <text:p><text:s/>18.974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ÍSA MITICO KOBAYASHI BONAMIG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7427.01" table:style-name="ce12">
            <text:p><text:s/>7.427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40.04" table:style-name="ce12">
            <text:p><text:s/>28.440,04<text:s/></text:p>
          </table:table-cell>
          <table:table-cell office:value-type="float" office:value="-3341.27" table:style-name="ce12">
            <text:p><text:s/>(3.341,27)</text:p>
          </table:table-cell>
          <table:table-cell office:value-type="float" office:value="-5482.57" table:style-name="ce12">
            <text:p><text:s/>(5.482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23.84" table:style-name="ce12">
            <text:p><text:s/>(8.823,84)</text:p>
          </table:table-cell>
          <table:table-cell office:value-type="float" office:value="19616.2" table:style-name="ce12">
            <text:p><text:s/>19.616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NOEL BENTO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AO JUIZ DIRETOR DO FOR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059.73" table:style-name="ce12">
            <text:p><text:s/>2.059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60.07" table:style-name="ce12">
            <text:p><text:s/>16.260,07<text:s/></text:p>
          </table:table-cell>
          <table:table-cell office:value-type="float" office:value="-1955.55" table:style-name="ce12">
            <text:p><text:s/>(1.955,55)</text:p>
          </table:table-cell>
          <table:table-cell office:value-type="float" office:value="-2602.5" table:style-name="ce12">
            <text:p><text:s/>(2.602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58.05" table:style-name="ce12">
            <text:p><text:s/>(4.558,05)</text:p>
          </table:table-cell>
          <table:table-cell office:value-type="float" office:value="11702.02" table:style-name="ce12">
            <text:p><text:s/>11.702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A DE MENEZES DORIA ALBRES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11876.85" table:style-name="ce12">
            <text:p><text:s/>11.876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940.959999999999" table:style-name="ce12">
            <text:p><text:s/>23.940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067.62" table:style-name="ce12">
            <text:p><text:s/>(4.067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76.47" table:style-name="ce12">
            <text:p><text:s/>(4.976,47)</text:p>
          </table:table-cell>
          <table:table-cell office:value-type="float" office:value="18964.490000000002" table:style-name="ce12">
            <text:p><text:s/>18.964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LE KARINE GOMES CRISTINO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/>
          </table:table-cell>
          <table:table-cell office:value-type="float" office:value="8904.98" table:style-name="ce12">
            <text:p><text:s/>8.904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98.08" table:style-name="ce12">
            <text:p><text:s/>10.298,0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79.32" table:style-name="ce12">
            <text:p><text:s/>(1.279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88.17" table:style-name="ce12">
            <text:p><text:s/>(2.188,17)</text:p>
          </table:table-cell>
          <table:table-cell office:value-type="float" office:value="8109.91" table:style-name="ce12">
            <text:p><text:s/>8.109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ANTÔNIO NAKAO</text:p>
          </table:table-cell>
          <table:table-cell office:value-type="string" table:style-name="ce8">
            <text:p>ASSISTENTE DE PROJETOS DE ENGENHARIA - FC-04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3443.01" table:style-name="ce12">
            <text:p><text:s/>3.443,01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773.01" table:style-name="ce12">
            <text:p><text:s/>28.773,0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331.4" table:style-name="ce12">
            <text:p><text:s/>(6.331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40.25" table:style-name="ce12">
            <text:p><text:s/>(7.240,25)</text:p>
          </table:table-cell>
          <table:table-cell office:value-type="float" office:value="21532.76" table:style-name="ce12">
            <text:p><text:s/>21.53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CESTAR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1ª VARA DO TRABALHO DE DOURADOS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961.52" table:style-name="ce12">
            <text:p><text:s/>96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61.86" table:style-name="ce12">
            <text:p><text:s/>15.161,86<text:s/></text:p>
          </table:table-cell>
          <table:table-cell office:value-type="float" office:value="-1785.05" table:style-name="ce12">
            <text:p><text:s/>(1.785,05)</text:p>
          </table:table-cell>
          <table:table-cell office:value-type="float" office:value="-2399.52" table:style-name="ce12">
            <text:p><text:s/>(2.399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84.57" table:style-name="ce12">
            <text:p><text:s/>(4.184,57)</text:p>
          </table:table-cell>
          <table:table-cell office:value-type="float" office:value="10977.29" table:style-name="ce12">
            <text:p><text:s/>10.977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DA ROSA COUTINH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2384.5100000000002" table:style-name="ce12">
            <text:p><text:s/>2.384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52.8" table:style-name="ce12">
            <text:p><text:s/>18.852,80<text:s/></text:p>
          </table:table-cell>
          <table:table-cell office:value-type="float" office:value="-2394.0500000000002" table:style-name="ce12">
            <text:p><text:s/>(2.394,05)</text:p>
          </table:table-cell>
          <table:table-cell office:value-type="float" office:value="-3142.78" table:style-name="ce12">
            <text:p><text:s/>(3.142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36.83" table:style-name="ce12">
            <text:p><text:s/>(5.536,83)</text:p>
          </table:table-cell>
          <table:table-cell office:value-type="float" office:value="13315.97" table:style-name="ce12">
            <text:p><text:s/>13.315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DOS SANTOS CAEIRO</text:p>
          </table:table-cell>
          <table:table-cell office:value-type="string" table:style-name="ce8">
            <text:p>CONCILIADOR - FC-04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037.34" table:style-name="ce12">
            <text:p><text:s/>8.037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542.449999999997" table:style-name="ce12">
            <text:p><text:s/>33.542,4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044.36" table:style-name="ce12">
            <text:p><text:s/>(6.044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33.06" table:style-name="ce12">
            <text:p><text:s/>(9.133,06)</text:p>
          </table:table-cell>
          <table:table-cell office:value-type="float" office:value="24409.39" table:style-name="ce12">
            <text:p><text:s/>24.409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ROGÉRIO DI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41.05" table:style-name="ce12">
            <text:p><text:s/>18.341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48.81" table:style-name="ce12">
            <text:p><text:s/>(2.848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57.66" table:style-name="ce12">
            <text:p><text:s/>(3.757,66)</text:p>
          </table:table-cell>
          <table:table-cell office:value-type="float" office:value="14583.39" table:style-name="ce12">
            <text:p><text:s/>14.58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SOARES DA SILV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2154.77" table:style-name="ce12">
            <text:p><text:s/>2.15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369.51" table:style-name="ce12">
            <text:p><text:s/>28.369,51<text:s/></text:p>
          </table:table-cell>
          <table:table-cell office:value-type="float" office:value="-3955.4" table:style-name="ce12">
            <text:p><text:s/>(3.955,40)</text:p>
          </table:table-cell>
          <table:table-cell office:value-type="float" office:value="-5278.37" table:style-name="ce12">
            <text:p><text:s/>(5.278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33.77" table:style-name="ce12">
            <text:p><text:s/>(9.233,77)</text:p>
          </table:table-cell>
          <table:table-cell office:value-type="float" office:value="19135.740000000002" table:style-name="ce12">
            <text:p><text:s/>19.135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APARECIDA FRANCHI DE SANTI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DIVISÃO DE GESTÃO ESTRATÉGICA E PROJETOS</text:p>
          </table:table-cell>
          <table:table-cell office:value-type="float" office:value="12978.21" table:style-name="ce12">
            <text:p><text:s/>12.978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366.53" table:style-name="ce12">
            <text:p><text:s/>5.366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917.5" table:style-name="ce12">
            <text:p><text:s/>21.917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79.77" table:style-name="ce12">
            <text:p><text:s/>(3.279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88.62" table:style-name="ce12">
            <text:p><text:s/>(4.188,62)</text:p>
          </table:table-cell>
          <table:table-cell office:value-type="float" office:value="17728.88" table:style-name="ce12">
            <text:p><text:s/>17.728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DOS SANTOS QUEIROZ FRANÇ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26.55" table:style-name="ce12">
            <text:p><text:s/>726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99.3100000000004" table:style-name="ce12">
            <text:p><text:s/>4.299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99.3100000000004" table:style-name="ce12">
            <text:p><text:s/>4.299,31<text:s/></text:p>
          </table:table-cell>
          <table:table-cell office:value-type="float" office:value="3055.72" table:style-name="ce12">
            <text:p><text:s/>3.055,7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ELEONORA ADDOR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3033.65" table:style-name="ce12">
            <text:p><text:s/>23.033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33.65" table:style-name="ce12">
            <text:p><text:s/>23.033,65<text:s/></text:p>
          </table:table-cell>
          <table:table-cell office:value-type="float" office:value="-2404.9" table:style-name="ce12">
            <text:p><text:s/>(2.404,90)</text:p>
          </table:table-cell>
          <table:table-cell office:value-type="float" office:value="-4253.3100000000004" table:style-name="ce12">
            <text:p><text:s/>(4.253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58.21" table:style-name="ce12">
            <text:p><text:s/>(6.658,21)</text:p>
          </table:table-cell>
          <table:table-cell office:value-type="float" office:value="16375.44" table:style-name="ce12">
            <text:p><text:s/>16.37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MARIA TERRA VILLELA VI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080000000002" table:style-name="ce12">
            <text:p><text:s/>16.962,08<text:s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15558.99" table:style-name="ce12">
            <text:p><text:s/>15.558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TIEKA YASUE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3888.93" table:style-name="ce12">
            <text:p><text:s/>3.888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214.38" table:style-name="ce12">
            <text:p><text:s/>27.214,38<text:s/></text:p>
          </table:table-cell>
          <table:table-cell office:value-type="float" office:value="-3202.04" table:style-name="ce12">
            <text:p><text:s/>(3.202,04)</text:p>
          </table:table-cell>
          <table:table-cell office:value-type="float" office:value="-5324.29" table:style-name="ce12">
            <text:p><text:s/>(5.324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26.33" table:style-name="ce12">
            <text:p><text:s/>(8.526,33)</text:p>
          </table:table-cell>
          <table:table-cell office:value-type="float" office:value="18688.05" table:style-name="ce12">
            <text:p><text:s/>18.68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VALÉRIA RIBAS PISSURN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46.41" table:style-name="ce12">
            <text:p><text:s/>27.546,4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75.36" table:style-name="ce12">
            <text:p><text:s/>(5.475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84.21" table:style-name="ce12">
            <text:p><text:s/>(6.384,21)</text:p>
          </table:table-cell>
          <table:table-cell office:value-type="float" office:value="21162.2" table:style-name="ce12">
            <text:p><text:s/>21.16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O LUIZ LOUREIRO EUQUÉRI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03.45" table:style-name="ce12">
            <text:p><text:s/>16.203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22.64" table:style-name="ce12">
            <text:p><text:s/>(2.822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31.49" table:style-name="ce12">
            <text:p><text:s/>(3.731,49)</text:p>
          </table:table-cell>
          <table:table-cell office:value-type="float" office:value="12471.96" table:style-name="ce12">
            <text:p><text:s/>12.471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O TERUHIKO YAMAMOT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10.18" table:style-name="ce12">
            <text:p><text:s/>16.310,1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531.5300000000002" table:style-name="ce12">
            <text:p><text:s/>(2.531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26.49" table:style-name="ce12">
            <text:p><text:s/>(4.226,49)</text:p>
          </table:table-cell>
          <table:table-cell office:value-type="float" office:value="12083.69" table:style-name="ce12">
            <text:p><text:s/>12.083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O YAMAZAT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DIVISÃO DE GESTÃO DO NUPEMEC E DO CEJUSC JT/2º GRAU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1353.67" table:style-name="ce12">
            <text:p><text:s/>1.353,6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0025.14" table:style-name="ce12">
            <text:p><text:s/>10.02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125.01" table:style-name="ce12">
            <text:p><text:s/>37.125,01<text:s/></text:p>
          </table:table-cell>
          <table:table-cell office:value-type="float" office:value="-3303.34" table:style-name="ce12">
            <text:p><text:s/>(3.303,34)</text:p>
          </table:table-cell>
          <table:table-cell office:value-type="float" office:value="-6970.53" table:style-name="ce12">
            <text:p><text:s/>(6.970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73.870000000001" table:style-name="ce12">
            <text:p><text:s/>(10.273,87)</text:p>
          </table:table-cell>
          <table:table-cell office:value-type="float" office:value="26851.14" table:style-name="ce12">
            <text:p><text:s/>26.851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ÔNIO PEREIRA DE LUCEN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95.14" table:style-name="ce12">
            <text:p><text:s/>14.995,14<text:s/></text:p>
          </table:table-cell>
          <table:table-cell office:value-type="float" office:value="3615.44" table:style-name="ce12">
            <text:p><text:s/>3.61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03.68" table:style-name="ce12">
            <text:p><text:s/>20.003,68<text:s/></text:p>
          </table:table-cell>
          <table:table-cell office:value-type="float" office:value="-2245.56" table:style-name="ce12">
            <text:p><text:s/>(2.245,56)</text:p>
          </table:table-cell>
          <table:table-cell office:value-type="float" office:value="-3552.24" table:style-name="ce12">
            <text:p><text:s/>(3.552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97.8" table:style-name="ce12">
            <text:p><text:s/>(5.797,80)</text:p>
          </table:table-cell>
          <table:table-cell office:value-type="float" office:value="14205.88" table:style-name="ce12">
            <text:p><text:s/>14.205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ONIO RIBEIRO MOLENT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02.23" table:style-name="ce12">
            <text:p><text:s/>17.302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00.63" table:style-name="ce12">
            <text:p><text:s/>(2.800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09.48" table:style-name="ce12">
            <text:p><text:s/>(3.709,48)</text:p>
          </table:table-cell>
          <table:table-cell office:value-type="float" office:value="13592.75" table:style-name="ce12">
            <text:p><text:s/>13.592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ONIO TORRES DOS SANTO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80" table:style-name="ce12">
            <text:p><text:s/>16.380,00<text:s/></text:p>
          </table:table-cell>
          <table:table-cell office:value-type="float" office:value="-1636.92" table:style-name="ce12">
            <text:p><text:s/>(1.636,92)</text:p>
          </table:table-cell>
          <table:table-cell office:value-type="float" office:value="-2775.24" table:style-name="ce12">
            <text:p><text:s/>(2.775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12.16" table:style-name="ce12">
            <text:p><text:s/>(4.412,16)</text:p>
          </table:table-cell>
          <table:table-cell office:value-type="float" office:value="11967.84" table:style-name="ce12">
            <text:p><text:s/>11.967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URÉLIO MARTINS SILV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-14161.68" table:style-name="ce12">
            <text:p><text:s/>(14.161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09.41" table:style-name="ce12">
            <text:p><text:s/>11.409,4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25.3900000000001" table:style-name="ce12">
            <text:p><text:s/>(1.225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34.2399999999998" table:style-name="ce12">
            <text:p><text:s/>(2.134,24)</text:p>
          </table:table-cell>
          <table:table-cell office:value-type="float" office:value="9275.17" table:style-name="ce12">
            <text:p><text:s/>9.275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MARCIO DE ARAUJ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2790.94" table:style-name="ce12">
            <text:p><text:s/>2.790,94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01.45" table:style-name="ce12">
            <text:p><text:s/>501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125.98" table:style-name="ce12">
            <text:p><text:s/>20.125,9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005.61" table:style-name="ce12">
            <text:p><text:s/>(4.005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14.46" table:style-name="ce12">
            <text:p><text:s/>(4.914,46)</text:p>
          </table:table-cell>
          <table:table-cell office:value-type="float" office:value="15211.52" table:style-name="ce12">
            <text:p><text:s/>15.21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REIS FERREIRA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SECRETARIA DO TRIBUNAL PLENO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266.82" table:style-name="ce12">
            <text:p><text:s/>266,82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708.53" table:style-name="ce12">
            <text:p><text:s/>6.708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27.22" table:style-name="ce12">
            <text:p><text:s/>28.227,22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4960.59" table:style-name="ce12">
            <text:p><text:s/>(4.960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75.04" table:style-name="ce12">
            <text:p><text:s/>(6.675,04)</text:p>
          </table:table-cell>
          <table:table-cell office:value-type="float" office:value="21552.18" table:style-name="ce12">
            <text:p><text:s/>21.552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RIBEIRO MENDES MARTIN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53.93" table:style-name="ce12">
            <text:p><text:s/>14.653,9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284.61" table:style-name="ce12">
            <text:p><text:s/>(2.284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79.57" table:style-name="ce12">
            <text:p><text:s/>(3.979,57)</text:p>
          </table:table-cell>
          <table:table-cell office:value-type="float" office:value="10674.36" table:style-name="ce12">
            <text:p><text:s/>10.674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ROBERTO SEVERO ROS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2913.97" table:style-name="ce12">
            <text:p><text:s/>12.913,97<text:s/></text:p>
          </table:table-cell>
          <table:table-cell office:value-type="float" office:value="1843.03" table:style-name="ce12">
            <text:p><text:s/>1.843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50.1" table:style-name="ce12">
            <text:p><text:s/>16.150,1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60.1" table:style-name="ce12">
            <text:p><text:s/>(2.860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8.95" table:style-name="ce12">
            <text:p><text:s/>(3.768,95)</text:p>
          </table:table-cell>
          <table:table-cell office:value-type="float" office:value="12381.15" table:style-name="ce12">
            <text:p><text:s/>12.381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SALDANHA VENTU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8574.009999999998" table:style-name="ce12">
            <text:p><text:s/>18.574,01<text:s/></text:p>
          </table:table-cell>
          <table:table-cell office:value-type="float" office:value="1281.33" table:style-name="ce12">
            <text:p><text:s/>1.281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55.34" table:style-name="ce12">
            <text:p><text:s/>19.855,34<text:s/></text:p>
          </table:table-cell>
          <table:table-cell office:value-type="float" office:value="-1880.48" table:style-name="ce12">
            <text:p><text:s/>(1.880,48)</text:p>
          </table:table-cell>
          <table:table-cell office:value-type="float" office:value="-3523.49" table:style-name="ce12">
            <text:p><text:s/>(3.523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03.97" table:style-name="ce12">
            <text:p><text:s/>(5.403,97)</text:p>
          </table:table-cell>
          <table:table-cell office:value-type="float" office:value="14451.37" table:style-name="ce12">
            <text:p><text:s/>14.451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GARETE MARQUES BORBA CANNAZZAR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6730.72" table:style-name="ce12">
            <text:p><text:s/>6.730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00.41" table:style-name="ce12">
            <text:p><text:s/>28.400,41<text:s/></text:p>
          </table:table-cell>
          <table:table-cell office:value-type="float" office:value="-3333.74" table:style-name="ce12">
            <text:p><text:s/>(3.333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33.74" table:style-name="ce12">
            <text:p><text:s/>(3.333,74)</text:p>
          </table:table-cell>
          <table:table-cell office:value-type="float" office:value="25066.67" table:style-name="ce12">
            <text:p><text:s/>25.066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GARETH OLIVEIRA DA SILVA GONÇALV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36.48" table:style-name="ce12">
            <text:p><text:s/>21.636,48<text:s/></text:p>
          </table:table-cell>
          <table:table-cell office:value-type="float" office:value="-932.35" table:style-name="ce12">
            <text:p><text:s/>(932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05.45000000000005" table:style-name="ce12">
            <text:p><text:s/>605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309.58" table:style-name="ce12">
            <text:p><text:s/>21.309,58<text:s/></text:p>
          </table:table-cell>
          <table:table-cell office:value-type="float" office:value="-957.66" table:style-name="ce12">
            <text:p><text:s/>(957,66)</text:p>
          </table:table-cell>
          <table:table-cell office:value-type="float" office:value="-4700.78" table:style-name="ce12">
            <text:p><text:s/>(4.700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58.44" table:style-name="ce12">
            <text:p><text:s/>(5.658,44)</text:p>
          </table:table-cell>
          <table:table-cell office:value-type="float" office:value="15651.14" table:style-name="ce12">
            <text:p><text:s/>15.651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ALICE MERLI OLIVEIRA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143.33" table:style-name="ce12">
            <text:p><text:s/>2.14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50.8" table:style-name="ce12">
            <text:p><text:s/>15.350,80<text:s/></text:p>
          </table:table-cell>
          <table:table-cell office:value-type="float" office:value="-1137.23" table:style-name="ce12">
            <text:p><text:s/>(1.137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37.23" table:style-name="ce12">
            <text:p><text:s/>(1.137,23)</text:p>
          </table:table-cell>
          <table:table-cell office:value-type="float" office:value="14213.57" table:style-name="ce12">
            <text:p><text:s/>14.213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ALVES PEREIRA FERREIR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5810.87" table:style-name="ce12">
            <text:p><text:s/>15.810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10.87" table:style-name="ce12">
            <text:p><text:s/>15.810,87<text:s/></text:p>
          </table:table-cell>
          <table:table-cell office:value-type="float" office:value="-1213.1400000000001" table:style-name="ce12">
            <text:p><text:s/>(1.213,14)</text:p>
          </table:table-cell>
          <table:table-cell office:value-type="float" office:value="-2594.7800000000002" table:style-name="ce12">
            <text:p><text:s/>(2.594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07.92" table:style-name="ce12">
            <text:p><text:s/>(3.807,92)</text:p>
          </table:table-cell>
          <table:table-cell office:value-type="float" office:value="12002.95" table:style-name="ce12">
            <text:p><text:s/>12.002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ANGÉLICA BACELAR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8601.14" table:style-name="ce12">
            <text:p><text:s/>8.601,14<text:s/></text:p>
          </table:table-cell>
          <table:table-cell office:value-type="float" office:value="2358.86" table:style-name="ce12">
            <text:p><text:s/>2.358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60" table:style-name="ce12">
            <text:p><text:s/>10.960,00<text:s/></text:p>
          </table:table-cell>
          <table:table-cell office:value-type="float" office:value="-460.22" table:style-name="ce12">
            <text:p><text:s/>(460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.22" table:style-name="ce12">
            <text:p><text:s/>(460,22)</text:p>
          </table:table-cell>
          <table:table-cell office:value-type="float" office:value="10499.78" table:style-name="ce12">
            <text:p><text:s/>10.499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AURIA DE SA MENDE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6341.92" table:style-name="ce12">
            <text:p><text:s/>16.34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41.92" table:style-name="ce12">
            <text:p><text:s/>16.341,92<text:s/></text:p>
          </table:table-cell>
          <table:table-cell office:value-type="float" office:value="-1300.77" table:style-name="ce12">
            <text:p><text:s/>(1.300,77)</text:p>
          </table:table-cell>
          <table:table-cell office:value-type="float" office:value="-2716.72" table:style-name="ce12">
            <text:p><text:s/>(2.716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17.49" table:style-name="ce12">
            <text:p><text:s/>(4.017,49)</text:p>
          </table:table-cell>
          <table:table-cell office:value-type="float" office:value="12324.43" table:style-name="ce12">
            <text:p><text:s/>12.324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AROLINA MARTINHO LESCANO CARDOS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394.9" table:style-name="ce12">
            <text:p><text:s/>394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994.99" table:style-name="ce12">
            <text:p><text:s/>27.994,99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713.2299999999996" table:style-name="ce12">
            <text:p><text:s/>(4.713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01.93" table:style-name="ce12">
            <text:p><text:s/>(7.801,93)</text:p>
          </table:table-cell>
          <table:table-cell office:value-type="float" office:value="20193.060000000001" table:style-name="ce12">
            <text:p><text:s/>20.193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ECÍLIA DOS SANTOS QUEIROZ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2796.88" table:style-name="ce12">
            <text:p><text:s/>12.796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39.5" table:style-name="ce12">
            <text:p><text:s/>15.739,50<text:s/></text:p>
          </table:table-cell>
          <table:table-cell office:value-type="float" office:value="-1620.39" table:style-name="ce12">
            <text:p><text:s/>(1.620,39)</text:p>
          </table:table-cell>
          <table:table-cell office:value-type="float" office:value="-2551.52" table:style-name="ce12">
            <text:p><text:s/>(2.551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71.91" table:style-name="ce12">
            <text:p><text:s/>(4.171,91)</text:p>
          </table:table-cell>
          <table:table-cell office:value-type="float" office:value="11567.59" table:style-name="ce12">
            <text:p><text:s/>11.567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LÁUDIA GOMES NUNES VELLOS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12.57" table:style-name="ce12">
            <text:p><text:s/>27.012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70.97" table:style-name="ce12">
            <text:p><text:s/>(5.470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79.82" table:style-name="ce12">
            <text:p><text:s/>(6.379,82)</text:p>
          </table:table-cell>
          <table:table-cell office:value-type="float" office:value="20632.75" table:style-name="ce12">
            <text:p><text:s/>20.632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LEMILDA MONTEIR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647.88" table:style-name="ce12">
            <text:p><text:s/>3.647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55.349999999999" table:style-name="ce12">
            <text:p><text:s/>16.855,35<text:s/></text:p>
          </table:table-cell>
          <table:table-cell office:value-type="float" office:value="-1385.48" table:style-name="ce12">
            <text:p><text:s/>(1.385,48)</text:p>
          </table:table-cell>
          <table:table-cell office:value-type="float" office:value="-2834.62" table:style-name="ce12">
            <text:p><text:s/>(2.834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20.1000000000004" table:style-name="ce12">
            <text:p><text:s/>(4.220,10)</text:p>
          </table:table-cell>
          <table:table-cell office:value-type="float" office:value="12635.25" table:style-name="ce12">
            <text:p><text:s/>12.635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ONCEIÇÃO APARECIDA BARRIONUEV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01.25" table:style-name="ce12">
            <text:p><text:s/>3.701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08.72" table:style-name="ce12">
            <text:p><text:s/>16.908,72<text:s/></text:p>
          </table:table-cell>
          <table:table-cell office:value-type="float" office:value="-1394.29" table:style-name="ce12">
            <text:p><text:s/>(1.394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94.29" table:style-name="ce12">
            <text:p><text:s/>(1.394,29)</text:p>
          </table:table-cell>
          <table:table-cell office:value-type="float" office:value="15514.43" table:style-name="ce12">
            <text:p><text:s/>15.514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ONSOLATA COSTA DE OLIVEIR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DO TRIBUNAL PLENO</text:p>
          </table:table-cell>
          <table:table-cell office:value-type="float" office:value="3178.91" table:style-name="ce12">
            <text:p><text:s/>3.178,91<text:s/></text:p>
          </table:table-cell>
          <table:table-cell office:value-type="float" office:value="445.05" table:style-name="ce12">
            <text:p><text:s/>445,05<text:s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348.58" table:style-name="ce12">
            <text:p><text:s/>6.348,58<text:s/></text:p>
          </table:table-cell>
          <table:table-cell office:value-type="float" office:value="-445.05" table:style-name="ce12">
            <text:p><text:s/>(445,05)</text:p>
          </table:table-cell>
          <table:table-cell office:value-type="float" office:value="-325.14" table:style-name="ce12">
            <text:p><text:s/>(325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0.19" table:style-name="ce12">
            <text:p><text:s/>(770,19)</text:p>
          </table:table-cell>
          <table:table-cell office:value-type="float" office:value="5578.39" table:style-name="ce12">
            <text:p><text:s/>5.578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RISTINA RODRIGUES TREU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979.57" table:style-name="ce12">
            <text:p><text:s/>3.979,5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618.48" table:style-name="ce12">
            <text:p><text:s/>6.618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67.01" table:style-name="ce12">
            <text:p><text:s/>27.867,0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030.93" table:style-name="ce12">
            <text:p><text:s/>(5.030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39.78" table:style-name="ce12">
            <text:p><text:s/>(5.939,78)</text:p>
          </table:table-cell>
          <table:table-cell office:value-type="float" office:value="21927.23" table:style-name="ce12">
            <text:p><text:s/>21.927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E FÁTIMA DA SILVA BORG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509.78" table:style-name="ce12">
            <text:p><text:s/>3.509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522.81" table:style-name="ce12">
            <text:p><text:s/>24.522,81<text:s/></text:p>
          </table:table-cell>
          <table:table-cell office:value-type="float" office:value="-2650.61" table:style-name="ce12">
            <text:p><text:s/>(2.650,61)</text:p>
          </table:table-cell>
          <table:table-cell office:value-type="float" office:value="-4543.12" table:style-name="ce12">
            <text:p><text:s/>(4.543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93.73" table:style-name="ce12">
            <text:p><text:s/>(7.193,73)</text:p>
          </table:table-cell>
          <table:table-cell office:value-type="float" office:value="17329.080000000002" table:style-name="ce12">
            <text:p><text:s/>17.329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E JESUS SANTAN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1694.96" table:style-name="ce12">
            <text:p><text:s/>1.694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48.89" table:style-name="ce12">
            <text:p><text:s/>16.348,89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50.73" table:style-name="ce12">
            <text:p><text:s/>(2.750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45.6899999999996" table:style-name="ce12">
            <text:p><text:s/>(4.445,69)</text:p>
          </table:table-cell>
          <table:table-cell office:value-type="float" office:value="11903.2" table:style-name="ce12">
            <text:p><text:s/>11.903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E LOURDES MARTINS FREITAS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OUVIDORI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5941.68" table:style-name="ce12">
            <text:p><text:s/>5.941,68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918.35" table:style-name="ce12">
            <text:p><text:s/>7.918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352.04" table:style-name="ce12">
            <text:p><text:s/>35.352,04<text:s/></text:p>
          </table:table-cell>
          <table:table-cell office:value-type="float" office:value="-2285.5300000000002" table:style-name="ce12">
            <text:p><text:s/>(2.285,53)</text:p>
          </table:table-cell>
          <table:table-cell office:value-type="float" office:value="-6762.87" table:style-name="ce12">
            <text:p><text:s/>(6.762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48.4" table:style-name="ce12">
            <text:p><text:s/>(9.048,40)</text:p>
          </table:table-cell>
          <table:table-cell office:value-type="float" office:value="26303.64" table:style-name="ce12">
            <text:p><text:s/>26.303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68.18" table:style-name="ce14">
            <text:p><text:s/>3.068,1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IVINA RODRIGUES DOS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571.45" table:style-name="ce12">
            <text:p><text:s/>3.571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78.919999999998" table:style-name="ce12">
            <text:p><text:s/>16.778,92<text:s/></text:p>
          </table:table-cell>
          <table:table-cell office:value-type="float" office:value="-1372.87" table:style-name="ce12">
            <text:p><text:s/>(1.372,87)</text:p>
          </table:table-cell>
          <table:table-cell office:value-type="float" office:value="-3340.66" table:style-name="ce12">
            <text:p><text:s/>(3.340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13.53" table:style-name="ce12">
            <text:p><text:s/>(4.713,53)</text:p>
          </table:table-cell>
          <table:table-cell office:value-type="float" office:value="12065.39" table:style-name="ce12">
            <text:p><text:s/>12.065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O CARMO NETA ARANT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412.4699999999998" table:style-name="ce12">
            <text:p><text:s/>2.412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19.71" table:style-name="ce12">
            <text:p><text:s/>15.219,71<text:s/></text:p>
          </table:table-cell>
          <table:table-cell office:value-type="float" office:value="-1115.5999999999999" table:style-name="ce12">
            <text:p><text:s/>(1.115,60)</text:p>
          </table:table-cell>
          <table:table-cell office:value-type="float" office:value="-2406.9" table:style-name="ce12">
            <text:p><text:s/>(2.406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22.5" table:style-name="ce12">
            <text:p><text:s/>(3.522,50)</text:p>
          </table:table-cell>
          <table:table-cell office:value-type="float" office:value="11697.21" table:style-name="ce12">
            <text:p><text:s/>11.697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ORALICE SATYRO BONAVIDES HALLER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042.43" table:style-name="ce12">
            <text:p><text:s/>4.042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2.12" table:style-name="ce12">
            <text:p><text:s/>25.712,12<text:s/></text:p>
          </table:table-cell>
          <table:table-cell office:value-type="float" office:value="-2846.85" table:style-name="ce12">
            <text:p><text:s/>(2.846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46.85" table:style-name="ce12">
            <text:p><text:s/>(2.846,85)</text:p>
          </table:table-cell>
          <table:table-cell office:value-type="float" office:value="22865.27" table:style-name="ce12">
            <text:p><text:s/>22.865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EUGÊNIA WITZLER ANTUNES RIBEIR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5634.84" table:style-name="ce12">
            <text:p><text:s/>5.634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304.53" table:style-name="ce12">
            <text:p><text:s/>27.304,53<text:s/></text:p>
          </table:table-cell>
          <table:table-cell office:value-type="float" office:value="-3125.53" table:style-name="ce12">
            <text:p><text:s/>(3.125,53)</text:p>
          </table:table-cell>
          <table:table-cell office:value-type="float" office:value="-5753.23" table:style-name="ce12">
            <text:p><text:s/>(5.753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78.76" table:style-name="ce12">
            <text:p><text:s/>(8.878,76)</text:p>
          </table:table-cell>
          <table:table-cell office:value-type="float" office:value="18425.77" table:style-name="ce12">
            <text:p><text:s/>18.425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JOSÉ MATOS DE SOUZ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O PROCESSO JUDICIAL ELETRÔNICO</text:p>
          </table:table-cell>
          <table:table-cell office:value-type="float" office:value="20071.2" table:style-name="ce12">
            <text:p><text:s/>20.07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63.68" table:style-name="ce12">
            <text:p><text:s/>363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377.5" table:style-name="ce12">
            <text:p><text:s/>23.377,50<text:s/></text:p>
          </table:table-cell>
          <table:table-cell office:value-type="float" office:value="-2785.29" table:style-name="ce12">
            <text:p><text:s/>(2.785,29)</text:p>
          </table:table-cell>
          <table:table-cell office:value-type="float" office:value="-4279.4799999999996" table:style-name="ce12">
            <text:p><text:s/>(4.279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64.77" table:style-name="ce12">
            <text:p><text:s/>(7.064,77)</text:p>
          </table:table-cell>
          <table:table-cell office:value-type="float" office:value="16312.73" table:style-name="ce12">
            <text:p><text:s/>16.312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LEONOR ROCHA</text:p>
          </table:table-cell>
          <table:table-cell office:value-type="string" table:style-name="ce8">
            <text:p>SECRETÁRIO-GERAL - CJ-04</text:p>
          </table:table-cell>
          <table:table-cell office:value-type="string" table:style-name="ce8">
            <text:p>SECRETARIA-GERAL JUDICIÁRI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6135.29" table:style-name="ce12">
            <text:p><text:s/>6.135,29<text:s/></text:p>
          </table:table-cell>
          <table:table-cell office:value-type="float" office:value="10668.61" table:style-name="ce12">
            <text:p><text:s/>10.668,6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129.35" table:style-name="ce12">
            <text:p><text:s/>40.129,35<text:s/></text:p>
          </table:table-cell>
          <table:table-cell office:value-type="float" office:value="-3511" table:style-name="ce12">
            <text:p><text:s/>(3.511,00)</text:p>
          </table:table-cell>
          <table:table-cell office:value-type="float" office:value="-8790.94" table:style-name="ce12">
            <text:p><text:s/>(8.790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301.94" table:style-name="ce12">
            <text:p><text:s/>(12.301,94)</text:p>
          </table:table-cell>
          <table:table-cell office:value-type="float" office:value="27827.41" table:style-name="ce12">
            <text:p><text:s/>27.827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LUCIA NAKAMATSU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6627.4" table:style-name="ce12">
            <text:p><text:s/>6.62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627.4" table:style-name="ce12">
            <text:p><text:s/>6.62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.94" table:style-name="ce12">
            <text:p><text:s/>(402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.94" table:style-name="ce12">
            <text:p><text:s/>(402,94)</text:p>
          </table:table-cell>
          <table:table-cell office:value-type="float" office:value="6224.46" table:style-name="ce12">
            <text:p><text:s/>6.224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MARTA DE FIGUEIREDO MIRANDA MASCARENH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7377.48" table:style-name="ce12">
            <text:p><text:s/>17.377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278.880000000001" table:style-name="ce12">
            <text:p><text:s/>21.278,8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051.18" table:style-name="ce12">
            <text:p><text:s/>(4.051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60.03" table:style-name="ce12">
            <text:p><text:s/>(4.960,03)</text:p>
          </table:table-cell>
          <table:table-cell office:value-type="float" office:value="16318.85" table:style-name="ce12">
            <text:p><text:s/>16.318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PAIXÃO INÁCIA DO AMARAL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6739.8" table:style-name="ce12">
            <text:p><text:s/>16.739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39.8" table:style-name="ce12">
            <text:p><text:s/>16.739,80<text:s/></text:p>
          </table:table-cell>
          <table:table-cell office:value-type="float" office:value="-1366.42" table:style-name="ce12">
            <text:p><text:s/>(1.366,42)</text:p>
          </table:table-cell>
          <table:table-cell office:value-type="float" office:value="-2808.09" table:style-name="ce12">
            <text:p><text:s/>(2.808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74.51" table:style-name="ce12">
            <text:p><text:s/>(4.174,51)</text:p>
          </table:table-cell>
          <table:table-cell office:value-type="float" office:value="12565.29" table:style-name="ce12">
            <text:p><text:s/>12.565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REGINA ALV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136.46" table:style-name="ce12">
            <text:p><text:s/>3.136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806.15" table:style-name="ce12">
            <text:p><text:s/>24.806,15<text:s/></text:p>
          </table:table-cell>
          <table:table-cell office:value-type="float" office:value="-2697.37" table:style-name="ce12">
            <text:p><text:s/>(2.697,37)</text:p>
          </table:table-cell>
          <table:table-cell office:value-type="float" office:value="-4660.32" table:style-name="ce12">
            <text:p><text:s/>(4.660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57.69" table:style-name="ce12">
            <text:p><text:s/>(7.357,69)</text:p>
          </table:table-cell>
          <table:table-cell office:value-type="float" office:value="17448.46" table:style-name="ce12">
            <text:p><text:s/>17.448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SILENE PEIXOTO CAVALCANTI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660.1899999999996" table:style-name="ce12">
            <text:p><text:s/>4.66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29.88" table:style-name="ce12">
            <text:p><text:s/>26.329,88<text:s/></text:p>
          </table:table-cell>
          <table:table-cell office:value-type="float" office:value="-2948.78" table:style-name="ce12">
            <text:p><text:s/>(2.948,78)</text:p>
          </table:table-cell>
          <table:table-cell office:value-type="float" office:value="-5010.21" table:style-name="ce12">
            <text:p><text:s/>(5.010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58.99" table:style-name="ce12">
            <text:p><text:s/>(7.958,99)</text:p>
          </table:table-cell>
          <table:table-cell office:value-type="float" office:value="18370.89" table:style-name="ce12">
            <text:p><text:s/>18.370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TOMAZIA DE OLIV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570.2399999999998" table:style-name="ce12">
            <text:p><text:s/>2.570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77.48" table:style-name="ce12">
            <text:p><text:s/>15.377,48<text:s/></text:p>
          </table:table-cell>
          <table:table-cell office:value-type="float" office:value="-1141.6400000000001" table:style-name="ce12">
            <text:p><text:s/>(1.141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41.6400000000001" table:style-name="ce12">
            <text:p><text:s/>(1.141,64)</text:p>
          </table:table-cell>
          <table:table-cell office:value-type="float" office:value="14235.84" table:style-name="ce12">
            <text:p><text:s/>14.235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VANDA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149.67" table:style-name="ce12">
            <text:p><text:s/>2.149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57.14" table:style-name="ce12">
            <text:p><text:s/>15.357,14<text:s/></text:p>
          </table:table-cell>
          <table:table-cell office:value-type="float" office:value="-1138.28" table:style-name="ce12">
            <text:p><text:s/>(1.138,28)</text:p>
          </table:table-cell>
          <table:table-cell office:value-type="float" office:value="-3014.19" table:style-name="ce12">
            <text:p><text:s/>(3.014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52.47" table:style-name="ce12">
            <text:p><text:s/>(4.152,47)</text:p>
          </table:table-cell>
          <table:table-cell office:value-type="float" office:value="11204.67" table:style-name="ce12">
            <text:p><text:s/>11.204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NA RIVERO ARAÚJO SILVA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VARA DO TRABALHO DE BATAGUASSU</text:p>
          </table:table-cell>
          <table:table-cell office:value-type="float" office:value="23635.03" table:style-name="ce12">
            <text:p><text:s/>23.635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28.13" table:style-name="ce12">
            <text:p><text:s/>25.028,13<text:s/></text:p>
          </table:table-cell>
          <table:table-cell office:value-type="float" office:value="-3394.09" table:style-name="ce12">
            <text:p><text:s/>(3.394,09)</text:p>
          </table:table-cell>
          <table:table-cell office:value-type="float" office:value="-4670.26" table:style-name="ce12">
            <text:p><text:s/>(4.670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64.35" table:style-name="ce12">
            <text:p><text:s/>(8.064,35)</text:p>
          </table:table-cell>
          <table:table-cell office:value-type="float" office:value="16963.78" table:style-name="ce12">
            <text:p><text:s/>16.963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NA TEIXEIRA RAMALH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JARDIM</text:p>
          </table:table-cell>
          <table:table-cell office:value-type="float" office:value="17377.48" table:style-name="ce12">
            <text:p><text:s/>17.377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278.880000000001" table:style-name="ce12">
            <text:p><text:s/>21.278,8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03.32" table:style-name="ce12">
            <text:p><text:s/>(4.103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12.17" table:style-name="ce12">
            <text:p><text:s/>(5.012,17)</text:p>
          </table:table-cell>
          <table:table-cell office:value-type="float" office:value="16266.71" table:style-name="ce12">
            <text:p><text:s/>16.266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LENE MACHADO FRANCO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27.25" table:style-name="ce12">
            <text:p><text:s/>14.627,25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282.6" table:style-name="ce12">
            <text:p><text:s/>(2.282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58.21" table:style-name="ce12">
            <text:p><text:s/>(3.958,21)</text:p>
          </table:table-cell>
          <table:table-cell office:value-type="float" office:value="10669.04" table:style-name="ce12">
            <text:p><text:s/>10.669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LU HIGA WEBER DO CANT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862.66" table:style-name="ce12">
            <text:p><text:s/>4.86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70.13" table:style-name="ce12">
            <text:p><text:s/>18.070,13<text:s/></text:p>
          </table:table-cell>
          <table:table-cell office:value-type="float" office:value="-1585.92" table:style-name="ce12">
            <text:p><text:s/>(1.585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85.92" table:style-name="ce12">
            <text:p><text:s/>(1.585,92)</text:p>
          </table:table-cell>
          <table:table-cell office:value-type="float" office:value="16484.21" table:style-name="ce12">
            <text:p><text:s/>16.484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A GUIDI RODRIGUES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5434.77" table:style-name="ce12">
            <text:p><text:s/>15.43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480.89" table:style-name="ce12">
            <text:p><text:s/>480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87.580000000002" table:style-name="ce12">
            <text:p><text:s/>18.487,5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43.74" table:style-name="ce12">
            <text:p><text:s/>(3.043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52.59" table:style-name="ce12">
            <text:p><text:s/>(3.952,59)</text:p>
          </table:table-cell>
          <table:table-cell office:value-type="float" office:value="14534.99" table:style-name="ce12">
            <text:p><text:s/>14.534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ALDO MARQU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3872.2" table:style-name="ce12">
            <text:p><text:s/>3.87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06.29" table:style-name="ce12">
            <text:p><text:s/>28.606,29<text:s/></text:p>
          </table:table-cell>
          <table:table-cell office:value-type="float" office:value="-3372.86" table:style-name="ce12">
            <text:p><text:s/>(3.372,86)</text:p>
          </table:table-cell>
          <table:table-cell office:value-type="float" office:value="-5886.78" table:style-name="ce12">
            <text:p><text:s/>(5.886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59.64" table:style-name="ce12">
            <text:p><text:s/>(9.259,64)</text:p>
          </table:table-cell>
          <table:table-cell office:value-type="float" office:value="19346.650000000001" table:style-name="ce12">
            <text:p><text:s/>19.346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ÊS CARNEIRO DE ALMEID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COXIM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15.599999999999" table:style-name="ce12">
            <text:p><text:s/>17.215,6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32.66" table:style-name="ce12">
            <text:p><text:s/>(2.832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27.62" table:style-name="ce12">
            <text:p><text:s/>(4.527,62)</text:p>
          </table:table-cell>
          <table:table-cell office:value-type="float" office:value="12687.98" table:style-name="ce12">
            <text:p><text:s/>12.687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EZ COSTA DE OLIVEIR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GERAL DA PRESIDÊNC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1565.35" table:style-name="ce12">
            <text:p><text:s/>1.565,3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OZAN RODRIGUES DO PRAD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8464.9699999999993" table:style-name="ce12">
            <text:p><text:s/>8.464,9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036.06" table:style-name="ce12">
            <text:p><text:s/>34.036,0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778.74" table:style-name="ce12">
            <text:p><text:s/>(7.778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687.59" table:style-name="ce12">
            <text:p><text:s/>(8.687,59)</text:p>
          </table:table-cell>
          <table:table-cell office:value-type="float" office:value="25348.47" table:style-name="ce12">
            <text:p><text:s/>25.348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SA EXEL DE ARAÚJO BRAG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109.5" table:style-name="ce12">
            <text:p><text:s/>(4.109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98.2" table:style-name="ce12">
            <text:p><text:s/>(7.198,20)</text:p>
          </table:table-cell>
          <table:table-cell office:value-type="float" office:value="15864.59" table:style-name="ce12">
            <text:p><text:s/>15.864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SA SAYURI NISHIMU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VARA DO TRABALHO DE COXIM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4673.0200000000004" table:style-name="ce12">
            <text:p><text:s/>4.673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80.32" table:style-name="ce12">
            <text:p><text:s/>19.380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61.83" table:style-name="ce12">
            <text:p><text:s/>(3.461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70.68" table:style-name="ce12">
            <text:p><text:s/>(4.370,68)</text:p>
          </table:table-cell>
          <table:table-cell office:value-type="float" office:value="15009.64" table:style-name="ce12">
            <text:p><text:s/>15.009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STELA JORI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556.9" table:style-name="ce12">
            <text:p><text:s/>1.556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129.66" table:style-name="ce12">
            <text:p><text:s/>5.12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4.32" table:style-name="ce12">
            <text:p><text:s/>(94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4.32" table:style-name="ce12">
            <text:p><text:s/>(94,32)</text:p>
          </table:table-cell>
          <table:table-cell office:value-type="float" office:value="5035.34" table:style-name="ce12">
            <text:p><text:s/>5.035,34<text:s/></text:p>
          </table:table-cell>
          <table:table-cell office:value-type="float" office:value="3726.54" table:style-name="ce12">
            <text:p><text:s/>3.726,5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TÔNIO BARRETO DE ALMEID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13276.53" table:style-name="ce12">
            <text:p><text:s/>13.276,53<text:s/></text:p>
          </table:table-cell>
          <table:table-cell office:value-type="float" office:value="2423.73" table:style-name="ce12">
            <text:p><text:s/>2.423,73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73.02" table:style-name="ce12">
            <text:p><text:s/>19.273,02<text:s/></text:p>
          </table:table-cell>
          <table:table-cell office:value-type="float" office:value="-2081.65" table:style-name="ce12">
            <text:p><text:s/>(2.081,65)</text:p>
          </table:table-cell>
          <table:table-cell office:value-type="float" office:value="-3344.25" table:style-name="ce12">
            <text:p><text:s/>(3.344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25.9" table:style-name="ce12">
            <text:p><text:s/>(5.425,90)</text:p>
          </table:table-cell>
          <table:table-cell office:value-type="float" office:value="13847.12" table:style-name="ce12">
            <text:p><text:s/>13.84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ENE DOS SANTOS FERREI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VARA DO TRABALHO DE COXIM</text:p>
          </table:table-cell>
          <table:table-cell office:value-type="float" office:value="5926.37" table:style-name="ce12">
            <text:p><text:s/>5.926,37<text:s/></text:p>
          </table:table-cell>
          <table:table-cell office:value-type="float" office:value="829.69" table:style-name="ce12">
            <text:p><text:s/>829,69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328.82" table:style-name="ce12">
            <text:p><text:s/>10.328,82<text:s/></text:p>
          </table:table-cell>
          <table:table-cell office:value-type="float" office:value="-829.69" table:style-name="ce12">
            <text:p><text:s/>(829,69)</text:p>
          </table:table-cell>
          <table:table-cell office:value-type="float" office:value="-1333.16" table:style-name="ce12">
            <text:p><text:s/>(1.333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62.85" table:style-name="ce12">
            <text:p><text:s/>(2.162,85)</text:p>
          </table:table-cell>
          <table:table-cell office:value-type="float" office:value="8165.97" table:style-name="ce12">
            <text:p><text:s/>8.165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ENE GARCIA AFONS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281.95" table:style-name="ce12">
            <text:p><text:s/>4.281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89.419999999998" table:style-name="ce12">
            <text:p><text:s/>17.489,42<text:s/></text:p>
          </table:table-cell>
          <table:table-cell office:value-type="float" office:value="-1490.11" table:style-name="ce12">
            <text:p><text:s/>(1.490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90.11" table:style-name="ce12">
            <text:p><text:s/>(1.490,11)</text:p>
          </table:table-cell>
          <table:table-cell office:value-type="float" office:value="15999.31" table:style-name="ce12">
            <text:p><text:s/>15.999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EY TSIEKO YOZA</text:p>
          </table:table-cell>
          <table:table-cell office:value-type="string" table:style-name="ce8">
            <text:p>ASSISTENTE DE COORDENADOR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21188.14" table:style-name="ce12">
            <text:p><text:s/>21.188,14<text:s/></text:p>
          </table:table-cell>
          <table:table-cell office:value-type="float" office:value="908.85" table:style-name="ce12">
            <text:p><text:s/>908,85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39.39" table:style-name="ce12">
            <text:p><text:s/>239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237.78" table:style-name="ce12">
            <text:p><text:s/>26.237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86.35" table:style-name="ce12">
            <text:p><text:s/>(5.686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95.2" table:style-name="ce12">
            <text:p><text:s/>(6.595,20)</text:p>
          </table:table-cell>
          <table:table-cell office:value-type="float" office:value="19642.580000000002" table:style-name="ce12">
            <text:p><text:s/>19.64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I DE SOUZA NOTARI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SECRETARIA DO TRIBUNAL PLEN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028.98" table:style-name="ce12">
            <text:p><text:s/>3.028,98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62.57" table:style-name="ce12">
            <text:p><text:s/>19.862,57<text:s/></text:p>
          </table:table-cell>
          <table:table-cell office:value-type="float" office:value="-1881.73" table:style-name="ce12">
            <text:p><text:s/>(1.881,73)</text:p>
          </table:table-cell>
          <table:table-cell office:value-type="float" office:value="-3665.63" table:style-name="ce12">
            <text:p><text:s/>(3.665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47.36" table:style-name="ce12">
            <text:p><text:s/>(5.547,36)</text:p>
          </table:table-cell>
          <table:table-cell office:value-type="float" office:value="14315.21" table:style-name="ce12">
            <text:p><text:s/>14.315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ON LEITE DE ALBUQUERQU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60.66" table:style-name="ce12">
            <text:p><text:s/>14.760,6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73.73" table:style-name="ce12">
            <text:p><text:s/>(2.373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82.58" table:style-name="ce12">
            <text:p><text:s/>(3.282,58)</text:p>
          </table:table-cell>
          <table:table-cell office:value-type="float" office:value="11478.08" table:style-name="ce12">
            <text:p><text:s/>11.478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UCE BORGES ALBUQUERQU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53.93" table:style-name="ce12">
            <text:p><text:s/>14.653,9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500.79" table:style-name="ce12">
            <text:p><text:s/>(2.500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09.64" table:style-name="ce12">
            <text:p><text:s/>(3.409,64)</text:p>
          </table:table-cell>
          <table:table-cell office:value-type="float" office:value="11244.29" table:style-name="ce12">
            <text:p><text:s/>11.244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TA CARMONA GOM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901.54" table:style-name="ce12">
            <text:p><text:s/>2.901,54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149.59" table:style-name="ce12">
            <text:p><text:s/>6.149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991.45" table:style-name="ce12">
            <text:p><text:s/>25.991,45<text:s/></text:p>
          </table:table-cell>
          <table:table-cell office:value-type="float" office:value="-2171.19" table:style-name="ce12">
            <text:p><text:s/>(2.171,19)</text:p>
          </table:table-cell>
          <table:table-cell office:value-type="float" office:value="-4168.01" table:style-name="ce12">
            <text:p><text:s/>(4.168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39.2" table:style-name="ce12">
            <text:p><text:s/>(6.339,20)</text:p>
          </table:table-cell>
          <table:table-cell office:value-type="float" office:value="19652.25" table:style-name="ce12">
            <text:p><text:s/>19.652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TA OLIVEIRA FERNAND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80.23" table:style-name="ce12">
            <text:p><text:s/>16.780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69.35" table:style-name="ce12">
            <text:p><text:s/>(2.869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64.3100000000004" table:style-name="ce12">
            <text:p><text:s/>(4.564,31)</text:p>
          </table:table-cell>
          <table:table-cell office:value-type="float" office:value="12215.92" table:style-name="ce12">
            <text:p><text:s/>12.215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TEUS COMINETTI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SUSTENTABILIDADE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19.93" table:style-name="ce12">
            <text:p><text:s/>(3.219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28.78" table:style-name="ce12">
            <text:p><text:s/>(4.128,78)</text:p>
          </table:table-cell>
          <table:table-cell office:value-type="float" office:value="13140.18" table:style-name="ce12">
            <text:p><text:s/>13.140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TEUS SLAVEC ESTEVÃ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DIVISÃO DE POLÍCIA JUDICIAL</text:p>
          </table:table-cell>
          <table:table-cell office:value-type="float" office:value="8109.9" table:style-name="ce12">
            <text:p><text:s/>8.109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892.19" table:style-name="ce12">
            <text:p><text:s/>3.892,19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95.19" table:style-name="ce12">
            <text:p><text:s/>13.395,1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56.09" table:style-name="ce12">
            <text:p><text:s/>(2.056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64.94" table:style-name="ce12">
            <text:p><text:s/>(2.964,94)</text:p>
          </table:table-cell>
          <table:table-cell office:value-type="float" office:value="10430.25" table:style-name="ce12">
            <text:p><text:s/>10.430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URO MÁRCIO SAKAI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608.15" table:style-name="ce12">
            <text:p><text:s/>1.608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731.560000000001" table:style-name="ce12">
            <text:p><text:s/>17.731,5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3032.01" table:style-name="ce12">
            <text:p><text:s/>(3.032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07.62" table:style-name="ce12">
            <text:p><text:s/>(4.707,62)</text:p>
          </table:table-cell>
          <table:table-cell office:value-type="float" office:value="13023.94" table:style-name="ce12">
            <text:p><text:s/>13.023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URO RODRIGUES SIMÕ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666.79" table:style-name="ce12">
            <text:p><text:s/>2.666,79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45.31" table:style-name="ce12">
            <text:p><text:s/>145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192.099999999999" table:style-name="ce12">
            <text:p><text:s/>19.192,10<text:s/></text:p>
          </table:table-cell>
          <table:table-cell office:value-type="float" office:value="-2055.71" table:style-name="ce12">
            <text:p><text:s/>(2.055,71)</text:p>
          </table:table-cell>
          <table:table-cell office:value-type="float" office:value="-3289.17" table:style-name="ce12">
            <text:p><text:s/>(3.289,1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44.88" table:style-name="ce12">
            <text:p><text:s/>(5.344,88)</text:p>
          </table:table-cell>
          <table:table-cell office:value-type="float" office:value="13847.22" table:style-name="ce12">
            <text:p><text:s/>13.847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URO ROGÉRIO RODRIGUES GOM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3373.94" table:style-name="ce12">
            <text:p><text:s/>3.373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125.52" table:style-name="ce12">
            <text:p><text:s/>8.125,52<text:s/></text:p>
          </table:table-cell>
          <table:table-cell office:value-type="float" office:value="-472.35" table:style-name="ce12">
            <text:p><text:s/>(472,35)</text:p>
          </table:table-cell>
          <table:table-cell office:value-type="float" office:value="-397.07" table:style-name="ce12">
            <text:p><text:s/>(397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69.42" table:style-name="ce12">
            <text:p><text:s/>(869,42)</text:p>
          </table:table-cell>
          <table:table-cell office:value-type="float" office:value="7256.1" table:style-name="ce12">
            <text:p><text:s/>7.25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X VILALBA DE LI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28.38" table:style-name="ce12">
            <text:p><text:s/>16.628,3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19" table:style-name="ce12">
            <text:p><text:s/>(2.719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27.85" table:style-name="ce12">
            <text:p><text:s/>(3.627,85)</text:p>
          </table:table-cell>
          <table:table-cell office:value-type="float" office:value="13000.53" table:style-name="ce12">
            <text:p><text:s/>13.000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XWELL VAZ ROCHA</text:p>
          </table:table-cell>
          <table:table-cell office:value-type="string" table:style-name="ce8">
            <text:p>SERVIDOR ATIVO</text:p>
          </table:table-cell>
          <table:table-cell office:value-type="string" table:style-name="ce8">
            <text:p/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31.6600000000001" table:style-name="ce12">
            <text:p><text:s/>(1.131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31.6600000000001" table:style-name="ce12">
            <text:p><text:s/>(1.131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31.6600000000001" table:style-name="ce12">
            <text:p><text:s/>(1.131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YCON JOSÉ CANCINI DE SOUZ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329.69" table:style-name="ce12">
            <text:p><text:s/>13.32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72.31" table:style-name="ce12">
            <text:p><text:s/>16.272,3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30.7" table:style-name="ce12">
            <text:p><text:s/>(2.630,7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39.55" table:style-name="ce12">
            <text:p><text:s/>(3.539,55)</text:p>
          </table:table-cell>
          <table:table-cell office:value-type="float" office:value="12732.76" table:style-name="ce12">
            <text:p><text:s/>12.73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ERIELLE MORANDI ALVES LOUREI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35.55" table:style-name="ce12">
            <text:p><text:s/>17.135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78.97" table:style-name="ce12">
            <text:p><text:s/>(3.078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87.82" table:style-name="ce12">
            <text:p><text:s/>(3.987,82)</text:p>
          </table:table-cell>
          <table:table-cell office:value-type="float" office:value="13147.73" table:style-name="ce12">
            <text:p><text:s/>13.147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ERY LOUREIRO MEL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3423.59" table:style-name="ce12">
            <text:p><text:s/>3.423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573.93" table:style-name="ce12">
            <text:p><text:s/>26.573,9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778.79" table:style-name="ce12">
            <text:p><text:s/>(5.778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87.64" table:style-name="ce12">
            <text:p><text:s/>(6.687,64)</text:p>
          </table:table-cell>
          <table:table-cell office:value-type="float" office:value="19886.29" table:style-name="ce12">
            <text:p><text:s/>19.886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CHELI GRANDE CENEDES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8867.2800000000007" table:style-name="ce12">
            <text:p><text:s/>8.86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618.86" table:style-name="ce12">
            <text:p><text:s/>13.618,8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16.22" table:style-name="ce12">
            <text:p><text:s/>(1.816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25.07" table:style-name="ce12">
            <text:p><text:s/>(2.725,07)</text:p>
          </table:table-cell>
          <table:table-cell office:value-type="float" office:value="10893.79" table:style-name="ce12">
            <text:p><text:s/>10.893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CHELI RODOLFO DE LIMA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/>
          </table:table-cell>
          <table:table-cell office:value-type="float" office:value="15098.47" table:style-name="ce12">
            <text:p><text:s/>15.098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124.3" table:style-name="ce12">
            <text:p><text:s/>5.124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615.87" table:style-name="ce12">
            <text:p><text:s/>21.615,8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69.27" table:style-name="ce12">
            <text:p><text:s/>(3.369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78.12" table:style-name="ce12">
            <text:p><text:s/>(4.278,12)</text:p>
          </table:table-cell>
          <table:table-cell office:value-type="float" office:value="17337.75" table:style-name="ce12">
            <text:p><text:s/>17.337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LAGRES ÁVILA BARSOTTI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95.6" table:style-name="ce12">
            <text:p><text:s/>15.095,60<text:s/></text:p>
          </table:table-cell>
          <table:table-cell office:value-type="float" office:value="-1095.1199999999999" table:style-name="ce12">
            <text:p><text:s/>(1.095,12)</text:p>
          </table:table-cell>
          <table:table-cell office:value-type="float" office:value="-2430.54" table:style-name="ce12">
            <text:p><text:s/>(2.430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25.66" table:style-name="ce12">
            <text:p><text:s/>(3.525,66)</text:p>
          </table:table-cell>
          <table:table-cell office:value-type="float" office:value="11569.94" table:style-name="ce12">
            <text:p><text:s/>11.56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LCIADES TORRES FIGUERED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7538.35" table:style-name="ce12">
            <text:p><text:s/>7.538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538.35" table:style-name="ce12">
            <text:p><text:s/>7.538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1.73" table:style-name="ce12">
            <text:p><text:s/>(1.021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1.73" table:style-name="ce12">
            <text:p><text:s/>(1.021,73)</text:p>
          </table:table-cell>
          <table:table-cell office:value-type="float" office:value="6516.62" table:style-name="ce12">
            <text:p><text:s/>6.516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LENE MORANDI ALV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2681.05" table:style-name="ce12">
            <text:p><text:s/>12.681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82.45" table:style-name="ce12">
            <text:p><text:s/>16.582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31.14" table:style-name="ce12">
            <text:p><text:s/>(3.031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39.99" table:style-name="ce12">
            <text:p><text:s/>(3.939,99)</text:p>
          </table:table-cell>
          <table:table-cell office:value-type="float" office:value="12642.46" table:style-name="ce12">
            <text:p><text:s/>12.642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RELLA GIROTO BELLINTANI COUTINH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VARA DO TRABALHO DE AQUIDAUANA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393.56" table:style-name="ce12">
            <text:p><text:s/>27.393,5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80.02" table:style-name="ce12">
            <text:p><text:s/>(5.680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88.87" table:style-name="ce12">
            <text:p><text:s/>(6.588,87)</text:p>
          </table:table-cell>
          <table:table-cell office:value-type="float" office:value="20804.689999999999" table:style-name="ce12">
            <text:p><text:s/>20.804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RIAM PORTO HEDE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807.97" table:style-name="ce12">
            <text:p><text:s/>3.807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15.439999999999" table:style-name="ce12">
            <text:p><text:s/>17.015,44<text:s/></text:p>
          </table:table-cell>
          <table:table-cell office:value-type="float" office:value="-1411.9" table:style-name="ce12">
            <text:p><text:s/>(1.411,90)</text:p>
          </table:table-cell>
          <table:table-cell office:value-type="float" office:value="-3394.97" table:style-name="ce12">
            <text:p><text:s/>(3.394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06.87" table:style-name="ce12">
            <text:p><text:s/>(4.806,87)</text:p>
          </table:table-cell>
          <table:table-cell office:value-type="float" office:value="12208.57" table:style-name="ce12">
            <text:p><text:s/>12.208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RNA ESTHER CHINE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3345.18" table:style-name="ce12">
            <text:p><text:s/>13.345,18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66.06" table:style-name="ce12">
            <text:p><text:s/>21.066,0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07.72" table:style-name="ce12">
            <text:p><text:s/>(4.107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16.57" table:style-name="ce12">
            <text:p><text:s/>(5.016,57)</text:p>
          </table:table-cell>
          <table:table-cell office:value-type="float" office:value="16049.49" table:style-name="ce12">
            <text:p><text:s/>16.049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SAEL GENÍCIO NISHIMU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1922.2" table:style-name="ce12">
            <text:p><text:s/>1.92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89.36" table:style-name="ce12">
            <text:p><text:s/>16.389,36<text:s/></text:p>
          </table:table-cell>
          <table:table-cell office:value-type="float" office:value="-1982.62" table:style-name="ce12">
            <text:p><text:s/>(1.982,62)</text:p>
          </table:table-cell>
          <table:table-cell office:value-type="float" office:value="-2630.61" table:style-name="ce12">
            <text:p><text:s/>(2.630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13.2299999999996" table:style-name="ce12">
            <text:p><text:s/>(4.613,23)</text:p>
          </table:table-cell>
          <table:table-cell office:value-type="float" office:value="11776.13" table:style-name="ce12">
            <text:p><text:s/>11.77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ZAEL GOMES PEREIRA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8813.9699999999993" table:style-name="ce12">
            <text:p><text:s/>8.813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60.30000000000001" table:style-name="ce12">
            <text:p><text:s/>160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367.370000000001" table:style-name="ce12">
            <text:p><text:s/>10.367,3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17.72" table:style-name="ce12">
            <text:p><text:s/>(1.217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26.5700000000002" table:style-name="ce12">
            <text:p><text:s/>(2.126,57)</text:p>
          </table:table-cell>
          <table:table-cell office:value-type="float" office:value="8240.7999999999993" table:style-name="ce12">
            <text:p><text:s/>8.240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ÔNICA CAMBUI DE MEL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VARA DO TRABALHO DE NAVIRAÍ</text:p>
          </table:table-cell>
          <table:table-cell office:value-type="float" office:value="10401.15" table:style-name="ce12">
            <text:p><text:s/>10.401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193.6000000000004" table:style-name="ce12">
            <text:p><text:s/>4.193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67.509999999998" table:style-name="ce12">
            <text:p><text:s/>18.167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476.67" table:style-name="ce12">
            <text:p><text:s/>(2.476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85.52" table:style-name="ce12">
            <text:p><text:s/>(3.385,52)</text:p>
          </table:table-cell>
          <table:table-cell office:value-type="float" office:value="14781.99" table:style-name="ce12">
            <text:p><text:s/>14.781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ÔNICA REGINA BUTKENICIU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8093.31" table:style-name="ce12">
            <text:p><text:s/>28.093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93.31" table:style-name="ce12">
            <text:p><text:s/>28.093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74.34" table:style-name="ce12">
            <text:p><text:s/>(6.674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74.34" table:style-name="ce12">
            <text:p><text:s/>(6.674,34)</text:p>
          </table:table-cell>
          <table:table-cell office:value-type="float" office:value="21418.97" table:style-name="ce12">
            <text:p><text:s/>21.418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YRIAN ARIMURA FARES</text:p>
          </table:table-cell>
          <table:table-cell office:value-type="string" table:style-name="ce8">
            <text:p>CHEFE DO SETOR DE CADASTROS E CONVÊNIOS - FC-03</text:p>
          </table:table-cell>
          <table:table-cell office:value-type="string" table:style-name="ce8">
            <text:p>SECRETARIA-GERAL JUDICIÁRIA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198.37" table:style-name="ce12">
            <text:p><text:s/>198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553.96" table:style-name="ce12">
            <text:p><text:s/>17.553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65.58" table:style-name="ce12">
            <text:p><text:s/>(2.765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74.43" table:style-name="ce12">
            <text:p><text:s/>(3.674,43)</text:p>
          </table:table-cell>
          <table:table-cell office:value-type="float" office:value="13879.53" table:style-name="ce12">
            <text:p><text:s/>13.879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YRIAN DA SILVA MONTEIRO FERRARESI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1605.77" table:style-name="ce12">
            <text:p><text:s/>1.605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75.46" table:style-name="ce12">
            <text:p><text:s/>23.275,46<text:s/></text:p>
          </table:table-cell>
          <table:table-cell office:value-type="float" office:value="-2444.8000000000002" table:style-name="ce12">
            <text:p><text:s/>(2.444,80)</text:p>
          </table:table-cell>
          <table:table-cell office:value-type="float" office:value="-4832.43" table:style-name="ce12">
            <text:p><text:s/>(4.832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77.23" table:style-name="ce12">
            <text:p><text:s/>(7.277,23)</text:p>
          </table:table-cell>
          <table:table-cell office:value-type="float" office:value="15998.23" table:style-name="ce12">
            <text:p><text:s/>15.998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ÁDIA MANVAILLER DE VARGAS PIMENTA</text:p>
          </table:table-cell>
          <table:table-cell office:value-type="string" table:style-name="ce8">
            <text:p>ASSISTENTE DE EXECUÇÃO - FC-04</text:p>
          </table:table-cell>
          <table:table-cell office:value-type="string" table:style-name="ce8">
            <text:p>SEÇÃO DE PESQUISA PATRIMONIAL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936.21" table:style-name="ce12">
            <text:p><text:s/>936,21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266.21" table:style-name="ce12">
            <text:p><text:s/>26.266,21<text:s/></text:p>
          </table:table-cell>
          <table:table-cell office:value-type="float" office:value="-3243.17" table:style-name="ce12">
            <text:p><text:s/>(3.243,17)</text:p>
          </table:table-cell>
          <table:table-cell office:value-type="float" office:value="-4947.96" table:style-name="ce12">
            <text:p><text:s/>(4.947,9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91.13" table:style-name="ce12">
            <text:p><text:s/>(8.191,13)</text:p>
          </table:table-cell>
          <table:table-cell office:value-type="float" office:value="18075.080000000002" table:style-name="ce12">
            <text:p><text:s/>18.075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DIR RODRIGUES DE MEL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959.76" table:style-name="ce12">
            <text:p><text:s/>3.959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972.79" table:style-name="ce12">
            <text:p><text:s/>24.972,79<text:s/></text:p>
          </table:table-cell>
          <table:table-cell office:value-type="float" office:value="-2724.86" table:style-name="ce12">
            <text:p><text:s/>(2.724,86)</text:p>
          </table:table-cell>
          <table:table-cell office:value-type="float" office:value="-5170.04" table:style-name="ce12">
            <text:p><text:s/>(5.170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94.9" table:style-name="ce12">
            <text:p><text:s/>(7.894,90)</text:p>
          </table:table-cell>
          <table:table-cell office:value-type="float" office:value="17077.89" table:style-name="ce12">
            <text:p><text:s/>17.07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DJA NÁRA DE ALMEIDA NERY ENN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7334.900000000001" table:style-name="ce12">
            <text:p><text:s/>17.334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34.900000000001" table:style-name="ce12">
            <text:p><text:s/>17.334,90<text:s/></text:p>
          </table:table-cell>
          <table:table-cell office:value-type="float" office:value="-1464.61" table:style-name="ce12">
            <text:p><text:s/>(1.464,61)</text:p>
          </table:table-cell>
          <table:table-cell office:value-type="float" office:value="-2944.74" table:style-name="ce12">
            <text:p><text:s/>(2.944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09.3500000000004" table:style-name="ce12">
            <text:p><text:s/>(4.409,35)</text:p>
          </table:table-cell>
          <table:table-cell office:value-type="float" office:value="12925.55" table:style-name="ce12">
            <text:p><text:s/>12.925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IR DE ALMEIDA MAGALHÃ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4375.92" table:style-name="ce12">
            <text:p><text:s/>4.375,92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770.71" table:style-name="ce12">
            <text:p><text:s/>5.770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50.080000000002" table:style-name="ce12">
            <text:p><text:s/>26.350,08<text:s/></text:p>
          </table:table-cell>
          <table:table-cell office:value-type="float" office:value="-2072.5" table:style-name="ce12">
            <text:p><text:s/>(2.072,50)</text:p>
          </table:table-cell>
          <table:table-cell office:value-type="float" office:value="-4345.91" table:style-name="ce12">
            <text:p><text:s/>(4.345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18.41" table:style-name="ce12">
            <text:p><text:s/>(6.418,41)</text:p>
          </table:table-cell>
          <table:table-cell office:value-type="float" office:value="19931.669999999998" table:style-name="ce12">
            <text:p><text:s/>19.931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TALIA GONÇALVES DA SILVA CHAGAS ROCHA</text:p>
          </table:table-cell>
          <table:table-cell office:value-type="string" table:style-name="ce8">
            <text:p>ANALISTA JUDICIÁRIO - NÍVEL SUPERIOR B7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0399.63" table:style-name="ce12">
            <text:p><text:s/>20.399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2.73" table:style-name="ce12">
            <text:p><text:s/>21.792,7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74.13" table:style-name="ce12">
            <text:p><text:s/>(4.174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82.9799999999996" table:style-name="ce12">
            <text:p><text:s/>(5.082,98)</text:p>
          </table:table-cell>
          <table:table-cell office:value-type="float" office:value="16709.75" table:style-name="ce12">
            <text:p><text:s/>16.709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TÁLIA PANSONAT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3394.24" table:style-name="ce12">
            <text:p><text:s/>13.394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66.16" table:style-name="ce12">
            <text:p><text:s/>15.966,1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485.35" table:style-name="ce12">
            <text:p><text:s/>(2.485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94.2" table:style-name="ce12">
            <text:p><text:s/>(3.394,20)</text:p>
          </table:table-cell>
          <table:table-cell office:value-type="float" office:value="12571.96" table:style-name="ce12">
            <text:p><text:s/>12.571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TÁLIA SOUSA SOTO</text:p>
          </table:table-cell>
          <table:table-cell office:value-type="string" table:style-name="ce8">
            <text:p>TÉCNICO JUDICIÁRIO - NÍVEL MÉDIO B10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2135.55" table:style-name="ce12">
            <text:p><text:s/>12.135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4045.18" table:style-name="ce12">
            <text:p><text:s/>4.045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31.47" table:style-name="ce12">
            <text:p><text:s/>19.931,4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127.16" table:style-name="ce12">
            <text:p><text:s/>(2.127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36.01" table:style-name="ce12">
            <text:p><text:s/>(3.036,01)</text:p>
          </table:table-cell>
          <table:table-cell office:value-type="float" office:value="16895.46" table:style-name="ce12">
            <text:p><text:s/>16.895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ÉDIO CORREIA TOST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727.66" table:style-name="ce12">
            <text:p><text:s/>1.727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4.9" table:style-name="ce12">
            <text:p><text:s/>14.534,90<text:s/></text:p>
          </table:table-cell>
          <table:table-cell office:value-type="float" office:value="-1002.61" table:style-name="ce12">
            <text:p><text:s/>(1.002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2.61" table:style-name="ce12">
            <text:p><text:s/>(1.002,61)</text:p>
          </table:table-cell>
          <table:table-cell office:value-type="float" office:value="13532.29" table:style-name="ce12">
            <text:p><text:s/>13.532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LSON FLORENTIN CHIMEN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8529.65" table:style-name="ce12">
            <text:p><text:s/>8.529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02.41" table:style-name="ce12">
            <text:p><text:s/>12.102,4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85.83" table:style-name="ce12">
            <text:p><text:s/>(1.785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94.68" table:style-name="ce12">
            <text:p><text:s/>(2.694,68)</text:p>
          </table:table-cell>
          <table:table-cell office:value-type="float" office:value="9407.73" table:style-name="ce12">
            <text:p><text:s/>9.407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LSON JOSÉ DOS SANTOS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59.18" table:style-name="ce12">
            <text:p><text:s/>(1.959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68.03" table:style-name="ce12">
            <text:p><text:s/>(2.868,03)</text:p>
          </table:table-cell>
          <table:table-cell office:value-type="float" office:value="13064.48" table:style-name="ce12">
            <text:p><text:s/>13.064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LSON JOSÉ DOS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354.97" table:style-name="ce12">
            <text:p><text:s/>5.354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562.439999999999" table:style-name="ce12">
            <text:p><text:s/>18.562,44<text:s/></text:p>
          </table:table-cell>
          <table:table-cell office:value-type="float" office:value="-1667.15" table:style-name="ce12">
            <text:p><text:s/>(1.667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67.15" table:style-name="ce12">
            <text:p><text:s/>(1.667,15)</text:p>
          </table:table-cell>
          <table:table-cell office:value-type="float" office:value="16895.29" table:style-name="ce12">
            <text:p><text:s/>16.895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URENES VIEIRA FERNANDES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GESTÃO ESTRATÉGICA E PROJETO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5524.21" table:style-name="ce12">
            <text:p><text:s/>5.524,21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092.17" table:style-name="ce12">
            <text:p><text:s/>1.092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08.39" table:style-name="ce12">
            <text:p><text:s/>28.108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096.5" table:style-name="ce12">
            <text:p><text:s/>(6.096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05.35" table:style-name="ce12">
            <text:p><text:s/>(7.005,35)</text:p>
          </table:table-cell>
          <table:table-cell office:value-type="float" office:value="21103.040000000001" table:style-name="ce12">
            <text:p><text:s/>21.103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ILTON NOGAI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76.07" table:style-name="ce12">
            <text:p><text:s/>32.776,0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003.44" table:style-name="ce12">
            <text:p><text:s/>(7.003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12.29" table:style-name="ce12">
            <text:p><text:s/>(7.912,29)</text:p>
          </table:table-cell>
          <table:table-cell office:value-type="float" office:value="24863.78" table:style-name="ce12">
            <text:p><text:s/>24.863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ILTON PIRES DOS SANTO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12549.9" table:style-name="ce12">
            <text:p><text:s/>12.549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01.48" table:style-name="ce12">
            <text:p><text:s/>17.301,4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69.2" table:style-name="ce12">
            <text:p><text:s/>(2.769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78.05" table:style-name="ce12">
            <text:p><text:s/>(3.678,05)</text:p>
          </table:table-cell>
          <table:table-cell office:value-type="float" office:value="13623.43" table:style-name="ce12">
            <text:p><text:s/>13.623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IVALDO FERNANDES MO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196.69" table:style-name="ce12">
            <text:p><text:s/>2.196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04.16" table:style-name="ce12">
            <text:p><text:s/>15.404,16<text:s/></text:p>
          </table:table-cell>
          <table:table-cell office:value-type="float" office:value="-1146.04" table:style-name="ce12">
            <text:p><text:s/>(1.146,04)</text:p>
          </table:table-cell>
          <table:table-cell office:value-type="float" office:value="-1419.65" table:style-name="ce12">
            <text:p><text:s/>(1.419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65.69" table:style-name="ce12">
            <text:p><text:s/>(2.565,69)</text:p>
          </table:table-cell>
          <table:table-cell office:value-type="float" office:value="12838.47" table:style-name="ce12">
            <text:p><text:s/>12.838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ORALINA SEVERINA PEREIRA</text:p>
          </table:table-cell>
          <table:table-cell office:value-type="string" table:style-name="ce8">
            <text:p>ASSISTENTE CORREICIONAL - FC-04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256.5" table:style-name="ce12">
            <text:p><text:s/>2.256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196.82" table:style-name="ce12">
            <text:p><text:s/>19.196,8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481.77" table:style-name="ce12">
            <text:p><text:s/>(3.481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76.7299999999996" table:style-name="ce12">
            <text:p><text:s/>(5.176,73)</text:p>
          </table:table-cell>
          <table:table-cell office:value-type="float" office:value="14020.09" table:style-name="ce12">
            <text:p><text:s/>14.020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ORBERTO PAIVA VALIENT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802.74" table:style-name="ce12">
            <text:p><text:s/>3.802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03.080000000002" table:style-name="ce12">
            <text:p><text:s/>18.003,08<text:s/></text:p>
          </table:table-cell>
          <table:table-cell office:value-type="float" office:value="-1929.13" table:style-name="ce12">
            <text:p><text:s/>(1.929,13)</text:p>
          </table:table-cell>
          <table:table-cell office:value-type="float" office:value="-3089.1" table:style-name="ce12">
            <text:p><text:s/>(3.089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18.2299999999996" table:style-name="ce12">
            <text:p><text:s/>(5.018,23)</text:p>
          </table:table-cell>
          <table:table-cell office:value-type="float" office:value="12984.85" table:style-name="ce12">
            <text:p><text:s/>12.984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ORMA SUELY SIQUEIRA DE LACERDA E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914.7" table:style-name="ce12">
            <text:p><text:s/>3.91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22.169999999998" table:style-name="ce12">
            <text:p><text:s/>17.122,17<text:s/></text:p>
          </table:table-cell>
          <table:table-cell office:value-type="float" office:value="-1429.51" table:style-name="ce12">
            <text:p><text:s/>(1.429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9.51" table:style-name="ce12">
            <text:p><text:s/>(1.429,51)</text:p>
          </table:table-cell>
          <table:table-cell office:value-type="float" office:value="15692.66" table:style-name="ce12">
            <text:p><text:s/>15.6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DINÉIA SOARES COELH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7446.82" table:style-name="ce12">
            <text:p><text:s/>7.446,82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33.78" table:style-name="ce12">
            <text:p><text:s/>24.333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62.75" table:style-name="ce12">
            <text:p><text:s/>(5.162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71.6" table:style-name="ce12">
            <text:p><text:s/>(6.071,60)</text:p>
          </table:table-cell>
          <table:table-cell office:value-type="float" office:value="18262.18" table:style-name="ce12">
            <text:p><text:s/>18.262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NEIDE ALVES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445.92" table:style-name="ce12">
            <text:p><text:s/>3.445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53.16" table:style-name="ce12">
            <text:p><text:s/>16.253,16<text:s/></text:p>
          </table:table-cell>
          <table:table-cell office:value-type="float" office:value="-1286.1199999999999" table:style-name="ce12">
            <text:p><text:s/>(1.286,12)</text:p>
          </table:table-cell>
          <table:table-cell office:value-type="float" office:value="-3167.8" table:style-name="ce12">
            <text:p><text:s/>(3.167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53.92" table:style-name="ce12">
            <text:p><text:s/>(4.453,92)</text:p>
          </table:table-cell>
          <table:table-cell office:value-type="float" office:value="11799.24" table:style-name="ce12">
            <text:p><text:s/>11.799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RLI BARBOSA DE QUEIROZ CAVALCANTE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334.67" table:style-name="ce12">
            <text:p><text:s/>3.334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04.36" table:style-name="ce12">
            <text:p><text:s/>25.004,36<text:s/></text:p>
          </table:table-cell>
          <table:table-cell office:value-type="float" office:value="-2730.07" table:style-name="ce12">
            <text:p><text:s/>(2.730,07)</text:p>
          </table:table-cell>
          <table:table-cell office:value-type="float" office:value="-5177.29" table:style-name="ce12">
            <text:p><text:s/>(5.177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07.36" table:style-name="ce12">
            <text:p><text:s/>(7.907,36)</text:p>
          </table:table-cell>
          <table:table-cell office:value-type="float" office:value="17097" table:style-name="ce12">
            <text:p><text:s/>17.097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SVALDO BENITES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7702.13" table:style-name="ce12">
            <text:p><text:s/>7.702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09.599999999999" table:style-name="ce12">
            <text:p><text:s/>20.909,60<text:s/></text:p>
          </table:table-cell>
          <table:table-cell office:value-type="float" office:value="-2054.4299999999998" table:style-name="ce12">
            <text:p><text:s/>(2.054,43)</text:p>
          </table:table-cell>
          <table:table-cell office:value-type="float" office:value="-4237.03" table:style-name="ce12">
            <text:p><text:s/>(4.237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91.46" table:style-name="ce12">
            <text:p><text:s/>(6.291,46)</text:p>
          </table:table-cell>
          <table:table-cell office:value-type="float" office:value="14618.14" table:style-name="ce12">
            <text:p><text:s/>14.618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SWALDO BARBOSA DE ALMEID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2691.12" table:style-name="ce12">
            <text:p><text:s/>2.691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04.15" table:style-name="ce12">
            <text:p><text:s/>23.704,15<text:s/></text:p>
          </table:table-cell>
          <table:table-cell office:value-type="float" office:value="-2515.54" table:style-name="ce12">
            <text:p><text:s/>(2.515,54)</text:p>
          </table:table-cell>
          <table:table-cell office:value-type="float" office:value="-4407.2700000000004" table:style-name="ce12">
            <text:p><text:s/>(4.407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22.81" table:style-name="ce12">
            <text:p><text:s/>(6.922,81)</text:p>
          </table:table-cell>
          <table:table-cell office:value-type="float" office:value="16781.34" table:style-name="ce12">
            <text:p><text:s/>16.781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TACÍLIO ALVES FERREIR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VARA DO TRABALHO DE PARANAÍBA</text:p>
          </table:table-cell>
          <table:table-cell office:value-type="float" office:value="2622.2" table:style-name="ce12">
            <text:p><text:s/>2.62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94.96" table:style-name="ce12">
            <text:p><text:s/>6.194,96<text:s/></text:p>
          </table:table-cell>
          <table:table-cell office:value-type="float" office:value="-367.11" table:style-name="ce12">
            <text:p><text:s/>(367,11)</text:p>
          </table:table-cell>
          <table:table-cell office:value-type="float" office:value="-290.57" table:style-name="ce12">
            <text:p><text:s/>(290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7.68" table:style-name="ce12">
            <text:p><text:s/>(657,68)</text:p>
          </table:table-cell>
          <table:table-cell office:value-type="float" office:value="5537.28" table:style-name="ce12">
            <text:p><text:s/>5.53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TONIO ALVES DE SOUSA JUNIOR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237.09" table:style-name="ce12">
            <text:p><text:s/>2.237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37.66" table:style-name="ce12">
            <text:p><text:s/>16.837,66<text:s/></text:p>
          </table:table-cell>
          <table:table-cell office:value-type="float" office:value="-2061.5500000000002" table:style-name="ce12">
            <text:p><text:s/>(2.061,55)</text:p>
          </table:table-cell>
          <table:table-cell office:value-type="float" office:value="-2732.19" table:style-name="ce12">
            <text:p><text:s/>(2.732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93.74" table:style-name="ce12">
            <text:p><text:s/>(4.793,74)</text:p>
          </table:table-cell>
          <table:table-cell office:value-type="float" office:value="12043.92" table:style-name="ce12">
            <text:p><text:s/>12.043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MELA JORDANA DE MENEZES</text:p>
          </table:table-cell>
          <table:table-cell office:value-type="string" table:style-name="ce8">
            <text:p>ASSISTENTE DE AUDITORIA II - FC-04</text:p>
          </table:table-cell>
          <table:table-cell office:value-type="string" table:style-name="ce8">
            <text:p>SECRETARIA DE AUDITORIA INTERNA</text:p>
          </table:table-cell>
          <table:table-cell office:value-type="float" office:value="15651.29" table:style-name="ce12">
            <text:p><text:s/>15.651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402.87" table:style-name="ce12">
            <text:p><text:s/>20.402,8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74.98" table:style-name="ce12">
            <text:p><text:s/>(3.474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83.83" table:style-name="ce12">
            <text:p><text:s/>(4.383,83)</text:p>
          </table:table-cell>
          <table:table-cell office:value-type="float" office:value="16019.04" table:style-name="ce12">
            <text:p><text:s/>16.019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TRÍCIA DE LIMA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20071.2" table:style-name="ce12">
            <text:p><text:s/>20.07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464.3" table:style-name="ce12">
            <text:p><text:s/>21.464,30<text:s/></text:p>
          </table:table-cell>
          <table:table-cell office:value-type="float" office:value="-2785.29" table:style-name="ce12">
            <text:p><text:s/>(2.785,29)</text:p>
          </table:table-cell>
          <table:table-cell office:value-type="float" office:value="-3753.35" table:style-name="ce12">
            <text:p><text:s/>(3.753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38.64" table:style-name="ce12">
            <text:p><text:s/>(6.538,64)</text:p>
          </table:table-cell>
          <table:table-cell office:value-type="float" office:value="14925.66" table:style-name="ce12">
            <text:p><text:s/>14.92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TRÍCIA MIDORI AIZON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NAVIRAÍ</text:p>
          </table:table-cell>
          <table:table-cell office:value-type="float" office:value="9078.43" table:style-name="ce12">
            <text:p><text:s/>9.0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651.19" table:style-name="ce12">
            <text:p><text:s/>12.651,1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71.45" table:style-name="ce12">
            <text:p><text:s/>(1.871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80.3" table:style-name="ce12">
            <text:p><text:s/>(2.780,30)</text:p>
          </table:table-cell>
          <table:table-cell office:value-type="float" office:value="9870.89" table:style-name="ce12">
            <text:p><text:s/>9.870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TRÍCIA YIDA DE MATTO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1ª VARA DO TRABALHO 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378.07" table:style-name="ce12">
            <text:p><text:s/>(378,07)</text:p>
          </table:table-cell>
          <table:table-cell office:value-type="float" office:value="-2841.96" table:style-name="ce12">
            <text:p><text:s/>(2.841,9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20.03" table:style-name="ce12">
            <text:p><text:s/>(3.220,03)</text:p>
          </table:table-cell>
          <table:table-cell office:value-type="float" office:value="12712.48" table:style-name="ce12">
            <text:p><text:s/>12.712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1.03" table:style-name="ce14">
            <text:p><text:s/>2.631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A FERNANDA MOREIRA COELHO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76.07" table:style-name="ce12">
            <text:p><text:s/>32.776,07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832.79" table:style-name="ce12">
            <text:p><text:s/>(6.832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921.49" table:style-name="ce12">
            <text:p><text:s/>(9.921,49)</text:p>
          </table:table-cell>
          <table:table-cell office:value-type="float" office:value="22854.58" table:style-name="ce12">
            <text:p><text:s/>22.854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A GONÇALVES FARI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VARA DO TRABALHO DE CORUMBÁ</text:p>
          </table:table-cell>
          <table:table-cell office:value-type="float" office:value="12926.4" table:style-name="ce12">
            <text:p><text:s/>12.92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1253.6099999999999" table:style-name="ce12">
            <text:p><text:s/>1.253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931.59" table:style-name="ce12">
            <text:p><text:s/>18.931,5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21.87" table:style-name="ce12">
            <text:p><text:s/>(3.021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30.72" table:style-name="ce12">
            <text:p><text:s/>(3.930,72)</text:p>
          </table:table-cell>
          <table:table-cell office:value-type="float" office:value="15000.87" table:style-name="ce12">
            <text:p><text:s/>15.000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AUGUSTO ARANTES VILELA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9445.0300000000007" table:style-name="ce12">
            <text:p><text:s/>9.445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13.73" table:style-name="ce12">
            <text:p><text:s/>213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51.86" table:style-name="ce12">
            <text:p><text:s/>11.051,8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69.09" table:style-name="ce12">
            <text:p><text:s/>(1.469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77.94" table:style-name="ce12">
            <text:p><text:s/>(2.377,94)</text:p>
          </table:table-cell>
          <table:table-cell office:value-type="float" office:value="8673.92" table:style-name="ce12">
            <text:p><text:s/>8.673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CÉSAR OVAND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227.69" table:style-name="ce12">
            <text:p><text:s/>3.227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40.720000000001" table:style-name="ce12">
            <text:p><text:s/>24.240,72<text:s/></text:p>
          </table:table-cell>
          <table:table-cell office:value-type="float" office:value="-2604.0700000000002" table:style-name="ce12">
            <text:p><text:s/>(2.604,07)</text:p>
          </table:table-cell>
          <table:table-cell office:value-type="float" office:value="-4949.8" table:style-name="ce12">
            <text:p><text:s/>(4.949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53.87" table:style-name="ce12">
            <text:p><text:s/>(7.553,87)</text:p>
          </table:table-cell>
          <table:table-cell office:value-type="float" office:value="16686.849999999999" table:style-name="ce12">
            <text:p><text:s/>16.686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DIONEL DA SILV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4502.8500000000004" table:style-name="ce12">
            <text:p><text:s/>4.502,85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19.53" table:style-name="ce12">
            <text:p><text:s/>20.519,53<text:s/></text:p>
          </table:table-cell>
          <table:table-cell office:value-type="float" office:value="-2062.39" table:style-name="ce12">
            <text:p><text:s/>(2.062,39)</text:p>
          </table:table-cell>
          <table:table-cell office:value-type="float" office:value="-2049.2600000000002" table:style-name="ce12">
            <text:p><text:s/>(2.049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11.6499999999996" table:style-name="ce12">
            <text:p><text:s/>(4.111,65)</text:p>
          </table:table-cell>
          <table:table-cell office:value-type="float" office:value="16407.88" table:style-name="ce12">
            <text:p><text:s/>16.407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EGIDIO MENDONÇA DE ARAUJ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COMPANHAMENTO E FISCALIZAÇÃO DE CONTRAT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3612.73" table:style-name="ce12">
            <text:p><text:s/>3.612,7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GARCIA TERRA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DIVISÃO DE POLÍCIA JUDICIA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4.87" table:style-name="ce12">
            <text:p><text:s/>64,87<text:s/></text:p>
          </table:table-cell>
          <table:table-cell office:value-type="float" office:value="-213.73" table:style-name="ce12">
            <text:p><text:s/>(213,73)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44.24" table:style-name="ce12">
            <text:p><text:s/>1.244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58.53" table:style-name="ce12">
            <text:p><text:s/>14.358,53<text:s/></text:p>
          </table:table-cell>
          <table:table-cell office:value-type="float" office:value="14358.53" table:style-name="ce12">
            <text:p><text:s/>14.358,53<text:s/></text:p>
          </table:table-cell>
          <table:table-cell office:value-type="float" office:value="15602.77" table:style-name="ce12">
            <text:p><text:s/>15.602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ROBERTO BRESCOVIT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AMAMBA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2.47000000000003" table:style-name="ce12">
            <text:p><text:s/>312,47<text:s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44.98" table:style-name="ce12">
            <text:p><text:s/>16.244,98<text:s/></text:p>
          </table:table-cell>
          <table:table-cell office:value-type="float" office:value="-312.47000000000003" table:style-name="ce12">
            <text:p><text:s/>(312,47)</text:p>
          </table:table-cell>
          <table:table-cell office:value-type="float" office:value="-3032.95" table:style-name="ce12">
            <text:p><text:s/>(3.032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45.42" table:style-name="ce12">
            <text:p><text:s/>(3.345,42)</text:p>
          </table:table-cell>
          <table:table-cell office:value-type="float" office:value="12899.56" table:style-name="ce12">
            <text:p><text:s/>12.899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SERGIO PETRI</text:p>
          </table:table-cell>
          <table:table-cell office:value-type="string" table:style-name="ce8">
            <text:p>ASSISTENTE DE COORDENADOR - FC-05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3582.96" table:style-name="ce12">
            <text:p><text:s/>3.582,9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98.560000000001" table:style-name="ce12">
            <text:p><text:s/>20.798,5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38.43" table:style-name="ce12">
            <text:p><text:s/>(4.138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47.28" table:style-name="ce12">
            <text:p><text:s/>(5.047,28)</text:p>
          </table:table-cell>
          <table:table-cell office:value-type="float" office:value="15751.28" table:style-name="ce12">
            <text:p><text:s/>15.751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EDRO HENRIQUE PEREIRA DE ALENCAR SOUZ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6.1" table:style-name="ce12">
            <text:p><text:s/>83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44.4" table:style-name="ce12">
            <text:p><text:s/>3.344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44.4" table:style-name="ce12">
            <text:p><text:s/>3.344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EDRO PAULO PASSARELLI BARROS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3328.92" table:style-name="ce12">
            <text:p><text:s/>13.328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16.010000000000002" table:style-name="ce12">
            <text:p><text:s/>16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30.22" table:style-name="ce12">
            <text:p><text:s/>24.230,2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35.76" table:style-name="ce12">
            <text:p><text:s/>(3.135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44.61" table:style-name="ce12">
            <text:p><text:s/>(4.044,61)</text:p>
          </table:table-cell>
          <table:table-cell office:value-type="float" office:value="20185.61" table:style-name="ce12">
            <text:p><text:s/>20.185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EDRO TADEU OLART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674.96" table:style-name="ce12">
            <text:p><text:s/>14.674,96<text:s/></text:p>
          </table:table-cell>
          <table:table-cell office:value-type="float" office:value="2314.9299999999998" table:style-name="ce12">
            <text:p><text:s/>2.314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66.45" table:style-name="ce12">
            <text:p><text:s/>1.266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256.34" table:style-name="ce12">
            <text:p><text:s/>18.256,34<text:s/></text:p>
          </table:table-cell>
          <table:table-cell office:value-type="float" office:value="-1997.66" table:style-name="ce12">
            <text:p><text:s/>(1.997,66)</text:p>
          </table:table-cell>
          <table:table-cell office:value-type="float" office:value="-3174.73" table:style-name="ce12">
            <text:p><text:s/>(3.174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72.3900000000003" table:style-name="ce12">
            <text:p><text:s/>(5.172,39)</text:p>
          </table:table-cell>
          <table:table-cell office:value-type="float" office:value="13083.95" table:style-name="ce12">
            <text:p><text:s/>13.083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00.68" table:style-name="ce14">
            <text:p><text:s/>800,6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EDRO VILLEGAS ARAUJ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20.52" table:style-name="ce12">
            <text:p><text:s/>14.520,5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253.25" table:style-name="ce12">
            <text:p><text:s/>(2.253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28.86" table:style-name="ce12">
            <text:p><text:s/>(3.928,86)</text:p>
          </table:table-cell>
          <table:table-cell office:value-type="float" office:value="10591.66" table:style-name="ce12">
            <text:p><text:s/>10.591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LÍNIO RUBERT GARDIN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7514.56" table:style-name="ce12">
            <text:p><text:s/>7.514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27.59" table:style-name="ce12">
            <text:p><text:s/>28.527,59<text:s/></text:p>
          </table:table-cell>
          <table:table-cell office:value-type="float" office:value="-3357.91" table:style-name="ce12">
            <text:p><text:s/>(3.357,91)</text:p>
          </table:table-cell>
          <table:table-cell office:value-type="float" office:value="-5502.07" table:style-name="ce12">
            <text:p><text:s/>(5.502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59.98" table:style-name="ce12">
            <text:p><text:s/>(8.859,98)</text:p>
          </table:table-cell>
          <table:table-cell office:value-type="float" office:value="19667.61" table:style-name="ce12">
            <text:p><text:s/>19.667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OLYANA DA SILVA DANTAS PESSÔ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21123.54" table:style-name="ce12">
            <text:p><text:s/>21.12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44.98" table:style-name="ce12">
            <text:p><text:s/>25.244,98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466.2" table:style-name="ce12">
            <text:p><text:s/>(4.466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50.76" table:style-name="ce12">
            <text:p><text:s/>(7.450,76)</text:p>
          </table:table-cell>
          <table:table-cell office:value-type="float" office:value="17794.22" table:style-name="ce12">
            <text:p><text:s/>17.794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OMPÍLIO DE OLIVEIRA PRAD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010.79" table:style-name="ce12">
            <text:p><text:s/>15.010,79<text:s/></text:p>
          </table:table-cell>
          <table:table-cell office:value-type="float" office:value="2261.56" table:style-name="ce12">
            <text:p><text:s/>2.261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32.12" table:style-name="ce12">
            <text:p><text:s/>232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97.57" table:style-name="ce12">
            <text:p><text:s/>18.897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21.68" table:style-name="ce12">
            <text:p><text:s/>(3.321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30.53" table:style-name="ce12">
            <text:p><text:s/>(4.230,53)</text:p>
          </table:table-cell>
          <table:table-cell office:value-type="float" office:value="14667.04" table:style-name="ce12">
            <text:p><text:s/>14.667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RISCILA BORGES ALBUQUERQUE CRISTIN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21123.54" table:style-name="ce12">
            <text:p><text:s/>21.12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-9449.73" table:style-name="ce12">
            <text:p><text:s/>(9.449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75.21" table:style-name="ce12">
            <text:p><text:s/>15.575,2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408.7199999999998" table:style-name="ce12">
            <text:p><text:s/>(2.408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17.57" table:style-name="ce12">
            <text:p><text:s/>(3.317,57)</text:p>
          </table:table-cell>
          <table:table-cell office:value-type="float" office:value="12257.64" table:style-name="ce12">
            <text:p><text:s/>12.257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RYSCILA MATSUBARA</text:p>
          </table:table-cell>
          <table:table-cell office:value-type="string" table:style-name="ce8">
            <text:p>ANALISTA JUDICIÁRIO - NÍVEL SUPERIOR B8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8435.78" table:style-name="ce12">
            <text:p><text:s/>18.435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186.52" table:style-name="ce12">
            <text:p><text:s/>22.186,52<text:s/></text:p>
          </table:table-cell>
          <table:table-cell office:value-type="float" office:value="-2518.67" table:style-name="ce12">
            <text:p><text:s/>(2.518,67)</text:p>
          </table:table-cell>
          <table:table-cell office:value-type="float" office:value="-3429.07" table:style-name="ce12">
            <text:p><text:s/>(3.429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47.74" table:style-name="ce12">
            <text:p><text:s/>(5.947,74)</text:p>
          </table:table-cell>
          <table:table-cell office:value-type="float" office:value="16238.78" table:style-name="ce12">
            <text:p><text:s/>16.238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ANDERSON TENORIO FRISCHEISEN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106.86" table:style-name="ce12">
            <text:p><text:s/>106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75.41" table:style-name="ce12">
            <text:p><text:s/>18.175,4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62.02" table:style-name="ce12">
            <text:p><text:s/>(2.862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70.87" table:style-name="ce12">
            <text:p><text:s/>(3.770,87)</text:p>
          </table:table-cell>
          <table:table-cell office:value-type="float" office:value="14404.54" table:style-name="ce12">
            <text:p><text:s/>14.404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ANDRADE GUSMÃO</text:p>
          </table:table-cell>
          <table:table-cell office:value-type="string" table:style-name="ce8">
            <text:p>TÉCNICO JUDICIÁRIO - NÍVEL MÉDIO B9</text:p>
          </table:table-cell>
          <table:table-cell office:value-type="string" table:style-name="ce8">
            <text:p>SECRETARIA-GERAL JUDICIÁRIA</text:p>
          </table:table-cell>
          <table:table-cell office:value-type="float" office:value="11734.61" table:style-name="ce12">
            <text:p><text:s/>11.73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06.53" table:style-name="ce12">
            <text:p><text:s/>14.306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28.95" table:style-name="ce12">
            <text:p><text:s/>(2.028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37.8" table:style-name="ce12">
            <text:p><text:s/>(2.937,80)</text:p>
          </table:table-cell>
          <table:table-cell office:value-type="float" office:value="11368.73" table:style-name="ce12">
            <text:p><text:s/>11.368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DE CARVALHO PEDRO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>VARA DO TRABALHO DE COXIM</text:p>
          </table:table-cell>
          <table:table-cell office:value-type="float" office:value="22635.19" table:style-name="ce12">
            <text:p><text:s/>22.63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028.29" table:style-name="ce12">
            <text:p><text:s/>24.028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627.37" table:style-name="ce12">
            <text:p><text:s/>(4.627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36.22" table:style-name="ce12">
            <text:p><text:s/>(5.536,22)</text:p>
          </table:table-cell>
          <table:table-cell office:value-type="float" office:value="18492.07" table:style-name="ce12">
            <text:p><text:s/>18.492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GUIMARÃES OSHIR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8968.61" table:style-name="ce12">
            <text:p><text:s/>8.968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77.45" table:style-name="ce12">
            <text:p><text:s/>4.777,45<text:s/></text:p>
          </table:table-cell>
          <table:table-cell office:value-type="float" office:value="267.16000000000003" table:style-name="ce12">
            <text:p><text:s/>267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13.22" table:style-name="ce12">
            <text:p><text:s/>14.013,2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60.01" table:style-name="ce12">
            <text:p><text:s/>(1.360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68.86" table:style-name="ce12">
            <text:p><text:s/>(2.268,86)</text:p>
          </table:table-cell>
          <table:table-cell office:value-type="float" office:value="11744.36" table:style-name="ce12">
            <text:p><text:s/>11.744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KOTAY LIR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DIVISÃO DE POLÍCIA JUDICIAL</text:p>
          </table:table-cell>
          <table:table-cell office:value-type="float" office:value="10359.66" table:style-name="ce12">
            <text:p><text:s/>10.35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31.58" table:style-name="ce12">
            <text:p><text:s/>12.931,5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02.97" table:style-name="ce12">
            <text:p><text:s/>(1.702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11.8200000000002" table:style-name="ce12">
            <text:p><text:s/>(2.611,82)</text:p>
          </table:table-cell>
          <table:table-cell office:value-type="float" office:value="10319.76" table:style-name="ce12">
            <text:p><text:s/>10.319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PEREIRA CARDOZO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777.55" table:style-name="ce12">
            <text:p><text:s/>26.777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782.65" table:style-name="ce12">
            <text:p><text:s/>(5.782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91.5" table:style-name="ce12">
            <text:p><text:s/>(6.691,50)</text:p>
          </table:table-cell>
          <table:table-cell office:value-type="float" office:value="20086.05" table:style-name="ce12">
            <text:p><text:s/>20.086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A MAÍRA MARTINS FREITAS RATIER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95.5" table:style-name="ce12">
            <text:p><text:s/>17.195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71.28" table:style-name="ce12">
            <text:p><text:s/>(2.771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80.13" table:style-name="ce12">
            <text:p><text:s/>(3.680,13)</text:p>
          </table:table-cell>
          <table:table-cell office:value-type="float" office:value="13515.37" table:style-name="ce12">
            <text:p><text:s/>13.515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ISSA OLIVEIRA MASSULA CARVALHO DE MELL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9830.830000000002" table:style-name="ce12">
            <text:p><text:s/>19.83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32.23" table:style-name="ce12">
            <text:p><text:s/>23.732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997.33" table:style-name="ce12">
            <text:p><text:s/>(4.997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06.18" table:style-name="ce12">
            <text:p><text:s/>(5.906,18)</text:p>
          </table:table-cell>
          <table:table-cell office:value-type="float" office:value="17826.05" table:style-name="ce12">
            <text:p><text:s/>17.826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MÃO GOMES FERNAND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781.4" table:style-name="ce12">
            <text:p><text:s/>1.78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88.64" table:style-name="ce12">
            <text:p><text:s/>14.588,64<text:s/></text:p>
          </table:table-cell>
          <table:table-cell office:value-type="float" office:value="-1011.48" table:style-name="ce12">
            <text:p><text:s/>(1.011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11.48" table:style-name="ce12">
            <text:p><text:s/>(1.011,48)</text:p>
          </table:table-cell>
          <table:table-cell office:value-type="float" office:value="13577.16" table:style-name="ce12">
            <text:p><text:s/>13.577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NIEL QUEIROZ SILV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POSTO AVANÇADO DE CASSILÂNDIA</text:p>
          </table:table-cell>
          <table:table-cell office:value-type="float" office:value="2545.1999999999998" table:style-name="ce12">
            <text:p><text:s/>2.545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17.96" table:style-name="ce12">
            <text:p><text:s/>6.117,96<text:s/></text:p>
          </table:table-cell>
          <table:table-cell office:value-type="float" office:value="-356.33" table:style-name="ce12">
            <text:p><text:s/>(356,33)</text:p>
          </table:table-cell>
          <table:table-cell office:value-type="float" office:value="-273.25" table:style-name="ce12">
            <text:p><text:s/>(273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9.58000000000004" table:style-name="ce12">
            <text:p><text:s/>(629,58)</text:p>
          </table:table-cell>
          <table:table-cell office:value-type="float" office:value="5488.38" table:style-name="ce12">
            <text:p><text:s/>5.488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PHAEL DOS SANTOS TARGIN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909.200000000001" table:style-name="ce12">
            <text:p><text:s/>24.90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6.22" table:style-name="ce12">
            <text:p><text:s/>2.846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755.42" table:style-name="ce12">
            <text:p><text:s/>27.755,4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255.8" table:style-name="ce12">
            <text:p><text:s/>(5.255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64.65" table:style-name="ce12">
            <text:p><text:s/>(6.164,65)</text:p>
          </table:table-cell>
          <table:table-cell office:value-type="float" office:value="21590.77" table:style-name="ce12">
            <text:p><text:s/>21.590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QUEL MARIA BERTHOLEZ DE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46.2" table:style-name="ce12">
            <text:p><text:s/>25.746,2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68.01" table:style-name="ce12">
            <text:p><text:s/>(5.168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76.86" table:style-name="ce12">
            <text:p><text:s/>(6.076,86)</text:p>
          </table:table-cell>
          <table:table-cell office:value-type="float" office:value="19669.34" table:style-name="ce12">
            <text:p><text:s/>19.669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QUEL REIS VAZ DE MOURA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AQUIDAUANA</text:p>
          </table:table-cell>
          <table:table-cell office:value-type="float" office:value="11829.44" table:style-name="ce12">
            <text:p><text:s/>11.829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779.25" table:style-name="ce12">
            <text:p><text:s/>4.779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10.09" table:style-name="ce12">
            <text:p><text:s/>20.510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31.49" table:style-name="ce12">
            <text:p><text:s/>(2.931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40.34" table:style-name="ce12">
            <text:p><text:s/>(3.840,34)</text:p>
          </table:table-cell>
          <table:table-cell office:value-type="float" office:value="16669.75" table:style-name="ce12">
            <text:p><text:s/>16.669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QUEL REZENDE DINIZ RAMOS</text:p>
          </table:table-cell>
          <table:table-cell office:value-type="string" table:style-name="ce8">
            <text:p>CONCILIADOR - FC-04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20986.799999999999" table:style-name="ce12">
            <text:p><text:s/>20.98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559.56" table:style-name="ce12">
            <text:p><text:s/>24.559,5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224.84" table:style-name="ce12">
            <text:p><text:s/>(5.224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33.69" table:style-name="ce12">
            <text:p><text:s/>(6.133,69)</text:p>
          </table:table-cell>
          <table:table-cell office:value-type="float" office:value="18425.87" table:style-name="ce12">
            <text:p><text:s/>18.425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BECA LIMA MARTINS VILLA NOVA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8813.9699999999993" table:style-name="ce12">
            <text:p><text:s/>8.813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90.21" table:style-name="ce12">
            <text:p><text:s/>2.990,21<text:s/></text:p>
          </table:table-cell>
          <table:table-cell office:value-type="float" office:value="864.93" table:style-name="ce12">
            <text:p><text:s/>864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669.11" table:style-name="ce12">
            <text:p><text:s/>12.669,1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74.01" table:style-name="ce12">
            <text:p><text:s/>(1.474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82.86" table:style-name="ce12">
            <text:p><text:s/>(2.382,86)</text:p>
          </table:table-cell>
          <table:table-cell office:value-type="float" office:value="10286.25" table:style-name="ce12">
            <text:p><text:s/>10.286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GINA CÉLIA CAMPAGNOLI LOUREIRO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SECRETARIA GERAL DA PRESIDÊNCIA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749.17" table:style-name="ce12">
            <text:p><text:s/>3.749,17<text:s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97.69" table:style-name="ce12">
            <text:p><text:s/>497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761.75" table:style-name="ce12">
            <text:p><text:s/>30.761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930.45" table:style-name="ce12">
            <text:p><text:s/>(6.930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39.3" table:style-name="ce12">
            <text:p><text:s/>(7.839,30)</text:p>
          </table:table-cell>
          <table:table-cell office:value-type="float" office:value="22922.45" table:style-name="ce12">
            <text:p><text:s/>22.922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GINA KERKEBE CANNELLINI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114.02" table:style-name="ce12">
            <text:p><text:s/>2.114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21.26" table:style-name="ce12">
            <text:p><text:s/>14.921,26<text:s/></text:p>
          </table:table-cell>
          <table:table-cell office:value-type="float" office:value="-1066.3599999999999" table:style-name="ce12">
            <text:p><text:s/>(1.066,36)</text:p>
          </table:table-cell>
          <table:table-cell office:value-type="float" office:value="-2338.37" table:style-name="ce12">
            <text:p><text:s/>(2.338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04.73" table:style-name="ce12">
            <text:p><text:s/>(3.404,73)</text:p>
          </table:table-cell>
          <table:table-cell office:value-type="float" office:value="11516.53" table:style-name="ce12">
            <text:p><text:s/>11.516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GINA MARIA GUIMARÃES RAMO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5800.08" table:style-name="ce12">
            <text:p><text:s/>5.80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00.08" table:style-name="ce12">
            <text:p><text:s/>5.80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00.08" table:style-name="ce12">
            <text:p><text:s/>5.80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ÉGIS ARAÚJO FER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304.63" table:style-name="ce12">
            <text:p><text:s/>3.30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78.69" table:style-name="ce12">
            <text:p><text:s/>16.378,69<text:s/></text:p>
          </table:table-cell>
          <table:table-cell office:value-type="float" office:value="-1306.83" table:style-name="ce12">
            <text:p><text:s/>(1.306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06.83" table:style-name="ce12">
            <text:p><text:s/>(1.306,83)</text:p>
          </table:table-cell>
          <table:table-cell office:value-type="float" office:value="15071.86" table:style-name="ce12">
            <text:p><text:s/>15.071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INALDO NUNES DE OLIVEIR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PONTA PORÃ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4467.28" table:style-name="ce12">
            <text:p><text:s/>4.467,28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INALDO VALDEZ CHEVERRI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POIO AO JUIZ DIRETOR DO FORO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3369.5" table:style-name="ce12">
            <text:p><text:s/>3.369,50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492.91" table:style-name="ce12">
            <text:p><text:s/>19.492,9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29.36" table:style-name="ce12">
            <text:p><text:s/>(2.729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38.21" table:style-name="ce12">
            <text:p><text:s/>(3.638,21)</text:p>
          </table:table-cell>
          <table:table-cell office:value-type="float" office:value="15854.7" table:style-name="ce12">
            <text:p><text:s/>15.85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A APARECIDA DA SILVA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59.400000000001" table:style-name="ce12">
            <text:p><text:s/>18.159,4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12.66" table:style-name="ce12">
            <text:p><text:s/>(3.412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21.51" table:style-name="ce12">
            <text:p><text:s/>(4.321,51)</text:p>
          </table:table-cell>
          <table:table-cell office:value-type="float" office:value="13837.89" table:style-name="ce12">
            <text:p><text:s/>13.83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A SIMONETTI BURL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6830.28" table:style-name="ce12">
            <text:p><text:s/>6.830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37.75" table:style-name="ce12">
            <text:p><text:s/>20.037,75<text:s/></text:p>
          </table:table-cell>
          <table:table-cell office:value-type="float" office:value="-1910.58" table:style-name="ce12">
            <text:p><text:s/>(1.910,58)</text:p>
          </table:table-cell>
          <table:table-cell office:value-type="float" office:value="-4088.97" table:style-name="ce12">
            <text:p><text:s/>(4.088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99.55" table:style-name="ce12">
            <text:p><text:s/>(5.999,55)</text:p>
          </table:table-cell>
          <table:table-cell office:value-type="float" office:value="14038.2" table:style-name="ce12">
            <text:p><text:s/>14.038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A VIEIRA GENOUD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57.919999999998" table:style-name="ce12">
            <text:p><text:s/>24.157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48.55" table:style-name="ce12">
            <text:p><text:s/>(4.848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57.4" table:style-name="ce12">
            <text:p><text:s/>(5.757,40)</text:p>
          </table:table-cell>
          <table:table-cell office:value-type="float" office:value="18400.52" table:style-name="ce12">
            <text:p><text:s/>18.400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1.03" table:style-name="ce14">
            <text:p><text:s/>2.631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DA FONSECA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340.88" table:style-name="ce12">
            <text:p><text:s/>13.340,88<text:s/></text:p>
          </table:table-cell>
          <table:table-cell office:value-type="float" office:value="1635.94" table:style-name="ce12">
            <text:p><text:s/>1.63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76.82" table:style-name="ce12">
            <text:p><text:s/>14.976,82<text:s/></text:p>
          </table:table-cell>
          <table:table-cell office:value-type="float" office:value="-1075.53" table:style-name="ce12">
            <text:p><text:s/>(1.075,53)</text:p>
          </table:table-cell>
          <table:table-cell office:value-type="float" office:value="-2403.2600000000002" table:style-name="ce12">
            <text:p><text:s/>(2.403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78.79" table:style-name="ce12">
            <text:p><text:s/>(3.478,79)</text:p>
          </table:table-cell>
          <table:table-cell office:value-type="float" office:value="11498.03" table:style-name="ce12">
            <text:p><text:s/>11.498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MELLO DE FREITAS</text:p>
          </table:table-cell>
          <table:table-cell office:value-type="string" table:style-name="ce8">
            <text:p>ANALISTA JUDICIÁRIO - NÍVEL SUPERIOR A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7039.7" table:style-name="ce12">
            <text:p><text:s/>17.039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11.62" table:style-name="ce12">
            <text:p><text:s/>19.611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76.26" table:style-name="ce12">
            <text:p><text:s/>(3.276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85.1099999999997" table:style-name="ce12">
            <text:p><text:s/>(4.185,11)</text:p>
          </table:table-cell>
          <table:table-cell office:value-type="float" office:value="15426.51" table:style-name="ce12">
            <text:p><text:s/>15.426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MERLI OLIVEIRA LIM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10.91" table:style-name="ce12">
            <text:p><text:s/>17.110,9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00.15" table:style-name="ce12">
            <text:p><text:s/>(2.800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09" table:style-name="ce12">
            <text:p><text:s/>(3.709,00)</text:p>
          </table:table-cell>
          <table:table-cell office:value-type="float" office:value="13401.91" table:style-name="ce12">
            <text:p><text:s/>13.401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HAMONA DE SOUSA ARAGÃO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DIVISÃO DE POLÍCIA JUDICIAL</text:p>
          </table:table-cell>
          <table:table-cell office:value-type="float" office:value="9951.26" table:style-name="ce12">
            <text:p><text:s/>9.951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44.36" table:style-name="ce12">
            <text:p><text:s/>11.344,3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540.05" table:style-name="ce12">
            <text:p><text:s/>(1.540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48.9" table:style-name="ce12">
            <text:p><text:s/>(2.448,90)</text:p>
          </table:table-cell>
          <table:table-cell office:value-type="float" office:value="8895.4599999999991" table:style-name="ce12">
            <text:p><text:s/>8.895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BORGES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5137.38" table:style-name="ce12">
            <text:p><text:s/>5.137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791.310000000001" table:style-name="ce12">
            <text:p><text:s/>19.791,31<text:s/></text:p>
          </table:table-cell>
          <table:table-cell office:value-type="float" office:value="-2529.4" table:style-name="ce12">
            <text:p><text:s/>(2.529,40)</text:p>
          </table:table-cell>
          <table:table-cell office:value-type="float" office:value="-2203.0500000000002" table:style-name="ce12">
            <text:p><text:s/>(2.203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32.45" table:style-name="ce12">
            <text:p><text:s/>(4.732,45)</text:p>
          </table:table-cell>
          <table:table-cell office:value-type="float" office:value="15058.86" table:style-name="ce12">
            <text:p><text:s/>15.058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DE LIMA SORNA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2648.57" table:style-name="ce12">
            <text:p><text:s/>2.648,5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FABIAN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BATAGUASSU</text:p>
          </table:table-cell>
          <table:table-cell office:value-type="float" office:value="11782.02" table:style-name="ce12">
            <text:p><text:s/>11.782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4763.4399999999996" table:style-name="ce12">
            <text:p><text:s/>4.763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625.68" table:style-name="ce12">
            <text:p><text:s/>21.625,68<text:s/></text:p>
          </table:table-cell>
          <table:table-cell office:value-type="float" office:value="-1481.39" table:style-name="ce12">
            <text:p><text:s/>(1.481,39)</text:p>
          </table:table-cell>
          <table:table-cell office:value-type="float" office:value="-2804.1" table:style-name="ce12">
            <text:p><text:s/>(2.804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85.49" table:style-name="ce12">
            <text:p><text:s/>(4.285,49)</text:p>
          </table:table-cell>
          <table:table-cell office:value-type="float" office:value="17340.189999999999" table:style-name="ce12">
            <text:p><text:s/>17.34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OLIVEIRA RAVAGNANI</text:p>
          </table:table-cell>
          <table:table-cell office:value-type="string" table:style-name="ce8">
            <text:p>TÉCNICO JUDICIÁRIO - NÍVEL MÉDIO C12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2434.21" table:style-name="ce12">
            <text:p><text:s/>12.434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06.13" table:style-name="ce12">
            <text:p><text:s/>15.006,13<text:s/></text:p>
          </table:table-cell>
          <table:table-cell office:value-type="float" office:value="-1582.83" table:style-name="ce12">
            <text:p><text:s/>(1.582,83)</text:p>
          </table:table-cell>
          <table:table-cell office:value-type="float" office:value="-1606.15" table:style-name="ce12">
            <text:p><text:s/>(1.606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88.98" table:style-name="ce12">
            <text:p><text:s/>(3.188,98)</text:p>
          </table:table-cell>
          <table:table-cell office:value-type="float" office:value="11817.15" table:style-name="ce12">
            <text:p><text:s/>11.817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ROJO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SECRETARIA DO TRIBUNAL PLEN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056.799999999999" table:style-name="ce12">
            <text:p><text:s/>30.056,80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137.13" table:style-name="ce12">
            <text:p><text:s/>(6.137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25.83" table:style-name="ce12">
            <text:p><text:s/>(9.225,83)</text:p>
          </table:table-cell>
          <table:table-cell office:value-type="float" office:value="20830.97" table:style-name="ce12">
            <text:p><text:s/>20.83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TUNI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261.009999999998" table:style-name="ce12">
            <text:p><text:s/>18.261,01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01.3" table:style-name="ce12">
            <text:p><text:s/>(2.801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76.91" table:style-name="ce12">
            <text:p><text:s/>(4.476,91)</text:p>
          </table:table-cell>
          <table:table-cell office:value-type="float" office:value="13784.1" table:style-name="ce12">
            <text:p><text:s/>13.784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ELI RORIZ DE MENEZES PEREIR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867.339999999997" table:style-name="ce12">
            <text:p><text:s/>33.867,3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780" table:style-name="ce12">
            <text:p><text:s/>(6.78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88.85" table:style-name="ce12">
            <text:p><text:s/>(7.688,85)</text:p>
          </table:table-cell>
          <table:table-cell office:value-type="float" office:value="26178.49" table:style-name="ce12">
            <text:p><text:s/>26.178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1.03" table:style-name="ce14">
            <text:p><text:s/>2.631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HARD ANTOINE PEREIRA COELH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JARDIM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5175.13" table:style-name="ce12">
            <text:p><text:s/>5.175,1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TA DE CÁSSIA DE OLIVEIRA ELIAS CARDOS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4134.8599999999997" table:style-name="ce12">
            <text:p><text:s/>4.13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12.29" table:style-name="ce12">
            <text:p><text:s/>28.212,29<text:s/></text:p>
          </table:table-cell>
          <table:table-cell office:value-type="float" office:value="-3298" table:style-name="ce12">
            <text:p><text:s/>(3.298,00)</text:p>
          </table:table-cell>
          <table:table-cell office:value-type="float" office:value="-5431.84" table:style-name="ce12">
            <text:p><text:s/>(5.431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29.84" table:style-name="ce12">
            <text:p><text:s/>(8.729,84)</text:p>
          </table:table-cell>
          <table:table-cell office:value-type="float" office:value="19482.45" table:style-name="ce12">
            <text:p><text:s/>19.482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THIELLY MARTINS DA FONSEC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DIVISÃO DE OUVIDORI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773.36" table:style-name="ce12">
            <text:p><text:s/>1.773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12.35" table:style-name="ce12">
            <text:p><text:s/>16.312,35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583.9699999999998" table:style-name="ce12">
            <text:p><text:s/>(2.583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78.93" table:style-name="ce12">
            <text:p><text:s/>(4.278,93)</text:p>
          </table:table-cell>
          <table:table-cell office:value-type="float" office:value="12033.42" table:style-name="ce12">
            <text:p><text:s/>12.033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ERTA SEBE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PONTA PORÃ</text:p>
          </table:table-cell>
          <table:table-cell office:value-type="float" office:value="13500.97" table:style-name="ce12">
            <text:p><text:s/>13.50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581.189999999999" table:style-name="ce12">
            <text:p><text:s/>18.581,19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2878.66" table:style-name="ce12">
            <text:p><text:s/>(2.878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93.1099999999997" table:style-name="ce12">
            <text:p><text:s/>(4.593,11)</text:p>
          </table:table-cell>
          <table:table-cell office:value-type="float" office:value="13988.08" table:style-name="ce12">
            <text:p><text:s/>13.988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ERTO CHAGAS CHEBEL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01.599999999999" table:style-name="ce12">
            <text:p><text:s/>16.501,6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41.93" table:style-name="ce12">
            <text:p><text:s/>(2.741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50.78" table:style-name="ce12">
            <text:p><text:s/>(3.650,78)</text:p>
          </table:table-cell>
          <table:table-cell office:value-type="float" office:value="12850.82" table:style-name="ce12">
            <text:p><text:s/>12.850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ERTO RORATTO CARMINATI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9247.58" table:style-name="ce12">
            <text:p><text:s/>9.247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19.5" table:style-name="ce12">
            <text:p><text:s/>11.819,50<text:s/></text:p>
          </table:table-cell>
          <table:table-cell office:value-type="float" office:value="-1053.78" table:style-name="ce12">
            <text:p><text:s/>(1.053,78)</text:p>
          </table:table-cell>
          <table:table-cell office:value-type="float" office:value="-1357.3" table:style-name="ce12">
            <text:p><text:s/>(1.357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11.08" table:style-name="ce12">
            <text:p><text:s/>(2.411,08)</text:p>
          </table:table-cell>
          <table:table-cell office:value-type="float" office:value="9408.42" table:style-name="ce12">
            <text:p><text:s/>9.408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INSON ALT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2257.1999999999998" table:style-name="ce12">
            <text:p><text:s/>2.257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38.08" table:style-name="ce12">
            <text:p><text:s/>238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58.07" table:style-name="ce12">
            <text:p><text:s/>25.558,0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47.3" table:style-name="ce12">
            <text:p><text:s/>(5.447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56.15" table:style-name="ce12">
            <text:p><text:s/>(6.356,15)</text:p>
          </table:table-cell>
          <table:table-cell office:value-type="float" office:value="19201.919999999998" table:style-name="ce12">
            <text:p><text:s/>19.20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SON FERNANDES ATHANASIO DE AGUIAR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9445.0300000000007" table:style-name="ce12">
            <text:p><text:s/>9.445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16.95" table:style-name="ce12">
            <text:p><text:s/>12.016,9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63.18" table:style-name="ce12">
            <text:p><text:s/>(1.363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72.0300000000002" table:style-name="ce12">
            <text:p><text:s/>(2.272,03)</text:p>
          </table:table-cell>
          <table:table-cell office:value-type="float" office:value="9744.92" table:style-name="ce12">
            <text:p><text:s/>9.744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OLFO ZANETTI DE ALMEID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CORUMBÁ</text:p>
          </table:table-cell>
          <table:table-cell office:value-type="float" office:value="20853.39" table:style-name="ce12">
            <text:p><text:s/>20.85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824.4" table:style-name="ce12">
            <text:p><text:s/>7.824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250.55" table:style-name="ce12">
            <text:p><text:s/>32.250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833.71" table:style-name="ce12">
            <text:p><text:s/>(5.833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42.56" table:style-name="ce12">
            <text:p><text:s/>(6.742,56)</text:p>
          </table:table-cell>
          <table:table-cell office:value-type="float" office:value="25507.99" table:style-name="ce12">
            <text:p><text:s/>25.507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ASSEF VIEIR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DIRETORIA-GERAL</text:p>
          </table:table-cell>
          <table:table-cell office:value-type="float" office:value="2357.56" table:style-name="ce12">
            <text:p><text:s/>2.35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437.78" table:style-name="ce12">
            <text:p><text:s/>7.437,78<text:s/></text:p>
          </table:table-cell>
          <table:table-cell office:value-type="float" office:value="-330.05" table:style-name="ce12">
            <text:p><text:s/>(330,05)</text:p>
          </table:table-cell>
          <table:table-cell office:value-type="float" office:value="-229.82" table:style-name="ce12">
            <text:p><text:s/>(229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9.87" table:style-name="ce12">
            <text:p><text:s/>(559,87)</text:p>
          </table:table-cell>
          <table:table-cell office:value-type="float" office:value="6877.91" table:style-name="ce12">
            <text:p><text:s/>6.877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AUGUSTO RODRIGUES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POLÍCIA JUDICIAL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849.65" table:style-name="ce12">
            <text:p><text:s/>23.849,6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329.13" table:style-name="ce12">
            <text:p><text:s/>(4.329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37.9799999999996" table:style-name="ce12">
            <text:p><text:s/>(5.237,98)</text:p>
          </table:table-cell>
          <table:table-cell office:value-type="float" office:value="18611.669999999998" table:style-name="ce12">
            <text:p><text:s/>18.611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GONÇALVES DE BRANCO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/>
          </table:table-cell>
          <table:table-cell office:value-type="float" office:value="20271.52" table:style-name="ce12">
            <text:p><text:s/>20.27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664.62" table:style-name="ce12">
            <text:p><text:s/>21.664,62<text:s/></text:p>
          </table:table-cell>
          <table:table-cell office:value-type="float" office:value="-2818.34" table:style-name="ce12">
            <text:p><text:s/>(2.818,34)</text:p>
          </table:table-cell>
          <table:table-cell office:value-type="float" office:value="-3851.49" table:style-name="ce12">
            <text:p><text:s/>(3.851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69.83" table:style-name="ce12">
            <text:p><text:s/>(6.669,83)</text:p>
          </table:table-cell>
          <table:table-cell office:value-type="float" office:value="14994.79" table:style-name="ce12">
            <text:p><text:s/>14.994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LIM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float" office:value="10485.709999999999" table:style-name="ce12">
            <text:p><text:s/>10.485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58.47" table:style-name="ce12">
            <text:p><text:s/>14.058,4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37.04" table:style-name="ce12">
            <text:p><text:s/>(2.337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45.89" table:style-name="ce12">
            <text:p><text:s/>(3.245,89)</text:p>
          </table:table-cell>
          <table:table-cell office:value-type="float" office:value="10812.58" table:style-name="ce12">
            <text:p><text:s/>10.81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MARCIANO POUS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343.46" table:style-name="ce12">
            <text:p><text:s/>13.343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36.56" table:style-name="ce12">
            <text:p><text:s/>14.736,5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255.1999999999998" table:style-name="ce12">
            <text:p><text:s/>(2.255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50.16" table:style-name="ce12">
            <text:p><text:s/>(3.950,16)</text:p>
          </table:table-cell>
          <table:table-cell office:value-type="float" office:value="10786.4" table:style-name="ce12">
            <text:p><text:s/>10.78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NUNES DE FREIT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291.95" table:style-name="ce12">
            <text:p><text:s/>5.291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560.91" table:style-name="ce12">
            <text:p><text:s/>22.560,91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303.44" table:style-name="ce12">
            <text:p><text:s/>(3.303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98.3999999999996" table:style-name="ce12">
            <text:p><text:s/>(4.998,40)</text:p>
          </table:table-cell>
          <table:table-cell office:value-type="float" office:value="17562.509999999998" table:style-name="ce12">
            <text:p><text:s/>17.562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VIANNA SPELLE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196.69" table:style-name="ce12">
            <text:p><text:s/>2.196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70.75" table:style-name="ce12">
            <text:p><text:s/>15.270,75<text:s/></text:p>
          </table:table-cell>
          <table:table-cell office:value-type="float" office:value="-1124.02" table:style-name="ce12">
            <text:p><text:s/>(1.124,02)</text:p>
          </table:table-cell>
          <table:table-cell office:value-type="float" office:value="-2994.35" table:style-name="ce12">
            <text:p><text:s/>(2.994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18.37" table:style-name="ce12">
            <text:p><text:s/>(4.118,37)</text:p>
          </table:table-cell>
          <table:table-cell office:value-type="float" office:value="11152.38" table:style-name="ce12">
            <text:p><text:s/>11.152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GÉRIO AUGUSTO GIRARD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68.29" table:style-name="ce12">
            <text:p><text:s/>16.468,29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31.43" table:style-name="ce12">
            <text:p><text:s/>(2.731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26.3900000000003" table:style-name="ce12">
            <text:p><text:s/>(4.426,39)</text:p>
          </table:table-cell>
          <table:table-cell office:value-type="float" office:value="12041.9" table:style-name="ce12">
            <text:p><text:s/>12.041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GÉRIO DE CARVALHO LOURENÇ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625.93" table:style-name="ce12">
            <text:p><text:s/>2.625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33.4" table:style-name="ce12">
            <text:p><text:s/>15.833,40<text:s/></text:p>
          </table:table-cell>
          <table:table-cell office:value-type="float" office:value="-1216.8599999999999" table:style-name="ce12">
            <text:p><text:s/>(1.216,86)</text:p>
          </table:table-cell>
          <table:table-cell office:value-type="float" office:value="-3123.55" table:style-name="ce12">
            <text:p><text:s/>(3.123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40.41" table:style-name="ce12">
            <text:p><text:s/>(4.340,41)</text:p>
          </table:table-cell>
          <table:table-cell office:value-type="float" office:value="11492.99" table:style-name="ce12">
            <text:p><text:s/>11.492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GÉRIO RYOITI TOYAM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00.18" table:style-name="ce12">
            <text:p><text:s/>16.700,18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748.38" table:style-name="ce12">
            <text:p><text:s/>(2.748,3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23.99" table:style-name="ce12">
            <text:p><text:s/>(4.423,99)</text:p>
          </table:table-cell>
          <table:table-cell office:value-type="float" office:value="12276.19" table:style-name="ce12">
            <text:p><text:s/>12.276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GÉRIO XAVIER RODRIGUES</text:p>
          </table:table-cell>
          <table:table-cell office:value-type="string" table:style-name="ce8">
            <text:p>TÉCNICO JUDICIÁRIO - NÍVEL MÉDIO C11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12373.85" table:style-name="ce12">
            <text:p><text:s/>12.373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766.95" table:style-name="ce12">
            <text:p><text:s/>13.766,95<text:s/></text:p>
          </table:table-cell>
          <table:table-cell office:value-type="float" office:value="-1566.79" table:style-name="ce12">
            <text:p><text:s/>(1.566,79)</text:p>
          </table:table-cell>
          <table:table-cell office:value-type="float" office:value="-1971.67" table:style-name="ce12">
            <text:p><text:s/>(1.971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38.46" table:style-name="ce12">
            <text:p><text:s/>(3.538,46)</text:p>
          </table:table-cell>
          <table:table-cell office:value-type="float" office:value="10228.49" table:style-name="ce12">
            <text:p><text:s/>10.228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NALD DA SILVA CANÇAD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04.55" table:style-name="ce12">
            <text:p><text:s/>24.104,55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883.53" table:style-name="ce12">
            <text:p><text:s/>(4.883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78.49" table:style-name="ce12">
            <text:p><text:s/>(6.578,49)</text:p>
          </table:table-cell>
          <table:table-cell office:value-type="float" office:value="17526.060000000001" table:style-name="ce12">
            <text:p><text:s/>17.526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1.03" table:style-name="ce14">
            <text:p><text:s/>2.631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NALDO CANDIDO DIA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562.09" table:style-name="ce12">
            <text:p><text:s/>3.562,09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208.91" table:style-name="ce12">
            <text:p><text:s/>20.208,91<text:s/></text:p>
          </table:table-cell>
          <table:table-cell office:value-type="float" office:value="-2236.7600000000002" table:style-name="ce12">
            <text:p><text:s/>(2.236,76)</text:p>
          </table:table-cell>
          <table:table-cell office:value-type="float" office:value="-3402.55" table:style-name="ce12">
            <text:p><text:s/>(3.402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39.31" table:style-name="ce12">
            <text:p><text:s/>(5.639,31)</text:p>
          </table:table-cell>
          <table:table-cell office:value-type="float" office:value="14569.6" table:style-name="ce12">
            <text:p><text:s/>14.569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NILSON BORDIM TAVEI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788.96" table:style-name="ce12">
            <text:p><text:s/>788,96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22.55" table:style-name="ce12">
            <text:p><text:s/>17.622,55<text:s/></text:p>
          </table:table-cell>
          <table:table-cell office:value-type="float" office:value="-1822.61" table:style-name="ce12">
            <text:p><text:s/>(1.822,61)</text:p>
          </table:table-cell>
          <table:table-cell office:value-type="float" office:value="-3065.88" table:style-name="ce12">
            <text:p><text:s/>(3.065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88.49" table:style-name="ce12">
            <text:p><text:s/>(4.888,49)</text:p>
          </table:table-cell>
          <table:table-cell office:value-type="float" office:value="12734.06" table:style-name="ce12">
            <text:p><text:s/>12.73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 ALICE CAMPOS VIEIR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26686.91" table:style-name="ce12">
            <text:p><text:s/>26.68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86.91" table:style-name="ce12">
            <text:p><text:s/>26.686,91<text:s/></text:p>
          </table:table-cell>
          <table:table-cell office:value-type="float" office:value="-3008.18" table:style-name="ce12">
            <text:p><text:s/>(3.008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08.18" table:style-name="ce12">
            <text:p><text:s/>(3.008,18)</text:p>
          </table:table-cell>
          <table:table-cell office:value-type="float" office:value="23678.73" table:style-name="ce12">
            <text:p><text:s/>23.678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 LUIZA DE SÁ LUCEN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34.71" table:style-name="ce12">
            <text:p><text:s/>3.734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2.18" table:style-name="ce12">
            <text:p><text:s/>16.942,18<text:s/></text:p>
          </table:table-cell>
          <table:table-cell office:value-type="float" office:value="-1399.81" table:style-name="ce12">
            <text:p><text:s/>(1.399,81)</text:p>
          </table:table-cell>
          <table:table-cell office:value-type="float" office:value="-2854.56" table:style-name="ce12">
            <text:p><text:s/>(2.854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54.37" table:style-name="ce12">
            <text:p><text:s/>(4.254,37)</text:p>
          </table:table-cell>
          <table:table-cell office:value-type="float" office:value="12687.81" table:style-name="ce12">
            <text:p><text:s/>12.687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 MARIA DE OLIVEIRA FARIAS CASTILH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4563.39" table:style-name="ce12">
            <text:p><text:s/>14.56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63.39" table:style-name="ce12">
            <text:p><text:s/>14.563,39<text:s/></text:p>
          </table:table-cell>
          <table:table-cell office:value-type="float" office:value="-1007.31" table:style-name="ce12">
            <text:p><text:s/>(1.007,31)</text:p>
          </table:table-cell>
          <table:table-cell office:value-type="float" office:value="-2831.92" table:style-name="ce12">
            <text:p><text:s/>(2.831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39.23" table:style-name="ce12">
            <text:p><text:s/>(3.839,23)</text:p>
          </table:table-cell>
          <table:table-cell office:value-type="float" office:value="10724.16" table:style-name="ce12">
            <text:p><text:s/>10.72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NA MONACO NAVARRO CAVASS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1926.97" table:style-name="ce12">
            <text:p><text:s/>1.926,9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67.29" table:style-name="ce12">
            <text:p><text:s/>18.867,29<text:s/></text:p>
          </table:table-cell>
          <table:table-cell office:value-type="float" office:value="-2003.97" table:style-name="ce12">
            <text:p><text:s/>(2.003,97)</text:p>
          </table:table-cell>
          <table:table-cell office:value-type="float" office:value="-3358.31" table:style-name="ce12">
            <text:p><text:s/>(3.358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62.28" table:style-name="ce12">
            <text:p><text:s/>(5.362,28)</text:p>
          </table:table-cell>
          <table:table-cell office:value-type="float" office:value="13505.01" table:style-name="ce12">
            <text:p><text:s/>13.505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ÂNGELA APARECIDA PEREIRA DE MELL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704.39" table:style-name="ce12">
            <text:p><text:s/>2.704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78.45" table:style-name="ce12">
            <text:p><text:s/>15.778,45<text:s/></text:p>
          </table:table-cell>
          <table:table-cell office:value-type="float" office:value="-1207.8" table:style-name="ce12">
            <text:p><text:s/>(1.207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07.8" table:style-name="ce12">
            <text:p><text:s/>(1.207,80)</text:p>
          </table:table-cell>
          <table:table-cell office:value-type="float" office:value="14570.65" table:style-name="ce12">
            <text:p><text:s/>14.570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ÂNGELA CRISTINA GODOI VIEI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566.58" table:style-name="ce12">
            <text:p><text:s/>13.566,58<text:s/></text:p>
          </table:table-cell>
          <table:table-cell office:value-type="float" office:value="13566.58" table:style-name="ce12">
            <text:p><text:s/>13.566,58<text:s/></text:p>
          </table:table-cell>
          <table:table-cell office:value-type="float" office:value="17467.98" table:style-name="ce12">
            <text:p><text:s/>17.467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NGELA ESPINDOLA MENDONÇ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4696.96" table:style-name="ce12">
            <text:p><text:s/>4.696,96<text:s/></text:p>
          </table:table-cell>
          <table:table-cell office:value-type="float" office:value="657.57" table:style-name="ce12">
            <text:p><text:s/>657,57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297.15" table:style-name="ce12">
            <text:p><text:s/>8.297,15<text:s/></text:p>
          </table:table-cell>
          <table:table-cell office:value-type="float" office:value="-657.57" table:style-name="ce12">
            <text:p><text:s/>(657,57)</text:p>
          </table:table-cell>
          <table:table-cell office:value-type="float" office:value="-821.78" table:style-name="ce12">
            <text:p><text:s/>(821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79.35" table:style-name="ce12">
            <text:p><text:s/>(1.479,35)</text:p>
          </table:table-cell>
          <table:table-cell office:value-type="float" office:value="6817.8" table:style-name="ce12">
            <text:p><text:s/>6.81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ELI XAVIER DE FREITA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7275.22" table:style-name="ce12">
            <text:p><text:s/>7.275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482.689999999999" table:style-name="ce12">
            <text:p><text:s/>20.482,69<text:s/></text:p>
          </table:table-cell>
          <table:table-cell office:value-type="float" office:value="-1983.99" table:style-name="ce12">
            <text:p><text:s/>(1.983,99)</text:p>
          </table:table-cell>
          <table:table-cell office:value-type="float" office:value="-4191.1400000000003" table:style-name="ce12">
            <text:p><text:s/>(4.191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75.13" table:style-name="ce12">
            <text:p><text:s/>(6.175,13)</text:p>
          </table:table-cell>
          <table:table-cell office:value-type="float" office:value="14307.56" table:style-name="ce12">
            <text:p><text:s/>14.30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EMEIRE PINHEIRO DE ARAUJO</text:p>
          </table:table-cell>
          <table:table-cell office:value-type="string" table:style-name="ce8">
            <text:p>CHEFE DA SEÇÃO DE ATIVIDADE CORREICIONAL - FC-05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2500.16" table:style-name="ce12">
            <text:p><text:s/>2.500,1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18.17" table:style-name="ce12">
            <text:p><text:s/>718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433.93" table:style-name="ce12">
            <text:p><text:s/>20.433,9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933.88" table:style-name="ce12">
            <text:p><text:s/>(3.933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42.7299999999996" table:style-name="ce12">
            <text:p><text:s/>(4.842,73)</text:p>
          </table:table-cell>
          <table:table-cell office:value-type="float" office:value="15591.2" table:style-name="ce12">
            <text:p><text:s/>15.59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EMEIRE SANDIM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995.05" table:style-name="ce12">
            <text:p><text:s/>5.995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02.52" table:style-name="ce12">
            <text:p><text:s/>19.202,52<text:s/></text:p>
          </table:table-cell>
          <table:table-cell office:value-type="float" office:value="-1772.77" table:style-name="ce12">
            <text:p><text:s/>(1.772,77)</text:p>
          </table:table-cell>
          <table:table-cell office:value-type="float" office:value="-3845.04" table:style-name="ce12">
            <text:p><text:s/>(3.845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17.81" table:style-name="ce12">
            <text:p><text:s/>(5.617,81)</text:p>
          </table:table-cell>
          <table:table-cell office:value-type="float" office:value="13584.71" table:style-name="ce12">
            <text:p><text:s/>13.584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IANY APARECIDA LOUBET SCHEUNEMANN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5229.63" table:style-name="ce12">
            <text:p><text:s/>5.229,63<text:s/></text:p>
          </table:table-cell>
          <table:table-cell office:value-type="float" office:value="3378.99" table:style-name="ce12">
            <text:p><text:s/>3.378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08.6200000000008" table:style-name="ce12">
            <text:p><text:s/>8.608,62<text:s/></text:p>
          </table:table-cell>
          <table:table-cell office:value-type="float" office:value="-119.27" table:style-name="ce12">
            <text:p><text:s/>(119,27)</text:p>
          </table:table-cell>
          <table:table-cell office:value-type="float" office:value="-1316.05" table:style-name="ce12">
            <text:p><text:s/>(1.316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35.32" table:style-name="ce12">
            <text:p><text:s/>(1.435,32)</text:p>
          </table:table-cell>
          <table:table-cell office:value-type="float" office:value="7173.3" table:style-name="ce12">
            <text:p><text:s/>7.173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INEI SALAZAR DE SOUZ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VARA DO TRABALHO DE NAVIRAÍ</text:p>
          </table:table-cell>
          <table:table-cell office:value-type="float" office:value="24996.75" table:style-name="ce12">
            <text:p><text:s/>24.996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89.85" table:style-name="ce12">
            <text:p><text:s/>26.389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227.74" table:style-name="ce12">
            <text:p><text:s/>(5.227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36.59" table:style-name="ce12">
            <text:p><text:s/>(6.136,59)</text:p>
          </table:table-cell>
          <table:table-cell office:value-type="float" office:value="20253.259999999998" table:style-name="ce12">
            <text:p><text:s/>20.253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37.53" table:style-name="ce14">
            <text:p><text:s/>1.037,5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SANA GONÇALVES JACQUES DOS SANT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15.599999999999" table:style-name="ce12">
            <text:p><text:s/>17.215,6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84.8" table:style-name="ce12">
            <text:p><text:s/>(2.884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79.76" table:style-name="ce12">
            <text:p><text:s/>(4.579,76)</text:p>
          </table:table-cell>
          <table:table-cell office:value-type="float" office:value="12635.84" table:style-name="ce12">
            <text:p><text:s/>12.635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ZENY QUINTANA VILLEL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-GERAL JUDICIÁRIA</text:p>
          </table:table-cell>
          <table:table-cell office:value-type="float" office:value="1531.95" table:style-name="ce12">
            <text:p><text:s/>1.531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157.3800000000001" table:style-name="ce12">
            <text:p><text:s/>1.157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413.95" table:style-name="ce12">
            <text:p><text:s/>5.413,95<text:s/></text:p>
          </table:table-cell>
          <table:table-cell office:value-type="float" office:value="-266.77999999999997" table:style-name="ce12">
            <text:p><text:s/>(266,78)</text:p>
          </table:table-cell>
          <table:table-cell office:value-type="float" office:value="-18.18" table:style-name="ce12">
            <text:p><text:s/>(18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4.95999999999998" table:style-name="ce12">
            <text:p><text:s/>(284,96)</text:p>
          </table:table-cell>
          <table:table-cell office:value-type="float" office:value="5128.99" table:style-name="ce12">
            <text:p><text:s/>5.128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UY BARBOSA DE MEDEIROS FILH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-GERAL JUDICIÁRI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625.9" table:style-name="ce12">
            <text:p><text:s/>2.625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99.96" table:style-name="ce12">
            <text:p><text:s/>15.699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45.31" table:style-name="ce12">
            <text:p><text:s/>(2.945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54.16" table:style-name="ce12">
            <text:p><text:s/>(3.854,16)</text:p>
          </table:table-cell>
          <table:table-cell office:value-type="float" office:value="11845.8" table:style-name="ce12">
            <text:p><text:s/>11.845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MANTHA OLIVEIRA SANTOS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8831.74" table:style-name="ce12">
            <text:p><text:s/>8.831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03.66" table:style-name="ce12">
            <text:p><text:s/>11.403,6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59.18" table:style-name="ce12">
            <text:p><text:s/>(1.259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68.0300000000002" table:style-name="ce12">
            <text:p><text:s/>(2.168,03)</text:p>
          </table:table-cell>
          <table:table-cell office:value-type="float" office:value="9235.6299999999992" table:style-name="ce12">
            <text:p><text:s/>9.235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MY ARIEL DE WITT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9005.2199999999993" table:style-name="ce12">
            <text:p><text:s/>9.005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33.27" table:style-name="ce12">
            <text:p><text:s/>833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231.59" table:style-name="ce12">
            <text:p><text:s/>11.231,5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559.65" table:style-name="ce12">
            <text:p><text:s/>(1.559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68.5" table:style-name="ce12">
            <text:p><text:s/>(2.468,50)</text:p>
          </table:table-cell>
          <table:table-cell office:value-type="float" office:value="8763.09" table:style-name="ce12">
            <text:p><text:s/>8.763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CORRÊA DA ROS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2408.1799999999998" table:style-name="ce12">
            <text:p><text:s/>2.408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421.21" table:style-name="ce12">
            <text:p><text:s/>23.421,21<text:s/></text:p>
          </table:table-cell>
          <table:table-cell office:value-type="float" office:value="-2468.85" table:style-name="ce12">
            <text:p><text:s/>(2.468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68.85" table:style-name="ce12">
            <text:p><text:s/>(2.468,85)</text:p>
          </table:table-cell>
          <table:table-cell office:value-type="float" office:value="20952.36" table:style-name="ce12">
            <text:p><text:s/>20.952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CRISTINA PINHA DE ARAÚJ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-766.76" table:style-name="ce12">
            <text:p><text:s/>(766,76)</text:p>
          </table:table-cell>
          <table:table-cell office:value-type="float" office:value="-2488.5100000000002" table:style-name="ce12">
            <text:p><text:s/>(2.488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55.27" table:style-name="ce12">
            <text:p><text:s/>(3.255,27)</text:p>
          </table:table-cell>
          <table:table-cell office:value-type="float" office:value="9818.7900000000009" table:style-name="ce12">
            <text:p><text:s/>9.81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LÚCIA LOPES TEIX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13403.28" table:style-name="ce12">
            <text:p><text:s/>13.403,28<text:s/></text:p>
          </table:table-cell>
          <table:table-cell office:value-type="float" office:value="4329.9799999999996" table:style-name="ce12">
            <text:p><text:s/>4.329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126.36" table:style-name="ce12">
            <text:p><text:s/>19.126,36<text:s/></text:p>
          </table:table-cell>
          <table:table-cell office:value-type="float" office:value="-2056.8000000000002" table:style-name="ce12">
            <text:p><text:s/>(2.056,80)</text:p>
          </table:table-cell>
          <table:table-cell office:value-type="float" office:value="-3415.03" table:style-name="ce12">
            <text:p><text:s/>(3.415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71.83" table:style-name="ce12">
            <text:p><text:s/>(5.471,83)</text:p>
          </table:table-cell>
          <table:table-cell office:value-type="float" office:value="13654.53" table:style-name="ce12">
            <text:p><text:s/>13.654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REGINA PAZ DE MOU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01.25" table:style-name="ce12">
            <text:p><text:s/>3.701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08.72" table:style-name="ce12">
            <text:p><text:s/>16.908,72<text:s/></text:p>
          </table:table-cell>
          <table:table-cell office:value-type="float" office:value="-1394.29" table:style-name="ce12">
            <text:p><text:s/>(1.394,29)</text:p>
          </table:table-cell>
          <table:table-cell office:value-type="float" office:value="-3370.47" table:style-name="ce12">
            <text:p><text:s/>(3.370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64.76" table:style-name="ce12">
            <text:p><text:s/>(4.764,76)</text:p>
          </table:table-cell>
          <table:table-cell office:value-type="float" office:value="12143.96" table:style-name="ce12">
            <text:p><text:s/>12.143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REGINA TASS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5871.98" table:style-name="ce12">
            <text:p><text:s/>5.871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41.67" table:style-name="ce12">
            <text:p><text:s/>27.541,67<text:s/></text:p>
          </table:table-cell>
          <table:table-cell office:value-type="float" office:value="-3170.58" table:style-name="ce12">
            <text:p><text:s/>(3.170,58)</text:p>
          </table:table-cell>
          <table:table-cell office:value-type="float" office:value="-5230.32" table:style-name="ce12">
            <text:p><text:s/>(5.230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00.9" table:style-name="ce12">
            <text:p><text:s/>(8.400,90)</text:p>
          </table:table-cell>
          <table:table-cell office:value-type="float" office:value="19140.77" table:style-name="ce12">
            <text:p><text:s/>19.140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O JOÃO ARRUDA VILEL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648.75" table:style-name="ce12">
            <text:p><text:s/>2.648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55.99" table:style-name="ce12">
            <text:p><text:s/>15.455,99<text:s/></text:p>
          </table:table-cell>
          <table:table-cell office:value-type="float" office:value="-1154.5899999999999" table:style-name="ce12">
            <text:p><text:s/>(1.154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54.5899999999999" table:style-name="ce12">
            <text:p><text:s/>(1.154,59)</text:p>
          </table:table-cell>
          <table:table-cell office:value-type="float" office:value="14301.4" table:style-name="ce12">
            <text:p><text:s/>14.3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RITA MOLINARI MEDEIRO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09.1" table:style-name="ce12">
            <text:p><text:s/>(2.809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04.0600000000004" table:style-name="ce12">
            <text:p><text:s/>(4.504,06)</text:p>
          </table:table-cell>
          <table:table-cell office:value-type="float" office:value="12436.26" table:style-name="ce12">
            <text:p><text:s/>12.436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ULO FIGUEIREDO GUED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4.87" table:style-name="ce12">
            <text:p><text:s/>64,87<text:s/></text:p>
          </table:table-cell>
          <table:table-cell office:value-type="float" office:value="2297.56" table:style-name="ce12">
            <text:p><text:s/>2.297,5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5.53" table:style-name="ce12">
            <text:p><text:s/>3.755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22.32" table:style-name="ce12">
            <text:p><text:s/>16.722,32<text:s/></text:p>
          </table:table-cell>
          <table:table-cell office:value-type="float" office:value="16722.32" table:style-name="ce12">
            <text:p><text:s/>16.722,32<text:s/></text:p>
          </table:table-cell>
          <table:table-cell office:value-type="float" office:value="20477.849999999999" table:style-name="ce12">
            <text:p><text:s/>20.477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BASTIÃO MARCELO ALMEIDA DA COST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2135.55" table:style-name="ce12">
            <text:p><text:s/>12.135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08.31" table:style-name="ce12">
            <text:p><text:s/>15.708,31<text:s/></text:p>
          </table:table-cell>
          <table:table-cell office:value-type="float" office:value="-1532.45" table:style-name="ce12">
            <text:p><text:s/>(1.532,45)</text:p>
          </table:table-cell>
          <table:table-cell office:value-type="float" office:value="-2619.2600000000002" table:style-name="ce12">
            <text:p><text:s/>(2.619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51.71" table:style-name="ce12">
            <text:p><text:s/>(4.151,71)</text:p>
          </table:table-cell>
          <table:table-cell office:value-type="float" office:value="11556.6" table:style-name="ce12">
            <text:p><text:s/>11.556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LMA TONDIN ROS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357.99" table:style-name="ce12">
            <text:p><text:s/>3.357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65.23" table:style-name="ce12">
            <text:p><text:s/>16.165,23<text:s/></text:p>
          </table:table-cell>
          <table:table-cell office:value-type="float" office:value="-1271.6099999999999" table:style-name="ce12">
            <text:p><text:s/>(1.271,61)</text:p>
          </table:table-cell>
          <table:table-cell office:value-type="float" office:value="-3199.75" table:style-name="ce12">
            <text:p><text:s/>(3.199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71.3599999999997" table:style-name="ce12">
            <text:p><text:s/>(4.471,36)</text:p>
          </table:table-cell>
          <table:table-cell office:value-type="float" office:value="11693.87" table:style-name="ce12">
            <text:p><text:s/>11.69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LZO MOREIRA FERNAND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7472.03" table:style-name="ce12">
            <text:p><text:s/>7.472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141.72" table:style-name="ce12">
            <text:p><text:s/>29.141,72<text:s/></text:p>
          </table:table-cell>
          <table:table-cell office:value-type="float" office:value="-3474.59" table:style-name="ce12">
            <text:p><text:s/>(3.474,59)</text:p>
          </table:table-cell>
          <table:table-cell office:value-type="float" office:value="-6162.46" table:style-name="ce12">
            <text:p><text:s/>(6.162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637.0499999999993" table:style-name="ce12">
            <text:p><text:s/>(9.637,05)</text:p>
          </table:table-cell>
          <table:table-cell office:value-type="float" office:value="19504.669999999998" table:style-name="ce12">
            <text:p><text:s/>19.504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LZO MOREIRA FERNANDES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AUDITORIA INTER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748.4" table:style-name="ce12">
            <text:p><text:s/>(3.748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57.25" table:style-name="ce12">
            <text:p><text:s/>(4.657,25)</text:p>
          </table:table-cell>
          <table:table-cell office:value-type="float" office:value="11275.26" table:style-name="ce12">
            <text:p><text:s/>11.275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ÉRGIO ANTÔNIO ALBERT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41.78" table:style-name="ce12">
            <text:p><text:s/>14.941,78<text:s/></text:p>
          </table:table-cell>
          <table:table-cell office:value-type="float" office:value="803.04" table:style-name="ce12">
            <text:p><text:s/>803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37.919999999998" table:style-name="ce12">
            <text:p><text:s/>17.137,92<text:s/></text:p>
          </table:table-cell>
          <table:table-cell office:value-type="float" office:value="-1792.22" table:style-name="ce12">
            <text:p><text:s/>(1.792,22)</text:p>
          </table:table-cell>
          <table:table-cell office:value-type="float" office:value="-2836.69" table:style-name="ce12">
            <text:p><text:s/>(2.836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28.91" table:style-name="ce12">
            <text:p><text:s/>(4.628,91)</text:p>
          </table:table-cell>
          <table:table-cell office:value-type="float" office:value="12509.01" table:style-name="ce12">
            <text:p><text:s/>12.509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RGIO DE ALBUQUERQUE CABRAL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14607.05" table:style-name="ce12">
            <text:p><text:s/>14.607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78.97" table:style-name="ce12">
            <text:p><text:s/>17.178,97<text:s/></text:p>
          </table:table-cell>
          <table:table-cell office:value-type="float" office:value="-1894.5" table:style-name="ce12">
            <text:p><text:s/>(1.894,50)</text:p>
          </table:table-cell>
          <table:table-cell office:value-type="float" office:value="-2495.6799999999998" table:style-name="ce12">
            <text:p><text:s/>(2.495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90.18" table:style-name="ce12">
            <text:p><text:s/>(4.390,18)</text:p>
          </table:table-cell>
          <table:table-cell office:value-type="float" office:value="12788.79" table:style-name="ce12">
            <text:p><text:s/>12.78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ÉRGIO NUNES CAITAN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/>
          </table:table-cell>
          <table:table-cell office:value-type="float" office:value="10414.129999999999" table:style-name="ce12">
            <text:p><text:s/>10.414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7.23" table:style-name="ce12">
            <text:p><text:s/>11.807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572.77" table:style-name="ce12">
            <text:p><text:s/>(1.572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81.62" table:style-name="ce12">
            <text:p><text:s/>(2.481,62)</text:p>
          </table:table-cell>
          <table:table-cell office:value-type="float" office:value="9325.61" table:style-name="ce12">
            <text:p><text:s/>9.325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DNEI PEREIRA AMORIM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5860.12" table:style-name="ce12">
            <text:p><text:s/>5.860,12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93.87" table:style-name="ce12">
            <text:p><text:s/>31.693,8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673.13" table:style-name="ce12">
            <text:p><text:s/>(6.673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81.98" table:style-name="ce12">
            <text:p><text:s/>(7.581,98)</text:p>
          </table:table-cell>
          <table:table-cell office:value-type="float" office:value="24111.89" table:style-name="ce12">
            <text:p><text:s/>24.111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DONIA BOGORNI HERMANN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25064.639999999999" table:style-name="ce12">
            <text:p><text:s/>25.064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64.639999999999" table:style-name="ce12">
            <text:p><text:s/>25.064,64<text:s/></text:p>
          </table:table-cell>
          <table:table-cell office:value-type="float" office:value="-2740.02" table:style-name="ce12">
            <text:p><text:s/>(2.740,02)</text:p>
          </table:table-cell>
          <table:table-cell office:value-type="float" office:value="-4719.68" table:style-name="ce12">
            <text:p><text:s/>(4.719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59.7" table:style-name="ce12">
            <text:p><text:s/>(7.459,70)</text:p>
          </table:table-cell>
          <table:table-cell office:value-type="float" office:value="17604.939999999999" table:style-name="ce12">
            <text:p><text:s/>17.604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AS RODRIGUES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7462.43" table:style-name="ce12">
            <text:p><text:s/>17.462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62.43" table:style-name="ce12">
            <text:p><text:s/>17.462,43<text:s/></text:p>
          </table:table-cell>
          <table:table-cell office:value-type="float" office:value="-1485.65" table:style-name="ce12">
            <text:p><text:s/>(1.485,65)</text:p>
          </table:table-cell>
          <table:table-cell office:value-type="float" office:value="-3497.61" table:style-name="ce12">
            <text:p><text:s/>(3.497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83.26" table:style-name="ce12">
            <text:p><text:s/>(4.983,26)</text:p>
          </table:table-cell>
          <table:table-cell office:value-type="float" office:value="12479.17" table:style-name="ce12">
            <text:p><text:s/>12.479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ONY CÁSSIA SILVÉRI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371.17" table:style-name="ce12">
            <text:p><text:s/>3.371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40.86" table:style-name="ce12">
            <text:p><text:s/>25.040,86<text:s/></text:p>
          </table:table-cell>
          <table:table-cell office:value-type="float" office:value="-2736.09" table:style-name="ce12">
            <text:p><text:s/>(2.736,09)</text:p>
          </table:table-cell>
          <table:table-cell office:value-type="float" office:value="-5237.8100000000004" table:style-name="ce12">
            <text:p><text:s/>(5.237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73.9" table:style-name="ce12">
            <text:p><text:s/>(7.973,90)</text:p>
          </table:table-cell>
          <table:table-cell office:value-type="float" office:value="17066.96" table:style-name="ce12">
            <text:p><text:s/>17.066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ANA APARECIDA DE FREITAS MEDINA DE MEL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20229.48" table:style-name="ce12">
            <text:p><text:s/>20.229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229.48" table:style-name="ce12">
            <text:p><text:s/>20.229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19.49" table:style-name="ce12">
            <text:p><text:s/>(2.919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19.49" table:style-name="ce12">
            <text:p><text:s/>(2.919,49)</text:p>
          </table:table-cell>
          <table:table-cell office:value-type="float" office:value="17309.990000000002" table:style-name="ce12">
            <text:p><text:s/>17.309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ANA ARRUDA RONDON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959.76" table:style-name="ce12">
            <text:p><text:s/>3.959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29.45" table:style-name="ce12">
            <text:p><text:s/>25.629,45<text:s/></text:p>
          </table:table-cell>
          <table:table-cell office:value-type="float" office:value="-2833.21" table:style-name="ce12">
            <text:p><text:s/>(2.833,21)</text:p>
          </table:table-cell>
          <table:table-cell office:value-type="float" office:value="-5320.83" table:style-name="ce12">
            <text:p><text:s/>(5.320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54.04" table:style-name="ce12">
            <text:p><text:s/>(8.154,04)</text:p>
          </table:table-cell>
          <table:table-cell office:value-type="float" office:value="17475.41" table:style-name="ce12">
            <text:p><text:s/>17.475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ANA DE FREITAS AGUILAR MARUYAM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COXIM</text:p>
          </table:table-cell>
          <table:table-cell office:value-type="float" office:value="13408.04" table:style-name="ce12">
            <text:p><text:s/>13.408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17.79" table:style-name="ce12">
            <text:p><text:s/>17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77.41" table:style-name="ce12">
            <text:p><text:s/>18.177,4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36.41" table:style-name="ce12">
            <text:p><text:s/>(3.036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45.26" table:style-name="ce12">
            <text:p><text:s/>(3.945,26)</text:p>
          </table:table-cell>
          <table:table-cell office:value-type="float" office:value="14232.15" table:style-name="ce12">
            <text:p><text:s/>14.232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IA NANCI LOURENÇO DE FIGUEIRED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22632.78" table:style-name="ce12">
            <text:p><text:s/>22.632,78<text:s/></text:p>
          </table:table-cell>
          <table:table-cell office:value-type="float" office:value="364.63" table:style-name="ce12">
            <text:p><text:s/>36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90.51" table:style-name="ce12">
            <text:p><text:s/>24.390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51.9399999999996" table:style-name="ce12">
            <text:p><text:s/>(4.851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60.79" table:style-name="ce12">
            <text:p><text:s/>(5.760,79)</text:p>
          </table:table-cell>
          <table:table-cell office:value-type="float" office:value="18629.72" table:style-name="ce12">
            <text:p><text:s/>18.629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ÍLVIA RENATA ROCHA PER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565.6499999999996" table:style-name="ce12">
            <text:p><text:s/>4.565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439.23" table:style-name="ce12">
            <text:p><text:s/>8.439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067.67" table:style-name="ce12">
            <text:p><text:s/>36.067,67<text:s/></text:p>
          </table:table-cell>
          <table:table-cell office:value-type="float" office:value="-4413.47" table:style-name="ce12">
            <text:p><text:s/>(4.413,47)</text:p>
          </table:table-cell>
          <table:table-cell office:value-type="float" office:value="-6270.21" table:style-name="ce12">
            <text:p><text:s/>(6.270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683.68" table:style-name="ce12">
            <text:p><text:s/>(10.683,68)</text:p>
          </table:table-cell>
          <table:table-cell office:value-type="float" office:value="25383.99" table:style-name="ce12">
            <text:p><text:s/>25.383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IA UARA PORTILH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08.87" table:style-name="ce12">
            <text:p><text:s/>17.108,8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07.59" table:style-name="ce12">
            <text:p><text:s/>(2.907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2.55" table:style-name="ce12">
            <text:p><text:s/>(4.602,55)</text:p>
          </table:table-cell>
          <table:table-cell office:value-type="float" office:value="12506.32" table:style-name="ce12">
            <text:p><text:s/>12.506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ÍLVIO BARBOZA CAÇÃO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/>
          </table:table-cell>
          <table:table-cell office:value-type="float" office:value="10111.19" table:style-name="ce12">
            <text:p><text:s/>10.111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04.29" table:style-name="ce12">
            <text:p><text:s/>11.504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581.95" table:style-name="ce12">
            <text:p><text:s/>(1.581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90.8000000000002" table:style-name="ce12">
            <text:p><text:s/>(2.490,80)</text:p>
          </table:table-cell>
          <table:table-cell office:value-type="float" office:value="9013.49" table:style-name="ce12">
            <text:p><text:s/>9.013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IO HENRIQUE LEMOS</text:p>
          </table:table-cell>
          <table:table-cell office:value-type="string" table:style-name="ce8">
            <text:p>CONCILIADOR - FC-04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22102.5" table:style-name="ce12">
            <text:p><text:s/>22.10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9.19" table:style-name="ce12">
            <text:p><text:s/>29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04.45" table:style-name="ce12">
            <text:p><text:s/>25.704,4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80.0600000000004" table:style-name="ce12">
            <text:p><text:s/>(4.880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68.76" table:style-name="ce12">
            <text:p><text:s/>(7.968,76)</text:p>
          </table:table-cell>
          <table:table-cell office:value-type="float" office:value="17735.689999999999" table:style-name="ce12">
            <text:p><text:s/>17.735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MONE CARVALHO DE FREITA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2678.29" table:style-name="ce12">
            <text:p><text:s/>2.678,29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511.88" table:style-name="ce12">
            <text:p><text:s/>19.511,88<text:s/></text:p>
          </table:table-cell>
          <table:table-cell office:value-type="float" office:value="-2112.9499999999998" table:style-name="ce12">
            <text:p><text:s/>(2.112,95)</text:p>
          </table:table-cell>
          <table:table-cell office:value-type="float" office:value="-3453.47" table:style-name="ce12">
            <text:p><text:s/>(3.453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66.42" table:style-name="ce12">
            <text:p><text:s/>(5.566,42)</text:p>
          </table:table-cell>
          <table:table-cell office:value-type="float" office:value="13945.46" table:style-name="ce12">
            <text:p><text:s/>13.945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MONE DUTRA BARBOS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1548.88" table:style-name="ce12">
            <text:p><text:s/>1.548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561.91" table:style-name="ce12">
            <text:p><text:s/>22.561,91<text:s/></text:p>
          </table:table-cell>
          <table:table-cell office:value-type="float" office:value="-2327.0700000000002" table:style-name="ce12">
            <text:p><text:s/>(2.327,07)</text:p>
          </table:table-cell>
          <table:table-cell office:value-type="float" office:value="-4668.58" table:style-name="ce12">
            <text:p><text:s/>(4.668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95.65" table:style-name="ce12">
            <text:p><text:s/>(6.995,65)</text:p>
          </table:table-cell>
          <table:table-cell office:value-type="float" office:value="15566.26" table:style-name="ce12">
            <text:p><text:s/>15.566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RLEY RODRIGUES ÁLVAR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246.73" table:style-name="ce12">
            <text:p><text:s/>3.246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53.97" table:style-name="ce12">
            <text:p><text:s/>16.053,97<text:s/></text:p>
          </table:table-cell>
          <table:table-cell office:value-type="float" office:value="-1253.26" table:style-name="ce12">
            <text:p><text:s/>(1.253,26)</text:p>
          </table:table-cell>
          <table:table-cell office:value-type="float" office:value="-2650.6" table:style-name="ce12">
            <text:p><text:s/>(2.650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03.86" table:style-name="ce12">
            <text:p><text:s/>(3.903,86)</text:p>
          </table:table-cell>
          <table:table-cell office:value-type="float" office:value="12150.11" table:style-name="ce12">
            <text:p><text:s/>12.150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ONIA APARECIDA BITENCOURT PAE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53.36" table:style-name="ce12">
            <text:p><text:s/>53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860.6" table:style-name="ce12">
            <text:p><text:s/>12.860,60<text:s/></text:p>
          </table:table-cell>
          <table:table-cell office:value-type="float" office:value="-735.81" table:style-name="ce12">
            <text:p><text:s/>(735,81)</text:p>
          </table:table-cell>
          <table:table-cell office:value-type="float" office:value="-2438.3200000000002" table:style-name="ce12">
            <text:p><text:s/>(2.438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74.13" table:style-name="ce12">
            <text:p><text:s/>(3.174,13)</text:p>
          </table:table-cell>
          <table:table-cell office:value-type="float" office:value="9686.4699999999993" table:style-name="ce12">
            <text:p><text:s/>9.686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ÔNIA MARIA ESTRIOTTO DA SILV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MUNDO NOVO</text:p>
          </table:table-cell>
          <table:table-cell office:value-type="float" office:value="2724.78" table:style-name="ce12">
            <text:p><text:s/>2.724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325.6799999999998" table:style-name="ce12">
            <text:p><text:s/>2.325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23.2199999999993" table:style-name="ce12">
            <text:p><text:s/>8.623,22<text:s/></text:p>
          </table:table-cell>
          <table:table-cell office:value-type="float" office:value="-381.47" table:style-name="ce12">
            <text:p><text:s/>(381,47)</text:p>
          </table:table-cell>
          <table:table-cell office:value-type="float" office:value="-936.96" table:style-name="ce12">
            <text:p><text:s/>(936,9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18.43" table:style-name="ce12">
            <text:p><text:s/>(1.318,43)</text:p>
          </table:table-cell>
          <table:table-cell office:value-type="float" office:value="7304.79" table:style-name="ce12">
            <text:p><text:s/>7.304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UELI APARECIDA MARQUES LUIZ COS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212.66" table:style-name="ce12">
            <text:p><text:s/>4.21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82.35" table:style-name="ce12">
            <text:p><text:s/>25.882,35<text:s/></text:p>
          </table:table-cell>
          <table:table-cell office:value-type="float" office:value="-2874.94" table:style-name="ce12">
            <text:p><text:s/>(2.874,94)</text:p>
          </table:table-cell>
          <table:table-cell office:value-type="float" office:value="-5431.04" table:style-name="ce12">
            <text:p><text:s/>(5.431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305.98" table:style-name="ce12">
            <text:p><text:s/>(8.305,98)</text:p>
          </table:table-cell>
          <table:table-cell office:value-type="float" office:value="17576.37" table:style-name="ce12">
            <text:p><text:s/>17.576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UELI HENRIQUE DE JESUS DE SOUZ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VARA DO TRABALHO DE BATAGUASSU</text:p>
          </table:table-cell>
          <table:table-cell office:value-type="float" office:value="3481.19" table:style-name="ce12">
            <text:p><text:s/>3.481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053.95" table:style-name="ce12">
            <text:p><text:s/>7.053,95<text:s/></text:p>
          </table:table-cell>
          <table:table-cell office:value-type="float" office:value="-875.5" table:style-name="ce12">
            <text:p><text:s/>(875,50)</text:p>
          </table:table-cell>
          <table:table-cell office:value-type="float" office:value="-419.97" table:style-name="ce12">
            <text:p><text:s/>(419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95.47" table:style-name="ce12">
            <text:p><text:s/>(1.295,47)</text:p>
          </table:table-cell>
          <table:table-cell office:value-type="float" office:value="5758.48" table:style-name="ce12">
            <text:p><text:s/>5.758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ACIANA DA ROCH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63.85" table:style-name="ce12">
            <text:p><text:s/>(3.063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72.7" table:style-name="ce12">
            <text:p><text:s/>(3.972,70)</text:p>
          </table:table-cell>
          <table:table-cell office:value-type="float" office:value="13189.53" table:style-name="ce12">
            <text:p><text:s/>13.189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ALES MARTINS RODOVALH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9096.23" table:style-name="ce12">
            <text:p><text:s/>9.096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96.23" table:style-name="ce12">
            <text:p><text:s/>9.096,23<text:s/></text:p>
          </table:table-cell>
          <table:table-cell office:value-type="float" office:value="-803.06" table:style-name="ce12">
            <text:p><text:s/>(803,06)</text:p>
          </table:table-cell>
          <table:table-cell office:value-type="float" office:value="-1384.62" table:style-name="ce12">
            <text:p><text:s/>(1.384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87.6799999999998" table:style-name="ce12">
            <text:p><text:s/>(2.187,68)</text:p>
          </table:table-cell>
          <table:table-cell office:value-type="float" office:value="6908.55" table:style-name="ce12">
            <text:p><text:s/>6.908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ALITA GUER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2549.9" table:style-name="ce12">
            <text:p><text:s/>12.549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51.3" table:style-name="ce12">
            <text:p><text:s/>16.451,30<text:s/></text:p>
          </table:table-cell>
          <table:table-cell office:value-type="float" office:value="-1585.02" table:style-name="ce12">
            <text:p><text:s/>(1.585,02)</text:p>
          </table:table-cell>
          <table:table-cell office:value-type="float" office:value="-2809.12" table:style-name="ce12">
            <text:p><text:s/>(2.809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94.1400000000003" table:style-name="ce12">
            <text:p><text:s/>(4.394,14)</text:p>
          </table:table-cell>
          <table:table-cell office:value-type="float" office:value="12057.16" table:style-name="ce12">
            <text:p><text:s/>12.057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ÂNIA GOMES DA ROCH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928.36" table:style-name="ce12">
            <text:p><text:s/>(2.928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3.97" table:style-name="ce12">
            <text:p><text:s/>(4.603,97)</text:p>
          </table:table-cell>
          <table:table-cell office:value-type="float" office:value="12371.49" table:style-name="ce12">
            <text:p><text:s/>12.37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ÂNIA MARIA BARBIÉRI SALL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936.78" table:style-name="ce12">
            <text:p><text:s/>4.936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140.23" table:style-name="ce12">
            <text:p><text:s/>21.140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031.66" table:style-name="ce12">
            <text:p><text:s/>(3.031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26.62" table:style-name="ce12">
            <text:p><text:s/>(4.726,62)</text:p>
          </table:table-cell>
          <table:table-cell office:value-type="float" office:value="16413.61" table:style-name="ce12">
            <text:p><text:s/>16.413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ANILMA MARIA DA SILVA MARTINS GUED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VARA DO TRABALHO DE PONTA PORÃ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1566.98" table:style-name="ce12">
            <text:p><text:s/>1.566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781.72" table:style-name="ce12">
            <text:p><text:s/>27.781,72<text:s/></text:p>
          </table:table-cell>
          <table:table-cell office:value-type="float" office:value="-3835.44" table:style-name="ce12">
            <text:p><text:s/>(3.835,44)</text:p>
          </table:table-cell>
          <table:table-cell office:value-type="float" office:value="-5201.8500000000004" table:style-name="ce12">
            <text:p><text:s/>(5.201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37.2900000000009" table:style-name="ce12">
            <text:p><text:s/>(9.037,29)</text:p>
          </table:table-cell>
          <table:table-cell office:value-type="float" office:value="18744.43" table:style-name="ce12">
            <text:p><text:s/>18.744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ATIENE MAGNO MORAI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459.87" table:style-name="ce12">
            <text:p><text:s/>12.459,87<text:s/></text:p>
          </table:table-cell>
          <table:table-cell office:value-type="float" office:value="12459.87" table:style-name="ce12">
            <text:p><text:s/>12.459,87<text:s/></text:p>
          </table:table-cell>
          <table:table-cell office:value-type="float" office:value="14639.53" table:style-name="ce12">
            <text:p><text:s/>14.639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AYNANN QUINTANA DO AMARAL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8796.2000000000007" table:style-name="ce12">
            <text:p><text:s/>8.796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697.6" table:style-name="ce12">
            <text:p><text:s/>12.697,6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80.56" table:style-name="ce12">
            <text:p><text:s/>(1.880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89.41" table:style-name="ce12">
            <text:p><text:s/>(2.789,41)</text:p>
          </table:table-cell>
          <table:table-cell office:value-type="float" office:value="9908.19" table:style-name="ce12">
            <text:p><text:s/>9.908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ELMA DE SOUZA MA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832.8500000000004" table:style-name="ce12">
            <text:p><text:s/>4.832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502.54" table:style-name="ce12">
            <text:p><text:s/>26.502,54<text:s/></text:p>
          </table:table-cell>
          <table:table-cell office:value-type="float" office:value="-2977.27" table:style-name="ce12">
            <text:p><text:s/>(2.977,27)</text:p>
          </table:table-cell>
          <table:table-cell office:value-type="float" office:value="-5049.8500000000004" table:style-name="ce12">
            <text:p><text:s/>(5.049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27.12" table:style-name="ce12">
            <text:p><text:s/>(8.027,12)</text:p>
          </table:table-cell>
          <table:table-cell office:value-type="float" office:value="18475.419999999998" table:style-name="ce12">
            <text:p><text:s/>18.475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EREZINHA MARIA DE SOUZ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ESCOLA JUDICIAL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406.14" table:style-name="ce12">
            <text:p><text:s/>3.406,14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75.099999999999" table:style-name="ce12">
            <text:p><text:s/>20.675,10<text:s/></text:p>
          </table:table-cell>
          <table:table-cell office:value-type="float" office:value="-2243.7399999999998" table:style-name="ce12">
            <text:p><text:s/>(2.243,74)</text:p>
          </table:table-cell>
          <table:table-cell office:value-type="float" office:value="-3737.38" table:style-name="ce12">
            <text:p><text:s/>(3.737,3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81.12" table:style-name="ce12">
            <text:p><text:s/>(5.981,12)</text:p>
          </table:table-cell>
          <table:table-cell office:value-type="float" office:value="14693.98" table:style-name="ce12">
            <text:p><text:s/>14.693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HAIS DO REGO MONTEI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749.91" table:style-name="ce12">
            <text:p><text:s/>26.749,9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51.42" table:style-name="ce12">
            <text:p><text:s/>(4.851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40.12" table:style-name="ce12">
            <text:p><text:s/>(7.940,12)</text:p>
          </table:table-cell>
          <table:table-cell office:value-type="float" office:value="18809.79" table:style-name="ce12">
            <text:p><text:s/>18.809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HAIS NUNES DA SILVA SANTO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ESCOLA JUDICIAL</text:p>
          </table:table-cell>
          <table:table-cell office:value-type="float" office:value="7916.75" table:style-name="ce12">
            <text:p><text:s/>7.916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18.15" table:style-name="ce12">
            <text:p><text:s/>11.818,15<text:s/></text:p>
          </table:table-cell>
          <table:table-cell office:value-type="float" office:value="-914.05" table:style-name="ce12">
            <text:p><text:s/>(914,05)</text:p>
          </table:table-cell>
          <table:table-cell office:value-type="float" office:value="-1667.39" table:style-name="ce12">
            <text:p><text:s/>(1.667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81.44" table:style-name="ce12">
            <text:p><text:s/>(2.581,44)</text:p>
          </table:table-cell>
          <table:table-cell office:value-type="float" office:value="9236.7099999999991" table:style-name="ce12">
            <text:p><text:s/>9.236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HAYANNE ALLINE SANTIAGO RAM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54.28" table:style-name="ce12">
            <text:p><text:s/>18.154,28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76.22" table:style-name="ce12">
            <text:p><text:s/>(2.876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51.83" table:style-name="ce12">
            <text:p><text:s/>(4.551,83)</text:p>
          </table:table-cell>
          <table:table-cell office:value-type="float" office:value="13602.45" table:style-name="ce12">
            <text:p><text:s/>13.602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HAYS FERREIRA DE SOUZ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46.2" table:style-name="ce12">
            <text:p><text:s/>25.746,20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51.71" table:style-name="ce12">
            <text:p><text:s/>(4.951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40.41" table:style-name="ce12">
            <text:p><text:s/>(8.040,41)</text:p>
          </table:table-cell>
          <table:table-cell office:value-type="float" office:value="17705.79" table:style-name="ce12">
            <text:p><text:s/>17.705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HIAGO GARCIA NUN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31.21" table:style-name="ce12">
            <text:p><text:s/>131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1.39" table:style-name="ce12">
            <text:p><text:s/>16.441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03.63" table:style-name="ce12">
            <text:p><text:s/>(2.803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12.48" table:style-name="ce12">
            <text:p><text:s/>(3.712,48)</text:p>
          </table:table-cell>
          <table:table-cell office:value-type="float" office:value="12728.91" table:style-name="ce12">
            <text:p><text:s/>12.728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HIAGO HENRIQUE AUGUSTO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17027.27" table:style-name="ce12">
            <text:p><text:s/>17.027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20.37" table:style-name="ce12">
            <text:p><text:s/>18.420,3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69.82" table:style-name="ce12">
            <text:p><text:s/>(3.269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78.67" table:style-name="ce12">
            <text:p><text:s/>(4.178,67)</text:p>
          </table:table-cell>
          <table:table-cell office:value-type="float" office:value="14241.7" table:style-name="ce12">
            <text:p><text:s/>14.241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LUIZ FREIRE OLIVEIRA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8707.35" table:style-name="ce12">
            <text:p><text:s/>8.707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100.450000000001" table:style-name="ce12">
            <text:p><text:s/>10.100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27.05" table:style-name="ce12">
            <text:p><text:s/>(1.227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35.9" table:style-name="ce12">
            <text:p><text:s/>(2.135,90)</text:p>
          </table:table-cell>
          <table:table-cell office:value-type="float" office:value="7964.55" table:style-name="ce12">
            <text:p><text:s/>7.964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OLIVEIRA DO NASCIMENTO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2874.59" table:style-name="ce12">
            <text:p><text:s/>12.874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98.61" table:style-name="ce12">
            <text:p><text:s/>18.898,6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39.63" table:style-name="ce12">
            <text:p><text:s/>(3.239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48.4799999999996" table:style-name="ce12">
            <text:p><text:s/>(4.148,48)</text:p>
          </table:table-cell>
          <table:table-cell office:value-type="float" office:value="14750.13" table:style-name="ce12">
            <text:p><text:s/>14.750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IAGO MARCHERT POSSARI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12.57" table:style-name="ce12">
            <text:p><text:s/>27.012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23.11" table:style-name="ce12">
            <text:p><text:s/>(5.523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31.96" table:style-name="ce12">
            <text:p><text:s/>(6.431,96)</text:p>
          </table:table-cell>
          <table:table-cell office:value-type="float" office:value="20580.61" table:style-name="ce12">
            <text:p><text:s/>20.580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IAGO MULLER SOARE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314.23" table:style-name="ce12">
            <text:p><text:s/>(314,23)</text:p>
          </table:table-cell>
          <table:table-cell office:value-type="float" office:value="-2911.65" table:style-name="ce12">
            <text:p><text:s/>(2.911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25.88" table:style-name="ce12">
            <text:p><text:s/>(3.225,88)</text:p>
          </table:table-cell>
          <table:table-cell office:value-type="float" office:value="12706.63" table:style-name="ce12">
            <text:p><text:s/>12.70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IAGO RESENDE PACHECO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9539.2900000000009" table:style-name="ce12">
            <text:p><text:s/>9.539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213.73" table:style-name="ce12">
            <text:p><text:s/>213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24.94" table:style-name="ce12">
            <text:p><text:s/>12.324,9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536.15" table:style-name="ce12">
            <text:p><text:s/>(1.536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45" table:style-name="ce12">
            <text:p><text:s/>(2.445,00)</text:p>
          </table:table-cell>
          <table:table-cell office:value-type="float" office:value="9879.94" table:style-name="ce12">
            <text:p><text:s/>9.87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UBIRAJARA INDIO BITENCOURT JUNIOR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JARDIM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515.56" table:style-name="ce12">
            <text:p><text:s/>26.515,5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793.9399999999996" table:style-name="ce12">
            <text:p><text:s/>(4.793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88.9" table:style-name="ce12">
            <text:p><text:s/>(6.488,90)</text:p>
          </table:table-cell>
          <table:table-cell office:value-type="float" office:value="20026.66" table:style-name="ce12">
            <text:p><text:s/>20.026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UNÍDIA REGINA FAR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6854.2" table:style-name="ce12">
            <text:p><text:s/>16.854,20<text:s/></text:p>
          </table:table-cell>
          <table:table-cell office:value-type="float" office:value="3869.87" table:style-name="ce12">
            <text:p><text:s/>3.869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24.07" table:style-name="ce12">
            <text:p><text:s/>20.724,07<text:s/></text:p>
          </table:table-cell>
          <table:table-cell office:value-type="float" office:value="-2023.82" table:style-name="ce12">
            <text:p><text:s/>(2.023,82)</text:p>
          </table:table-cell>
          <table:table-cell office:value-type="float" office:value="-3722.97" table:style-name="ce12">
            <text:p><text:s/>(3.722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46.79" table:style-name="ce12">
            <text:p><text:s/>(5.746,79)</text:p>
          </table:table-cell>
          <table:table-cell office:value-type="float" office:value="14977.28" table:style-name="ce12">
            <text:p><text:s/>14.97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DECIR DELMATT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4177.07" table:style-name="ce12">
            <text:p><text:s/>4.17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49.83" table:style-name="ce12">
            <text:p><text:s/>7.749,83<text:s/></text:p>
          </table:table-cell>
          <table:table-cell office:value-type="float" office:value="-584.79" table:style-name="ce12">
            <text:p><text:s/>(584,79)</text:p>
          </table:table-cell>
          <table:table-cell office:value-type="float" office:value="-639.15" table:style-name="ce12">
            <text:p><text:s/>(639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23.94" table:style-name="ce12">
            <text:p><text:s/>(1.223,94)</text:p>
          </table:table-cell>
          <table:table-cell office:value-type="float" office:value="6525.89" table:style-name="ce12">
            <text:p><text:s/>6.525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DIR MONTEIRO JUNIOR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O DE EXECUÇÃO E DE PESQUISA PATRIMONIAL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61.39" table:style-name="ce12">
            <text:p><text:s/>3.26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83.03" table:style-name="ce12">
            <text:p><text:s/>28.083,03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41.51" table:style-name="ce12">
            <text:p><text:s/>(4.941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35.84" table:style-name="ce12">
            <text:p><text:s/>(8.535,84)</text:p>
          </table:table-cell>
          <table:table-cell office:value-type="float" office:value="19547.189999999999" table:style-name="ce12">
            <text:p><text:s/>19.547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ÉRIA MOUGENOT MORE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DIVISÃO DE PRECATÓRIO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477.69" table:style-name="ce12">
            <text:p><text:s/>477,69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746.650000000001" table:style-name="ce12">
            <text:p><text:s/>17.746,65<text:s/></text:p>
          </table:table-cell>
          <table:table-cell office:value-type="float" office:value="-1771.25" table:style-name="ce12">
            <text:p><text:s/>(1.771,25)</text:p>
          </table:table-cell>
          <table:table-cell office:value-type="float" office:value="-3009.86" table:style-name="ce12">
            <text:p><text:s/>(3.009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81.1099999999997" table:style-name="ce12">
            <text:p><text:s/>(4.781,11)</text:p>
          </table:table-cell>
          <table:table-cell office:value-type="float" office:value="12965.54" table:style-name="ce12">
            <text:p><text:s/>12.965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ÉRIA URQUIZ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-GERAL JUDICIÁRI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769.06" table:style-name="ce12">
            <text:p><text:s/>2.769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34.32000000000005" table:style-name="ce12">
            <text:p><text:s/>534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903.95" table:style-name="ce12">
            <text:p><text:s/>17.903,95<text:s/></text:p>
          </table:table-cell>
          <table:table-cell office:value-type="float" office:value="-2138.62" table:style-name="ce12">
            <text:p><text:s/>(2.138,62)</text:p>
          </table:table-cell>
          <table:table-cell office:value-type="float" office:value="-3056.36" table:style-name="ce12">
            <text:p><text:s/>(3.056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94.9799999999996" table:style-name="ce12">
            <text:p><text:s/>(5.194,98)</text:p>
          </table:table-cell>
          <table:table-cell office:value-type="float" office:value="12708.97" table:style-name="ce12">
            <text:p><text:s/>12.708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ÉRIA WERNECK DA CRUZ BALLARDI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2978.21" table:style-name="ce12">
            <text:p><text:s/>12.978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79.61" table:style-name="ce12">
            <text:p><text:s/>16.879,6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60.72" table:style-name="ce12">
            <text:p><text:s/>(3.060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69.57" table:style-name="ce12">
            <text:p><text:s/>(3.969,57)</text:p>
          </table:table-cell>
          <table:table-cell office:value-type="float" office:value="12910.04" table:style-name="ce12">
            <text:p><text:s/>12.910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EWSKA MEDEIROS DE CARVALHO GOMID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304.63" table:style-name="ce12">
            <text:p><text:s/>3.30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12.099999999999" table:style-name="ce12">
            <text:p><text:s/>16.512,10<text:s/></text:p>
          </table:table-cell>
          <table:table-cell office:value-type="float" office:value="-2237.6999999999998" table:style-name="ce12">
            <text:p><text:s/>(2.237,70)</text:p>
          </table:table-cell>
          <table:table-cell office:value-type="float" office:value="-3029.46" table:style-name="ce12">
            <text:p><text:s/>(3.029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67.16" table:style-name="ce12">
            <text:p><text:s/>(5.267,16)</text:p>
          </table:table-cell>
          <table:table-cell office:value-type="float" office:value="11244.94" table:style-name="ce12">
            <text:p><text:s/>11.244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QUIRIA WILL MUSSAT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VARA DO TRABALHO DE CHAPADÃO DO SUL</text:p>
          </table:table-cell>
          <table:table-cell office:value-type="float" office:value="9313.06" table:style-name="ce12">
            <text:p><text:s/>9.313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830.91" table:style-name="ce12">
            <text:p><text:s/>3.830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16.73" table:style-name="ce12">
            <text:p><text:s/>16.716,7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81.15" table:style-name="ce12">
            <text:p><text:s/>(1.881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90" table:style-name="ce12">
            <text:p><text:s/>(2.790,00)</text:p>
          </table:table-cell>
          <table:table-cell office:value-type="float" office:value="13926.73" table:style-name="ce12">
            <text:p><text:s/>13.926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DA APARECIDA SANTOS DE LIM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2493.1799999999998" table:style-name="ce12">
            <text:p><text:s/>2.493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506.21" table:style-name="ce12">
            <text:p><text:s/>23.506,21<text:s/></text:p>
          </table:table-cell>
          <table:table-cell office:value-type="float" office:value="-2482.88" table:style-name="ce12">
            <text:p><text:s/>(2.482,88)</text:p>
          </table:table-cell>
          <table:table-cell office:value-type="float" office:value="-4885.42" table:style-name="ce12">
            <text:p><text:s/>(4.885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68.3" table:style-name="ce12">
            <text:p><text:s/>(7.368,30)</text:p>
          </table:table-cell>
          <table:table-cell office:value-type="float" office:value="16137.91" table:style-name="ce12">
            <text:p><text:s/>16.137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DA DE FÁTIMA SILVA TEIXEIR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7807.36" table:style-name="ce12">
            <text:p><text:s/>17.807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07.36" table:style-name="ce12">
            <text:p><text:s/>17.807,36<text:s/></text:p>
          </table:table-cell>
          <table:table-cell office:value-type="float" office:value="-1542.57" table:style-name="ce12">
            <text:p><text:s/>(1.542,57)</text:p>
          </table:table-cell>
          <table:table-cell office:value-type="float" office:value="-3053.22" table:style-name="ce12">
            <text:p><text:s/>(3.053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95.79" table:style-name="ce12">
            <text:p><text:s/>(4.595,79)</text:p>
          </table:table-cell>
          <table:table-cell office:value-type="float" office:value="13211.57" table:style-name="ce12">
            <text:p><text:s/>13.211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DERCÍ ORTIGOZA ALV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VARA DO TRABALHO DE AMAMBAI</text:p>
          </table:table-cell>
          <table:table-cell office:value-type="float" office:value="15128.55" table:style-name="ce12">
            <text:p><text:s/>15.128,55<text:s/></text:p>
          </table:table-cell>
          <table:table-cell office:value-type="float" office:value="1903.27" table:style-name="ce12">
            <text:p><text:s/>1.903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24.919999999998" table:style-name="ce12">
            <text:p><text:s/>18.424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33.54" table:style-name="ce12">
            <text:p><text:s/>(3.433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42.3900000000003" table:style-name="ce12">
            <text:p><text:s/>(4.342,39)</text:p>
          </table:table-cell>
          <table:table-cell office:value-type="float" office:value="14082.53" table:style-name="ce12">
            <text:p><text:s/>14.082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ESSA ELKHOURY REZENDE BACARJ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33.59" table:style-name="ce12">
            <text:p><text:s/>16.833,5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48.06" table:style-name="ce12">
            <text:p><text:s/>(3.048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56.91" table:style-name="ce12">
            <text:p><text:s/>(3.956,91)</text:p>
          </table:table-cell>
          <table:table-cell office:value-type="float" office:value="12876.68" table:style-name="ce12">
            <text:p><text:s/>12.876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ESSA KIST SILVA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8707.35" table:style-name="ce12">
            <text:p><text:s/>8.707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.48" table:style-name="ce12">
            <text:p><text:s/>(225,48)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874.9699999999993" table:style-name="ce12">
            <text:p><text:s/>9.874,9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86.58" table:style-name="ce12">
            <text:p><text:s/>(1.186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95.4299999999998" table:style-name="ce12">
            <text:p><text:s/>(2.095,43)</text:p>
          </table:table-cell>
          <table:table-cell office:value-type="float" office:value="7779.54" table:style-name="ce12">
            <text:p><text:s/>7.779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ETE MARLI AVILL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251.27" table:style-name="ce12">
            <text:p><text:s/>3.251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58.740000000002" table:style-name="ce12">
            <text:p><text:s/>16.458,74<text:s/></text:p>
          </table:table-cell>
          <table:table-cell office:value-type="float" office:value="-1320.04" table:style-name="ce12">
            <text:p><text:s/>(1.320,04)</text:p>
          </table:table-cell>
          <table:table-cell office:value-type="float" office:value="-3267.14" table:style-name="ce12">
            <text:p><text:s/>(3.267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87.18" table:style-name="ce12">
            <text:p><text:s/>(4.587,18)</text:p>
          </table:table-cell>
          <table:table-cell office:value-type="float" office:value="11871.56" table:style-name="ce12">
            <text:p><text:s/>11.871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ÂNIA JOCIR AVILL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080000000002" table:style-name="ce12">
            <text:p><text:s/>16.962,08<text:s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-3382.72" table:style-name="ce12">
            <text:p><text:s/>(3.382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85.8100000000004" table:style-name="ce12">
            <text:p><text:s/>(4.785,81)</text:p>
          </table:table-cell>
          <table:table-cell office:value-type="float" office:value="12176.27" table:style-name="ce12">
            <text:p><text:s/>12.176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ÂNIA SANTOS GOMES DA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7510.86" table:style-name="ce12">
            <text:p><text:s/>17.510,86<text:s/></text:p>
          </table:table-cell>
          <table:table-cell office:value-type="float" office:value="18366.05" table:style-name="ce12">
            <text:p><text:s/>18.366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76.910000000003" table:style-name="ce12">
            <text:p><text:s/>35.876,91<text:s/></text:p>
          </table:table-cell>
          <table:table-cell office:value-type="float" office:value="-4754.28" table:style-name="ce12">
            <text:p><text:s/>(4.754,28)</text:p>
          </table:table-cell>
          <table:table-cell office:value-type="float" office:value="-7139.13" table:style-name="ce12">
            <text:p><text:s/>(7.139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893.41" table:style-name="ce12">
            <text:p><text:s/>(11.893,41)</text:p>
          </table:table-cell>
          <table:table-cell office:value-type="float" office:value="23983.5" table:style-name="ce12">
            <text:p><text:s/>23.98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ERA LÚCIA KÜNTZEL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080000000002" table:style-name="ce12">
            <text:p><text:s/>16.962,08<text:s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-3330.59" table:style-name="ce12">
            <text:p><text:s/>(3.330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33.68" table:style-name="ce12">
            <text:p><text:s/>(4.733,68)</text:p>
          </table:table-cell>
          <table:table-cell office:value-type="float" office:value="12228.4" table:style-name="ce12">
            <text:p><text:s/>12.228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ERONICA BARRÊTO DE ALMEI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148.57" table:style-name="ce12">
            <text:p><text:s/>13.148,57<text:s/></text:p>
          </table:table-cell>
          <table:table-cell office:value-type="float" office:value="628.91999999999996" table:style-name="ce12">
            <text:p><text:s/>628,92<text:s/></text:p>
          </table:table-cell>
          <table:table-cell office:value-type="float" office:value="-854.91" table:style-name="ce12">
            <text:p><text:s/>(854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22.58" table:style-name="ce12">
            <text:p><text:s/>12.922,58<text:s/></text:p>
          </table:table-cell>
          <table:table-cell office:value-type="float" office:value="63.99" table:style-name="ce12">
            <text:p><text:s/>63,99<text:s/></text:p>
          </table:table-cell>
          <table:table-cell office:value-type="float" office:value="-2502.39" table:style-name="ce12">
            <text:p><text:s/>(2.502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38.4" table:style-name="ce12">
            <text:p><text:s/>(2.438,40)</text:p>
          </table:table-cell>
          <table:table-cell office:value-type="float" office:value="10484.18" table:style-name="ce12">
            <text:p><text:s/>10.484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CENTE FIDELES DE AVIL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9057.82" table:style-name="ce12">
            <text:p><text:s/>9.057,82<text:s/></text:p>
          </table:table-cell>
          <table:table-cell office:value-type="float" office:value="7476.84" table:style-name="ce12">
            <text:p><text:s/>7.476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34.66" table:style-name="ce12">
            <text:p><text:s/>16.534,66<text:s/></text:p>
          </table:table-cell>
          <table:table-cell office:value-type="float" office:value="-1332.57" table:style-name="ce12">
            <text:p><text:s/>(1.332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32.57" table:style-name="ce12">
            <text:p><text:s/>(1.332,57)</text:p>
          </table:table-cell>
          <table:table-cell office:value-type="float" office:value="15202.09" table:style-name="ce12">
            <text:p><text:s/>15.202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CTOR GIBIN SCARPELLINI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874.97" table:style-name="ce12">
            <text:p><text:s/>24.874,97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354.62" table:style-name="ce12">
            <text:p><text:s/>(4.354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43.32" table:style-name="ce12">
            <text:p><text:s/>(7.443,32)</text:p>
          </table:table-cell>
          <table:table-cell office:value-type="float" office:value="17431.650000000001" table:style-name="ce12">
            <text:p><text:s/>17.431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CTOR HUGO RIBEIRO ARAGÃ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1ª VARA DO TRABALHO DE DOURADOS</text:p>
          </table:table-cell>
          <table:table-cell office:value-type="float" office:value="9096.74" table:style-name="ce12">
            <text:p><text:s/>9.09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758.8" table:style-name="ce12">
            <text:p><text:s/>3.758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28.3" table:style-name="ce12">
            <text:p><text:s/>16.428,3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22.95" table:style-name="ce12">
            <text:p><text:s/>(2.022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31.8" table:style-name="ce12">
            <text:p><text:s/>(2.931,80)</text:p>
          </table:table-cell>
          <table:table-cell office:value-type="float" office:value="13496.5" table:style-name="ce12">
            <text:p><text:s/>13.496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LMA PEREIRA RODRIGU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50.69" table:style-name="ce12">
            <text:p><text:s/>(2.950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59.54" table:style-name="ce12">
            <text:p><text:s/>(3.859,54)</text:p>
          </table:table-cell>
          <table:table-cell office:value-type="float" office:value="13080.78" table:style-name="ce12">
            <text:p><text:s/>13.080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SMAR DA SILVA CUELLAR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DO PROCESSO JUDICIAL ELETRÔNIC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08.87" table:style-name="ce12">
            <text:p><text:s/>17.108,8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07.59" table:style-name="ce12">
            <text:p><text:s/>(2.907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2.55" table:style-name="ce12">
            <text:p><text:s/>(4.602,55)</text:p>
          </table:table-cell>
          <table:table-cell office:value-type="float" office:value="12506.32" table:style-name="ce12">
            <text:p><text:s/>12.506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VIAN REGINA DA SILVA SOUS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979.57" table:style-name="ce12">
            <text:p><text:s/>3.979,57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183.02" table:style-name="ce12">
            <text:p><text:s/>20.183,02<text:s/></text:p>
          </table:table-cell>
          <table:table-cell office:value-type="float" office:value="-2338.36" table:style-name="ce12">
            <text:p><text:s/>(2.338,36)</text:p>
          </table:table-cell>
          <table:table-cell office:value-type="float" office:value="-3576.04" table:style-name="ce12">
            <text:p><text:s/>(3.576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14.4" table:style-name="ce12">
            <text:p><text:s/>(5.914,40)</text:p>
          </table:table-cell>
          <table:table-cell office:value-type="float" office:value="14268.62" table:style-name="ce12">
            <text:p><text:s/>14.268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GNER PRATES KOBAYASHI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3447.61" table:style-name="ce12">
            <text:p><text:s/>13.447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49.009999999998" table:style-name="ce12">
            <text:p><text:s/>17.349,0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37.67" table:style-name="ce12">
            <text:p><text:s/>(3.137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46.52" table:style-name="ce12">
            <text:p><text:s/>(4.046,52)</text:p>
          </table:table-cell>
          <table:table-cell office:value-type="float" office:value="13302.49" table:style-name="ce12">
            <text:p><text:s/>13.302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LDECI LEITUN DE ALMEID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619.59" table:style-name="ce12">
            <text:p><text:s/>3.619,59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143.31" table:style-name="ce12">
            <text:p><text:s/>6.143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966.35" table:style-name="ce12">
            <text:p><text:s/>25.966,3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560.3900000000003" table:style-name="ce12">
            <text:p><text:s/>(4.560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69.24" table:style-name="ce12">
            <text:p><text:s/>(5.469,24)</text:p>
          </table:table-cell>
          <table:table-cell office:value-type="float" office:value="20497.11" table:style-name="ce12">
            <text:p><text:s/>20.497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SHINGTON DA SILVA VASQUES MOREIR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NAVIRAÍ</text:p>
          </table:table-cell>
          <table:table-cell office:value-type="float" office:value="12926.4" table:style-name="ce12">
            <text:p><text:s/>12.92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459.01" table:style-name="ce12">
            <text:p><text:s/>7.459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229.13" table:style-name="ce12">
            <text:p><text:s/>31.229,13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5806.82" table:style-name="ce12">
            <text:p><text:s/>(5.806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46" table:style-name="ce12">
            <text:p><text:s/>(7.446,00)</text:p>
          </table:table-cell>
          <table:table-cell office:value-type="float" office:value="23783.13" table:style-name="ce12">
            <text:p><text:s/>23.783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1.03" table:style-name="ce14">
            <text:p><text:s/>2.631,03<text:s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SHINGTON LUIZ FERNANDES DO PRAD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5.56" table:style-name="ce12">
            <text:p><text:s/>15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345.56" table:style-name="ce12">
            <text:p><text:s/>25.345,56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37.26" table:style-name="ce12">
            <text:p><text:s/>(4.837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25.96" table:style-name="ce12">
            <text:p><text:s/>(7.925,96)</text:p>
          </table:table-cell>
          <table:table-cell office:value-type="float" office:value="17419.599999999999" table:style-name="ce12">
            <text:p><text:s/>17.419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YNE APARECIDA DE FREITA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PARANAÍB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5.29" table:style-name="ce12">
            <text:p><text:s/>395,29<text:s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27.8" table:style-name="ce12">
            <text:p><text:s/>16.327,80<text:s/></text:p>
          </table:table-cell>
          <table:table-cell office:value-type="float" office:value="-395.29" table:style-name="ce12">
            <text:p><text:s/>(395,29)</text:p>
          </table:table-cell>
          <table:table-cell office:value-type="float" office:value="-3055.72" table:style-name="ce12">
            <text:p><text:s/>(3.055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51.01" table:style-name="ce12">
            <text:p><text:s/>(3.451,01)</text:p>
          </table:table-cell>
          <table:table-cell office:value-type="float" office:value="12876.79" table:style-name="ce12">
            <text:p><text:s/>12.876,79<text:s/></text:p>
          </table:table-cell>
          <table:table-cell office:value-type="float" office:value="2823.49" table:style-name="ce12">
            <text:p><text:s/>2.823,49<text:s/></text:p>
          </table:table-cell>
          <table:table-cell office:value-type="float" office:value="2631.03" table:style-name="ce14">
            <text:p><text:s/>2.631,03<text:s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LIAN PINTO MEL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452.18" table:style-name="ce12">
            <text:p><text:s/>452,18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69.74" table:style-name="ce12">
            <text:p><text:s/>25.869,74<text:s/></text:p>
          </table:table-cell>
          <table:table-cell office:value-type="float" office:value="-3163.31" table:style-name="ce12">
            <text:p><text:s/>(3.163,31)</text:p>
          </table:table-cell>
          <table:table-cell office:value-type="float" office:value="-4913.03" table:style-name="ce12">
            <text:p><text:s/>(4.913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76.34" table:style-name="ce12">
            <text:p><text:s/>(8.076,34)</text:p>
          </table:table-cell>
          <table:table-cell office:value-type="float" office:value="17793.400000000001" table:style-name="ce12">
            <text:p><text:s/>17.793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SON DE OLIVEIRA MARTIN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4572.6400000000003" table:style-name="ce12">
            <text:p><text:s/>4.572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50.07" table:style-name="ce12">
            <text:p><text:s/>28.650,07<text:s/></text:p>
          </table:table-cell>
          <table:table-cell office:value-type="float" office:value="-3381.18" table:style-name="ce12">
            <text:p><text:s/>(3.381,18)</text:p>
          </table:table-cell>
          <table:table-cell office:value-type="float" office:value="-6000.81" table:style-name="ce12">
            <text:p><text:s/>(6.000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81.99" table:style-name="ce12">
            <text:p><text:s/>(9.381,99)</text:p>
          </table:table-cell>
          <table:table-cell office:value-type="float" office:value="19268.080000000002" table:style-name="ce12">
            <text:p><text:s/>19.268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SON DOS SANTOS BATISTA JUNIOR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O PROCESSO JUDICIAL ELETRÔNICO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396.74" table:style-name="ce12">
            <text:p><text:s/>39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69.41" table:style-name="ce12">
            <text:p><text:s/>26.669,41<text:s/></text:p>
          </table:table-cell>
          <table:table-cell office:value-type="float" office:value="-3124.81" table:style-name="ce12">
            <text:p><text:s/>(3.124,81)</text:p>
          </table:table-cell>
          <table:table-cell office:value-type="float" office:value="-4767.21" table:style-name="ce12">
            <text:p><text:s/>(4.767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92.02" table:style-name="ce12">
            <text:p><text:s/>(7.892,02)</text:p>
          </table:table-cell>
          <table:table-cell office:value-type="float" office:value="18777.39" table:style-name="ce12">
            <text:p><text:s/>18.777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SON FARIAS DO REG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20123.310000000001" table:style-name="ce12">
            <text:p><text:s/>20.123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136.339999999997" table:style-name="ce12">
            <text:p><text:s/>41.136,34<text:s/></text:p>
          </table:table-cell>
          <table:table-cell office:value-type="float" office:value="-5753.57" table:style-name="ce12">
            <text:p><text:s/>(5.753,57)</text:p>
          </table:table-cell>
          <table:table-cell office:value-type="float" office:value="-8310.67" table:style-name="ce12">
            <text:p><text:s/>(8.310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064.24" table:style-name="ce12">
            <text:p><text:s/>(14.064,24)</text:p>
          </table:table-cell>
          <table:table-cell office:value-type="float" office:value="27072.1" table:style-name="ce12">
            <text:p><text:s/>27.072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SON JOSÉ CARDOS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41.78" table:style-name="ce12">
            <text:p><text:s/>14.941,78<text:s/></text:p>
          </table:table-cell>
          <table:table-cell office:value-type="float" office:value="266.82" table:style-name="ce12">
            <text:p><text:s/>266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780.52" table:style-name="ce12">
            <text:p><text:s/>17.780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27.88" table:style-name="ce12">
            <text:p><text:s/>(2.827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36.73" table:style-name="ce12">
            <text:p><text:s/>(3.736,73)</text:p>
          </table:table-cell>
          <table:table-cell office:value-type="float" office:value="14043.79" table:style-name="ce12">
            <text:p><text:s/>14.043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YARA LOPES BARBOZA CARNEIR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6741.87" table:style-name="ce12">
            <text:p><text:s/>6.741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549.11" table:style-name="ce12">
            <text:p><text:s/>19.549,11<text:s/></text:p>
          </table:table-cell>
          <table:table-cell office:value-type="float" office:value="-1829.95" table:style-name="ce12">
            <text:p><text:s/>(1.829,95)</text:p>
          </table:table-cell>
          <table:table-cell office:value-type="float" office:value="-3401.04" table:style-name="ce12">
            <text:p><text:s/>(3.401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30.99" table:style-name="ce12">
            <text:p><text:s/>(5.230,99)</text:p>
          </table:table-cell>
          <table:table-cell office:value-type="float" office:value="14318.12" table:style-name="ce12">
            <text:p><text:s/>14.318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YURI MOREIRA PEREIRA</text:p>
          </table:table-cell>
          <table:table-cell office:value-type="string" table:style-name="ce8">
            <text:p>TÉCNICO JUDICIÁRIO - NÍVEL MÉDIO A5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0139.25" table:style-name="ce12">
            <text:p><text:s/>10.139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32.35" table:style-name="ce12">
            <text:p><text:s/>11.532,3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589.27" table:style-name="ce12">
            <text:p><text:s/>(1.589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98.12" table:style-name="ce12">
            <text:p><text:s/>(2.498,12)</text:p>
          </table:table-cell>
          <table:table-cell office:value-type="float" office:value="9034.23" table:style-name="ce12">
            <text:p><text:s/>9.034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ZOILA GONZALES DA ROCH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6190.99" table:style-name="ce12">
            <text:p><text:s/>6.190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90.99" table:style-name="ce12">
            <text:p><text:s/>6.190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1.82" table:style-name="ce12">
            <text:p><text:s/>(301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1.82" table:style-name="ce12">
            <text:p><text:s/>(301,82)</text:p>
          </table:table-cell>
          <table:table-cell office:value-type="float" office:value="5889.17" table:style-name="ce12">
            <text:p><text:s/>5.889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ANAYSA GONÇALVES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EATRIZ DE ALMEIDA MARTINELLI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EATRIZ ROSA FERR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E GESTÃO DE PESSOAS</text:p>
          </table:table-cell>
          <table:table-cell office:value-type="float" office:value="517.24" table:style-name="ce12">
            <text:p><text:s/>51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5.099999999999994" table:style-name="ce12">
            <text:p><text:s/>65,10<text:s/></text:p>
          </table:table-cell>
          <table:table-cell office:value-type="float" office:value="482.76" table:style-name="ce12">
            <text:p><text:s/>48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5.0999999999999" table:style-name="ce12">
            <text:p><text:s/>1.065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5.0999999999999" table:style-name="ce12">
            <text:p><text:s/>1.065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RUNA CAROLINE OLIVA SANTAN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CORUMBÁ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ÁCIA MARIA AZEVEDO DA CRUZ CORVALAN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896.55" table:style-name="ce12">
            <text:p><text:s/>896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.5" table:style-name="ce12">
            <text:p><text:s/>139,50<text:s/></text:p>
          </table:table-cell>
          <table:table-cell office:value-type="float" office:value="103.45" table:style-name="ce12">
            <text:p><text:s/>103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9.5" table:style-name="ce12">
            <text:p><text:s/>1.13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9.5" table:style-name="ce12">
            <text:p><text:s/>1.13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IO DOS SANTOS PER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IO LUCAS DE OLIVEIRA AMORIM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689.66" table:style-name="ce12">
            <text:p><text:s/>68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.6" table:style-name="ce12">
            <text:p><text:s/>111,60<text:s/></text:p>
          </table:table-cell>
          <table:table-cell office:value-type="float" office:value="310.33999999999997" table:style-name="ce12">
            <text:p><text:s/>310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1.5999999999999" table:style-name="ce12">
            <text:p><text:s/>1.111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1.5999999999999" table:style-name="ce12">
            <text:p><text:s/>1.111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MILA RAFAELI GOMES DE LIM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RLOS EDUARDO FEDERIZZI MARTIN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COXIM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ROLINA SOUZA MARTIN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896.55" table:style-name="ce12">
            <text:p><text:s/>896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.5" table:style-name="ce12">
            <text:p><text:s/>139,50<text:s/></text:p>
          </table:table-cell>
          <table:table-cell office:value-type="float" office:value="103.45" table:style-name="ce12">
            <text:p><text:s/>103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9.5" table:style-name="ce12">
            <text:p><text:s/>1.13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9.5" table:style-name="ce12">
            <text:p><text:s/>1.13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INDY GABRIELLE FREITAS RAM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DANIEL VICTOR MARTINI DE CARVALHO SOU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LEGISLAÇÃO DE PESSOAL</text:p>
          </table:table-cell>
          <table:table-cell office:value-type="float" office:value="551.72" table:style-name="ce12">
            <text:p><text:s/>551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" table:style-name="ce12">
            <text:p><text:s/>93,00<text:s/></text:p>
          </table:table-cell>
          <table:table-cell office:value-type="float" office:value="448.28" table:style-name="ce12">
            <text:p><text:s/>448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3" table:style-name="ce12">
            <text:p><text:s/>1.09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3" table:style-name="ce12">
            <text:p><text:s/>1.09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DANIELA SORDI MOR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DOURADO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DUARDO CARVALHO PER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827.59" table:style-name="ce12">
            <text:p><text:s/>827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.19999999999999" table:style-name="ce12">
            <text:p><text:s/>130,20<text:s/></text:p>
          </table:table-cell>
          <table:table-cell office:value-type="float" office:value="172.41" table:style-name="ce12">
            <text:p><text:s/>172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0.2" table:style-name="ce12">
            <text:p><text:s/>1.13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0.2" table:style-name="ce12">
            <text:p><text:s/>1.13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DUARDO COSTA MOCHI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517.24" table:style-name="ce12">
            <text:p><text:s/>51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5.099999999999994" table:style-name="ce12">
            <text:p><text:s/>65,10<text:s/></text:p>
          </table:table-cell>
          <table:table-cell office:value-type="float" office:value="482.76" table:style-name="ce12">
            <text:p><text:s/>48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5.0999999999999" table:style-name="ce12">
            <text:p><text:s/>1.065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5.0999999999999" table:style-name="ce12">
            <text:p><text:s/>1.065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DUARDO HENRIQUE PINTO MENIN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MILLY RISSO BARBOSA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NZO MIGUEL ABDUL AHAD KRAU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586.21" table:style-name="ce12">
            <text:p><text:s/>586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4.400000000000006" table:style-name="ce12">
            <text:p><text:s/>74,40<text:s/></text:p>
          </table:table-cell>
          <table:table-cell office:value-type="float" office:value="310.33999999999997" table:style-name="ce12">
            <text:p><text:s/>310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70.95" table:style-name="ce12">
            <text:p><text:s/>970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70.95" table:style-name="ce12">
            <text:p><text:s/>970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RIKA DA SILVA SANTAN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O TRIBUNAL PLEN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FERNANDA VICTORIO POLLAK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/>
          </table:table-cell>
          <table:table-cell office:value-type="float" office:value="724.14" table:style-name="ce12">
            <text:p><text:s/>724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.9" table:style-name="ce12">
            <text:p><text:s/>120,90<text:s/></text:p>
          </table:table-cell>
          <table:table-cell office:value-type="float" office:value="172.41" table:style-name="ce12">
            <text:p><text:s/>172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17.45" table:style-name="ce12">
            <text:p><text:s/>1.017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17.45" table:style-name="ce12">
            <text:p><text:s/>1.017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ABRIELA PASSONE KIELING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PONTA PORÃ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ABRIELLA SILVA MARTIN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-GERAL JUDICIÁ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ABRIELLY ANDRADE RODRIGU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758.62" table:style-name="ce12">
            <text:p><text:s/>758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.19999999999999" table:style-name="ce12">
            <text:p><text:s/>13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8.82" table:style-name="ce12">
            <text:p><text:s/>888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8.82" table:style-name="ce12">
            <text:p><text:s/>888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IOVANA FERNANDES MARCON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-GERAL JUDICIÁRIA</text:p>
          </table:table-cell>
          <table:table-cell office:value-type="float" office:value="586.21" table:style-name="ce12">
            <text:p><text:s/>586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.7" table:style-name="ce12">
            <text:p><text:s/>83,70<text:s/></text:p>
          </table:table-cell>
          <table:table-cell office:value-type="float" office:value="413.79" table:style-name="ce12">
            <text:p><text:s/>413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3.7" table:style-name="ce12">
            <text:p><text:s/>1.083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3.7" table:style-name="ce12">
            <text:p><text:s/>1.083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IOVANA GOMES DE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ILHERME FARIAS MORINIG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ILHERME JARA ZARAMELL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ILHERME LAPORT DE ALMEID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O PROCESSO JUDICIAL ELETRÔNICO</text:p>
          </table:table-cell>
          <table:table-cell office:value-type="float" office:value="586.21" table:style-name="ce12">
            <text:p><text:s/>586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.6" table:style-name="ce12">
            <text:p><text:s/>111,60<text:s/></text:p>
          </table:table-cell>
          <table:table-cell office:value-type="float" office:value="413.79" table:style-name="ce12">
            <text:p><text:s/>413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1.5999999999999" table:style-name="ce12">
            <text:p><text:s/>1.111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1.5999999999999" table:style-name="ce12">
            <text:p><text:s/>1.111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ILHERME YULE ZAFFANELLI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STAVO GAIGHER DO NASCIMEN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GESTÃO DO NUPEMEC E DO CEJUSC JT/2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HELLEN MATOS DE GO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/>
          </table:table-cell>
          <table:table-cell office:value-type="float" office:value="448.28" table:style-name="ce12">
            <text:p><text:s/>448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5.099999999999994" table:style-name="ce12">
            <text:p><text:s/>65,10<text:s/></text:p>
          </table:table-cell>
          <table:table-cell office:value-type="float" office:value="517.24" table:style-name="ce12">
            <text:p><text:s/>51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30.6199999999999" table:style-name="ce12">
            <text:p><text:s/>1.030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30.6199999999999" table:style-name="ce12">
            <text:p><text:s/>1.030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GOR MAGNUS SILVEIRA VELOSO DE AZEVED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GOR NANTES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RETORIA-GER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SABELA VICENTE DE MELO LOPES ZANETTI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SABELLE BEVILACQUA LIM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827.59" table:style-name="ce12">
            <text:p><text:s/>827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.5" table:style-name="ce12">
            <text:p><text:s/>139,50<text:s/></text:p>
          </table:table-cell>
          <table:table-cell office:value-type="float" office:value="172.41" table:style-name="ce12">
            <text:p><text:s/>172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9.5" table:style-name="ce12">
            <text:p><text:s/>1.13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9.5" table:style-name="ce12">
            <text:p><text:s/>1.13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SABELLY COSTA CARDOS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758.62" table:style-name="ce12">
            <text:p><text:s/>758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.19999999999999" table:style-name="ce12">
            <text:p><text:s/>130,20<text:s/></text:p>
          </table:table-cell>
          <table:table-cell office:value-type="float" office:value="241.38" table:style-name="ce12">
            <text:p><text:s/>241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0.2" table:style-name="ce12">
            <text:p><text:s/>1.13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0.2" table:style-name="ce12">
            <text:p><text:s/>1.13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SADORA MARCELLA GARCIA MARQUES FIGUEIRED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O PROCESSO JUDICIAL ELETRÔNIC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AFFER LISBOA INHÃ DE SOUZ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ÉSSICA ARAUJO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ESSICA RODRIGUES DA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ESSICA SAMARA DE OLIVEIRA DE SOUZ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OÃO GABRIEL SILVA E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OAO PEDRO DA SILVA LATT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ENTRO JUDICIÁRIO DE MÉTODOS CONSENSUAIS DE DISPUTAS NO FORO TRABALHISTA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ULIA APARECIDA SIMCH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ULIA GALINDO CANDID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TOR DE ARQUIVO INTERMEDIÁRIO</text:p>
          </table:table-cell>
          <table:table-cell office:value-type="float" office:value="689.66" table:style-name="ce12">
            <text:p><text:s/>68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" table:style-name="ce12">
            <text:p><text:s/>93,00<text:s/></text:p>
          </table:table-cell>
          <table:table-cell office:value-type="float" office:value="310.33999999999997" table:style-name="ce12">
            <text:p><text:s/>310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3" table:style-name="ce12">
            <text:p><text:s/>1.09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3" table:style-name="ce12">
            <text:p><text:s/>1.09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ULIANA CRISTINA DARÉ MONTEIR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KATHIELE COSTA PRIO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KAUE MALACRIDA DIA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KEVIN JHONNY PRESTES MAI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ENTRO DE EXECUÇÃO E DE PESQUISA PATRIMONI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KIMBERLY RUTH VELICK PASTAN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AÍS ARAGÃO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ENTRO JUDICIÁRIO DE MÉTODOS CONSENSUAIS DE SOLUÇÃO DE DISPUTAS <text:s/>NO FORO TRABALHISTA DE DOURADOS/MS</text:p>
          </table:table-cell>
          <table:table-cell office:value-type="float" office:value="655.16999999999996" table:style-name="ce12">
            <text:p><text:s/>655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.3" table:style-name="ce12">
            <text:p><text:s/>102,30<text:s/></text:p>
          </table:table-cell>
          <table:table-cell office:value-type="float" office:value="344.83" table:style-name="ce12">
            <text:p><text:s/>344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2.3" table:style-name="ce12">
            <text:p><text:s/>1.102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2.3" table:style-name="ce12">
            <text:p><text:s/>1.102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ARISSA DA COSTA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TOR DE CADASTRAMENTO PROCESSUAL</text:p>
          </table:table-cell>
          <table:table-cell office:value-type="float" office:value="482.76" table:style-name="ce12">
            <text:p><text:s/>48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" table:style-name="ce12">
            <text:p><text:s/>93,00<text:s/></text:p>
          </table:table-cell>
          <table:table-cell office:value-type="float" office:value="517.24" table:style-name="ce12">
            <text:p><text:s/>51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3" table:style-name="ce12">
            <text:p><text:s/>1.09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3" table:style-name="ce12">
            <text:p><text:s/>1.09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EONARDO MORAES VELOS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IVIA LIMA DE BARROS CAMPOS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IVIA THOMAZINI DA CRUZ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MUNDO NOV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IZ CAMILA INSFRAN RI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344.83" table:style-name="ce12">
            <text:p><text:s/>344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4.400000000000006" table:style-name="ce12">
            <text:p><text:s/>74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9.23" table:style-name="ce12">
            <text:p><text:s/>419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9.23" table:style-name="ce12">
            <text:p><text:s/>419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COS DOS SANTOS BASUALDO FILH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CUS VINICIUS MUNHOZ GONCALV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EDUARDA DOS SANTOS GUTTERR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517.24" table:style-name="ce12">
            <text:p><text:s/>51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5.099999999999994" table:style-name="ce12">
            <text:p><text:s/>65,10<text:s/></text:p>
          </table:table-cell>
          <table:table-cell office:value-type="float" office:value="482.76" table:style-name="ce12">
            <text:p><text:s/>48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5.0999999999999" table:style-name="ce12">
            <text:p><text:s/>1.065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5.0999999999999" table:style-name="ce12">
            <text:p><text:s/>1.065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EDUARDA MANDACARI PAIM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EDUARDA VASCONCELOS STRITA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793.1" table:style-name="ce12">
            <text:p><text:s/>7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.19999999999999" table:style-name="ce12">
            <text:p><text:s/>130,20<text:s/></text:p>
          </table:table-cell>
          <table:table-cell office:value-type="float" office:value="206.9" table:style-name="ce12">
            <text:p><text:s/>206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0.2" table:style-name="ce12">
            <text:p><text:s/>1.13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0.2" table:style-name="ce12">
            <text:p><text:s/>1.13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LUISA GRO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482.76" table:style-name="ce12">
            <text:p><text:s/>48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4.400000000000006" table:style-name="ce12">
            <text:p><text:s/>74,40<text:s/></text:p>
          </table:table-cell>
          <table:table-cell office:value-type="float" office:value="517.24" table:style-name="ce12">
            <text:p><text:s/>51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4.4000000000001" table:style-name="ce12">
            <text:p><text:s/>1.074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4.4000000000001" table:style-name="ce12">
            <text:p><text:s/>1.074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NA PILATE CAMP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YARA TEIXEIRA TIN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ICAEL ARAUJO DE AVILA BARR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ICHAEL SANTOS NE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CORUMBÁ</text:p>
          </table:table-cell>
          <table:table-cell office:value-type="float" office:value="379.31" table:style-name="ce12">
            <text:p><text:s/>379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.7" table:style-name="ce12">
            <text:p><text:s/>83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3.01" table:style-name="ce12">
            <text:p><text:s/>463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3.01" table:style-name="ce12">
            <text:p><text:s/>463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NASHAYA ALVES AJAL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OTÁVIO BERNARDI FAUSTINO ALTOUNIAN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" table:style-name="ce12">
            <text:p><text:s/>9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3" table:style-name="ce12">
            <text:p><text:s/>1.09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3" table:style-name="ce12">
            <text:p><text:s/>1.09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PAULA CRISTAL PEREIRA DA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/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24.14" table:style-name="ce12">
            <text:p><text:s/>724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24.14" table:style-name="ce12">
            <text:p><text:s/>724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24.14" table:style-name="ce12">
            <text:p><text:s/>724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PETERSON BRITO ARAUJ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PIETRA IDA LEONE SOL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TOR DE ARQUIVO INTERMEDIÁRI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RADDYJA GABRIELLA CINTRA DA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APOIO À DIVISÃO DE GESTÃO DO NUPEMEC E DO CEJUSC JT/2º GRAU</text:p>
          </table:table-cell>
          <table:table-cell office:value-type="float" office:value="310.33999999999997" table:style-name="ce12">
            <text:p><text:s/>310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5.099999999999994" table:style-name="ce12">
            <text:p><text:s/>65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.44" table:style-name="ce12">
            <text:p><text:s/>37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.44" table:style-name="ce12">
            <text:p><text:s/>37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REGINALDO CARDOZO LOPES JÚNIO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655.16999999999996" table:style-name="ce12">
            <text:p><text:s/>655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.3" table:style-name="ce12">
            <text:p><text:s/>102,30<text:s/></text:p>
          </table:table-cell>
          <table:table-cell office:value-type="float" office:value="344.83" table:style-name="ce12">
            <text:p><text:s/>344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2.3" table:style-name="ce12">
            <text:p><text:s/>1.102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2.3" table:style-name="ce12">
            <text:p><text:s/>1.102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REGINALDO FERREIRA SANTOS JUNIO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ENTRO JUDICIÁRIO DE MÉTODOS CONSENSUAIS DE DISPUTAS NO FORO TRABALHISTA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RENAN MARTINS SOUZ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RENATA DA SILVA ALMEID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-GERAL JUDICIÁ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SANDYLARA PEREIRA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DOURADOS</text:p>
          </table:table-cell>
          <table:table-cell office:value-type="float" office:value="310.33999999999997" table:style-name="ce12">
            <text:p><text:s/>310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5.099999999999994" table:style-name="ce12">
            <text:p><text:s/>65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.44" table:style-name="ce12">
            <text:p><text:s/>37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.44" table:style-name="ce12">
            <text:p><text:s/>37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SISLANDIA MAGALHAES GARCIA DE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.19999999999999" table:style-name="ce12">
            <text:p><text:s/>13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0.2" table:style-name="ce12">
            <text:p><text:s/>1.13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0.2" table:style-name="ce12">
            <text:p><text:s/>1.13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SOPHIA GAVILAN CAMPEL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AQUIDAUAN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AIS CASTELLI DE SOUZ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NAVIRAÍ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AMIRES MARCONDES RUIZ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/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VILHALBA RIBEIR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IAGO VENA DE MORA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TOR DE ARQUIVO PERMANENTE E HISTÓRIC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NICIUS ARAUJO GUED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ESCOLA JUDICIAL</text:p>
          </table:table-cell>
          <table:table-cell office:value-type="float" office:value="344.83" table:style-name="ce12">
            <text:p><text:s/>344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5.099999999999994" table:style-name="ce12">
            <text:p><text:s/>65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9.93" table:style-name="ce12">
            <text:p><text:s/>409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9.93" table:style-name="ce12">
            <text:p><text:s/>409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VIAN LARA DO AMARAL SEB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482.76" table:style-name="ce12">
            <text:p><text:s/>48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5.8" table:style-name="ce12">
            <text:p><text:s/>55,80<text:s/></text:p>
          </table:table-cell>
          <table:table-cell office:value-type="float" office:value="517.24" table:style-name="ce12">
            <text:p><text:s/>51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5.8" table:style-name="ce12">
            <text:p><text:s/>1.055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5.8" table:style-name="ce12">
            <text:p><text:s/>1.055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RLEY BRAGA HILDEBRAND FILH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RLEY HENRIQUE SILVA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758.62" table:style-name="ce12">
            <text:p><text:s/>758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.19999999999999" table:style-name="ce12">
            <text:p><text:s/>13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8.82" table:style-name="ce12">
            <text:p><text:s/>888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8.82" table:style-name="ce12">
            <text:p><text:s/>888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YSNER CRISPIM DA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758.62" table:style-name="ce12">
            <text:p><text:s/>758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.19999999999999" table:style-name="ce12">
            <text:p><text:s/>13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8.82" table:style-name="ce12">
            <text:p><text:s/>888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8.82" table:style-name="ce12">
            <text:p><text:s/>888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YASMIM AWADALLA EL HAJJA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.7" table:style-name="ce12">
            <text:p><text:s/>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6.7" table:style-name="ce12">
            <text:p><text:s/>1.17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1">
          <table:table-cell office:value-type="string" table:style-name="ce22">
            <text:p>YASMYM CAROLINE OLIVEIRA DE OLIVEIRA</text:p>
          </table:table-cell>
          <table:table-cell office:value-type="string" table:style-name="ce23">
            <text:p>ESTAGIÁRIO</text:p>
          </table:table-cell>
          <table:table-cell office:value-type="string" table:style-name="ce23">
            <text:p>VARA DO TRABALHO DE PARANAÍBA</text:p>
          </table:table-cell>
          <table:table-cell office:value-type="float" office:value="1000" table:style-name="ce24">
            <text:p><text:s/>1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6.7" table:style-name="ce24">
            <text:p><text:s/>176,7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76.7" table:style-name="ce24">
            <text:p><text:s/>1.176,7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76.7" table:style-name="ce24">
            <text:p><text:s/>1.176,7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number-rows-repeated="1047585" table:style-name="ro6">
          <table:table-cell table:number-columns-repeated="16384"/>
        </table:table-row>
        <table:named-expressions>
          <table:named-range table:name="Print_Area" table:cell-range-address="ANEXO_VIII.$A$1:ANEXO_VIII.$R$991" table:base-cell-address="ANEXO_VIII.$A$1"/>
          <table:named-range table:name="Print_Titles" table:cell-range-address="ANEXO_VIII.$A$1:ANEXO_VIII.$IV$21" table:base-cell-address="ANEXO_VI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Edroaldo Fernandes De Aquino</dc:creator>
    <meta:creation-date>2013-05-20T16:14:39Z</meta:creation-date>
    <dc:date>2024-04-05T15:22:28Z</dc:date>
    <meta:print-date>2024-04-05T15:21:10Z</meta:print-date>
  </office:meta>
</office:document-meta>
</file>