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3"/>
        <table:table-row table:style-name="ro1">
          <table:table-cell office:value-type="string" table:number-columns-spanned="17" table:number-rows-spanned="1" table:style-name="ce37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9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9">
            <text:p>5 - Gratificações de qualquer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6-Total dos rendimentos pag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8-Imposto de Renda Retido na Fonte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11-Total dos descontos efetuad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12-Rendimento líquido após os descontos referidos nos itens anteriore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9">
            <text:p>Detalhamento da folha de pagamento de pessoal (valores brutos em Reais)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3">
          <table:table-cell table:style-name="ce19"/>
          <table:table-cell table:number-columns-repeated="16" table:style-name="ce20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2">
            <text:p>Data de Publicação</text:p>
          </table:table-cell>
          <table:covered-table-cell/>
          <table:table-cell office:value-type="date" office:date-value="2024-05-06T00:00:00" table:style-name="ce10">
            <text:p>06/05/2024</text:p>
          </table:table-cell>
          <table:table-cell table:number-columns-repeated="14" table:style-name="ce3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Mês/Ano de Referência</text:p>
          </table:table-cell>
          <table:covered-table-cell/>
          <table:table-cell office:value-type="string" table:style-name="ce5">
            <text:p>04/2024</text:p>
          </table:table-cell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33">
            <text:p>Carg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7" table:number-rows-spanned="1" table:style-name="ce2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8">
            <text:p>DESCONTOS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Remuneração Paradigma(1)</text:p>
          </table:table-cell>
          <table:table-cell office:value-type="string" table:style-name="ce11">
            <text:p>Vantagens Pessoais(2)</text:p>
          </table:table-cell>
          <table:table-cell office:value-type="string" table:style-name="ce11">
            <text:p>Subsídio, Diferença de Subsídio, Função de Confiança ou Cargo em Comissão</text:p>
          </table:table-cell>
          <table:table-cell office:value-type="string" table:style-name="ce11">
            <text:p>Indenizações(3)</text:p>
          </table:table-cell>
          <table:table-cell office:value-type="string" table:style-name="ce11">
            <text:p>Vantagens Eventuais(4)</text:p>
          </table:table-cell>
          <table:table-cell office:value-type="string" table:style-name="ce11">
            <text:p>Gratificações (5)</text:p>
          </table:table-cell>
          <table:table-cell office:value-type="string" table:style-name="ce11">
            <text:p>Total de Rendimentos(6)</text:p>
          </table:table-cell>
          <table:table-cell office:value-type="string" table:style-name="ce11">
            <text:p>Previdência Pública(7)</text:p>
          </table:table-cell>
          <table:table-cell office:value-type="string" table:style-name="ce11">
            <text:p>Imposto de Renda(8)</text:p>
          </table:table-cell>
          <table:table-cell office:value-type="string" table:style-name="ce11">
            <text:p>Descontos Diversos(9)</text:p>
          </table:table-cell>
          <table:table-cell office:value-type="string" table:style-name="ce11">
            <text:p>Retenção por Teto Constitucional(10)</text:p>
          </table:table-cell>
          <table:table-cell office:value-type="string" table:style-name="ce11">
            <text:p>Total de Descontos(11)</text:p>
          </table:table-cell>
          <table:table-cell office:value-type="string" table:style-name="ce11">
            <text:p>Rendimento Líquido(12)</text:p>
          </table:table-cell>
          <table:table-cell office:value-type="string" table:style-name="ce11">
            <text:p>Remuneração do órgão de origem(13)</text:p>
          </table:table-cell>
          <table:table-cell office:value-type="string" table:style-name="ce13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BDALLA JALLAD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206.990000000002" table:style-name="ce12">
            <text:p><text:s/>(17.206,99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EMAR DE SOUZA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39" table:style-name="ce12">
            <text:p><text:s/>11.639,0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664.89" table:style-name="ce12">
            <text:p><text:s/>15.664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8032.2" table:style-name="ce12">
            <text:p><text:s/>78.032,20<text:s/></text:p>
          </table:table-cell>
          <table:table-cell office:value-type="float" office:value="-6767.41" table:style-name="ce12">
            <text:p><text:s/>(6.767,41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91.38" table:style-name="ce12">
            <text:p><text:s/>(11.591,38)</text:p>
          </table:table-cell>
          <table:table-cell office:value-type="float" office:value="-29513" table:style-name="ce12">
            <text:p><text:s/>(29.513,00)</text:p>
          </table:table-cell>
          <table:table-cell office:value-type="float" office:value="48519.199999999997" table:style-name="ce12">
            <text:p><text:s/>48.51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MARQUES BORB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7169.04" table:style-name="ce12">
            <text:p><text:s/>7.169,04<text:s/></text:p>
          </table:table-cell>
          <table:table-cell office:value-type="float" office:value="58871.21" table:style-name="ce12">
            <text:p><text:s/>58.871,2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52.13" table:style-name="ce12">
            <text:p><text:s/>(10.85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2.32" table:style-name="ce12">
            <text:p><text:s/>(892,32)</text:p>
          </table:table-cell>
          <table:table-cell office:value-type="float" office:value="-12653.3" table:style-name="ce12">
            <text:p><text:s/>(12.653,30)</text:p>
          </table:table-cell>
          <table:table-cell office:value-type="float" office:value="46217.91" table:style-name="ce12">
            <text:p><text:s/>46.21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VAIR JOSE PEDR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2.31" table:style-name="ce12">
            <text:p><text:s/>(14.292,31)</text:p>
          </table:table-cell>
          <table:table-cell office:value-type="float" office:value="27396.61" table:style-name="ce12">
            <text:p><text:s/>27.39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OLA EMANUELLI BALSANELL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29.79" table:style-name="ce12">
            <text:p><text:s/>13.929,79<text:s/></text:p>
          </table:table-cell>
          <table:table-cell office:value-type="float" office:value="1764.87" table:style-name="ce12">
            <text:p><text:s/>1.764,87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3886.55" table:style-name="ce12">
            <text:p><text:s/>63.886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9.27" table:style-name="ce12">
            <text:p><text:s/>(10.259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8.24" table:style-name="ce12">
            <text:p><text:s/>(5.948,24)</text:p>
          </table:table-cell>
          <table:table-cell office:value-type="float" office:value="-17116.36" table:style-name="ce12">
            <text:p><text:s/>(17.116,36)</text:p>
          </table:table-cell>
          <table:table-cell office:value-type="float" office:value="46770.19" table:style-name="ce12">
            <text:p><text:s/>46.77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276.1" table:style-name="ce14">
            <text:p><text:s/>5.276,10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ÍS MORAES DE OLIVEIR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65.77" table:style-name="ce12">
            <text:p><text:s/>12.365,77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146.070000000007" table:style-name="ce12">
            <text:p><text:s/>68.146,07<text:s/></text:p>
          </table:table-cell>
          <table:table-cell office:value-type="float" office:value="-7184.3" table:style-name="ce12">
            <text:p><text:s/>(7.184,30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0.64" table:style-name="ce12">
            <text:p><text:s/>(890,64)</text:p>
          </table:table-cell>
          <table:table-cell office:value-type="float" office:value="-19281.28" table:style-name="ce12">
            <text:p><text:s/>(19.281,28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S NACER DE SOUZ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00.379999999999" table:style-name="ce12">
            <text:p><text:s/>(10.000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6979.189999999999" table:style-name="ce12">
            <text:p><text:s/>(16.979,19)</text:p>
          </table:table-cell>
          <table:table-cell office:value-type="float" office:value="47069.66" table:style-name="ce12">
            <text:p><text:s/>47.06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NA PAULA DA SILVA SANTO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JARD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5877.5" table:style-name="ce12">
            <text:p><text:s/>65.877,50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47.7900000000009" table:style-name="ce12">
            <text:p><text:s/>(9.447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19.79" table:style-name="ce12">
            <text:p><text:s/>(6.719,79)</text:p>
          </table:table-cell>
          <table:table-cell office:value-type="float" office:value="-22183.14" table:style-name="ce12">
            <text:p><text:s/>(22.183,14)</text:p>
          </table:table-cell>
          <table:table-cell office:value-type="float" office:value="43694.36" table:style-name="ce12">
            <text:p><text:s/>43.69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MADO VI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40.18" table:style-name="ce12">
            <text:p><text:s/>(14.240,18)</text:p>
          </table:table-cell>
          <table:table-cell office:value-type="float" office:value="27448.74" table:style-name="ce12">
            <text:p><text:s/>27.4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RRAES BRANCO AVELIN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60.54" table:style-name="ce12">
            <text:p><text:s/>14.960,54<text:s/></text:p>
          </table:table-cell>
          <table:table-cell office:value-type="float" office:value="67.13" table:style-name="ce12">
            <text:p><text:s/>67,13<text:s/></text:p>
          </table:table-cell>
          <table:table-cell office:value-type="float" office:value="9223.33" table:style-name="ce12">
            <text:p><text:s/>9.223,33<text:s/></text:p>
          </table:table-cell>
          <table:table-cell office:value-type="float" office:value="64802.26" table:style-name="ce12">
            <text:p><text:s/>64.802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05.43" table:style-name="ce12">
            <text:p><text:s/>(10.005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6.07" table:style-name="ce12">
            <text:p><text:s/>(5.766,07)</text:p>
          </table:table-cell>
          <table:table-cell office:value-type="float" office:value="-16680.349999999999" table:style-name="ce12">
            <text:p><text:s/>(16.680,35)</text:p>
          </table:table-cell>
          <table:table-cell office:value-type="float" office:value="48121.91" table:style-name="ce12">
            <text:p><text:s/>48.121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GETÚLIO RODRIGUES ARRA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1765.39" table:style-name="ce12">
            <text:p><text:s/>11.76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497.19" table:style-name="ce12">
            <text:p><text:s/>49.497,19<text:s/></text:p>
          </table:table-cell>
          <table:table-cell office:value-type="float" office:value="-7342.13" table:style-name="ce12">
            <text:p><text:s/>(7.34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42.13" table:style-name="ce12">
            <text:p><text:s/>(7.342,13)</text:p>
          </table:table-cell>
          <table:table-cell office:value-type="float" office:value="42155.06" table:style-name="ce12">
            <text:p><text:s/>42.155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TRAVAIN FER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957.35" table:style-name="ce12">
            <text:p><text:s/>(8.957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815.91" table:style-name="ce12">
            <text:p><text:s/>(14.815,91)</text:p>
          </table:table-cell>
          <table:table-cell office:value-type="float" office:value="26873.01" table:style-name="ce12">
            <text:p><text:s/>26.87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MAKI SHINZATO CAPUC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893.4" table:style-name="ce12">
            <text:p><text:s/>14.893,40<text:s/></text:p>
          </table:table-cell>
          <table:table-cell office:value-type="float" office:value="730.97" table:style-name="ce12">
            <text:p><text:s/>730,97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8232.320000000007" table:style-name="ce12">
            <text:p><text:s/>68.232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582.67" table:style-name="ce12">
            <text:p><text:s/>(10.582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9.61" table:style-name="ce12">
            <text:p><text:s/>(7.659,61)</text:p>
          </table:table-cell>
          <table:table-cell office:value-type="float" office:value="-19151.13" table:style-name="ce12">
            <text:p><text:s/>(19.151,13)</text:p>
          </table:table-cell>
          <table:table-cell office:value-type="float" office:value="49081.19" table:style-name="ce12">
            <text:p><text:s/>49.081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O PINHEIRO BERNARD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881.72" table:style-name="ce12">
            <text:p><text:s/>15.881,72<text:s/></text:p>
          </table:table-cell>
          <table:table-cell office:value-type="float" office:value="547.72" table:style-name="ce12">
            <text:p><text:s/>547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2274.65" table:style-name="ce12">
            <text:p><text:s/>52.274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061.87" table:style-name="ce12">
            <text:p><text:s/>(8.061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70.7199999999993" table:style-name="ce12">
            <text:p><text:s/>(8.970,72)</text:p>
          </table:table-cell>
          <table:table-cell office:value-type="float" office:value="43303.93" table:style-name="ce12">
            <text:p><text:s/>43.303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ÓRIS LUIZ CARDOZO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AVIRAÍ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9.28" table:style-name="ce12">
            <text:p><text:s/>3.759,28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816.43" table:style-name="ce12">
            <text:p><text:s/>15.816,43<text:s/></text:p>
          </table:table-cell>
          <table:table-cell office:value-type="float" office:value="1982.54" table:style-name="ce12">
            <text:p><text:s/>1.982,54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2286.559999999998" table:style-name="ce12">
            <text:p><text:s/>72.286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045.94" table:style-name="ce12">
            <text:p><text:s/>(11.045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0554.22" table:style-name="ce12">
            <text:p><text:s/>(20.554,22)</text:p>
          </table:table-cell>
          <table:table-cell office:value-type="float" office:value="51732.34" table:style-name="ce12">
            <text:p><text:s/>51.732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VINICIUS LIMA BRAGIAT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08.61" table:style-name="ce12">
            <text:p><text:s/>15.108,61<text:s/></text:p>
          </table:table-cell>
          <table:table-cell office:value-type="float" office:value="1764.87" table:style-name="ce12">
            <text:p><text:s/>1.764,87<text:s/></text:p>
          </table:table-cell>
          <table:table-cell office:value-type="float" office:value="11550.12" table:style-name="ce12">
            <text:p><text:s/>11.550,12<text:s/></text:p>
          </table:table-cell>
          <table:table-cell office:value-type="float" office:value="64268.81" table:style-name="ce12">
            <text:p><text:s/>64.268,8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55" table:style-name="ce12">
            <text:p><text:s/>(10.155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1.68" table:style-name="ce12">
            <text:p><text:s/>(5.151,68)</text:p>
          </table:table-cell>
          <table:table-cell office:value-type="float" office:value="-16215.53" table:style-name="ce12">
            <text:p><text:s/>(16.215,53)</text:p>
          </table:table-cell>
          <table:table-cell office:value-type="float" office:value="48053.279999999999" table:style-name="ce12">
            <text:p><text:s/>48.05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BERTO CUNH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8.49" table:style-name="ce12">
            <text:p><text:s/>2.788,4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630.48" table:style-name="ce12">
            <text:p><text:s/>14.63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8147.28" table:style-name="ce12">
            <text:p><text:s/>68.147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049.93" table:style-name="ce12">
            <text:p><text:s/>(11.04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0558.21" table:style-name="ce12">
            <text:p><text:s/>(20.558,21)</text:p>
          </table:table-cell>
          <table:table-cell office:value-type="float" office:value="47589.07" table:style-name="ce12">
            <text:p><text:s/>47.58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PALUMBO FERNANDES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4632.33" table:style-name="ce12">
            <text:p><text:s/>14.63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14.76" table:style-name="ce12">
            <text:p><text:s/>12.214,76<text:s/></text:p>
          </table:table-cell>
          <table:table-cell office:value-type="float" office:value="66564.78" table:style-name="ce12">
            <text:p><text:s/>66.564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9.709999999999" table:style-name="ce12">
            <text:p><text:s/>(10.109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3.93" table:style-name="ce12">
            <text:p><text:s/>(7.923,93)</text:p>
          </table:table-cell>
          <table:table-cell office:value-type="float" office:value="-18942.490000000002" table:style-name="ce12">
            <text:p><text:s/>(18.942,49)</text:p>
          </table:table-cell>
          <table:table-cell office:value-type="float" office:value="47622.29" table:style-name="ce12">
            <text:p><text:s/>47.62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HRISTIAN GONÇALVES MENDONÇA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630.48" table:style-name="ce12">
            <text:p><text:s/>14.63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38.429999999993" table:style-name="ce12">
            <text:p><text:s/>67.238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97.92" table:style-name="ce12">
            <text:p><text:s/>(9.597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19106.2" table:style-name="ce12">
            <text:p><text:s/>(19.106,20)</text:p>
          </table:table-cell>
          <table:table-cell office:value-type="float" office:value="48132.23" table:style-name="ce12">
            <text:p><text:s/>48.132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VASQUES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7289.44" table:style-name="ce12">
            <text:p><text:s/>7.28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007.13" table:style-name="ce12">
            <text:p><text:s/>47.007,1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98.61" table:style-name="ce12">
            <text:p><text:s/>(2.998,61)</text:p>
          </table:table-cell>
          <table:table-cell office:value-type="float" office:value="-18248.34" table:style-name="ce12">
            <text:p><text:s/>(18.248,34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MA DIAMANTE GOUVEI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2.31" table:style-name="ce12">
            <text:p><text:s/>(14.292,31)</text:p>
          </table:table-cell>
          <table:table-cell office:value-type="float" office:value="27396.61" table:style-name="ce12">
            <text:p><text:s/>27.39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A ROCHA RODRIGUES PERUC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787.79" table:style-name="ce12">
            <text:p><text:s/>13.787,79<text:s/></text:p>
          </table:table-cell>
          <table:table-cell office:value-type="float" office:value="1338.87" table:style-name="ce12">
            <text:p><text:s/>1.338,87<text:s/></text:p>
          </table:table-cell>
          <table:table-cell office:value-type="float" office:value="8762.16" table:style-name="ce12">
            <text:p><text:s/>8.762,16<text:s/></text:p>
          </table:table-cell>
          <table:table-cell office:value-type="float" office:value="59734.03" table:style-name="ce12">
            <text:p><text:s/>59.734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69.23" table:style-name="ce12">
            <text:p><text:s/>(10.269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37.72" table:style-name="ce12">
            <text:p><text:s/>(1.937,72)</text:p>
          </table:table-cell>
          <table:table-cell office:value-type="float" office:value="-13115.8" table:style-name="ce12">
            <text:p><text:s/>(13.115,80)</text:p>
          </table:table-cell>
          <table:table-cell office:value-type="float" office:value="46618.23" table:style-name="ce12">
            <text:p><text:s/>46.61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05" table:style-name="ce14">
            <text:p><text:s/>2.638,0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A MARISA BRANDÃO CUBEL YUL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52.15" table:style-name="ce12">
            <text:p><text:s/>(10.152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130.96" table:style-name="ce12">
            <text:p><text:s/>(17.130,96)</text:p>
          </table:table-cell>
          <table:table-cell office:value-type="float" office:value="46917.89" table:style-name="ce12">
            <text:p><text:s/>46.91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LSON LIMA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X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835.39" table:style-name="ce12">
            <text:p><text:s/>835,39<text:s/></text:p>
          </table:table-cell>
          <table:table-cell office:value-type="float" office:value="6288.63" table:style-name="ce12">
            <text:p><text:s/>6.288,63<text:s/></text:p>
          </table:table-cell>
          <table:table-cell office:value-type="float" office:value="61332.37" table:style-name="ce12">
            <text:p><text:s/>61.332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791.51" table:style-name="ce12">
            <text:p><text:s/>(9.79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91.55" table:style-name="ce12">
            <text:p><text:s/>(1.891,55)</text:p>
          </table:table-cell>
          <table:table-cell office:value-type="float" office:value="-12591.91" table:style-name="ce12">
            <text:p><text:s/>(12.591,91)</text:p>
          </table:table-cell>
          <table:table-cell office:value-type="float" office:value="48740.46" table:style-name="ce12">
            <text:p><text:s/>48.74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SILVA BOQUIMPA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91928.45" table:style-name="ce12">
            <text:p><text:s/>91.928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90.92" table:style-name="ce12">
            <text:p><text:s/>(12.490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9469.73" table:style-name="ce12">
            <text:p><text:s/>(19.469,73)</text:p>
          </table:table-cell>
          <table:table-cell office:value-type="float" office:value="72458.720000000001" table:style-name="ce12">
            <text:p><text:s/>72.458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E FERREIR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50.08" table:style-name="ce12">
            <text:p><text:s/>13.950,08<text:s/></text:p>
          </table:table-cell>
          <table:table-cell office:value-type="float" office:value="1825.73" table:style-name="ce12">
            <text:p><text:s/>1.825,73<text:s/></text:p>
          </table:table-cell>
          <table:table-cell office:value-type="float" office:value="6372.48" table:style-name="ce12">
            <text:p><text:s/>6.372,48<text:s/></text:p>
          </table:table-cell>
          <table:table-cell office:value-type="float" office:value="57993.5" table:style-name="ce12">
            <text:p><text:s/>57.993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7.85" table:style-name="ce12">
            <text:p><text:s/>(10.257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.9" table:style-name="ce12">
            <text:p><text:s/>(34,90)</text:p>
          </table:table-cell>
          <table:table-cell office:value-type="float" office:value="-11201.6" table:style-name="ce12">
            <text:p><text:s/>(11.201,60)</text:p>
          </table:table-cell>
          <table:table-cell office:value-type="float" office:value="46791.9" table:style-name="ce12">
            <text:p><text:s/>46.79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TIMA REGINA DE SABOYA SALGAD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82.6" table:style-name="ce12">
            <text:p><text:s/>5.582,6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595.41" table:style-name="ce12">
            <text:p><text:s/>15.595,41<text:s/></text:p>
          </table:table-cell>
          <table:table-cell office:value-type="float" office:value="34652.879999999997" table:style-name="ce12">
            <text:p><text:s/>34.652,88<text:s/></text:p>
          </table:table-cell>
          <table:table-cell office:value-type="float" office:value="8804.09" table:style-name="ce12">
            <text:p><text:s/>8.804,09<text:s/></text:p>
          </table:table-cell>
          <table:table-cell office:value-type="float" office:value="102366.78" table:style-name="ce12">
            <text:p><text:s/>102.366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042.19" table:style-name="ce12">
            <text:p><text:s/>(14.042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01.12" table:style-name="ce12">
            <text:p><text:s/>(7.201,12)</text:p>
          </table:table-cell>
          <table:table-cell office:value-type="float" office:value="-22152.16" table:style-name="ce12">
            <text:p><text:s/>(22.152,16)</text:p>
          </table:table-cell>
          <table:table-cell office:value-type="float" office:value="80214.62" table:style-name="ce12">
            <text:p><text:s/>80.21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A COSTA HIG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352.28" table:style-name="ce12">
            <text:p><text:s/>16.352,28<text:s/></text:p>
          </table:table-cell>
          <table:table-cell office:value-type="float" office:value="1729.65" table:style-name="ce12">
            <text:p><text:s/>1.72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693.37" table:style-name="ce12">
            <text:p><text:s/>57.693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386.3799999999992" table:style-name="ce12">
            <text:p><text:s/>(9.386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95.23" table:style-name="ce12">
            <text:p><text:s/>(10.295,23)</text:p>
          </table:table-cell>
          <table:table-cell office:value-type="float" office:value="47398.14" table:style-name="ce12">
            <text:p><text:s/>47.398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36.83" table:style-name="ce14">
            <text:p><text:s/>15.236,8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LIMA FILHO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83.49" table:style-name="ce12">
            <text:p><text:s/>13.983,49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763.789999999994" table:style-name="ce12">
            <text:p><text:s/>69.763,79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4.52" table:style-name="ce12">
            <text:p><text:s/>(2.484,52)</text:p>
          </table:table-cell>
          <table:table-cell office:value-type="float" office:value="-20899" table:style-name="ce12">
            <text:p><text:s/>(20.899,00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A PEDROSO TOSCAN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154.86" table:style-name="ce12">
            <text:p><text:s/>(17.154,86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O FURTADO DE ARAUJO NET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442.93" table:style-name="ce12">
            <text:p><text:s/>13.442,93<text:s/></text:p>
          </table:table-cell>
          <table:table-cell office:value-type="float" office:value="304.29000000000002" table:style-name="ce12">
            <text:p><text:s/>304,29<text:s/></text:p>
          </table:table-cell>
          <table:table-cell office:value-type="float" office:value="1991.4" table:style-name="ce12">
            <text:p><text:s/>1.991,40<text:s/></text:p>
          </table:table-cell>
          <table:table-cell office:value-type="float" office:value="51583.83" table:style-name="ce12">
            <text:p><text:s/>51.583,8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645.18" table:style-name="ce12">
            <text:p><text:s/>(8.645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54.0300000000007" table:style-name="ce12">
            <text:p><text:s/>(9.554,03)</text:p>
          </table:table-cell>
          <table:table-cell office:value-type="float" office:value="42029.8" table:style-name="ce12">
            <text:p><text:s/>42.02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88.89" table:style-name="ce14">
            <text:p><text:s/>14.188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STAVO DORETO RODRIGUE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1585.45" table:style-name="ce12">
            <text:p><text:s/>(21.585,45)</text:p>
          </table:table-cell>
          <table:table-cell office:value-type="float" office:value="42463.4" table:style-name="ce12">
            <text:p><text:s/>42.4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DUQUES DOS SANTO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227.67" table:style-name="ce12">
            <text:p><text:s/>65.227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840.5300000000007" table:style-name="ce12">
            <text:p><text:s/>(8.840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5819.34" table:style-name="ce12">
            <text:p><text:s/>(15.819,34)</text:p>
          </table:table-cell>
          <table:table-cell office:value-type="float" office:value="49408.33" table:style-name="ce12">
            <text:p><text:s/>49.408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LA DE FATIMA MAED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29.79" table:style-name="ce12">
            <text:p><text:s/>13.929,79<text:s/></text:p>
          </table:table-cell>
          <table:table-cell office:value-type="float" office:value="29644.47" table:style-name="ce12">
            <text:p><text:s/>29.644,47<text:s/></text:p>
          </table:table-cell>
          <table:table-cell office:value-type="float" office:value="6372.48" table:style-name="ce12">
            <text:p><text:s/>6.372,48<text:s/></text:p>
          </table:table-cell>
          <table:table-cell office:value-type="float" office:value="85791.95" table:style-name="ce12">
            <text:p><text:s/>85.791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86.62" table:style-name="ce12">
            <text:p><text:s/>(12.486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95.47" table:style-name="ce12">
            <text:p><text:s/>(13.395,47)</text:p>
          </table:table-cell>
          <table:table-cell office:value-type="float" office:value="72396.479999999996" table:style-name="ce12">
            <text:p><text:s/>72.396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RBERT GOMES OLIV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0753.56" table:style-name="ce12">
            <text:p><text:s/>10.753,56<text:s/></text:p>
          </table:table-cell>
          <table:table-cell office:value-type="float" office:value="63634.55" table:style-name="ce12">
            <text:p><text:s/>63.634,55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6.84" table:style-name="ce12">
            <text:p><text:s/>(4.476,84)</text:p>
          </table:table-cell>
          <table:table-cell office:value-type="float" office:value="-19992.330000000002" table:style-name="ce12">
            <text:p><text:s/>(19.992,33)</text:p>
          </table:table-cell>
          <table:table-cell office:value-type="float" office:value="43642.22" table:style-name="ce12">
            <text:p><text:s/>43.64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UGO CLEON DE MELO COUTINH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INATIVO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3759.28" table:style-name="ce12">
            <text:p><text:s/>3.75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604.49" table:style-name="ce12">
            <text:p><text:s/>39.604,49<text:s/></text:p>
          </table:table-cell>
          <table:table-cell office:value-type="float" office:value="-5462.52" table:style-name="ce12">
            <text:p><text:s/>(5.462,52)</text:p>
          </table:table-cell>
          <table:table-cell office:value-type="float" office:value="-6049.8" table:style-name="ce12">
            <text:p><text:s/>(6.0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12.32" table:style-name="ce12">
            <text:p><text:s/>(11.512,32)</text:p>
          </table:table-cell>
          <table:table-cell office:value-type="float" office:value="28092.17" table:style-name="ce12">
            <text:p><text:s/>28.09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BUENO FERRAZ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946.3999999999996" table:style-name="ce12">
            <text:p><text:s/>4.94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78.2" table:style-name="ce12">
            <text:p><text:s/>42.678,20<text:s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36631.68" table:style-name="ce12">
            <text:p><text:s/>36.63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ABELLA RAMOS PINT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630.48" table:style-name="ce12">
            <text:p><text:s/>14.630,48<text:s/></text:p>
          </table:table-cell>
          <table:table-cell office:value-type="float" office:value="44.75" table:style-name="ce12">
            <text:p><text:s/>44,75<text:s/></text:p>
          </table:table-cell>
          <table:table-cell office:value-type="float" office:value="6288.63" table:style-name="ce12">
            <text:p><text:s/>6.288,63<text:s/></text:p>
          </table:table-cell>
          <table:table-cell office:value-type="float" office:value="60575.3" table:style-name="ce12">
            <text:p><text:s/>60.575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543.91" table:style-name="ce12">
            <text:p><text:s/>(10.543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91.55" table:style-name="ce12">
            <text:p><text:s/>(1.891,55)</text:p>
          </table:table-cell>
          <table:table-cell office:value-type="float" office:value="-13344.31" table:style-name="ce12">
            <text:p><text:s/>(13.344,31)</text:p>
          </table:table-cell>
          <table:table-cell office:value-type="float" office:value="47230.99" table:style-name="ce12">
            <text:p><text:s/>47.23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IDORO OLIVEIRA PANIAG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654.78" table:style-name="ce12">
            <text:p><text:s/>13.654,78<text:s/></text:p>
          </table:table-cell>
          <table:table-cell office:value-type="float" office:value="46938.62" table:style-name="ce12">
            <text:p><text:s/>46.938,62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109725.11" table:style-name="ce12">
            <text:p><text:s/>109.725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587.27" table:style-name="ce12">
            <text:p><text:s/>(17.587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23.1899999999996" table:style-name="ce12">
            <text:p><text:s/>(5.123,19)</text:p>
          </table:table-cell>
          <table:table-cell office:value-type="float" office:value="-23619.31" table:style-name="ce12">
            <text:p><text:s/>(23.619,31)</text:p>
          </table:table-cell>
          <table:table-cell office:value-type="float" office:value="86105.8" table:style-name="ce12">
            <text:p><text:s/>86.10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34.92" table:style-name="ce14">
            <text:p><text:s/>10.134,92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NDID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3834.99" table:style-name="ce12">
            <text:p><text:s/>13.834,9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75997.25" table:style-name="ce12">
            <text:p><text:s/>75.997,2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180.77" table:style-name="ce12">
            <text:p><text:s/>(12.180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9159.580000000002" table:style-name="ce12">
            <text:p><text:s/>(19.159,58)</text:p>
          </table:table-cell>
          <table:table-cell office:value-type="float" office:value="56837.67" table:style-name="ce12">
            <text:p><text:s/>56.837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48.49" table:style-name="ce14">
            <text:p><text:s/>4.748,4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E DEUS GOMES DE SOUZ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72.31" table:style-name="ce12">
            <text:p><text:s/>14.472,31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34228.85" table:style-name="ce12">
            <text:p><text:s/>34.22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481.46" table:style-name="ce12">
            <text:p><text:s/>104.481,46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4137.01" table:style-name="ce12">
            <text:p><text:s/>(14.137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73.34" table:style-name="ce12">
            <text:p><text:s/>(2.973,34)</text:p>
          </table:table-cell>
          <table:table-cell office:value-type="float" office:value="-24318.49" table:style-name="ce12">
            <text:p><text:s/>(24.318,49)</text:p>
          </table:table-cell>
          <table:table-cell office:value-type="float" office:value="80162.97" table:style-name="ce12">
            <text:p><text:s/>80.162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31.32" table:style-name="ce14">
            <text:p><text:s/>6.331,32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ARCELO BALSANELLI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40493.22" table:style-name="ce12">
            <text:p><text:s/>40.493,22<text:s/></text:p>
          </table:table-cell>
          <table:table-cell office:value-type="float" office:value="15933.11" table:style-name="ce12">
            <text:p><text:s/>15.93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39.23" table:style-name="ce12">
            <text:p><text:s/>13.239,23<text:s/></text:p>
          </table:table-cell>
          <table:table-cell office:value-type="float" office:value="72633.399999999994" table:style-name="ce12">
            <text:p><text:s/>72.633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40.629999999999" table:style-name="ce12">
            <text:p><text:s/>(10.14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691.77" table:style-name="ce12">
            <text:p><text:s/>(12.691,77)</text:p>
          </table:table-cell>
          <table:table-cell office:value-type="float" office:value="-23741.25" table:style-name="ce12">
            <text:p><text:s/>(23.741,25)</text:p>
          </table:table-cell>
          <table:table-cell office:value-type="float" office:value="48892.15" table:style-name="ce12">
            <text:p><text:s/>48.892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34.66" table:style-name="ce14">
            <text:p><text:s/>11.034,6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GONÇALVES FERNAND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978.56" table:style-name="ce12">
            <text:p><text:s/>1.97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0.36" table:style-name="ce12">
            <text:p><text:s/>39.710,36<text:s/></text:p>
          </table:table-cell>
          <table:table-cell office:value-type="float" office:value="-5482.63" table:style-name="ce12">
            <text:p><text:s/>(5.482,63)</text:p>
          </table:table-cell>
          <table:table-cell office:value-type="float" office:value="-6799.06" table:style-name="ce12">
            <text:p><text:s/>(6.799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81.69" table:style-name="ce12">
            <text:p><text:s/>(12.281,69)</text:p>
          </table:table-cell>
          <table:table-cell office:value-type="float" office:value="27428.67" table:style-name="ce12">
            <text:p><text:s/>27.428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BARBOS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6328.01" table:style-name="ce12">
            <text:p><text:s/>16.328,01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7169.04" table:style-name="ce12">
            <text:p><text:s/>7.169,04<text:s/></text:p>
          </table:table-cell>
          <table:table-cell office:value-type="float" office:value="61228.85" table:style-name="ce12">
            <text:p><text:s/>61.22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57.57" table:style-name="ce12">
            <text:p><text:s/>(10.057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2.32" table:style-name="ce12">
            <text:p><text:s/>(892,32)</text:p>
          </table:table-cell>
          <table:table-cell office:value-type="float" office:value="-11858.74" table:style-name="ce12">
            <text:p><text:s/>(11.858,74)</text:p>
          </table:table-cell>
          <table:table-cell office:value-type="float" office:value="49370.11" table:style-name="ce12">
            <text:p><text:s/>49.37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BEBBER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96.79" table:style-name="ce12">
            <text:p><text:s/>4.796,7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975.02" table:style-name="ce12">
            <text:p><text:s/>15.975,02<text:s/></text:p>
          </table:table-cell>
          <table:table-cell office:value-type="float" office:value="1217.1600000000001" table:style-name="ce12">
            <text:p><text:s/>1.217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9720.77" table:style-name="ce12">
            <text:p><text:s/>59.720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34.200000000001" table:style-name="ce12">
            <text:p><text:s/>(10.034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43.05" table:style-name="ce12">
            <text:p><text:s/>(10.943,05)</text:p>
          </table:table-cell>
          <table:table-cell office:value-type="float" office:value="48777.72" table:style-name="ce12">
            <text:p><text:s/>48.777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ETHLEN FONTES MARANHÃ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38.92" table:style-name="ce12">
            <text:p><text:s/>5.638,9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739.48" table:style-name="ce12">
            <text:p><text:s/>16.739,48<text:s/></text:p>
          </table:table-cell>
          <table:table-cell office:value-type="float" office:value="2192.91" table:style-name="ce12">
            <text:p><text:s/>2.192,91<text:s/></text:p>
          </table:table-cell>
          <table:table-cell office:value-type="float" office:value="4611.66" table:style-name="ce12">
            <text:p><text:s/>4.611,66<text:s/></text:p>
          </table:table-cell>
          <table:table-cell office:value-type="float" office:value="66914.77" table:style-name="ce12">
            <text:p><text:s/>66.914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049.22" table:style-name="ce12">
            <text:p><text:s/>(12.049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4.4000000000001" table:style-name="ce12">
            <text:p><text:s/>(1.154,40)</text:p>
          </table:table-cell>
          <table:table-cell office:value-type="float" office:value="-14112.47" table:style-name="ce12">
            <text:p><text:s/>(14.112,47)</text:p>
          </table:table-cell>
          <table:table-cell office:value-type="float" office:value="52802.3" table:style-name="ce12">
            <text:p><text:s/>52.80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Y CRISTINA MONTEIRO DIAS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630.48" table:style-name="ce12">
            <text:p><text:s/>14.63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38.429999999993" table:style-name="ce12">
            <text:p><text:s/>67.238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0412.55" table:style-name="ce12">
            <text:p><text:s/>(20.412,55)</text:p>
          </table:table-cell>
          <table:table-cell office:value-type="float" office:value="46825.88" table:style-name="ce12">
            <text:p><text:s/>46.82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ÍS PAHINS DUART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20.06" table:style-name="ce12">
            <text:p><text:s/>(10.220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198.87" table:style-name="ce12">
            <text:p><text:s/>(17.198,87)</text:p>
          </table:table-cell>
          <table:table-cell office:value-type="float" office:value="46849.98" table:style-name="ce12">
            <text:p><text:s/>46.84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ELY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630.48" table:style-name="ce12">
            <text:p><text:s/>14.63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38.429999999993" table:style-name="ce12">
            <text:p><text:s/>67.238,43<text:s/></text:p>
          </table:table-cell>
          <table:table-cell office:value-type="float" office:value="-6372.69" table:style-name="ce12">
            <text:p><text:s/>(6.372,69)</text:p>
          </table:table-cell>
          <table:table-cell office:value-type="float" office:value="-9349.58" table:style-name="ce12">
            <text:p><text:s/>(9.349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4321.7" table:style-name="ce12">
            <text:p><text:s/>(24.321,70)</text:p>
          </table:table-cell>
          <table:table-cell office:value-type="float" office:value="42916.73" table:style-name="ce12">
            <text:p><text:s/>42.91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CARLA ISS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RUMBÁ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568.97" table:style-name="ce12">
            <text:p><text:s/>568,97<text:s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64429.16" table:style-name="ce12">
            <text:p><text:s/>64.429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52.13" table:style-name="ce12">
            <text:p><text:s/>(10.85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3" table:style-name="ce12">
            <text:p><text:s/>(5.881,30)</text:p>
          </table:table-cell>
          <table:table-cell office:value-type="float" office:value="-17642.28" table:style-name="ce12">
            <text:p><text:s/>(17.642,28)</text:p>
          </table:table-cell>
          <table:table-cell office:value-type="float" office:value="46786.879999999997" table:style-name="ce12">
            <text:p><text:s/>46.78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DIVINO FERREIR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045.34" table:style-name="ce12">
            <text:p><text:s/>15.045,34<text:s/></text:p>
          </table:table-cell>
          <table:table-cell office:value-type="float" office:value="1390.03" table:style-name="ce12">
            <text:p><text:s/>1.390,03<text:s/></text:p>
          </table:table-cell>
          <table:table-cell office:value-type="float" office:value="8804.09" table:style-name="ce12">
            <text:p><text:s/>8.804,09<text:s/></text:p>
          </table:table-cell>
          <table:table-cell office:value-type="float" office:value="64850.9" table:style-name="ce12">
            <text:p><text:s/>64.850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816.5400000000009" table:style-name="ce12">
            <text:p><text:s/>(9.816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2.29" table:style-name="ce12">
            <text:p><text:s/>(5.752,29)</text:p>
          </table:table-cell>
          <table:table-cell office:value-type="float" office:value="-16477.68" table:style-name="ce12">
            <text:p><text:s/>(16.477,68)</text:p>
          </table:table-cell>
          <table:table-cell office:value-type="float" office:value="48373.22" table:style-name="ce12">
            <text:p><text:s/>48.37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276.1" table:style-name="ce14">
            <text:p><text:s/>5.276,10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A CLEUSA FERREIRA JERONYM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9.28" table:style-name="ce12">
            <text:p><text:s/>3.759,28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796.15" table:style-name="ce12">
            <text:p><text:s/>15.796,15<text:s/></text:p>
          </table:table-cell>
          <table:table-cell office:value-type="float" office:value="3287.68" table:style-name="ce12">
            <text:p><text:s/>3.287,68<text:s/></text:p>
          </table:table-cell>
          <table:table-cell office:value-type="float" office:value="11948.4" table:style-name="ce12">
            <text:p><text:s/>11.948,40<text:s/></text:p>
          </table:table-cell>
          <table:table-cell office:value-type="float" office:value="70636.72" table:style-name="ce12">
            <text:p><text:s/>70.636,72<text:s/></text:p>
          </table:table-cell>
          <table:table-cell office:value-type="float" office:value="-6718.26" table:style-name="ce12">
            <text:p><text:s/>(6.718,26)</text:p>
          </table:table-cell>
          <table:table-cell office:value-type="float" office:value="-10392.620000000001" table:style-name="ce12">
            <text:p><text:s/>(10.392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90.46" table:style-name="ce12">
            <text:p><text:s/>(7.490,46)</text:p>
          </table:table-cell>
          <table:table-cell office:value-type="float" office:value="-24601.34" table:style-name="ce12">
            <text:p><text:s/>(24.601,34)</text:p>
          </table:table-cell>
          <table:table-cell office:value-type="float" office:value="46035.38" table:style-name="ce12">
            <text:p><text:s/>46.03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INO GONÇALV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9.28" table:style-name="ce12">
            <text:p><text:s/>3.759,28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519.96" table:style-name="ce12">
            <text:p><text:s/>15.519,96<text:s/></text:p>
          </table:table-cell>
          <table:table-cell office:value-type="float" office:value="47067.519999999997" table:style-name="ce12">
            <text:p><text:s/>47.067,52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117075.07" table:style-name="ce12">
            <text:p><text:s/>117.075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895.19" table:style-name="ce12">
            <text:p><text:s/>(14.895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25343.29" table:style-name="ce12">
            <text:p><text:s/>(25.343,29)</text:p>
          </table:table-cell>
          <table:table-cell office:value-type="float" office:value="91731.78" table:style-name="ce12">
            <text:p><text:s/>91.731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BARUFFI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MUNDO NOV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431.29" table:style-name="ce12">
            <text:p><text:s/>431,2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636.149999999994" table:style-name="ce12">
            <text:p><text:s/>67.636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52.13" table:style-name="ce12">
            <text:p><text:s/>(10.85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0360.41" table:style-name="ce12">
            <text:p><text:s/>(20.360,41)</text:p>
          </table:table-cell>
          <table:table-cell office:value-type="float" office:value="47275.74" table:style-name="ce12">
            <text:p><text:s/>47.275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ALEXANDRE DA SILV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06.67" table:style-name="ce12">
            <text:p><text:s/>15.206,67<text:s/></text:p>
          </table:table-cell>
          <table:table-cell office:value-type="float" office:value="47348.04" table:style-name="ce12">
            <text:p><text:s/>47.348,04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116102.48" table:style-name="ce12">
            <text:p><text:s/>116.102,4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443.8" table:style-name="ce12">
            <text:p><text:s/>(18.443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7952.080000000002" table:style-name="ce12">
            <text:p><text:s/>(27.952,08)</text:p>
          </table:table-cell>
          <table:table-cell office:value-type="float" office:value="88150.399999999994" table:style-name="ce12">
            <text:p><text:s/>88.15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KURIHARA INAD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072.22" table:style-name="ce12">
            <text:p><text:s/>16.07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8680.17" table:style-name="ce12">
            <text:p><text:s/>68.680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712.64" table:style-name="ce12">
            <text:p><text:s/>(10.712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9.61" table:style-name="ce12">
            <text:p><text:s/>(7.659,61)</text:p>
          </table:table-cell>
          <table:table-cell office:value-type="float" office:value="-19281.099999999999" table:style-name="ce12">
            <text:p><text:s/>(19.281,10)</text:p>
          </table:table-cell>
          <table:table-cell office:value-type="float" office:value="49399.07" table:style-name="ce12">
            <text:p><text:s/>49.39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4.85" table:style-name="ce14">
            <text:p><text:s/>894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VASQUES THIBAU DE ALMEID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85.18" table:style-name="ce12">
            <text:p><text:s/>15.285,18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1094.17" table:style-name="ce12">
            <text:p><text:s/>1.094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159.649999999994" table:style-name="ce12">
            <text:p><text:s/>72.159,65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86.21" table:style-name="ce12">
            <text:p><text:s/>(3.786,21)</text:p>
          </table:table-cell>
          <table:table-cell office:value-type="float" office:value="-22148.560000000001" table:style-name="ce12">
            <text:p><text:s/>(22.148,56)</text:p>
          </table:table-cell>
          <table:table-cell office:value-type="float" office:value="50011.09" table:style-name="ce12">
            <text:p><text:s/>50.011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DE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60.54" table:style-name="ce12">
            <text:p><text:s/>14.960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27.12" table:style-name="ce12">
            <text:p><text:s/>7.127,12<text:s/></text:p>
          </table:table-cell>
          <table:table-cell office:value-type="float" office:value="62638.92" table:style-name="ce12">
            <text:p><text:s/>62.638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53.08" table:style-name="ce12">
            <text:p><text:s/>(10.053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69.86" table:style-name="ce12">
            <text:p><text:s/>(3.669,86)</text:p>
          </table:table-cell>
          <table:table-cell office:value-type="float" office:value="-14631.79" table:style-name="ce12">
            <text:p><text:s/>(14.631,79)</text:p>
          </table:table-cell>
          <table:table-cell office:value-type="float" office:value="48007.13" table:style-name="ce12">
            <text:p><text:s/>48.00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MIRANDA MEND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70.7199999999993" table:style-name="ce12">
            <text:p><text:s/>9.370,7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60.54" table:style-name="ce12">
            <text:p><text:s/>14.960,54<text:s/></text:p>
          </table:table-cell>
          <table:table-cell office:value-type="float" office:value="965.51" table:style-name="ce12">
            <text:p><text:s/>965,51<text:s/></text:p>
          </table:table-cell>
          <table:table-cell office:value-type="float" office:value="10061.81" table:style-name="ce12">
            <text:p><text:s/>10.061,81<text:s/></text:p>
          </table:table-cell>
          <table:table-cell office:value-type="float" office:value="73090.38" table:style-name="ce12">
            <text:p><text:s/>73.090,38<text:s/></text:p>
          </table:table-cell>
          <table:table-cell office:value-type="float" office:value="-6551.26" table:style-name="ce12">
            <text:p><text:s/>(6.551,26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4.55" table:style-name="ce12">
            <text:p><text:s/>(6.604,55)</text:p>
          </table:table-cell>
          <table:table-cell office:value-type="float" office:value="-24310.02" table:style-name="ce12">
            <text:p><text:s/>(24.310,02)</text:p>
          </table:table-cell>
          <table:table-cell office:value-type="float" office:value="48780.36" table:style-name="ce12">
            <text:p><text:s/>48.78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BRUN BUCKE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699.64" table:style-name="ce12">
            <text:p><text:s/>40.699,64<text:s/></text:p>
          </table:table-cell>
          <table:table-cell office:value-type="float" office:value="-5670.6" table:style-name="ce12">
            <text:p><text:s/>(5.67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0.6" table:style-name="ce12">
            <text:p><text:s/>(5.670,60)</text:p>
          </table:table-cell>
          <table:table-cell office:value-type="float" office:value="35029.040000000001" table:style-name="ce12">
            <text:p><text:s/>35.02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 LUIZ BEZERRA SALGUEIR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27.41" table:style-name="ce12">
            <text:p><text:s/>8.427,41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7662.52" table:style-name="ce12">
            <text:p><text:s/>17.662,52<text:s/></text:p>
          </table:table-cell>
          <table:table-cell office:value-type="float" office:value="3822.26" table:style-name="ce12">
            <text:p><text:s/>3.822,26<text:s/></text:p>
          </table:table-cell>
          <table:table-cell office:value-type="float" office:value="4611.66" table:style-name="ce12">
            <text:p><text:s/>4.611,66<text:s/></text:p>
          </table:table-cell>
          <table:table-cell office:value-type="float" office:value="72255.649999999994" table:style-name="ce12">
            <text:p><text:s/>72.255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711.78" table:style-name="ce12">
            <text:p><text:s/>(12.711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94.2199999999998" table:style-name="ce12">
            <text:p><text:s/>(2.094,22)</text:p>
          </table:table-cell>
          <table:table-cell office:value-type="float" office:value="-15714.85" table:style-name="ce12">
            <text:p><text:s/>(15.714,85)</text:p>
          </table:table-cell>
          <table:table-cell office:value-type="float" office:value="56540.800000000003" table:style-name="ce12">
            <text:p><text:s/>56.540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48.49" table:style-name="ce14">
            <text:p><text:s/>4.748,4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ICIO SABADI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966.61" table:style-name="ce12">
            <text:p><text:s/>14.966,61<text:s/></text:p>
          </table:table-cell>
          <table:table-cell office:value-type="float" office:value="1338.87" table:style-name="ce12">
            <text:p><text:s/>1.338,87<text:s/></text:p>
          </table:table-cell>
          <table:table-cell office:value-type="float" office:value="8762.16" table:style-name="ce12">
            <text:p><text:s/>8.762,16<text:s/></text:p>
          </table:table-cell>
          <table:table-cell office:value-type="float" office:value="60912.85" table:style-name="ce12">
            <text:p><text:s/>60.912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37.72" table:style-name="ce12">
            <text:p><text:s/>(1.937,72)</text:p>
          </table:table-cell>
          <table:table-cell office:value-type="float" office:value="-13750.84" table:style-name="ce12">
            <text:p><text:s/>(13.750,84)</text:p>
          </table:table-cell>
          <table:table-cell office:value-type="float" office:value="47162.01" table:style-name="ce12">
            <text:p><text:s/>47.162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A PELISSAR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883.080000000002" table:style-name="ce12">
            <text:p><text:s/>(17.883,08)</text:p>
          </table:table-cell>
          <table:table-cell office:value-type="float" office:value="46165.77" table:style-name="ce12">
            <text:p><text:s/>46.16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IVA MÁRCIA CHAG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17918.349999999999" table:style-name="ce12">
            <text:p><text:s/>17.918,35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83870.12" table:style-name="ce12">
            <text:p><text:s/>83.870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00" table:style-name="ce12">
            <text:p><text:s/>(10.8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9.61" table:style-name="ce12">
            <text:p><text:s/>(7.659,61)</text:p>
          </table:table-cell>
          <table:table-cell office:value-type="float" office:value="-19368.46" table:style-name="ce12">
            <text:p><text:s/>(19.368,46)</text:p>
          </table:table-cell>
          <table:table-cell office:value-type="float" office:value="64501.66" table:style-name="ce12">
            <text:p><text:s/>64.50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34.92" table:style-name="ce14">
            <text:p><text:s/>10.134,92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CANOR DE ARAÚJO LIM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6.53" table:style-name="ce12">
            <text:p><text:s/>16.326,53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106.83" table:style-name="ce12">
            <text:p><text:s/>72.106,83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7.5600000000004" table:style-name="ce12">
            <text:p><text:s/>(4.827,56)</text:p>
          </table:table-cell>
          <table:table-cell office:value-type="float" office:value="-23242.04" table:style-name="ce12">
            <text:p><text:s/>(23.242,04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ANDI GUED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CAR ZANDAVALLI JÚNIO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905.2099999999991" table:style-name="ce12">
            <text:p><text:s/>(8.905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63.77" table:style-name="ce12">
            <text:p><text:s/>(14.763,77)</text:p>
          </table:table-cell>
          <table:table-cell office:value-type="float" office:value="26925.15" table:style-name="ce12">
            <text:p><text:s/>26.92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BALBUENA DE OLIVEIRA BELL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935.22" table:style-name="ce12">
            <text:p><text:s/>(17.935,22)</text:p>
          </table:table-cell>
          <table:table-cell office:value-type="float" office:value="46113.63" table:style-name="ce12">
            <text:p><text:s/>46.11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ROCHA MARGARIDO MIRAULT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520.32" table:style-name="ce12">
            <text:p><text:s/>14.520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365.53" table:style-name="ce12">
            <text:p><text:s/>50.365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055.62" table:style-name="ce12">
            <text:p><text:s/>(8.055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64.4699999999993" table:style-name="ce12">
            <text:p><text:s/>(8.964,47)</text:p>
          </table:table-cell>
          <table:table-cell office:value-type="float" office:value="41401.06" table:style-name="ce12">
            <text:p><text:s/>41.401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E MORAES ANDERSON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1585.45" table:style-name="ce12">
            <text:p><text:s/>(21.585,45)</text:p>
          </table:table-cell>
          <table:table-cell office:value-type="float" office:value="42463.4" table:style-name="ce12">
            <text:p><text:s/>42.4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LUIZ MIYASATO DE FARI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71.59" table:style-name="ce12">
            <text:p><text:s/>4.871,5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906.32" table:style-name="ce12">
            <text:p><text:s/>15.906,32<text:s/></text:p>
          </table:table-cell>
          <table:table-cell office:value-type="float" office:value="769.44" table:style-name="ce12">
            <text:p><text:s/>769,44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2275.66" table:style-name="ce12">
            <text:p><text:s/>72.275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448.38" table:style-name="ce12">
            <text:p><text:s/>(11.448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02.1" table:style-name="ce12">
            <text:p><text:s/>(10.602,10)</text:p>
          </table:table-cell>
          <table:table-cell office:value-type="float" office:value="-22959.33" table:style-name="ce12">
            <text:p><text:s/>(22.959,33)</text:p>
          </table:table-cell>
          <table:table-cell office:value-type="float" office:value="49316.33" table:style-name="ce12">
            <text:p><text:s/>49.31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GERALDO MONTEIRO ZANDON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5206.74" table:style-name="ce12">
            <text:p><text:s/>5.2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924.43" table:style-name="ce12">
            <text:p><text:s/>44.924,4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5.91" table:style-name="ce12">
            <text:p><text:s/>(915,91)</text:p>
          </table:table-cell>
          <table:table-cell office:value-type="float" office:value="-16113.51" table:style-name="ce12">
            <text:p><text:s/>(16.113,51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VAN DUARTE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7861.24" table:style-name="ce12">
            <text:p><text:s/>7.861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593.04" table:style-name="ce12">
            <text:p><text:s/>45.593,04<text:s/></text:p>
          </table:table-cell>
          <table:table-cell office:value-type="float" office:value="-6600.33" table:style-name="ce12">
            <text:p><text:s/>(6.600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0.33" table:style-name="ce12">
            <text:p><text:s/>(6.600,33)</text:p>
          </table:table-cell>
          <table:table-cell office:value-type="float" office:value="38992.71" table:style-name="ce12">
            <text:p><text:s/>38.992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NEI DORETO RODRIGU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40.18" table:style-name="ce12">
            <text:p><text:s/>(14.240,18)</text:p>
          </table:table-cell>
          <table:table-cell office:value-type="float" office:value="27448.74" table:style-name="ce12">
            <text:p><text:s/>27.4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MARA AROSI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21315.58" table:style-name="ce12">
            <text:p><text:s/>21.31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OMÁS BAWDEN DE CASTRO SILV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53.56" table:style-name="ce12">
            <text:p><text:s/>11.753,56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14669.51" table:style-name="ce12">
            <text:p><text:s/>14.669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203.37" table:style-name="ce12">
            <text:p><text:s/>82.203,37<text:s/></text:p>
          </table:table-cell>
          <table:table-cell office:value-type="float" office:value="-6956.77" table:style-name="ce12">
            <text:p><text:s/>(6.956,77)</text:p>
          </table:table-cell>
          <table:table-cell office:value-type="float" office:value="-14189.14" table:style-name="ce12">
            <text:p><text:s/>(14.189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5.96" table:style-name="ce12">
            <text:p><text:s/>(505,96)</text:p>
          </table:table-cell>
          <table:table-cell office:value-type="float" office:value="-21651.87" table:style-name="ce12">
            <text:p><text:s/>(21.651,87)</text:p>
          </table:table-cell>
          <table:table-cell office:value-type="float" office:value="60551.5" table:style-name="ce12">
            <text:p><text:s/>60.55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ALDIR APARECIDO CONSALTER JÚNIO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91928.45" table:style-name="ce12">
            <text:p><text:s/>91.928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38.78" table:style-name="ce12">
            <text:p><text:s/>(12.438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9417.59" table:style-name="ce12">
            <text:p><text:s/>(19.417,59)</text:p>
          </table:table-cell>
          <table:table-cell office:value-type="float" office:value="72510.86" table:style-name="ce12">
            <text:p><text:s/>72.510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05" table:style-name="ce14">
            <text:p><text:s/>2.638,0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CKY VIVIAN HACKBARTH KEMMELMEIE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966.61" table:style-name="ce12">
            <text:p><text:s/>14.966,61<text:s/></text:p>
          </table:table-cell>
          <table:table-cell office:value-type="float" office:value="1338.87" table:style-name="ce12">
            <text:p><text:s/>1.338,87<text:s/></text:p>
          </table:table-cell>
          <table:table-cell office:value-type="float" office:value="8762.16" table:style-name="ce12">
            <text:p><text:s/>8.762,16<text:s/></text:p>
          </table:table-cell>
          <table:table-cell office:value-type="float" office:value="60912.85" table:style-name="ce12">
            <text:p><text:s/>60.912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37.72" table:style-name="ce12">
            <text:p><text:s/>(1.937,72)</text:p>
          </table:table-cell>
          <table:table-cell office:value-type="float" office:value="-13802.98" table:style-name="ce12">
            <text:p><text:s/>(13.802,98)</text:p>
          </table:table-cell>
          <table:table-cell office:value-type="float" office:value="47109.87" table:style-name="ce12">
            <text:p><text:s/>47.10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VIAN LETÍCIA DE OLIVEIR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560.9" table:style-name="ce12">
            <text:p><text:s/>14.560,90<text:s/></text:p>
          </table:table-cell>
          <table:table-cell office:value-type="float" office:value="121.72" table:style-name="ce12">
            <text:p><text:s/>12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527.83" table:style-name="ce12">
            <text:p><text:s/>50.527,8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995.28" table:style-name="ce12">
            <text:p><text:s/>(7.995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04.1299999999992" table:style-name="ce12">
            <text:p><text:s/>(8.904,13)</text:p>
          </table:table-cell>
          <table:table-cell office:value-type="float" office:value="41623.699999999997" table:style-name="ce12">
            <text:p><text:s/>41.62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ALTER LUCIO FIGUEIREDO DA SILV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ELLINGTON SEBASTIAO GONCALV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6871.97" table:style-name="ce12">
            <text:p><text:s/>6.871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603.77" table:style-name="ce12">
            <text:p><text:s/>44.603,77<text:s/></text:p>
          </table:table-cell>
          <table:table-cell office:value-type="float" office:value="-6412.38" table:style-name="ce12">
            <text:p><text:s/>(6.412,38)</text:p>
          </table:table-cell>
          <table:table-cell office:value-type="float" office:value="-9030.9" table:style-name="ce12">
            <text:p><text:s/>(9.030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43.28" table:style-name="ce12">
            <text:p><text:s/>(15.443,28)</text:p>
          </table:table-cell>
          <table:table-cell office:value-type="float" office:value="29160.49" table:style-name="ce12">
            <text:p><text:s/>29.160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ARÃO PEDRO PIRES DE MEDEIROS JUNIO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8885.0499999999993" table:style-name="ce12">
            <text:p><text:s/>8.88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56.97" table:style-name="ce12">
            <text:p><text:s/>11.456,97<text:s/></text:p>
          </table:table-cell>
          <table:table-cell office:value-type="float" office:value="-1068.2" table:style-name="ce12">
            <text:p><text:s/>(1.068,20)</text:p>
          </table:table-cell>
          <table:table-cell office:value-type="float" office:value="-1253.6300000000001" table:style-name="ce12">
            <text:p><text:s/>(1.253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21.83" table:style-name="ce12">
            <text:p><text:s/>(2.321,83)</text:p>
          </table:table-cell>
          <table:table-cell office:value-type="float" office:value="9135.14" table:style-name="ce12">
            <text:p><text:s/>9.13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ÃO BENTO GREGÓR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2528.38" table:style-name="ce12">
            <text:p><text:s/>2.52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118.83" table:style-name="ce12">
            <text:p><text:s/>2.118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168.86" table:style-name="ce12">
            <text:p><text:s/>21.168,86<text:s/></text:p>
          </table:table-cell>
          <table:table-cell office:value-type="float" office:value="-2407.09" table:style-name="ce12">
            <text:p><text:s/>(2.407,09)</text:p>
          </table:table-cell>
          <table:table-cell office:value-type="float" office:value="-3828.25" table:style-name="ce12">
            <text:p><text:s/>(3.828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35.34" table:style-name="ce12">
            <text:p><text:s/>(6.235,34)</text:p>
          </table:table-cell>
          <table:table-cell office:value-type="float" office:value="14933.52" table:style-name="ce12">
            <text:p><text:s/>14.933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ARBOSA DE MOR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OESSIO STEFANELL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ESPINDOL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-GERAL JUDICIÁ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324.54" table:style-name="ce12">
            <text:p><text:s/>4.324,5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33.41" table:style-name="ce12">
            <text:p><text:s/>21.433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65.1499999999996" table:style-name="ce12">
            <text:p><text:s/>(4.365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4" table:style-name="ce12">
            <text:p><text:s/>(5.274,00)</text:p>
          </table:table-cell>
          <table:table-cell office:value-type="float" office:value="16159.41" table:style-name="ce12">
            <text:p><text:s/>16.159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LEILA PEREIRA SOUZ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153.5899999999999" table:style-name="ce12">
            <text:p><text:s/>1.153,5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531.36" table:style-name="ce12">
            <text:p><text:s/>5.53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18.54" table:style-name="ce12">
            <text:p><text:s/>23.518,54<text:s/></text:p>
          </table:table-cell>
          <table:table-cell office:value-type="float" office:value="-1882.78" table:style-name="ce12">
            <text:p><text:s/>(1.882,78)</text:p>
          </table:table-cell>
          <table:table-cell office:value-type="float" office:value="-3619.41" table:style-name="ce12">
            <text:p><text:s/>(3.619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02.19" table:style-name="ce12">
            <text:p><text:s/>(5.502,19)</text:p>
          </table:table-cell>
          <table:table-cell office:value-type="float" office:value="18016.349999999999" table:style-name="ce12">
            <text:p><text:s/>18.016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MORAES RUBE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NAKAO ARASHIRO RAMPAZ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ESCOLA JUDIC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71.84" table:style-name="ce12">
            <text:p><text:s/>67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47.3" table:style-name="ce12">
            <text:p><text:s/>17.647,30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3060.98" table:style-name="ce12">
            <text:p><text:s/>(3.060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6.59" table:style-name="ce12">
            <text:p><text:s/>(4.736,59)</text:p>
          </table:table-cell>
          <table:table-cell office:value-type="float" office:value="12910.71" table:style-name="ce12">
            <text:p><text:s/>12.910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VALERIA OTTON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815.06" table:style-name="ce12">
            <text:p><text:s/>3.815,0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77.29" table:style-name="ce12">
            <text:p><text:s/>20.977,29<text:s/></text:p>
          </table:table-cell>
          <table:table-cell office:value-type="float" office:value="-2311.21" table:style-name="ce12">
            <text:p><text:s/>(2.311,21)</text:p>
          </table:table-cell>
          <table:table-cell office:value-type="float" office:value="-3801.93" table:style-name="ce12">
            <text:p><text:s/>(3.801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13.14" table:style-name="ce12">
            <text:p><text:s/>(6.113,14)</text:p>
          </table:table-cell>
          <table:table-cell office:value-type="float" office:value="14864.15" table:style-name="ce12">
            <text:p><text:s/>14.86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NE HIDALGO TALARICO CRIVELENTE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45.13" table:style-name="ce12">
            <text:p><text:s/>26.045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92.0600000000004" table:style-name="ce12">
            <text:p><text:s/>(4.792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00.91" table:style-name="ce12">
            <text:p><text:s/>(5.700,91)</text:p>
          </table:table-cell>
          <table:table-cell office:value-type="float" office:value="20344.22" table:style-name="ce12">
            <text:p><text:s/>20.34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ALVES MAMED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133.71" table:style-name="ce12">
            <text:p><text:s/>35.133,7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728.51" table:style-name="ce12">
            <text:p><text:s/>(6.728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17.2099999999991" table:style-name="ce12">
            <text:p><text:s/>(9.817,21)</text:p>
          </table:table-cell>
          <table:table-cell office:value-type="float" office:value="25316.5" table:style-name="ce12">
            <text:p><text:s/>25.31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FERREIRA NOVA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BATAGUASSU</text:p>
          </table:table-cell>
          <table:table-cell office:value-type="float" office:value="1468.48" table:style-name="ce12">
            <text:p><text:s/>1.46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41.24" table:style-name="ce12">
            <text:p><text:s/>5.041,24<text:s/></text:p>
          </table:table-cell>
          <table:table-cell office:value-type="float" office:value="-205.59" table:style-name="ce12">
            <text:p><text:s/>(205,59)</text:p>
          </table:table-cell>
          <table:table-cell office:value-type="float" office:value="-49.63" table:style-name="ce12">
            <text:p><text:s/>(49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.22" table:style-name="ce12">
            <text:p><text:s/>(255,22)</text:p>
          </table:table-cell>
          <table:table-cell office:value-type="float" office:value="4786.0200000000004" table:style-name="ce12">
            <text:p><text:s/>4.78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LANINI DE CAST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36.5600000000004" table:style-name="ce12">
            <text:p><text:s/>(4.43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5.41" table:style-name="ce12">
            <text:p><text:s/>(5.345,41)</text:p>
          </table:table-cell>
          <table:table-cell office:value-type="float" office:value="17717.38" table:style-name="ce12">
            <text:p><text:s/>17.71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PIRES DE SOUZ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867.339999999997" table:style-name="ce12">
            <text:p><text:s/>33.867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08.71" table:style-name="ce12">
            <text:p><text:s/>(6.808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97.41" table:style-name="ce12">
            <text:p><text:s/>(9.897,41)</text:p>
          </table:table-cell>
          <table:table-cell office:value-type="float" office:value="23969.93" table:style-name="ce12">
            <text:p><text:s/>23.96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FONSO RONDON FLOR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59.7" table:style-name="ce12">
            <text:p><text:s/>3.959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59.88" table:style-name="ce12">
            <text:p><text:s/>20.659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52.43" table:style-name="ce12">
            <text:p><text:s/>(4.15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1.28" table:style-name="ce12">
            <text:p><text:s/>(5.061,28)</text:p>
          </table:table-cell>
          <table:table-cell office:value-type="float" office:value="15598.6" table:style-name="ce12">
            <text:p><text:s/>15.59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NALDO DE SOUZA BRILT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2613.4299999999998" table:style-name="ce12">
            <text:p><text:s/>2.613,43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29.03" table:style-name="ce12">
            <text:p><text:s/>19.829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71.81" table:style-name="ce12">
            <text:p><text:s/>(3.871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0.66" table:style-name="ce12">
            <text:p><text:s/>(4.780,66)</text:p>
          </table:table-cell>
          <table:table-cell office:value-type="float" office:value="15048.37" table:style-name="ce12">
            <text:p><text:s/>15.04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UINALDO ZAGRETTI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10793.27" table:style-name="ce12">
            <text:p><text:s/>10.79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LY MARIA LONGHI DANGU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10289.26" table:style-name="ce12">
            <text:p><text:s/>10.28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SE MARIA LONGHI CANÉPPE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-1630.38" table:style-name="ce12">
            <text:p><text:s/>(1.630,38)</text:p>
          </table:table-cell>
          <table:table-cell office:value-type="float" office:value="-3175.43" table:style-name="ce12">
            <text:p><text:s/>(3.175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5.8100000000004" table:style-name="ce12">
            <text:p><text:s/>(4.805,81)</text:p>
          </table:table-cell>
          <table:table-cell office:value-type="float" office:value="13533.74" table:style-name="ce12">
            <text:p><text:s/>13.53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BA FEITOSA BELTRÃ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9326.96" table:style-name="ce12">
            <text:p><text:s/>19.32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39.99" table:style-name="ce12">
            <text:p><text:s/>40.339,99<text:s/></text:p>
          </table:table-cell>
          <table:table-cell office:value-type="float" office:value="-5602.26" table:style-name="ce12">
            <text:p><text:s/>(5.602,26)</text:p>
          </table:table-cell>
          <table:table-cell office:value-type="float" office:value="-8133.28" table:style-name="ce12">
            <text:p><text:s/>(8.133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735.54" table:style-name="ce12">
            <text:p><text:s/>(13.735,54)</text:p>
          </table:table-cell>
          <table:table-cell office:value-type="float" office:value="26604.45" table:style-name="ce12">
            <text:p><text:s/>26.60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A MARTINS DE SÁ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141.72" table:style-name="ce12">
            <text:p><text:s/>4.14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189999999999" table:style-name="ce12">
            <text:p><text:s/>17.349,19<text:s/></text:p>
          </table:table-cell>
          <table:table-cell office:value-type="float" office:value="-1466.97" table:style-name="ce12">
            <text:p><text:s/>(1.466,97)</text:p>
          </table:table-cell>
          <table:table-cell office:value-type="float" office:value="-2948.02" table:style-name="ce12">
            <text:p><text:s/>(2.948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4.99" table:style-name="ce12">
            <text:p><text:s/>(4.414,99)</text:p>
          </table:table-cell>
          <table:table-cell office:value-type="float" office:value="12934.2" table:style-name="ce12">
            <text:p><text:s/>12.93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O RENATO PER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14.77" table:style-name="ce12">
            <text:p><text:s/>19.614,7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425.61" table:style-name="ce12">
            <text:p><text:s/>(3.425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3.55" table:style-name="ce12">
            <text:p><text:s/>(5.363,55)</text:p>
          </table:table-cell>
          <table:table-cell office:value-type="float" office:value="14251.22" table:style-name="ce12">
            <text:p><text:s/>14.25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ER TEIXEIRA CAMP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O TRIBUNAL PLENO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1198.92" table:style-name="ce12">
            <text:p><text:s/>1.19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46" table:style-name="ce12">
            <text:p><text:s/>26.288,46<text:s/></text:p>
          </table:table-cell>
          <table:table-cell office:value-type="float" office:value="-3172.89" table:style-name="ce12">
            <text:p><text:s/>(3.172,89)</text:p>
          </table:table-cell>
          <table:table-cell office:value-type="float" office:value="-5077.68" table:style-name="ce12">
            <text:p><text:s/>(5.077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50.57" table:style-name="ce12">
            <text:p><text:s/>(8.250,57)</text:p>
          </table:table-cell>
          <table:table-cell office:value-type="float" office:value="18037.89" table:style-name="ce12">
            <text:p><text:s/>18.03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RA BALTER ALONSO FARACC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5.17" table:style-name="ce12">
            <text:p><text:s/>21.935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34.04" table:style-name="ce12">
            <text:p><text:s/>334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62.31" table:style-name="ce12">
            <text:p><text:s/>23.662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70.07" table:style-name="ce12">
            <text:p><text:s/>(4.970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78.92" table:style-name="ce12">
            <text:p><text:s/>(5.878,92)</text:p>
          </table:table-cell>
          <table:table-cell office:value-type="float" office:value="17783.39" table:style-name="ce12">
            <text:p><text:s/>17.78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NCAR MINORU IZUMI</text:p>
          </table:table-cell>
          <table:table-cell office:value-type="string" table:style-name="ce8">
            <text:p>DIRETOR-GERAL - CJ-04</text:p>
          </table:table-cell>
          <table:table-cell office:value-type="string" table:style-name="ce8">
            <text:p>DIRETORIA-GER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22.79" table:style-name="ce12">
            <text:p><text:s/>5.122,7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6.85" table:style-name="ce12">
            <text:p><text:s/>39.116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482.31" table:style-name="ce12">
            <text:p><text:s/>(8.482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91.16" table:style-name="ce12">
            <text:p><text:s/>(9.391,16)</text:p>
          </table:table-cell>
          <table:table-cell office:value-type="float" office:value="29725.69" table:style-name="ce12">
            <text:p><text:s/>29.72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ER MONTEIRO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355.38" table:style-name="ce12">
            <text:p><text:s/>2.355,3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412.18" table:style-name="ce12">
            <text:p><text:s/>32.412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280.04" table:style-name="ce12">
            <text:p><text:s/>(7.28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8.89" table:style-name="ce12">
            <text:p><text:s/>(8.188,89)</text:p>
          </table:table-cell>
          <table:table-cell office:value-type="float" office:value="24223.29" table:style-name="ce12">
            <text:p><text:s/>24.223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BUENO DE CAST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8.44" table:style-name="ce12">
            <text:p><text:s/>(3.138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7.29" table:style-name="ce12">
            <text:p><text:s/>(4.047,29)</text:p>
          </table:table-cell>
          <table:table-cell office:value-type="float" office:value="14293.76" table:style-name="ce12">
            <text:p><text:s/>14.293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ARAÚJO GIES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186.44" table:style-name="ce12">
            <text:p><text:s/>(2.186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2.05" table:style-name="ce12">
            <text:p><text:s/>(3.862,05)</text:p>
          </table:table-cell>
          <table:table-cell office:value-type="float" office:value="10605.11" table:style-name="ce12">
            <text:p><text:s/>10.60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VIVEIROS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1931.61" table:style-name="ce12">
            <text:p><text:s/>1.93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22.23" table:style-name="ce12">
            <text:p><text:s/>30.222,23<text:s/></text:p>
          </table:table-cell>
          <table:table-cell office:value-type="float" office:value="-3895.61" table:style-name="ce12">
            <text:p><text:s/>(3.895,61)</text:p>
          </table:table-cell>
          <table:table-cell office:value-type="float" office:value="-5389.85" table:style-name="ce12">
            <text:p><text:s/>(5.38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85.4599999999991" table:style-name="ce12">
            <text:p><text:s/>(9.285,46)</text:p>
          </table:table-cell>
          <table:table-cell office:value-type="float" office:value="20936.77" table:style-name="ce12">
            <text:p><text:s/>20.93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FERREIR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ÇÃO DE MANDADOS JUDICIAIS</text:p>
          </table:table-cell>
          <table:table-cell office:value-type="float" office:value="24268.7" table:style-name="ce12">
            <text:p><text:s/>24.268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47.8" table:style-name="ce12">
            <text:p><text:s/>4.64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16.5" table:style-name="ce12">
            <text:p><text:s/>28.916,50<text:s/></text:p>
          </table:table-cell>
          <table:table-cell office:value-type="float" office:value="-3475.46" table:style-name="ce12">
            <text:p><text:s/>(3.475,46)</text:p>
          </table:table-cell>
          <table:table-cell office:value-type="float" office:value="-4770" table:style-name="ce12">
            <text:p><text:s/>(4.77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45.4599999999991" table:style-name="ce12">
            <text:p><text:s/>(8.245,46)</text:p>
          </table:table-cell>
          <table:table-cell office:value-type="float" office:value="20671.04" table:style-name="ce12">
            <text:p><text:s/>20.67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MONTEIRO PINH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14.56" table:style-name="ce12">
            <text:p><text:s/>2.214,5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23.43" table:style-name="ce12">
            <text:p><text:s/>19.323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8.13" table:style-name="ce12">
            <text:p><text:s/>(3.438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6.9799999999996" table:style-name="ce12">
            <text:p><text:s/>(4.346,98)</text:p>
          </table:table-cell>
          <table:table-cell office:value-type="float" office:value="14976.45" table:style-name="ce12">
            <text:p><text:s/>14.97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PAZZOTTO DA COST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PARANAÍBA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77.67" table:style-name="ce12">
            <text:p><text:s/>3.177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74.42" table:style-name="ce12">
            <text:p><text:s/>28.174,42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315.01" table:style-name="ce12">
            <text:p><text:s/>(4.315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09.34" table:style-name="ce12">
            <text:p><text:s/>(7.909,34)</text:p>
          </table:table-cell>
          <table:table-cell office:value-type="float" office:value="20265.080000000002" table:style-name="ce12">
            <text:p><text:s/>20.26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2.2" table:style-name="ce14">
            <text:p><text:s/>1.692,20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SANDRO PONTES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13.82" table:style-name="ce12">
            <text:p><text:s/>23.013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82.9799999999996" table:style-name="ce12">
            <text:p><text:s/>(4.282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91.83" table:style-name="ce12">
            <text:p><text:s/>(5.191,83)</text:p>
          </table:table-cell>
          <table:table-cell office:value-type="float" office:value="17821.990000000002" table:style-name="ce12">
            <text:p><text:s/>17.821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ALTINI NET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92.08" table:style-name="ce12">
            <text:p><text:s/>(5.192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0.93" table:style-name="ce12">
            <text:p><text:s/>(6.100,93)</text:p>
          </table:table-cell>
          <table:table-cell office:value-type="float" office:value="19732.82" table:style-name="ce12">
            <text:p><text:s/>19.73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BORGES RICCI DE CAMARGO</text:p>
          </table:table-cell>
          <table:table-cell office:value-type="string" table:style-name="ce8">
            <text:p>ASSISTENTE JURÍDICO - FC-05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109.01" table:style-name="ce12">
            <text:p><text:s/>3.109,0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91.2" table:style-name="ce12">
            <text:p><text:s/>20.191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74.95" table:style-name="ce12">
            <text:p><text:s/>(2.974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83.8" table:style-name="ce12">
            <text:p><text:s/>(3.883,80)</text:p>
          </table:table-cell>
          <table:table-cell office:value-type="float" office:value="16307.4" table:style-name="ce12">
            <text:p><text:s/>16.30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LOPES BATISTA DE PAIV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22063.68" table:style-name="ce12">
            <text:p><text:s/>22.06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07.4" table:style-name="ce12">
            <text:p><text:s/>32.907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34.44" table:style-name="ce12">
            <text:p><text:s/>(7.03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3.29" table:style-name="ce12">
            <text:p><text:s/>(7.943,29)</text:p>
          </table:table-cell>
          <table:table-cell office:value-type="float" office:value="24964.11" table:style-name="ce12">
            <text:p><text:s/>24.96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ROSA CAMY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22.54" table:style-name="ce12">
            <text:p><text:s/>12.022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7.6" table:style-name="ce12">
            <text:p><text:s/>(1.547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7.6" table:style-name="ce12">
            <text:p><text:s/>(1.547,60)</text:p>
          </table:table-cell>
          <table:table-cell office:value-type="float" office:value="10474.94" table:style-name="ce12">
            <text:p><text:s/>10.474,94<text:s/></text:p>
          </table:table-cell>
          <table:table-cell office:value-type="float" office:value="17171.57" table:style-name="ce12">
            <text:p><text:s/>17.171,57<text:s/></text:p>
          </table:table-cell>
          <table:table-cell office:value-type="float" office:value="1825.03" table:style-name="ce14">
            <text:p><text:s/>1.825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VICTOR BENT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JARDIM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05.98" table:style-name="ce12">
            <text:p><text:s/>15.805,98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646.12" table:style-name="ce12">
            <text:p><text:s/>(2.646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8.57" table:style-name="ce12">
            <text:p><text:s/>(4.178,57)</text:p>
          </table:table-cell>
          <table:table-cell office:value-type="float" office:value="11627.41" table:style-name="ce12">
            <text:p><text:s/>11.627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SMÁRCIO APARECIDO MARIANO DE OLIV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1.7299999999996" table:style-name="ce12">
            <text:p><text:s/>(4.18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0.43" table:style-name="ce12">
            <text:p><text:s/>(7.270,43)</text:p>
          </table:table-cell>
          <table:table-cell office:value-type="float" office:value="16055.02" table:style-name="ce12">
            <text:p><text:s/>16.05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GACIR JESUS MARTINS JUNIO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98.74" table:style-name="ce12">
            <text:p><text:s/>(5.39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7.59" table:style-name="ce12">
            <text:p><text:s/>(6.307,59)</text:p>
          </table:table-cell>
          <table:table-cell office:value-type="float" office:value="19263.5" table:style-name="ce12">
            <text:p><text:s/>19.2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ANETE RODRIGUES DA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2080.09" table:style-name="ce12">
            <text:p><text:s/>2.080,09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38.69" table:style-name="ce12">
            <text:p><text:s/>23.438,69<text:s/></text:p>
          </table:table-cell>
          <table:table-cell office:value-type="float" office:value="-2007.23" table:style-name="ce12">
            <text:p><text:s/>(2.007,23)</text:p>
          </table:table-cell>
          <table:table-cell office:value-type="float" office:value="-4510.2700000000004" table:style-name="ce12">
            <text:p><text:s/>(4.510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17.5" table:style-name="ce12">
            <text:p><text:s/>(6.517,50)</text:p>
          </table:table-cell>
          <table:table-cell office:value-type="float" office:value="16921.189999999999" table:style-name="ce12">
            <text:p><text:s/>16.921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CE KAZUMI ZAHA SOKEM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73.27" table:style-name="ce12">
            <text:p><text:s/>(2.673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8.2299999999996" table:style-name="ce12">
            <text:p><text:s/>(4.368,23)</text:p>
          </table:table-cell>
          <table:table-cell office:value-type="float" office:value="11888.59" table:style-name="ce12">
            <text:p><text:s/>11.888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APARECID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07.439999999999" table:style-name="ce12">
            <text:p><text:s/>23.207,44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631.47" table:style-name="ce12">
            <text:p><text:s/>(4.631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45.92" table:style-name="ce12">
            <text:p><text:s/>(6.345,92)</text:p>
          </table:table-cell>
          <table:table-cell office:value-type="float" office:value="16861.52" table:style-name="ce12">
            <text:p><text:s/>16.8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A SILVA FUHRMANN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RETORIA-GERAL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23.64999999999998" table:style-name="ce12">
            <text:p><text:s/>32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19.57" table:style-name="ce12">
            <text:p><text:s/>10.619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0.17" table:style-name="ce12">
            <text:p><text:s/>(1.360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69.02" table:style-name="ce12">
            <text:p><text:s/>(2.269,02)</text:p>
          </table:table-cell>
          <table:table-cell office:value-type="float" office:value="8350.5499999999993" table:style-name="ce12">
            <text:p><text:s/>8.350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E MATOS BATISTA FERNAND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89.45" table:style-name="ce12">
            <text:p><text:s/>(2.88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8.3" table:style-name="ce12">
            <text:p><text:s/>(3.798,30)</text:p>
          </table:table-cell>
          <table:table-cell office:value-type="float" office:value="12458.52" table:style-name="ce12">
            <text:p><text:s/>12.458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LAN ONISHI</text:p>
          </table:table-cell>
          <table:table-cell office:value-type="string" table:style-name="ce8">
            <text:p>CHEFE DA SEÇÃO DE CARTAS PREC., ATERM. E VARAS ITINER FORO C. GRANDE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UIR JOSÉ COMPARIN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7535.35" table:style-name="ce12">
            <text:p><text:s/>7.535,3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11.42" table:style-name="ce12">
            <text:p><text:s/>40.311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56.6" table:style-name="ce12">
            <text:p><text:s/>(9.55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65.450000000001" table:style-name="ce12">
            <text:p><text:s/>(10.465,45)</text:p>
          </table:table-cell>
          <table:table-cell office:value-type="float" office:value="29845.97" table:style-name="ce12">
            <text:p><text:s/>29.84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DO LUIZ DA SILVA JUNIOR</text:p>
          </table:table-cell>
          <table:table-cell office:value-type="string" table:style-name="ce8">
            <text:p>SECRETÁRIO DA CORREGEDORIA REGIONAL - CJ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637.53" table:style-name="ce12">
            <text:p><text:s/>(4.637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32.49" table:style-name="ce12">
            <text:p><text:s/>(6.332,49)</text:p>
          </table:table-cell>
          <table:table-cell office:value-type="float" office:value="17825.43" table:style-name="ce12">
            <text:p><text:s/>17.82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.18" table:style-name="ce14">
            <text:p><text:s/>182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ÁLIA HELENA BALDO MARELLI P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9.39" table:style-name="ce12">
            <text:p><text:s/>15.779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07.2600000000002" table:style-name="ce12">
            <text:p><text:s/>(2.307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16.11" table:style-name="ce12">
            <text:p><text:s/>(3.216,11)</text:p>
          </table:table-cell>
          <table:table-cell office:value-type="float" office:value="12563.28" table:style-name="ce12">
            <text:p><text:s/>12.56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RILDO DE ARRU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94.86" table:style-name="ce12">
            <text:p><text:s/>1.99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2.1" table:style-name="ce12">
            <text:p><text:s/>14.802,10<text:s/></text:p>
          </table:table-cell>
          <table:table-cell office:value-type="float" office:value="-1046.7" table:style-name="ce12">
            <text:p><text:s/>(1.046,70)</text:p>
          </table:table-cell>
          <table:table-cell office:value-type="float" office:value="-2730.32" table:style-name="ce12">
            <text:p><text:s/>(2.7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7.02" table:style-name="ce12">
            <text:p><text:s/>(3.777,02)</text:p>
          </table:table-cell>
          <table:table-cell office:value-type="float" office:value="11025.08" table:style-name="ce12">
            <text:p><text:s/>11.02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ON MICAEL FERNANDES FLOR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996.43" table:style-name="ce12">
            <text:p><text:s/>26.996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04.92" table:style-name="ce12">
            <text:p><text:s/>(5.504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3.77" table:style-name="ce12">
            <text:p><text:s/>(6.413,77)</text:p>
          </table:table-cell>
          <table:table-cell office:value-type="float" office:value="20582.66" table:style-name="ce12">
            <text:p><text:s/>20.58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AROLINA ALVES MACHADO VELOSO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PESQUISA PATRIMONIAL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0.69" table:style-name="ce12">
            <text:p><text:s/>1.600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09.89" table:style-name="ce12">
            <text:p><text:s/>26.509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99.82" table:style-name="ce12">
            <text:p><text:s/>(5.59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08.67" table:style-name="ce12">
            <text:p><text:s/>(6.508,67)</text:p>
          </table:table-cell>
          <table:table-cell office:value-type="float" office:value="20001.22" table:style-name="ce12">
            <text:p><text:s/>20.00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FUMIS MULL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7.22" table:style-name="ce12">
            <text:p><text:s/>(4.617,22)</text:p>
          </table:table-cell>
          <table:table-cell office:value-type="float" office:value="12545.01" table:style-name="ce12">
            <text:p><text:s/>12.54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SIQU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6901.43" table:style-name="ce12">
            <text:p><text:s/>6.901,4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DE PAULA MARTINS NUCC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2.57" table:style-name="ce12">
            <text:p><text:s/>(7.322,57)</text:p>
          </table:table-cell>
          <table:table-cell office:value-type="float" office:value="16002.88" table:style-name="ce12">
            <text:p><text:s/>16.00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MACIEL ME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1710.91" table:style-name="ce12">
            <text:p><text:s/>11.710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91.13" table:style-name="ce12">
            <text:p><text:s/>16.791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60.07" table:style-name="ce12">
            <text:p><text:s/>(2.660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68.92" table:style-name="ce12">
            <text:p><text:s/>(3.568,92)</text:p>
          </table:table-cell>
          <table:table-cell office:value-type="float" office:value="13222.21" table:style-name="ce12">
            <text:p><text:s/>13.22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FLÁVIA MARQUES DA CONCEIÇÃ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PONTA PORÃ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018.08" table:style-name="ce12">
            <text:p><text:s/>5.01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44.25" table:style-name="ce12">
            <text:p><text:s/>22.644,2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2.38" table:style-name="ce12">
            <text:p><text:s/>(3.112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1.23" table:style-name="ce12">
            <text:p><text:s/>(4.021,23)</text:p>
          </table:table-cell>
          <table:table-cell office:value-type="float" office:value="18623.02" table:style-name="ce12">
            <text:p><text:s/>18.62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CAVALCANTE DE OLIV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7166.87" table:style-name="ce12">
            <text:p><text:s/>7.166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FIM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552.5" table:style-name="ce12">
            <text:p><text:s/>15.55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58.97" table:style-name="ce12">
            <text:p><text:s/>25.258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7.18" table:style-name="ce12">
            <text:p><text:s/>(5.417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6.03" table:style-name="ce12">
            <text:p><text:s/>(6.326,03)</text:p>
          </table:table-cell>
          <table:table-cell office:value-type="float" office:value="18932.939999999999" table:style-name="ce12">
            <text:p><text:s/>18.93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GUIMARÃES BELCHIOR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14.25" table:style-name="ce12">
            <text:p><text:s/>(2.814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23.1" table:style-name="ce12">
            <text:p><text:s/>(3.723,10)</text:p>
          </table:table-cell>
          <table:table-cell office:value-type="float" office:value="12449.86" table:style-name="ce12">
            <text:p><text:s/>12.449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MAIOLINO VOLP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46.75" table:style-name="ce12">
            <text:p><text:s/>4.54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0.810000000001" table:style-name="ce12">
            <text:p><text:s/>17.620,81<text:s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16109.03" table:style-name="ce12">
            <text:p><text:s/>16.10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LUCIA DIAS MESQUITA GARC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.25" table:style-name="ce12">
            <text:p><text:s/>2.32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48.89" table:style-name="ce12">
            <text:p><text:s/>27.148,89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8613.05" table:style-name="ce12">
            <text:p><text:s/>18.613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ERSON BARBOSA PAIM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2.1" table:style-name="ce12">
            <text:p><text:s/>1.77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81.3" table:style-name="ce12">
            <text:p><text:s/>26.681,30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3.45" table:style-name="ce12">
            <text:p><text:s/>(4.913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07.7800000000007" table:style-name="ce12">
            <text:p><text:s/>(8.507,78)</text:p>
          </table:table-cell>
          <table:table-cell office:value-type="float" office:value="18173.52" table:style-name="ce12">
            <text:p><text:s/>18.173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.3499999999999" table:style-name="ce14">
            <text:p><text:s/>1.082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ERNANDO FERREIRA CUNH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VARA DO TRABALHO DE CORUMBÁ</text:p>
          </table:table-cell>
          <table:table-cell office:value-type="float" office:value="17661.830000000002" table:style-name="ce12">
            <text:p><text:s/>17.66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6.89" table:style-name="ce12">
            <text:p><text:s/>1.49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58.72" table:style-name="ce12">
            <text:p><text:s/>19.158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5.54" table:style-name="ce12">
            <text:p><text:s/>(3.34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3900000000003" table:style-name="ce12">
            <text:p><text:s/>(4.254,39)</text:p>
          </table:table-cell>
          <table:table-cell office:value-type="float" office:value="14904.33" table:style-name="ce12">
            <text:p><text:s/>14.90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URTADO ALVES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18.26" table:style-name="ce12">
            <text:p><text:s/>1.61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18.41" table:style-name="ce12">
            <text:p><text:s/>17.618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22.85" table:style-name="ce12">
            <text:p><text:s/>(3.12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31.7" table:style-name="ce12">
            <text:p><text:s/>(4.031,70)</text:p>
          </table:table-cell>
          <table:table-cell office:value-type="float" office:value="13586.71" table:style-name="ce12">
            <text:p><text:s/>13.58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 GUSTAVO MISE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1758.32" table:style-name="ce12">
            <text:p><text:s/>11.758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79.76" table:style-name="ce12">
            <text:p><text:s/>15.879,7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35.84" table:style-name="ce12">
            <text:p><text:s/>(2.335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44.69" table:style-name="ce12">
            <text:p><text:s/>(3.244,69)</text:p>
          </table:table-cell>
          <table:table-cell office:value-type="float" office:value="12635.07" table:style-name="ce12">
            <text:p><text:s/>12.63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Z LAUR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ONTA PORÃ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95.03" table:style-name="ce12">
            <text:p><text:s/>(6.195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3.88" table:style-name="ce12">
            <text:p><text:s/>(7.103,88)</text:p>
          </table:table-cell>
          <table:table-cell office:value-type="float" office:value="25672.19" table:style-name="ce12">
            <text:p><text:s/>25.672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A LÚCIA BEZ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NAVIRAÍ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572.41" table:style-name="ce12">
            <text:p><text:s/>5.572,4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81.279999999999" table:style-name="ce12">
            <text:p><text:s/>22.681,28<text:s/></text:p>
          </table:table-cell>
          <table:table-cell office:value-type="float" office:value="-2611.88" table:style-name="ce12">
            <text:p><text:s/>(2.611,88)</text:p>
          </table:table-cell>
          <table:table-cell office:value-type="float" office:value="-4187.8500000000004" table:style-name="ce12">
            <text:p><text:s/>(4.187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99.73" table:style-name="ce12">
            <text:p><text:s/>(6.799,73)</text:p>
          </table:table-cell>
          <table:table-cell office:value-type="float" office:value="15881.55" table:style-name="ce12">
            <text:p><text:s/>15.881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IA BEZERRA DE AZEVÊ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SSA SCHEIBELER</text:p>
          </table:table-cell>
          <table:table-cell office:value-type="string" table:style-name="ce8">
            <text:p>ASSISTENTE DE DIRETOR - FC-05</text:p>
          </table:table-cell>
          <table:table-cell office:value-type="string" table:style-name="ce8">
            <text:p>DIRETORIA-GERAL</text:p>
          </table:table-cell>
          <table:table-cell office:value-type="float" office:value="10697.11" table:style-name="ce12">
            <text:p><text:s/>10.697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98.51" table:style-name="ce12">
            <text:p><text:s/>14.598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20.4699999999998" table:style-name="ce12">
            <text:p><text:s/>(2.42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29.32" table:style-name="ce12">
            <text:p><text:s/>(3.329,32)</text:p>
          </table:table-cell>
          <table:table-cell office:value-type="float" office:value="11269.19" table:style-name="ce12">
            <text:p><text:s/>11.26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ELIZA DE ALBUQUERQUE FERREIRA NOV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PONTA PORÃ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12.41" table:style-name="ce12">
            <text:p><text:s/>18.012,4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79.75" table:style-name="ce12">
            <text:p><text:s/>(2.779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4.71" table:style-name="ce12">
            <text:p><text:s/>(4.474,71)</text:p>
          </table:table-cell>
          <table:table-cell office:value-type="float" office:value="13537.7" table:style-name="ce12">
            <text:p><text:s/>13.53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APARECIDA BENTO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VARA DO TRABALHO DE MUNDO NOVO</text:p>
          </table:table-cell>
          <table:table-cell office:value-type="float" office:value="12373.85" table:style-name="ce12">
            <text:p><text:s/>12.37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6.95" table:style-name="ce12">
            <text:p><text:s/>13.766,95<text:s/></text:p>
          </table:table-cell>
          <table:table-cell office:value-type="float" office:value="-1566.79" table:style-name="ce12">
            <text:p><text:s/>(1.566,79)</text:p>
          </table:table-cell>
          <table:table-cell office:value-type="float" office:value="-2075.94" table:style-name="ce12">
            <text:p><text:s/>(2.075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2.73" table:style-name="ce12">
            <text:p><text:s/>(3.642,73)</text:p>
          </table:table-cell>
          <table:table-cell office:value-type="float" office:value="10124.219999999999" table:style-name="ce12">
            <text:p><text:s/>10.12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MARIA DOS SANTOS FALCÃO CARVA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675.89" table:style-name="ce12">
            <text:p><text:s/>(3.675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7.83" table:style-name="ce12">
            <text:p><text:s/>(5.987,83)</text:p>
          </table:table-cell>
          <table:table-cell office:value-type="float" office:value="15100.61" table:style-name="ce12">
            <text:p><text:s/>15.10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MARIA FONSECA</text:p>
          </table:table-cell>
          <table:table-cell office:value-type="string" table:style-name="ce8">
            <text:p>AUXILIAR ESPECIALIZADO - FC-01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1145.1400000000001" table:style-name="ce12">
            <text:p><text:s/>1.145,14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72.45" table:style-name="ce12">
            <text:p><text:s/>17.272,45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2885.75" table:style-name="ce12">
            <text:p><text:s/>(2.885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3.6899999999996" table:style-name="ce12">
            <text:p><text:s/>(4.823,69)</text:p>
          </table:table-cell>
          <table:table-cell office:value-type="float" office:value="12448.76" table:style-name="ce12">
            <text:p><text:s/>12.448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SAARA MARTIN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949.84" table:style-name="ce12">
            <text:p><text:s/>94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89.25" table:style-name="ce12">
            <text:p><text:s/>15.489,25<text:s/></text:p>
          </table:table-cell>
          <table:table-cell office:value-type="float" office:value="-339.94" table:style-name="ce12">
            <text:p><text:s/>(339,94)</text:p>
          </table:table-cell>
          <table:table-cell office:value-type="float" office:value="-2947.02" table:style-name="ce12">
            <text:p><text:s/>(2.947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86.96" table:style-name="ce12">
            <text:p><text:s/>(3.286,96)</text:p>
          </table:table-cell>
          <table:table-cell office:value-type="float" office:value="12202.29" table:style-name="ce12">
            <text:p><text:s/>12.20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VECCHI ROCH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50.57" table:style-name="ce12">
            <text:p><text:s/>14.950,57<text:s/></text:p>
          </table:table-cell>
          <table:table-cell office:value-type="float" office:value="-1071.19" table:style-name="ce12">
            <text:p><text:s/>(1.071,19)</text:p>
          </table:table-cell>
          <table:table-cell office:value-type="float" office:value="-2397.2399999999998" table:style-name="ce12">
            <text:p><text:s/>(2.397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8.43" table:style-name="ce12">
            <text:p><text:s/>(3.468,43)</text:p>
          </table:table-cell>
          <table:table-cell office:value-type="float" office:value="11482.14" table:style-name="ce12">
            <text:p><text:s/>11.48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E MESQUIT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1.580000000002" table:style-name="ce12">
            <text:p><text:s/>19.391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5.2" table:style-name="ce12">
            <text:p><text:s/>(3.37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4.05" table:style-name="ce12">
            <text:p><text:s/>(4.284,05)</text:p>
          </table:table-cell>
          <table:table-cell office:value-type="float" office:value="15107.53" table:style-name="ce12">
            <text:p><text:s/>15.107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ZIO DE SOUZA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110.1" table:style-name="ce12">
            <text:p><text:s/>3.110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8.34" table:style-name="ce12">
            <text:p><text:s/>19.498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1.94" table:style-name="ce12">
            <text:p><text:s/>(3.411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0.79" table:style-name="ce12">
            <text:p><text:s/>(4.320,79)</text:p>
          </table:table-cell>
          <table:table-cell office:value-type="float" office:value="15177.55" table:style-name="ce12">
            <text:p><text:s/>15.17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CARLOS CARR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174.97" table:style-name="ce12">
            <text:p><text:s/>3.17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252.44" table:style-name="ce12">
            <text:p><text:s/>6.252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02.87" table:style-name="ce12">
            <text:p><text:s/>26.402,87<text:s/></text:p>
          </table:table-cell>
          <table:table-cell office:value-type="float" office:value="-2183.59" table:style-name="ce12">
            <text:p><text:s/>(2.183,59)</text:p>
          </table:table-cell>
          <table:table-cell office:value-type="float" office:value="-4277.74" table:style-name="ce12">
            <text:p><text:s/>(4.277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1.33" table:style-name="ce12">
            <text:p><text:s/>(6.461,33)</text:p>
          </table:table-cell>
          <table:table-cell office:value-type="float" office:value="19941.54" table:style-name="ce12">
            <text:p><text:s/>19.941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LUIZ DE OLIVEIRA ALV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MUNDO NOVO</text:p>
          </table:table-cell>
          <table:table-cell office:value-type="float" office:value="19581.09" table:style-name="ce12">
            <text:p><text:s/>19.581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3.85" table:style-name="ce12">
            <text:p><text:s/>23.153,85<text:s/></text:p>
          </table:table-cell>
          <table:table-cell office:value-type="float" office:value="-2741.35" table:style-name="ce12">
            <text:p><text:s/>(2.741,35)</text:p>
          </table:table-cell>
          <table:table-cell office:value-type="float" office:value="-4334.34" table:style-name="ce12">
            <text:p><text:s/>(4.33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75.69" table:style-name="ce12">
            <text:p><text:s/>(7.075,69)</text:p>
          </table:table-cell>
          <table:table-cell office:value-type="float" office:value="16078.16" table:style-name="ce12">
            <text:p><text:s/>16.078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NEVES DE MEDEIROS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227.15" table:style-name="ce12">
            <text:p><text:s/>9.227,15<text:s/></text:p>
          </table:table-cell>
          <table:table-cell office:value-type="float" office:value="645.9" table:style-name="ce12">
            <text:p><text:s/>64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73.0499999999993" table:style-name="ce12">
            <text:p><text:s/>9.873,05<text:s/></text:p>
          </table:table-cell>
          <table:table-cell office:value-type="float" office:value="-302.61" table:style-name="ce12">
            <text:p><text:s/>(302,61)</text:p>
          </table:table-cell>
          <table:table-cell office:value-type="float" office:value="-805.01" table:style-name="ce12">
            <text:p><text:s/>(805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7.6199999999999" table:style-name="ce12">
            <text:p><text:s/>(1.107,62)</text:p>
          </table:table-cell>
          <table:table-cell office:value-type="float" office:value="8765.43" table:style-name="ce12">
            <text:p><text:s/>8.76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SÉRGIO PANTALEÃ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086.75" table:style-name="ce12">
            <text:p><text:s/>5.086,75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66.98" table:style-name="ce12">
            <text:p><text:s/>21.866,98<text:s/></text:p>
          </table:table-cell>
          <table:table-cell office:value-type="float" office:value="-2173.17" table:style-name="ce12">
            <text:p><text:s/>(2.173,17)</text:p>
          </table:table-cell>
          <table:table-cell office:value-type="float" office:value="-4032.42" table:style-name="ce12">
            <text:p><text:s/>(4.032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05.59" table:style-name="ce12">
            <text:p><text:s/>(6.205,59)</text:p>
          </table:table-cell>
          <table:table-cell office:value-type="float" office:value="15661.39" table:style-name="ce12">
            <text:p><text:s/>15.66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ANDREIA DE OLIVEIR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GESTÃO DE PESSOAS</text:p>
          </table:table-cell>
          <table:table-cell office:value-type="float" office:value="8875.31" table:style-name="ce12">
            <text:p><text:s/>8.87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.98" table:style-name="ce12">
            <text:p><text:s/>4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18.39" table:style-name="ce12">
            <text:p><text:s/>10.318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84.9100000000001" table:style-name="ce12">
            <text:p><text:s/>(1.284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93.7600000000002" table:style-name="ce12">
            <text:p><text:s/>(2.193,76)</text:p>
          </table:table-cell>
          <table:table-cell office:value-type="float" office:value="8124.63" table:style-name="ce12">
            <text:p><text:s/>8.12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PEREZ LIMA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PEREIRA DE OLIVEIR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331.89" table:style-name="ce12">
            <text:p><text:s/>3.331,89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65.78" table:style-name="ce12">
            <text:p><text:s/>26.165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95.29" table:style-name="ce12">
            <text:p><text:s/>(2.995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4.14" table:style-name="ce12">
            <text:p><text:s/>(3.904,14)</text:p>
          </table:table-cell>
          <table:table-cell office:value-type="float" office:value="22261.64" table:style-name="ce12">
            <text:p><text:s/>22.26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CI BARBOS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208.1999999999998" table:style-name="ce12">
            <text:p><text:s/>2.20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76.490000000002" table:style-name="ce12">
            <text:p><text:s/>18.676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8.03" table:style-name="ce12">
            <text:p><text:s/>(3.378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6.88" table:style-name="ce12">
            <text:p><text:s/>(4.286,88)</text:p>
          </table:table-cell>
          <table:table-cell office:value-type="float" office:value="14389.61" table:style-name="ce12">
            <text:p><text:s/>14.38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NALDO MAIA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5.34" table:style-name="ce12">
            <text:p><text:s/>1.725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2.58" table:style-name="ce12">
            <text:p><text:s/>14.532,58<text:s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13530.35" table:style-name="ce12">
            <text:p><text:s/>13.53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TUR GOMES PE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STROGILDA MARIA JOSÉ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9070.07" table:style-name="ce12">
            <text:p><text:s/>9.07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UGUSTO CESAR SOUSA PINTO DE OLIVEIR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50.9" table:style-name="ce12">
            <text:p><text:s/>23.450,90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376.95" table:style-name="ce12">
            <text:p><text:s/>(4.376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60.4" table:style-name="ce12">
            <text:p><text:s/>(7.260,40)</text:p>
          </table:table-cell>
          <table:table-cell office:value-type="float" office:value="16190.5" table:style-name="ce12">
            <text:p><text:s/>16.19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ARBARA DIAS MARINHO GUEDE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/>
          </table:table-cell>
          <table:table-cell office:value-type="float" office:value="8935.49" table:style-name="ce12">
            <text:p><text:s/>8.93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28.59" table:style-name="ce12">
            <text:p><text:s/>10.328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85.6400000000001" table:style-name="ce12">
            <text:p><text:s/>(1.285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94.4899999999998" table:style-name="ce12">
            <text:p><text:s/>(2.194,49)</text:p>
          </table:table-cell>
          <table:table-cell office:value-type="float" office:value="8134.1" table:style-name="ce12">
            <text:p><text:s/>8.134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ARANTES DA COST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8960.650000000001" table:style-name="ce12">
            <text:p><text:s/>18.96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60.650000000001" table:style-name="ce12">
            <text:p><text:s/>18.96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62.8599999999997" table:style-name="ce12">
            <text:p><text:s/>(4.162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62.8599999999997" table:style-name="ce12">
            <text:p><text:s/>(4.162,86)</text:p>
          </table:table-cell>
          <table:table-cell office:value-type="float" office:value="14797.79" table:style-name="ce12">
            <text:p><text:s/>14.797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RUPP KAVANAGH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08.55" table:style-name="ce12">
            <text:p><text:s/>21.2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77" table:style-name="ce12">
            <text:p><text:s/>26.288,7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53.24" table:style-name="ce12">
            <text:p><text:s/>(4.753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37.8" table:style-name="ce12">
            <text:p><text:s/>(7.737,80)</text:p>
          </table:table-cell>
          <table:table-cell office:value-type="float" office:value="18550.97" table:style-name="ce12">
            <text:p><text:s/>18.55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ITO DIAS GALVÃ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3.7" table:style-name="ce12">
            <text:p><text:s/>14.253,7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190.5100000000002" table:style-name="ce12">
            <text:p><text:s/>(2.190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7.43" table:style-name="ce12">
            <text:p><text:s/>(3.827,43)</text:p>
          </table:table-cell>
          <table:table-cell office:value-type="float" office:value="10426.27" table:style-name="ce12">
            <text:p><text:s/>10.42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JAMIN GLIENKE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8822.17" table:style-name="ce12">
            <text:p><text:s/>8.82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INA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62.19" table:style-name="ce12">
            <text:p><text:s/>14.962,19<text:s/></text:p>
          </table:table-cell>
          <table:table-cell office:value-type="float" office:value="-1073.1099999999999" table:style-name="ce12">
            <text:p><text:s/>(1.073,11)</text:p>
          </table:table-cell>
          <table:table-cell office:value-type="float" office:value="-2399.9" table:style-name="ce12">
            <text:p><text:s/>(2.399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3.01" table:style-name="ce12">
            <text:p><text:s/>(3.473,01)</text:p>
          </table:table-cell>
          <table:table-cell office:value-type="float" office:value="11489.18" table:style-name="ce12">
            <text:p><text:s/>11.489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MARIA SIMONETTI DA SILV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5206.38" table:style-name="ce12">
            <text:p><text:s/>5.206,3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27.05" table:style-name="ce12">
            <text:p><text:s/>28.227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81.27" table:style-name="ce12">
            <text:p><text:s/>(6.181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90.12" table:style-name="ce12">
            <text:p><text:s/>(7.090,12)</text:p>
          </table:table-cell>
          <table:table-cell office:value-type="float" office:value="21136.93" table:style-name="ce12">
            <text:p><text:s/>21.13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VIEGAS NASS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CORUMBÁ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BIANA DE SOUSA MOREN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9463.8799999999992" table:style-name="ce12">
            <text:p><text:s/>9.46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65.28" table:style-name="ce12">
            <text:p><text:s/>13.365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9.4499999999998" table:style-name="ce12">
            <text:p><text:s/>(2.04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8.3" table:style-name="ce12">
            <text:p><text:s/>(2.958,30)</text:p>
          </table:table-cell>
          <table:table-cell office:value-type="float" office:value="10406.98" table:style-name="ce12">
            <text:p><text:s/>10.40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NIFÁCIO TSUNETAME HIGA JUNIOR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DE CONTRA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372.050000000003" table:style-name="ce12">
            <text:p><text:s/>33.372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859.48" table:style-name="ce12">
            <text:p><text:s/>(6.859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68.33" table:style-name="ce12">
            <text:p><text:s/>(7.768,33)</text:p>
          </table:table-cell>
          <table:table-cell office:value-type="float" office:value="25603.72" table:style-name="ce12">
            <text:p><text:s/>25.60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RIS VALÉRIO VERBISCK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DO NUPEMEC E DO CEJUSC JT/2º GRAU</text:p>
          </table:table-cell>
          <table:table-cell office:value-type="float" office:value="6133.55" table:style-name="ce12">
            <text:p><text:s/>6.13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8" table:style-name="ce12">
            <text:p><text:s/>14.258,00<text:s/></text:p>
          </table:table-cell>
          <table:table-cell office:value-type="float" office:value="-858.7" table:style-name="ce12">
            <text:p><text:s/>(858,70)</text:p>
          </table:table-cell>
          <table:table-cell office:value-type="float" office:value="-2301.4299999999998" table:style-name="ce12">
            <text:p><text:s/>(2.301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60.13" table:style-name="ce12">
            <text:p><text:s/>(3.160,13)</text:p>
          </table:table-cell>
          <table:table-cell office:value-type="float" office:value="11097.87" table:style-name="ce12">
            <text:p><text:s/>11.097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ENO HIROKAZU NAKAMURA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70.04" table:style-name="ce12">
            <text:p><text:s/>16.070,04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522.9499999999998" table:style-name="ce12">
            <text:p><text:s/>(2.52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8.5600000000004" table:style-name="ce12">
            <text:p><text:s/>(4.198,56)</text:p>
          </table:table-cell>
          <table:table-cell office:value-type="float" office:value="11871.48" table:style-name="ce12">
            <text:p><text:s/>11.87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ÍGIDA BRITES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8103.39" table:style-name="ce12">
            <text:p><text:s/>18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14.68" table:style-name="ce12">
            <text:p><text:s/>36.314,68<text:s/></text:p>
          </table:table-cell>
          <table:table-cell office:value-type="float" office:value="-4837.46" table:style-name="ce12">
            <text:p><text:s/>(4.837,46)</text:p>
          </table:table-cell>
          <table:table-cell office:value-type="float" office:value="-7236.64" table:style-name="ce12">
            <text:p><text:s/>(7.23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4.1" table:style-name="ce12">
            <text:p><text:s/>(12.074,10)</text:p>
          </table:table-cell>
          <table:table-cell office:value-type="float" office:value="24240.58" table:style-name="ce12">
            <text:p><text:s/>24.24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A LOPES WITWYTZKY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11663.49" table:style-name="ce12">
            <text:p><text:s/>11.66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723.93" table:style-name="ce12">
            <text:p><text:s/>4.723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67.64" table:style-name="ce12">
            <text:p><text:s/>21.467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4.04" table:style-name="ce12">
            <text:p><text:s/>(2.824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2.89" table:style-name="ce12">
            <text:p><text:s/>(3.732,89)</text:p>
          </table:table-cell>
          <table:table-cell office:value-type="float" office:value="17734.75" table:style-name="ce12">
            <text:p><text:s/>17.73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NO YSMAEL MALUF LUCCAS CORREIA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3013.31" table:style-name="ce12">
            <text:p><text:s/>13.01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06.41" table:style-name="ce12">
            <text:p><text:s/>14.406,41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126.29" table:style-name="ce12">
            <text:p><text:s/>(2.126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5.47" table:style-name="ce12">
            <text:p><text:s/>(3.765,47)</text:p>
          </table:table-cell>
          <table:table-cell office:value-type="float" office:value="10640.94" table:style-name="ce12">
            <text:p><text:s/>10.640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RAGGI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29.55" table:style-name="ce12">
            <text:p><text:s/>(3.1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38.4" table:style-name="ce12">
            <text:p><text:s/>(4.038,40)</text:p>
          </table:table-cell>
          <table:table-cell office:value-type="float" office:value="12901.92" table:style-name="ce12">
            <text:p><text:s/>12.90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GUIMARÃES DORILÊO DE CARVA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09.959999999999" table:style-name="ce12">
            <text:p><text:s/>10.409,9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AGY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/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9.73" table:style-name="ce12">
            <text:p><text:s/>16.889,73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2804.71" table:style-name="ce12">
            <text:p><text:s/>(2.804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44.2299999999996" table:style-name="ce12">
            <text:p><text:s/>(4.844,23)</text:p>
          </table:table-cell>
          <table:table-cell office:value-type="float" office:value="12045.5" table:style-name="ce12">
            <text:p><text:s/>12.04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RIBEIRO ALV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O TRIBUNAL PLENO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75.8" table:style-name="ce12">
            <text:p><text:s/>(1.375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84.65" table:style-name="ce12">
            <text:p><text:s/>(2.284,65)</text:p>
          </table:table-cell>
          <table:table-cell office:value-type="float" office:value="8278.4" table:style-name="ce12">
            <text:p><text:s/>8.27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LA ALVES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8895.4" table:style-name="ce12">
            <text:p><text:s/>8.89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115.08" table:style-name="ce12">
            <text:p><text:s/>3.11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03.58" table:style-name="ce12">
            <text:p><text:s/>13.403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5.25" table:style-name="ce12">
            <text:p><text:s/>(1.325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34.1" table:style-name="ce12">
            <text:p><text:s/>(2.234,10)</text:p>
          </table:table-cell>
          <table:table-cell office:value-type="float" office:value="11169.48" table:style-name="ce12">
            <text:p><text:s/>11.16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O GAMA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21.05" table:style-name="ce12">
            <text:p><text:s/>12.02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12.89" table:style-name="ce12">
            <text:p><text:s/>(1.7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21.74" table:style-name="ce12">
            <text:p><text:s/>(2.621,74)</text:p>
          </table:table-cell>
          <table:table-cell office:value-type="float" office:value="9399.31" table:style-name="ce12">
            <text:p><text:s/>9.3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NDICE GUNTHER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100.58" table:style-name="ce12">
            <text:p><text:s/>21.10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73.34" table:style-name="ce12">
            <text:p><text:s/>24.673,34<text:s/></text:p>
          </table:table-cell>
          <table:table-cell office:value-type="float" office:value="-2980.35" table:style-name="ce12">
            <text:p><text:s/>(2.980,35)</text:p>
          </table:table-cell>
          <table:table-cell office:value-type="float" office:value="-4634.33" table:style-name="ce12">
            <text:p><text:s/>(4.634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14.68" table:style-name="ce12">
            <text:p><text:s/>(7.614,68)</text:p>
          </table:table-cell>
          <table:table-cell office:value-type="float" office:value="17058.66" table:style-name="ce12">
            <text:p><text:s/>17.05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 ANDRÉA TEDESCHI DUR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RECATÓRI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86.75" table:style-name="ce12">
            <text:p><text:s/>2.786,7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72.03" table:style-name="ce12">
            <text:p><text:s/>24.172,03<text:s/></text:p>
          </table:table-cell>
          <table:table-cell office:value-type="float" office:value="-2152.25" table:style-name="ce12">
            <text:p><text:s/>(2.152,25)</text:p>
          </table:table-cell>
          <table:table-cell office:value-type="float" office:value="-4776.34" table:style-name="ce12">
            <text:p><text:s/>(4.77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8.59" table:style-name="ce12">
            <text:p><text:s/>(6.928,59)</text:p>
          </table:table-cell>
          <table:table-cell office:value-type="float" office:value="17243.439999999999" table:style-name="ce12">
            <text:p><text:s/>17.24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NA TEODORO DE CARVALHO FREIRE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732.58" table:style-name="ce12">
            <text:p><text:s/>(2.7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7.6000000000004" table:style-name="ce12">
            <text:p><text:s/>(4.317,60)</text:p>
          </table:table-cell>
          <table:table-cell office:value-type="float" office:value="11855.36" table:style-name="ce12">
            <text:p><text:s/>11.8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BARLERA COUTINH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ADMINISTRATIV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533.1" table:style-name="ce12">
            <text:p><text:s/>1.533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66.85" table:style-name="ce12">
            <text:p><text:s/>27.366,85<text:s/></text:p>
          </table:table-cell>
          <table:table-cell office:value-type="float" office:value="-3341.66" table:style-name="ce12">
            <text:p><text:s/>(3.341,66)</text:p>
          </table:table-cell>
          <table:table-cell office:value-type="float" office:value="-5223.55" table:style-name="ce12">
            <text:p><text:s/>(5.22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65.2099999999991" table:style-name="ce12">
            <text:p><text:s/>(8.565,21)</text:p>
          </table:table-cell>
          <table:table-cell office:value-type="float" office:value="18801.64" table:style-name="ce12">
            <text:p><text:s/>18.80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DE FIGUEIRED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TRIBUNAL PLEN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74.05" table:style-name="ce12">
            <text:p><text:s/>27.474,05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5608.76" table:style-name="ce12">
            <text:p><text:s/>(5.608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46.46" table:style-name="ce12">
            <text:p><text:s/>(7.846,46)</text:p>
          </table:table-cell>
          <table:table-cell office:value-type="float" office:value="19627.59" table:style-name="ce12">
            <text:p><text:s/>19.62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FERREIRA DE FREIT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983" table:style-name="ce12">
            <text:p><text:s/>22.983,00<text:s/></text:p>
          </table:table-cell>
          <table:table-cell office:value-type="float" office:value="4149.62" table:style-name="ce12">
            <text:p><text:s/>4.14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943.89" table:style-name="ce12">
            <text:p><text:s/>7.94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469.61" table:style-name="ce12">
            <text:p><text:s/>36.469,61<text:s/></text:p>
          </table:table-cell>
          <table:table-cell office:value-type="float" office:value="-3300.96" table:style-name="ce12">
            <text:p><text:s/>(3.300,96)</text:p>
          </table:table-cell>
          <table:table-cell office:value-type="float" office:value="-6790.96" table:style-name="ce12">
            <text:p><text:s/>(6.790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91.92" table:style-name="ce12">
            <text:p><text:s/>(10.091,92)</text:p>
          </table:table-cell>
          <table:table-cell office:value-type="float" office:value="26377.69" table:style-name="ce12">
            <text:p><text:s/>26.37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NDRÉ SILVA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3078.71" table:style-name="ce12">
            <text:p><text:s/>3.07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46.77" table:style-name="ce12">
            <text:p><text:s/>19.146,77<text:s/></text:p>
          </table:table-cell>
          <table:table-cell office:value-type="float" office:value="-2134.38" table:style-name="ce12">
            <text:p><text:s/>(2.134,38)</text:p>
          </table:table-cell>
          <table:table-cell office:value-type="float" office:value="-2837.49" table:style-name="ce12">
            <text:p><text:s/>(2.837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71.87" table:style-name="ce12">
            <text:p><text:s/>(4.971,87)</text:p>
          </table:table-cell>
          <table:table-cell office:value-type="float" office:value="14174.9" table:style-name="ce12">
            <text:p><text:s/>14.17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EDUARDO ARMOA CANHETE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87.45" table:style-name="ce12">
            <text:p><text:s/>5.187,4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963.519999999997" table:style-name="ce12">
            <text:p><text:s/>37.963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184.69" table:style-name="ce12">
            <text:p><text:s/>(8.184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93.5400000000009" table:style-name="ce12">
            <text:p><text:s/>(9.093,54)</text:p>
          </table:table-cell>
          <table:table-cell office:value-type="float" office:value="28869.98" table:style-name="ce12">
            <text:p><text:s/>28.86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FARIAS DA SILV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4752.83" table:style-name="ce12">
            <text:p><text:s/>14.752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17.6099999999997" table:style-name="ce12">
            <text:p><text:s/>4.91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63.54" table:style-name="ce12">
            <text:p><text:s/>21.063,54<text:s/></text:p>
          </table:table-cell>
          <table:table-cell office:value-type="float" office:value="-1918.55" table:style-name="ce12">
            <text:p><text:s/>(1.918,55)</text:p>
          </table:table-cell>
          <table:table-cell office:value-type="float" office:value="-2950.04" table:style-name="ce12">
            <text:p><text:s/>(2.95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68.59" table:style-name="ce12">
            <text:p><text:s/>(4.868,59)</text:p>
          </table:table-cell>
          <table:table-cell office:value-type="float" office:value="16194.95" table:style-name="ce12">
            <text:p><text:s/>16.194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GUSTAVO DE GÓES GUGELMIN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84.92" table:style-name="ce12">
            <text:p><text:s/>(6.884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73.6200000000008" table:style-name="ce12">
            <text:p><text:s/>(9.973,62)</text:p>
          </table:table-cell>
          <table:table-cell office:value-type="float" office:value="22802.45" table:style-name="ce12">
            <text:p><text:s/>22.80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HENRIQUE LIMA DE SOUZA</text:p>
          </table:table-cell>
          <table:table-cell office:value-type="string" table:style-name="ce8">
            <text:p>EXERCÍCIO PROVISÓ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DRIGU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6066.55" table:style-name="ce12">
            <text:p><text:s/>6.06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89.9" table:style-name="ce12">
            <text:p><text:s/>18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84.83" table:style-name="ce12">
            <text:p><text:s/>22.884,83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4378.4399999999996" table:style-name="ce12">
            <text:p><text:s/>(4.378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90.38" table:style-name="ce12">
            <text:p><text:s/>(6.690,38)</text:p>
          </table:table-cell>
          <table:table-cell office:value-type="float" office:value="16194.45" table:style-name="ce12">
            <text:p><text:s/>16.19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.68" table:style-name="ce14">
            <text:p><text:s/>163,6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M ANDRÉIA BAEZ BRIGNADELO ROJ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2674.53" table:style-name="ce12">
            <text:p><text:s/>12.674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NI PESSOA FERRAZ DE SOUZ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15692.66" table:style-name="ce12">
            <text:p><text:s/>15.6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CASTRO REBELLO PI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91.96" table:style-name="ce12">
            <text:p><text:s/>3.89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13.599999999999" table:style-name="ce12">
            <text:p><text:s/>28.713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75.74" table:style-name="ce12">
            <text:p><text:s/>(5.575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4.59" table:style-name="ce12">
            <text:p><text:s/>(6.484,59)</text:p>
          </table:table-cell>
          <table:table-cell office:value-type="float" office:value="22229.01" table:style-name="ce12">
            <text:p><text:s/>22.22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FERRET DE OLIVEIRA</text:p>
          </table:table-cell>
          <table:table-cell office:value-type="string" table:style-name="ce8">
            <text:p>ANALISTA JUDICIÁRIO - NÍVEL SUPERIOR B6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70.580000000002" table:style-name="ce12">
            <text:p><text:s/>18.770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3.54" table:style-name="ce12">
            <text:p><text:s/>(3.41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2.3900000000003" table:style-name="ce12">
            <text:p><text:s/>(4.322,39)</text:p>
          </table:table-cell>
          <table:table-cell office:value-type="float" office:value="14448.19" table:style-name="ce12">
            <text:p><text:s/>14.44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E KADOI TSUSH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26.599999999999" table:style-name="ce12">
            <text:p><text:s/>19.626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5032.17" table:style-name="ce12">
            <text:p><text:s/>15.03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EMIRO ALV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36.95" table:style-name="ce12">
            <text:p><text:s/>16.036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21.97" table:style-name="ce12">
            <text:p><text:s/>(2.721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0.82" table:style-name="ce12">
            <text:p><text:s/>(3.630,82)</text:p>
          </table:table-cell>
          <table:table-cell office:value-type="float" office:value="12406.13" table:style-name="ce12">
            <text:p><text:s/>12.40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 REGINE PASQUIN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34.62" table:style-name="ce12">
            <text:p><text:s/>16.134,62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736.49" table:style-name="ce12">
            <text:p><text:s/>(2.736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68.9399999999996" table:style-name="ce12">
            <text:p><text:s/>(4.268,94)</text:p>
          </table:table-cell>
          <table:table-cell office:value-type="float" office:value="11865.68" table:style-name="ce12">
            <text:p><text:s/>11.865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NO CORREA MESSIA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PARANAÍBA</text:p>
          </table:table-cell>
          <table:table-cell office:value-type="float" office:value="9275.35" table:style-name="ce12">
            <text:p><text:s/>9.27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48.11" table:style-name="ce12">
            <text:p><text:s/>12.848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19.31" table:style-name="ce12">
            <text:p><text:s/>(1.919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28.16" table:style-name="ce12">
            <text:p><text:s/>(2.828,16)</text:p>
          </table:table-cell>
          <table:table-cell office:value-type="float" office:value="10019.950000000001" table:style-name="ce12">
            <text:p><text:s/>10.01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US TAMASHIR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47.78" table:style-name="ce12">
            <text:p><text:s/>18.447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52" table:style-name="ce12">
            <text:p><text:s/>(3.063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2.37" table:style-name="ce12">
            <text:p><text:s/>(3.972,37)</text:p>
          </table:table-cell>
          <table:table-cell office:value-type="float" office:value="14475.41" table:style-name="ce12">
            <text:p><text:s/>14.4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TARINA ALVES ARANT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088.7" table:style-name="ce12">
            <text:p><text:s/>3.088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38.19" table:style-name="ce12">
            <text:p><text:s/>93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356.89" table:style-name="ce12">
            <text:p><text:s/>29.356,8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944.65" table:style-name="ce12">
            <text:p><text:s/>(5.944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33.35" table:style-name="ce12">
            <text:p><text:s/>(9.033,35)</text:p>
          </table:table-cell>
          <table:table-cell office:value-type="float" office:value="20323.54" table:style-name="ce12">
            <text:p><text:s/>20.3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ENAYDE DA ROCHA RAM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360.42" table:style-name="ce12">
            <text:p><text:s/>21.360,42<text:s/></text:p>
          </table:table-cell>
          <table:table-cell office:value-type="float" office:value="3337.22" table:style-name="ce12">
            <text:p><text:s/>3.337,2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41.360000000001" table:style-name="ce12">
            <text:p><text:s/>35.541,36<text:s/></text:p>
          </table:table-cell>
          <table:table-cell office:value-type="float" office:value="-3530.99" table:style-name="ce12">
            <text:p><text:s/>(3.530,99)</text:p>
          </table:table-cell>
          <table:table-cell office:value-type="float" office:value="-7523.75" table:style-name="ce12">
            <text:p><text:s/>(7.52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54.74" table:style-name="ce12">
            <text:p><text:s/>(11.054,74)</text:p>
          </table:table-cell>
          <table:table-cell office:value-type="float" office:value="24486.62" table:style-name="ce12">
            <text:p><text:s/>24.48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MARIA DIN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099.61" table:style-name="ce12">
            <text:p><text:s/>11.099,61<text:s/></text:p>
          </table:table-cell>
          <table:table-cell office:value-type="float" office:value="1890.08" table:style-name="ce12">
            <text:p><text:s/>1.89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89.69" table:style-name="ce12">
            <text:p><text:s/>12.989,69<text:s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12235.16" table:style-name="ce12">
            <text:p><text:s/>12.23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RODRIGUES FERREIRA NASCIM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ESCOL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6.49" table:style-name="ce12">
            <text:p><text:s/>(4.226,49)</text:p>
          </table:table-cell>
          <table:table-cell office:value-type="float" office:value="12083.69" table:style-name="ce12">
            <text:p><text:s/>12.0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NA MISSAE SHIOTA HAYASH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203.6" table:style-name="ce12">
            <text:p><text:s/>6.203,6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955.69" table:style-name="ce12">
            <text:p><text:s/>8.95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730.379999999997" table:style-name="ce12">
            <text:p><text:s/>40.730,38<text:s/></text:p>
          </table:table-cell>
          <table:table-cell office:value-type="float" office:value="-3514.52" table:style-name="ce12">
            <text:p><text:s/>(3.514,52)</text:p>
          </table:table-cell>
          <table:table-cell office:value-type="float" office:value="-7903.93" table:style-name="ce12">
            <text:p><text:s/>(7.903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18.45" table:style-name="ce12">
            <text:p><text:s/>(11.418,45)</text:p>
          </table:table-cell>
          <table:table-cell office:value-type="float" office:value="29311.93" table:style-name="ce12">
            <text:p><text:s/>29.311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TA DE OLIVEIRA RODOVA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861.03" table:style-name="ce12">
            <text:p><text:s/>(861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4.09" table:style-name="ce12">
            <text:p><text:s/>(1.664,09)</text:p>
          </table:table-cell>
          <table:table-cell office:value-type="float" office:value="7432.14" table:style-name="ce12">
            <text:p><text:s/>7.4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DE CASTRO RONDO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7225.04" table:style-name="ce12">
            <text:p><text:s/>7.22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75.38" table:style-name="ce12">
            <text:p><text:s/>30.375,38<text:s/></text:p>
          </table:table-cell>
          <table:table-cell office:value-type="float" office:value="-3659.19" table:style-name="ce12">
            <text:p><text:s/>(3.659,19)</text:p>
          </table:table-cell>
          <table:table-cell office:value-type="float" office:value="-5387.42" table:style-name="ce12">
            <text:p><text:s/>(5.387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46.61" table:style-name="ce12">
            <text:p><text:s/>(9.046,61)</text:p>
          </table:table-cell>
          <table:table-cell office:value-type="float" office:value="21328.77" table:style-name="ce12">
            <text:p><text:s/>21.32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JANDR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5546.91" table:style-name="ce12">
            <text:p><text:s/>5.546,91<text:s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AUGUSTO PROGETTI PASCHOAL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ÁRIO CANTE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8.669999999998" table:style-name="ce12">
            <text:p><text:s/>16.828,67<text:s/></text:p>
          </table:table-cell>
          <table:table-cell office:value-type="float" office:value="-1381.08" table:style-name="ce12">
            <text:p><text:s/>(1.381,08)</text:p>
          </table:table-cell>
          <table:table-cell office:value-type="float" office:value="-2828.49" table:style-name="ce12">
            <text:p><text:s/>(2.828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09.57" table:style-name="ce12">
            <text:p><text:s/>(4.209,57)</text:p>
          </table:table-cell>
          <table:table-cell office:value-type="float" office:value="12619.1" table:style-name="ce12">
            <text:p><text:s/>12.61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BELLE RENATA CAIMAR OLART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6175.45" table:style-name="ce12">
            <text:p><text:s/>6.175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ÍCERO CREPAL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4133.79" table:style-name="ce12">
            <text:p><text:s/>4.13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7.16" table:style-name="ce12">
            <text:p><text:s/>497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99.009999999998" table:style-name="ce12">
            <text:p><text:s/>20.699,01<text:s/></text:p>
          </table:table-cell>
          <table:table-cell office:value-type="float" office:value="-2236.86" table:style-name="ce12">
            <text:p><text:s/>(2.236,86)</text:p>
          </table:table-cell>
          <table:table-cell office:value-type="float" office:value="-3701.74" table:style-name="ce12">
            <text:p><text:s/>(3.701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38.6" table:style-name="ce12">
            <text:p><text:s/>(5.938,60)</text:p>
          </table:table-cell>
          <table:table-cell office:value-type="float" office:value="14760.41" table:style-name="ce12">
            <text:p><text:s/>14.760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ADAMI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253.06" table:style-name="ce12">
            <text:p><text:s/>6.253,0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857.6" table:style-name="ce12">
            <text:p><text:s/>8.85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61.85" table:style-name="ce12">
            <text:p><text:s/>39.161,85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7796.04" table:style-name="ce12">
            <text:p><text:s/>(7.796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134.4" table:style-name="ce12">
            <text:p><text:s/>(10.134,40)</text:p>
          </table:table-cell>
          <table:table-cell office:value-type="float" office:value="29027.45" table:style-name="ce12">
            <text:p><text:s/>29.027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RAQUEL COST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056.65" table:style-name="ce12">
            <text:p><text:s/>3.05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19.7" table:style-name="ce12">
            <text:p><text:s/>13.619,7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3.47" table:style-name="ce12">
            <text:p><text:s/>(1.363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2.3200000000002" table:style-name="ce12">
            <text:p><text:s/>(2.272,32)</text:p>
          </table:table-cell>
          <table:table-cell office:value-type="float" office:value="11347.38" table:style-name="ce12">
            <text:p><text:s/>11.34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DA SILVA PAI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97.21" table:style-name="ce12">
            <text:p><text:s/>14.897,21<text:s/></text:p>
          </table:table-cell>
          <table:table-cell office:value-type="float" office:value="-1062.3900000000001" table:style-name="ce12">
            <text:p><text:s/>(1.062,39)</text:p>
          </table:table-cell>
          <table:table-cell office:value-type="float" office:value="-2384.98" table:style-name="ce12">
            <text:p><text:s/>(2.384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47.37" table:style-name="ce12">
            <text:p><text:s/>(3.447,37)</text:p>
          </table:table-cell>
          <table:table-cell office:value-type="float" office:value="11449.84" table:style-name="ce12">
            <text:p><text:s/>11.44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MESQUITA DE ALMEID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ERIMONIAL E RELAÇÕES PÚBLIC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61.78" table:style-name="ce12">
            <text:p><text:s/>561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63.18" table:style-name="ce12">
            <text:p><text:s/>4.46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.46" table:style-name="ce12">
            <text:p><text:s/>(18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.46" table:style-name="ce12">
            <text:p><text:s/>(18,46)</text:p>
          </table:table-cell>
          <table:table-cell office:value-type="float" office:value="4444.72" table:style-name="ce12">
            <text:p><text:s/>4.444,72<text:s/></text:p>
          </table:table-cell>
          <table:table-cell office:value-type="float" office:value="5711.9" table:style-name="ce12">
            <text:p><text:s/>5.711,9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MIR FERR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9.12" table:style-name="ce12">
            <text:p><text:s/>(2.929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7.97" table:style-name="ce12">
            <text:p><text:s/>(3.837,97)</text:p>
          </table:table-cell>
          <table:table-cell office:value-type="float" office:value="12942.26" table:style-name="ce12">
            <text:p><text:s/>12.94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NIR ALVES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4459.57" table:style-name="ce12">
            <text:p><text:s/>4.45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75.17" table:style-name="ce12">
            <text:p><text:s/>21.675,17<text:s/></text:p>
          </table:table-cell>
          <table:table-cell office:value-type="float" office:value="-2417.56" table:style-name="ce12">
            <text:p><text:s/>(2.417,56)</text:p>
          </table:table-cell>
          <table:table-cell office:value-type="float" office:value="-3808.19" table:style-name="ce12">
            <text:p><text:s/>(3.808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25.75" table:style-name="ce12">
            <text:p><text:s/>(6.225,75)</text:p>
          </table:table-cell>
          <table:table-cell office:value-type="float" office:value="15449.42" table:style-name="ce12">
            <text:p><text:s/>15.44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LINE DE PAULO LEPESTEU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036.39" table:style-name="ce12">
            <text:p><text:s/>9.036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29.49" table:style-name="ce12">
            <text:p><text:s/>10.429,49<text:s/></text:p>
          </table:table-cell>
          <table:table-cell office:value-type="float" office:value="-1074.46" table:style-name="ce12">
            <text:p><text:s/>(1.074,46)</text:p>
          </table:table-cell>
          <table:table-cell office:value-type="float" office:value="-1293.53" table:style-name="ce12">
            <text:p><text:s/>(1.293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67.9899999999998" table:style-name="ce12">
            <text:p><text:s/>(2.367,99)</text:p>
          </table:table-cell>
          <table:table-cell office:value-type="float" office:value="8061.5" table:style-name="ce12">
            <text:p><text:s/>8.0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PARECIDA DA SILVA CHERMON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7.85" table:style-name="ce12">
            <text:p><text:s/>(6.607,85)</text:p>
          </table:table-cell>
          <table:table-cell office:value-type="float" office:value="17603.43" table:style-name="ce12">
            <text:p><text:s/>17.60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DE FREITAS GOUV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420.28" table:style-name="ce12">
            <text:p><text:s/>4.42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74.21" table:style-name="ce12">
            <text:p><text:s/>19.074,2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489.3200000000002" table:style-name="ce12">
            <text:p><text:s/>(2.489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4.28" table:style-name="ce12">
            <text:p><text:s/>(4.184,28)</text:p>
          </table:table-cell>
          <table:table-cell office:value-type="float" office:value="14889.93" table:style-name="ce12">
            <text:p><text:s/>14.88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FUJI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SECRETÁRIO-GERAL DA PRESIDÊNCIA - CJ-04</text:p>
          </table:table-cell>
          <table:table-cell office:value-type="string" table:style-name="ce8">
            <text:p>SECRETARIA GERAL DA 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13.25" table:style-name="ce12">
            <text:p><text:s/>16.413,2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6.349999999999" table:style-name="ce12">
            <text:p><text:s/>17.806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66.8999999999996" table:style-name="ce12">
            <text:p><text:s/>(4.36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5.75" table:style-name="ce12">
            <text:p><text:s/>(5.275,75)</text:p>
          </table:table-cell>
          <table:table-cell office:value-type="float" office:value="12530.6" table:style-name="ce12">
            <text:p><text:s/>12.53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20743.2" table:style-name="ce12">
            <text:p><text:s/>20.74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TORQUATO SCORSAFAVA FARI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407.23" table:style-name="ce12">
            <text:p><text:s/>3.40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556.02" table:style-name="ce12">
            <text:p><text:s/>5.55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17.18" table:style-name="ce12">
            <text:p><text:s/>23.617,18<text:s/></text:p>
          </table:table-cell>
          <table:table-cell office:value-type="float" office:value="-2243.92" table:style-name="ce12">
            <text:p><text:s/>(2.243,92)</text:p>
          </table:table-cell>
          <table:table-cell office:value-type="float" office:value="-3547.23" table:style-name="ce12">
            <text:p><text:s/>(3.547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91.15" table:style-name="ce12">
            <text:p><text:s/>(5.791,15)</text:p>
          </table:table-cell>
          <table:table-cell office:value-type="float" office:value="17826.03" table:style-name="ce12">
            <text:p><text:s/>17.826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NEI MONSALLE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MUNDO NOV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60.75" table:style-name="ce12">
            <text:p><text:s/>(4.860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55.71" table:style-name="ce12">
            <text:p><text:s/>(6.555,71)</text:p>
          </table:table-cell>
          <table:table-cell office:value-type="float" office:value="17655.57" table:style-name="ce12">
            <text:p><text:s/>17.65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YDÉE IGNÁCIO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9806.08" table:style-name="ce12">
            <text:p><text:s/>9.806,08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28.3" table:style-name="ce12">
            <text:p><text:s/>13.228,30<text:s/></text:p>
          </table:table-cell>
          <table:table-cell office:value-type="float" office:value="-789.13" table:style-name="ce12">
            <text:p><text:s/>(789,13)</text:p>
          </table:table-cell>
          <table:table-cell office:value-type="float" office:value="-2001.18" table:style-name="ce12">
            <text:p><text:s/>(2.00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0.31" table:style-name="ce12">
            <text:p><text:s/>(2.790,31)</text:p>
          </table:table-cell>
          <table:table-cell office:value-type="float" office:value="10437.99" table:style-name="ce12">
            <text:p><text:s/>10.43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BER GOMES RO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COXIM</text:p>
          </table:table-cell>
          <table:table-cell office:value-type="float" office:value="3623.45" table:style-name="ce12">
            <text:p><text:s/>3.62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96.21" table:style-name="ce12">
            <text:p><text:s/>7.196,21<text:s/></text:p>
          </table:table-cell>
          <table:table-cell office:value-type="float" office:value="-507.28" table:style-name="ce12">
            <text:p><text:s/>(507,28)</text:p>
          </table:table-cell>
          <table:table-cell office:value-type="float" office:value="-456.08" table:style-name="ce12">
            <text:p><text:s/>(456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3.36" table:style-name="ce12">
            <text:p><text:s/>(963,36)</text:p>
          </table:table-cell>
          <table:table-cell office:value-type="float" office:value="6232.85" table:style-name="ce12">
            <text:p><text:s/>6.23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BEATRIZ CORREIA CERZÓSIM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803.95" table:style-name="ce12">
            <text:p><text:s/>1.80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76.71" table:style-name="ce12">
            <text:p><text:s/>5.37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.38" table:style-name="ce12">
            <text:p><text:s/>(131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.38" table:style-name="ce12">
            <text:p><text:s/>(131,38)</text:p>
          </table:table-cell>
          <table:table-cell office:value-type="float" office:value="5245.33" table:style-name="ce12">
            <text:p><text:s/>5.245,33<text:s/></text:p>
          </table:table-cell>
          <table:table-cell office:value-type="float" office:value="3039.34" table:style-name="ce12">
            <text:p><text:s/>3.039,3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SUELI ALVES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35.22" table:style-name="ce12">
            <text:p><text:s/>18.435,22<text:s/></text:p>
          </table:table-cell>
          <table:table-cell office:value-type="float" office:value="-2316.35" table:style-name="ce12">
            <text:p><text:s/>(2.316,35)</text:p>
          </table:table-cell>
          <table:table-cell office:value-type="float" office:value="-3153.59" table:style-name="ce12">
            <text:p><text:s/>(3.153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9.94" table:style-name="ce12">
            <text:p><text:s/>(5.469,94)</text:p>
          </table:table-cell>
          <table:table-cell office:value-type="float" office:value="12965.28" table:style-name="ce12">
            <text:p><text:s/>12.96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LIA DÉBORA DE ARAÚJO FERNANDES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MANDADOS JUDI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5.88" table:style-name="ce12">
            <text:p><text:s/>2.07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5.88" table:style-name="ce12">
            <text:p><text:s/>2.075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32" table:style-name="ce12">
            <text:p><text:s/>20.732,00<text:s/></text:p>
          </table:table-cell>
          <table:table-cell office:value-type="float" office:value="20732" table:style-name="ce12">
            <text:p><text:s/>20.732,00<text:s/></text:p>
          </table:table-cell>
          <table:table-cell office:value-type="float" office:value="22807.88" table:style-name="ce12">
            <text:p><text:s/>22.807,88<text:s/></text:p>
          </table:table-cell>
          <table:table-cell office:value-type="float" office:value="20732" table:style-name="ce12">
            <text:p><text:s/>20.732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ODEMIR DIAS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734.25" table:style-name="ce12">
            <text:p><text:s/>1.73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8.31" table:style-name="ce12">
            <text:p><text:s/>14.808,31<text:s/></text:p>
          </table:table-cell>
          <table:table-cell office:value-type="float" office:value="-1047.72" table:style-name="ce12">
            <text:p><text:s/>(1.047,72)</text:p>
          </table:table-cell>
          <table:table-cell office:value-type="float" office:value="-2260.29" table:style-name="ce12">
            <text:p><text:s/>(2.26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8.01" table:style-name="ce12">
            <text:p><text:s/>(3.308,01)</text:p>
          </table:table-cell>
          <table:table-cell office:value-type="float" office:value="11500.3" table:style-name="ce12">
            <text:p><text:s/>11.50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RILDES APARECIDA DI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864.48" table:style-name="ce12">
            <text:p><text:s/>2.8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71.72" table:style-name="ce12">
            <text:p><text:s/>15.671,72<text:s/></text:p>
          </table:table-cell>
          <table:table-cell office:value-type="float" office:value="-1190.18" table:style-name="ce12">
            <text:p><text:s/>(1.190,18)</text:p>
          </table:table-cell>
          <table:table-cell office:value-type="float" office:value="-3034.29" table:style-name="ce12">
            <text:p><text:s/>(3.03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4.47" table:style-name="ce12">
            <text:p><text:s/>(4.224,47)</text:p>
          </table:table-cell>
          <table:table-cell office:value-type="float" office:value="11447.25" table:style-name="ce12">
            <text:p><text:s/>11.44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RIO MAGN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181.92" table:style-name="ce12">
            <text:p><text:s/>15.181,92<text:s/></text:p>
          </table:table-cell>
          <table:table-cell office:value-type="float" office:value="2505.3200000000002" table:style-name="ce12">
            <text:p><text:s/>2.505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1.56" table:style-name="ce12">
            <text:p><text:s/>1.6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48.8" table:style-name="ce12">
            <text:p><text:s/>19.348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82.81" table:style-name="ce12">
            <text:p><text:s/>(2.882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1.66" table:style-name="ce12">
            <text:p><text:s/>(3.791,66)</text:p>
          </table:table-cell>
          <table:table-cell office:value-type="float" office:value="15557.14" table:style-name="ce12">
            <text:p><text:s/>15.557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3.35" table:style-name="ce14">
            <text:p><text:s/>1.523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CEIÇÃO APARECID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95.37" table:style-name="ce12">
            <text:p><text:s/>14.695,37<text:s/></text:p>
          </table:table-cell>
          <table:table-cell office:value-type="float" office:value="-1029.0899999999999" table:style-name="ce12">
            <text:p><text:s/>(1.029,09)</text:p>
          </table:table-cell>
          <table:table-cell office:value-type="float" office:value="-2862.23" table:style-name="ce12">
            <text:p><text:s/>(2.86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1.32" table:style-name="ce12">
            <text:p><text:s/>(3.891,32)</text:p>
          </table:table-cell>
          <table:table-cell office:value-type="float" office:value="10804.05" table:style-name="ce12">
            <text:p><text:s/>10.804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RADO ARANTES DE MORA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PARANAÍBA</text:p>
          </table:table-cell>
          <table:table-cell office:value-type="float" office:value="9313.06" table:style-name="ce12">
            <text:p><text:s/>9.31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64.64" table:style-name="ce12">
            <text:p><text:s/>14.064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29.68" table:style-name="ce12">
            <text:p><text:s/>(1.929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8.53" table:style-name="ce12">
            <text:p><text:s/>(2.838,53)</text:p>
          </table:table-cell>
          <table:table-cell office:value-type="float" office:value="11226.11" table:style-name="ce12">
            <text:p><text:s/>11.22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EUZA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163.46" table:style-name="ce12">
            <text:p><text:s/>3.163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70.7" table:style-name="ce12">
            <text:p><text:s/>15.970,70<text:s/></text:p>
          </table:table-cell>
          <table:table-cell office:value-type="float" office:value="-1239.52" table:style-name="ce12">
            <text:p><text:s/>(1.239,52)</text:p>
          </table:table-cell>
          <table:table-cell office:value-type="float" office:value="-2631.48" table:style-name="ce12">
            <text:p><text:s/>(2.63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71" table:style-name="ce12">
            <text:p><text:s/>(3.871,00)</text:p>
          </table:table-cell>
          <table:table-cell office:value-type="float" office:value="12099.7" table:style-name="ce12">
            <text:p><text:s/>12.09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OSTOMO KOLLING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12.759999999998" table:style-name="ce12">
            <text:p><text:s/>18.212,7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06.88" table:style-name="ce12">
            <text:p><text:s/>(3.10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1.84" table:style-name="ce12">
            <text:p><text:s/>(4.801,84)</text:p>
          </table:table-cell>
          <table:table-cell office:value-type="float" office:value="13410.92" table:style-name="ce12">
            <text:p><text:s/>13.4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HIANO KARLO MORAES SANDIM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ESCOLA JUDICIAL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00.959999999999" table:style-name="ce12">
            <text:p><text:s/>32.600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068.62" table:style-name="ce12">
            <text:p><text:s/>(6.068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77.47" table:style-name="ce12">
            <text:p><text:s/>(6.977,47)</text:p>
          </table:table-cell>
          <table:table-cell office:value-type="float" office:value="25623.49" table:style-name="ce12">
            <text:p><text:s/>25.62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BONAZZIO CRAVEIR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6.09" table:style-name="ce12">
            <text:p><text:s/>24.246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0.8900000000003" table:style-name="ce12">
            <text:p><text:s/>(4.86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9.74" table:style-name="ce12">
            <text:p><text:s/>(5.769,74)</text:p>
          </table:table-cell>
          <table:table-cell office:value-type="float" office:value="18476.349999999999" table:style-name="ce12">
            <text:p><text:s/>18.476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HIG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GERAL DA PRESIDÊNC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18.1499999999996" table:style-name="ce12">
            <text:p><text:s/>(4.218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27" table:style-name="ce12">
            <text:p><text:s/>(5.127,00)</text:p>
          </table:table-cell>
          <table:table-cell office:value-type="float" office:value="15961.44" table:style-name="ce12">
            <text:p><text:s/>15.96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ATALI FIGUEIREDO MONT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256.38" table:style-name="ce12">
            <text:p><text:s/>5.256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18.61" table:style-name="ce12">
            <text:p><text:s/>22.418,6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368.58" table:style-name="ce12">
            <text:p><text:s/>(3.368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3.54" table:style-name="ce12">
            <text:p><text:s/>(5.063,54)</text:p>
          </table:table-cell>
          <table:table-cell office:value-type="float" office:value="17355.07" table:style-name="ce12">
            <text:p><text:s/>17.35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ORIKO ARAKA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7100.62" table:style-name="ce12">
            <text:p><text:s/>7.10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73.38" table:style-name="ce12">
            <text:p><text:s/>10.673,38<text:s/></text:p>
          </table:table-cell>
          <table:table-cell office:value-type="float" office:value="-994.09" table:style-name="ce12">
            <text:p><text:s/>(994,09)</text:p>
          </table:table-cell>
          <table:table-cell office:value-type="float" office:value="-1382.7" table:style-name="ce12">
            <text:p><text:s/>(1.382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76.79" table:style-name="ce12">
            <text:p><text:s/>(2.376,79)</text:p>
          </table:table-cell>
          <table:table-cell office:value-type="float" office:value="8296.59" table:style-name="ce12">
            <text:p><text:s/>8.296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TAQUES RABACOV HOR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51.61" table:style-name="ce12">
            <text:p><text:s/>(2.951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46.57" table:style-name="ce12">
            <text:p><text:s/>(4.646,57)</text:p>
          </table:table-cell>
          <table:table-cell office:value-type="float" office:value="12622.39" table:style-name="ce12">
            <text:p><text:s/>12.62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NA GARCIA GOMES OLIVEIR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38.13" table:style-name="ce12">
            <text:p><text:s/>10.838,13<text:s/></text:p>
          </table:table-cell>
          <table:table-cell office:value-type="float" office:value="-1133" table:style-name="ce12">
            <text:p><text:s/>(1.133,00)</text:p>
          </table:table-cell>
          <table:table-cell office:value-type="float" office:value="-1389.81" table:style-name="ce12">
            <text:p><text:s/>(1.389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22.81" table:style-name="ce12">
            <text:p><text:s/>(2.522,81)</text:p>
          </table:table-cell>
          <table:table-cell office:value-type="float" office:value="8315.32" table:style-name="ce12">
            <text:p><text:s/>8.315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YNTHIA CANTAGESSI DE SOUZA MIOTT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549.13" table:style-name="ce12">
            <text:p><text:s/>10.54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79.53" table:style-name="ce12">
            <text:p><text:s/>16.479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36.65" table:style-name="ce12">
            <text:p><text:s/>(2.136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45.5" table:style-name="ce12">
            <text:p><text:s/>(3.045,50)</text:p>
          </table:table-cell>
          <table:table-cell office:value-type="float" office:value="13434.03" table:style-name="ce12">
            <text:p><text:s/>13.43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DA SILVA FLORO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696.65" table:style-name="ce12">
            <text:p><text:s/>7.69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09.68" table:style-name="ce12">
            <text:p><text:s/>28.709,68<text:s/></text:p>
          </table:table-cell>
          <table:table-cell office:value-type="float" office:value="-3392.51" table:style-name="ce12">
            <text:p><text:s/>(3.392,51)</text:p>
          </table:table-cell>
          <table:table-cell office:value-type="float" office:value="-6066.22" table:style-name="ce12">
            <text:p><text:s/>(6.06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58.73" table:style-name="ce12">
            <text:p><text:s/>(9.458,73)</text:p>
          </table:table-cell>
          <table:table-cell office:value-type="float" office:value="19250.95" table:style-name="ce12">
            <text:p><text:s/>19.25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VA TELEXEIRA LEM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581.17" table:style-name="ce12">
            <text:p><text:s/>5.581,1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69.09" table:style-name="ce12">
            <text:p><text:s/>46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83.85" table:style-name="ce12">
            <text:p><text:s/>22.883,85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4398.59" table:style-name="ce12">
            <text:p><text:s/>(4.398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6.29" table:style-name="ce12">
            <text:p><text:s/>(6.636,29)</text:p>
          </table:table-cell>
          <table:table-cell office:value-type="float" office:value="16247.56" table:style-name="ce12">
            <text:p><text:s/>16.24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 ORTIZ JU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21526.59" table:style-name="ce12">
            <text:p><text:s/>21.526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99.35" table:style-name="ce12">
            <text:p><text:s/>25.099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09.01" table:style-name="ce12">
            <text:p><text:s/>(4.609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17.86" table:style-name="ce12">
            <text:p><text:s/>(5.517,86)</text:p>
          </table:table-cell>
          <table:table-cell office:value-type="float" office:value="19581.490000000002" table:style-name="ce12">
            <text:p><text:s/>19.58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CRISTINA VIANNA R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DO TRIBUNAL PLENO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55.59" table:style-name="ce12">
            <text:p><text:s/>25.755,59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258.1099999999997" table:style-name="ce12">
            <text:p><text:s/>(4.258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41.56" table:style-name="ce12">
            <text:p><text:s/>(7.141,56)</text:p>
          </table:table-cell>
          <table:table-cell office:value-type="float" office:value="18614.03" table:style-name="ce12">
            <text:p><text:s/>18.61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FREIRE SILV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20.67" table:style-name="ce12">
            <text:p><text:s/>23.020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01.6499999999996" table:style-name="ce12">
            <text:p><text:s/>(4.801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10.5" table:style-name="ce12">
            <text:p><text:s/>(5.710,50)</text:p>
          </table:table-cell>
          <table:table-cell office:value-type="float" office:value="17310.169999999998" table:style-name="ce12">
            <text:p><text:s/>17.310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LEITE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157.5500000000002" table:style-name="ce12">
            <text:p><text:s/>(2.157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2.51" table:style-name="ce12">
            <text:p><text:s/>(3.852,51)</text:p>
          </table:table-cell>
          <table:table-cell office:value-type="float" office:value="10908.15" table:style-name="ce12">
            <text:p><text:s/>10.908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ANTONINO MARTINS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4.94" table:style-name="ce12">
            <text:p><text:s/>25.0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90.91" table:style-name="ce12">
            <text:p><text:s/>(4.990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99.76" table:style-name="ce12">
            <text:p><text:s/>(5.899,76)</text:p>
          </table:table-cell>
          <table:table-cell office:value-type="float" office:value="19125.18" table:style-name="ce12">
            <text:p><text:s/>19.125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CORDEIRO DOS SANTOS RICC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8672.7999999999993" table:style-name="ce12">
            <text:p><text:s/>8.67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73.14" table:style-name="ce12">
            <text:p><text:s/>22.873,14<text:s/></text:p>
          </table:table-cell>
          <table:table-cell office:value-type="float" office:value="-2624.38" table:style-name="ce12">
            <text:p><text:s/>(2.624,38)</text:p>
          </table:table-cell>
          <table:table-cell office:value-type="float" office:value="-4165.28" table:style-name="ce12">
            <text:p><text:s/>(4.165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89.66" table:style-name="ce12">
            <text:p><text:s/>(6.789,66)</text:p>
          </table:table-cell>
          <table:table-cell office:value-type="float" office:value="16083.48" table:style-name="ce12">
            <text:p><text:s/>16.08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FRANCISCA COMINETT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32.48" table:style-name="ce12">
            <text:p><text:s/>(2.232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7.44" table:style-name="ce12">
            <text:p><text:s/>(3.927,44)</text:p>
          </table:table-cell>
          <table:table-cell office:value-type="float" office:value="10726.49" table:style-name="ce12">
            <text:p><text:s/>10.72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RAQUEL FURINI GUED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MUNDO NO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28.73" table:style-name="ce12">
            <text:p><text:s/>27.928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46.6" table:style-name="ce12">
            <text:p><text:s/>(5.34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55.45" table:style-name="ce12">
            <text:p><text:s/>(6.255,45)</text:p>
          </table:table-cell>
          <table:table-cell office:value-type="float" office:value="21673.279999999999" table:style-name="ce12">
            <text:p><text:s/>21.67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H NAZARETH DANTA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ECRETARIA DO TRIBUNAL PLEN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00.18" table:style-name="ce12">
            <text:p><text:s/>16.700,1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52.65" table:style-name="ce12">
            <text:p><text:s/>(2.85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8.26" table:style-name="ce12">
            <text:p><text:s/>(4.528,26)</text:p>
          </table:table-cell>
          <table:table-cell office:value-type="float" office:value="12171.92" table:style-name="ce12">
            <text:p><text:s/>12.1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IZE PEREIRA BEZER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CORUMBÁ</text:p>
          </table:table-cell>
          <table:table-cell office:value-type="float" office:value="1916.96" table:style-name="ce12">
            <text:p><text:s/>1.91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89.72" table:style-name="ce12">
            <text:p><text:s/>5.489,72<text:s/></text:p>
          </table:table-cell>
          <table:table-cell office:value-type="float" office:value="-268.37" table:style-name="ce12">
            <text:p><text:s/>(268,37)</text:p>
          </table:table-cell>
          <table:table-cell office:value-type="float" office:value="-148.34" table:style-name="ce12">
            <text:p><text:s/>(148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6.71" table:style-name="ce12">
            <text:p><text:s/>(416,71)</text:p>
          </table:table-cell>
          <table:table-cell office:value-type="float" office:value="5073.01" table:style-name="ce12">
            <text:p><text:s/>5.07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A DEYSE DA COSTA GARC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-GERAL JUDICIÁ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6317.93" table:style-name="ce12">
            <text:p><text:s/>6.317,93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28.11" table:style-name="ce12">
            <text:p><text:s/>22.628,11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4300.58" table:style-name="ce12">
            <text:p><text:s/>(4.300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8.94" table:style-name="ce12">
            <text:p><text:s/>(6.638,94)</text:p>
          </table:table-cell>
          <table:table-cell office:value-type="float" office:value="15989.17" table:style-name="ce12">
            <text:p><text:s/>15.98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E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10189.74" table:style-name="ce12">
            <text:p><text:s/>10.189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2.5" table:style-name="ce12">
            <text:p><text:s/>13.762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4.04" table:style-name="ce12">
            <text:p><text:s/>(2.044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2.89" table:style-name="ce12">
            <text:p><text:s/>(2.952,89)</text:p>
          </table:table-cell>
          <table:table-cell office:value-type="float" office:value="10809.61" table:style-name="ce12">
            <text:p><text:s/>10.80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MOREIRA MUSTAFA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93.3" table:style-name="ce12">
            <text:p><text:s/>13.993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28.69" table:style-name="ce12">
            <text:p><text:s/>(2.128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37.54" table:style-name="ce12">
            <text:p><text:s/>(3.037,54)</text:p>
          </table:table-cell>
          <table:table-cell office:value-type="float" office:value="10955.76" table:style-name="ce12">
            <text:p><text:s/>10.955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STELLA SCHWARZ SULE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26.55" table:style-name="ce12">
            <text:p><text:s/>72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99.3100000000004" table:style-name="ce12">
            <text:p><text:s/>4.2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99.3100000000004" table:style-name="ce12">
            <text:p><text:s/>4.299,31<text:s/></text:p>
          </table:table-cell>
          <table:table-cell office:value-type="float" office:value="1693.23" table:style-name="ce12">
            <text:p><text:s/>1.693,2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RIK NOVAES CARDOS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45.44" table:style-name="ce12">
            <text:p><text:s/>11.845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82.71" table:style-name="ce12">
            <text:p><text:s/>(1.682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1.56" table:style-name="ce12">
            <text:p><text:s/>(2.591,56)</text:p>
          </table:table-cell>
          <table:table-cell office:value-type="float" office:value="9253.8799999999992" table:style-name="ce12">
            <text:p><text:s/>9.25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IR VEZ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82.53" table:style-name="ce12">
            <text:p><text:s/>8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-1988.22" table:style-name="ce12">
            <text:p><text:s/>(1.988,22)</text:p>
          </table:table-cell>
          <table:table-cell office:value-type="float" office:value="-3673.42" table:style-name="ce12">
            <text:p><text:s/>(3.673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61.64" table:style-name="ce12">
            <text:p><text:s/>(5.661,64)</text:p>
          </table:table-cell>
          <table:table-cell office:value-type="float" office:value="14846.64" table:style-name="ce12">
            <text:p><text:s/>14.84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NNE STEFANIA BENDER MAIOL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51.71" table:style-name="ce12">
            <text:p><text:s/>(4.95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0.41" table:style-name="ce12">
            <text:p><text:s/>(8.040,41)</text:p>
          </table:table-cell>
          <table:table-cell office:value-type="float" office:value="17705.79" table:style-name="ce12">
            <text:p><text:s/>17.70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DE MENDONÇA LOURE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0.62" table:style-name="ce12">
            <text:p><text:s/>28.290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80.02" table:style-name="ce12">
            <text:p><text:s/>(5.68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88.87" table:style-name="ce12">
            <text:p><text:s/>(6.588,87)</text:p>
          </table:table-cell>
          <table:table-cell office:value-type="float" office:value="21701.75" table:style-name="ce12">
            <text:p><text:s/>21.70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NUNES BARBO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-4659.13" table:style-name="ce12">
            <text:p><text:s/>(4.65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91" table:style-name="ce12">
            <text:p><text:s/>10.891,00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888.84" table:style-name="ce12">
            <text:p><text:s/>(888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28.02" table:style-name="ce12">
            <text:p><text:s/>(2.528,02)</text:p>
          </table:table-cell>
          <table:table-cell office:value-type="float" office:value="8362.98" table:style-name="ce12">
            <text:p><text:s/>8.36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PIGOSSO MARCIA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69.09" table:style-name="ce12">
            <text:p><text:s/>46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75.07" table:style-name="ce12">
            <text:p><text:s/>16.275,07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775.12" table:style-name="ce12">
            <text:p><text:s/>(2.775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7.57" table:style-name="ce12">
            <text:p><text:s/>(4.307,57)</text:p>
          </table:table-cell>
          <table:table-cell office:value-type="float" office:value="11967.5" table:style-name="ce12">
            <text:p><text:s/>11.96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ÓGENES RAMIRES DE VEGA</text:p>
          </table:table-cell>
          <table:table-cell office:value-type="string" table:style-name="ce8">
            <text:p>SECRETÁRIO DE AUDIÊNCIA DA SEÇÃO CARTAS PREC., ATERM. E VARAS ITIN. FORO CAMPO GRANDE - 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851.62" table:style-name="ce12">
            <text:p><text:s/>2.851,62<text:s/></text:p>
          </table:table-cell>
          <table:table-cell office:value-type="float" office:value="1669.7" table:style-name="ce12">
            <text:p><text:s/>1.669,7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88.48" table:style-name="ce12">
            <text:p><text:s/>18.988,48<text:s/></text:p>
          </table:table-cell>
          <table:table-cell office:value-type="float" office:value="-2130.23" table:style-name="ce12">
            <text:p><text:s/>(2.130,23)</text:p>
          </table:table-cell>
          <table:table-cell office:value-type="float" office:value="-3148.37" table:style-name="ce12">
            <text:p><text:s/>(3.148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8.6" table:style-name="ce12">
            <text:p><text:s/>(5.278,60)</text:p>
          </table:table-cell>
          <table:table-cell office:value-type="float" office:value="13709.88" table:style-name="ce12">
            <text:p><text:s/>13.70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GO CORRÊA MATOS DE SOUS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VISÃO DE POLÍCIA JUDICIAL</text:p>
          </table:table-cell>
          <table:table-cell office:value-type="float" office:value="10146.73" table:style-name="ce12">
            <text:p><text:s/>10.14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18.65" table:style-name="ce12">
            <text:p><text:s/>12.718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91.73" table:style-name="ce12">
            <text:p><text:s/>(1.59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00.58" table:style-name="ce12">
            <text:p><text:s/>(2.500,58)</text:p>
          </table:table-cell>
          <table:table-cell office:value-type="float" office:value="10218.07" table:style-name="ce12">
            <text:p><text:s/>10.218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3.35" table:style-name="ce14">
            <text:p><text:s/>863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LI JOSÉ WALK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306.73" table:style-name="ce12">
            <text:p><text:s/>29.306,73<text:s/></text:p>
          </table:table-cell>
          <table:table-cell office:value-type="float" office:value="-3505.95" table:style-name="ce12">
            <text:p><text:s/>(3.505,95)</text:p>
          </table:table-cell>
          <table:table-cell office:value-type="float" office:value="-5623.48" table:style-name="ce12">
            <text:p><text:s/>(5.623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29.43" table:style-name="ce12">
            <text:p><text:s/>(9.129,43)</text:p>
          </table:table-cell>
          <table:table-cell office:value-type="float" office:value="20177.3" table:style-name="ce12">
            <text:p><text:s/>20.17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NATAN BARBOSA OLL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AMAMBAI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35" table:style-name="ce12">
            <text:p><text:s/>(2.800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2" table:style-name="ce12">
            <text:p><text:s/>(3.709,20)</text:p>
          </table:table-cell>
          <table:table-cell office:value-type="float" office:value="12792.4" table:style-name="ce12">
            <text:p><text:s/>12.79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ULCE SUSANA GUAZZELLI WANDERL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ÇÃO DE APOIO À DIVISÃO DE GESTÃO DO NUPEMEC E DO CEJUSC JT/2º GRAU</text:p>
          </table:table-cell>
          <table:table-cell office:value-type="float" office:value="21909.01" table:style-name="ce12">
            <text:p><text:s/>21.90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81.77" table:style-name="ce12">
            <text:p><text:s/>25.481,7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78.99" table:style-name="ce12">
            <text:p><text:s/>(4.878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67.69" table:style-name="ce12">
            <text:p><text:s/>(7.967,69)</text:p>
          </table:table-cell>
          <table:table-cell office:value-type="float" office:value="17514.080000000002" table:style-name="ce12">
            <text:p><text:s/>17.514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DER FERNANDES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3.6" table:style-name="ce12">
            <text:p><text:s/>2.62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7.66" table:style-name="ce12">
            <text:p><text:s/>15.697,66<text:s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14503.2" table:style-name="ce12">
            <text:p><text:s/>14.5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LSON TOM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19.73" table:style-name="ce12">
            <text:p><text:s/>1.11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54.81" table:style-name="ce12">
            <text:p><text:s/>22.154,8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63.54" table:style-name="ce12">
            <text:p><text:s/>(4.56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72.39" table:style-name="ce12">
            <text:p><text:s/>(5.472,39)</text:p>
          </table:table-cell>
          <table:table-cell office:value-type="float" office:value="16682.419999999998" table:style-name="ce12">
            <text:p><text:s/>16.68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MAR BATISTA GARBINO DE CASTRO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VISÃO DE POLÍCIA JUDICIAL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3.13" table:style-name="ce12">
            <text:p><text:s/>2.00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05.95" table:style-name="ce12">
            <text:p><text:s/>10.905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78.73" table:style-name="ce12">
            <text:p><text:s/>(1.278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7.58" table:style-name="ce12">
            <text:p><text:s/>(2.187,58)</text:p>
          </table:table-cell>
          <table:table-cell office:value-type="float" office:value="8718.3700000000008" table:style-name="ce12">
            <text:p><text:s/>8.71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0.03" table:style-name="ce14">
            <text:p><text:s/>1.46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A TOMOKO SADOYAMA TA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6283.71" table:style-name="ce12">
            <text:p><text:s/>16.28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495" table:style-name="ce12">
            <text:p><text:s/>34.495,00<text:s/></text:p>
          </table:table-cell>
          <table:table-cell office:value-type="float" office:value="-4491.72" table:style-name="ce12">
            <text:p><text:s/>(4.491,72)</text:p>
          </table:table-cell>
          <table:table-cell office:value-type="float" office:value="-6831.31" table:style-name="ce12">
            <text:p><text:s/>(6.8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23.03" table:style-name="ce12">
            <text:p><text:s/>(11.323,03)</text:p>
          </table:table-cell>
          <table:table-cell office:value-type="float" office:value="23171.97" table:style-name="ce12">
            <text:p><text:s/>23.171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EIA JERONYM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03.13" table:style-name="ce12">
            <text:p><text:s/>(5.103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1.98" table:style-name="ce12">
            <text:p><text:s/>(6.011,98)</text:p>
          </table:table-cell>
          <table:table-cell office:value-type="float" office:value="19821.77" table:style-name="ce12">
            <text:p><text:s/>19.82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ÉIA PAVILAKI LINHARES</text:p>
          </table:table-cell>
          <table:table-cell office:value-type="string" table:style-name="ce8">
            <text:p>ASSISTENTE-SECRETÁRIO - FC-05</text:p>
          </table:table-cell>
          <table:table-cell office:value-type="string" table:style-name="ce8">
            <text:p>SECRETARIA ADMINISTRATIVA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3.56" table:style-name="ce12">
            <text:p><text:s/>14.213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67.1" table:style-name="ce12">
            <text:p><text:s/>(1.967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75.95" table:style-name="ce12">
            <text:p><text:s/>(2.875,95)</text:p>
          </table:table-cell>
          <table:table-cell office:value-type="float" office:value="11337.61" table:style-name="ce12">
            <text:p><text:s/>11.33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TH LAMOUNI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ILSON MUNIZ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50.43" table:style-name="ce12">
            <text:p><text:s/>4.650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0.12" table:style-name="ce12">
            <text:p><text:s/>26.320,12<text:s/></text:p>
          </table:table-cell>
          <table:table-cell office:value-type="float" office:value="-2947.17" table:style-name="ce12">
            <text:p><text:s/>(2.947,17)</text:p>
          </table:table-cell>
          <table:table-cell office:value-type="float" office:value="-5531.56" table:style-name="ce12">
            <text:p><text:s/>(5.531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8.73" table:style-name="ce12">
            <text:p><text:s/>(8.478,73)</text:p>
          </table:table-cell>
          <table:table-cell office:value-type="float" office:value="17841.39" table:style-name="ce12">
            <text:p><text:s/>17.84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UNDO BORGES DO AMARAL JUNIOR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6.689999999999" table:style-name="ce12">
            <text:p><text:s/>18.006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70.59" table:style-name="ce12">
            <text:p><text:s/>(2.87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9.44" table:style-name="ce12">
            <text:p><text:s/>(3.779,44)</text:p>
          </table:table-cell>
          <table:table-cell office:value-type="float" office:value="14227.25" table:style-name="ce12">
            <text:p><text:s/>14.22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IA MASSULO ELIAS</text:p>
          </table:table-cell>
          <table:table-cell office:value-type="string" table:style-name="ce8">
            <text:p>ASSISTENTE DE SECRETÁRIO - FC-05</text:p>
          </table:table-cell>
          <table:table-cell office:value-type="string" table:style-name="ce8">
            <text:p>SECRETARIA DE AUDITORIA INTERN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878.22" table:style-name="ce12">
            <text:p><text:s/>1.878,2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11.97" table:style-name="ce12">
            <text:p><text:s/>27.711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51.32" table:style-name="ce12">
            <text:p><text:s/>(5.651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60.17" table:style-name="ce12">
            <text:p><text:s/>(6.560,17)</text:p>
          </table:table-cell>
          <table:table-cell office:value-type="float" office:value="21151.8" table:style-name="ce12">
            <text:p><text:s/>21.151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Y BAISCH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84.44" table:style-name="ce12">
            <text:p><text:s/>68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54.13" table:style-name="ce12">
            <text:p><text:s/>22.354,13<text:s/></text:p>
          </table:table-cell>
          <table:table-cell office:value-type="float" office:value="-2292.7800000000002" table:style-name="ce12">
            <text:p><text:s/>(2.292,78)</text:p>
          </table:table-cell>
          <table:table-cell office:value-type="float" office:value="-4620.87" table:style-name="ce12">
            <text:p><text:s/>(4.620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13.65" table:style-name="ce12">
            <text:p><text:s/>(6.913,65)</text:p>
          </table:table-cell>
          <table:table-cell office:value-type="float" office:value="15440.48" table:style-name="ce12">
            <text:p><text:s/>15.44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ROALDO FERNANDES DE AQUIN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SECRETARIA DE GESTÃO DE PESSO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38.82" table:style-name="ce12">
            <text:p><text:s/>31.638,8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467.91" table:style-name="ce12">
            <text:p><text:s/>(6.467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56.61" table:style-name="ce12">
            <text:p><text:s/>(9.556,61)</text:p>
          </table:table-cell>
          <table:table-cell office:value-type="float" office:value="22082.21" table:style-name="ce12">
            <text:p><text:s/>22.08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SON KODI FUSHIGU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04.70999999999998" table:style-name="ce12">
            <text:p><text:s/>30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11.91" table:style-name="ce12">
            <text:p><text:s/>18.111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9" table:style-name="ce12">
            <text:p><text:s/>(2.852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75" table:style-name="ce12">
            <text:p><text:s/>(3.761,75)</text:p>
          </table:table-cell>
          <table:table-cell office:value-type="float" office:value="14350.16" table:style-name="ce12">
            <text:p><text:s/>14.350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UARDO CANUTI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72.6" table:style-name="ce12">
            <text:p><text:s/>23.972,60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4547.41" table:style-name="ce12">
            <text:p><text:s/>(4.547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32.7" table:style-name="ce12">
            <text:p><text:s/>(7.332,70)</text:p>
          </table:table-cell>
          <table:table-cell office:value-type="float" office:value="16639.900000000001" table:style-name="ce12">
            <text:p><text:s/>16.63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VALDO ROMÃO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0294.370000000001" table:style-name="ce12">
            <text:p><text:s/>10.29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-16393.16" table:style-name="ce12">
            <text:p><text:s/>(16.393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26.66" table:style-name="ce12">
            <text:p><text:s/>17.226,66<text:s/></text:p>
          </table:table-cell>
          <table:table-cell office:value-type="float" office:value="-4116.8900000000003" table:style-name="ce12">
            <text:p><text:s/>(4.116,89)</text:p>
          </table:table-cell>
          <table:table-cell office:value-type="float" office:value="-2326.08" table:style-name="ce12">
            <text:p><text:s/>(2.326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42.97" table:style-name="ce12">
            <text:p><text:s/>(6.442,97)</text:p>
          </table:table-cell>
          <table:table-cell office:value-type="float" office:value="10783.69" table:style-name="ce12">
            <text:p><text:s/>10.7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WIN HENRIQUE DE OLIVEIRA WEILE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06.97" table:style-name="ce12">
            <text:p><text:s/>18.306,9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170.24" table:style-name="ce12">
            <text:p><text:s/>(3.170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08.18" table:style-name="ce12">
            <text:p><text:s/>(5.108,18)</text:p>
          </table:table-cell>
          <table:table-cell office:value-type="float" office:value="13198.79" table:style-name="ce12">
            <text:p><text:s/>13.19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AINE SHIMADA TATIBA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3199.21" table:style-name="ce12">
            <text:p><text:s/>23.199,2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BARBOSA DE AVI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18.09" table:style-name="ce12">
            <text:p><text:s/>3.51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5.560000000001" table:style-name="ce12">
            <text:p><text:s/>16.725,56<text:s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15361.49" table:style-name="ce12">
            <text:p><text:s/>15.36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OLIVEIRA DE SEN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7223.24" table:style-name="ce12">
            <text:p><text:s/>7.223,24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38.49" table:style-name="ce12">
            <text:p><text:s/>10.538,49<text:s/></text:p>
          </table:table-cell>
          <table:table-cell office:value-type="float" office:value="-399.1" table:style-name="ce12">
            <text:p><text:s/>(399,10)</text:p>
          </table:table-cell>
          <table:table-cell office:value-type="float" office:value="-1846.76" table:style-name="ce12">
            <text:p><text:s/>(1.84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5.86" table:style-name="ce12">
            <text:p><text:s/>(2.245,86)</text:p>
          </table:table-cell>
          <table:table-cell office:value-type="float" office:value="8292.6299999999992" table:style-name="ce12">
            <text:p><text:s/>8.292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SANDERSO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8.83" table:style-name="ce12">
            <text:p><text:s/>(5.418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7.68" table:style-name="ce12">
            <text:p><text:s/>(6.327,68)</text:p>
          </table:table-cell>
          <table:table-cell office:value-type="float" office:value="19506.07" table:style-name="ce12">
            <text:p><text:s/>19.506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E STAMBOROVSKI PIMEN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1829.44" table:style-name="ce12">
            <text:p><text:s/>11.82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81.02" table:style-name="ce12">
            <text:p><text:s/>16.581,0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02.29" table:style-name="ce12">
            <text:p><text:s/>(2.602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1.14" table:style-name="ce12">
            <text:p><text:s/>(3.511,14)</text:p>
          </table:table-cell>
          <table:table-cell office:value-type="float" office:value="13069.88" table:style-name="ce12">
            <text:p><text:s/>13.06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S ANTONIO PE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4562.46" table:style-name="ce12">
            <text:p><text:s/>4.56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0.75" table:style-name="ce12">
            <text:p><text:s/>21.030,75<text:s/></text:p>
          </table:table-cell>
          <table:table-cell office:value-type="float" office:value="-2354.2600000000002" table:style-name="ce12">
            <text:p><text:s/>(2.354,26)</text:p>
          </table:table-cell>
          <table:table-cell office:value-type="float" office:value="-3752.66" table:style-name="ce12">
            <text:p><text:s/>(3.75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6.92" table:style-name="ce12">
            <text:p><text:s/>(6.106,92)</text:p>
          </table:table-cell>
          <table:table-cell office:value-type="float" office:value="14923.83" table:style-name="ce12">
            <text:p><text:s/>14.92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LIDA MARTINS DE OLIVEIRA TAVEIR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6.169999999998" table:style-name="ce12">
            <text:p><text:s/>18.346,17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3294.62" table:style-name="ce12">
            <text:p><text:s/>(3.29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9.07" table:style-name="ce12">
            <text:p><text:s/>(5.009,07)</text:p>
          </table:table-cell>
          <table:table-cell office:value-type="float" office:value="13337.1" table:style-name="ce12">
            <text:p><text:s/>13.33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FERREIRA DE BRITO BARB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06.01" table:style-name="ce12">
            <text:p><text:s/>27.306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51.67" table:style-name="ce12">
            <text:p><text:s/>(5.551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0.52" table:style-name="ce12">
            <text:p><text:s/>(6.460,52)</text:p>
          </table:table-cell>
          <table:table-cell office:value-type="float" office:value="20845.490000000002" table:style-name="ce12">
            <text:p><text:s/>20.84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SOUZA DE ALMEID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AQUIDAUANA</text:p>
          </table:table-cell>
          <table:table-cell office:value-type="float" office:value="4193.16" table:style-name="ce12">
            <text:p><text:s/>4.19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65.92" table:style-name="ce12">
            <text:p><text:s/>7.765,92<text:s/></text:p>
          </table:table-cell>
          <table:table-cell office:value-type="float" office:value="-587.04" table:style-name="ce12">
            <text:p><text:s/>(587,04)</text:p>
          </table:table-cell>
          <table:table-cell office:value-type="float" office:value="-642.95000000000005" table:style-name="ce12">
            <text:p><text:s/>(64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9.99" table:style-name="ce12">
            <text:p><text:s/>(1.229,99)</text:p>
          </table:table-cell>
          <table:table-cell office:value-type="float" office:value="6535.93" table:style-name="ce12">
            <text:p><text:s/>6.53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ZER INÁCIO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61" table:style-name="ce12">
            <text:p><text:s/>16.441,61<text:s/></text:p>
          </table:table-cell>
          <table:table-cell office:value-type="float" office:value="-1978.59" table:style-name="ce12">
            <text:p><text:s/>(1.978,59)</text:p>
          </table:table-cell>
          <table:table-cell office:value-type="float" office:value="-2646.09" table:style-name="ce12">
            <text:p><text:s/>(2.646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4.68" table:style-name="ce12">
            <text:p><text:s/>(4.624,68)</text:p>
          </table:table-cell>
          <table:table-cell office:value-type="float" office:value="11816.93" table:style-name="ce12">
            <text:p><text:s/>11.81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SÂNGELA DUARTE DO PRADO CASTR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53.55" table:style-name="ce12">
            <text:p><text:s/>16.753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9.64" table:style-name="ce12">
            <text:p><text:s/>(2.86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8.49" table:style-name="ce12">
            <text:p><text:s/>(3.778,49)</text:p>
          </table:table-cell>
          <table:table-cell office:value-type="float" office:value="12975.06" table:style-name="ce12">
            <text:p><text:s/>12.975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 VIEIRA DE ALEXANDR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GESTÃO DE PESSO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71.84" table:style-name="ce12">
            <text:p><text:s/>67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05.59" table:style-name="ce12">
            <text:p><text:s/>26.505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07.86" table:style-name="ce12">
            <text:p><text:s/>(5.707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16.71" table:style-name="ce12">
            <text:p><text:s/>(6.616,71)</text:p>
          </table:table-cell>
          <table:table-cell office:value-type="float" office:value="19888.88" table:style-name="ce12">
            <text:p><text:s/>19.88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E ARAÚJO DE QUEIROZ CORRÊ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70.12" table:style-name="ce12">
            <text:p><text:s/>(2.870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5.08" table:style-name="ce12">
            <text:p><text:s/>(4.565,08)</text:p>
          </table:table-cell>
          <table:table-cell office:value-type="float" office:value="12597.15" table:style-name="ce12">
            <text:p><text:s/>12.59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NGELA DE SOUZA MEL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DIVISÃO DE RECURSOS E PRECEDENTE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1623.1" table:style-name="ce12">
            <text:p><text:s/>1.623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69.3" table:style-name="ce12">
            <text:p><text:s/>27.369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35.05" table:style-name="ce12">
            <text:p><text:s/>(5.635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43.9" table:style-name="ce12">
            <text:p><text:s/>(6.543,90)</text:p>
          </table:table-cell>
          <table:table-cell office:value-type="float" office:value="20825.400000000001" table:style-name="ce12">
            <text:p><text:s/>20.82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LEN CRISTINA CANHETE PINH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190.7800000000002" table:style-name="ce12">
            <text:p><text:s/>2.190,7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OI MARIO RUBERT G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09.69" table:style-name="ce12">
            <text:p><text:s/>8.409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18.560000000001" table:style-name="ce12">
            <text:p><text:s/>25.518,56<text:s/></text:p>
          </table:table-cell>
          <table:table-cell office:value-type="float" office:value="-2634.62" table:style-name="ce12">
            <text:p><text:s/>(2.634,62)</text:p>
          </table:table-cell>
          <table:table-cell office:value-type="float" office:value="-5013.9799999999996" table:style-name="ce12">
            <text:p><text:s/>(5.013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48.6" table:style-name="ce12">
            <text:p><text:s/>(7.648,60)</text:p>
          </table:table-cell>
          <table:table-cell office:value-type="float" office:value="17869.96" table:style-name="ce12">
            <text:p><text:s/>17.869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THON DARVIN MIRANDA RATI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28.82" table:style-name="ce12">
            <text:p><text:s/>17.028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19.3000000000002" table:style-name="ce12">
            <text:p><text:s/>(2.519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28.15" table:style-name="ce12">
            <text:p><text:s/>(3.428,15)</text:p>
          </table:table-cell>
          <table:table-cell office:value-type="float" office:value="13600.67" table:style-name="ce12">
            <text:p><text:s/>13.60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Y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973.52" table:style-name="ce12">
            <text:p><text:s/>(5.973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31.43" table:style-name="ce12">
            <text:p><text:s/>(9.331,43)</text:p>
          </table:table-cell>
          <table:table-cell office:value-type="float" office:value="19196.16" table:style-name="ce12">
            <text:p><text:s/>19.19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ZA BALEJO CARVALH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69.46" table:style-name="ce12">
            <text:p><text:s/>2.36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76.7" table:style-name="ce12">
            <text:p><text:s/>15.176,70<text:s/></text:p>
          </table:table-cell>
          <table:table-cell office:value-type="float" office:value="-1108.51" table:style-name="ce12">
            <text:p><text:s/>(1.108,51)</text:p>
          </table:table-cell>
          <table:table-cell office:value-type="float" office:value="-2449.16" table:style-name="ce12">
            <text:p><text:s/>(2.449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57.67" table:style-name="ce12">
            <text:p><text:s/>(3.557,67)</text:p>
          </table:table-cell>
          <table:table-cell office:value-type="float" office:value="11619.03" table:style-name="ce12">
            <text:p><text:s/>11.61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ANUELLE MARTINS BARBOS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7.8" table:style-name="ce12">
            <text:p><text:s/>16.827,80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897.77" table:style-name="ce12">
            <text:p><text:s/>(2.897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36.95" table:style-name="ce12">
            <text:p><text:s/>(4.536,95)</text:p>
          </table:table-cell>
          <table:table-cell office:value-type="float" office:value="12290.85" table:style-name="ce12">
            <text:p><text:s/>12.29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 SOCIO MAGALHÃ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84.849999999999" table:style-name="ce12">
            <text:p><text:s/>19.284,8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29.67" table:style-name="ce12">
            <text:p><text:s/>(3.129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4.63" table:style-name="ce12">
            <text:p><text:s/>(4.824,63)</text:p>
          </table:table-cell>
          <table:table-cell office:value-type="float" office:value="14460.22" table:style-name="ce12">
            <text:p><text:s/>14.46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LE FERREIRA SANTANA COLOMBO VI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2043.12" table:style-name="ce12">
            <text:p><text:s/>2.043,1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EIDA DE PAULA E ESNARRIAG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172.09" table:style-name="ce12">
            <text:p><text:s/>3.17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85.119999999999" table:style-name="ce12">
            <text:p><text:s/>24.185,12<text:s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21590.22" table:style-name="ce12">
            <text:p><text:s/>21.59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OS RIBEIRO DOS SANTOS JÚNIO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float" office:value="10146.73" table:style-name="ce12">
            <text:p><text:s/>10.14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97.47" table:style-name="ce12">
            <text:p><text:s/>13.897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92.28" table:style-name="ce12">
            <text:p><text:s/>(1.592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01.13" table:style-name="ce12">
            <text:p><text:s/>(2.501,13)</text:p>
          </table:table-cell>
          <table:table-cell office:value-type="float" office:value="11396.34" table:style-name="ce12">
            <text:p><text:s/>11.39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3.35" table:style-name="ce14">
            <text:p><text:s/>1.523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ALDO GOM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411.36" table:style-name="ce12">
            <text:p><text:s/>3.41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18.6" table:style-name="ce12">
            <text:p><text:s/>16.218,60<text:s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14938.18" table:style-name="ce12">
            <text:p><text:s/>14.93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CA SILVA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4570.53" table:style-name="ce12">
            <text:p><text:s/>4.57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814.57" table:style-name="ce12">
            <text:p><text:s/>2.81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7.86" table:style-name="ce12">
            <text:p><text:s/>10.957,86<text:s/></text:p>
          </table:table-cell>
          <table:table-cell office:value-type="float" office:value="-453.86" table:style-name="ce12">
            <text:p><text:s/>(453,86)</text:p>
          </table:table-cell>
          <table:table-cell office:value-type="float" office:value="-1557.36" table:style-name="ce12">
            <text:p><text:s/>(1.557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11.22" table:style-name="ce12">
            <text:p><text:s/>(2.011,22)</text:p>
          </table:table-cell>
          <table:table-cell office:value-type="float" office:value="8946.64" table:style-name="ce12">
            <text:p><text:s/>8.94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 TAKAHASH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" table:style-name="ce12">
            <text:p><text:s/>17.489,0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87.95" table:style-name="ce12">
            <text:p><text:s/>(2.687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82.91" table:style-name="ce12">
            <text:p><text:s/>(4.382,91)</text:p>
          </table:table-cell>
          <table:table-cell office:value-type="float" office:value="13106.09" table:style-name="ce12">
            <text:p><text:s/>13.106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SON GOMES OLI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138.92" table:style-name="ce12">
            <text:p><text:s/>3.13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72.67" table:style-name="ce12">
            <text:p><text:s/>28.972,67<text:s/></text:p>
          </table:table-cell>
          <table:table-cell office:value-type="float" office:value="-3606.62" table:style-name="ce12">
            <text:p><text:s/>(3.606,62)</text:p>
          </table:table-cell>
          <table:table-cell office:value-type="float" office:value="-5696.56" table:style-name="ce12">
            <text:p><text:s/>(5.69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03.18" table:style-name="ce12">
            <text:p><text:s/>(9.303,18)</text:p>
          </table:table-cell>
          <table:table-cell office:value-type="float" office:value="19669.490000000002" table:style-name="ce12">
            <text:p><text:s/>19.66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KA REZENDE DA COSTA CANÉPPELE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7.63" table:style-name="ce12">
            <text:p><text:s/>(4.927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6.33" table:style-name="ce12">
            <text:p><text:s/>(8.016,33)</text:p>
          </table:table-cell>
          <table:table-cell office:value-type="float" office:value="17642.310000000001" table:style-name="ce12">
            <text:p><text:s/>17.64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TALITA DO AMARAL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1ª VARA DO TRABALHO DE DOURADOS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04.86" table:style-name="ce12">
            <text:p><text:s/>30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94.7" table:style-name="ce12">
            <text:p><text:s/>10.794,7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16.73" table:style-name="ce12">
            <text:p><text:s/>(1.416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25.58" table:style-name="ce12">
            <text:p><text:s/>(2.325,58)</text:p>
          </table:table-cell>
          <table:table-cell office:value-type="float" office:value="8469.1200000000008" table:style-name="ce12">
            <text:p><text:s/>8.4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YUMI HIRAT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PRECATÓ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848.66" table:style-name="ce12">
            <text:p><text:s/>848,66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58.84" table:style-name="ce12">
            <text:p><text:s/>17.158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7.51" table:style-name="ce12">
            <text:p><text:s/>(3.137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6.36" table:style-name="ce12">
            <text:p><text:s/>(4.046,36)</text:p>
          </table:table-cell>
          <table:table-cell office:value-type="float" office:value="13112.48" table:style-name="ce12">
            <text:p><text:s/>13.11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DA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-356.45" table:style-name="ce12">
            <text:p><text:s/>(356,45)</text:p>
          </table:table-cell>
          <table:table-cell office:value-type="float" office:value="-1299.57" table:style-name="ce12">
            <text:p><text:s/>(1.299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6.02" table:style-name="ce12">
            <text:p><text:s/>(1.656,02)</text:p>
          </table:table-cell>
          <table:table-cell office:value-type="float" office:value="8588.2900000000009" table:style-name="ce12">
            <text:p><text:s/>8.58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OLIVEIRA LIMA MESOJEDOV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814.080000000002" table:style-name="ce12">
            <text:p><text:s/>26.814,08<text:s/></text:p>
          </table:table-cell>
          <table:table-cell office:value-type="float" office:value="-3707.66" table:style-name="ce12">
            <text:p><text:s/>(3.707,66)</text:p>
          </table:table-cell>
          <table:table-cell office:value-type="float" office:value="-4970.8900000000003" table:style-name="ce12">
            <text:p><text:s/>(4.97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78.5499999999993" table:style-name="ce12">
            <text:p><text:s/>(8.678,55)</text:p>
          </table:table-cell>
          <table:table-cell office:value-type="float" office:value="18135.53" table:style-name="ce12">
            <text:p><text:s/>18.135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.3499999999999" table:style-name="ce14">
            <text:p><text:s/>1.082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UDOVANDO BARBOSA SIL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991.06" table:style-name="ce12">
            <text:p><text:s/>(5.991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63.92" table:style-name="ce12">
            <text:p><text:s/>(9.363,92)</text:p>
          </table:table-cell>
          <table:table-cell office:value-type="float" office:value="19242.37" table:style-name="ce12">
            <text:p><text:s/>19.24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ISE FERNANDES CAPILÉ DARDÉ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17227.84" table:style-name="ce12">
            <text:p><text:s/>17.22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305.269999999997" table:style-name="ce12">
            <text:p><text:s/>41.305,27<text:s/></text:p>
          </table:table-cell>
          <table:table-cell office:value-type="float" office:value="-5785.67" table:style-name="ce12">
            <text:p><text:s/>(5.785,67)</text:p>
          </table:table-cell>
          <table:table-cell office:value-type="float" office:value="-8348.2999999999993" table:style-name="ce12">
            <text:p><text:s/>(8.348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133.97" table:style-name="ce12">
            <text:p><text:s/>(14.133,97)</text:p>
          </table:table-cell>
          <table:table-cell office:value-type="float" office:value="27171.3" table:style-name="ce12">
            <text:p><text:s/>27.17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LYN IZUMI DE CAMARG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474.45" table:style-name="ce12">
            <text:p><text:s/>12.47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75.85" table:style-name="ce12">
            <text:p><text:s/>16.375,85<text:s/></text:p>
          </table:table-cell>
          <table:table-cell office:value-type="float" office:value="-1566.79" table:style-name="ce12">
            <text:p><text:s/>(1.566,79)</text:p>
          </table:table-cell>
          <table:table-cell office:value-type="float" office:value="-2793.39" table:style-name="ce12">
            <text:p><text:s/>(2.793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0.18" table:style-name="ce12">
            <text:p><text:s/>(4.360,18)</text:p>
          </table:table-cell>
          <table:table-cell office:value-type="float" office:value="12015.67" table:style-name="ce12">
            <text:p><text:s/>12.015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RSON FRANÇA CRUZ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5.45" table:style-name="ce12">
            <text:p><text:s/>16.835,45<text:s/></text:p>
          </table:table-cell>
          <table:table-cell office:value-type="float" office:value="-2032.87" table:style-name="ce12">
            <text:p><text:s/>(2.032,87)</text:p>
          </table:table-cell>
          <table:table-cell office:value-type="float" office:value="-2739.47" table:style-name="ce12">
            <text:p><text:s/>(2.73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72.34" table:style-name="ce12">
            <text:p><text:s/>(4.772,34)</text:p>
          </table:table-cell>
          <table:table-cell office:value-type="float" office:value="12063.11" table:style-name="ce12">
            <text:p><text:s/>12.06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DA CUNHA MIRAN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GOMES DA SILV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350.76" table:style-name="ce12">
            <text:p><text:s/>9.35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99.80999999999995" table:style-name="ce12">
            <text:p><text:s/>59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43.67" table:style-name="ce12">
            <text:p><text:s/>11.343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56.54" table:style-name="ce12">
            <text:p><text:s/>(1.556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65.39" table:style-name="ce12">
            <text:p><text:s/>(2.465,39)</text:p>
          </table:table-cell>
          <table:table-cell office:value-type="float" office:value="8878.2800000000007" table:style-name="ce12">
            <text:p><text:s/>8.87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RICARDO DE OLIVEIRA BELLES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44.33" table:style-name="ce12">
            <text:p><text:s/>23.544,3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3730.3" table:style-name="ce12">
            <text:p><text:s/>(3.730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55.11" table:style-name="ce12">
            <text:p><text:s/>(6.855,11)</text:p>
          </table:table-cell>
          <table:table-cell office:value-type="float" office:value="16689.22" table:style-name="ce12">
            <text:p><text:s/>16.689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NOGUEIRA DA SILV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9991.080000000002" table:style-name="ce12">
            <text:p><text:s/>19.991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6663.69" table:style-name="ce12">
            <text:p><text:s/>6.66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226.69" table:style-name="ce12">
            <text:p><text:s/>29.226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80.67" table:style-name="ce12">
            <text:p><text:s/>(5.080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9.52" table:style-name="ce12">
            <text:p><text:s/>(5.989,52)</text:p>
          </table:table-cell>
          <table:table-cell office:value-type="float" office:value="23237.17" table:style-name="ce12">
            <text:p><text:s/>23.237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ROGÉRIO RODRIGUES LEOCATES DE MORAE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311.5300000000007" table:style-name="ce12">
            <text:p><text:s/>9.311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440.1400000000003" table:style-name="ce12">
            <text:p><text:s/>4.440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3.59" table:style-name="ce12">
            <text:p><text:s/>16.323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03.21" table:style-name="ce12">
            <text:p><text:s/>(1.803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12.06" table:style-name="ce12">
            <text:p><text:s/>(2.712,06)</text:p>
          </table:table-cell>
          <table:table-cell office:value-type="float" office:value="13611.53" table:style-name="ce12">
            <text:p><text:s/>13.611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ÍOLA CORREA MARTINS BERTONC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784.65" table:style-name="ce12">
            <text:p><text:s/>3.784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18.74" table:style-name="ce12">
            <text:p><text:s/>28.518,74<text:s/></text:p>
          </table:table-cell>
          <table:table-cell office:value-type="float" office:value="-3356.23" table:style-name="ce12">
            <text:p><text:s/>(3.356,23)</text:p>
          </table:table-cell>
          <table:table-cell office:value-type="float" office:value="-6023.69" table:style-name="ce12">
            <text:p><text:s/>(6.023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79.92" table:style-name="ce12">
            <text:p><text:s/>(9.379,92)</text:p>
          </table:table-cell>
          <table:table-cell office:value-type="float" office:value="19138.82" table:style-name="ce12">
            <text:p><text:s/>19.13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RÍCIO VIEIRA DOS SANTO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4353.1" table:style-name="ce12">
            <text:p><text:s/>24.353,1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AUXILIADORA CAPISTRANO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8039.89" table:style-name="ce12">
            <text:p><text:s/>8.03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3.980000000003" table:style-name="ce12">
            <text:p><text:s/>32.773,98<text:s/></text:p>
          </table:table-cell>
          <table:table-cell office:value-type="float" office:value="-4164.72" table:style-name="ce12">
            <text:p><text:s/>(4.164,72)</text:p>
          </table:table-cell>
          <table:table-cell office:value-type="float" office:value="-6919.41" table:style-name="ce12">
            <text:p><text:s/>(6.919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84.13" table:style-name="ce12">
            <text:p><text:s/>(11.084,13)</text:p>
          </table:table-cell>
          <table:table-cell office:value-type="float" office:value="21689.85" table:style-name="ce12">
            <text:p><text:s/>21.68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MARTIN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49.79" table:style-name="ce12">
            <text:p><text:s/>14.049,79<text:s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13127.22" table:style-name="ce12">
            <text:p><text:s/>13.12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USTO PEREIRA PACH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064.5" table:style-name="ce12">
            <text:p><text:s/>5.06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267.57" table:style-name="ce12">
            <text:p><text:s/>33.267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48.68" table:style-name="ce12">
            <text:p><text:s/>(7.048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7.53" table:style-name="ce12">
            <text:p><text:s/>(7.957,53)</text:p>
          </table:table-cell>
          <table:table-cell office:value-type="float" office:value="25310.04" table:style-name="ce12">
            <text:p><text:s/>25.31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BARBALHO PEREIRA GOMES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/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24.07" table:style-name="ce12">
            <text:p><text:s/>24.424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87.37" table:style-name="ce12">
            <text:p><text:s/>(4.087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6.22" table:style-name="ce12">
            <text:p><text:s/>(4.996,22)</text:p>
          </table:table-cell>
          <table:table-cell office:value-type="float" office:value="19427.849999999999" table:style-name="ce12">
            <text:p><text:s/>19.427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COSTA MONTEIRO ZANDONA</text:p>
          </table:table-cell>
          <table:table-cell office:value-type="string" table:style-name="ce8">
            <text:p>ASSESSRO-CHEFE - CJ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96.6" table:style-name="ce12">
            <text:p><text:s/>25.096,60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4681.08" table:style-name="ce12">
            <text:p><text:s/>(4.681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56.69" table:style-name="ce12">
            <text:p><text:s/>(6.356,69)</text:p>
          </table:table-cell>
          <table:table-cell office:value-type="float" office:value="18739.91" table:style-name="ce12">
            <text:p><text:s/>18.73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MIGUEL GONÇALVES E SILV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8707.35" table:style-name="ce12">
            <text:p><text:s/>8.70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3290.5" table:style-name="ce12">
            <text:p><text:s/>3.290,50<text:s/></text:p>
          </table:table-cell>
          <table:table-cell office:value-type="float" office:value="3418.96" table:style-name="ce12">
            <text:p><text:s/>3.41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6.330000000002" table:style-name="ce12">
            <text:p><text:s/>16.966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52.78" table:style-name="ce12">
            <text:p><text:s/>(1.652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61.63" table:style-name="ce12">
            <text:p><text:s/>(2.561,63)</text:p>
          </table:table-cell>
          <table:table-cell office:value-type="float" office:value="14404.7" table:style-name="ce12">
            <text:p><text:s/>14.40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SIGARINI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59.72" table:style-name="ce12">
            <text:p><text:s/>(2.959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4.68" table:style-name="ce12">
            <text:p><text:s/>(4.654,68)</text:p>
          </table:table-cell>
          <table:table-cell office:value-type="float" office:value="12454.19" table:style-name="ce12">
            <text:p><text:s/>12.45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BERTONI STRENGARI PASS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9331.04" table:style-name="ce12">
            <text:p><text:s/>19.3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2.44" table:style-name="ce12">
            <text:p><text:s/>23.232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33.21" table:style-name="ce12">
            <text:p><text:s/>(4.533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42.06" table:style-name="ce12">
            <text:p><text:s/>(5.442,06)</text:p>
          </table:table-cell>
          <table:table-cell office:value-type="float" office:value="17790.38" table:style-name="ce12">
            <text:p><text:s/>17.790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DA SILVA CARDOS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69.09" table:style-name="ce12">
            <text:p><text:s/>46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974.2" table:style-name="ce12">
            <text:p><text:s/>25.974,2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014.41" table:style-name="ce12">
            <text:p><text:s/>(5.014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03.11" table:style-name="ce12">
            <text:p><text:s/>(8.103,11)</text:p>
          </table:table-cell>
          <table:table-cell office:value-type="float" office:value="17871.09" table:style-name="ce12">
            <text:p><text:s/>17.871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GUIMARÃES MEILSMIDTH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2474.45" table:style-name="ce12">
            <text:p><text:s/>12.47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75.85" table:style-name="ce12">
            <text:p><text:s/>16.375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66.15" table:style-name="ce12">
            <text:p><text:s/>(2.766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5" table:style-name="ce12">
            <text:p><text:s/>(3.675,00)</text:p>
          </table:table-cell>
          <table:table-cell office:value-type="float" office:value="12700.85" table:style-name="ce12">
            <text:p><text:s/>12.70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MOREIRA DA SILVA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2013.47" table:style-name="ce12">
            <text:p><text:s/>12.01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85.39" table:style-name="ce12">
            <text:p><text:s/>14.585,39<text:s/></text:p>
          </table:table-cell>
          <table:table-cell office:value-type="float" office:value="-1514.74" table:style-name="ce12">
            <text:p><text:s/>(1.514,74)</text:p>
          </table:table-cell>
          <table:table-cell office:value-type="float" office:value="-1939.01" table:style-name="ce12">
            <text:p><text:s/>(1.939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3.75" table:style-name="ce12">
            <text:p><text:s/>(3.453,75)</text:p>
          </table:table-cell>
          <table:table-cell office:value-type="float" office:value="11131.64" table:style-name="ce12">
            <text:p><text:s/>11.13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ROSA MACH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30.15" table:style-name="ce12">
            <text:p><text:s/>(2.530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9" table:style-name="ce12">
            <text:p><text:s/>(3.439,00)</text:p>
          </table:table-cell>
          <table:table-cell office:value-type="float" office:value="11321.66" table:style-name="ce12">
            <text:p><text:s/>11.32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AUGUSTO TONATTO REZEND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2745.07" table:style-name="ce12">
            <text:p><text:s/>12.74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96.650000000001" table:style-name="ce12">
            <text:p><text:s/>17.496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1.96" table:style-name="ce12">
            <text:p><text:s/>(2.801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10.81" table:style-name="ce12">
            <text:p><text:s/>(3.710,81)</text:p>
          </table:table-cell>
          <table:table-cell office:value-type="float" office:value="13785.84" table:style-name="ce12">
            <text:p><text:s/>13.78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CAMILO DE CARVALHO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149.870000000001" table:style-name="ce12">
            <text:p><text:s/>10.149,87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88.12" table:style-name="ce12">
            <text:p><text:s/>10.688,12<text:s/></text:p>
          </table:table-cell>
          <table:table-cell office:value-type="float" office:value="-420.8" table:style-name="ce12">
            <text:p><text:s/>(420,80)</text:p>
          </table:table-cell>
          <table:table-cell office:value-type="float" office:value="-1403.92" table:style-name="ce12">
            <text:p><text:s/>(1.403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24.72" table:style-name="ce12">
            <text:p><text:s/>(1.824,72)</text:p>
          </table:table-cell>
          <table:table-cell office:value-type="float" office:value="8863.4" table:style-name="ce12">
            <text:p><text:s/>8.8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PEREIRA DA SILV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DIVISÃO DE POLÍCIA JUDI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27095.68" table:style-name="ce12">
            <text:p><text:s/>27.095,68<text:s/></text:p>
          </table:table-cell>
          <table:table-cell office:value-type="float" office:value="163.68" table:style-name="ce14">
            <text:p><text:s/>163,6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SÉRGIO TEIXEIRA RODRIGU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A CORRÊA MARTI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DE CONTRATAÇÕE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23.71" table:style-name="ce12">
            <text:p><text:s/>12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59.88" table:style-name="ce12">
            <text:p><text:s/>24.359,88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599.1099999999997" table:style-name="ce12">
            <text:p><text:s/>(4.599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83.67" table:style-name="ce12">
            <text:p><text:s/>(7.583,67)</text:p>
          </table:table-cell>
          <table:table-cell office:value-type="float" office:value="16776.21" table:style-name="ce12">
            <text:p><text:s/>16.77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AVIO AUGUSTO DA SILVA CORDEIR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ADMINISTRATIVA</text:p>
          </table:table-cell>
          <table:table-cell office:value-type="float" office:value="14925.14" table:style-name="ce12">
            <text:p><text:s/>14.92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23.95" table:style-name="ce12">
            <text:p><text:s/>22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50.490000000002" table:style-name="ce12">
            <text:p><text:s/>19.050,49<text:s/></text:p>
          </table:table-cell>
          <table:table-cell office:value-type="float" office:value="-1965.94" table:style-name="ce12">
            <text:p><text:s/>(1.965,94)</text:p>
          </table:table-cell>
          <table:table-cell office:value-type="float" office:value="-3419.15" table:style-name="ce12">
            <text:p><text:s/>(3.419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85.09" table:style-name="ce12">
            <text:p><text:s/>(5.385,09)</text:p>
          </table:table-cell>
          <table:table-cell office:value-type="float" office:value="13665.4" table:style-name="ce12">
            <text:p><text:s/>13.66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E CARVALHO E CAST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7.4699999999998" table:style-name="ce12">
            <text:p><text:s/>(2.257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.83" table:style-name="ce12">
            <text:p><text:s/>25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.83" table:style-name="ce12">
            <text:p><text:s/>25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PEREIRA DA SILV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DADOS JUDICIAI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94" table:style-name="ce12">
            <text:p><text:s/>(3.034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3.79" table:style-name="ce12">
            <text:p><text:s/>(3.943,79)</text:p>
          </table:table-cell>
          <table:table-cell office:value-type="float" office:value="13031.67" table:style-name="ce12">
            <text:p><text:s/>13.03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NE DAIANE LINHARES DOS SANTOS</text:p>
          </table:table-cell>
          <table:table-cell office:value-type="string" table:style-name="ce8">
            <text:p>AUXILIAR JUDICIÁRIO - NÍVEL FUNDAMENTAL C13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7648.12" table:style-name="ce12">
            <text:p><text:s/>7.64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41.2199999999993" table:style-name="ce12">
            <text:p><text:s/>9.041,22<text:s/></text:p>
          </table:table-cell>
          <table:table-cell office:value-type="float" office:value="-880.7" table:style-name="ce12">
            <text:p><text:s/>(880,70)</text:p>
          </table:table-cell>
          <table:table-cell office:value-type="float" office:value="-965.04" table:style-name="ce12">
            <text:p><text:s/>(96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5.74" table:style-name="ce12">
            <text:p><text:s/>(1.845,74)</text:p>
          </table:table-cell>
          <table:table-cell office:value-type="float" office:value="7195.48" table:style-name="ce12">
            <text:p><text:s/>7.19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ÚJO DE VASCONCEL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185.5200000000004" table:style-name="ce12">
            <text:p><text:s/>5.185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19.61" table:style-name="ce12">
            <text:p><text:s/>29.919,61<text:s/></text:p>
          </table:table-cell>
          <table:table-cell office:value-type="float" office:value="-3622.39" table:style-name="ce12">
            <text:p><text:s/>(3.622,39)</text:p>
          </table:table-cell>
          <table:table-cell office:value-type="float" office:value="-5707.87" table:style-name="ce12">
            <text:p><text:s/>(5.70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30.26" table:style-name="ce12">
            <text:p><text:s/>(9.330,26)</text:p>
          </table:table-cell>
          <table:table-cell office:value-type="float" office:value="20589.349999999999" table:style-name="ce12">
            <text:p><text:s/>20.58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UJO SOBRIN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996.56" table:style-name="ce12">
            <text:p><text:s/>1.99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70.62" table:style-name="ce12">
            <text:p><text:s/>15.070,62<text:s/></text:p>
          </table:table-cell>
          <table:table-cell office:value-type="float" office:value="-1091" table:style-name="ce12">
            <text:p><text:s/>(1.091,00)</text:p>
          </table:table-cell>
          <table:table-cell office:value-type="float" office:value="-2424.8000000000002" table:style-name="ce12">
            <text:p><text:s/>(2.42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5.8" table:style-name="ce12">
            <text:p><text:s/>(3.515,80)</text:p>
          </table:table-cell>
          <table:table-cell office:value-type="float" office:value="11554.82" table:style-name="ce12">
            <text:p><text:s/>11.554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BRANDÃO DA COST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72.84" table:style-name="ce12">
            <text:p><text:s/>26.472,84<text:s/></text:p>
          </table:table-cell>
          <table:table-cell office:value-type="float" office:value="-2054.89" table:style-name="ce12">
            <text:p><text:s/>(2.054,89)</text:p>
          </table:table-cell>
          <table:table-cell office:value-type="float" office:value="-5435.83" table:style-name="ce12">
            <text:p><text:s/>(5.435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90.72" table:style-name="ce12">
            <text:p><text:s/>(7.490,72)</text:p>
          </table:table-cell>
          <table:table-cell office:value-type="float" office:value="18982.12" table:style-name="ce12">
            <text:p><text:s/>18.98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ASSIS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36.6" table:style-name="ce12">
            <text:p><text:s/>2.03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44.07" table:style-name="ce12">
            <text:p><text:s/>15.244,07<text:s/></text:p>
          </table:table-cell>
          <table:table-cell office:value-type="float" office:value="-1119.6199999999999" table:style-name="ce12">
            <text:p><text:s/>(1.119,62)</text:p>
          </table:table-cell>
          <table:table-cell office:value-type="float" office:value="-2831.81" table:style-name="ce12">
            <text:p><text:s/>(2.831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1.43" table:style-name="ce12">
            <text:p><text:s/>(3.951,43)</text:p>
          </table:table-cell>
          <table:table-cell office:value-type="float" office:value="11292.64" table:style-name="ce12">
            <text:p><text:s/>11.29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PAUL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627.88" table:style-name="ce12">
            <text:p><text:s/>(627,88)</text:p>
          </table:table-cell>
          <table:table-cell office:value-type="float" office:value="-2825.4" table:style-name="ce12">
            <text:p><text:s/>(2.825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3.28" table:style-name="ce12">
            <text:p><text:s/>(3.453,28)</text:p>
          </table:table-cell>
          <table:table-cell office:value-type="float" office:value="12479.23" table:style-name="ce12">
            <text:p><text:s/>12.479,23<text:s/></text:p>
          </table:table-cell>
          <table:table-cell office:value-type="float" office:value="4484.92" table:style-name="ce12">
            <text:p><text:s/>4.484,9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MONTIE GONÇALVES MAC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53.8" table:style-name="ce12">
            <text:p><text:s/>3.05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75.439999999999" table:style-name="ce12">
            <text:p><text:s/>27.875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21338.71" table:style-name="ce12">
            <text:p><text:s/>21.33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LENY DA SILVA ALVES GARCI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RUMBÁ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66.76" table:style-name="ce12">
            <text:p><text:s/>(4.76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5.61" table:style-name="ce12">
            <text:p><text:s/>(5.675,61)</text:p>
          </table:table-cell>
          <table:table-cell office:value-type="float" office:value="18482.310000000001" table:style-name="ce12">
            <text:p><text:s/>18.48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EDERICO GUILHERME DE ROSA SILV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3002.63" table:style-name="ce12">
            <text:p><text:s/>13.002,63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54.96" table:style-name="ce12">
            <text:p><text:s/>20.554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00.74" table:style-name="ce12">
            <text:p><text:s/>(3.800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09.59" table:style-name="ce12">
            <text:p><text:s/>(4.709,59)</text:p>
          </table:table-cell>
          <table:table-cell office:value-type="float" office:value="15845.37" table:style-name="ce12">
            <text:p><text:s/>15.84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FERNANDES FERREIRA TAVARES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18521.41" table:style-name="ce12">
            <text:p><text:s/>18.521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5.55" table:style-name="ce12">
            <text:p><text:s/>3.75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76.959999999999" table:style-name="ce12">
            <text:p><text:s/>22.276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696.51" table:style-name="ce12">
            <text:p><text:s/>(3.696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5.3599999999997" table:style-name="ce12">
            <text:p><text:s/>(4.605,36)</text:p>
          </table:table-cell>
          <table:table-cell office:value-type="float" office:value="17671.599999999999" table:style-name="ce12">
            <text:p><text:s/>17.67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.3499999999999" table:style-name="ce14">
            <text:p><text:s/>1.082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INDIO GELLER DORNELL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AMAMBAI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14.74" table:style-name="ce12">
            <text:p><text:s/>26.214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19678.009999999998" table:style-name="ce12">
            <text:p><text:s/>19.678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PEREIRA DE OLIVEIRA ALENCA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8796.2000000000007" table:style-name="ce12">
            <text:p><text:s/>8.79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68.12" table:style-name="ce12">
            <text:p><text:s/>11.368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20.8800000000001" table:style-name="ce12">
            <text:p><text:s/>(1.220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29.73" table:style-name="ce12">
            <text:p><text:s/>(2.129,73)</text:p>
          </table:table-cell>
          <table:table-cell office:value-type="float" office:value="9238.39" table:style-name="ce12">
            <text:p><text:s/>9.23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SAGIORATO SILVA LIM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CENTRO JUDICIÁRIO DE MÉTODOS CONSENSUAIS DE DISPUTAS NO FORO TRABALHISTA DE TRÊS LAGOAS</text:p>
          </table:table-cell>
          <table:table-cell office:value-type="float" office:value="8707.35" table:style-name="ce12">
            <text:p><text:s/>8.70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00.450000000001" table:style-name="ce12">
            <text:p><text:s/>10.100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8.5899999999999" table:style-name="ce12">
            <text:p><text:s/>(1.248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7.44" table:style-name="ce12">
            <text:p><text:s/>(2.157,44)</text:p>
          </table:table-cell>
          <table:table-cell office:value-type="float" office:value="7943.01" table:style-name="ce12">
            <text:p><text:s/>7.94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VALIM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8822.19" table:style-name="ce12">
            <text:p><text:s/>8.822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15.290000000001" table:style-name="ce12">
            <text:p><text:s/>10.215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62.3" table:style-name="ce12">
            <text:p><text:s/>(1.262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1.15" table:style-name="ce12">
            <text:p><text:s/>(2.171,15)</text:p>
          </table:table-cell>
          <table:table-cell office:value-type="float" office:value="8044.14" table:style-name="ce12">
            <text:p><text:s/>8.04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A VIEIRA RODRIGUES</text:p>
          </table:table-cell>
          <table:table-cell office:value-type="string" table:style-name="ce8">
            <text:p>ASSISTENTE DE AUDITORIA I - FC-03</text:p>
          </table:table-cell>
          <table:table-cell office:value-type="string" table:style-name="ce8">
            <text:p>SECRETARIA DE AUDITORIA INTERNA</text:p>
          </table:table-cell>
          <table:table-cell office:value-type="float" office:value="8778.43" table:style-name="ce12">
            <text:p><text:s/>8.7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442.65" table:style-name="ce12">
            <text:p><text:s/>3.442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3.7" table:style-name="ce12">
            <text:p><text:s/>15.163,7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86.74" table:style-name="ce12">
            <text:p><text:s/>(1.68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5.59" table:style-name="ce12">
            <text:p><text:s/>(2.595,59)</text:p>
          </table:table-cell>
          <table:table-cell office:value-type="float" office:value="12568.11" table:style-name="ce12">
            <text:p><text:s/>12.568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LENO CAMPELO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O TRIBUNAL PLEN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41.01" table:style-name="ce12">
            <text:p><text:s/>3.241,0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1.099999999999" table:style-name="ce12">
            <text:p><text:s/>19.391,10<text:s/></text:p>
          </table:table-cell>
          <table:table-cell office:value-type="float" office:value="-2216.5" table:style-name="ce12">
            <text:p><text:s/>(2.216,50)</text:p>
          </table:table-cell>
          <table:table-cell office:value-type="float" office:value="-2880.7" table:style-name="ce12">
            <text:p><text:s/>(2.880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7.2" table:style-name="ce12">
            <text:p><text:s/>(5.097,20)</text:p>
          </table:table-cell>
          <table:table-cell office:value-type="float" office:value="14293.9" table:style-name="ce12">
            <text:p><text:s/>14.293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ISA MENANI SILVA REGHINI</text:p>
          </table:table-cell>
          <table:table-cell office:value-type="string" table:style-name="ce8">
            <text:p>ANALISTA JUDICIÁRIO - NÍVEL SUPERIOR B9</text:p>
          </table:table-cell>
          <table:table-cell office:value-type="string" table:style-name="ce8">
            <text:p/>
          </table:table-cell>
          <table:table-cell office:value-type="float" office:value="22131.51" table:style-name="ce12">
            <text:p><text:s/>22.131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24.61" table:style-name="ce12">
            <text:p><text:s/>23.524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04.2700000000004" table:style-name="ce12">
            <text:p><text:s/>(4.5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3.12" table:style-name="ce12">
            <text:p><text:s/>(5.413,12)</text:p>
          </table:table-cell>
          <table:table-cell office:value-type="float" office:value="18111.490000000002" table:style-name="ce12">
            <text:p><text:s/>18.11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SON MARTINS DE OLIVEIR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ADMINISTRATI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8.58" table:style-name="ce12">
            <text:p><text:s/>7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59.360000000001" table:style-name="ce12">
            <text:p><text:s/>27.659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3.56" table:style-name="ce12">
            <text:p><text:s/>(5.413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2.41" table:style-name="ce12">
            <text:p><text:s/>(6.322,41)</text:p>
          </table:table-cell>
          <table:table-cell office:value-type="float" office:value="21336.95" table:style-name="ce12">
            <text:p><text:s/>21.336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SLAINE PEREZ MAQUERTE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137.24" table:style-name="ce12">
            <text:p><text:s/>3.137,24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29.25" table:style-name="ce12">
            <text:p><text:s/>24.629,25<text:s/></text:p>
          </table:table-cell>
          <table:table-cell office:value-type="float" office:value="-2199.37" table:style-name="ce12">
            <text:p><text:s/>(2.199,37)</text:p>
          </table:table-cell>
          <table:table-cell office:value-type="float" office:value="-4784.84" table:style-name="ce12">
            <text:p><text:s/>(4.784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84.21" table:style-name="ce12">
            <text:p><text:s/>(6.984,21)</text:p>
          </table:table-cell>
          <table:table-cell office:value-type="float" office:value="17645.04" table:style-name="ce12">
            <text:p><text:s/>17.64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ÉSSICA DAMÁSIO CABRAL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99.17" table:style-name="ce12">
            <text:p><text:s/>1.69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62.22" table:style-name="ce12">
            <text:p><text:s/>12.262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73.57" table:style-name="ce12">
            <text:p><text:s/>(1.77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82.42" table:style-name="ce12">
            <text:p><text:s/>(2.682,42)</text:p>
          </table:table-cell>
          <table:table-cell office:value-type="float" office:value="9579.7999999999993" table:style-name="ce12">
            <text:p><text:s/>9.57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ANNINE ROBERTA MARCELINO DE SOUZA FRANÇ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4034.61" table:style-name="ce12">
            <text:p><text:s/>14.0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.7" table:style-name="ce12">
            <text:p><text:s/>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35.41" table:style-name="ce12">
            <text:p><text:s/>15.435,41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387.77" table:style-name="ce12">
            <text:p><text:s/>(2.387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2.22" table:style-name="ce12">
            <text:p><text:s/>(4.102,22)</text:p>
          </table:table-cell>
          <table:table-cell office:value-type="float" office:value="11333.19" table:style-name="ce12">
            <text:p><text:s/>11.333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BERTO TULLER ESPOSIT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755.32" table:style-name="ce12">
            <text:p><text:s/>2.755,3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31.39" table:style-name="ce12">
            <text:p><text:s/>35.531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085.68" table:style-name="ce12">
            <text:p><text:s/>(8.085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94.5300000000007" table:style-name="ce12">
            <text:p><text:s/>(8.994,53)</text:p>
          </table:table-cell>
          <table:table-cell office:value-type="float" office:value="26536.86" table:style-name="ce12">
            <text:p><text:s/>26.53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MAR RODRIGUE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088.29" table:style-name="ce12">
            <text:p><text:s/>13.088,29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4887.6099999999997" table:style-name="ce12">
            <text:p><text:s/>4.88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108.75" table:style-name="ce12">
            <text:p><text:s/>30.108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69.96" table:style-name="ce12">
            <text:p><text:s/>(5.369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78.81" table:style-name="ce12">
            <text:p><text:s/>(6.278,81)</text:p>
          </table:table-cell>
          <table:table-cell office:value-type="float" office:value="23829.94" table:style-name="ce12">
            <text:p><text:s/>23.82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SON DO ESPÍRITO SANT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603.95" table:style-name="ce12">
            <text:p><text:s/>3.603,9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55.14" table:style-name="ce12">
            <text:p><text:s/>27.655,1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19.72" table:style-name="ce12">
            <text:p><text:s/>(5.919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28.57" table:style-name="ce12">
            <text:p><text:s/>(6.828,57)</text:p>
          </table:table-cell>
          <table:table-cell office:value-type="float" office:value="20826.57" table:style-name="ce12">
            <text:p><text:s/>20.826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ZA NÚRIA BRANDÃO MARRON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888.57" table:style-name="ce12">
            <text:p><text:s/>21.888,57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0.79" table:style-name="ce12">
            <text:p><text:s/>25.310,79<text:s/></text:p>
          </table:table-cell>
          <table:table-cell office:value-type="float" office:value="-2780.63" table:style-name="ce12">
            <text:p><text:s/>(2.780,63)</text:p>
          </table:table-cell>
          <table:table-cell office:value-type="float" office:value="-5299.79" table:style-name="ce12">
            <text:p><text:s/>(5.299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80.42" table:style-name="ce12">
            <text:p><text:s/>(8.080,42)</text:p>
          </table:table-cell>
          <table:table-cell office:value-type="float" office:value="17230.37" table:style-name="ce12">
            <text:p><text:s/>17.23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OVANNI EVERSON CA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JARDIM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4.78" table:style-name="ce12">
            <text:p><text:s/>1.65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76.42" table:style-name="ce12">
            <text:p><text:s/>26.476,42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7940.580000000002" table:style-name="ce12">
            <text:p><text:s/>17.94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.3499999999999" table:style-name="ce14">
            <text:p><text:s/>1.082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A VELASQUE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9527.49" table:style-name="ce12">
            <text:p><text:s/>9.52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FERRAZ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6.96" table:style-name="ce12">
            <text:p><text:s/>(2.756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1.92" table:style-name="ce12">
            <text:p><text:s/>(4.451,92)</text:p>
          </table:table-cell>
          <table:table-cell office:value-type="float" office:value="12488.4" table:style-name="ce12">
            <text:p><text:s/>12.48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NOGUEIRA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1.39" table:style-name="ce12">
            <text:p><text:s/>3.26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95.48" table:style-name="ce12">
            <text:p><text:s/>27.995,4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1.76" table:style-name="ce12">
            <text:p><text:s/>(8.511,76)</text:p>
          </table:table-cell>
          <table:table-cell office:value-type="float" office:value="19483.72" table:style-name="ce12">
            <text:p><text:s/>19.48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Y DIAS AMARAL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PARANAÍBA</text:p>
          </table:table-cell>
          <table:table-cell office:value-type="float" office:value="2886.22" table:style-name="ce12">
            <text:p><text:s/>2.886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58.98" table:style-name="ce12">
            <text:p><text:s/>6.458,98<text:s/></text:p>
          </table:table-cell>
          <table:table-cell office:value-type="float" office:value="-404.07" table:style-name="ce12">
            <text:p><text:s/>(404,07)</text:p>
          </table:table-cell>
          <table:table-cell office:value-type="float" office:value="-349.98" table:style-name="ce12">
            <text:p><text:s/>(349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.05" table:style-name="ce12">
            <text:p><text:s/>(754,05)</text:p>
          </table:table-cell>
          <table:table-cell office:value-type="float" office:value="5704.93" table:style-name="ce12">
            <text:p><text:s/>5.70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LAINE NUNES SOUZ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2476.2399999999998" table:style-name="ce12">
            <text:p><text:s/>2.47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32.63" table:style-name="ce12">
            <text:p><text:s/>2.532,63<text:s/></text:p>
          </table:table-cell>
          <table:table-cell office:value-type="float" office:value="637.65" table:style-name="ce12">
            <text:p><text:s/>637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826.18" table:style-name="ce12">
            <text:p><text:s/>7.826,18<text:s/></text:p>
          </table:table-cell>
          <table:table-cell office:value-type="float" office:value="-346.67" table:style-name="ce12">
            <text:p><text:s/>(346,67)</text:p>
          </table:table-cell>
          <table:table-cell office:value-type="float" office:value="-364.97" table:style-name="ce12">
            <text:p><text:s/>(36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1.64" table:style-name="ce12">
            <text:p><text:s/>(711,64)</text:p>
          </table:table-cell>
          <table:table-cell office:value-type="float" office:value="7114.54" table:style-name="ce12">
            <text:p><text:s/>7.114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BER BILHALBA DE ALMEI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368.69" table:style-name="ce12">
            <text:p><text:s/>15.368,69<text:s/></text:p>
          </table:table-cell>
          <table:table-cell office:value-type="float" office:value="2410.15" table:style-name="ce12">
            <text:p><text:s/>2.41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71.939999999999" table:style-name="ce12">
            <text:p><text:s/>19.171,94<text:s/></text:p>
          </table:table-cell>
          <table:table-cell office:value-type="float" office:value="-2112.12" table:style-name="ce12">
            <text:p><text:s/>(2.112,12)</text:p>
          </table:table-cell>
          <table:table-cell office:value-type="float" office:value="-3412.35" table:style-name="ce12">
            <text:p><text:s/>(3.412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4.47" table:style-name="ce12">
            <text:p><text:s/>(5.524,47)</text:p>
          </table:table-cell>
          <table:table-cell office:value-type="float" office:value="13647.47" table:style-name="ce12">
            <text:p><text:s/>13.64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CE DE OLIVEIRA BAR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448.0600000000004" table:style-name="ce12">
            <text:p><text:s/>4.44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55.53" table:style-name="ce12">
            <text:p><text:s/>17.655,53<text:s/></text:p>
          </table:table-cell>
          <table:table-cell office:value-type="float" office:value="-1517.51" table:style-name="ce12">
            <text:p><text:s/>(1.517,51)</text:p>
          </table:table-cell>
          <table:table-cell office:value-type="float" office:value="-3489.82" table:style-name="ce12">
            <text:p><text:s/>(3.48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7.33" table:style-name="ce12">
            <text:p><text:s/>(5.007,33)</text:p>
          </table:table-cell>
          <table:table-cell office:value-type="float" office:value="12648.2" table:style-name="ce12">
            <text:p><text:s/>12.64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EISON AMARAL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90.48" table:style-name="ce12">
            <text:p><text:s/>19.590,4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7.76" table:style-name="ce12">
            <text:p><text:s/>(3.37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6.6099999999997" table:style-name="ce12">
            <text:p><text:s/>(4.286,61)</text:p>
          </table:table-cell>
          <table:table-cell office:value-type="float" office:value="15303.87" table:style-name="ce12">
            <text:p><text:s/>15.30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IELA MARTINS BARBOSA GUAZINA DE SIQUEIRA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432.98" table:style-name="ce12">
            <text:p><text:s/>13.43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5.58" table:style-name="ce12">
            <text:p><text:s/>3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91.1" table:style-name="ce12">
            <text:p><text:s/>25.491,1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30.88" table:style-name="ce12">
            <text:p><text:s/>(4.930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25.84" table:style-name="ce12">
            <text:p><text:s/>(6.625,84)</text:p>
          </table:table-cell>
          <table:table-cell office:value-type="float" office:value="18865.259999999998" table:style-name="ce12">
            <text:p><text:s/>18.86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YELLY RAMOS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NAVIRAÍ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00.2" table:style-name="ce12">
            <text:p><text:s/>(3.100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9.05" table:style-name="ce12">
            <text:p><text:s/>(4.009,05)</text:p>
          </table:table-cell>
          <table:table-cell office:value-type="float" office:value="12824.54" table:style-name="ce12">
            <text:p><text:s/>12.824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ANACLETO LOURENÇO COÊ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8.03" table:style-name="ce12">
            <text:p><text:s/>19.398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05.42" table:style-name="ce12">
            <text:p><text:s/>(3.805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14.2700000000004" table:style-name="ce12">
            <text:p><text:s/>(4.714,27)</text:p>
          </table:table-cell>
          <table:table-cell office:value-type="float" office:value="14683.76" table:style-name="ce12">
            <text:p><text:s/>14.683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GOMES NUN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1ª VARA DO TRABALHO DE DOURAD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20.69" table:style-name="ce12">
            <text:p><text:s/>12.920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10665.82" table:style-name="ce12">
            <text:p><text:s/>10.66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INACIO GRUBERT JUNIOR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31.259999999998" table:style-name="ce12">
            <text:p><text:s/>18.831,2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3020.89" table:style-name="ce12">
            <text:p><text:s/>(3.02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8100000000004" table:style-name="ce12">
            <text:p><text:s/>(4.657,81)</text:p>
          </table:table-cell>
          <table:table-cell office:value-type="float" office:value="14173.45" table:style-name="ce12">
            <text:p><text:s/>14.17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PERIN CAMPITELL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349999999999" table:style-name="ce12">
            <text:p><text:s/>16.962,35<text:s/></text:p>
          </table:table-cell>
          <table:table-cell office:value-type="float" office:value="-2082.13" table:style-name="ce12">
            <text:p><text:s/>(2.082,13)</text:p>
          </table:table-cell>
          <table:table-cell office:value-type="float" office:value="-2313.5700000000002" table:style-name="ce12">
            <text:p><text:s/>(2.31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5.7" table:style-name="ce12">
            <text:p><text:s/>(4.395,70)</text:p>
          </table:table-cell>
          <table:table-cell office:value-type="float" office:value="12566.65" table:style-name="ce12">
            <text:p><text:s/>12.56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 JUÇARA AVILLA DA SILVA ECHEVERRI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MANDADOS JUDI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2791.49" table:style-name="ce12">
            <text:p><text:s/>12.791,4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A HIKARI TOMIN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14538.58" table:style-name="ce12">
            <text:p><text:s/>14.53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KENJI NISHIMU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57" table:style-name="ce12">
            <text:p><text:s/>(3.034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3.42" table:style-name="ce12">
            <text:p><text:s/>(3.943,42)</text:p>
          </table:table-cell>
          <table:table-cell office:value-type="float" office:value="13325.54" table:style-name="ce12">
            <text:p><text:s/>13.32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3802.74" table:style-name="ce12">
            <text:p><text:s/>3.8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56.439999999999" table:style-name="ce12">
            <text:p><text:s/>18.056,44<text:s/></text:p>
          </table:table-cell>
          <table:table-cell office:value-type="float" office:value="-1929.13" table:style-name="ce12">
            <text:p><text:s/>(1.929,13)</text:p>
          </table:table-cell>
          <table:table-cell office:value-type="float" office:value="-3051.63" table:style-name="ce12">
            <text:p><text:s/>(3.051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0.76" table:style-name="ce12">
            <text:p><text:s/>(4.980,76)</text:p>
          </table:table-cell>
          <table:table-cell office:value-type="float" office:value="13075.68" table:style-name="ce12">
            <text:p><text:s/>13.075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OISA HELENA WANDERLEY MACIE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TON SAVIO DE SOUSA R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2532.14" table:style-name="ce12">
            <text:p><text:s/>2.5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997.87" table:style-name="ce12">
            <text:p><text:s/>30.997,87<text:s/></text:p>
          </table:table-cell>
          <table:table-cell office:value-type="float" office:value="-4027.1" table:style-name="ce12">
            <text:p><text:s/>(4.027,10)</text:p>
          </table:table-cell>
          <table:table-cell office:value-type="float" office:value="-5358.44" table:style-name="ce12">
            <text:p><text:s/>(5.358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5.5400000000009" table:style-name="ce12">
            <text:p><text:s/>(9.385,54)</text:p>
          </table:table-cell>
          <table:table-cell office:value-type="float" office:value="21612.33" table:style-name="ce12">
            <text:p><text:s/>21.61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I PEREIRA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2.169999999998" table:style-name="ce12">
            <text:p><text:s/>16.642,17<text:s/></text:p>
          </table:table-cell>
          <table:table-cell office:value-type="float" office:value="-2029.3" table:style-name="ce12">
            <text:p><text:s/>(2.029,30)</text:p>
          </table:table-cell>
          <table:table-cell office:value-type="float" office:value="-2739.44" table:style-name="ce12">
            <text:p><text:s/>(2.739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8.74" table:style-name="ce12">
            <text:p><text:s/>(4.768,74)</text:p>
          </table:table-cell>
          <table:table-cell office:value-type="float" office:value="11873.43" table:style-name="ce12">
            <text:p><text:s/>11.87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IQUE F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69.11" table:style-name="ce12">
            <text:p><text:s/>19.069,11<text:s/></text:p>
          </table:table-cell>
          <table:table-cell office:value-type="float" office:value="-1750.75" table:style-name="ce12">
            <text:p><text:s/>(1.750,75)</text:p>
          </table:table-cell>
          <table:table-cell office:value-type="float" office:value="-3342.95" table:style-name="ce12">
            <text:p><text:s/>(3.34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3.7" table:style-name="ce12">
            <text:p><text:s/>(5.093,70)</text:p>
          </table:table-cell>
          <table:table-cell office:value-type="float" office:value="13975.41" table:style-name="ce12">
            <text:p><text:s/>13.9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Y SER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30.29" table:style-name="ce12">
            <text:p><text:s/>29.430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12.16" table:style-name="ce12">
            <text:p><text:s/>(6.512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21.01" table:style-name="ce12">
            <text:p><text:s/>(7.421,01)</text:p>
          </table:table-cell>
          <table:table-cell office:value-type="float" office:value="22009.279999999999" table:style-name="ce12">
            <text:p><text:s/>22.00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GYA ALESSANDRA ME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2.57" table:style-name="ce12">
            <text:p><text:s/>(7.322,57)</text:p>
          </table:table-cell>
          <table:table-cell office:value-type="float" office:value="16002.88" table:style-name="ce12">
            <text:p><text:s/>16.00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LDA LOPES PENHARBE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584.9899999999998" table:style-name="ce12">
            <text:p><text:s/>2.58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59.05" table:style-name="ce12">
            <text:p><text:s/>15.659,05<text:s/></text:p>
          </table:table-cell>
          <table:table-cell office:value-type="float" office:value="-1188.0899999999999" table:style-name="ce12">
            <text:p><text:s/>(1.188,09)</text:p>
          </table:table-cell>
          <table:table-cell office:value-type="float" office:value="-2559.92" table:style-name="ce12">
            <text:p><text:s/>(2.559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8.01" table:style-name="ce12">
            <text:p><text:s/>(3.748,01)</text:p>
          </table:table-cell>
          <table:table-cell office:value-type="float" office:value="11911.04" table:style-name="ce12">
            <text:p><text:s/>11.9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ORLENE DUTRA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5.4699999999998" table:style-name="ce12">
            <text:p><text:s/>2.34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67.53" table:style-name="ce12">
            <text:p><text:s/>21.567,53<text:s/></text:p>
          </table:table-cell>
          <table:table-cell office:value-type="float" office:value="-2095.34" table:style-name="ce12">
            <text:p><text:s/>(2.095,34)</text:p>
          </table:table-cell>
          <table:table-cell office:value-type="float" office:value="-4075.75" table:style-name="ce12">
            <text:p><text:s/>(4.075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71.09" table:style-name="ce12">
            <text:p><text:s/>(6.171,09)</text:p>
          </table:table-cell>
          <table:table-cell office:value-type="float" office:value="15396.44" table:style-name="ce12">
            <text:p><text:s/>15.396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MARA DE OLIVEIRA SILV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GESTÃO DE PESSOAS</text:p>
          </table:table-cell>
          <table:table-cell office:value-type="float" office:value="8902.82" table:style-name="ce12">
            <text:p><text:s/>8.90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09.72" table:style-name="ce12">
            <text:p><text:s/>60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05.64" table:style-name="ce12">
            <text:p><text:s/>10.905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32.15" table:style-name="ce12">
            <text:p><text:s/>(1.432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41" table:style-name="ce12">
            <text:p><text:s/>(2.341,00)</text:p>
          </table:table-cell>
          <table:table-cell office:value-type="float" office:value="8564.64" table:style-name="ce12">
            <text:p><text:s/>8.56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NE CECILIA TORRES BUCINSKY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DAMIR FRANC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95.53" table:style-name="ce12">
            <text:p><text:s/>16.295,5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6.05" table:style-name="ce12">
            <text:p><text:s/>(2.73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31.01" table:style-name="ce12">
            <text:p><text:s/>(4.431,01)</text:p>
          </table:table-cell>
          <table:table-cell office:value-type="float" office:value="11864.52" table:style-name="ce12">
            <text:p><text:s/>11.86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DA VIEIRA GENOUD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7.8500000000004" table:style-name="ce12">
            <text:p><text:s/>(4.237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6.55" table:style-name="ce12">
            <text:p><text:s/>(7.326,55)</text:p>
          </table:table-cell>
          <table:table-cell office:value-type="float" office:value="15823.79" table:style-name="ce12">
            <text:p><text:s/>15.82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ÍDIO TEIXEIRA DE SOUSA FILH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777.22" table:style-name="ce12">
            <text:p><text:s/>7.77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46.91" table:style-name="ce12">
            <text:p><text:s/>29.446,91<text:s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25914.33" table:style-name="ce12">
            <text:p><text:s/>25.91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33.13" table:style-name="ce12">
            <text:p><text:s/>53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5.64" table:style-name="ce12">
            <text:p><text:s/>16.465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704.39" table:style-name="ce12">
            <text:p><text:s/>12.704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7441.759999999998" table:style-name="ce12">
            <text:p><text:s/>17.44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1.449999999997" table:style-name="ce12">
            <text:p><text:s/>39.111,45<text:s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33742.61" table:style-name="ce12">
            <text:p><text:s/>33.74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ACELLE QUEIROZ SANTAN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GESTÃO DE PESSOA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20.69" table:style-name="ce12">
            <text:p><text:s/>12.920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10665.82" table:style-name="ce12">
            <text:p><text:s/>10.66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MA APARECIDA DOS SANTOS MIRANDA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34.77" table:style-name="ce12">
            <text:p><text:s/>1.8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42.01" table:style-name="ce12">
            <text:p><text:s/>14.642,01<text:s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13621.73" table:style-name="ce12">
            <text:p><text:s/>13.62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SABELA QUEVEDO GOM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GERAL DA PRESIDÊNCIA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18.17" table:style-name="ce12">
            <text:p><text:s/>24.018,1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505.1400000000003" table:style-name="ce12">
            <text:p><text:s/>(4.505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9.7" table:style-name="ce12">
            <text:p><text:s/>(7.489,70)</text:p>
          </table:table-cell>
          <table:table-cell office:value-type="float" office:value="16528.47" table:style-name="ce12">
            <text:p><text:s/>16.52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FÁTIM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929.88" table:style-name="ce12">
            <text:p><text:s/>1.92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37.35" table:style-name="ce12">
            <text:p><text:s/>15.137,35<text:s/></text:p>
          </table:table-cell>
          <table:table-cell office:value-type="float" office:value="-1102.01" table:style-name="ce12">
            <text:p><text:s/>(1.102,01)</text:p>
          </table:table-cell>
          <table:table-cell office:value-type="float" office:value="-2387.9899999999998" table:style-name="ce12">
            <text:p><text:s/>(2.387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90" table:style-name="ce12">
            <text:p><text:s/>(3.490,00)</text:p>
          </table:table-cell>
          <table:table-cell office:value-type="float" office:value="11647.35" table:style-name="ce12">
            <text:p><text:s/>11.64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IRA ROSA DOS SANTO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KELINE GONÇALVES JACQUES EUQUÉRI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481.27" table:style-name="ce12">
            <text:p><text:s/>481,2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81.45" table:style-name="ce12">
            <text:p><text:s/>17.181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95.86" table:style-name="ce12">
            <text:p><text:s/>(3.195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4.71" table:style-name="ce12">
            <text:p><text:s/>(4.104,71)</text:p>
          </table:table-cell>
          <table:table-cell office:value-type="float" office:value="13076.74" table:style-name="ce12">
            <text:p><text:s/>13.07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SON DOUGLAS BOMFIM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42.71" table:style-name="ce12">
            <text:p><text:s/>12.742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94.48" table:style-name="ce12">
            <text:p><text:s/>(1.89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03.33" table:style-name="ce12">
            <text:p><text:s/>(2.803,33)</text:p>
          </table:table-cell>
          <table:table-cell office:value-type="float" office:value="9939.3799999999992" table:style-name="ce12">
            <text:p><text:s/>9.939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ME CALDEIR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-1496.42" table:style-name="ce12">
            <text:p><text:s/>(1.496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06.41" table:style-name="ce12">
            <text:p><text:s/>(2.006,41)</text:p>
          </table:table-cell>
          <table:table-cell office:value-type="float" office:value="9296.85" table:style-name="ce12">
            <text:p><text:s/>9.29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 MARTINS JANKOSWSKY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360.24" table:style-name="ce12">
            <text:p><text:s/>7.36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423.03" table:style-name="ce12">
            <text:p><text:s/>30.423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94.64" table:style-name="ce12">
            <text:p><text:s/>(5.994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3.49" table:style-name="ce12">
            <text:p><text:s/>(6.903,49)</text:p>
          </table:table-cell>
          <table:table-cell office:value-type="float" office:value="23519.54" table:style-name="ce12">
            <text:p><text:s/>23.519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O DE SOUSA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16.88" table:style-name="ce12">
            <text:p><text:s/>2.51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24.35" table:style-name="ce12">
            <text:p><text:s/>15.724,35<text:s/></text:p>
          </table:table-cell>
          <table:table-cell office:value-type="float" office:value="-1198.8699999999999" table:style-name="ce12">
            <text:p><text:s/>(1.198,87)</text:p>
          </table:table-cell>
          <table:table-cell office:value-type="float" office:value="-2314" table:style-name="ce12">
            <text:p><text:s/>(2.31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2.87" table:style-name="ce12">
            <text:p><text:s/>(3.512,87)</text:p>
          </table:table-cell>
          <table:table-cell office:value-type="float" office:value="12211.48" table:style-name="ce12">
            <text:p><text:s/>12.21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KSON GOMES PELZL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1524.12" table:style-name="ce12">
            <text:p><text:s/>1.52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92.41" table:style-name="ce12">
            <text:p><text:s/>17.992,41<text:s/></text:p>
          </table:table-cell>
          <table:table-cell office:value-type="float" office:value="-1933.47" table:style-name="ce12">
            <text:p><text:s/>(1.933,47)</text:p>
          </table:table-cell>
          <table:table-cell office:value-type="float" office:value="-3084.97" table:style-name="ce12">
            <text:p><text:s/>(3.08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4399999999996" table:style-name="ce12">
            <text:p><text:s/>(5.018,44)</text:p>
          </table:table-cell>
          <table:table-cell office:value-type="float" office:value="12973.97" table:style-name="ce12">
            <text:p><text:s/>12.97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AINA DIAS DUARTE MARTIN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178.82" table:style-name="ce12">
            <text:p><text:s/>1.17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87.12" table:style-name="ce12">
            <text:p><text:s/>3.68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87.12" table:style-name="ce12">
            <text:p><text:s/>3.687,12<text:s/></text:p>
          </table:table-cell>
          <table:table-cell office:value-type="float" office:value="15802.68" table:style-name="ce12">
            <text:p><text:s/>15.802,6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CER BARBOSA SOBREIR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SECRETARIA DE AUDITORIA INTERNA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00.15" table:style-name="ce12">
            <text:p><text:s/>16.000,15<text:s/></text:p>
          </table:table-cell>
          <table:table-cell office:value-type="float" office:value="-1894.5" table:style-name="ce12">
            <text:p><text:s/>(1.894,50)</text:p>
          </table:table-cell>
          <table:table-cell office:value-type="float" office:value="-2599.9499999999998" table:style-name="ce12">
            <text:p><text:s/>(2.599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94.45" table:style-name="ce12">
            <text:p><text:s/>(4.494,45)</text:p>
          </table:table-cell>
          <table:table-cell office:value-type="float" office:value="11505.7" table:style-name="ce12">
            <text:p><text:s/>11.505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 CLÉIA DOBR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TE RIBEIRO DE MIRAN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02.43" table:style-name="ce12">
            <text:p><text:s/>15.302,43<text:s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14173.18" table:style-name="ce12">
            <text:p><text:s/>14.17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INE PAGNAN DE CARV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74.73" table:style-name="ce12">
            <text:p><text:s/>24.574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22.79" table:style-name="ce12">
            <text:p><text:s/>(4.82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1.64" table:style-name="ce12">
            <text:p><text:s/>(5.731,64)</text:p>
          </table:table-cell>
          <table:table-cell office:value-type="float" office:value="18843.09" table:style-name="ce12">
            <text:p><text:s/>18.84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ÂNIO APARECIDO VILA MAIOR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969.92" table:style-name="ce12">
            <text:p><text:s/>2.96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6.45" table:style-name="ce12">
            <text:p><text:s/>17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14.43" table:style-name="ce12">
            <text:p><text:s/>19.214,43<text:s/></text:p>
          </table:table-cell>
          <table:table-cell office:value-type="float" office:value="-2403.37" table:style-name="ce12">
            <text:p><text:s/>(2.403,37)</text:p>
          </table:table-cell>
          <table:table-cell office:value-type="float" office:value="-3343.94" table:style-name="ce12">
            <text:p><text:s/>(3.343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47.31" table:style-name="ce12">
            <text:p><text:s/>(5.747,31)</text:p>
          </table:table-cell>
          <table:table-cell office:value-type="float" office:value="13467.12" table:style-name="ce12">
            <text:p><text:s/>13.46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QUES BENTO HACHMANN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43.82" table:style-name="ce12">
            <text:p><text:s/>16.843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34.7" table:style-name="ce12">
            <text:p><text:s/>(2.834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9.66" table:style-name="ce12">
            <text:p><text:s/>(4.529,66)</text:p>
          </table:table-cell>
          <table:table-cell office:value-type="float" office:value="12314.16" table:style-name="ce12">
            <text:p><text:s/>12.31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OLIVA FI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MUNDO NOV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174.97" table:style-name="ce12">
            <text:p><text:s/>1.174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8.560000000001" table:style-name="ce12">
            <text:p><text:s/>18.008,56<text:s/></text:p>
          </table:table-cell>
          <table:table-cell office:value-type="float" office:value="-1886.3" table:style-name="ce12">
            <text:p><text:s/>(1.886,30)</text:p>
          </table:table-cell>
          <table:table-cell office:value-type="float" office:value="-3154.52" table:style-name="ce12">
            <text:p><text:s/>(3.154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40.82" table:style-name="ce12">
            <text:p><text:s/>(5.040,82)</text:p>
          </table:table-cell>
          <table:table-cell office:value-type="float" office:value="12967.74" table:style-name="ce12">
            <text:p><text:s/>12.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RENÊ GONÇALV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DIVISÃO DE GOVERNANÇA DE CONTRATAÇÕES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89.82" table:style-name="ce12">
            <text:p><text:s/>1.089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87.849999999999" table:style-name="ce12">
            <text:p><text:s/>20.487,85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3794.19" table:style-name="ce12">
            <text:p><text:s/>(3.79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33.71" table:style-name="ce12">
            <text:p><text:s/>(5.833,71)</text:p>
          </table:table-cell>
          <table:table-cell office:value-type="float" office:value="14654.14" table:style-name="ce12">
            <text:p><text:s/>14.65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 PAULO FRAT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O TRIBUNAL PLEN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1.7299999999996" table:style-name="ce12">
            <text:p><text:s/>(4.18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0.43" table:style-name="ce12">
            <text:p><text:s/>(7.270,43)</text:p>
          </table:table-cell>
          <table:table-cell office:value-type="float" office:value="16055.02" table:style-name="ce12">
            <text:p><text:s/>16.05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E CATELA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579.1" table:style-name="ce12">
            <text:p><text:s/>2.579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12.85" table:style-name="ce12">
            <text:p><text:s/>28.412,85<text:s/></text:p>
          </table:table-cell>
          <table:table-cell office:value-type="float" office:value="-3514.25" table:style-name="ce12">
            <text:p><text:s/>(3.514,25)</text:p>
          </table:table-cell>
          <table:table-cell office:value-type="float" office:value="-5463.74" table:style-name="ce12">
            <text:p><text:s/>(5.46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77.99" table:style-name="ce12">
            <text:p><text:s/>(8.977,99)</text:p>
          </table:table-cell>
          <table:table-cell office:value-type="float" office:value="19434.86" table:style-name="ce12">
            <text:p><text:s/>19.4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CER PEREIR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4.03" table:style-name="ce12">
            <text:p><text:s/>15.164,03<text:s/></text:p>
          </table:table-cell>
          <table:table-cell office:value-type="float" office:value="-1106.42" table:style-name="ce12">
            <text:p><text:s/>(1.106,42)</text:p>
          </table:table-cell>
          <table:table-cell office:value-type="float" office:value="-2394.11" table:style-name="ce12">
            <text:p><text:s/>(2.394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00.53" table:style-name="ce12">
            <text:p><text:s/>(3.500,53)</text:p>
          </table:table-cell>
          <table:table-cell office:value-type="float" office:value="11663.5" table:style-name="ce12">
            <text:p><text:s/>11.6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NIFFER KELLY DA SILVA CHIRIATO PINTO MARTIN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69.09" table:style-name="ce12">
            <text:p><text:s/>46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16.439999999999" table:style-name="ce12">
            <text:p><text:s/>16.916,44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817.87" table:style-name="ce12">
            <text:p><text:s/>(2.81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7.05" table:style-name="ce12">
            <text:p><text:s/>(4.457,05)</text:p>
          </table:table-cell>
          <table:table-cell office:value-type="float" office:value="12459.39" table:style-name="ce12">
            <text:p><text:s/>12.459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ÉSSICA BORGES FÉLIX SALIB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PARANAÍBA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62.62" table:style-name="ce12">
            <text:p><text:s/>20.062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7.16" table:style-name="ce12">
            <text:p><text:s/>(3.437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6.01" table:style-name="ce12">
            <text:p><text:s/>(4.346,01)</text:p>
          </table:table-cell>
          <table:table-cell office:value-type="float" office:value="15716.61" table:style-name="ce12">
            <text:p><text:s/>15.71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SSICA KRISTINA DA SILVA CHIRIATO PIN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8.03" table:style-name="ce12">
            <text:p><text:s/>19.398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01.15" table:style-name="ce12">
            <text:p><text:s/>(3.701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0" table:style-name="ce12">
            <text:p><text:s/>(4.610,00)</text:p>
          </table:table-cell>
          <table:table-cell office:value-type="float" office:value="14788.03" table:style-name="ce12">
            <text:p><text:s/>14.78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ANA DARC DOS SANTOS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79.05" table:style-name="ce12">
            <text:p><text:s/>2.67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86.52" table:style-name="ce12">
            <text:p><text:s/>15.886,52<text:s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14660.89" table:style-name="ce12">
            <text:p><text:s/>14.66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ARMANDO MINOZZO MACHAD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1.4399999999996" table:style-name="ce12">
            <text:p><text:s/>4.12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1.4399999999996" table:style-name="ce12">
            <text:p><text:s/>4.121,44<text:s/></text:p>
          </table:table-cell>
          <table:table-cell office:value-type="float" office:value="13782.52" table:style-name="ce12">
            <text:p><text:s/>13.782,5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ÁVILL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JARDIM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BARBOSA TÁVO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-GERAL JUDICIÁ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2" table:style-name="ce12">
            <text:p><text:s/>(7.198,20)</text:p>
          </table:table-cell>
          <table:table-cell office:value-type="float" office:value="14471.49" table:style-name="ce12">
            <text:p><text:s/>14.4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FERREIRA FILH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59.16" table:style-name="ce12">
            <text:p><text:s/>23.959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65.6899999999996" table:style-name="ce12">
            <text:p><text:s/>(4.565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74.54" table:style-name="ce12">
            <text:p><text:s/>(5.474,54)</text:p>
          </table:table-cell>
          <table:table-cell office:value-type="float" office:value="18484.62" table:style-name="ce12">
            <text:p><text:s/>18.48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VALENTE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SECRETARIA DE AUDITORIA INTER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99.86" table:style-name="ce12">
            <text:p><text:s/>20.599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83.79" table:style-name="ce12">
            <text:p><text:s/>(4.083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2.6400000000003" table:style-name="ce12">
            <text:p><text:s/>(4.992,64)</text:p>
          </table:table-cell>
          <table:table-cell office:value-type="float" office:value="15607.22" table:style-name="ce12">
            <text:p><text:s/>15.60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OUGLAS GUIO DE AZEVE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X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5255.32" table:style-name="ce12">
            <text:p><text:s/>5.255,3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13.24" table:style-name="ce12">
            <text:p><text:s/>29.413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59.6" table:style-name="ce12">
            <text:p><text:s/>(6.559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68.45" table:style-name="ce12">
            <text:p><text:s/>(7.468,45)</text:p>
          </table:table-cell>
          <table:table-cell office:value-type="float" office:value="21944.79" table:style-name="ce12">
            <text:p><text:s/>21.94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ELIAS FIGUEIRED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27.19" table:style-name="ce12">
            <text:p><text:s/>26.127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8.07" table:style-name="ce12">
            <text:p><text:s/>(4.18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6.92" table:style-name="ce12">
            <text:p><text:s/>(5.096,92)</text:p>
          </table:table-cell>
          <table:table-cell office:value-type="float" office:value="21030.27" table:style-name="ce12">
            <text:p><text:s/>21.030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.3499999999999" table:style-name="ce14">
            <text:p><text:s/>1.082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FRANCISCO DE BRITO N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5.71" table:style-name="ce12">
            <text:p><text:s/>(4.185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4.41" table:style-name="ce12">
            <text:p><text:s/>(7.274,41)</text:p>
          </table:table-cell>
          <table:table-cell office:value-type="float" office:value="15875.93" table:style-name="ce12">
            <text:p><text:s/>15.87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GABRIEL PAMPLONA MOSI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68.61" table:style-name="ce12">
            <text:p><text:s/>(2.66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77.46" table:style-name="ce12">
            <text:p><text:s/>(3.577,46)</text:p>
          </table:table-cell>
          <table:table-cell office:value-type="float" office:value="13691.5" table:style-name="ce12">
            <text:p><text:s/>13.69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BITENCOURT</text:p>
          </table:table-cell>
          <table:table-cell office:value-type="string" table:style-name="ce8">
            <text:p>CHEFE DE SETOR <text:s/>- FC-03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9389.7199999999993" table:style-name="ce12">
            <text:p><text:s/>9.389,7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39.81" table:style-name="ce12">
            <text:p><text:s/>25.539,81<text:s/></text:p>
          </table:table-cell>
          <table:table-cell office:value-type="float" office:value="-2773.42" table:style-name="ce12">
            <text:p><text:s/>(2.773,42)</text:p>
          </table:table-cell>
          <table:table-cell office:value-type="float" office:value="-4981.6499999999996" table:style-name="ce12">
            <text:p><text:s/>(4.981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55.07" table:style-name="ce12">
            <text:p><text:s/>(7.755,07)</text:p>
          </table:table-cell>
          <table:table-cell office:value-type="float" office:value="17784.740000000002" table:style-name="ce12">
            <text:p><text:s/>17.784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CARDO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977.63" table:style-name="ce12">
            <text:p><text:s/>10.977,63<text:s/></text:p>
          </table:table-cell>
          <table:table-cell office:value-type="float" office:value="9032.6200000000008" table:style-name="ce12">
            <text:p><text:s/>9.03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10.25" table:style-name="ce12">
            <text:p><text:s/>20.010,25<text:s/></text:p>
          </table:table-cell>
          <table:table-cell office:value-type="float" office:value="-1906.04" table:style-name="ce12">
            <text:p><text:s/>(1.906,04)</text:p>
          </table:table-cell>
          <table:table-cell office:value-type="float" office:value="-3506.93" table:style-name="ce12">
            <text:p><text:s/>(3.506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2.97" table:style-name="ce12">
            <text:p><text:s/>(5.412,97)</text:p>
          </table:table-cell>
          <table:table-cell office:value-type="float" office:value="14597.28" table:style-name="ce12">
            <text:p><text:s/>14.5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ÁRCIO HIDALGO TALARIC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28.87" table:style-name="ce12">
            <text:p><text:s/>25.228,87<text:s/></text:p>
          </table:table-cell>
          <table:table-cell office:value-type="float" office:value="-2037.28" table:style-name="ce12">
            <text:p><text:s/>(2.037,28)</text:p>
          </table:table-cell>
          <table:table-cell office:value-type="float" office:value="-4994.3100000000004" table:style-name="ce12">
            <text:p><text:s/>(4.994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31.59" table:style-name="ce12">
            <text:p><text:s/>(7.031,59)</text:p>
          </table:table-cell>
          <table:table-cell office:value-type="float" office:value="18197.28" table:style-name="ce12">
            <text:p><text:s/>18.1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CELIM TELES DA SILVA JÚ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955.36" table:style-name="ce12">
            <text:p><text:s/>1.9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28.12" table:style-name="ce12">
            <text:p><text:s/>5.528,12<text:s/></text:p>
          </table:table-cell>
          <table:table-cell office:value-type="float" office:value="-273.75" table:style-name="ce12">
            <text:p><text:s/>(273,75)</text:p>
          </table:table-cell>
          <table:table-cell office:value-type="float" office:value="-154.1" table:style-name="ce12">
            <text:p><text:s/>(154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.85" table:style-name="ce12">
            <text:p><text:s/>(427,85)</text:p>
          </table:table-cell>
          <table:table-cell office:value-type="float" office:value="5100.2700000000004" table:style-name="ce12">
            <text:p><text:s/>5.100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ÔNIO LOPES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03.07" table:style-name="ce12">
            <text:p><text:s/>28.203,07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1.76" table:style-name="ce12">
            <text:p><text:s/>(8.511,76)</text:p>
          </table:table-cell>
          <table:table-cell office:value-type="float" office:value="19691.310000000001" table:style-name="ce12">
            <text:p><text:s/>19.691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BERTULINO DE MARC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8241.68" table:style-name="ce12">
            <text:p><text:s/>8.24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88.089999999997" table:style-name="ce12">
            <text:p><text:s/>35.788,09<text:s/></text:p>
          </table:table-cell>
          <table:table-cell office:value-type="float" office:value="-4173.58" table:style-name="ce12">
            <text:p><text:s/>(4.173,58)</text:p>
          </table:table-cell>
          <table:table-cell office:value-type="float" office:value="-6791.88" table:style-name="ce12">
            <text:p><text:s/>(6.791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65.46" table:style-name="ce12">
            <text:p><text:s/>(10.965,46)</text:p>
          </table:table-cell>
          <table:table-cell office:value-type="float" office:value="24822.63" table:style-name="ce12">
            <text:p><text:s/>24.822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ELIAS HATCHWELL DE ALMEIDA JUNIOR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023.540000000001" table:style-name="ce12">
            <text:p><text:s/>10.0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487.25" table:style-name="ce12">
            <text:p><text:s/>41.487,2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257.64" table:style-name="ce12">
            <text:p><text:s/>(8.257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66.49" table:style-name="ce12">
            <text:p><text:s/>(9.166,49)</text:p>
          </table:table-cell>
          <table:table-cell office:value-type="float" office:value="32320.76" table:style-name="ce12">
            <text:p><text:s/>32.32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MARQUES BATI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4653.21" table:style-name="ce12">
            <text:p><text:s/>4.65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66.240000000002" table:style-name="ce12">
            <text:p><text:s/>25.666,24<text:s/></text:p>
          </table:table-cell>
          <table:table-cell office:value-type="float" office:value="-2839.28" table:style-name="ce12">
            <text:p><text:s/>(2.839,28)</text:p>
          </table:table-cell>
          <table:table-cell office:value-type="float" office:value="-4857.82" table:style-name="ce12">
            <text:p><text:s/>(4.857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7.1" table:style-name="ce12">
            <text:p><text:s/>(7.697,10)</text:p>
          </table:table-cell>
          <table:table-cell office:value-type="float" office:value="17969.14" table:style-name="ce12">
            <text:p><text:s/>17.969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NTÔNIO CARDOS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MUNDO NO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57.42" table:style-name="ce12">
            <text:p><text:s/>26.157,42<text:s/></text:p>
          </table:table-cell>
          <table:table-cell office:value-type="float" office:value="-3599.31" table:style-name="ce12">
            <text:p><text:s/>(3.599,31)</text:p>
          </table:table-cell>
          <table:table-cell office:value-type="float" office:value="-4872.24" table:style-name="ce12">
            <text:p><text:s/>(4.872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1.5499999999993" table:style-name="ce12">
            <text:p><text:s/>(8.471,55)</text:p>
          </table:table-cell>
          <table:table-cell office:value-type="float" office:value="17685.87" table:style-name="ce12">
            <text:p><text:s/>17.685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.3499999999999" table:style-name="ce14">
            <text:p><text:s/>1.082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PARECIDO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947.77" table:style-name="ce12">
            <text:p><text:s/>3.947,7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64.45" table:style-name="ce12">
            <text:p><text:s/>19.964,45<text:s/></text:p>
          </table:table-cell>
          <table:table-cell office:value-type="float" office:value="-1981.96" table:style-name="ce12">
            <text:p><text:s/>(1.981,96)</text:p>
          </table:table-cell>
          <table:table-cell office:value-type="float" office:value="-3299.33" table:style-name="ce12">
            <text:p><text:s/>(3.299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81.29" table:style-name="ce12">
            <text:p><text:s/>(5.281,29)</text:p>
          </table:table-cell>
          <table:table-cell office:value-type="float" office:value="14683.16" table:style-name="ce12">
            <text:p><text:s/>14.68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RELIO GUTERREZ NUNES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71.31" table:style-name="ce12">
            <text:p><text:s/>14.371,31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222.23" table:style-name="ce12">
            <text:p><text:s/>(2.22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1.41" table:style-name="ce12">
            <text:p><text:s/>(3.861,41)</text:p>
          </table:table-cell>
          <table:table-cell office:value-type="float" office:value="10509.9" table:style-name="ce12">
            <text:p><text:s/>10.50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TO ARAÚJO NE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6871.32" table:style-name="ce12">
            <text:p><text:s/>16.871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72.72" table:style-name="ce12">
            <text:p><text:s/>20.772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3.46" table:style-name="ce12">
            <text:p><text:s/>(4.183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2.3100000000004" table:style-name="ce12">
            <text:p><text:s/>(5.092,31)</text:p>
          </table:table-cell>
          <table:table-cell office:value-type="float" office:value="15680.41" table:style-name="ce12">
            <text:p><text:s/>15.680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95.59" table:style-name="ce12">
            <text:p><text:s/>2.595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03.06" table:style-name="ce12">
            <text:p><text:s/>15.803,06<text:s/></text:p>
          </table:table-cell>
          <table:table-cell office:value-type="float" office:value="-1211.8599999999999" table:style-name="ce12">
            <text:p><text:s/>(1.211,86)</text:p>
          </table:table-cell>
          <table:table-cell office:value-type="float" office:value="-3064.44" table:style-name="ce12">
            <text:p><text:s/>(3.06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6.3" table:style-name="ce12">
            <text:p><text:s/>(4.276,30)</text:p>
          </table:table-cell>
          <table:table-cell office:value-type="float" office:value="11526.76" table:style-name="ce12">
            <text:p><text:s/>11.526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859.31" table:style-name="ce12">
            <text:p><text:s/>8.859,31<text:s/></text:p>
          </table:table-cell>
          <table:table-cell office:value-type="float" office:value="1781.4" table:style-name="ce12">
            <text:p><text:s/>1.78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40.71" table:style-name="ce12">
            <text:p><text:s/>10.640,71<text:s/></text:p>
          </table:table-cell>
          <table:table-cell office:value-type="float" office:value="-413.93" table:style-name="ce12">
            <text:p><text:s/>(413,93)</text:p>
          </table:table-cell>
          <table:table-cell office:value-type="float" office:value="-1392.77" table:style-name="ce12">
            <text:p><text:s/>(1.39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06.7" table:style-name="ce12">
            <text:p><text:s/>(1.806,70)</text:p>
          </table:table-cell>
          <table:table-cell office:value-type="float" office:value="8834.01" table:style-name="ce12">
            <text:p><text:s/>8.83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RITO DE SAMPA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076.0700000000002" table:style-name="ce12">
            <text:p><text:s/>(2.076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1.03" table:style-name="ce12">
            <text:p><text:s/>(3.771,03)</text:p>
          </table:table-cell>
          <table:table-cell office:value-type="float" office:value="10882.9" table:style-name="ce12">
            <text:p><text:s/>10.88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SOUZA MEL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3063.69" table:style-name="ce12">
            <text:p><text:s/>3.063,69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10.09" table:style-name="ce12">
            <text:p><text:s/>21.810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16.6000000000004" table:style-name="ce12">
            <text:p><text:s/>(4.41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25.45" table:style-name="ce12">
            <text:p><text:s/>(5.325,45)</text:p>
          </table:table-cell>
          <table:table-cell office:value-type="float" office:value="16484.64" table:style-name="ce12">
            <text:p><text:s/>16.48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ÁUDIO DE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3.93" table:style-name="ce12">
            <text:p><text:s/>15.003,93<text:s/></text:p>
          </table:table-cell>
          <table:table-cell office:value-type="float" office:value="-1080" table:style-name="ce12">
            <text:p><text:s/>(1.080,00)</text:p>
          </table:table-cell>
          <table:table-cell office:value-type="float" office:value="-2357.35" table:style-name="ce12">
            <text:p><text:s/>(2.357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7.35" table:style-name="ce12">
            <text:p><text:s/>(3.437,35)</text:p>
          </table:table-cell>
          <table:table-cell office:value-type="float" office:value="11566.58" table:style-name="ce12">
            <text:p><text:s/>11.56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AZER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056.85" table:style-name="ce12">
            <text:p><text:s/>3.05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4.32" table:style-name="ce12">
            <text:p><text:s/>16.264,32<text:s/></text:p>
          </table:table-cell>
          <table:table-cell office:value-type="float" office:value="-1287.96" table:style-name="ce12">
            <text:p><text:s/>(1.287,96)</text:p>
          </table:table-cell>
          <table:table-cell office:value-type="float" office:value="-2646.77" table:style-name="ce12">
            <text:p><text:s/>(2.646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4.73" table:style-name="ce12">
            <text:p><text:s/>(3.934,73)</text:p>
          </table:table-cell>
          <table:table-cell office:value-type="float" office:value="12329.59" table:style-name="ce12">
            <text:p><text:s/>12.32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DISON CABRAL JUNIO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LÍSIO FERREIRA TORRES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2042.94" table:style-name="ce12">
            <text:p><text:s/>2.04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16.830000000002" table:style-name="ce12">
            <text:p><text:s/>16.616,83<text:s/></text:p>
          </table:table-cell>
          <table:table-cell office:value-type="float" office:value="-2007.51" table:style-name="ce12">
            <text:p><text:s/>(2.007,51)</text:p>
          </table:table-cell>
          <table:table-cell office:value-type="float" office:value="-2738.46" table:style-name="ce12">
            <text:p><text:s/>(2.738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45.97" table:style-name="ce12">
            <text:p><text:s/>(4.745,97)</text:p>
          </table:table-cell>
          <table:table-cell office:value-type="float" office:value="11870.86" table:style-name="ce12">
            <text:p><text:s/>11.870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FERREIRA BRONZE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-2476.88" table:style-name="ce12">
            <text:p><text:s/>(2.47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05.31" table:style-name="ce12">
            <text:p><text:s/>(3.605,31)</text:p>
          </table:table-cell>
          <table:table-cell office:value-type="float" office:value="11692.13" table:style-name="ce12">
            <text:p><text:s/>11.69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AMORIM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6.41" table:style-name="ce12">
            <text:p><text:s/>27.546,41<text:s/></text:p>
          </table:table-cell>
          <table:table-cell office:value-type="float" office:value="-3485.98" table:style-name="ce12">
            <text:p><text:s/>(3.485,98)</text:p>
          </table:table-cell>
          <table:table-cell office:value-type="float" office:value="-4269.7700000000004" table:style-name="ce12">
            <text:p><text:s/>(4.269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55.75" table:style-name="ce12">
            <text:p><text:s/>(7.755,75)</text:p>
          </table:table-cell>
          <table:table-cell office:value-type="float" office:value="19790.66" table:style-name="ce12">
            <text:p><text:s/>19.790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CARVALHO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2497.6999999999998" table:style-name="ce12">
            <text:p><text:s/>2.49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70.46" table:style-name="ce12">
            <text:p><text:s/>6.070,46<text:s/></text:p>
          </table:table-cell>
          <table:table-cell office:value-type="float" office:value="-349.68" table:style-name="ce12">
            <text:p><text:s/>(349,68)</text:p>
          </table:table-cell>
          <table:table-cell office:value-type="float" office:value="-262.56" table:style-name="ce12">
            <text:p><text:s/>(262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2.24" table:style-name="ce12">
            <text:p><text:s/>(612,24)</text:p>
          </table:table-cell>
          <table:table-cell office:value-type="float" office:value="5458.22" table:style-name="ce12">
            <text:p><text:s/>5.458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DE AZEVED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PARANAÍB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834.96" table:style-name="ce12">
            <text:p><text:s/>5.834,9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97.19" table:style-name="ce12">
            <text:p><text:s/>22.997,19<text:s/></text:p>
          </table:table-cell>
          <table:table-cell office:value-type="float" office:value="-2655.2" table:style-name="ce12">
            <text:p><text:s/>(2.655,20)</text:p>
          </table:table-cell>
          <table:table-cell office:value-type="float" office:value="-3622.4" table:style-name="ce12">
            <text:p><text:s/>(3.62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77.6" table:style-name="ce12">
            <text:p><text:s/>(6.277,60)</text:p>
          </table:table-cell>
          <table:table-cell office:value-type="float" office:value="16719.59" table:style-name="ce12">
            <text:p><text:s/>16.71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943.78" table:style-name="ce12">
            <text:p><text:s/>2.94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17.84" table:style-name="ce12">
            <text:p><text:s/>16.017,84<text:s/></text:p>
          </table:table-cell>
          <table:table-cell office:value-type="float" office:value="-1247.29" table:style-name="ce12">
            <text:p><text:s/>(1.247,29)</text:p>
          </table:table-cell>
          <table:table-cell office:value-type="float" office:value="-3113.76" table:style-name="ce12">
            <text:p><text:s/>(3.113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1.05" table:style-name="ce12">
            <text:p><text:s/>(4.361,05)</text:p>
          </table:table-cell>
          <table:table-cell office:value-type="float" office:value="11656.79" table:style-name="ce12">
            <text:p><text:s/>11.6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484.62" table:style-name="ce12">
            <text:p><text:s/>3.48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2.09" table:style-name="ce12">
            <text:p><text:s/>16.692,09<text:s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15333.54" table:style-name="ce12">
            <text:p><text:s/>15.33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ENATO MOREIRA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485.08" table:style-name="ce12">
            <text:p><text:s/>4.48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62.51" table:style-name="ce12">
            <text:p><text:s/>28.562,51<text:s/></text:p>
          </table:table-cell>
          <table:table-cell office:value-type="float" office:value="-3364.54" table:style-name="ce12">
            <text:p><text:s/>(3.364,54)</text:p>
          </table:table-cell>
          <table:table-cell office:value-type="float" office:value="-5457.71" table:style-name="ce12">
            <text:p><text:s/>(5.457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2.25" table:style-name="ce12">
            <text:p><text:s/>(8.822,25)</text:p>
          </table:table-cell>
          <table:table-cell office:value-type="float" office:value="19740.259999999998" table:style-name="ce12">
            <text:p><text:s/>19.740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ODRIGU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47.55" table:style-name="ce12">
            <text:p><text:s/>3.94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60.58" table:style-name="ce12">
            <text:p><text:s/>24.960,58<text:s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22237.73" table:style-name="ce12">
            <text:p><text:s/>22.23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INGARDI CERVANT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VARA DO TRABALHO DE PARANAÍBA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3474.3" table:style-name="ce12">
            <text:p><text:s/>3.47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446.72" table:style-name="ce12">
            <text:p><text:s/>5.446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89.31" table:style-name="ce12">
            <text:p><text:s/>25.389,31<text:s/></text:p>
          </table:table-cell>
          <table:table-cell office:value-type="float" office:value="-2209.33" table:style-name="ce12">
            <text:p><text:s/>(2.209,33)</text:p>
          </table:table-cell>
          <table:table-cell office:value-type="float" office:value="-4044.07" table:style-name="ce12">
            <text:p><text:s/>(4.044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53.4" table:style-name="ce12">
            <text:p><text:s/>(6.253,40)</text:p>
          </table:table-cell>
          <table:table-cell office:value-type="float" office:value="19135.91" table:style-name="ce12">
            <text:p><text:s/>19.135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3.35" table:style-name="ce14">
            <text:p><text:s/>1.523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VA BARBOSA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03.56" table:style-name="ce12">
            <text:p><text:s/>3.503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840.3" table:style-name="ce12">
            <text:p><text:s/>28.840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21.46" table:style-name="ce12">
            <text:p><text:s/>(5.921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30.31" table:style-name="ce12">
            <text:p><text:s/>(6.830,31)</text:p>
          </table:table-cell>
          <table:table-cell office:value-type="float" office:value="22009.99" table:style-name="ce12">
            <text:p><text:s/>22.00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PENCER GONZ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4.26" table:style-name="ce12">
            <text:p><text:s/>15.564,26<text:s/></text:p>
          </table:table-cell>
          <table:table-cell office:value-type="float" office:value="-1172.45" table:style-name="ce12">
            <text:p><text:s/>(1.172,45)</text:p>
          </table:table-cell>
          <table:table-cell office:value-type="float" office:value="-2905.34" table:style-name="ce12">
            <text:p><text:s/>(2.905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77.79" table:style-name="ce12">
            <text:p><text:s/>(4.077,79)</text:p>
          </table:table-cell>
          <table:table-cell office:value-type="float" office:value="11486.47" table:style-name="ce12">
            <text:p><text:s/>11.48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IANE NAKAO ARASH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ELIA NOG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78.18" table:style-name="ce12">
            <text:p><text:s/>28.378,1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65.59" table:style-name="ce12">
            <text:p><text:s/>(4.965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59.92" table:style-name="ce12">
            <text:p><text:s/>(8.559,92)</text:p>
          </table:table-cell>
          <table:table-cell office:value-type="float" office:value="19818.259999999998" table:style-name="ce12">
            <text:p><text:s/>19.81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IANE ROQUE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2142.69" table:style-name="ce12">
            <text:p><text:s/>2.142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15.45" table:style-name="ce12">
            <text:p><text:s/>5.715,45<text:s/></text:p>
          </table:table-cell>
          <table:table-cell office:value-type="float" office:value="-299.98" table:style-name="ce12">
            <text:p><text:s/>(299,98)</text:p>
          </table:table-cell>
          <table:table-cell office:value-type="float" office:value="-182.69" table:style-name="ce12">
            <text:p><text:s/>(182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.67" table:style-name="ce12">
            <text:p><text:s/>(482,67)</text:p>
          </table:table-cell>
          <table:table-cell office:value-type="float" office:value="5232.78" table:style-name="ce12">
            <text:p><text:s/>5.232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CRISTIANE PRIMÃO</text:p>
          </table:table-cell>
          <table:table-cell office:value-type="string" table:style-name="ce8">
            <text:p>ANALISTA JUDICIÁRIO - NÍVEL SUPERIOR B9</text:p>
          </table:table-cell>
          <table:table-cell office:value-type="string" table:style-name="ce8">
            <text:p>SECRETARIA DO TRIBUNAL PLENO</text:p>
          </table:table-cell>
          <table:table-cell office:value-type="float" office:value="19486.62" table:style-name="ce12">
            <text:p><text:s/>19.48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7.360000000001" table:style-name="ce12">
            <text:p><text:s/>23.237,36<text:s/></text:p>
          </table:table-cell>
          <table:table-cell office:value-type="float" office:value="-2689.99" table:style-name="ce12">
            <text:p><text:s/>(2.689,99)</text:p>
          </table:table-cell>
          <table:table-cell office:value-type="float" office:value="-3489.32" table:style-name="ce12">
            <text:p><text:s/>(3.489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79.31" table:style-name="ce12">
            <text:p><text:s/>(6.179,31)</text:p>
          </table:table-cell>
          <table:table-cell office:value-type="float" office:value="17058.05" table:style-name="ce12">
            <text:p><text:s/>17.05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ESTACIO SILVA DE LIM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VARA DO TRABALHO DE BATAGUASSU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97.67" table:style-name="ce12">
            <text:p><text:s/>22.997,67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694.55" table:style-name="ce12">
            <text:p><text:s/>(3.694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78" table:style-name="ce12">
            <text:p><text:s/>(6.578,00)</text:p>
          </table:table-cell>
          <table:table-cell office:value-type="float" office:value="16419.669999999998" table:style-name="ce12">
            <text:p><text:s/>16.41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GOMES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350.22" table:style-name="ce12">
            <text:p><text:s/>35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40.84" table:style-name="ce12">
            <text:p><text:s/>28.640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24.19" table:style-name="ce12">
            <text:p><text:s/>(5.72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3.04" table:style-name="ce12">
            <text:p><text:s/>(6.633,04)</text:p>
          </table:table-cell>
          <table:table-cell office:value-type="float" office:value="22007.8" table:style-name="ce12">
            <text:p><text:s/>22.00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LIMÃO LAU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O JUDICIÁRIO DE MÉTODOS CONSENSUAIS DE SOLUÇÃO DE DISPUTAS <text:s/>NO FORO TRABALHISTA DE DOURADOS/M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7.9" table:style-name="ce12">
            <text:p><text:s/>23.237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1.3900000000003" table:style-name="ce12">
            <text:p><text:s/>(4.86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70.24" table:style-name="ce12">
            <text:p><text:s/>(5.770,24)</text:p>
          </table:table-cell>
          <table:table-cell office:value-type="float" office:value="17467.66" table:style-name="ce12">
            <text:p><text:s/>17.46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BOVÉRI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11.330000000002" table:style-name="ce12">
            <text:p><text:s/>17.111,33<text:s/></text:p>
          </table:table-cell>
          <table:table-cell office:value-type="float" office:value="-363.53" table:style-name="ce12">
            <text:p><text:s/>(363,53)</text:p>
          </table:table-cell>
          <table:table-cell office:value-type="float" office:value="-2898.09" table:style-name="ce12">
            <text:p><text:s/>(2.898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61.62" table:style-name="ce12">
            <text:p><text:s/>(3.261,62)</text:p>
          </table:table-cell>
          <table:table-cell office:value-type="float" office:value="13849.71" table:style-name="ce12">
            <text:p><text:s/>13.849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DEL GROSS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81.86" table:style-name="ce12">
            <text:p><text:s/>24.481,8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604.0200000000004" table:style-name="ce12">
            <text:p><text:s/>(4.604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2.72" table:style-name="ce12">
            <text:p><text:s/>(7.692,72)</text:p>
          </table:table-cell>
          <table:table-cell office:value-type="float" office:value="16789.14" table:style-name="ce12">
            <text:p><text:s/>16.789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PROTA DE SÁ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75.49" table:style-name="ce12">
            <text:p><text:s/>(4.875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64.19" table:style-name="ce12">
            <text:p><text:s/>(7.964,19)</text:p>
          </table:table-cell>
          <table:table-cell office:value-type="float" office:value="17694.45" table:style-name="ce12">
            <text:p><text:s/>17.69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ETA PEREIRA MENDES DOS REI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223.44" table:style-name="ce12">
            <text:p><text:s/>(223,44)</text:p>
          </table:table-cell>
          <table:table-cell office:value-type="float" office:value="-2947.02" table:style-name="ce12">
            <text:p><text:s/>(2.947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70.46" table:style-name="ce12">
            <text:p><text:s/>(3.170,46)</text:p>
          </table:table-cell>
          <table:table-cell office:value-type="float" office:value="12762.05" table:style-name="ce12">
            <text:p><text:s/>12.762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DE AMORIM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38.5700000000002" table:style-name="ce12">
            <text:p><text:s/>(2.238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14.18" table:style-name="ce12">
            <text:p><text:s/>(3.914,18)</text:p>
          </table:table-cell>
          <table:table-cell office:value-type="float" office:value="10552.98" table:style-name="ce12">
            <text:p><text:s/>10.55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LOPES DE OLIVEIR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20185.27" table:style-name="ce12">
            <text:p><text:s/>20.18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78.37" table:style-name="ce12">
            <text:p><text:s/>21.578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05.0200000000004" table:style-name="ce12">
            <text:p><text:s/>(4.40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13.87" table:style-name="ce12">
            <text:p><text:s/>(5.313,87)</text:p>
          </table:table-cell>
          <table:table-cell office:value-type="float" office:value="16264.5" table:style-name="ce12">
            <text:p><text:s/>16.26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MACHAD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6967.49" table:style-name="ce12">
            <text:p><text:s/>6.967,4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020.120000000003" table:style-name="ce12">
            <text:p><text:s/>33.020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95.02" table:style-name="ce12">
            <text:p><text:s/>(5.99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3.87" table:style-name="ce12">
            <text:p><text:s/>(6.903,87)</text:p>
          </table:table-cell>
          <table:table-cell office:value-type="float" office:value="26116.25" table:style-name="ce12">
            <text:p><text:s/>26.11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SSARA DA CONCEIÇÃO LEITE MEDEI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924.37" table:style-name="ce12">
            <text:p><text:s/>3.92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31.61" table:style-name="ce12">
            <text:p><text:s/>16.731,61<text:s/></text:p>
          </table:table-cell>
          <table:table-cell office:value-type="float" office:value="-1946.36" table:style-name="ce12">
            <text:p><text:s/>(1.946,36)</text:p>
          </table:table-cell>
          <table:table-cell office:value-type="float" office:value="-3169.94" table:style-name="ce12">
            <text:p><text:s/>(3.16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6.3" table:style-name="ce12">
            <text:p><text:s/>(5.116,30)</text:p>
          </table:table-cell>
          <table:table-cell office:value-type="float" office:value="11615.31" table:style-name="ce12">
            <text:p><text:s/>11.6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ITA CRISTINA FRANCISCO VERÍSSIMO GONÇALV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6641.77" table:style-name="ce12">
            <text:p><text:s/>6.64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6.22" table:style-name="ce12">
            <text:p><text:s/>14.766,22<text:s/></text:p>
          </table:table-cell>
          <table:table-cell office:value-type="float" office:value="-929.85" table:style-name="ce12">
            <text:p><text:s/>(929,85)</text:p>
          </table:table-cell>
          <table:table-cell office:value-type="float" office:value="-2525.9" table:style-name="ce12">
            <text:p><text:s/>(2.525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5.75" table:style-name="ce12">
            <text:p><text:s/>(3.455,75)</text:p>
          </table:table-cell>
          <table:table-cell office:value-type="float" office:value="11310.47" table:style-name="ce12">
            <text:p><text:s/>11.310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FERNANDES LAFAYETTE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/>
          </table:table-cell>
          <table:table-cell office:value-type="float" office:value="17027.27" table:style-name="ce12">
            <text:p><text:s/>17.027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20.37" table:style-name="ce12">
            <text:p><text:s/>18.420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21.96" table:style-name="ce12">
            <text:p><text:s/>(3.321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0.8100000000004" table:style-name="ce12">
            <text:p><text:s/>(4.230,81)</text:p>
          </table:table-cell>
          <table:table-cell office:value-type="float" office:value="14189.56" table:style-name="ce12">
            <text:p><text:s/>14.18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MARCHITTO JACOB FAR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16.28" table:style-name="ce12">
            <text:p><text:s/>28.016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87.5200000000004" table:style-name="ce12">
            <text:p><text:s/>(4.987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96.37" table:style-name="ce12">
            <text:p><text:s/>(5.896,37)</text:p>
          </table:table-cell>
          <table:table-cell office:value-type="float" office:value="22119.91" table:style-name="ce12">
            <text:p><text:s/>22.11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ÁTIA FEDICHIMA GONÇALVES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3314.240000000002" table:style-name="ce12">
            <text:p><text:s/>23.31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86.16" table:style-name="ce12">
            <text:p><text:s/>25.886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13.3500000000004" table:style-name="ce12">
            <text:p><text:s/>(5.21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22.2" table:style-name="ce12">
            <text:p><text:s/>(6.122,20)</text:p>
          </table:table-cell>
          <table:table-cell office:value-type="float" office:value="19763.96" table:style-name="ce12">
            <text:p><text:s/>19.76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I CRISTINA GRANDO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07.3" table:style-name="ce12">
            <text:p><text:s/>14.707,3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99.29" table:style-name="ce12">
            <text:p><text:s/>(2.299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4.25" table:style-name="ce12">
            <text:p><text:s/>(3.994,25)</text:p>
          </table:table-cell>
          <table:table-cell office:value-type="float" office:value="10713.05" table:style-name="ce12">
            <text:p><text:s/>10.713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YNE AUGUSTO KELLER RIZZO</text:p>
          </table:table-cell>
          <table:table-cell office:value-type="string" table:style-name="ce8">
            <text:p>TÉCNICO JUDICIÁRIO - NÍVEL MÉDIO B6</text:p>
          </table:table-cell>
          <table:table-cell office:value-type="string" table:style-name="ce8">
            <text:p>DIVISÃO DE POLÍCIA JUDICIAL</text:p>
          </table:table-cell>
          <table:table-cell office:value-type="float" office:value="11754.14" table:style-name="ce12">
            <text:p><text:s/>11.75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17.54" table:style-name="ce12">
            <text:p><text:s/>117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43.6" table:style-name="ce12">
            <text:p><text:s/>14.443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62.37" table:style-name="ce12">
            <text:p><text:s/>(1.962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71.22" table:style-name="ce12">
            <text:p><text:s/>(2.871,22)</text:p>
          </table:table-cell>
          <table:table-cell office:value-type="float" office:value="11572.38" table:style-name="ce12">
            <text:p><text:s/>11.57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ANE CAVALCANTE DA SILVA BITTENCOURT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AMAMBAI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62.62" table:style-name="ce12">
            <text:p><text:s/>20.062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18.3" table:style-name="ce12">
            <text:p><text:s/>(3.318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7.1499999999996" table:style-name="ce12">
            <text:p><text:s/>(4.227,15)</text:p>
          </table:table-cell>
          <table:table-cell office:value-type="float" office:value="15835.47" table:style-name="ce12">
            <text:p><text:s/>15.83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SSILA AVILA DANGUI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" table:style-name="ce12">
            <text:p><text:s/>17.489,0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35.81" table:style-name="ce12">
            <text:p><text:s/>(2.635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0.7700000000004" table:style-name="ce12">
            <text:p><text:s/>(4.330,77)</text:p>
          </table:table-cell>
          <table:table-cell office:value-type="float" office:value="13158.23" table:style-name="ce12">
            <text:p><text:s/>13.15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LINGER FAHED SILVA NEPOMUCE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ÉRCIO GIOVANI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1.56" table:style-name="ce12">
            <text:p><text:s/>1.6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56.7" table:style-name="ce12">
            <text:p><text:s/>16.656,70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66.87" table:style-name="ce12">
            <text:p><text:s/>(2.766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2.4799999999996" table:style-name="ce12">
            <text:p><text:s/>(4.442,48)</text:p>
          </table:table-cell>
          <table:table-cell office:value-type="float" office:value="12214.22" table:style-name="ce12">
            <text:p><text:s/>12.21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0.03" table:style-name="ce14">
            <text:p><text:s/>1.46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IANE OLIVEIRA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52.59" table:style-name="ce12">
            <text:p><text:s/>27.552,59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24.4799999999996" table:style-name="ce12">
            <text:p><text:s/>(4.72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9.04" table:style-name="ce12">
            <text:p><text:s/>(7.709,04)</text:p>
          </table:table-cell>
          <table:table-cell office:value-type="float" office:value="19843.55" table:style-name="ce12">
            <text:p><text:s/>19.84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A TÁSSIA TORRES ZAPPULLA BATAGIN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4865.08" table:style-name="ce12">
            <text:p><text:s/>14.86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37.84" table:style-name="ce12">
            <text:p><text:s/>18.437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5.9" table:style-name="ce12">
            <text:p><text:s/>(3.375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4.75" table:style-name="ce12">
            <text:p><text:s/>(4.284,75)</text:p>
          </table:table-cell>
          <table:table-cell office:value-type="float" office:value="14153.09" table:style-name="ce12">
            <text:p><text:s/>14.15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ISSA DE MENDONÇA LOUR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6.96" table:style-name="ce12">
            <text:p><text:s/>16.886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4.88" table:style-name="ce12">
            <text:p><text:s/>(3.114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3.73" table:style-name="ce12">
            <text:p><text:s/>(4.023,73)</text:p>
          </table:table-cell>
          <table:table-cell office:value-type="float" office:value="12863.23" table:style-name="ce12">
            <text:p><text:s/>12.86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CRISTINA NE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884.44" table:style-name="ce12">
            <text:p><text:s/>(3.88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96.38" table:style-name="ce12">
            <text:p><text:s/>(6.196,38)</text:p>
          </table:table-cell>
          <table:table-cell office:value-type="float" office:value="14892.06" table:style-name="ce12">
            <text:p><text:s/>14.892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HELENA LICETI DE BRITT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015.44" table:style-name="ce12">
            <text:p><text:s/>3.01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949.49" table:style-name="ce12">
            <text:p><text:s/>25.949,49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876" table:style-name="ce12">
            <text:p><text:s/>(3.87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59.45" table:style-name="ce12">
            <text:p><text:s/>(6.759,45)</text:p>
          </table:table-cell>
          <table:table-cell office:value-type="float" office:value="19190.04" table:style-name="ce12">
            <text:p><text:s/>19.19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INÁCIA DE OLIVEIRA BARBOSA PESSAT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85.45" table:style-name="ce12">
            <text:p><text:s/>15.985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14.83" table:style-name="ce12">
            <text:p><text:s/>(2.814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23.68" table:style-name="ce12">
            <text:p><text:s/>(3.723,68)</text:p>
          </table:table-cell>
          <table:table-cell office:value-type="float" office:value="12261.77" table:style-name="ce12">
            <text:p><text:s/>12.26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SIMAR KAHALI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NAVIRAÍ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966.56" table:style-name="ce12">
            <text:p><text:s/>2.966,5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BASS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08.55" table:style-name="ce12">
            <text:p><text:s/>21.2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109.95" table:style-name="ce12">
            <text:p><text:s/>25.109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76.2" table:style-name="ce12">
            <text:p><text:s/>(5.376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85.05" table:style-name="ce12">
            <text:p><text:s/>(6.285,05)</text:p>
          </table:table-cell>
          <table:table-cell office:value-type="float" office:value="18824.900000000001" table:style-name="ce12">
            <text:p><text:s/>18.82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HIGA DO CANT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690.4" table:style-name="ce12">
            <text:p><text:s/>6.69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54.7" table:style-name="ce12">
            <text:p><text:s/>28.154,7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80.6400000000003" table:style-name="ce12">
            <text:p><text:s/>(4.880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89.49" table:style-name="ce12">
            <text:p><text:s/>(5.789,49)</text:p>
          </table:table-cell>
          <table:table-cell office:value-type="float" office:value="22365.21" table:style-name="ce12">
            <text:p><text:s/>22.365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MONTEIRO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-10036.36" table:style-name="ce12">
            <text:p><text:s/>(10.036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61.92" table:style-name="ce12">
            <text:p><text:s/>6.661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8.23" table:style-name="ce12">
            <text:p><text:s/>(318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7.08" table:style-name="ce12">
            <text:p><text:s/>(1.227,08)</text:p>
          </table:table-cell>
          <table:table-cell office:value-type="float" office:value="5434.84" table:style-name="ce12">
            <text:p><text:s/>5.43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ÃO MALDONA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52.63" table:style-name="ce12">
            <text:p><text:s/>26.052,6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5026.05" table:style-name="ce12">
            <text:p><text:s/>(5.02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0.86" table:style-name="ce12">
            <text:p><text:s/>(8.150,86)</text:p>
          </table:table-cell>
          <table:table-cell office:value-type="float" office:value="17901.77" table:style-name="ce12">
            <text:p><text:s/>17.90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NINE GARCI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049.44" table:style-name="ce12">
            <text:p><text:s/>1.0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6.91" table:style-name="ce12">
            <text:p><text:s/>14.256,91<text:s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13300.17" table:style-name="ce12">
            <text:p><text:s/>13.300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LOPEZ DE ÁVILA RODRIGU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TICIA GOMES SOUZ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VARA DO TRABALHO DE AQUIDAUANA</text:p>
          </table:table-cell>
          <table:table-cell office:value-type="float" office:value="13994.78" table:style-name="ce12">
            <text:p><text:s/>13.99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87.88" table:style-name="ce12">
            <text:p><text:s/>15.387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57.5" table:style-name="ce12">
            <text:p><text:s/>(2.557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6.35" table:style-name="ce12">
            <text:p><text:s/>(3.466,35)</text:p>
          </table:table-cell>
          <table:table-cell office:value-type="float" office:value="11921.53" table:style-name="ce12">
            <text:p><text:s/>11.921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VI LARA BELÃ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APOIO À EXECUÇÃO E À CONCILIAÇÃ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40.62" table:style-name="ce12">
            <text:p><text:s/>22.940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27.5" table:style-name="ce12">
            <text:p><text:s/>(4.727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36.35" table:style-name="ce12">
            <text:p><text:s/>(5.636,35)</text:p>
          </table:table-cell>
          <table:table-cell office:value-type="float" office:value="17304.27" table:style-name="ce12">
            <text:p><text:s/>17.304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A GLAUCE LEITE MARTIN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75.91" table:style-name="ce12">
            <text:p><text:s/>17.675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27.56" table:style-name="ce12">
            <text:p><text:s/>(3.227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36.41" table:style-name="ce12">
            <text:p><text:s/>(4.136,41)</text:p>
          </table:table-cell>
          <table:table-cell office:value-type="float" office:value="13539.5" table:style-name="ce12">
            <text:p><text:s/>13.5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DIANE DE FREITAS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2499.6" table:style-name="ce12">
            <text:p><text:s/>12.49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01" table:style-name="ce12">
            <text:p><text:s/>16.401,00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586.7399999999998" table:style-name="ce12">
            <text:p><text:s/>(2.58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1.76" table:style-name="ce12">
            <text:p><text:s/>(4.171,76)</text:p>
          </table:table-cell>
          <table:table-cell office:value-type="float" office:value="12229.24" table:style-name="ce12">
            <text:p><text:s/>12.229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GIA REGINA SALOMÃ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644.71" table:style-name="ce12">
            <text:p><text:s/>3.64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18.77" table:style-name="ce12">
            <text:p><text:s/>16.718,77<text:s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15355.82" table:style-name="ce12">
            <text:p><text:s/>15.35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AJUL MIYASATO DE ARRU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E APARECIDA DE OLIVEIRA SOUSA MIRAN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03.21" table:style-name="ce12">
            <text:p><text:s/>1.603,2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12.080000000002" table:style-name="ce12">
            <text:p><text:s/>18.712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90.42" table:style-name="ce12">
            <text:p><text:s/>(3.290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9.2700000000004" table:style-name="ce12">
            <text:p><text:s/>(4.199,27)</text:p>
          </table:table-cell>
          <table:table-cell office:value-type="float" office:value="14512.81" table:style-name="ce12">
            <text:p><text:s/>14.512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NA MAYUMI GONDA</text:p>
          </table:table-cell>
          <table:table-cell office:value-type="string" table:style-name="ce8">
            <text:p>CHEFE DO SETOR DE CADASTRAMENTO PROCESSUAL - FC-03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708.12" table:style-name="ce12">
            <text:p><text:s/>3.708,1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83.09" table:style-name="ce12">
            <text:p><text:s/>28.583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31" table:style-name="ce12">
            <text:p><text:s/>(6.3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16" table:style-name="ce12">
            <text:p><text:s/>(7.240,16)</text:p>
          </table:table-cell>
          <table:table-cell office:value-type="float" office:value="21342.93" table:style-name="ce12">
            <text:p><text:s/>21.34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NCIO MENDES NOGU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14169.01" table:style-name="ce12">
            <text:p><text:s/>14.16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SIAS JOAQUIM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17.02" table:style-name="ce12">
            <text:p><text:s/>17.517,02<text:s/></text:p>
          </table:table-cell>
          <table:table-cell office:value-type="float" office:value="-2403.5100000000002" table:style-name="ce12">
            <text:p><text:s/>(2.403,51)</text:p>
          </table:table-cell>
          <table:table-cell office:value-type="float" office:value="-3208.08" table:style-name="ce12">
            <text:p><text:s/>(3.208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1.59" table:style-name="ce12">
            <text:p><text:s/>(5.611,59)</text:p>
          </table:table-cell>
          <table:table-cell office:value-type="float" office:value="11905.43" table:style-name="ce12">
            <text:p><text:s/>11.90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AS FREITAS DO ROSÁRI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6783.44" table:style-name="ce12">
            <text:p><text:s/>6.78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76.54" table:style-name="ce12">
            <text:p><text:s/>8.176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19.51" table:style-name="ce12">
            <text:p><text:s/>(71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28.36" table:style-name="ce12">
            <text:p><text:s/>(1.628,36)</text:p>
          </table:table-cell>
          <table:table-cell office:value-type="float" office:value="6548.18" table:style-name="ce12">
            <text:p><text:s/>6.54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EIMAR SOUZA SCHRODER ROS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22715.31" table:style-name="ce12">
            <text:p><text:s/>22.7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08.41" table:style-name="ce12">
            <text:p><text:s/>24.108,41<text:s/></text:p>
          </table:table-cell>
          <table:table-cell office:value-type="float" office:value="-3248.01" table:style-name="ce12">
            <text:p><text:s/>(3.248,01)</text:p>
          </table:table-cell>
          <table:table-cell office:value-type="float" office:value="-4457.51" table:style-name="ce12">
            <text:p><text:s/>(4.457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5.52" table:style-name="ce12">
            <text:p><text:s/>(7.705,52)</text:p>
          </table:table-cell>
          <table:table-cell office:value-type="float" office:value="16402.89" table:style-name="ce12">
            <text:p><text:s/>16.40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ÚCIA HELENA FREITAS DA SILVA SOLETO PIMEN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222.42" table:style-name="ce12">
            <text:p><text:s/>4.22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9.85" table:style-name="ce12">
            <text:p><text:s/>28.299,85<text:s/></text:p>
          </table:table-cell>
          <table:table-cell office:value-type="float" office:value="-3314.64" table:style-name="ce12">
            <text:p><text:s/>(3.314,64)</text:p>
          </table:table-cell>
          <table:table-cell office:value-type="float" office:value="-5974.93" table:style-name="ce12">
            <text:p><text:s/>(5.974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89.57" table:style-name="ce12">
            <text:p><text:s/>(9.289,57)</text:p>
          </table:table-cell>
          <table:table-cell office:value-type="float" office:value="19010.28" table:style-name="ce12">
            <text:p><text:s/>19.01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AGNES MAGALHÃES BITENCOURT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003.75" table:style-name="ce12">
            <text:p><text:s/>(3.00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98.71" table:style-name="ce12">
            <text:p><text:s/>(4.698,71)</text:p>
          </table:table-cell>
          <table:table-cell office:value-type="float" office:value="12570.25" table:style-name="ce12">
            <text:p><text:s/>12.570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BEGHINI ZAMBRIM VOLC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146.88" table:style-name="ce12">
            <text:p><text:s/>8.14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80.629999999997" table:style-name="ce12">
            <text:p><text:s/>33.980,6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64.32" table:style-name="ce12">
            <text:p><text:s/>(6.764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73.17" table:style-name="ce12">
            <text:p><text:s/>(7.673,17)</text:p>
          </table:table-cell>
          <table:table-cell office:value-type="float" office:value="26307.46" table:style-name="ce12">
            <text:p><text:s/>26.307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CANÉPPELE DE MELO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7.63" table:style-name="ce12">
            <text:p><text:s/>(4.927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6.33" table:style-name="ce12">
            <text:p><text:s/>(8.016,33)</text:p>
          </table:table-cell>
          <table:table-cell office:value-type="float" office:value="17642.310000000001" table:style-name="ce12">
            <text:p><text:s/>17.64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DA COSTA HIG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RECURSOS E PRECEDENTES</text:p>
          </table:table-cell>
          <table:table-cell office:value-type="float" office:value="21906.09" table:style-name="ce12">
            <text:p><text:s/>21.906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30.54" table:style-name="ce12">
            <text:p><text:s/>30.030,5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29.9" table:style-name="ce12">
            <text:p><text:s/>(6.129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18.6" table:style-name="ce12">
            <text:p><text:s/>(9.218,60)</text:p>
          </table:table-cell>
          <table:table-cell office:value-type="float" office:value="20811.939999999999" table:style-name="ce12">
            <text:p><text:s/>20.81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MOLINA ROCHA HASHIOK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4010.01" table:style-name="ce12">
            <text:p><text:s/>4.010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82.77" table:style-name="ce12">
            <text:p><text:s/>7.582,77<text:s/></text:p>
          </table:table-cell>
          <table:table-cell office:value-type="float" office:value="-561.4" table:style-name="ce12">
            <text:p><text:s/>(561,40)</text:p>
          </table:table-cell>
          <table:table-cell office:value-type="float" office:value="-650.84" table:style-name="ce12">
            <text:p><text:s/>(650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12.24" table:style-name="ce12">
            <text:p><text:s/>(1.212,24)</text:p>
          </table:table-cell>
          <table:table-cell office:value-type="float" office:value="6370.53" table:style-name="ce12">
            <text:p><text:s/>6.37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OTSUKA T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38.46" table:style-name="ce12">
            <text:p><text:s/>20.638,46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781.11" table:style-name="ce12">
            <text:p><text:s/>(3.781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8.81" table:style-name="ce12">
            <text:p><text:s/>(6.018,81)</text:p>
          </table:table-cell>
          <table:table-cell office:value-type="float" office:value="14619.65" table:style-name="ce12">
            <text:p><text:s/>14.61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RODRIGUES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57.31" table:style-name="ce12">
            <text:p><text:s/>13.257,31<text:s/></text:p>
          </table:table-cell>
          <table:table-cell office:value-type="float" office:value="13257.31" table:style-name="ce12">
            <text:p><text:s/>13.257,31<text:s/></text:p>
          </table:table-cell>
          <table:table-cell office:value-type="float" office:value="15436.97" table:style-name="ce12">
            <text:p><text:s/>15.436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E PERAZOLO DE ALMEIDA ANTUN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02" table:style-name="ce12">
            <text:p><text:s/>(2.884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8.9799999999996" table:style-name="ce12">
            <text:p><text:s/>(4.578,98)</text:p>
          </table:table-cell>
          <table:table-cell office:value-type="float" office:value="12254.61" table:style-name="ce12">
            <text:p><text:s/>12.2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O CESAR NICODEMO RIB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33.98" table:style-name="ce12">
            <text:p><text:s/>14.733,98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249.13" table:style-name="ce12">
            <text:p><text:s/>(2.24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3.58" table:style-name="ce12">
            <text:p><text:s/>(3.963,58)</text:p>
          </table:table-cell>
          <table:table-cell office:value-type="float" office:value="10770.4" table:style-name="ce12">
            <text:p><text:s/>10.77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MAR GONÇALVES DE OLIVEIRA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6637.45" table:style-name="ce12">
            <text:p><text:s/>6.637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ÍS FERNANDO PETRAC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725.44" table:style-name="ce12">
            <text:p><text:s/>2.72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95.13" table:style-name="ce12">
            <text:p><text:s/>24.395,13<text:s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21765.58" table:style-name="ce12">
            <text:p><text:s/>21.76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DE ASSIS COLET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2389.11" table:style-name="ce12">
            <text:p><text:s/>2.38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0.69" table:style-name="ce12">
            <text:p><text:s/>7.140,69<text:s/></text:p>
          </table:table-cell>
          <table:table-cell office:value-type="float" office:value="-334.48" table:style-name="ce12">
            <text:p><text:s/>(334,48)</text:p>
          </table:table-cell>
          <table:table-cell office:value-type="float" office:value="-238.13" table:style-name="ce12">
            <text:p><text:s/>(238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.61" table:style-name="ce12">
            <text:p><text:s/>(572,61)</text:p>
          </table:table-cell>
          <table:table-cell office:value-type="float" office:value="6568.08" table:style-name="ce12">
            <text:p><text:s/>6.56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FRÓES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11876.85" table:style-name="ce12">
            <text:p><text:s/>11.87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69.95" table:style-name="ce12">
            <text:p><text:s/>13.269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23.63" table:style-name="ce12">
            <text:p><text:s/>(1.923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2.48" table:style-name="ce12">
            <text:p><text:s/>(2.832,48)</text:p>
          </table:table-cell>
          <table:table-cell office:value-type="float" office:value="10437.469999999999" table:style-name="ce12">
            <text:p><text:s/>10.43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6144.7" table:style-name="ce12">
            <text:p><text:s/>6.14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067.0700000000002" table:style-name="ce12">
            <text:p><text:s/>2.06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46.65" table:style-name="ce12">
            <text:p><text:s/>24.546,65<text:s/></text:p>
          </table:table-cell>
          <table:table-cell office:value-type="float" office:value="-2294.9299999999998" table:style-name="ce12">
            <text:p><text:s/>(2.294,93)</text:p>
          </table:table-cell>
          <table:table-cell office:value-type="float" office:value="-4787.9799999999996" table:style-name="ce12">
            <text:p><text:s/>(4.78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82.91" table:style-name="ce12">
            <text:p><text:s/>(7.082,91)</text:p>
          </table:table-cell>
          <table:table-cell office:value-type="float" office:value="17463.740000000002" table:style-name="ce12">
            <text:p><text:s/>17.46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GARC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5308.48" table:style-name="ce12">
            <text:p><text:s/>5.30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.49" table:style-name="ce12">
            <text:p><text:s/>1.076,49<text:s/></text:p>
          </table:table-cell>
          <table:table-cell office:value-type="float" office:value="361.68" table:style-name="ce12">
            <text:p><text:s/>36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81.93" table:style-name="ce12">
            <text:p><text:s/>21.981,93<text:s/></text:p>
          </table:table-cell>
          <table:table-cell office:value-type="float" office:value="-2459.92" table:style-name="ce12">
            <text:p><text:s/>(2.459,92)</text:p>
          </table:table-cell>
          <table:table-cell office:value-type="float" office:value="-4176.5200000000004" table:style-name="ce12">
            <text:p><text:s/>(4.17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6.44" table:style-name="ce12">
            <text:p><text:s/>(6.636,44)</text:p>
          </table:table-cell>
          <table:table-cell office:value-type="float" office:value="15345.49" table:style-name="ce12">
            <text:p><text:s/>15.34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LIPE BRAGA MARQU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9041.82" table:style-name="ce12">
            <text:p><text:s/>9.04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63.26" table:style-name="ce12">
            <text:p><text:s/>13.163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39.04" table:style-name="ce12">
            <text:p><text:s/>(1.739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47.89" table:style-name="ce12">
            <text:p><text:s/>(2.647,89)</text:p>
          </table:table-cell>
          <table:table-cell office:value-type="float" office:value="10515.37" table:style-name="ce12">
            <text:p><text:s/>10.51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RNANDES FER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545.23" table:style-name="ce12">
            <text:p><text:s/>22.545,2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6.55" table:style-name="ce12">
            <text:p><text:s/>69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30.74" table:style-name="ce12">
            <text:p><text:s/>24.030,74<text:s/></text:p>
          </table:table-cell>
          <table:table-cell office:value-type="float" office:value="-3218.88" table:style-name="ce12">
            <text:p><text:s/>(3.218,88)</text:p>
          </table:table-cell>
          <table:table-cell office:value-type="float" office:value="-4583.57" table:style-name="ce12">
            <text:p><text:s/>(4.58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02.45" table:style-name="ce12">
            <text:p><text:s/>(7.802,45)</text:p>
          </table:table-cell>
          <table:table-cell office:value-type="float" office:value="16228.29" table:style-name="ce12">
            <text:p><text:s/>16.22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CARNEIRO NOVAES FI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FOGANHOL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20590.810000000001" table:style-name="ce12">
            <text:p><text:s/>20.59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83.91" table:style-name="ce12">
            <text:p><text:s/>21.983,91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921.39" table:style-name="ce12">
            <text:p><text:s/>(3.92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04.84" table:style-name="ce12">
            <text:p><text:s/>(6.804,84)</text:p>
          </table:table-cell>
          <table:table-cell office:value-type="float" office:value="15179.07" table:style-name="ce12">
            <text:p><text:s/>15.17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MAIDANA RICARDI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9.25" table:style-name="ce12">
            <text:p><text:s/>15.569,25<text:s/></text:p>
          </table:table-cell>
          <table:table-cell office:value-type="float" office:value="-1173.28" table:style-name="ce12">
            <text:p><text:s/>(1.173,28)</text:p>
          </table:table-cell>
          <table:table-cell office:value-type="float" office:value="-3062.89" table:style-name="ce12">
            <text:p><text:s/>(3.06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6.17" table:style-name="ce12">
            <text:p><text:s/>(4.236,17)</text:p>
          </table:table-cell>
          <table:table-cell office:value-type="float" office:value="11333.08" table:style-name="ce12">
            <text:p><text:s/>11.33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ZINARA GONÇALVES ALCARÁ CASTEL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083.88" table:style-name="ce12">
            <text:p><text:s/>3.08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4.54" table:style-name="ce12">
            <text:p><text:s/>17.844,54<text:s/></text:p>
          </table:table-cell>
          <table:table-cell office:value-type="float" office:value="-2191.61" table:style-name="ce12">
            <text:p><text:s/>(2.191,61)</text:p>
          </table:table-cell>
          <table:table-cell office:value-type="float" office:value="-2921.18" table:style-name="ce12">
            <text:p><text:s/>(2.92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2.79" table:style-name="ce12">
            <text:p><text:s/>(5.112,79)</text:p>
          </table:table-cell>
          <table:table-cell office:value-type="float" office:value="12731.75" table:style-name="ce12">
            <text:p><text:s/>12.73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DALENA MONTANHERA JACOMIN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GERAL DA PRESIDÊNCIA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6.77" table:style-name="ce12">
            <text:p><text:s/>19.396,7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417.8" table:style-name="ce12">
            <text:p><text:s/>(3.41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55.74" table:style-name="ce12">
            <text:p><text:s/>(5.355,74)</text:p>
          </table:table-cell>
          <table:table-cell office:value-type="float" office:value="14041.03" table:style-name="ce12">
            <text:p><text:s/>14.041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ÍSA MITICO KOBAYASHI BONAMI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427.01" table:style-name="ce12">
            <text:p><text:s/>7.42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40.04" table:style-name="ce12">
            <text:p><text:s/>28.440,04<text:s/></text:p>
          </table:table-cell>
          <table:table-cell office:value-type="float" office:value="-3341.27" table:style-name="ce12">
            <text:p><text:s/>(3.341,27)</text:p>
          </table:table-cell>
          <table:table-cell office:value-type="float" office:value="-5482.57" table:style-name="ce12">
            <text:p><text:s/>(5.48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3.84" table:style-name="ce12">
            <text:p><text:s/>(8.823,84)</text:p>
          </table:table-cell>
          <table:table-cell office:value-type="float" office:value="19616.2" table:style-name="ce12">
            <text:p><text:s/>19.61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NOEL BENT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59.73" table:style-name="ce12">
            <text:p><text:s/>2.05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0.07" table:style-name="ce12">
            <text:p><text:s/>16.260,07<text:s/></text:p>
          </table:table-cell>
          <table:table-cell office:value-type="float" office:value="-1955.55" table:style-name="ce12">
            <text:p><text:s/>(1.955,55)</text:p>
          </table:table-cell>
          <table:table-cell office:value-type="float" office:value="-2602.5" table:style-name="ce12">
            <text:p><text:s/>(2.602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8.05" table:style-name="ce12">
            <text:p><text:s/>(4.558,05)</text:p>
          </table:table-cell>
          <table:table-cell office:value-type="float" office:value="11702.02" table:style-name="ce12">
            <text:p><text:s/>11.70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A DE MENEZES DORIA ALB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1876.85" table:style-name="ce12">
            <text:p><text:s/>11.87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40.959999999999" table:style-name="ce12">
            <text:p><text:s/>23.940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67.62" table:style-name="ce12">
            <text:p><text:s/>(4.067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76.47" table:style-name="ce12">
            <text:p><text:s/>(4.976,47)</text:p>
          </table:table-cell>
          <table:table-cell office:value-type="float" office:value="18964.490000000002" table:style-name="ce12">
            <text:p><text:s/>18.964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LE KARINE GOMES CRISTINO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/>
          </table:table-cell>
          <table:table-cell office:value-type="float" office:value="8867.2800000000007" table:style-name="ce12">
            <text:p><text:s/>8.86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60.379999999999" table:style-name="ce12">
            <text:p><text:s/>10.260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68.95" table:style-name="ce12">
            <text:p><text:s/>(1.268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7.8000000000002" table:style-name="ce12">
            <text:p><text:s/>(2.177,80)</text:p>
          </table:table-cell>
          <table:table-cell office:value-type="float" office:value="8082.58" table:style-name="ce12">
            <text:p><text:s/>8.08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ANTÔNIO NAKAO</text:p>
          </table:table-cell>
          <table:table-cell office:value-type="string" table:style-name="ce8">
            <text:p>ASSISTENTE DE PROJETOS DE ENGENHARIA - FC-04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43.01" table:style-name="ce12">
            <text:p><text:s/>3.443,0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73.01" table:style-name="ce12">
            <text:p><text:s/>28.773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4" table:style-name="ce12">
            <text:p><text:s/>(6.331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25" table:style-name="ce12">
            <text:p><text:s/>(7.240,25)</text:p>
          </table:table-cell>
          <table:table-cell office:value-type="float" office:value="21532.76" table:style-name="ce12">
            <text:p><text:s/>21.53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CESTAR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961.52" table:style-name="ce12">
            <text:p><text:s/>9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1.86" table:style-name="ce12">
            <text:p><text:s/>15.161,86<text:s/></text:p>
          </table:table-cell>
          <table:table-cell office:value-type="float" office:value="-1785.05" table:style-name="ce12">
            <text:p><text:s/>(1.785,05)</text:p>
          </table:table-cell>
          <table:table-cell office:value-type="float" office:value="-2399.52" table:style-name="ce12">
            <text:p><text:s/>(2.399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4.57" table:style-name="ce12">
            <text:p><text:s/>(4.184,57)</text:p>
          </table:table-cell>
          <table:table-cell office:value-type="float" office:value="10977.29" table:style-name="ce12">
            <text:p><text:s/>10.977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A ROSA COUTIN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384.5100000000002" table:style-name="ce12">
            <text:p><text:s/>2.384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52.8" table:style-name="ce12">
            <text:p><text:s/>18.852,80<text:s/></text:p>
          </table:table-cell>
          <table:table-cell office:value-type="float" office:value="-2394.0500000000002" table:style-name="ce12">
            <text:p><text:s/>(2.394,05)</text:p>
          </table:table-cell>
          <table:table-cell office:value-type="float" office:value="-3142.78" table:style-name="ce12">
            <text:p><text:s/>(3.142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6.83" table:style-name="ce12">
            <text:p><text:s/>(5.536,83)</text:p>
          </table:table-cell>
          <table:table-cell office:value-type="float" office:value="13315.97" table:style-name="ce12">
            <text:p><text:s/>13.31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OS SANTOS CAEIRO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ROGÉRIO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48.81" table:style-name="ce12">
            <text:p><text:s/>(2.84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57.66" table:style-name="ce12">
            <text:p><text:s/>(3.757,66)</text:p>
          </table:table-cell>
          <table:table-cell office:value-type="float" office:value="14583.39" table:style-name="ce12">
            <text:p><text:s/>14.58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SOARES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2154.77" table:style-name="ce12">
            <text:p><text:s/>2.15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69.51" table:style-name="ce12">
            <text:p><text:s/>28.369,51<text:s/></text:p>
          </table:table-cell>
          <table:table-cell office:value-type="float" office:value="-3955.4" table:style-name="ce12">
            <text:p><text:s/>(3.955,40)</text:p>
          </table:table-cell>
          <table:table-cell office:value-type="float" office:value="-5278.37" table:style-name="ce12">
            <text:p><text:s/>(5.278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33.77" table:style-name="ce12">
            <text:p><text:s/>(9.233,77)</text:p>
          </table:table-cell>
          <table:table-cell office:value-type="float" office:value="19135.740000000002" table:style-name="ce12">
            <text:p><text:s/>19.135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.3499999999999" table:style-name="ce14">
            <text:p><text:s/>1.082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APARECIDA FRANCHI DE SANT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50.97" table:style-name="ce12">
            <text:p><text:s/>16.550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3.8" table:style-name="ce12">
            <text:p><text:s/>(2.853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2.65" table:style-name="ce12">
            <text:p><text:s/>(3.762,65)</text:p>
          </table:table-cell>
          <table:table-cell office:value-type="float" office:value="12788.32" table:style-name="ce12">
            <text:p><text:s/>12.788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DOS SANTOS QUEIROZ FRANÇ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00.39" table:style-name="ce12">
            <text:p><text:s/>900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73.1499999999996" table:style-name="ce12">
            <text:p><text:s/>4.473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.2" table:style-name="ce12">
            <text:p><text:s/>(19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.2" table:style-name="ce12">
            <text:p><text:s/>(19,20)</text:p>
          </table:table-cell>
          <table:table-cell office:value-type="float" office:value="4453.95" table:style-name="ce12">
            <text:p><text:s/>4.453,95<text:s/></text:p>
          </table:table-cell>
          <table:table-cell office:value-type="float" office:value="3055.72" table:style-name="ce12">
            <text:p><text:s/>3.055,7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ELEONORA ADD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-2404.9" table:style-name="ce12">
            <text:p><text:s/>(2.404,90)</text:p>
          </table:table-cell>
          <table:table-cell office:value-type="float" office:value="-4253.3100000000004" table:style-name="ce12">
            <text:p><text:s/>(4.253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58.21" table:style-name="ce12">
            <text:p><text:s/>(6.658,21)</text:p>
          </table:table-cell>
          <table:table-cell office:value-type="float" office:value="16375.44" table:style-name="ce12">
            <text:p><text:s/>16.37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MARIA TERRA VILLELA VI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15558.99" table:style-name="ce12">
            <text:p><text:s/>15.55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TIEKA YASU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888.93" table:style-name="ce12">
            <text:p><text:s/>3.88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539.75" table:style-name="ce12">
            <text:p><text:s/>7.53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754.129999999997" table:style-name="ce12">
            <text:p><text:s/>34.754,13<text:s/></text:p>
          </table:table-cell>
          <table:table-cell office:value-type="float" office:value="-3202.04" table:style-name="ce12">
            <text:p><text:s/>(3.202,04)</text:p>
          </table:table-cell>
          <table:table-cell office:value-type="float" office:value="-6346.4" table:style-name="ce12">
            <text:p><text:s/>(6.346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48.44" table:style-name="ce12">
            <text:p><text:s/>(9.548,44)</text:p>
          </table:table-cell>
          <table:table-cell office:value-type="float" office:value="25205.69" table:style-name="ce12">
            <text:p><text:s/>25.20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VALÉRIA RIBAS PISSUR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6.41" table:style-name="ce12">
            <text:p><text:s/>27.546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5.36" table:style-name="ce12">
            <text:p><text:s/>(5.475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84.21" table:style-name="ce12">
            <text:p><text:s/>(6.384,21)</text:p>
          </table:table-cell>
          <table:table-cell office:value-type="float" office:value="21162.2" table:style-name="ce12">
            <text:p><text:s/>21.16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LUIZ LOUREIRO EUQUÉRI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419.1" table:style-name="ce12">
            <text:p><text:s/>13.41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61.72" table:style-name="ce12">
            <text:p><text:s/>16.361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6.16" table:style-name="ce12">
            <text:p><text:s/>(2.866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5.01" table:style-name="ce12">
            <text:p><text:s/>(3.775,01)</text:p>
          </table:table-cell>
          <table:table-cell office:value-type="float" office:value="12586.71" table:style-name="ce12">
            <text:p><text:s/>12.58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TERUHIKO YAMAMO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6.49" table:style-name="ce12">
            <text:p><text:s/>(4.226,49)</text:p>
          </table:table-cell>
          <table:table-cell office:value-type="float" office:value="12083.69" table:style-name="ce12">
            <text:p><text:s/>12.0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Y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GESTÃO DO NUPEMEC E DO CEJUSC JT/2º GRAU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1353.67" table:style-name="ce12">
            <text:p><text:s/>1.353,6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99.87" table:style-name="ce12">
            <text:p><text:s/>27.099,87<text:s/></text:p>
          </table:table-cell>
          <table:table-cell office:value-type="float" office:value="-3303.34" table:style-name="ce12">
            <text:p><text:s/>(3.303,34)</text:p>
          </table:table-cell>
          <table:table-cell office:value-type="float" office:value="-5264.94" table:style-name="ce12">
            <text:p><text:s/>(5.264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68.2800000000007" table:style-name="ce12">
            <text:p><text:s/>(8.568,28)</text:p>
          </table:table-cell>
          <table:table-cell office:value-type="float" office:value="18531.59" table:style-name="ce12">
            <text:p><text:s/>18.531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ÔNIO PEREIRA DE LUCE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615.44" table:style-name="ce12">
            <text:p><text:s/>3.61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72.21" table:style-name="ce12">
            <text:p><text:s/>37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375.89" table:style-name="ce12">
            <text:p><text:s/>20.375,89<text:s/></text:p>
          </table:table-cell>
          <table:table-cell office:value-type="float" office:value="-2245.56" table:style-name="ce12">
            <text:p><text:s/>(2.245,56)</text:p>
          </table:table-cell>
          <table:table-cell office:value-type="float" office:value="-3654.6" table:style-name="ce12">
            <text:p><text:s/>(3.654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00.16" table:style-name="ce12">
            <text:p><text:s/>(5.900,16)</text:p>
          </table:table-cell>
          <table:table-cell office:value-type="float" office:value="14475.73" table:style-name="ce12">
            <text:p><text:s/>14.475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RIBEIRO MOL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02.23" table:style-name="ce12">
            <text:p><text:s/>17.30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63" table:style-name="ce12">
            <text:p><text:s/>(2.80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48" table:style-name="ce12">
            <text:p><text:s/>(3.709,48)</text:p>
          </table:table-cell>
          <table:table-cell office:value-type="float" office:value="13592.75" table:style-name="ce12">
            <text:p><text:s/>13.59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TORRES DOS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0" table:style-name="ce12">
            <text:p><text:s/>16.380,0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775.24" table:style-name="ce12">
            <text:p><text:s/>(2.775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2.16" table:style-name="ce12">
            <text:p><text:s/>(4.412,16)</text:p>
          </table:table-cell>
          <table:table-cell office:value-type="float" office:value="11967.84" table:style-name="ce12">
            <text:p><text:s/>11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URÉLIO MARTINS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19.8500000000004" table:style-name="ce12">
            <text:p><text:s/>(5.11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28.7" table:style-name="ce12">
            <text:p><text:s/>(6.028,70)</text:p>
          </table:table-cell>
          <table:table-cell office:value-type="float" office:value="19542.39" table:style-name="ce12">
            <text:p><text:s/>19.54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MARCIO DE ARAU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90.94" table:style-name="ce12">
            <text:p><text:s/>2.790,9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24.53" table:style-name="ce12">
            <text:p><text:s/>19.624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67.71" table:style-name="ce12">
            <text:p><text:s/>(3.867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76.5600000000004" table:style-name="ce12">
            <text:p><text:s/>(4.776,56)</text:p>
          </table:table-cell>
          <table:table-cell office:value-type="float" office:value="14847.97" table:style-name="ce12">
            <text:p><text:s/>14.84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EIS FERREIR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ECRETARIA DO TRIBUNAL PLEN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18.69" table:style-name="ce12">
            <text:p><text:s/>21.518,69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167.0600000000004" table:style-name="ce12">
            <text:p><text:s/>(4.16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51" table:style-name="ce12">
            <text:p><text:s/>(5.881,51)</text:p>
          </table:table-cell>
          <table:table-cell office:value-type="float" office:value="15637.18" table:style-name="ce12">
            <text:p><text:s/>15.637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IBEIRO MENDES MARTIN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84.61" table:style-name="ce12">
            <text:p><text:s/>(2.284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9.57" table:style-name="ce12">
            <text:p><text:s/>(3.979,57)</text:p>
          </table:table-cell>
          <table:table-cell office:value-type="float" office:value="10674.36" table:style-name="ce12">
            <text:p><text:s/>10.67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OBERTO SEVERO RO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2913.97" table:style-name="ce12">
            <text:p><text:s/>12.913,97<text:s/></text:p>
          </table:table-cell>
          <table:table-cell office:value-type="float" office:value="1843.03" table:style-name="ce12">
            <text:p><text:s/>1.843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50.1" table:style-name="ce12">
            <text:p><text:s/>16.150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0.1" table:style-name="ce12">
            <text:p><text:s/>(2.860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8.95" table:style-name="ce12">
            <text:p><text:s/>(3.768,95)</text:p>
          </table:table-cell>
          <table:table-cell office:value-type="float" office:value="12381.15" table:style-name="ce12">
            <text:p><text:s/>12.3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SALDANHA VENTU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574.009999999998" table:style-name="ce12">
            <text:p><text:s/>18.574,01<text:s/></text:p>
          </table:table-cell>
          <table:table-cell office:value-type="float" office:value="1281.33" table:style-name="ce12">
            <text:p><text:s/>1.28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55.34" table:style-name="ce12">
            <text:p><text:s/>19.855,34<text:s/></text:p>
          </table:table-cell>
          <table:table-cell office:value-type="float" office:value="-1880.48" table:style-name="ce12">
            <text:p><text:s/>(1.880,48)</text:p>
          </table:table-cell>
          <table:table-cell office:value-type="float" office:value="-3523.49" table:style-name="ce12">
            <text:p><text:s/>(3.523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03.97" table:style-name="ce12">
            <text:p><text:s/>(5.403,97)</text:p>
          </table:table-cell>
          <table:table-cell office:value-type="float" office:value="14451.37" table:style-name="ce12">
            <text:p><text:s/>14.45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E MARQUES BORBA CANNAZZA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730.72" table:style-name="ce12">
            <text:p><text:s/>6.73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00.41" table:style-name="ce12">
            <text:p><text:s/>28.400,41<text:s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25066.67" table:style-name="ce12">
            <text:p><text:s/>25.0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H OLIVEIRA DA SILVA GONÇ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21.87" table:style-name="ce12">
            <text:p><text:s/>22.121,87<text:s/></text:p>
          </table:table-cell>
          <table:table-cell office:value-type="float" office:value="-2254.46" table:style-name="ce12">
            <text:p><text:s/>(2.254,46)</text:p>
          </table:table-cell>
          <table:table-cell office:value-type="float" office:value="-4567.54" table:style-name="ce12">
            <text:p><text:s/>(4.567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22" table:style-name="ce12">
            <text:p><text:s/>(6.822,00)</text:p>
          </table:table-cell>
          <table:table-cell office:value-type="float" office:value="15299.87" table:style-name="ce12">
            <text:p><text:s/>15.29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ICE MERLI OLIVEIR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0.8" table:style-name="ce12">
            <text:p><text:s/>15.350,80<text:s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14213.57" table:style-name="ce12">
            <text:p><text:s/>14.213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VES PEREIRA FERR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-1213.1400000000001" table:style-name="ce12">
            <text:p><text:s/>(1.213,14)</text:p>
          </table:table-cell>
          <table:table-cell office:value-type="float" office:value="-2594.7800000000002" table:style-name="ce12">
            <text:p><text:s/>(2.594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7.92" table:style-name="ce12">
            <text:p><text:s/>(3.807,92)</text:p>
          </table:table-cell>
          <table:table-cell office:value-type="float" office:value="12002.95" table:style-name="ce12">
            <text:p><text:s/>12.002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NGÉLICA BACELAR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601.14" table:style-name="ce12">
            <text:p><text:s/>8.601,14<text:s/></text:p>
          </table:table-cell>
          <table:table-cell office:value-type="float" office:value="2358.86" table:style-name="ce12">
            <text:p><text:s/>2.3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60" table:style-name="ce12">
            <text:p><text:s/>10.960,00<text:s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10499.78" table:style-name="ce12">
            <text:p><text:s/>10.49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URIA DE SA MEND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-1300.77" table:style-name="ce12">
            <text:p><text:s/>(1.300,77)</text:p>
          </table:table-cell>
          <table:table-cell office:value-type="float" office:value="-2716.72" table:style-name="ce12">
            <text:p><text:s/>(2.716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17.49" table:style-name="ce12">
            <text:p><text:s/>(4.017,49)</text:p>
          </table:table-cell>
          <table:table-cell office:value-type="float" office:value="12324.43" table:style-name="ce12">
            <text:p><text:s/>12.32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AROLINA MARTINHO LESCANO CARDOS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00.09" table:style-name="ce12">
            <text:p><text:s/>27.600,0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604.63" table:style-name="ce12">
            <text:p><text:s/>(4.604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3.33" table:style-name="ce12">
            <text:p><text:s/>(7.693,33)</text:p>
          </table:table-cell>
          <table:table-cell office:value-type="float" office:value="19906.759999999998" table:style-name="ce12">
            <text:p><text:s/>19.906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ECÍLIA DOS SANTOS QUEIROZ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39.5" table:style-name="ce12">
            <text:p><text:s/>15.739,50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551.52" table:style-name="ce12">
            <text:p><text:s/>(2.55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1.91" table:style-name="ce12">
            <text:p><text:s/>(4.171,91)</text:p>
          </table:table-cell>
          <table:table-cell office:value-type="float" office:value="11567.59" table:style-name="ce12">
            <text:p><text:s/>11.56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ÁUDIA GOMES NUNES VELLOS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0.97" table:style-name="ce12">
            <text:p><text:s/>(5.470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79.82" table:style-name="ce12">
            <text:p><text:s/>(6.379,82)</text:p>
          </table:table-cell>
          <table:table-cell office:value-type="float" office:value="20632.75" table:style-name="ce12">
            <text:p><text:s/>20.63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EMILDA MONT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647.88" table:style-name="ce12">
            <text:p><text:s/>3.64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55.349999999999" table:style-name="ce12">
            <text:p><text:s/>16.855,35<text:s/></text:p>
          </table:table-cell>
          <table:table-cell office:value-type="float" office:value="-1385.48" table:style-name="ce12">
            <text:p><text:s/>(1.385,48)</text:p>
          </table:table-cell>
          <table:table-cell office:value-type="float" office:value="-2834.62" table:style-name="ce12">
            <text:p><text:s/>(2.83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0.1000000000004" table:style-name="ce12">
            <text:p><text:s/>(4.220,10)</text:p>
          </table:table-cell>
          <table:table-cell office:value-type="float" office:value="12635.25" table:style-name="ce12">
            <text:p><text:s/>12.63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CEIÇÃO APARECIDA BARRIONUEV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15514.43" table:style-name="ce12">
            <text:p><text:s/>15.51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SOLATA COSTA DE OLIVEIR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DO TRIBUNAL PLENO</text:p>
          </table:table-cell>
          <table:table-cell office:value-type="float" office:value="3178.91" table:style-name="ce12">
            <text:p><text:s/>3.178,91<text:s/></text:p>
          </table:table-cell>
          <table:table-cell office:value-type="float" office:value="445.05" table:style-name="ce12">
            <text:p><text:s/>445,05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48.58" table:style-name="ce12">
            <text:p><text:s/>6.348,58<text:s/></text:p>
          </table:table-cell>
          <table:table-cell office:value-type="float" office:value="-445.05" table:style-name="ce12">
            <text:p><text:s/>(445,05)</text:p>
          </table:table-cell>
          <table:table-cell office:value-type="float" office:value="-325.14" table:style-name="ce12">
            <text:p><text:s/>(325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.19" table:style-name="ce12">
            <text:p><text:s/>(770,19)</text:p>
          </table:table-cell>
          <table:table-cell office:value-type="float" office:value="5578.39" table:style-name="ce12">
            <text:p><text:s/>5.57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RISTINA RODRIGUES TREU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48.53" table:style-name="ce12">
            <text:p><text:s/>21.248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62.17" table:style-name="ce12">
            <text:p><text:s/>(4.262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1.0200000000004" table:style-name="ce12">
            <text:p><text:s/>(5.171,02)</text:p>
          </table:table-cell>
          <table:table-cell office:value-type="float" office:value="16077.51" table:style-name="ce12">
            <text:p><text:s/>16.077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FÁTIMA DA SILVA BORG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509.78" table:style-name="ce12">
            <text:p><text:s/>3.50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22.81" table:style-name="ce12">
            <text:p><text:s/>24.522,81<text:s/></text:p>
          </table:table-cell>
          <table:table-cell office:value-type="float" office:value="-2650.61" table:style-name="ce12">
            <text:p><text:s/>(2.650,61)</text:p>
          </table:table-cell>
          <table:table-cell office:value-type="float" office:value="-4543.12" table:style-name="ce12">
            <text:p><text:s/>(4.543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3.73" table:style-name="ce12">
            <text:p><text:s/>(7.193,73)</text:p>
          </table:table-cell>
          <table:table-cell office:value-type="float" office:value="17329.080000000002" table:style-name="ce12">
            <text:p><text:s/>17.329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JESUS SANTA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8.89" table:style-name="ce12">
            <text:p><text:s/>16.348,8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0.73" table:style-name="ce12">
            <text:p><text:s/>(2.750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5.6899999999996" table:style-name="ce12">
            <text:p><text:s/>(4.445,69)</text:p>
          </table:table-cell>
          <table:table-cell office:value-type="float" office:value="11903.2" table:style-name="ce12">
            <text:p><text:s/>11.9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LOURDES MARTINS FREITA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OUVIDO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941.68" table:style-name="ce12">
            <text:p><text:s/>5.941,6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33.69" table:style-name="ce12">
            <text:p><text:s/>27.433,69<text:s/></text:p>
          </table:table-cell>
          <table:table-cell office:value-type="float" office:value="-2285.5300000000002" table:style-name="ce12">
            <text:p><text:s/>(2.285,53)</text:p>
          </table:table-cell>
          <table:table-cell office:value-type="float" office:value="-5636.64" table:style-name="ce12">
            <text:p><text:s/>(5.63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2.17" table:style-name="ce12">
            <text:p><text:s/>(7.922,17)</text:p>
          </table:table-cell>
          <table:table-cell office:value-type="float" office:value="19511.52" table:style-name="ce12">
            <text:p><text:s/>19.51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IVINA RODRIGUES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71.45" table:style-name="ce12">
            <text:p><text:s/>3.571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8.919999999998" table:style-name="ce12">
            <text:p><text:s/>16.778,92<text:s/></text:p>
          </table:table-cell>
          <table:table-cell office:value-type="float" office:value="-1372.87" table:style-name="ce12">
            <text:p><text:s/>(1.372,87)</text:p>
          </table:table-cell>
          <table:table-cell office:value-type="float" office:value="-3340.66" table:style-name="ce12">
            <text:p><text:s/>(3.340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13.53" table:style-name="ce12">
            <text:p><text:s/>(4.713,53)</text:p>
          </table:table-cell>
          <table:table-cell office:value-type="float" office:value="12065.39" table:style-name="ce12">
            <text:p><text:s/>12.06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 CARMO NETA ARANT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12.4699999999998" table:style-name="ce12">
            <text:p><text:s/>2.41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19.71" table:style-name="ce12">
            <text:p><text:s/>15.219,71<text:s/></text:p>
          </table:table-cell>
          <table:table-cell office:value-type="float" office:value="-1115.5999999999999" table:style-name="ce12">
            <text:p><text:s/>(1.115,60)</text:p>
          </table:table-cell>
          <table:table-cell office:value-type="float" office:value="-2406.9" table:style-name="ce12">
            <text:p><text:s/>(2.40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2.5" table:style-name="ce12">
            <text:p><text:s/>(3.522,50)</text:p>
          </table:table-cell>
          <table:table-cell office:value-type="float" office:value="11697.21" table:style-name="ce12">
            <text:p><text:s/>11.697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RALICE SATYRO BONAVIDES HALL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042.43" table:style-name="ce12">
            <text:p><text:s/>4.04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2.12" table:style-name="ce12">
            <text:p><text:s/>25.712,12<text:s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22865.27" table:style-name="ce12">
            <text:p><text:s/>22.86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EUGÊNIA WITZLER ANTUNES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634.84" table:style-name="ce12">
            <text:p><text:s/>5.63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04.53" table:style-name="ce12">
            <text:p><text:s/>27.304,53<text:s/></text:p>
          </table:table-cell>
          <table:table-cell office:value-type="float" office:value="-3125.53" table:style-name="ce12">
            <text:p><text:s/>(3.125,53)</text:p>
          </table:table-cell>
          <table:table-cell office:value-type="float" office:value="-5753.23" table:style-name="ce12">
            <text:p><text:s/>(5.75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78.76" table:style-name="ce12">
            <text:p><text:s/>(8.878,76)</text:p>
          </table:table-cell>
          <table:table-cell office:value-type="float" office:value="18425.77" table:style-name="ce12">
            <text:p><text:s/>18.42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JOSÉ MATOS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45.15" table:style-name="ce12">
            <text:p><text:s/>94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58.97" table:style-name="ce12">
            <text:p><text:s/>23.958,97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4413.21" table:style-name="ce12">
            <text:p><text:s/>(4.413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5" table:style-name="ce12">
            <text:p><text:s/>(7.198,50)</text:p>
          </table:table-cell>
          <table:table-cell office:value-type="float" office:value="16760.47" table:style-name="ce12">
            <text:p><text:s/>16.760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EONOR ROCHA</text:p>
          </table:table-cell>
          <table:table-cell office:value-type="string" table:style-name="ce8">
            <text:p>SECRETÁRIO-GERAL - CJ-04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6135.29" table:style-name="ce12">
            <text:p><text:s/>6.135,2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129.35" table:style-name="ce12">
            <text:p><text:s/>40.129,35<text:s/></text:p>
          </table:table-cell>
          <table:table-cell office:value-type="float" office:value="-3511" table:style-name="ce12">
            <text:p><text:s/>(3.511,00)</text:p>
          </table:table-cell>
          <table:table-cell office:value-type="float" office:value="-8790.94" table:style-name="ce12">
            <text:p><text:s/>(8.790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01.94" table:style-name="ce12">
            <text:p><text:s/>(12.301,94)</text:p>
          </table:table-cell>
          <table:table-cell office:value-type="float" office:value="27827.41" table:style-name="ce12">
            <text:p><text:s/>27.827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UCIA NAKAMATSU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6224.46" table:style-name="ce12">
            <text:p><text:s/>6.22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MARTA DE FIGUEIREDO MIRANDA MASCARENH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78.880000000001" table:style-name="ce12">
            <text:p><text:s/>21.278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51.18" table:style-name="ce12">
            <text:p><text:s/>(4.05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60.03" table:style-name="ce12">
            <text:p><text:s/>(4.960,03)</text:p>
          </table:table-cell>
          <table:table-cell office:value-type="float" office:value="16318.85" table:style-name="ce12">
            <text:p><text:s/>16.31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PAIXÃO INÁCIA DO AMARA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-1366.42" table:style-name="ce12">
            <text:p><text:s/>(1.366,42)</text:p>
          </table:table-cell>
          <table:table-cell office:value-type="float" office:value="-2808.09" table:style-name="ce12">
            <text:p><text:s/>(2.808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4.51" table:style-name="ce12">
            <text:p><text:s/>(4.174,51)</text:p>
          </table:table-cell>
          <table:table-cell office:value-type="float" office:value="12565.29" table:style-name="ce12">
            <text:p><text:s/>12.56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REGINA 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136.46" table:style-name="ce12">
            <text:p><text:s/>3.13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06.15" table:style-name="ce12">
            <text:p><text:s/>24.806,15<text:s/></text:p>
          </table:table-cell>
          <table:table-cell office:value-type="float" office:value="-2697.37" table:style-name="ce12">
            <text:p><text:s/>(2.697,37)</text:p>
          </table:table-cell>
          <table:table-cell office:value-type="float" office:value="-4660.32" table:style-name="ce12">
            <text:p><text:s/>(4.66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57.69" table:style-name="ce12">
            <text:p><text:s/>(7.357,69)</text:p>
          </table:table-cell>
          <table:table-cell office:value-type="float" office:value="17448.46" table:style-name="ce12">
            <text:p><text:s/>17.448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SILENE PEIXOTO CAVALCANT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60.1899999999996" table:style-name="ce12">
            <text:p><text:s/>4.66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9.88" table:style-name="ce12">
            <text:p><text:s/>26.329,88<text:s/></text:p>
          </table:table-cell>
          <table:table-cell office:value-type="float" office:value="-2948.78" table:style-name="ce12">
            <text:p><text:s/>(2.948,78)</text:p>
          </table:table-cell>
          <table:table-cell office:value-type="float" office:value="-5010.21" table:style-name="ce12">
            <text:p><text:s/>(5.010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8.99" table:style-name="ce12">
            <text:p><text:s/>(7.958,99)</text:p>
          </table:table-cell>
          <table:table-cell office:value-type="float" office:value="18370.89" table:style-name="ce12">
            <text:p><text:s/>18.37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TOMAZIA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570.2399999999998" table:style-name="ce12">
            <text:p><text:s/>2.57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7.48" table:style-name="ce12">
            <text:p><text:s/>15.377,48<text:s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14235.84" table:style-name="ce12">
            <text:p><text:s/>14.2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VAND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9.67" table:style-name="ce12">
            <text:p><text:s/>2.14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7.14" table:style-name="ce12">
            <text:p><text:s/>15.357,14<text:s/></text:p>
          </table:table-cell>
          <table:table-cell office:value-type="float" office:value="-1138.28" table:style-name="ce12">
            <text:p><text:s/>(1.138,28)</text:p>
          </table:table-cell>
          <table:table-cell office:value-type="float" office:value="-3014.19" table:style-name="ce12">
            <text:p><text:s/>(3.01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2.47" table:style-name="ce12">
            <text:p><text:s/>(4.152,47)</text:p>
          </table:table-cell>
          <table:table-cell office:value-type="float" office:value="11204.67" table:style-name="ce12">
            <text:p><text:s/>11.2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RIVERO ARAÚJO SILV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VARA DO TRABALHO DE BATAGUASSU</text:p>
          </table:table-cell>
          <table:table-cell office:value-type="float" office:value="23603.09" table:style-name="ce12">
            <text:p><text:s/>23.60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96.19" table:style-name="ce12">
            <text:p><text:s/>24.996,19<text:s/></text:p>
          </table:table-cell>
          <table:table-cell office:value-type="float" office:value="-3394.09" table:style-name="ce12">
            <text:p><text:s/>(3.394,09)</text:p>
          </table:table-cell>
          <table:table-cell office:value-type="float" office:value="-4661.4799999999996" table:style-name="ce12">
            <text:p><text:s/>(4.66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55.57" table:style-name="ce12">
            <text:p><text:s/>(8.055,57)</text:p>
          </table:table-cell>
          <table:table-cell office:value-type="float" office:value="16940.62" table:style-name="ce12">
            <text:p><text:s/>16.94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TEIXEIRA RAM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JARDIM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47.89" table:style-name="ce12">
            <text:p><text:s/>44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26.77" table:style-name="ce12">
            <text:p><text:s/>21.726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26.49" table:style-name="ce12">
            <text:p><text:s/>(4.226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35.34" table:style-name="ce12">
            <text:p><text:s/>(5.135,34)</text:p>
          </table:table-cell>
          <table:table-cell office:value-type="float" office:value="16591.43" table:style-name="ce12">
            <text:p><text:s/>16.591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ENE MACHADO FRANC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27.25" table:style-name="ce12">
            <text:p><text:s/>14.627,25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82.6" table:style-name="ce12">
            <text:p><text:s/>(2.282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8.21" table:style-name="ce12">
            <text:p><text:s/>(3.958,21)</text:p>
          </table:table-cell>
          <table:table-cell office:value-type="float" office:value="10669.04" table:style-name="ce12">
            <text:p><text:s/>10.66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U HIGA WEBER DO CAN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862.66" table:style-name="ce12">
            <text:p><text:s/>4.86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70.13" table:style-name="ce12">
            <text:p><text:s/>18.070,13<text:s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16484.21" table:style-name="ce12">
            <text:p><text:s/>16.48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GUIDI RODRIGUES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6.689999999999" table:style-name="ce12">
            <text:p><text:s/>18.006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2.73" table:style-name="ce12">
            <text:p><text:s/>(2.922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1.58" table:style-name="ce12">
            <text:p><text:s/>(3.831,58)</text:p>
          </table:table-cell>
          <table:table-cell office:value-type="float" office:value="14175.11" table:style-name="ce12">
            <text:p><text:s/>14.17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LDO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886.78" table:style-name="ce12">
            <text:p><text:s/>(5.886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59.64" table:style-name="ce12">
            <text:p><text:s/>(9.259,64)</text:p>
          </table:table-cell>
          <table:table-cell office:value-type="float" office:value="19346.650000000001" table:style-name="ce12">
            <text:p><text:s/>19.34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ÊS CARNEIRO DE ALMEID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COX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32.66" table:style-name="ce12">
            <text:p><text:s/>(2.83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7.62" table:style-name="ce12">
            <text:p><text:s/>(4.527,62)</text:p>
          </table:table-cell>
          <table:table-cell office:value-type="float" office:value="12687.98" table:style-name="ce12">
            <text:p><text:s/>12.687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EZ COSTA DE OLIV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GERAL DA 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36.1" table:style-name="ce12">
            <text:p><text:s/>83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37.5" table:style-name="ce12">
            <text:p><text:s/>4.73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37.5" table:style-name="ce12">
            <text:p><text:s/>4.737,50<text:s/></text:p>
          </table:table-cell>
          <table:table-cell office:value-type="float" office:value="1565.35" table:style-name="ce12">
            <text:p><text:s/>1.565,3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ZAN RODRIGUES DO PRAD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8464.9699999999993" table:style-name="ce12">
            <text:p><text:s/>8.46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036.06" table:style-name="ce12">
            <text:p><text:s/>34.036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778.74" table:style-name="ce12">
            <text:p><text:s/>(7.77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87.59" table:style-name="ce12">
            <text:p><text:s/>(8.687,59)</text:p>
          </table:table-cell>
          <table:table-cell office:value-type="float" office:value="25348.47" table:style-name="ce12">
            <text:p><text:s/>25.34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EXEL DE ARAÚJO BRAG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2" table:style-name="ce12">
            <text:p><text:s/>(7.198,20)</text:p>
          </table:table-cell>
          <table:table-cell office:value-type="float" office:value="15864.59" table:style-name="ce12">
            <text:p><text:s/>15.86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SAYURI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VARA DO TRABALHO DE COX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4673.0200000000004" table:style-name="ce12">
            <text:p><text:s/>4.67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80.32" table:style-name="ce12">
            <text:p><text:s/>19.38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61.83" table:style-name="ce12">
            <text:p><text:s/>(3.461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0.68" table:style-name="ce12">
            <text:p><text:s/>(4.370,68)</text:p>
          </table:table-cell>
          <table:table-cell office:value-type="float" office:value="15009.64" table:style-name="ce12">
            <text:p><text:s/>15.009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TELA JORI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35.47" table:style-name="ce12">
            <text:p><text:s/>83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08.2299999999996" table:style-name="ce12">
            <text:p><text:s/>4.40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.34" table:style-name="ce12">
            <text:p><text:s/>(1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.34" table:style-name="ce12">
            <text:p><text:s/>(14,34)</text:p>
          </table:table-cell>
          <table:table-cell office:value-type="float" office:value="4393.8900000000003" table:style-name="ce12">
            <text:p><text:s/>4.393,89<text:s/></text:p>
          </table:table-cell>
          <table:table-cell office:value-type="float" office:value="3726.54" table:style-name="ce12">
            <text:p><text:s/>3.726,5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TÔNIO BARRETO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423.73" table:style-name="ce12">
            <text:p><text:s/>2.423,7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64.05" table:style-name="ce12">
            <text:p><text:s/>19.364,05<text:s/></text:p>
          </table:table-cell>
          <table:table-cell office:value-type="float" office:value="-2081.65" table:style-name="ce12">
            <text:p><text:s/>(2.081,65)</text:p>
          </table:table-cell>
          <table:table-cell office:value-type="float" office:value="-3369.28" table:style-name="ce12">
            <text:p><text:s/>(3.369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50.93" table:style-name="ce12">
            <text:p><text:s/>(5.450,93)</text:p>
          </table:table-cell>
          <table:table-cell office:value-type="float" office:value="13913.12" table:style-name="ce12">
            <text:p><text:s/>13.91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DOS SANTOS FERR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COXIM</text:p>
          </table:table-cell>
          <table:table-cell office:value-type="float" office:value="5926.37" table:style-name="ce12">
            <text:p><text:s/>5.926,37<text:s/></text:p>
          </table:table-cell>
          <table:table-cell office:value-type="float" office:value="829.69" table:style-name="ce12">
            <text:p><text:s/>829,6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28.82" table:style-name="ce12">
            <text:p><text:s/>10.328,82<text:s/></text:p>
          </table:table-cell>
          <table:table-cell office:value-type="float" office:value="-829.69" table:style-name="ce12">
            <text:p><text:s/>(829,69)</text:p>
          </table:table-cell>
          <table:table-cell office:value-type="float" office:value="-1333.16" table:style-name="ce12">
            <text:p><text:s/>(1.333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62.85" table:style-name="ce12">
            <text:p><text:s/>(2.162,85)</text:p>
          </table:table-cell>
          <table:table-cell office:value-type="float" office:value="8165.97" table:style-name="ce12">
            <text:p><text:s/>8.16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GARCIA AFON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281.95" table:style-name="ce12">
            <text:p><text:s/>4.28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.419999999998" table:style-name="ce12">
            <text:p><text:s/>17.489,42<text:s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15999.31" table:style-name="ce12">
            <text:p><text:s/>15.9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Y TSIEKO YOZA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908.85" table:style-name="ce12">
            <text:p><text:s/>908,85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998.39" table:style-name="ce12">
            <text:p><text:s/>25.998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0.52" table:style-name="ce12">
            <text:p><text:s/>(5.620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29.37" table:style-name="ce12">
            <text:p><text:s/>(6.529,37)</text:p>
          </table:table-cell>
          <table:table-cell office:value-type="float" office:value="19469.02" table:style-name="ce12">
            <text:p><text:s/>19.469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I DE SOUZA NOTAR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ECRETARIA DO TRIBUNAL PLEN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028.98" table:style-name="ce12">
            <text:p><text:s/>3.028,9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62.57" table:style-name="ce12">
            <text:p><text:s/>19.862,57<text:s/></text:p>
          </table:table-cell>
          <table:table-cell office:value-type="float" office:value="-1881.73" table:style-name="ce12">
            <text:p><text:s/>(1.881,73)</text:p>
          </table:table-cell>
          <table:table-cell office:value-type="float" office:value="-3665.63" table:style-name="ce12">
            <text:p><text:s/>(3.665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47.36" table:style-name="ce12">
            <text:p><text:s/>(5.547,36)</text:p>
          </table:table-cell>
          <table:table-cell office:value-type="float" office:value="14315.21" table:style-name="ce12">
            <text:p><text:s/>14.315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ON LEITE DE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73.73" table:style-name="ce12">
            <text:p><text:s/>(2.373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82.58" table:style-name="ce12">
            <text:p><text:s/>(3.282,58)</text:p>
          </table:table-cell>
          <table:table-cell office:value-type="float" office:value="11478.08" table:style-name="ce12">
            <text:p><text:s/>11.47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UCE BORGES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312.42" table:style-name="ce12">
            <text:p><text:s/>13.31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438.07" table:style-name="ce12">
            <text:p><text:s/>4.438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43.59" table:style-name="ce12">
            <text:p><text:s/>19.143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71.56" table:style-name="ce12">
            <text:p><text:s/>(2.671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80.41" table:style-name="ce12">
            <text:p><text:s/>(3.580,41)</text:p>
          </table:table-cell>
          <table:table-cell office:value-type="float" office:value="15563.18" table:style-name="ce12">
            <text:p><text:s/>15.56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CARMONA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901.54" table:style-name="ce12">
            <text:p><text:s/>2.901,5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41.86" table:style-name="ce12">
            <text:p><text:s/>19.841,86<text:s/></text:p>
          </table:table-cell>
          <table:table-cell office:value-type="float" office:value="-2171.19" table:style-name="ce12">
            <text:p><text:s/>(2.171,19)</text:p>
          </table:table-cell>
          <table:table-cell office:value-type="float" office:value="-3528.19" table:style-name="ce12">
            <text:p><text:s/>(3.528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9.38" table:style-name="ce12">
            <text:p><text:s/>(5.699,38)</text:p>
          </table:table-cell>
          <table:table-cell office:value-type="float" office:value="14142.48" table:style-name="ce12">
            <text:p><text:s/>14.14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OLIVEIRA FERNAND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COMINETT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STENTABILIDA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19.93" table:style-name="ce12">
            <text:p><text:s/>(3.21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28.78" table:style-name="ce12">
            <text:p><text:s/>(4.128,78)</text:p>
          </table:table-cell>
          <table:table-cell office:value-type="float" office:value="13140.18" table:style-name="ce12">
            <text:p><text:s/>13.140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SLAVEC ESTEVÃ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DIVISÃO DE POLÍCIA JUDICIAL</text:p>
          </table:table-cell>
          <table:table-cell office:value-type="float" office:value="8981.93" table:style-name="ce12">
            <text:p><text:s/>8.981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72.45" table:style-name="ce12">
            <text:p><text:s/>27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55.78" table:style-name="ce12">
            <text:p><text:s/>13.155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96.84" table:style-name="ce12">
            <text:p><text:s/>(1.996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05.69" table:style-name="ce12">
            <text:p><text:s/>(2.905,69)</text:p>
          </table:table-cell>
          <table:table-cell office:value-type="float" office:value="10250.09" table:style-name="ce12">
            <text:p><text:s/>10.250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MÁRCIO SAKA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23.41" table:style-name="ce12">
            <text:p><text:s/>16.123,4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589.77" table:style-name="ce12">
            <text:p><text:s/>(2.589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65.38" table:style-name="ce12">
            <text:p><text:s/>(4.265,38)</text:p>
          </table:table-cell>
          <table:table-cell office:value-type="float" office:value="11858.03" table:style-name="ce12">
            <text:p><text:s/>11.85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DRIGUES SIMÕ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66.79" table:style-name="ce12">
            <text:p><text:s/>2.666,7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46.79" table:style-name="ce12">
            <text:p><text:s/>19.046,79<text:s/></text:p>
          </table:table-cell>
          <table:table-cell office:value-type="float" office:value="-2055.71" table:style-name="ce12">
            <text:p><text:s/>(2.055,71)</text:p>
          </table:table-cell>
          <table:table-cell office:value-type="float" office:value="-3289.17" table:style-name="ce12">
            <text:p><text:s/>(3.289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4.88" table:style-name="ce12">
            <text:p><text:s/>(5.344,88)</text:p>
          </table:table-cell>
          <table:table-cell office:value-type="float" office:value="13701.91" table:style-name="ce12">
            <text:p><text:s/>13.701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GÉRIO RODRIGUES GOM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3373.94" table:style-name="ce12">
            <text:p><text:s/>3.373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25.52" table:style-name="ce12">
            <text:p><text:s/>8.125,52<text:s/></text:p>
          </table:table-cell>
          <table:table-cell office:value-type="float" office:value="-472.35" table:style-name="ce12">
            <text:p><text:s/>(472,35)</text:p>
          </table:table-cell>
          <table:table-cell office:value-type="float" office:value="-397.07" table:style-name="ce12">
            <text:p><text:s/>(397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9.42" table:style-name="ce12">
            <text:p><text:s/>(869,42)</text:p>
          </table:table-cell>
          <table:table-cell office:value-type="float" office:value="7256.1" table:style-name="ce12">
            <text:p><text:s/>7.256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X VILALB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8.38" table:style-name="ce12">
            <text:p><text:s/>16.628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19" table:style-name="ce12">
            <text:p><text:s/>(2.719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7.85" table:style-name="ce12">
            <text:p><text:s/>(3.627,85)</text:p>
          </table:table-cell>
          <table:table-cell office:value-type="float" office:value="13000.53" table:style-name="ce12">
            <text:p><text:s/>13.00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YCON JOSÉ CANCINI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13.74" table:style-name="ce12">
            <text:p><text:s/>61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70.560000000001" table:style-name="ce12">
            <text:p><text:s/>16.870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6.66" table:style-name="ce12">
            <text:p><text:s/>(2.776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5.51" table:style-name="ce12">
            <text:p><text:s/>(3.685,51)</text:p>
          </table:table-cell>
          <table:table-cell office:value-type="float" office:value="13185.05" table:style-name="ce12">
            <text:p><text:s/>13.18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IELLE MORANDI ALVES LOUR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35.55" table:style-name="ce12">
            <text:p><text:s/>17.135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78.97" table:style-name="ce12">
            <text:p><text:s/>(3.07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87.82" table:style-name="ce12">
            <text:p><text:s/>(3.987,82)</text:p>
          </table:table-cell>
          <table:table-cell office:value-type="float" office:value="13147.73" table:style-name="ce12">
            <text:p><text:s/>13.14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Y LOUREIRO MEL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23.59" table:style-name="ce12">
            <text:p><text:s/>3.42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698.81" table:style-name="ce12">
            <text:p><text:s/>23.698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272.74" table:style-name="ce12">
            <text:p><text:s/>50.272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244.64" table:style-name="ce12">
            <text:p><text:s/>(11.244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153.49" table:style-name="ce12">
            <text:p><text:s/>(12.153,49)</text:p>
          </table:table-cell>
          <table:table-cell office:value-type="float" office:value="38119.25" table:style-name="ce12">
            <text:p><text:s/>38.119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GRANDE CENEDES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8867.2800000000007" table:style-name="ce12">
            <text:p><text:s/>8.86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682.31" table:style-name="ce12">
            <text:p><text:s/>3.68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01.169999999998" table:style-name="ce12">
            <text:p><text:s/>17.301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02.41" table:style-name="ce12">
            <text:p><text:s/>(1.902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11.26" table:style-name="ce12">
            <text:p><text:s/>(2.811,26)</text:p>
          </table:table-cell>
          <table:table-cell office:value-type="float" office:value="14489.91" table:style-name="ce12">
            <text:p><text:s/>14.48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RODOLFO DE LIM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/>
          </table:table-cell>
          <table:table-cell office:value-type="float" office:value="15372.9" table:style-name="ce12">
            <text:p><text:s/>15.37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66" table:style-name="ce12">
            <text:p><text:s/>16.766,0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81.61" table:style-name="ce12">
            <text:p><text:s/>(3.081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0.46" table:style-name="ce12">
            <text:p><text:s/>(3.990,46)</text:p>
          </table:table-cell>
          <table:table-cell office:value-type="float" office:value="12775.54" table:style-name="ce12">
            <text:p><text:s/>12.77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AGRES ÁVILA BARSOTT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CIADES TORRES FIGUERED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6516.62" table:style-name="ce12">
            <text:p><text:s/>6.51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ENE MORANDI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5.990000000002" table:style-name="ce12">
            <text:p><text:s/>16.775,9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84.36" table:style-name="ce12">
            <text:p><text:s/>(3.084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3.21" table:style-name="ce12">
            <text:p><text:s/>(3.993,21)</text:p>
          </table:table-cell>
          <table:table-cell office:value-type="float" office:value="12782.78" table:style-name="ce12">
            <text:p><text:s/>12.782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ELLA GIROTO BELLINTANI COUTIN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AQUIDAUANA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93.56" table:style-name="ce12">
            <text:p><text:s/>27.393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80.02" table:style-name="ce12">
            <text:p><text:s/>(5.68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88.87" table:style-name="ce12">
            <text:p><text:s/>(6.588,87)</text:p>
          </table:table-cell>
          <table:table-cell office:value-type="float" office:value="20804.689999999999" table:style-name="ce12">
            <text:p><text:s/>20.804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IAM PORTO H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807.97" table:style-name="ce12">
            <text:p><text:s/>3.80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15.439999999999" table:style-name="ce12">
            <text:p><text:s/>17.015,44<text:s/></text:p>
          </table:table-cell>
          <table:table-cell office:value-type="float" office:value="-1411.9" table:style-name="ce12">
            <text:p><text:s/>(1.411,90)</text:p>
          </table:table-cell>
          <table:table-cell office:value-type="float" office:value="-3394.97" table:style-name="ce12">
            <text:p><text:s/>(3.39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6.87" table:style-name="ce12">
            <text:p><text:s/>(4.806,87)</text:p>
          </table:table-cell>
          <table:table-cell office:value-type="float" office:value="12208.57" table:style-name="ce12">
            <text:p><text:s/>12.208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NA ESTHER CHINE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5.08" table:style-name="ce12">
            <text:p><text:s/>21.035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99.2" table:style-name="ce12">
            <text:p><text:s/>(4.099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8.05" table:style-name="ce12">
            <text:p><text:s/>(5.008,05)</text:p>
          </table:table-cell>
          <table:table-cell office:value-type="float" office:value="16027.03" table:style-name="ce12">
            <text:p><text:s/>16.027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SAEL GENÍCIO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2835.62" table:style-name="ce12">
            <text:p><text:s/>12.835,62<text:s/></text:p>
          </table:table-cell>
          <table:table-cell office:value-type="float" office:value="1922.2" table:style-name="ce12">
            <text:p><text:s/>1.92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50.92" table:style-name="ce12">
            <text:p><text:s/>16.150,92<text:s/></text:p>
          </table:table-cell>
          <table:table-cell office:value-type="float" office:value="-1982.62" table:style-name="ce12">
            <text:p><text:s/>(1.982,62)</text:p>
          </table:table-cell>
          <table:table-cell office:value-type="float" office:value="-2565.04" table:style-name="ce12">
            <text:p><text:s/>(2.56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47.66" table:style-name="ce12">
            <text:p><text:s/>(4.547,66)</text:p>
          </table:table-cell>
          <table:table-cell office:value-type="float" office:value="11603.26" table:style-name="ce12">
            <text:p><text:s/>11.60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ZAEL GOMES PEREIR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8813.9699999999993" table:style-name="ce12">
            <text:p><text:s/>8.81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-53.44" table:style-name="ce12">
            <text:p><text:s/>(53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53.629999999999" table:style-name="ce12">
            <text:p><text:s/>10.153,6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58.94" table:style-name="ce12">
            <text:p><text:s/>(1.158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67.79" table:style-name="ce12">
            <text:p><text:s/>(2.067,79)</text:p>
          </table:table-cell>
          <table:table-cell office:value-type="float" office:value="8085.84" table:style-name="ce12">
            <text:p><text:s/>8.08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CAMBUI DE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NAVIRAÍ</text:p>
          </table:table-cell>
          <table:table-cell office:value-type="float" office:value="10401.15" table:style-name="ce12">
            <text:p><text:s/>10.40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73.91" table:style-name="ce12">
            <text:p><text:s/>13.973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13.79" table:style-name="ce12">
            <text:p><text:s/>(2.313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22.64" table:style-name="ce12">
            <text:p><text:s/>(3.222,64)</text:p>
          </table:table-cell>
          <table:table-cell office:value-type="float" office:value="10751.27" table:style-name="ce12">
            <text:p><text:s/>10.75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REGINA BUTKENICIU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21418.97" table:style-name="ce12">
            <text:p><text:s/>21.41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ARIMURA FARES</text:p>
          </table:table-cell>
          <table:table-cell office:value-type="string" table:style-name="ce8">
            <text:p>CHEFE DO SETOR DE CADASTROS E CONVÊNIOS - FC-03</text:p>
          </table:table-cell>
          <table:table-cell office:value-type="string" table:style-name="ce8">
            <text:p>SECRETARIA-GERAL JUDICIÁRIA</text:p>
          </table:table-cell>
          <table:table-cell office:value-type="float" office:value="13331.98" table:style-name="ce12">
            <text:p><text:s/>13.33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53.419999999998" table:style-name="ce12">
            <text:p><text:s/>17.453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37.93" table:style-name="ce12">
            <text:p><text:s/>(2.737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6.78" table:style-name="ce12">
            <text:p><text:s/>(3.646,78)</text:p>
          </table:table-cell>
          <table:table-cell office:value-type="float" office:value="13806.64" table:style-name="ce12">
            <text:p><text:s/>13.80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DA SILVA MONTEIRO FERRARES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605.77" table:style-name="ce12">
            <text:p><text:s/>1.60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5.46" table:style-name="ce12">
            <text:p><text:s/>23.275,46<text:s/></text:p>
          </table:table-cell>
          <table:table-cell office:value-type="float" office:value="-2444.8000000000002" table:style-name="ce12">
            <text:p><text:s/>(2.444,80)</text:p>
          </table:table-cell>
          <table:table-cell office:value-type="float" office:value="-4832.43" table:style-name="ce12">
            <text:p><text:s/>(4.83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7.23" table:style-name="ce12">
            <text:p><text:s/>(7.277,23)</text:p>
          </table:table-cell>
          <table:table-cell office:value-type="float" office:value="15998.23" table:style-name="ce12">
            <text:p><text:s/>15.99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ÁDIA MANVAILLER DE VARGAS PIMENTA</text:p>
          </table:table-cell>
          <table:table-cell office:value-type="string" table:style-name="ce8">
            <text:p>ASSISTENTE DE EXECUÇÃO - FC-04</text:p>
          </table:table-cell>
          <table:table-cell office:value-type="string" table:style-name="ce8">
            <text:p>SEÇÃO DE PESQUISA PATRIMONIAL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936.21" table:style-name="ce12">
            <text:p><text:s/>936,2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66.21" table:style-name="ce12">
            <text:p><text:s/>26.266,21<text:s/></text:p>
          </table:table-cell>
          <table:table-cell office:value-type="float" office:value="-3243.17" table:style-name="ce12">
            <text:p><text:s/>(3.243,17)</text:p>
          </table:table-cell>
          <table:table-cell office:value-type="float" office:value="-4947.96" table:style-name="ce12">
            <text:p><text:s/>(4.947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91.13" table:style-name="ce12">
            <text:p><text:s/>(8.191,13)</text:p>
          </table:table-cell>
          <table:table-cell office:value-type="float" office:value="18075.080000000002" table:style-name="ce12">
            <text:p><text:s/>18.07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R RODRIGUES DE M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72.79" table:style-name="ce12">
            <text:p><text:s/>24.972,79<text:s/></text:p>
          </table:table-cell>
          <table:table-cell office:value-type="float" office:value="-2724.86" table:style-name="ce12">
            <text:p><text:s/>(2.724,86)</text:p>
          </table:table-cell>
          <table:table-cell office:value-type="float" office:value="-5170.04" table:style-name="ce12">
            <text:p><text:s/>(5.17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4.9" table:style-name="ce12">
            <text:p><text:s/>(7.894,90)</text:p>
          </table:table-cell>
          <table:table-cell office:value-type="float" office:value="17077.89" table:style-name="ce12">
            <text:p><text:s/>17.07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JA NÁRA DE ALMEIDA NERY ENN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-1464.61" table:style-name="ce12">
            <text:p><text:s/>(1.464,61)</text:p>
          </table:table-cell>
          <table:table-cell office:value-type="float" office:value="-2944.74" table:style-name="ce12">
            <text:p><text:s/>(2.944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9.3500000000004" table:style-name="ce12">
            <text:p><text:s/>(4.409,35)</text:p>
          </table:table-cell>
          <table:table-cell office:value-type="float" office:value="12925.55" table:style-name="ce12">
            <text:p><text:s/>12.92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IR DE ALMEIDA MAGALHÃ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4375.92" table:style-name="ce12">
            <text:p><text:s/>4.375,9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33" table:style-name="ce12">
            <text:p><text:s/>4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12.37" table:style-name="ce12">
            <text:p><text:s/>21.012,37<text:s/></text:p>
          </table:table-cell>
          <table:table-cell office:value-type="float" office:value="-2072.5" table:style-name="ce12">
            <text:p><text:s/>(2.072,50)</text:p>
          </table:table-cell>
          <table:table-cell office:value-type="float" office:value="-3929.36" table:style-name="ce12">
            <text:p><text:s/>(3.929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01.86" table:style-name="ce12">
            <text:p><text:s/>(6.001,86)</text:p>
          </table:table-cell>
          <table:table-cell office:value-type="float" office:value="15010.51" table:style-name="ce12">
            <text:p><text:s/>15.010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ALIA GONCALVES DA SILVA CHAGAS ROCH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0399.63" table:style-name="ce12">
            <text:p><text:s/>20.399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15.44" table:style-name="ce12">
            <text:p><text:s/>3.01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15.07" table:style-name="ce12">
            <text:p><text:s/>23.415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21.99" table:style-name="ce12">
            <text:p><text:s/>(4.121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30.84" table:style-name="ce12">
            <text:p><text:s/>(5.030,84)</text:p>
          </table:table-cell>
          <table:table-cell office:value-type="float" office:value="18384.23" table:style-name="ce12">
            <text:p><text:s/>18.38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PANSONA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394.24" table:style-name="ce12">
            <text:p><text:s/>13.39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66.16" table:style-name="ce12">
            <text:p><text:s/>15.966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85.35" table:style-name="ce12">
            <text:p><text:s/>(2.485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94.2" table:style-name="ce12">
            <text:p><text:s/>(3.394,20)</text:p>
          </table:table-cell>
          <table:table-cell office:value-type="float" office:value="12571.96" table:style-name="ce12">
            <text:p><text:s/>12.57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SOUSA SOTO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86.29" table:style-name="ce12">
            <text:p><text:s/>15.886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86.54" table:style-name="ce12">
            <text:p><text:s/>(1.986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95.39" table:style-name="ce12">
            <text:p><text:s/>(2.895,39)</text:p>
          </table:table-cell>
          <table:table-cell office:value-type="float" office:value="12990.9" table:style-name="ce12">
            <text:p><text:s/>12.990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ÉDIO CORREIA T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7.66" table:style-name="ce12">
            <text:p><text:s/>1.72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4.9" table:style-name="ce12">
            <text:p><text:s/>14.534,90<text:s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13532.29" table:style-name="ce12">
            <text:p><text:s/>13.53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FLORENTIN CHIMEN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8529.65" table:style-name="ce12">
            <text:p><text:s/>8.52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02.41" table:style-name="ce12">
            <text:p><text:s/>12.102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85.83" table:style-name="ce12">
            <text:p><text:s/>(1.785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94.68" table:style-name="ce12">
            <text:p><text:s/>(2.694,68)</text:p>
          </table:table-cell>
          <table:table-cell office:value-type="float" office:value="9407.73" table:style-name="ce12">
            <text:p><text:s/>9.40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59.18" table:style-name="ce12">
            <text:p><text:s/>(1.95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8.03" table:style-name="ce12">
            <text:p><text:s/>(2.868,03)</text:p>
          </table:table-cell>
          <table:table-cell office:value-type="float" office:value="13064.48" table:style-name="ce12">
            <text:p><text:s/>13.0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354.97" table:style-name="ce12">
            <text:p><text:s/>5.354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62.439999999999" table:style-name="ce12">
            <text:p><text:s/>18.562,44<text:s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16895.29" table:style-name="ce12">
            <text:p><text:s/>16.89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URENES VIEIRA FERNAND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524.21" table:style-name="ce12">
            <text:p><text:s/>5.524,21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6.22" table:style-name="ce12">
            <text:p><text:s/>27.016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96.15" table:style-name="ce12">
            <text:p><text:s/>(5.796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05" table:style-name="ce12">
            <text:p><text:s/>(6.705,00)</text:p>
          </table:table-cell>
          <table:table-cell office:value-type="float" office:value="20311.22" table:style-name="ce12">
            <text:p><text:s/>20.31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NOGAI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21906.09" table:style-name="ce12">
            <text:p><text:s/>21.906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49.81" table:style-name="ce12">
            <text:p><text:s/>32.749,8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96.22" table:style-name="ce12">
            <text:p><text:s/>(6.99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05.07" table:style-name="ce12">
            <text:p><text:s/>(7.905,07)</text:p>
          </table:table-cell>
          <table:table-cell office:value-type="float" office:value="24844.74" table:style-name="ce12">
            <text:p><text:s/>24.844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PIRES DOS SANTO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01.48" table:style-name="ce12">
            <text:p><text:s/>17.301,4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69.2" table:style-name="ce12">
            <text:p><text:s/>(2.769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8.05" table:style-name="ce12">
            <text:p><text:s/>(3.678,05)</text:p>
          </table:table-cell>
          <table:table-cell office:value-type="float" office:value="13623.43" table:style-name="ce12">
            <text:p><text:s/>13.62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VALDO FERNANDE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04.16" table:style-name="ce12">
            <text:p><text:s/>15.404,16<text:s/></text:p>
          </table:table-cell>
          <table:table-cell office:value-type="float" office:value="-1146.04" table:style-name="ce12">
            <text:p><text:s/>(1.146,04)</text:p>
          </table:table-cell>
          <table:table-cell office:value-type="float" office:value="-1419.65" table:style-name="ce12">
            <text:p><text:s/>(1.419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65.69" table:style-name="ce12">
            <text:p><text:s/>(2.565,69)</text:p>
          </table:table-cell>
          <table:table-cell office:value-type="float" office:value="12838.47" table:style-name="ce12">
            <text:p><text:s/>12.83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ALINA SEVERINA PEREIRA</text:p>
          </table:table-cell>
          <table:table-cell office:value-type="string" table:style-name="ce8">
            <text:p>ASSISTENTE CORREICIONAL - FC-04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1.23" table:style-name="ce12">
            <text:p><text:s/>(2.861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6.1899999999996" table:style-name="ce12">
            <text:p><text:s/>(4.556,19)</text:p>
          </table:table-cell>
          <table:table-cell office:value-type="float" office:value="12384.13" table:style-name="ce12">
            <text:p><text:s/>12.384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BERTO PAIVA VALIEN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02.74" table:style-name="ce12">
            <text:p><text:s/>3.8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3.080000000002" table:style-name="ce12">
            <text:p><text:s/>18.003,08<text:s/></text:p>
          </table:table-cell>
          <table:table-cell office:value-type="float" office:value="-1929.13" table:style-name="ce12">
            <text:p><text:s/>(1.929,13)</text:p>
          </table:table-cell>
          <table:table-cell office:value-type="float" office:value="-3089.1" table:style-name="ce12">
            <text:p><text:s/>(3.08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2299999999996" table:style-name="ce12">
            <text:p><text:s/>(5.018,23)</text:p>
          </table:table-cell>
          <table:table-cell office:value-type="float" office:value="12984.85" table:style-name="ce12">
            <text:p><text:s/>12.98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MA SUELY SIQUEIRA DE LACERDA E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15692.66" table:style-name="ce12">
            <text:p><text:s/>15.6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DINÉIA SOARES COELH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7446.82" table:style-name="ce12">
            <text:p><text:s/>7.446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33.78" table:style-name="ce12">
            <text:p><text:s/>24.333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62.75" table:style-name="ce12">
            <text:p><text:s/>(5.162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71.6" table:style-name="ce12">
            <text:p><text:s/>(6.071,60)</text:p>
          </table:table-cell>
          <table:table-cell office:value-type="float" office:value="18262.18" table:style-name="ce12">
            <text:p><text:s/>18.26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NEIDE ALV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445.92" table:style-name="ce12">
            <text:p><text:s/>3.44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3.16" table:style-name="ce12">
            <text:p><text:s/>16.253,16<text:s/></text:p>
          </table:table-cell>
          <table:table-cell office:value-type="float" office:value="-1286.1199999999999" table:style-name="ce12">
            <text:p><text:s/>(1.286,12)</text:p>
          </table:table-cell>
          <table:table-cell office:value-type="float" office:value="-3167.8" table:style-name="ce12">
            <text:p><text:s/>(3.16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3.92" table:style-name="ce12">
            <text:p><text:s/>(4.453,92)</text:p>
          </table:table-cell>
          <table:table-cell office:value-type="float" office:value="11799.24" table:style-name="ce12">
            <text:p><text:s/>11.799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I BARBOSA DE QUEIROZ CAVALCANT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34.67" table:style-name="ce12">
            <text:p><text:s/>3.33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04.36" table:style-name="ce12">
            <text:p><text:s/>25.004,36<text:s/></text:p>
          </table:table-cell>
          <table:table-cell office:value-type="float" office:value="-2730.07" table:style-name="ce12">
            <text:p><text:s/>(2.730,07)</text:p>
          </table:table-cell>
          <table:table-cell office:value-type="float" office:value="-5177.29" table:style-name="ce12">
            <text:p><text:s/>(5.177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07.36" table:style-name="ce12">
            <text:p><text:s/>(7.907,36)</text:p>
          </table:table-cell>
          <table:table-cell office:value-type="float" office:value="17097" table:style-name="ce12">
            <text:p><text:s/>17.0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VALDO BENITES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702.13" table:style-name="ce12">
            <text:p><text:s/>7.70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09.599999999999" table:style-name="ce12">
            <text:p><text:s/>20.909,60<text:s/></text:p>
          </table:table-cell>
          <table:table-cell office:value-type="float" office:value="-2054.4299999999998" table:style-name="ce12">
            <text:p><text:s/>(2.054,43)</text:p>
          </table:table-cell>
          <table:table-cell office:value-type="float" office:value="-4237.03" table:style-name="ce12">
            <text:p><text:s/>(4.237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91.46" table:style-name="ce12">
            <text:p><text:s/>(6.291,46)</text:p>
          </table:table-cell>
          <table:table-cell office:value-type="float" office:value="14618.14" table:style-name="ce12">
            <text:p><text:s/>14.618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WALDO BARBOSA DE ALMEID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691.12" table:style-name="ce12">
            <text:p><text:s/>2.69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04.15" table:style-name="ce12">
            <text:p><text:s/>23.704,15<text:s/></text:p>
          </table:table-cell>
          <table:table-cell office:value-type="float" office:value="-2515.54" table:style-name="ce12">
            <text:p><text:s/>(2.515,54)</text:p>
          </table:table-cell>
          <table:table-cell office:value-type="float" office:value="-4407.2700000000004" table:style-name="ce12">
            <text:p><text:s/>(4.407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2.81" table:style-name="ce12">
            <text:p><text:s/>(6.922,81)</text:p>
          </table:table-cell>
          <table:table-cell office:value-type="float" office:value="16781.34" table:style-name="ce12">
            <text:p><text:s/>16.781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ACÍLIO ALVES FERR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VARA DO TRABALHO DE PARANAÍBA</text:p>
          </table:table-cell>
          <table:table-cell office:value-type="float" office:value="2622.2" table:style-name="ce12">
            <text:p><text:s/>2.62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28.23" table:style-name="ce12">
            <text:p><text:s/>62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23.19" table:style-name="ce12">
            <text:p><text:s/>6.823,19<text:s/></text:p>
          </table:table-cell>
          <table:table-cell office:value-type="float" office:value="-367.11" table:style-name="ce12">
            <text:p><text:s/>(367,11)</text:p>
          </table:table-cell>
          <table:table-cell office:value-type="float" office:value="-441.95" table:style-name="ce12">
            <text:p><text:s/>(441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9.06" table:style-name="ce12">
            <text:p><text:s/>(809,06)</text:p>
          </table:table-cell>
          <table:table-cell office:value-type="float" office:value="6014.13" table:style-name="ce12">
            <text:p><text:s/>6.014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ONIO ALVES DE SOUSA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37.09" table:style-name="ce12">
            <text:p><text:s/>2.23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7.66" table:style-name="ce12">
            <text:p><text:s/>16.837,66<text:s/></text:p>
          </table:table-cell>
          <table:table-cell office:value-type="float" office:value="-2061.5500000000002" table:style-name="ce12">
            <text:p><text:s/>(2.061,55)</text:p>
          </table:table-cell>
          <table:table-cell office:value-type="float" office:value="-2732.19" table:style-name="ce12">
            <text:p><text:s/>(2.732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3.74" table:style-name="ce12">
            <text:p><text:s/>(4.793,74)</text:p>
          </table:table-cell>
          <table:table-cell office:value-type="float" office:value="12043.92" table:style-name="ce12">
            <text:p><text:s/>12.04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MELA JORDANA DE MENEZES</text:p>
          </table:table-cell>
          <table:table-cell office:value-type="string" table:style-name="ce8">
            <text:p>ASSISTENTE DE AUDITORIA II - FC-04</text:p>
          </table:table-cell>
          <table:table-cell office:value-type="string" table:style-name="ce8">
            <text:p>SECRETARIA DE AUDITORIA INTERNA</text:p>
          </table:table-cell>
          <table:table-cell office:value-type="float" office:value="15651.29" table:style-name="ce12">
            <text:p><text:s/>15.65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943.65" table:style-name="ce12">
            <text:p><text:s/>5.94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46.52" table:style-name="ce12">
            <text:p><text:s/>26.346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58.16" table:style-name="ce12">
            <text:p><text:s/>(4.058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67.01" table:style-name="ce12">
            <text:p><text:s/>(4.967,01)</text:p>
          </table:table-cell>
          <table:table-cell office:value-type="float" office:value="21379.51" table:style-name="ce12">
            <text:p><text:s/>21.379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DE LIM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0071.2" table:style-name="ce12">
            <text:p><text:s/>20.07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64.3" table:style-name="ce12">
            <text:p><text:s/>21.464,30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3753.35" table:style-name="ce12">
            <text:p><text:s/>(3.75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8.64" table:style-name="ce12">
            <text:p><text:s/>(6.538,64)</text:p>
          </table:table-cell>
          <table:table-cell office:value-type="float" office:value="14925.66" table:style-name="ce12">
            <text:p><text:s/>14.925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MIDORI AIZO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NAVIRAÍ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51.19" table:style-name="ce12">
            <text:p><text:s/>12.651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71.45" table:style-name="ce12">
            <text:p><text:s/>(1.871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0.3" table:style-name="ce12">
            <text:p><text:s/>(2.780,30)</text:p>
          </table:table-cell>
          <table:table-cell office:value-type="float" office:value="9870.89" table:style-name="ce12">
            <text:p><text:s/>9.87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YIDA DE MATTO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378.07" table:style-name="ce12">
            <text:p><text:s/>(378,07)</text:p>
          </table:table-cell>
          <table:table-cell office:value-type="float" office:value="-2841.96" table:style-name="ce12">
            <text:p><text:s/>(2.841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20.03" table:style-name="ce12">
            <text:p><text:s/>(3.220,03)</text:p>
          </table:table-cell>
          <table:table-cell office:value-type="float" office:value="12712.48" table:style-name="ce12">
            <text:p><text:s/>12.71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FERNANDA MOREIRA COEL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32.79" table:style-name="ce12">
            <text:p><text:s/>(6.83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21.49" table:style-name="ce12">
            <text:p><text:s/>(9.921,49)</text:p>
          </table:table-cell>
          <table:table-cell office:value-type="float" office:value="22854.58" table:style-name="ce12">
            <text:p><text:s/>22.85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GONÇALVES FARI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CORUMBÁ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703.64" table:style-name="ce12">
            <text:p><text:s/>703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81.62" table:style-name="ce12">
            <text:p><text:s/>18.381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81.97" table:style-name="ce12">
            <text:p><text:s/>(2.881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0.82" table:style-name="ce12">
            <text:p><text:s/>(3.790,82)</text:p>
          </table:table-cell>
          <table:table-cell office:value-type="float" office:value="14590.8" table:style-name="ce12">
            <text:p><text:s/>14.590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AUGUSTO ARANTES VILEL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38.13" table:style-name="ce12">
            <text:p><text:s/>10.838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15.31" table:style-name="ce12">
            <text:p><text:s/>(1.415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24.16" table:style-name="ce12">
            <text:p><text:s/>(2.324,16)</text:p>
          </table:table-cell>
          <table:table-cell office:value-type="float" office:value="8513.9699999999993" table:style-name="ce12">
            <text:p><text:s/>8.51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CÉSAR OVAND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227.69" table:style-name="ce12">
            <text:p><text:s/>3.22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0.720000000001" table:style-name="ce12">
            <text:p><text:s/>24.240,72<text:s/></text:p>
          </table:table-cell>
          <table:table-cell office:value-type="float" office:value="-2604.0700000000002" table:style-name="ce12">
            <text:p><text:s/>(2.604,07)</text:p>
          </table:table-cell>
          <table:table-cell office:value-type="float" office:value="-4949.8" table:style-name="ce12">
            <text:p><text:s/>(4.9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53.87" table:style-name="ce12">
            <text:p><text:s/>(7.553,87)</text:p>
          </table:table-cell>
          <table:table-cell office:value-type="float" office:value="16686.849999999999" table:style-name="ce12">
            <text:p><text:s/>16.68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DIONEL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02.8500000000004" table:style-name="ce12">
            <text:p><text:s/>4.502,85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19.53" table:style-name="ce12">
            <text:p><text:s/>20.519,53<text:s/></text:p>
          </table:table-cell>
          <table:table-cell office:value-type="float" office:value="-2062.39" table:style-name="ce12">
            <text:p><text:s/>(2.062,39)</text:p>
          </table:table-cell>
          <table:table-cell office:value-type="float" office:value="-2049.2600000000002" table:style-name="ce12">
            <text:p><text:s/>(2.04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1.6499999999996" table:style-name="ce12">
            <text:p><text:s/>(4.111,65)</text:p>
          </table:table-cell>
          <table:table-cell office:value-type="float" office:value="16407.88" table:style-name="ce12">
            <text:p><text:s/>16.40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EGIDIO MENDONÇA DE ARAUJ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3612.73" table:style-name="ce12">
            <text:p><text:s/>3.612,7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GARCIA TERR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DIVISÃO DE POLÍCIA JUDI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.87" table:style-name="ce12">
            <text:p><text:s/>64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7.97" table:style-name="ce12">
            <text:p><text:s/>1.45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28.689999999999" table:style-name="ce12">
            <text:p><text:s/>20.628,69<text:s/></text:p>
          </table:table-cell>
          <table:table-cell office:value-type="float" office:value="20628.689999999999" table:style-name="ce12">
            <text:p><text:s/>20.628,69<text:s/></text:p>
          </table:table-cell>
          <table:table-cell office:value-type="float" office:value="22086.66" table:style-name="ce12">
            <text:p><text:s/>22.086,66<text:s/></text:p>
          </table:table-cell>
          <table:table-cell office:value-type="float" office:value="34987.22" table:style-name="ce12">
            <text:p><text:s/>34.987,2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ROBERTO BRESCOVI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7.58" table:style-name="ce12">
            <text:p><text:s/>417,58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0.09" table:style-name="ce12">
            <text:p><text:s/>16.350,09<text:s/></text:p>
          </table:table-cell>
          <table:table-cell office:value-type="float" office:value="-417.58" table:style-name="ce12">
            <text:p><text:s/>(417,58)</text:p>
          </table:table-cell>
          <table:table-cell office:value-type="float" office:value="-3061.85" table:style-name="ce12">
            <text:p><text:s/>(3.061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9.43" table:style-name="ce12">
            <text:p><text:s/>(3.479,43)</text:p>
          </table:table-cell>
          <table:table-cell office:value-type="float" office:value="12870.66" table:style-name="ce12">
            <text:p><text:s/>12.870,66<text:s/></text:p>
          </table:table-cell>
          <table:table-cell office:value-type="float" office:value="2982.7" table:style-name="ce12">
            <text:p><text:s/>2.982,7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SERGIO PETR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82.96" table:style-name="ce12">
            <text:p><text:s/>3.582,9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98.560000000001" table:style-name="ce12">
            <text:p><text:s/>20.798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38.43" table:style-name="ce12">
            <text:p><text:s/>(4.138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47.28" table:style-name="ce12">
            <text:p><text:s/>(5.047,28)</text:p>
          </table:table-cell>
          <table:table-cell office:value-type="float" office:value="15751.28" table:style-name="ce12">
            <text:p><text:s/>15.751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HENRIQUE PEREIRA DE ALENCAR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0591.41" table:style-name="ce12">
            <text:p><text:s/>10.591,4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PAULO PASSARELLI BARRO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99.49" table:style-name="ce12">
            <text:p><text:s/>24.199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1.71" table:style-name="ce12">
            <text:p><text:s/>(3.13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0.56" table:style-name="ce12">
            <text:p><text:s/>(4.040,56)</text:p>
          </table:table-cell>
          <table:table-cell office:value-type="float" office:value="20158.93" table:style-name="ce12">
            <text:p><text:s/>20.15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TADEU OLAR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314.9299999999998" table:style-name="ce12">
            <text:p><text:s/>2.31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82.990000000002" table:style-name="ce12">
            <text:p><text:s/>18.382,99<text:s/></text:p>
          </table:table-cell>
          <table:table-cell office:value-type="float" office:value="-1997.66" table:style-name="ce12">
            <text:p><text:s/>(1.997,66)</text:p>
          </table:table-cell>
          <table:table-cell office:value-type="float" office:value="-3174.73" table:style-name="ce12">
            <text:p><text:s/>(3.174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2.3900000000003" table:style-name="ce12">
            <text:p><text:s/>(5.172,39)</text:p>
          </table:table-cell>
          <table:table-cell office:value-type="float" office:value="13210.6" table:style-name="ce12">
            <text:p><text:s/>13.21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VILLEGAS ARAU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53.25" table:style-name="ce12">
            <text:p><text:s/>(2.253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8.86" table:style-name="ce12">
            <text:p><text:s/>(3.928,86)</text:p>
          </table:table-cell>
          <table:table-cell office:value-type="float" office:value="10591.66" table:style-name="ce12">
            <text:p><text:s/>10.59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LÍNIO RUBERT GARDI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502.07" table:style-name="ce12">
            <text:p><text:s/>(5.5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59.98" table:style-name="ce12">
            <text:p><text:s/>(8.859,98)</text:p>
          </table:table-cell>
          <table:table-cell office:value-type="float" office:value="19667.61" table:style-name="ce12">
            <text:p><text:s/>19.66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LYANA DA SILVA DANTAS PESSÔ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44.98" table:style-name="ce12">
            <text:p><text:s/>25.244,98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466.2" table:style-name="ce12">
            <text:p><text:s/>(4.466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0.76" table:style-name="ce12">
            <text:p><text:s/>(7.450,76)</text:p>
          </table:table-cell>
          <table:table-cell office:value-type="float" office:value="17794.22" table:style-name="ce12">
            <text:p><text:s/>17.79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MPÍLIO DE OLIVEIRA PR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773.94" table:style-name="ce12">
            <text:p><text:s/>14.773,94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85.7" table:style-name="ce12">
            <text:p><text:s/>1.085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14.3" table:style-name="ce12">
            <text:p><text:s/>19.514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72.62" table:style-name="ce12">
            <text:p><text:s/>(3.472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81.47" table:style-name="ce12">
            <text:p><text:s/>(4.381,47)</text:p>
          </table:table-cell>
          <table:table-cell office:value-type="float" office:value="15132.83" table:style-name="ce12">
            <text:p><text:s/>15.132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.68" table:style-name="ce14">
            <text:p><text:s/>163,6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BORGES ALBUQUERQUE CRISTI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4.94" table:style-name="ce12">
            <text:p><text:s/>25.0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63.8" table:style-name="ce12">
            <text:p><text:s/>(5.063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72.65" table:style-name="ce12">
            <text:p><text:s/>(5.972,65)</text:p>
          </table:table-cell>
          <table:table-cell office:value-type="float" office:value="19052.29" table:style-name="ce12">
            <text:p><text:s/>19.05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YSCILA MATSUBARA</text:p>
          </table:table-cell>
          <table:table-cell office:value-type="string" table:style-name="ce8">
            <text:p>ANALISTA JUDICIÁRIO - NÍVEL SUPERIOR B8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8435.78" table:style-name="ce12">
            <text:p><text:s/>18.43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86.52" table:style-name="ce12">
            <text:p><text:s/>22.186,52<text:s/></text:p>
          </table:table-cell>
          <table:table-cell office:value-type="float" office:value="-2518.67" table:style-name="ce12">
            <text:p><text:s/>(2.518,67)</text:p>
          </table:table-cell>
          <table:table-cell office:value-type="float" office:value="-3429.07" table:style-name="ce12">
            <text:p><text:s/>(3.429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7.74" table:style-name="ce12">
            <text:p><text:s/>(5.947,74)</text:p>
          </table:table-cell>
          <table:table-cell office:value-type="float" office:value="16238.78" table:style-name="ce12">
            <text:p><text:s/>16.23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ERSON TENORIO FRISCHEISEN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8.55" table:style-name="ce12">
            <text:p><text:s/>18.068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5.87" table:style-name="ce12">
            <text:p><text:s/>(2.835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4.72" table:style-name="ce12">
            <text:p><text:s/>(3.744,72)</text:p>
          </table:table-cell>
          <table:table-cell office:value-type="float" office:value="14323.83" table:style-name="ce12">
            <text:p><text:s/>14.32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RADE GUSMÃO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SECRETARIA-GERAL JUDICIÁRIA</text:p>
          </table:table-cell>
          <table:table-cell office:value-type="float" office:value="11734.61" table:style-name="ce12">
            <text:p><text:s/>11.7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79.56" table:style-name="ce12">
            <text:p><text:s/>7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86.09" table:style-name="ce12">
            <text:p><text:s/>14.386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28.95" table:style-name="ce12">
            <text:p><text:s/>(2.028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37.8" table:style-name="ce12">
            <text:p><text:s/>(2.937,80)</text:p>
          </table:table-cell>
          <table:table-cell office:value-type="float" office:value="11448.29" table:style-name="ce12">
            <text:p><text:s/>11.44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DE CARVALHO PEDR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VARA DO TRABALHO DE COXIM</text:p>
          </table:table-cell>
          <table:table-cell office:value-type="float" office:value="22635.19" table:style-name="ce12">
            <text:p><text:s/>22.63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3.24" table:style-name="ce12">
            <text:p><text:s/>1.713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48.43" table:style-name="ce12">
            <text:p><text:s/>24.348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27.37" table:style-name="ce12">
            <text:p><text:s/>(4.627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6.22" table:style-name="ce12">
            <text:p><text:s/>(5.536,22)</text:p>
          </table:table-cell>
          <table:table-cell office:value-type="float" office:value="18812.21" table:style-name="ce12">
            <text:p><text:s/>18.81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.3499999999999" table:style-name="ce14">
            <text:p><text:s/>1.082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GUIMARÃES OSHIR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19.35" table:style-name="ce12">
            <text:p><text:s/>12.719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92.79" table:style-name="ce12">
            <text:p><text:s/>(1.29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01.64" table:style-name="ce12">
            <text:p><text:s/>(2.201,64)</text:p>
          </table:table-cell>
          <table:table-cell office:value-type="float" office:value="10517.71" table:style-name="ce12">
            <text:p><text:s/>10.517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KOTAY L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533.84" table:style-name="ce12">
            <text:p><text:s/>10.533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0.51" table:style-name="ce12">
            <text:p><text:s/>30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36.27" table:style-name="ce12">
            <text:p><text:s/>13.136,2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50.87" table:style-name="ce12">
            <text:p><text:s/>(1.750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59.72" table:style-name="ce12">
            <text:p><text:s/>(2.659,72)</text:p>
          </table:table-cell>
          <table:table-cell office:value-type="float" office:value="10476.549999999999" table:style-name="ce12">
            <text:p><text:s/>10.47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PEREIRA CARDOZ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77.55" table:style-name="ce12">
            <text:p><text:s/>26.77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82.65" table:style-name="ce12">
            <text:p><text:s/>(5.78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91.5" table:style-name="ce12">
            <text:p><text:s/>(6.691,50)</text:p>
          </table:table-cell>
          <table:table-cell office:value-type="float" office:value="20086.05" table:style-name="ce12">
            <text:p><text:s/>20.08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A MAÍRA MARTINS FREITAS RATIE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95.5" table:style-name="ce12">
            <text:p><text:s/>17.195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1.28" table:style-name="ce12">
            <text:p><text:s/>(2.77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0.13" table:style-name="ce12">
            <text:p><text:s/>(3.680,13)</text:p>
          </table:table-cell>
          <table:table-cell office:value-type="float" office:value="13515.37" table:style-name="ce12">
            <text:p><text:s/>13.51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SSA OLIVEIRA MASSULA CARVALHO DE MELL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9830.830000000002" table:style-name="ce12">
            <text:p><text:s/>19.83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32.23" table:style-name="ce12">
            <text:p><text:s/>23.73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97.33" table:style-name="ce12">
            <text:p><text:s/>(4.997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06.18" table:style-name="ce12">
            <text:p><text:s/>(5.906,18)</text:p>
          </table:table-cell>
          <table:table-cell office:value-type="float" office:value="17826.05" table:style-name="ce12">
            <text:p><text:s/>17.82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MÃO GOMES FERNAND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81.4" table:style-name="ce12">
            <text:p><text:s/>1.78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88.64" table:style-name="ce12">
            <text:p><text:s/>14.588,64<text:s/></text:p>
          </table:table-cell>
          <table:table-cell office:value-type="float" office:value="-1011.48" table:style-name="ce12">
            <text:p><text:s/>(1.01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11.48" table:style-name="ce12">
            <text:p><text:s/>(1.011,48)</text:p>
          </table:table-cell>
          <table:table-cell office:value-type="float" office:value="13577.16" table:style-name="ce12">
            <text:p><text:s/>13.577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NIEL QUEIROZ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POSTO AVANÇADO DE CASSILÂNDIA</text:p>
          </table:table-cell>
          <table:table-cell office:value-type="float" office:value="2545.1999999999998" table:style-name="ce12">
            <text:p><text:s/>2.54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17.96" table:style-name="ce12">
            <text:p><text:s/>6.117,96<text:s/></text:p>
          </table:table-cell>
          <table:table-cell office:value-type="float" office:value="-356.33" table:style-name="ce12">
            <text:p><text:s/>(356,33)</text:p>
          </table:table-cell>
          <table:table-cell office:value-type="float" office:value="-273.25" table:style-name="ce12">
            <text:p><text:s/>(273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9.58000000000004" table:style-name="ce12">
            <text:p><text:s/>(629,58)</text:p>
          </table:table-cell>
          <table:table-cell office:value-type="float" office:value="5488.38" table:style-name="ce12">
            <text:p><text:s/>5.48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PHAEL DOS SANTOS TARGI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78.18" table:style-name="ce12">
            <text:p><text:s/>28.378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55.8" table:style-name="ce12">
            <text:p><text:s/>(5.255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64.65" table:style-name="ce12">
            <text:p><text:s/>(6.164,65)</text:p>
          </table:table-cell>
          <table:table-cell office:value-type="float" office:value="22213.53" table:style-name="ce12">
            <text:p><text:s/>22.213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MARIA BERTHOLEZ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68.01" table:style-name="ce12">
            <text:p><text:s/>(5.16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76.86" table:style-name="ce12">
            <text:p><text:s/>(6.076,86)</text:p>
          </table:table-cell>
          <table:table-cell office:value-type="float" office:value="19669.34" table:style-name="ce12">
            <text:p><text:s/>19.669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IS VAZ DE MOURA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AQUIDAUANA</text:p>
          </table:table-cell>
          <table:table-cell office:value-type="float" office:value="11829.44" table:style-name="ce12">
            <text:p><text:s/>11.82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30.84" table:style-name="ce12">
            <text:p><text:s/>15.730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46.01" table:style-name="ce12">
            <text:p><text:s/>(2.646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54.86" table:style-name="ce12">
            <text:p><text:s/>(3.554,86)</text:p>
          </table:table-cell>
          <table:table-cell office:value-type="float" office:value="12175.98" table:style-name="ce12">
            <text:p><text:s/>12.175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ZENDE DINIZ RA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696.34" table:style-name="ce12">
            <text:p><text:s/>21.69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69.1" table:style-name="ce12">
            <text:p><text:s/>25.269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9.97" table:style-name="ce12">
            <text:p><text:s/>(5.419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8.82" table:style-name="ce12">
            <text:p><text:s/>(6.328,82)</text:p>
          </table:table-cell>
          <table:table-cell office:value-type="float" office:value="18940.28" table:style-name="ce12">
            <text:p><text:s/>18.94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BECA LIMA MARTINS VILLA NOV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8813.9699999999993" table:style-name="ce12">
            <text:p><text:s/>8.81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85.89" table:style-name="ce12">
            <text:p><text:s/>11.385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56.3699999999999" table:style-name="ce12">
            <text:p><text:s/>(1.256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65.2199999999998" table:style-name="ce12">
            <text:p><text:s/>(2.165,22)</text:p>
          </table:table-cell>
          <table:table-cell office:value-type="float" office:value="9220.67" table:style-name="ce12">
            <text:p><text:s/>9.22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ANE GIMENEZ BARBOZA BELÃO</text:p>
          </table:table-cell>
          <table:table-cell office:value-type="string" table:style-name="ce8">
            <text:p>EXERCÍCIO PROVISÓRIO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9.97" table:style-name="ce12">
            <text:p><text:s/>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9.97" table:style-name="ce12">
            <text:p><text:s/>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9.97" table:style-name="ce12">
            <text:p><text:s/>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CÉLIA CAMPAGNOLI LOUREIR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SECRETARIA GERAL DA PRESIDÊNC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749.17" table:style-name="ce12">
            <text:p><text:s/>3.749,17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65.58" table:style-name="ce12">
            <text:p><text:s/>46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729.64" table:style-name="ce12">
            <text:p><text:s/>30.729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21.61" table:style-name="ce12">
            <text:p><text:s/>(6.921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30.46" table:style-name="ce12">
            <text:p><text:s/>(7.830,46)</text:p>
          </table:table-cell>
          <table:table-cell office:value-type="float" office:value="22899.18" table:style-name="ce12">
            <text:p><text:s/>22.899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KERKEBE CANNELLIN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14.02" table:style-name="ce12">
            <text:p><text:s/>2.11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21.26" table:style-name="ce12">
            <text:p><text:s/>14.921,26<text:s/></text:p>
          </table:table-cell>
          <table:table-cell office:value-type="float" office:value="-1066.3599999999999" table:style-name="ce12">
            <text:p><text:s/>(1.066,36)</text:p>
          </table:table-cell>
          <table:table-cell office:value-type="float" office:value="-2338.37" table:style-name="ce12">
            <text:p><text:s/>(2.338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04.73" table:style-name="ce12">
            <text:p><text:s/>(3.404,73)</text:p>
          </table:table-cell>
          <table:table-cell office:value-type="float" office:value="11516.53" table:style-name="ce12">
            <text:p><text:s/>11.51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MARIA GUIMARÃES RAMO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ÉGIS ARAÚJO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78.69" table:style-name="ce12">
            <text:p><text:s/>16.378,69<text:s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15071.86" table:style-name="ce12">
            <text:p><text:s/>15.071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NUNES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4467.28" table:style-name="ce12">
            <text:p><text:s/>4.467,2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VALDEZ CHEVERR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2.91" table:style-name="ce12">
            <text:p><text:s/>19.492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29.36" table:style-name="ce12">
            <text:p><text:s/>(2.729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8.21" table:style-name="ce12">
            <text:p><text:s/>(3.638,21)</text:p>
          </table:table-cell>
          <table:table-cell office:value-type="float" office:value="15854.7" table:style-name="ce12">
            <text:p><text:s/>15.85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APARECIDA DA SILV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9.400000000001" table:style-name="ce12">
            <text:p><text:s/>18.159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2.66" table:style-name="ce12">
            <text:p><text:s/>(3.41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1.51" table:style-name="ce12">
            <text:p><text:s/>(4.321,51)</text:p>
          </table:table-cell>
          <table:table-cell office:value-type="float" office:value="13837.89" table:style-name="ce12">
            <text:p><text:s/>13.83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SIMONETTI BUR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830.28" table:style-name="ce12">
            <text:p><text:s/>6.83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37.75" table:style-name="ce12">
            <text:p><text:s/>20.037,75<text:s/></text:p>
          </table:table-cell>
          <table:table-cell office:value-type="float" office:value="-1910.58" table:style-name="ce12">
            <text:p><text:s/>(1.910,58)</text:p>
          </table:table-cell>
          <table:table-cell office:value-type="float" office:value="-4088.97" table:style-name="ce12">
            <text:p><text:s/>(4.08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9.55" table:style-name="ce12">
            <text:p><text:s/>(5.999,55)</text:p>
          </table:table-cell>
          <table:table-cell office:value-type="float" office:value="14038.2" table:style-name="ce12">
            <text:p><text:s/>14.03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VIEIRA GENOUD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48.55" table:style-name="ce12">
            <text:p><text:s/>(4.84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7.4" table:style-name="ce12">
            <text:p><text:s/>(5.757,40)</text:p>
          </table:table-cell>
          <table:table-cell office:value-type="float" office:value="18400.52" table:style-name="ce12">
            <text:p><text:s/>18.400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A FONSEC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1635.94" table:style-name="ce12">
            <text:p><text:s/>1.6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76.82" table:style-name="ce12">
            <text:p><text:s/>14.976,82<text:s/></text:p>
          </table:table-cell>
          <table:table-cell office:value-type="float" office:value="-1075.53" table:style-name="ce12">
            <text:p><text:s/>(1.075,53)</text:p>
          </table:table-cell>
          <table:table-cell office:value-type="float" office:value="-2403.2600000000002" table:style-name="ce12">
            <text:p><text:s/>(2.403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8.79" table:style-name="ce12">
            <text:p><text:s/>(3.478,79)</text:p>
          </table:table-cell>
          <table:table-cell office:value-type="float" office:value="11498.03" table:style-name="ce12">
            <text:p><text:s/>11.49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LLO DE FREITAS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7039.7" table:style-name="ce12">
            <text:p><text:s/>17.03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61.83000000000001" table:style-name="ce12">
            <text:p><text:s/>16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73.45" table:style-name="ce12">
            <text:p><text:s/>19.773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20.77" table:style-name="ce12">
            <text:p><text:s/>(3.320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9.62" table:style-name="ce12">
            <text:p><text:s/>(4.229,62)</text:p>
          </table:table-cell>
          <table:table-cell office:value-type="float" office:value="15543.83" table:style-name="ce12">
            <text:p><text:s/>15.54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RLI OLIVEIRA LIM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10.91" table:style-name="ce12">
            <text:p><text:s/>17.110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15" table:style-name="ce12">
            <text:p><text:s/>(2.800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" table:style-name="ce12">
            <text:p><text:s/>(3.709,00)</text:p>
          </table:table-cell>
          <table:table-cell office:value-type="float" office:value="13401.91" table:style-name="ce12">
            <text:p><text:s/>13.401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HAMONA DE SOUSA ARAGÃO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VISÃO DE POLÍCIA JUDICIAL</text:p>
          </table:table-cell>
          <table:table-cell office:value-type="float" office:value="9992.5300000000007" table:style-name="ce12">
            <text:p><text:s/>9.99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98.54000000000002" table:style-name="ce12">
            <text:p><text:s/>298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84.17" table:style-name="ce12">
            <text:p><text:s/>11.684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33.5" table:style-name="ce12">
            <text:p><text:s/>(1.633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42.35" table:style-name="ce12">
            <text:p><text:s/>(2.542,35)</text:p>
          </table:table-cell>
          <table:table-cell office:value-type="float" office:value="9141.82" table:style-name="ce12">
            <text:p><text:s/>9.14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BORG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137.38" table:style-name="ce12">
            <text:p><text:s/>5.13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91.310000000001" table:style-name="ce12">
            <text:p><text:s/>19.791,31<text:s/></text:p>
          </table:table-cell>
          <table:table-cell office:value-type="float" office:value="-2529.4" table:style-name="ce12">
            <text:p><text:s/>(2.529,40)</text:p>
          </table:table-cell>
          <table:table-cell office:value-type="float" office:value="-2203.0500000000002" table:style-name="ce12">
            <text:p><text:s/>(2.203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2.45" table:style-name="ce12">
            <text:p><text:s/>(4.732,45)</text:p>
          </table:table-cell>
          <table:table-cell office:value-type="float" office:value="15058.86" table:style-name="ce12">
            <text:p><text:s/>15.0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DE LIMA SORN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FABIA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BATAGUASSU</text:p>
          </table:table-cell>
          <table:table-cell office:value-type="float" office:value="11782.02" table:style-name="ce12">
            <text:p><text:s/>11.78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62.240000000002" table:style-name="ce12">
            <text:p><text:s/>16.862,24<text:s/></text:p>
          </table:table-cell>
          <table:table-cell office:value-type="float" office:value="-1481.39" table:style-name="ce12">
            <text:p><text:s/>(1.481,39)</text:p>
          </table:table-cell>
          <table:table-cell office:value-type="float" office:value="-2522.1799999999998" table:style-name="ce12">
            <text:p><text:s/>(2.522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3.57" table:style-name="ce12">
            <text:p><text:s/>(4.003,57)</text:p>
          </table:table-cell>
          <table:table-cell office:value-type="float" office:value="12858.67" table:style-name="ce12">
            <text:p><text:s/>12.858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OLIVEIRA RAVAGNANI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2434.21" table:style-name="ce12">
            <text:p><text:s/>12.43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6.13" table:style-name="ce12">
            <text:p><text:s/>15.006,13<text:s/></text:p>
          </table:table-cell>
          <table:table-cell office:value-type="float" office:value="-1582.83" table:style-name="ce12">
            <text:p><text:s/>(1.582,83)</text:p>
          </table:table-cell>
          <table:table-cell office:value-type="float" office:value="-1606.15" table:style-name="ce12">
            <text:p><text:s/>(1.606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88.98" table:style-name="ce12">
            <text:p><text:s/>(3.188,98)</text:p>
          </table:table-cell>
          <table:table-cell office:value-type="float" office:value="11817.15" table:style-name="ce12">
            <text:p><text:s/>11.81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ROJ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ECRETARIA DO TRIBUNAL PLEN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56.799999999999" table:style-name="ce12">
            <text:p><text:s/>30.056,8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37.13" table:style-name="ce12">
            <text:p><text:s/>(6.137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5.83" table:style-name="ce12">
            <text:p><text:s/>(9.225,83)</text:p>
          </table:table-cell>
          <table:table-cell office:value-type="float" office:value="20830.97" table:style-name="ce12">
            <text:p><text:s/>20.83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TUNI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61.009999999998" table:style-name="ce12">
            <text:p><text:s/>18.261,0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01.3" table:style-name="ce12">
            <text:p><text:s/>(2.801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6.91" table:style-name="ce12">
            <text:p><text:s/>(4.476,91)</text:p>
          </table:table-cell>
          <table:table-cell office:value-type="float" office:value="13784.1" table:style-name="ce12">
            <text:p><text:s/>13.784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ELI RORIZ DE MENEZES PE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867.339999999997" table:style-name="ce12">
            <text:p><text:s/>33.867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80" table:style-name="ce12">
            <text:p><text:s/>(6.78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88.85" table:style-name="ce12">
            <text:p><text:s/>(7.688,85)</text:p>
          </table:table-cell>
          <table:table-cell office:value-type="float" office:value="26178.49" table:style-name="ce12">
            <text:p><text:s/>26.178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HARD ANTOINE PEREIRA COE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JARD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5175.13" table:style-name="ce12">
            <text:p><text:s/>5.175,1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A DE CÁSSIA DE OLIVEIRA ELIAS CARDO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134.8599999999997" table:style-name="ce12">
            <text:p><text:s/>4.1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12.29" table:style-name="ce12">
            <text:p><text:s/>28.212,29<text:s/></text:p>
          </table:table-cell>
          <table:table-cell office:value-type="float" office:value="-3298" table:style-name="ce12">
            <text:p><text:s/>(3.298,00)</text:p>
          </table:table-cell>
          <table:table-cell office:value-type="float" office:value="-5431.84" table:style-name="ce12">
            <text:p><text:s/>(5.431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29.84" table:style-name="ce12">
            <text:p><text:s/>(8.729,84)</text:p>
          </table:table-cell>
          <table:table-cell office:value-type="float" office:value="19482.45" table:style-name="ce12">
            <text:p><text:s/>19.48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HIELLY MARTINS DA FONSEC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DIVISÃO DE OUVIDO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96.75" table:style-name="ce12">
            <text:p><text:s/>6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8.84" table:style-name="ce12">
            <text:p><text:s/>16.628,8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75.58" table:style-name="ce12">
            <text:p><text:s/>(2.775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0.54" table:style-name="ce12">
            <text:p><text:s/>(4.470,54)</text:p>
          </table:table-cell>
          <table:table-cell office:value-type="float" office:value="12158.3" table:style-name="ce12">
            <text:p><text:s/>12.15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A SEBE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PONTA PORÃ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825.33" table:style-name="ce12">
            <text:p><text:s/>1.825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34.599999999999" table:style-name="ce12">
            <text:p><text:s/>17.834,60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878.66" table:style-name="ce12">
            <text:p><text:s/>(2.878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3.1099999999997" table:style-name="ce12">
            <text:p><text:s/>(4.593,11)</text:p>
          </table:table-cell>
          <table:table-cell office:value-type="float" office:value="13241.49" table:style-name="ce12">
            <text:p><text:s/>13.24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CHAGAS CHEBEL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41.93" table:style-name="ce12">
            <text:p><text:s/>(2.741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50.78" table:style-name="ce12">
            <text:p><text:s/>(3.650,78)</text:p>
          </table:table-cell>
          <table:table-cell office:value-type="float" office:value="12850.82" table:style-name="ce12">
            <text:p><text:s/>12.850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RORATTO CARMINATI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224.86" table:style-name="ce12">
            <text:p><text:s/>9.22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96.78" table:style-name="ce12">
            <text:p><text:s/>11.796,78<text:s/></text:p>
          </table:table-cell>
          <table:table-cell office:value-type="float" office:value="-1053.78" table:style-name="ce12">
            <text:p><text:s/>(1.053,78)</text:p>
          </table:table-cell>
          <table:table-cell office:value-type="float" office:value="-1351.05" table:style-name="ce12">
            <text:p><text:s/>(1.351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04.83" table:style-name="ce12">
            <text:p><text:s/>(2.404,83)</text:p>
          </table:table-cell>
          <table:table-cell office:value-type="float" office:value="9391.9500000000007" table:style-name="ce12">
            <text:p><text:s/>9.39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INSON ALT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257.1999999999998" table:style-name="ce12">
            <text:p><text:s/>2.2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975.63" table:style-name="ce12">
            <text:p><text:s/>7.975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295.620000000003" table:style-name="ce12">
            <text:p><text:s/>33.295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23.8" table:style-name="ce12">
            <text:p><text:s/>(6.523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32.65" table:style-name="ce12">
            <text:p><text:s/>(7.432,65)</text:p>
          </table:table-cell>
          <table:table-cell office:value-type="float" office:value="25862.97" table:style-name="ce12">
            <text:p><text:s/>25.862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SON FERNANDES ATHANASIO DE AGUIAR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16.95" table:style-name="ce12">
            <text:p><text:s/>12.016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3.18" table:style-name="ce12">
            <text:p><text:s/>(1.363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2.0300000000002" table:style-name="ce12">
            <text:p><text:s/>(2.272,03)</text:p>
          </table:table-cell>
          <table:table-cell office:value-type="float" office:value="9744.92" table:style-name="ce12">
            <text:p><text:s/>9.744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OLFO ZANETTI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CORUMBÁ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66.31" table:style-name="ce12">
            <text:p><text:s/>24.866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44.2" table:style-name="ce12">
            <text:p><text:s/>(4.844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3.05" table:style-name="ce12">
            <text:p><text:s/>(5.753,05)</text:p>
          </table:table-cell>
          <table:table-cell office:value-type="float" office:value="19113.259999999998" table:style-name="ce12">
            <text:p><text:s/>19.11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SSEF VI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DIRETORIA-GERAL</text:p>
          </table:table-cell>
          <table:table-cell office:value-type="float" office:value="2357.56" table:style-name="ce12">
            <text:p><text:s/>2.35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37.78" table:style-name="ce12">
            <text:p><text:s/>7.437,78<text:s/></text:p>
          </table:table-cell>
          <table:table-cell office:value-type="float" office:value="-330.05" table:style-name="ce12">
            <text:p><text:s/>(330,05)</text:p>
          </table:table-cell>
          <table:table-cell office:value-type="float" office:value="-229.82" table:style-name="ce12">
            <text:p><text:s/>(22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9.87" table:style-name="ce12">
            <text:p><text:s/>(559,87)</text:p>
          </table:table-cell>
          <table:table-cell office:value-type="float" office:value="6877.91" table:style-name="ce12">
            <text:p><text:s/>6.87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UGUSTO RODRIGU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OLÍCI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49.65" table:style-name="ce12">
            <text:p><text:s/>23.849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29.13" table:style-name="ce12">
            <text:p><text:s/>(4.32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37.9799999999996" table:style-name="ce12">
            <text:p><text:s/>(5.237,98)</text:p>
          </table:table-cell>
          <table:table-cell office:value-type="float" office:value="18611.669999999998" table:style-name="ce12">
            <text:p><text:s/>18.61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8.18" table:style-name="ce14">
            <text:p><text:s/>3.06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GONÇALVES DE BRANC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/>
          </table:table-cell>
          <table:table-cell office:value-type="float" office:value="20271.52" table:style-name="ce12">
            <text:p><text:s/>20.27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4.62" table:style-name="ce12">
            <text:p><text:s/>21.664,62<text:s/></text:p>
          </table:table-cell>
          <table:table-cell office:value-type="float" office:value="-2818.34" table:style-name="ce12">
            <text:p><text:s/>(2.818,34)</text:p>
          </table:table-cell>
          <table:table-cell office:value-type="float" office:value="-3851.49" table:style-name="ce12">
            <text:p><text:s/>(3.851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69.83" table:style-name="ce12">
            <text:p><text:s/>(6.669,83)</text:p>
          </table:table-cell>
          <table:table-cell office:value-type="float" office:value="14994.79" table:style-name="ce12">
            <text:p><text:s/>14.99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LIM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10485.709999999999" table:style-name="ce12">
            <text:p><text:s/>10.485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58.47" table:style-name="ce12">
            <text:p><text:s/>14.058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37.04" table:style-name="ce12">
            <text:p><text:s/>(2.337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45.89" table:style-name="ce12">
            <text:p><text:s/>(3.245,89)</text:p>
          </table:table-cell>
          <table:table-cell office:value-type="float" office:value="10812.58" table:style-name="ce12">
            <text:p><text:s/>10.81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MARCIANO POU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384.77" table:style-name="ce12">
            <text:p><text:s/>13.38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5.41" table:style-name="ce12">
            <text:p><text:s/>1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93.28" table:style-name="ce12">
            <text:p><text:s/>14.793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66.56" table:style-name="ce12">
            <text:p><text:s/>(2.26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1.52" table:style-name="ce12">
            <text:p><text:s/>(3.961,52)</text:p>
          </table:table-cell>
          <table:table-cell office:value-type="float" office:value="10831.76" table:style-name="ce12">
            <text:p><text:s/>10.83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NUNES DE FREIT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2674.53" table:style-name="ce12">
            <text:p><text:s/>12.674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VIANNA SPELL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70.75" table:style-name="ce12">
            <text:p><text:s/>15.270,75<text:s/></text:p>
          </table:table-cell>
          <table:table-cell office:value-type="float" office:value="-1124.02" table:style-name="ce12">
            <text:p><text:s/>(1.124,02)</text:p>
          </table:table-cell>
          <table:table-cell office:value-type="float" office:value="-2994.35" table:style-name="ce12">
            <text:p><text:s/>(2.994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8.37" table:style-name="ce12">
            <text:p><text:s/>(4.118,37)</text:p>
          </table:table-cell>
          <table:table-cell office:value-type="float" office:value="11152.38" table:style-name="ce12">
            <text:p><text:s/>11.15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AUGUSTO GIRAR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8.29" table:style-name="ce12">
            <text:p><text:s/>16.468,2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1.43" table:style-name="ce12">
            <text:p><text:s/>(2.731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6.3900000000003" table:style-name="ce12">
            <text:p><text:s/>(4.426,39)</text:p>
          </table:table-cell>
          <table:table-cell office:value-type="float" office:value="12041.9" table:style-name="ce12">
            <text:p><text:s/>12.04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DE CARVALHO LOURENÇ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25.93" table:style-name="ce12">
            <text:p><text:s/>2.62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3.4" table:style-name="ce12">
            <text:p><text:s/>15.833,40<text:s/></text:p>
          </table:table-cell>
          <table:table-cell office:value-type="float" office:value="-1216.8599999999999" table:style-name="ce12">
            <text:p><text:s/>(1.216,86)</text:p>
          </table:table-cell>
          <table:table-cell office:value-type="float" office:value="-3123.55" table:style-name="ce12">
            <text:p><text:s/>(3.12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0.41" table:style-name="ce12">
            <text:p><text:s/>(4.340,41)</text:p>
          </table:table-cell>
          <table:table-cell office:value-type="float" office:value="11492.99" table:style-name="ce12">
            <text:p><text:s/>11.492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RYOITI TOYA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148.9699999999998" table:style-name="ce12">
            <text:p><text:s/>(2.14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4.58" table:style-name="ce12">
            <text:p><text:s/>(3.824,58)</text:p>
          </table:table-cell>
          <table:table-cell office:value-type="float" office:value="10695.94" table:style-name="ce12">
            <text:p><text:s/>10.69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XAVIER RODRIGUES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12596.59" table:style-name="ce12">
            <text:p><text:s/>12.596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89.69" table:style-name="ce12">
            <text:p><text:s/>13.989,69<text:s/></text:p>
          </table:table-cell>
          <table:table-cell office:value-type="float" office:value="-1598.95" table:style-name="ce12">
            <text:p><text:s/>(1.598,95)</text:p>
          </table:table-cell>
          <table:table-cell office:value-type="float" office:value="-2024.08" table:style-name="ce12">
            <text:p><text:s/>(2.024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3.03" table:style-name="ce12">
            <text:p><text:s/>(3.623,03)</text:p>
          </table:table-cell>
          <table:table-cell office:value-type="float" office:value="10366.66" table:style-name="ce12">
            <text:p><text:s/>10.366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 DA SILVA CANÇA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3471.29" table:style-name="ce12">
            <text:p><text:s/>13.47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.98" table:style-name="ce12">
            <text:p><text:s/>1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31.99" table:style-name="ce12">
            <text:p><text:s/>24.331,9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41.41" table:style-name="ce12">
            <text:p><text:s/>(4.941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6.37" table:style-name="ce12">
            <text:p><text:s/>(6.636,37)</text:p>
          </table:table-cell>
          <table:table-cell office:value-type="float" office:value="17695.62" table:style-name="ce12">
            <text:p><text:s/>17.695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O CANDIDO DIA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562.09" table:style-name="ce12">
            <text:p><text:s/>3.562,0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8.91" table:style-name="ce12">
            <text:p><text:s/>20.208,91<text:s/></text:p>
          </table:table-cell>
          <table:table-cell office:value-type="float" office:value="-2236.7600000000002" table:style-name="ce12">
            <text:p><text:s/>(2.236,76)</text:p>
          </table:table-cell>
          <table:table-cell office:value-type="float" office:value="-3402.55" table:style-name="ce12">
            <text:p><text:s/>(3.402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39.31" table:style-name="ce12">
            <text:p><text:s/>(5.639,31)</text:p>
          </table:table-cell>
          <table:table-cell office:value-type="float" office:value="14569.6" table:style-name="ce12">
            <text:p><text:s/>14.56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ILSON BORDIM TA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2.55" table:style-name="ce12">
            <text:p><text:s/>17.622,55<text:s/></text:p>
          </table:table-cell>
          <table:table-cell office:value-type="float" office:value="-1822.61" table:style-name="ce12">
            <text:p><text:s/>(1.822,61)</text:p>
          </table:table-cell>
          <table:table-cell office:value-type="float" office:value="-3065.88" table:style-name="ce12">
            <text:p><text:s/>(3.065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88.49" table:style-name="ce12">
            <text:p><text:s/>(4.888,49)</text:p>
          </table:table-cell>
          <table:table-cell office:value-type="float" office:value="12734.06" table:style-name="ce12">
            <text:p><text:s/>12.73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ALICE CAMPOS VI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23678.73" table:style-name="ce12">
            <text:p><text:s/>23.67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LUIZA DE SÁ LUCEN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34.71" table:style-name="ce12">
            <text:p><text:s/>3.73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2.18" table:style-name="ce12">
            <text:p><text:s/>16.942,18<text:s/></text:p>
          </table:table-cell>
          <table:table-cell office:value-type="float" office:value="-1399.81" table:style-name="ce12">
            <text:p><text:s/>(1.399,81)</text:p>
          </table:table-cell>
          <table:table-cell office:value-type="float" office:value="-2854.56" table:style-name="ce12">
            <text:p><text:s/>(2.85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37" table:style-name="ce12">
            <text:p><text:s/>(4.254,37)</text:p>
          </table:table-cell>
          <table:table-cell office:value-type="float" office:value="12687.81" table:style-name="ce12">
            <text:p><text:s/>12.687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MARIA DE OLIVEIRA FARIAS CASTI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-1007.31" table:style-name="ce12">
            <text:p><text:s/>(1.007,31)</text:p>
          </table:table-cell>
          <table:table-cell office:value-type="float" office:value="-2308.33" table:style-name="ce12">
            <text:p><text:s/>(2.308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5.64" table:style-name="ce12">
            <text:p><text:s/>(3.315,64)</text:p>
          </table:table-cell>
          <table:table-cell office:value-type="float" office:value="11247.75" table:style-name="ce12">
            <text:p><text:s/>11.247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A MONACO NAVARRO CAVAS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67.29" table:style-name="ce12">
            <text:p><text:s/>18.867,29<text:s/></text:p>
          </table:table-cell>
          <table:table-cell office:value-type="float" office:value="-2003.97" table:style-name="ce12">
            <text:p><text:s/>(2.003,97)</text:p>
          </table:table-cell>
          <table:table-cell office:value-type="float" office:value="-3358.31" table:style-name="ce12">
            <text:p><text:s/>(3.35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2.28" table:style-name="ce12">
            <text:p><text:s/>(5.362,28)</text:p>
          </table:table-cell>
          <table:table-cell office:value-type="float" office:value="13505.01" table:style-name="ce12">
            <text:p><text:s/>13.50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APARECIDA PEREIRA DE MEL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704.39" table:style-name="ce12">
            <text:p><text:s/>2.704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8.45" table:style-name="ce12">
            <text:p><text:s/>15.778,45<text:s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14570.65" table:style-name="ce12">
            <text:p><text:s/>14.57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CRISTINA GODOI VI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66.58" table:style-name="ce12">
            <text:p><text:s/>13.566,58<text:s/></text:p>
          </table:table-cell>
          <table:table-cell office:value-type="float" office:value="13566.58" table:style-name="ce12">
            <text:p><text:s/>13.566,58<text:s/></text:p>
          </table:table-cell>
          <table:table-cell office:value-type="float" office:value="17467.98" table:style-name="ce12">
            <text:p><text:s/>17.467,98<text:s/></text:p>
          </table:table-cell>
          <table:table-cell office:value-type="float" office:value="13566.58" table:style-name="ce12">
            <text:p><text:s/>13.566,5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GELA ESPINDOLA MENDONÇ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4696.96" table:style-name="ce12">
            <text:p><text:s/>4.696,96<text:s/></text:p>
          </table:table-cell>
          <table:table-cell office:value-type="float" office:value="657.57" table:style-name="ce12">
            <text:p><text:s/>657,5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297.15" table:style-name="ce12">
            <text:p><text:s/>8.297,15<text:s/></text:p>
          </table:table-cell>
          <table:table-cell office:value-type="float" office:value="-657.57" table:style-name="ce12">
            <text:p><text:s/>(657,57)</text:p>
          </table:table-cell>
          <table:table-cell office:value-type="float" office:value="-821.78" table:style-name="ce12">
            <text:p><text:s/>(821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9.35" table:style-name="ce12">
            <text:p><text:s/>(1.479,35)</text:p>
          </table:table-cell>
          <table:table-cell office:value-type="float" office:value="6817.8" table:style-name="ce12">
            <text:p><text:s/>6.81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LI XAVIER DE FREIT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275.22" table:style-name="ce12">
            <text:p><text:s/>7.27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82.689999999999" table:style-name="ce12">
            <text:p><text:s/>20.482,69<text:s/></text:p>
          </table:table-cell>
          <table:table-cell office:value-type="float" office:value="-1983.99" table:style-name="ce12">
            <text:p><text:s/>(1.983,99)</text:p>
          </table:table-cell>
          <table:table-cell office:value-type="float" office:value="-4191.1400000000003" table:style-name="ce12">
            <text:p><text:s/>(4.191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75.13" table:style-name="ce12">
            <text:p><text:s/>(6.175,13)</text:p>
          </table:table-cell>
          <table:table-cell office:value-type="float" office:value="14307.56" table:style-name="ce12">
            <text:p><text:s/>14.30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PINHEIRO DE ARAUJO</text:p>
          </table:table-cell>
          <table:table-cell office:value-type="string" table:style-name="ce8">
            <text:p>CHEFE DA SEÇÃO DE ATIVIDADE CORREICIONAL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2500.16" table:style-name="ce12">
            <text:p><text:s/>2.500,1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19.73" table:style-name="ce12">
            <text:p><text:s/>1.11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835.490000000002" table:style-name="ce12">
            <text:p><text:s/>20.835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44.31" table:style-name="ce12">
            <text:p><text:s/>(4.044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53.16" table:style-name="ce12">
            <text:p><text:s/>(4.953,16)</text:p>
          </table:table-cell>
          <table:table-cell office:value-type="float" office:value="15882.33" table:style-name="ce12">
            <text:p><text:s/>15.88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SANDIM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02.52" table:style-name="ce12">
            <text:p><text:s/>19.202,52<text:s/></text:p>
          </table:table-cell>
          <table:table-cell office:value-type="float" office:value="-1772.77" table:style-name="ce12">
            <text:p><text:s/>(1.772,77)</text:p>
          </table:table-cell>
          <table:table-cell office:value-type="float" office:value="-3845.04" table:style-name="ce12">
            <text:p><text:s/>(3.84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7.81" table:style-name="ce12">
            <text:p><text:s/>(5.617,81)</text:p>
          </table:table-cell>
          <table:table-cell office:value-type="float" office:value="13584.71" table:style-name="ce12">
            <text:p><text:s/>13.58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ANY APARECIDA LOUBET SCHEUNEMANN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5229.63" table:style-name="ce12">
            <text:p><text:s/>5.229,63<text:s/></text:p>
          </table:table-cell>
          <table:table-cell office:value-type="float" office:value="3378.99" table:style-name="ce12">
            <text:p><text:s/>3.37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8.6200000000008" table:style-name="ce12">
            <text:p><text:s/>8.608,62<text:s/></text:p>
          </table:table-cell>
          <table:table-cell office:value-type="float" office:value="-119.27" table:style-name="ce12">
            <text:p><text:s/>(119,27)</text:p>
          </table:table-cell>
          <table:table-cell office:value-type="float" office:value="-1316.05" table:style-name="ce12">
            <text:p><text:s/>(1.31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35.32" table:style-name="ce12">
            <text:p><text:s/>(1.435,32)</text:p>
          </table:table-cell>
          <table:table-cell office:value-type="float" office:value="7173.3" table:style-name="ce12">
            <text:p><text:s/>7.17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NEI SALAZAR DE SOUZ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NAVIRAÍ</text:p>
          </table:table-cell>
          <table:table-cell office:value-type="float" office:value="24799.05" table:style-name="ce12">
            <text:p><text:s/>24.79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09.72" table:style-name="ce12">
            <text:p><text:s/>60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801.87" table:style-name="ce12">
            <text:p><text:s/>26.801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12.39" table:style-name="ce12">
            <text:p><text:s/>(5.312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21.24" table:style-name="ce12">
            <text:p><text:s/>(6.221,24)</text:p>
          </table:table-cell>
          <table:table-cell office:value-type="float" office:value="20580.63" table:style-name="ce12">
            <text:p><text:s/>20.58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.3499999999999" table:style-name="ce14">
            <text:p><text:s/>1.082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SANA GONÇALVES JACQU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8" table:style-name="ce12">
            <text:p><text:s/>(2.88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9.76" table:style-name="ce12">
            <text:p><text:s/>(4.579,76)</text:p>
          </table:table-cell>
          <table:table-cell office:value-type="float" office:value="12635.84" table:style-name="ce12">
            <text:p><text:s/>12.6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ZENY QUINTANA VIL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-GERAL JUDICIÁRIA</text:p>
          </table:table-cell>
          <table:table-cell office:value-type="float" office:value="1531.95" table:style-name="ce12">
            <text:p><text:s/>1.53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5.92" table:style-name="ce12">
            <text:p><text:s/>7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32.49" table:style-name="ce12">
            <text:p><text:s/>4.332,49<text:s/></text:p>
          </table:table-cell>
          <table:table-cell office:value-type="float" office:value="-366.08" table:style-name="ce12">
            <text:p><text:s/>(366,08)</text:p>
          </table:table-cell>
          <table:table-cell office:value-type="float" office:value="-8.65" table:style-name="ce12">
            <text:p><text:s/>(8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.73" table:style-name="ce12">
            <text:p><text:s/>(374,73)</text:p>
          </table:table-cell>
          <table:table-cell office:value-type="float" office:value="3957.76" table:style-name="ce12">
            <text:p><text:s/>3.95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UY BARBOSA DE MEDEIROS FIL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-GERAL JUDICIÁRI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5.9" table:style-name="ce12">
            <text:p><text:s/>2.62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9.96" table:style-name="ce12">
            <text:p><text:s/>15.699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45.31" table:style-name="ce12">
            <text:p><text:s/>(2.945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4.16" table:style-name="ce12">
            <text:p><text:s/>(3.854,16)</text:p>
          </table:table-cell>
          <table:table-cell office:value-type="float" office:value="11845.8" table:style-name="ce12">
            <text:p><text:s/>11.84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ANTHA OLIVEIRA SANTOS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8904.0499999999993" table:style-name="ce12">
            <text:p><text:s/>8.904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75.97" table:style-name="ce12">
            <text:p><text:s/>11.475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79.07" table:style-name="ce12">
            <text:p><text:s/>(1.279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7.92" table:style-name="ce12">
            <text:p><text:s/>(2.187,92)</text:p>
          </table:table-cell>
          <table:table-cell office:value-type="float" office:value="9288.0499999999993" table:style-name="ce12">
            <text:p><text:s/>9.28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Y ARIEL DE WITT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9050.08" table:style-name="ce12">
            <text:p><text:s/>9.05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43.18" table:style-name="ce12">
            <text:p><text:s/>10.443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2.84" table:style-name="ce12">
            <text:p><text:s/>(1.342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1.69" table:style-name="ce12">
            <text:p><text:s/>(2.251,69)</text:p>
          </table:table-cell>
          <table:table-cell office:value-type="float" office:value="8191.49" table:style-name="ce12">
            <text:p><text:s/>8.19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ORRÊA DA R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08.1799999999998" table:style-name="ce12">
            <text:p><text:s/>2.4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21.21" table:style-name="ce12">
            <text:p><text:s/>23.421,21<text:s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20952.36" table:style-name="ce12">
            <text:p><text:s/>20.95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RISTINA PINHA DE ARAÚJ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-766.76" table:style-name="ce12">
            <text:p><text:s/>(766,76)</text:p>
          </table:table-cell>
          <table:table-cell office:value-type="float" office:value="-2488.5100000000002" table:style-name="ce12">
            <text:p><text:s/>(2.488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55.27" table:style-name="ce12">
            <text:p><text:s/>(3.255,27)</text:p>
          </table:table-cell>
          <table:table-cell office:value-type="float" office:value="9818.7900000000009" table:style-name="ce12">
            <text:p><text:s/>9.81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LÚCIA LOPES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329.9799999999996" table:style-name="ce12">
            <text:p><text:s/>4.32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90.64" table:style-name="ce12">
            <text:p><text:s/>19.090,64<text:s/></text:p>
          </table:table-cell>
          <table:table-cell office:value-type="float" office:value="-2056.8000000000002" table:style-name="ce12">
            <text:p><text:s/>(2.056,80)</text:p>
          </table:table-cell>
          <table:table-cell office:value-type="float" office:value="-3405.2" table:style-name="ce12">
            <text:p><text:s/>(3.40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2" table:style-name="ce12">
            <text:p><text:s/>(5.462,00)</text:p>
          </table:table-cell>
          <table:table-cell office:value-type="float" office:value="13628.64" table:style-name="ce12">
            <text:p><text:s/>13.62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PAZ DE MOU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-3370.47" table:style-name="ce12">
            <text:p><text:s/>(3.37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4.76" table:style-name="ce12">
            <text:p><text:s/>(4.764,76)</text:p>
          </table:table-cell>
          <table:table-cell office:value-type="float" office:value="12143.96" table:style-name="ce12">
            <text:p><text:s/>12.14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TAS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871.98" table:style-name="ce12">
            <text:p><text:s/>5.87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1.67" table:style-name="ce12">
            <text:p><text:s/>27.541,67<text:s/></text:p>
          </table:table-cell>
          <table:table-cell office:value-type="float" office:value="-3170.58" table:style-name="ce12">
            <text:p><text:s/>(3.170,58)</text:p>
          </table:table-cell>
          <table:table-cell office:value-type="float" office:value="-5230.32" table:style-name="ce12">
            <text:p><text:s/>(5.2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00.9" table:style-name="ce12">
            <text:p><text:s/>(8.400,90)</text:p>
          </table:table-cell>
          <table:table-cell office:value-type="float" office:value="19140.77" table:style-name="ce12">
            <text:p><text:s/>19.140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O JOÃO ARRUDA VILE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48.75" table:style-name="ce12">
            <text:p><text:s/>2.64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55.99" table:style-name="ce12">
            <text:p><text:s/>15.455,99<text:s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14301.4" table:style-name="ce12">
            <text:p><text:s/>14.3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RITA MOLINARI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69.09" table:style-name="ce12">
            <text:p><text:s/>46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09.41" table:style-name="ce12">
            <text:p><text:s/>17.409,4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38.1" table:style-name="ce12">
            <text:p><text:s/>(2.938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33.0600000000004" table:style-name="ce12">
            <text:p><text:s/>(4.633,06)</text:p>
          </table:table-cell>
          <table:table-cell office:value-type="float" office:value="12776.35" table:style-name="ce12">
            <text:p><text:s/>12.776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ULO FIGUEIREDO GUED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.87" table:style-name="ce12">
            <text:p><text:s/>64,8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7.49" table:style-name="ce12">
            <text:p><text:s/>3.00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19729.810000000001" table:style-name="ce12">
            <text:p><text:s/>19.729,81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BASTIÃO MARCELO ALMEIDA DA COST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08.31" table:style-name="ce12">
            <text:p><text:s/>15.708,31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619.2600000000002" table:style-name="ce12">
            <text:p><text:s/>(2.61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1.71" table:style-name="ce12">
            <text:p><text:s/>(4.151,71)</text:p>
          </table:table-cell>
          <table:table-cell office:value-type="float" office:value="11556.6" table:style-name="ce12">
            <text:p><text:s/>11.55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MA TONDIN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357.99" table:style-name="ce12">
            <text:p><text:s/>3.35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65.23" table:style-name="ce12">
            <text:p><text:s/>16.165,23<text:s/></text:p>
          </table:table-cell>
          <table:table-cell office:value-type="float" office:value="-1271.6099999999999" table:style-name="ce12">
            <text:p><text:s/>(1.271,61)</text:p>
          </table:table-cell>
          <table:table-cell office:value-type="float" office:value="-3199.75" table:style-name="ce12">
            <text:p><text:s/>(3.199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1.3599999999997" table:style-name="ce12">
            <text:p><text:s/>(4.471,36)</text:p>
          </table:table-cell>
          <table:table-cell office:value-type="float" office:value="11693.87" table:style-name="ce12">
            <text:p><text:s/>11.69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48.4" table:style-name="ce12">
            <text:p><text:s/>(3.748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25" table:style-name="ce12">
            <text:p><text:s/>(4.657,25)</text:p>
          </table:table-cell>
          <table:table-cell office:value-type="float" office:value="11275.26" table:style-name="ce12">
            <text:p><text:s/>11.27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472.03" table:style-name="ce12">
            <text:p><text:s/>7.472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41.72" table:style-name="ce12">
            <text:p><text:s/>29.141,72<text:s/></text:p>
          </table:table-cell>
          <table:table-cell office:value-type="float" office:value="-3474.59" table:style-name="ce12">
            <text:p><text:s/>(3.474,59)</text:p>
          </table:table-cell>
          <table:table-cell office:value-type="float" office:value="-6162.46" table:style-name="ce12">
            <text:p><text:s/>(6.162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37.0499999999993" table:style-name="ce12">
            <text:p><text:s/>(9.637,05)</text:p>
          </table:table-cell>
          <table:table-cell office:value-type="float" office:value="19504.669999999998" table:style-name="ce12">
            <text:p><text:s/>19.5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ANTÔNIO ALBER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803.04" table:style-name="ce12">
            <text:p><text:s/>803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44.82" table:style-name="ce12">
            <text:p><text:s/>15.744,82<text:s/></text:p>
          </table:table-cell>
          <table:table-cell office:value-type="float" office:value="-1792.22" table:style-name="ce12">
            <text:p><text:s/>(1.792,22)</text:p>
          </table:table-cell>
          <table:table-cell office:value-type="float" office:value="-2836.69" table:style-name="ce12">
            <text:p><text:s/>(2.836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8.91" table:style-name="ce12">
            <text:p><text:s/>(4.628,91)</text:p>
          </table:table-cell>
          <table:table-cell office:value-type="float" office:value="11115.91" table:style-name="ce12">
            <text:p><text:s/>11.115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RGIO DE ALBUQUERQUE CABRAL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78.97" table:style-name="ce12">
            <text:p><text:s/>17.178,97<text:s/></text:p>
          </table:table-cell>
          <table:table-cell office:value-type="float" office:value="-1894.5" table:style-name="ce12">
            <text:p><text:s/>(1.894,50)</text:p>
          </table:table-cell>
          <table:table-cell office:value-type="float" office:value="-2495.6799999999998" table:style-name="ce12">
            <text:p><text:s/>(2.495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0.18" table:style-name="ce12">
            <text:p><text:s/>(4.390,18)</text:p>
          </table:table-cell>
          <table:table-cell office:value-type="float" office:value="12788.79" table:style-name="ce12">
            <text:p><text:s/>12.78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NUNES CAITAN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/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44.28" table:style-name="ce12">
            <text:p><text:s/>11.844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82.09" table:style-name="ce12">
            <text:p><text:s/>(1.582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90.94" table:style-name="ce12">
            <text:p><text:s/>(2.490,94)</text:p>
          </table:table-cell>
          <table:table-cell office:value-type="float" office:value="9353.34" table:style-name="ce12">
            <text:p><text:s/>9.35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NEI PEREIRA AMORIM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860.12" table:style-name="ce12">
            <text:p><text:s/>5.860,1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93.87" table:style-name="ce12">
            <text:p><text:s/>31.693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673.13" table:style-name="ce12">
            <text:p><text:s/>(6.673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81.98" table:style-name="ce12">
            <text:p><text:s/>(7.581,98)</text:p>
          </table:table-cell>
          <table:table-cell office:value-type="float" office:value="24111.89" table:style-name="ce12">
            <text:p><text:s/>24.11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ONIA BOGORNI HERMANN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-2740.02" table:style-name="ce12">
            <text:p><text:s/>(2.740,02)</text:p>
          </table:table-cell>
          <table:table-cell office:value-type="float" office:value="-4719.68" table:style-name="ce12">
            <text:p><text:s/>(4.719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9.7" table:style-name="ce12">
            <text:p><text:s/>(7.459,70)</text:p>
          </table:table-cell>
          <table:table-cell office:value-type="float" office:value="17604.939999999999" table:style-name="ce12">
            <text:p><text:s/>17.60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AS RODRIGU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-1485.65" table:style-name="ce12">
            <text:p><text:s/>(1.485,65)</text:p>
          </table:table-cell>
          <table:table-cell office:value-type="float" office:value="-3497.61" table:style-name="ce12">
            <text:p><text:s/>(3.497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3.26" table:style-name="ce12">
            <text:p><text:s/>(4.983,26)</text:p>
          </table:table-cell>
          <table:table-cell office:value-type="float" office:value="12479.17" table:style-name="ce12">
            <text:p><text:s/>12.47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ONY CÁSSIA SILVÉRI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71.17" table:style-name="ce12">
            <text:p><text:s/>3.371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40.86" table:style-name="ce12">
            <text:p><text:s/>25.040,86<text:s/></text:p>
          </table:table-cell>
          <table:table-cell office:value-type="float" office:value="-2736.09" table:style-name="ce12">
            <text:p><text:s/>(2.736,09)</text:p>
          </table:table-cell>
          <table:table-cell office:value-type="float" office:value="-5237.8100000000004" table:style-name="ce12">
            <text:p><text:s/>(5.237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3.9" table:style-name="ce12">
            <text:p><text:s/>(7.973,90)</text:p>
          </table:table-cell>
          <table:table-cell office:value-type="float" office:value="17066.96" table:style-name="ce12">
            <text:p><text:s/>17.06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PARECIDA DE FREITAS MEDINA DE ME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17309.990000000002" table:style-name="ce12">
            <text:p><text:s/>17.30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RRUDA RONDO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29.45" table:style-name="ce12">
            <text:p><text:s/>25.629,45<text:s/></text:p>
          </table:table-cell>
          <table:table-cell office:value-type="float" office:value="-2833.21" table:style-name="ce12">
            <text:p><text:s/>(2.833,21)</text:p>
          </table:table-cell>
          <table:table-cell office:value-type="float" office:value="-5320.83" table:style-name="ce12">
            <text:p><text:s/>(5.320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4.04" table:style-name="ce12">
            <text:p><text:s/>(8.154,04)</text:p>
          </table:table-cell>
          <table:table-cell office:value-type="float" office:value="17475.41" table:style-name="ce12">
            <text:p><text:s/>17.4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DE FREITAS AGUILAR MARUYAM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COXIM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172.74" table:style-name="ce12">
            <text:p><text:s/>1.17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91.88" table:style-name="ce12">
            <text:p><text:s/>19.291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7.78" table:style-name="ce12">
            <text:p><text:s/>(3.347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6.63" table:style-name="ce12">
            <text:p><text:s/>(4.256,63)</text:p>
          </table:table-cell>
          <table:table-cell office:value-type="float" office:value="15035.25" table:style-name="ce12">
            <text:p><text:s/>15.03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NANCI LOURENÇO DE FIGUEIR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632.78" table:style-name="ce12">
            <text:p><text:s/>22.632,78<text:s/></text:p>
          </table:table-cell>
          <table:table-cell office:value-type="float" office:value="364.63" table:style-name="ce12">
            <text:p><text:s/>36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90.51" table:style-name="ce12">
            <text:p><text:s/>24.390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51.9399999999996" table:style-name="ce12">
            <text:p><text:s/>(4.851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0.79" table:style-name="ce12">
            <text:p><text:s/>(5.760,79)</text:p>
          </table:table-cell>
          <table:table-cell office:value-type="float" office:value="18629.72" table:style-name="ce12">
            <text:p><text:s/>18.62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A RENATA ROCHA PE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565.6499999999996" table:style-name="ce12">
            <text:p><text:s/>4.565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28.44" table:style-name="ce12">
            <text:p><text:s/>27.628,44<text:s/></text:p>
          </table:table-cell>
          <table:table-cell office:value-type="float" office:value="-4413.47" table:style-name="ce12">
            <text:p><text:s/>(4.413,47)</text:p>
          </table:table-cell>
          <table:table-cell office:value-type="float" office:value="-5000.74" table:style-name="ce12">
            <text:p><text:s/>(5.000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14.2099999999991" table:style-name="ce12">
            <text:p><text:s/>(9.414,21)</text:p>
          </table:table-cell>
          <table:table-cell office:value-type="float" office:value="18214.23" table:style-name="ce12">
            <text:p><text:s/>18.21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UARA PORTI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238.59" table:style-name="ce12">
            <text:p><text:s/>5.238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47.46" table:style-name="ce12">
            <text:p><text:s/>22.347,4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296.88" table:style-name="ce12">
            <text:p><text:s/>(3.29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1.84" table:style-name="ce12">
            <text:p><text:s/>(4.991,84)</text:p>
          </table:table-cell>
          <table:table-cell office:value-type="float" office:value="17355.62" table:style-name="ce12">
            <text:p><text:s/>17.355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O BARBOZA CAÇÃO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/>
          </table:table-cell>
          <table:table-cell office:value-type="float" office:value="10111.19" table:style-name="ce12">
            <text:p><text:s/>10.111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38.1400000000003" table:style-name="ce12">
            <text:p><text:s/>4.938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2.43" table:style-name="ce12">
            <text:p><text:s/>16.442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22.93" table:style-name="ce12">
            <text:p><text:s/>(1.622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31.7800000000002" table:style-name="ce12">
            <text:p><text:s/>(2.531,78)</text:p>
          </table:table-cell>
          <table:table-cell office:value-type="float" office:value="13910.65" table:style-name="ce12">
            <text:p><text:s/>13.91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O HENRIQUE LE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33.2700000000004" table:style-name="ce12">
            <text:p><text:s/>(4.833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1.97" table:style-name="ce12">
            <text:p><text:s/>(7.921,97)</text:p>
          </table:table-cell>
          <table:table-cell office:value-type="float" office:value="17583.14" table:style-name="ce12">
            <text:p><text:s/>17.58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CARVALHO DE FREIT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678.29" table:style-name="ce12">
            <text:p><text:s/>2.678,2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11.88" table:style-name="ce12">
            <text:p><text:s/>19.511,88<text:s/></text:p>
          </table:table-cell>
          <table:table-cell office:value-type="float" office:value="-2112.9499999999998" table:style-name="ce12">
            <text:p><text:s/>(2.112,95)</text:p>
          </table:table-cell>
          <table:table-cell office:value-type="float" office:value="-3453.47" table:style-name="ce12">
            <text:p><text:s/>(3.453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66.42" table:style-name="ce12">
            <text:p><text:s/>(5.566,42)</text:p>
          </table:table-cell>
          <table:table-cell office:value-type="float" office:value="13945.46" table:style-name="ce12">
            <text:p><text:s/>13.945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DUTRA BARB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548.88" table:style-name="ce12">
            <text:p><text:s/>1.54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61.91" table:style-name="ce12">
            <text:p><text:s/>22.561,91<text:s/></text:p>
          </table:table-cell>
          <table:table-cell office:value-type="float" office:value="-2327.0700000000002" table:style-name="ce12">
            <text:p><text:s/>(2.327,07)</text:p>
          </table:table-cell>
          <table:table-cell office:value-type="float" office:value="-4668.58" table:style-name="ce12">
            <text:p><text:s/>(4.668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95.65" table:style-name="ce12">
            <text:p><text:s/>(6.995,65)</text:p>
          </table:table-cell>
          <table:table-cell office:value-type="float" office:value="15566.26" table:style-name="ce12">
            <text:p><text:s/>15.56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RLEY RODRIGUES ÁLVAR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246.73" table:style-name="ce12">
            <text:p><text:s/>3.24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53.97" table:style-name="ce12">
            <text:p><text:s/>16.053,97<text:s/></text:p>
          </table:table-cell>
          <table:table-cell office:value-type="float" office:value="-1253.26" table:style-name="ce12">
            <text:p><text:s/>(1.253,26)</text:p>
          </table:table-cell>
          <table:table-cell office:value-type="float" office:value="-2650.6" table:style-name="ce12">
            <text:p><text:s/>(2.65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3.86" table:style-name="ce12">
            <text:p><text:s/>(3.903,86)</text:p>
          </table:table-cell>
          <table:table-cell office:value-type="float" office:value="12150.11" table:style-name="ce12">
            <text:p><text:s/>12.15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ONIA APARECIDA BITENCOURT PA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53.36" table:style-name="ce12">
            <text:p><text:s/>5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-735.81" table:style-name="ce12">
            <text:p><text:s/>(735,81)</text:p>
          </table:table-cell>
          <table:table-cell office:value-type="float" office:value="-2438.3200000000002" table:style-name="ce12">
            <text:p><text:s/>(2.438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74.13" table:style-name="ce12">
            <text:p><text:s/>(3.174,13)</text:p>
          </table:table-cell>
          <table:table-cell office:value-type="float" office:value="9686.4699999999993" table:style-name="ce12">
            <text:p><text:s/>9.68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ÔNIA MARIA ESTRIOTTO DA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MUNDO NOVO</text:p>
          </table:table-cell>
          <table:table-cell office:value-type="float" office:value="2724.78" table:style-name="ce12">
            <text:p><text:s/>2.72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864.83" table:style-name="ce12">
            <text:p><text:s/>1.864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62.37" table:style-name="ce12">
            <text:p><text:s/>8.162,37<text:s/></text:p>
          </table:table-cell>
          <table:table-cell office:value-type="float" office:value="-381.47" table:style-name="ce12">
            <text:p><text:s/>(381,47)</text:p>
          </table:table-cell>
          <table:table-cell office:value-type="float" office:value="-810.23" table:style-name="ce12">
            <text:p><text:s/>(810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1.7" table:style-name="ce12">
            <text:p><text:s/>(1.191,70)</text:p>
          </table:table-cell>
          <table:table-cell office:value-type="float" office:value="6970.67" table:style-name="ce12">
            <text:p><text:s/>6.97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UELI APARECIDA MARQUES LUIZ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212.66" table:style-name="ce12">
            <text:p><text:s/>4.21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82.35" table:style-name="ce12">
            <text:p><text:s/>25.882,35<text:s/></text:p>
          </table:table-cell>
          <table:table-cell office:value-type="float" office:value="-2874.94" table:style-name="ce12">
            <text:p><text:s/>(2.874,94)</text:p>
          </table:table-cell>
          <table:table-cell office:value-type="float" office:value="-5431.04" table:style-name="ce12">
            <text:p><text:s/>(5.43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05.98" table:style-name="ce12">
            <text:p><text:s/>(8.305,98)</text:p>
          </table:table-cell>
          <table:table-cell office:value-type="float" office:value="17576.37" table:style-name="ce12">
            <text:p><text:s/>17.576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UELI HENRIQUE DE JESUS DE SOUZ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BATAGUASSU</text:p>
          </table:table-cell>
          <table:table-cell office:value-type="float" office:value="3481.19" table:style-name="ce12">
            <text:p><text:s/>3.481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53.95" table:style-name="ce12">
            <text:p><text:s/>7.053,95<text:s/></text:p>
          </table:table-cell>
          <table:table-cell office:value-type="float" office:value="-611.33000000000004" table:style-name="ce12">
            <text:p><text:s/>(611,33)</text:p>
          </table:table-cell>
          <table:table-cell office:value-type="float" office:value="-492.62" table:style-name="ce12">
            <text:p><text:s/>(492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3.95" table:style-name="ce12">
            <text:p><text:s/>(1.103,95)</text:p>
          </table:table-cell>
          <table:table-cell office:value-type="float" office:value="5950" table:style-name="ce12">
            <text:p><text:s/>5.9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CIANA D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85" table:style-name="ce12">
            <text:p><text:s/>(3.063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2.7" table:style-name="ce12">
            <text:p><text:s/>(3.972,70)</text:p>
          </table:table-cell>
          <table:table-cell office:value-type="float" office:value="13189.53" table:style-name="ce12">
            <text:p><text:s/>13.18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LES MARTINS RODOVA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1384.62" table:style-name="ce12">
            <text:p><text:s/>(1.38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7.6799999999998" table:style-name="ce12">
            <text:p><text:s/>(2.187,68)</text:p>
          </table:table-cell>
          <table:table-cell office:value-type="float" office:value="6908.55" table:style-name="ce12">
            <text:p><text:s/>6.9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LITA GU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1.3" table:style-name="ce12">
            <text:p><text:s/>16.451,30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809.12" table:style-name="ce12">
            <text:p><text:s/>(2.809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4.1400000000003" table:style-name="ce12">
            <text:p><text:s/>(4.394,14)</text:p>
          </table:table-cell>
          <table:table-cell office:value-type="float" office:value="12057.16" table:style-name="ce12">
            <text:p><text:s/>12.057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ÂNIA GOMES D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ÂNIA MARIA BARBIÉRI SALL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54.87" table:style-name="ce12">
            <text:p><text:s/>254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8.32" table:style-name="ce12">
            <text:p><text:s/>16.458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80.82" table:style-name="ce12">
            <text:p><text:s/>(2.780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5.78" table:style-name="ce12">
            <text:p><text:s/>(4.475,78)</text:p>
          </table:table-cell>
          <table:table-cell office:value-type="float" office:value="11982.54" table:style-name="ce12">
            <text:p><text:s/>11.982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NILMA MARIA DA SILVA MARTINS GUED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VARA DO TRABALHO DE PONTA PORÃ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1566.98" table:style-name="ce12">
            <text:p><text:s/>1.56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81.72" table:style-name="ce12">
            <text:p><text:s/>27.781,72<text:s/></text:p>
          </table:table-cell>
          <table:table-cell office:value-type="float" office:value="-3835.44" table:style-name="ce12">
            <text:p><text:s/>(3.835,44)</text:p>
          </table:table-cell>
          <table:table-cell office:value-type="float" office:value="-5201.8500000000004" table:style-name="ce12">
            <text:p><text:s/>(5.201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37.2900000000009" table:style-name="ce12">
            <text:p><text:s/>(9.037,29)</text:p>
          </table:table-cell>
          <table:table-cell office:value-type="float" office:value="18744.43" table:style-name="ce12">
            <text:p><text:s/>18.74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.3499999999999" table:style-name="ce14">
            <text:p><text:s/>1.082,35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TIENE MAGNO MORAI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4639.53" table:style-name="ce12">
            <text:p><text:s/>14.639,53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YNANN QUINTANA DO AMARAL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8796.2000000000007" table:style-name="ce12">
            <text:p><text:s/>8.79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97.6" table:style-name="ce12">
            <text:p><text:s/>12.697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80.56" table:style-name="ce12">
            <text:p><text:s/>(1.880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9.41" table:style-name="ce12">
            <text:p><text:s/>(2.789,41)</text:p>
          </table:table-cell>
          <table:table-cell office:value-type="float" office:value="9908.19" table:style-name="ce12">
            <text:p><text:s/>9.90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ELMA DE SOUZA MA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832.8500000000004" table:style-name="ce12">
            <text:p><text:s/>4.83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02.54" table:style-name="ce12">
            <text:p><text:s/>26.502,54<text:s/></text:p>
          </table:table-cell>
          <table:table-cell office:value-type="float" office:value="-2977.27" table:style-name="ce12">
            <text:p><text:s/>(2.977,27)</text:p>
          </table:table-cell>
          <table:table-cell office:value-type="float" office:value="-5049.8500000000004" table:style-name="ce12">
            <text:p><text:s/>(5.04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27.12" table:style-name="ce12">
            <text:p><text:s/>(8.027,12)</text:p>
          </table:table-cell>
          <table:table-cell office:value-type="float" office:value="18475.419999999998" table:style-name="ce12">
            <text:p><text:s/>18.475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EREZINHA MARIA DE SOUZ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ESCOL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406.14" table:style-name="ce12">
            <text:p><text:s/>3.406,1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75.099999999999" table:style-name="ce12">
            <text:p><text:s/>20.675,10<text:s/></text:p>
          </table:table-cell>
          <table:table-cell office:value-type="float" office:value="-2243.7399999999998" table:style-name="ce12">
            <text:p><text:s/>(2.243,74)</text:p>
          </table:table-cell>
          <table:table-cell office:value-type="float" office:value="-3737.38" table:style-name="ce12">
            <text:p><text:s/>(3.737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1.12" table:style-name="ce12">
            <text:p><text:s/>(5.981,12)</text:p>
          </table:table-cell>
          <table:table-cell office:value-type="float" office:value="14693.98" table:style-name="ce12">
            <text:p><text:s/>14.693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IS DO REGO MONT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49.91" table:style-name="ce12">
            <text:p><text:s/>26.749,9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51.42" table:style-name="ce12">
            <text:p><text:s/>(4.851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0.12" table:style-name="ce12">
            <text:p><text:s/>(7.940,12)</text:p>
          </table:table-cell>
          <table:table-cell office:value-type="float" office:value="18809.79" table:style-name="ce12">
            <text:p><text:s/>18.80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IS NUNES DA SILVA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ESCOLA JUDICIAL</text:p>
          </table:table-cell>
          <table:table-cell office:value-type="float" office:value="7916.75" table:style-name="ce12">
            <text:p><text:s/>7.91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18.15" table:style-name="ce12">
            <text:p><text:s/>11.818,15<text:s/></text:p>
          </table:table-cell>
          <table:table-cell office:value-type="float" office:value="-914.05" table:style-name="ce12">
            <text:p><text:s/>(914,05)</text:p>
          </table:table-cell>
          <table:table-cell office:value-type="float" office:value="-1667.39" table:style-name="ce12">
            <text:p><text:s/>(1.667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81.44" table:style-name="ce12">
            <text:p><text:s/>(2.581,44)</text:p>
          </table:table-cell>
          <table:table-cell office:value-type="float" office:value="9236.7099999999991" table:style-name="ce12">
            <text:p><text:s/>9.23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LITA DE FARIA CAMPOS CORRÊA</text:p>
          </table:table-cell>
          <table:table-cell office:value-type="string" table:style-name="ce8">
            <text:p>SERVIDOR ATIV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8.05" table:style-name="ce12">
            <text:p><text:s/>1.8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8.05" table:style-name="ce12">
            <text:p><text:s/>1.8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8.05" table:style-name="ce12">
            <text:p><text:s/>1.89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YANNE ALLINE SANTIAGO RAM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4.28" table:style-name="ce12">
            <text:p><text:s/>18.154,2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76.22" table:style-name="ce12">
            <text:p><text:s/>(2.87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1.83" table:style-name="ce12">
            <text:p><text:s/>(4.551,83)</text:p>
          </table:table-cell>
          <table:table-cell office:value-type="float" office:value="13602.45" table:style-name="ce12">
            <text:p><text:s/>13.60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YS FERREIRA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51.71" table:style-name="ce12">
            <text:p><text:s/>(4.95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0.41" table:style-name="ce12">
            <text:p><text:s/>(8.040,41)</text:p>
          </table:table-cell>
          <table:table-cell office:value-type="float" office:value="17705.79" table:style-name="ce12">
            <text:p><text:s/>17.70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GARCIA NUN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0.99" table:style-name="ce12">
            <text:p><text:s/>4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01.169999999998" table:style-name="ce12">
            <text:p><text:s/>16.801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94.16" table:style-name="ce12">
            <text:p><text:s/>(2.894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3.01" table:style-name="ce12">
            <text:p><text:s/>(3.803,01)</text:p>
          </table:table-cell>
          <table:table-cell office:value-type="float" office:value="12998.16" table:style-name="ce12">
            <text:p><text:s/>12.998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HENRIQUE AUGUSTO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7027.27" table:style-name="ce12">
            <text:p><text:s/>17.027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6.16" table:style-name="ce12">
            <text:p><text:s/>1.73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63.43" table:style-name="ce12">
            <text:p><text:s/>18.763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69.82" table:style-name="ce12">
            <text:p><text:s/>(3.26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8.67" table:style-name="ce12">
            <text:p><text:s/>(4.178,67)</text:p>
          </table:table-cell>
          <table:table-cell office:value-type="float" office:value="14584.76" table:style-name="ce12">
            <text:p><text:s/>14.584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2.3499999999999" table:style-name="ce14">
            <text:p><text:s/>1.082,35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LUIZ FREIRE OLIVEIR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8707.35" table:style-name="ce12">
            <text:p><text:s/>8.70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902.45" table:style-name="ce12">
            <text:p><text:s/>2.90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02.9" table:style-name="ce12">
            <text:p><text:s/>13.002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32.93" table:style-name="ce12">
            <text:p><text:s/>(1.232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41.7800000000002" table:style-name="ce12">
            <text:p><text:s/>(2.141,78)</text:p>
          </table:table-cell>
          <table:table-cell office:value-type="float" office:value="10861.12" table:style-name="ce12">
            <text:p><text:s/>10.86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OLIVEIRA DO NASCIMENT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98.61" table:style-name="ce12">
            <text:p><text:s/>18.898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39.63" table:style-name="ce12">
            <text:p><text:s/>(3.239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48.4799999999996" table:style-name="ce12">
            <text:p><text:s/>(4.148,48)</text:p>
          </table:table-cell>
          <table:table-cell office:value-type="float" office:value="14750.13" table:style-name="ce12">
            <text:p><text:s/>14.750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ARCHERT POSSAR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-15350.02" table:style-name="ce12">
            <text:p><text:s/>(15.35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62.55" table:style-name="ce12">
            <text:p><text:s/>11.662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01.8499999999999" table:style-name="ce12">
            <text:p><text:s/>(1.301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10.6999999999998" table:style-name="ce12">
            <text:p><text:s/>(2.210,70)</text:p>
          </table:table-cell>
          <table:table-cell office:value-type="float" office:value="9451.85" table:style-name="ce12">
            <text:p><text:s/>9.451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ULLER SOAR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314.23" table:style-name="ce12">
            <text:p><text:s/>(314,23)</text:p>
          </table:table-cell>
          <table:table-cell office:value-type="float" office:value="-2911.65" table:style-name="ce12">
            <text:p><text:s/>(2.911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25.88" table:style-name="ce12">
            <text:p><text:s/>(3.225,88)</text:p>
          </table:table-cell>
          <table:table-cell office:value-type="float" office:value="12706.63" table:style-name="ce12">
            <text:p><text:s/>12.70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RESENDE PACHEC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9539.2900000000009" table:style-name="ce12">
            <text:p><text:s/>9.539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99.97" table:style-name="ce12">
            <text:p><text:s/>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11.18" table:style-name="ce12">
            <text:p><text:s/>12.211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04.86" table:style-name="ce12">
            <text:p><text:s/>(1.504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13.71" table:style-name="ce12">
            <text:p><text:s/>(2.413,71)</text:p>
          </table:table-cell>
          <table:table-cell office:value-type="float" office:value="9797.4699999999993" table:style-name="ce12">
            <text:p><text:s/>9.79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BIRAJARA INDIO BITENCOURT JUNIOR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JARDIM</text:p>
          </table:table-cell>
          <table:table-cell office:value-type="float" office:value="13424.6" table:style-name="ce12">
            <text:p><text:s/>13.424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4.1500000000000004" table:style-name="ce12">
            <text:p><text:s/>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30.11" table:style-name="ce12">
            <text:p><text:s/>26.630,1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24.3" table:style-name="ce12">
            <text:p><text:s/>(4.824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19.26" table:style-name="ce12">
            <text:p><text:s/>(6.519,26)</text:p>
          </table:table-cell>
          <table:table-cell office:value-type="float" office:value="20110.849999999999" table:style-name="ce12">
            <text:p><text:s/>20.11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NÍDIA REGINA FAR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6854.2" table:style-name="ce12">
            <text:p><text:s/>16.854,20<text:s/></text:p>
          </table:table-cell>
          <table:table-cell office:value-type="float" office:value="3869.87" table:style-name="ce12">
            <text:p><text:s/>3.86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24.07" table:style-name="ce12">
            <text:p><text:s/>20.724,07<text:s/></text:p>
          </table:table-cell>
          <table:table-cell office:value-type="float" office:value="-2023.82" table:style-name="ce12">
            <text:p><text:s/>(2.023,82)</text:p>
          </table:table-cell>
          <table:table-cell office:value-type="float" office:value="-3722.97" table:style-name="ce12">
            <text:p><text:s/>(3.722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46.79" table:style-name="ce12">
            <text:p><text:s/>(5.746,79)</text:p>
          </table:table-cell>
          <table:table-cell office:value-type="float" office:value="14977.28" table:style-name="ce12">
            <text:p><text:s/>14.97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ECIR DELMAT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4177.07" table:style-name="ce12">
            <text:p><text:s/>4.17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49.83" table:style-name="ce12">
            <text:p><text:s/>7.749,83<text:s/></text:p>
          </table:table-cell>
          <table:table-cell office:value-type="float" office:value="-584.79" table:style-name="ce12">
            <text:p><text:s/>(584,79)</text:p>
          </table:table-cell>
          <table:table-cell office:value-type="float" office:value="-639.15" table:style-name="ce12">
            <text:p><text:s/>(639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3.94" table:style-name="ce12">
            <text:p><text:s/>(1.223,94)</text:p>
          </table:table-cell>
          <table:table-cell office:value-type="float" office:value="6525.89" table:style-name="ce12">
            <text:p><text:s/>6.525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IR MONTEIR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57.6" table:style-name="ce12">
            <text:p><text:s/>3.15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79.24" table:style-name="ce12">
            <text:p><text:s/>27.979,24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9443.400000000001" table:style-name="ce12">
            <text:p><text:s/>19.44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MOUGENOT MOR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DIVISÃO DE PRECATÓ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77.69" table:style-name="ce12">
            <text:p><text:s/>477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46.650000000001" table:style-name="ce12">
            <text:p><text:s/>17.746,65<text:s/></text:p>
          </table:table-cell>
          <table:table-cell office:value-type="float" office:value="-1771.25" table:style-name="ce12">
            <text:p><text:s/>(1.771,25)</text:p>
          </table:table-cell>
          <table:table-cell office:value-type="float" office:value="-3009.86" table:style-name="ce12">
            <text:p><text:s/>(3.009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1.1099999999997" table:style-name="ce12">
            <text:p><text:s/>(4.781,11)</text:p>
          </table:table-cell>
          <table:table-cell office:value-type="float" office:value="12965.54" table:style-name="ce12">
            <text:p><text:s/>12.96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URQUIZ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-GERAL JUDICIÁ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769.06" table:style-name="ce12">
            <text:p><text:s/>2.769,06<text:s/></text:p>
          </table:table-cell>
          <table:table-cell office:value-type="float" office:value="2601.5300000000002" table:style-name="ce12">
            <text:p><text:s/>2.601,53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71.16" table:style-name="ce12">
            <text:p><text:s/>19.971,16<text:s/></text:p>
          </table:table-cell>
          <table:table-cell office:value-type="float" office:value="-2138.62" table:style-name="ce12">
            <text:p><text:s/>(2.138,62)</text:p>
          </table:table-cell>
          <table:table-cell office:value-type="float" office:value="-3624.85" table:style-name="ce12">
            <text:p><text:s/>(3.624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3.47" table:style-name="ce12">
            <text:p><text:s/>(5.763,47)</text:p>
          </table:table-cell>
          <table:table-cell office:value-type="float" office:value="14207.69" table:style-name="ce12">
            <text:p><text:s/>14.20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WERNECK DA CRUZ BALL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79.61" table:style-name="ce12">
            <text:p><text:s/>16.879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0.72" table:style-name="ce12">
            <text:p><text:s/>(3.060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9.57" table:style-name="ce12">
            <text:p><text:s/>(3.969,57)</text:p>
          </table:table-cell>
          <table:table-cell office:value-type="float" office:value="12910.04" table:style-name="ce12">
            <text:p><text:s/>12.91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EWSKA MEDEIROS DE CARVALHO GOMID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12.099999999999" table:style-name="ce12">
            <text:p><text:s/>16.512,10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029.46" table:style-name="ce12">
            <text:p><text:s/>(3.029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67.16" table:style-name="ce12">
            <text:p><text:s/>(5.267,16)</text:p>
          </table:table-cell>
          <table:table-cell office:value-type="float" office:value="11244.94" table:style-name="ce12">
            <text:p><text:s/>11.24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QUIRIA WILL MUSSAT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9313.06" table:style-name="ce12">
            <text:p><text:s/>9.31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85.82" table:style-name="ce12">
            <text:p><text:s/>12.885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73.27" table:style-name="ce12">
            <text:p><text:s/>(1.773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82.12" table:style-name="ce12">
            <text:p><text:s/>(2.682,12)</text:p>
          </table:table-cell>
          <table:table-cell office:value-type="float" office:value="10203.700000000001" table:style-name="ce12">
            <text:p><text:s/>10.20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APARECIDA SANTOS DE LIM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93.1799999999998" table:style-name="ce12">
            <text:p><text:s/>2.49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06.21" table:style-name="ce12">
            <text:p><text:s/>23.506,21<text:s/></text:p>
          </table:table-cell>
          <table:table-cell office:value-type="float" office:value="-2482.88" table:style-name="ce12">
            <text:p><text:s/>(2.482,88)</text:p>
          </table:table-cell>
          <table:table-cell office:value-type="float" office:value="-4885.42" table:style-name="ce12">
            <text:p><text:s/>(4.885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68.3" table:style-name="ce12">
            <text:p><text:s/>(7.368,30)</text:p>
          </table:table-cell>
          <table:table-cell office:value-type="float" office:value="16137.91" table:style-name="ce12">
            <text:p><text:s/>16.13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DE FÁTIMA SILVA TEIX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-1542.57" table:style-name="ce12">
            <text:p><text:s/>(1.542,57)</text:p>
          </table:table-cell>
          <table:table-cell office:value-type="float" office:value="-3053.22" table:style-name="ce12">
            <text:p><text:s/>(3.053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5.79" table:style-name="ce12">
            <text:p><text:s/>(4.595,79)</text:p>
          </table:table-cell>
          <table:table-cell office:value-type="float" office:value="13211.57" table:style-name="ce12">
            <text:p><text:s/>13.21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ERCÍ ORTIGOZA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VARA DO TRABALHO DE AMAMBAI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1903.27" table:style-name="ce12">
            <text:p><text:s/>1.90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1.42" table:style-name="ce12">
            <text:p><text:s/>1.801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33.240000000002" table:style-name="ce12">
            <text:p><text:s/>18.833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3.54" table:style-name="ce12">
            <text:p><text:s/>(3.43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2.3900000000003" table:style-name="ce12">
            <text:p><text:s/>(4.342,39)</text:p>
          </table:table-cell>
          <table:table-cell office:value-type="float" office:value="14490.85" table:style-name="ce12">
            <text:p><text:s/>14.49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0.03" table:style-name="ce14">
            <text:p><text:s/>1.460,03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ELKHOURY REZENDE BACARJ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471.29" table:style-name="ce12">
            <text:p><text:s/>13.47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.98" table:style-name="ce12">
            <text:p><text:s/>1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61.03" table:style-name="ce12">
            <text:p><text:s/>17.061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05.94" table:style-name="ce12">
            <text:p><text:s/>(3.105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14.79" table:style-name="ce12">
            <text:p><text:s/>(4.014,79)</text:p>
          </table:table-cell>
          <table:table-cell office:value-type="float" office:value="13046.24" table:style-name="ce12">
            <text:p><text:s/>13.04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KIST SILV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8707.35" table:style-name="ce12">
            <text:p><text:s/>8.70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00.450000000001" table:style-name="ce12">
            <text:p><text:s/>10.100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8.5899999999999" table:style-name="ce12">
            <text:p><text:s/>(1.248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7.44" table:style-name="ce12">
            <text:p><text:s/>(2.157,44)</text:p>
          </table:table-cell>
          <table:table-cell office:value-type="float" office:value="7943.01" table:style-name="ce12">
            <text:p><text:s/>7.94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TE MARLI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51.27" table:style-name="ce12">
            <text:p><text:s/>3.25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8.740000000002" table:style-name="ce12">
            <text:p><text:s/>16.458,74<text:s/></text:p>
          </table:table-cell>
          <table:table-cell office:value-type="float" office:value="-1320.04" table:style-name="ce12">
            <text:p><text:s/>(1.320,04)</text:p>
          </table:table-cell>
          <table:table-cell office:value-type="float" office:value="-3267.14" table:style-name="ce12">
            <text:p><text:s/>(3.26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87.18" table:style-name="ce12">
            <text:p><text:s/>(4.587,18)</text:p>
          </table:table-cell>
          <table:table-cell office:value-type="float" office:value="11871.56" table:style-name="ce12">
            <text:p><text:s/>11.87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JOCIR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82.72" table:style-name="ce12">
            <text:p><text:s/>(3.382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5.8100000000004" table:style-name="ce12">
            <text:p><text:s/>(4.785,81)</text:p>
          </table:table-cell>
          <table:table-cell office:value-type="float" office:value="12176.27" table:style-name="ce12">
            <text:p><text:s/>12.17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SANTOS GOM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510.86" table:style-name="ce12">
            <text:p><text:s/>17.510,86<text:s/></text:p>
          </table:table-cell>
          <table:table-cell office:value-type="float" office:value="18366.05" table:style-name="ce12">
            <text:p><text:s/>18.36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76.910000000003" table:style-name="ce12">
            <text:p><text:s/>35.876,91<text:s/></text:p>
          </table:table-cell>
          <table:table-cell office:value-type="float" office:value="-4754.28" table:style-name="ce12">
            <text:p><text:s/>(4.754,28)</text:p>
          </table:table-cell>
          <table:table-cell office:value-type="float" office:value="-7139.13" table:style-name="ce12">
            <text:p><text:s/>(7.13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893.41" table:style-name="ce12">
            <text:p><text:s/>(11.893,41)</text:p>
          </table:table-cell>
          <table:table-cell office:value-type="float" office:value="23983.5" table:style-name="ce12">
            <text:p><text:s/>23.98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A LÚCIA KÜNTZEL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ONICA BARRÊTO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954.13" table:style-name="ce12">
            <text:p><text:s/>(2.954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9.25" table:style-name="ce12">
            <text:p><text:s/>(4.049,25)</text:p>
          </table:table-cell>
          <table:table-cell office:value-type="float" office:value="11046.35" table:style-name="ce12">
            <text:p><text:s/>11.046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ENTE FIDELES DE AVIL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57.82" table:style-name="ce12">
            <text:p><text:s/>9.057,82<text:s/></text:p>
          </table:table-cell>
          <table:table-cell office:value-type="float" office:value="7476.84" table:style-name="ce12">
            <text:p><text:s/>7.47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34.66" table:style-name="ce12">
            <text:p><text:s/>16.534,66<text:s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15202.09" table:style-name="ce12">
            <text:p><text:s/>15.20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GIBIN SCARPELLIN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74.97" table:style-name="ce12">
            <text:p><text:s/>24.874,9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354.62" table:style-name="ce12">
            <text:p><text:s/>(4.35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43.32" table:style-name="ce12">
            <text:p><text:s/>(7.443,32)</text:p>
          </table:table-cell>
          <table:table-cell office:value-type="float" office:value="17431.650000000001" table:style-name="ce12">
            <text:p><text:s/>17.43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HUGO RIBEIRO ARAGÃ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1ª VARA DO TRABALHO DE DOURADOS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.55" table:style-name="ce12">
            <text:p><text:s/>234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04.05" table:style-name="ce12">
            <text:p><text:s/>12.904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89.8" table:style-name="ce12">
            <text:p><text:s/>(1.98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98.65" table:style-name="ce12">
            <text:p><text:s/>(2.898,65)</text:p>
          </table:table-cell>
          <table:table-cell office:value-type="float" office:value="10005.4" table:style-name="ce12">
            <text:p><text:s/>10.00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LMA PEREIRA RODRIGU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50.69" table:style-name="ce12">
            <text:p><text:s/>(2.950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9.54" table:style-name="ce12">
            <text:p><text:s/>(3.859,54)</text:p>
          </table:table-cell>
          <table:table-cell office:value-type="float" office:value="13080.78" table:style-name="ce12">
            <text:p><text:s/>13.080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SMAR DA SILVA CUELLAR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23.95" table:style-name="ce12">
            <text:p><text:s/>22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32.82" table:style-name="ce12">
            <text:p><text:s/>17.332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69.17" table:style-name="ce12">
            <text:p><text:s/>(2.969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4.13" table:style-name="ce12">
            <text:p><text:s/>(4.664,13)</text:p>
          </table:table-cell>
          <table:table-cell office:value-type="float" office:value="12668.69" table:style-name="ce12">
            <text:p><text:s/>12.668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REGINA DA SILVA SOUS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83.02" table:style-name="ce12">
            <text:p><text:s/>20.183,02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3628.18" table:style-name="ce12">
            <text:p><text:s/>(3.628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66.54" table:style-name="ce12">
            <text:p><text:s/>(5.966,54)</text:p>
          </table:table-cell>
          <table:table-cell office:value-type="float" office:value="14216.48" table:style-name="ce12">
            <text:p><text:s/>14.216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GNER PRATES KOBAYASH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009999999998" table:style-name="ce12">
            <text:p><text:s/>17.349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7.67" table:style-name="ce12">
            <text:p><text:s/>(3.137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6.52" table:style-name="ce12">
            <text:p><text:s/>(4.046,52)</text:p>
          </table:table-cell>
          <table:table-cell office:value-type="float" office:value="13302.49" table:style-name="ce12">
            <text:p><text:s/>13.302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LDECI LEITUN DE ALMEID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619.59" table:style-name="ce12">
            <text:p><text:s/>3.619,59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23.04" table:style-name="ce12">
            <text:p><text:s/>19.823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22.3" table:style-name="ce12">
            <text:p><text:s/>(3.922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31.1499999999996" table:style-name="ce12">
            <text:p><text:s/>(4.831,15)</text:p>
          </table:table-cell>
          <table:table-cell office:value-type="float" office:value="14991.89" table:style-name="ce12">
            <text:p><text:s/>14.99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DA SILVA VASQUES MO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AVIRAÍ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70.12" table:style-name="ce12">
            <text:p><text:s/>23.770,12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4806.91" table:style-name="ce12">
            <text:p><text:s/>(4.806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46.09" table:style-name="ce12">
            <text:p><text:s/>(6.446,09)</text:p>
          </table:table-cell>
          <table:table-cell office:value-type="float" office:value="17324.03" table:style-name="ce12">
            <text:p><text:s/>17.32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LUIZ FERNANDES DO PRAD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1892.82" table:style-name="ce12">
            <text:p><text:s/>21.89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65.58" table:style-name="ce12">
            <text:p><text:s/>25.465,58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74.54" table:style-name="ce12">
            <text:p><text:s/>(4.874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63.24" table:style-name="ce12">
            <text:p><text:s/>(7.963,24)</text:p>
          </table:table-cell>
          <table:table-cell office:value-type="float" office:value="17502.34" table:style-name="ce12">
            <text:p><text:s/>17.502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YNE APARECIDA DE FREITA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5.29" table:style-name="ce12">
            <text:p><text:s/>395,29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7.8" table:style-name="ce12">
            <text:p><text:s/>16.327,80<text:s/></text:p>
          </table:table-cell>
          <table:table-cell office:value-type="float" office:value="-395.29" table:style-name="ce12">
            <text:p><text:s/>(395,29)</text:p>
          </table:table-cell>
          <table:table-cell office:value-type="float" office:value="-3055.72" table:style-name="ce12">
            <text:p><text:s/>(3.05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1.01" table:style-name="ce12">
            <text:p><text:s/>(3.451,01)</text:p>
          </table:table-cell>
          <table:table-cell office:value-type="float" office:value="12876.79" table:style-name="ce12">
            <text:p><text:s/>12.876,79<text:s/></text:p>
          </table:table-cell>
          <table:table-cell office:value-type="float" office:value="2823.49" table:style-name="ce12">
            <text:p><text:s/>2.823,4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LIAN PINTO MEL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69.74" table:style-name="ce12">
            <text:p><text:s/>25.869,74<text:s/></text:p>
          </table:table-cell>
          <table:table-cell office:value-type="float" office:value="-3163.31" table:style-name="ce12">
            <text:p><text:s/>(3.163,31)</text:p>
          </table:table-cell>
          <table:table-cell office:value-type="float" office:value="-4913.03" table:style-name="ce12">
            <text:p><text:s/>(4.913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76.34" table:style-name="ce12">
            <text:p><text:s/>(8.076,34)</text:p>
          </table:table-cell>
          <table:table-cell office:value-type="float" office:value="17793.400000000001" table:style-name="ce12">
            <text:p><text:s/>17.79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E OLIVEIRA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50.07" table:style-name="ce12">
            <text:p><text:s/>28.650,07<text:s/></text:p>
          </table:table-cell>
          <table:table-cell office:value-type="float" office:value="-3381.18" table:style-name="ce12">
            <text:p><text:s/>(3.381,18)</text:p>
          </table:table-cell>
          <table:table-cell office:value-type="float" office:value="-6000.81" table:style-name="ce12">
            <text:p><text:s/>(6.000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1.99" table:style-name="ce12">
            <text:p><text:s/>(9.381,99)</text:p>
          </table:table-cell>
          <table:table-cell office:value-type="float" office:value="19268.080000000002" table:style-name="ce12">
            <text:p><text:s/>19.26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OS SANTOS BATISTA JUNIOR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40.21" table:style-name="ce12">
            <text:p><text:s/>340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12.880000000001" table:style-name="ce12">
            <text:p><text:s/>26.612,88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4751.67" table:style-name="ce12">
            <text:p><text:s/>(4.751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76.48" table:style-name="ce12">
            <text:p><text:s/>(7.876,48)</text:p>
          </table:table-cell>
          <table:table-cell office:value-type="float" office:value="18736.400000000001" table:style-name="ce12">
            <text:p><text:s/>18.73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FARIAS DO RE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0123.310000000001" table:style-name="ce12">
            <text:p><text:s/>20.12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136.339999999997" table:style-name="ce12">
            <text:p><text:s/>41.136,34<text:s/></text:p>
          </table:table-cell>
          <table:table-cell office:value-type="float" office:value="-5753.57" table:style-name="ce12">
            <text:p><text:s/>(5.753,57)</text:p>
          </table:table-cell>
          <table:table-cell office:value-type="float" office:value="-8310.67" table:style-name="ce12">
            <text:p><text:s/>(8.310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64.24" table:style-name="ce12">
            <text:p><text:s/>(14.064,24)</text:p>
          </table:table-cell>
          <table:table-cell office:value-type="float" office:value="27072.1" table:style-name="ce12">
            <text:p><text:s/>27.07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JOSÉ CARDO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80.52" table:style-name="ce12">
            <text:p><text:s/>17.780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7.88" table:style-name="ce12">
            <text:p><text:s/>(2.8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6.73" table:style-name="ce12">
            <text:p><text:s/>(3.736,73)</text:p>
          </table:table-cell>
          <table:table-cell office:value-type="float" office:value="14043.79" table:style-name="ce12">
            <text:p><text:s/>14.04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RA LOPES BARBOZA CARN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6741.87" table:style-name="ce12">
            <text:p><text:s/>6.74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49.11" table:style-name="ce12">
            <text:p><text:s/>19.549,11<text:s/></text:p>
          </table:table-cell>
          <table:table-cell office:value-type="float" office:value="-1829.95" table:style-name="ce12">
            <text:p><text:s/>(1.829,95)</text:p>
          </table:table-cell>
          <table:table-cell office:value-type="float" office:value="-3401.04" table:style-name="ce12">
            <text:p><text:s/>(3.40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30.99" table:style-name="ce12">
            <text:p><text:s/>(5.230,99)</text:p>
          </table:table-cell>
          <table:table-cell office:value-type="float" office:value="14318.12" table:style-name="ce12">
            <text:p><text:s/>14.31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URI MOREIRA PEREIRA</text:p>
          </table:table-cell>
          <table:table-cell office:value-type="string" table:style-name="ce8">
            <text:p>TÉCNICO JUDICIÁRIO - NÍVEL MÉDIO A5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0139.25" table:style-name="ce12">
            <text:p><text:s/>10.139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32.35" table:style-name="ce12">
            <text:p><text:s/>11.532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89.27" table:style-name="ce12">
            <text:p><text:s/>(1.589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98.12" table:style-name="ce12">
            <text:p><text:s/>(2.498,12)</text:p>
          </table:table-cell>
          <table:table-cell office:value-type="float" office:value="9034.23" table:style-name="ce12">
            <text:p><text:s/>9.03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ZOILA GONZALES DA ROCH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5889.17" table:style-name="ce12">
            <text:p><text:s/>5.88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YSA GONÇALVES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DE ALMEIDA MARTI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MALONI MENDES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903.23" table:style-name="ce12">
            <text:p><text:s/>90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1.33" table:style-name="ce12">
            <text:p><text:s/>1.06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1.33" table:style-name="ce12">
            <text:p><text:s/>1.06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ROSA FER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E GESTÃO DE PESSOAS</text:p>
          </table:table-cell>
          <table:table-cell office:value-type="float" office:value="967.74" table:style-name="ce12">
            <text:p><text:s/>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32.26" table:style-name="ce12">
            <text:p><text:s/>3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RUNA CAROLINE OLI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ÁCIA MARIA AZEVEDO DA CRUZ CORVAL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612.9" table:style-name="ce12">
            <text:p><text:s/>61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.099999999999994" table:style-name="ce12">
            <text:p><text:s/>65,10<text:s/></text:p>
          </table:table-cell>
          <table:table-cell office:value-type="float" office:value="387.1" table:style-name="ce12">
            <text:p><text:s/>38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5.0999999999999" table:style-name="ce12">
            <text:p><text:s/>1.0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5.0999999999999" table:style-name="ce12">
            <text:p><text:s/>1.0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DOS SANTOS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LUCAS DE OLIVEIRA AMOR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ORTIZ DE ARAÚJO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838.71" table:style-name="ce12">
            <text:p><text:s/>83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.19999999999999" table:style-name="ce12">
            <text:p><text:s/>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8.91" table:style-name="ce12">
            <text:p><text:s/>968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8.91" table:style-name="ce12">
            <text:p><text:s/>968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RAFAELI GOMES DE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LOS EDUARDO FEDERIZZI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.3" table:style-name="ce12">
            <text:p><text:s/>102,30<text:s/></text:p>
          </table:table-cell>
          <table:table-cell office:value-type="float" office:value="419.35" table:style-name="ce12">
            <text:p><text:s/>41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5.52" table:style-name="ce12">
            <text:p><text:s/>1.005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5.52" table:style-name="ce12">
            <text:p><text:s/>1.005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OLINA SOUZ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INDY GABRIELLE FREITAS RAM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 VICTOR MARTINI DE CARVALHO SOU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A SORDI MO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.5" table:style-name="ce12">
            <text:p><text:s/>46,5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6.5" table:style-name="ce12">
            <text:p><text:s/>1.04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6.5" table:style-name="ce12">
            <text:p><text:s/>1.04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ARVALHO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OSTA MOCH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967.74" table:style-name="ce12">
            <text:p><text:s/>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32.26" table:style-name="ce12">
            <text:p><text:s/>3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HENRIQUE PINTO MEN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MILLY RISSO BARBOS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NZO MIGUEL ABDUL AHAD KRAU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741.94" table:style-name="ce12">
            <text:p><text:s/>74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.9" table:style-name="ce12">
            <text:p><text:s/>120,90<text:s/></text:p>
          </table:table-cell>
          <table:table-cell office:value-type="float" office:value="193.55" table:style-name="ce12">
            <text:p><text:s/>1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.3900000000001" table:style-name="ce12">
            <text:p><text:s/>1.056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.3900000000001" table:style-name="ce12">
            <text:p><text:s/>1.056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RIKA DA SIL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TRIBUNAL PLEN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A PASSONE KIELING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PONTA PORÃ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LA SILV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LY ANDRADE RODRIGU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FERNANDES MARCO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GOMES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.8" table:style-name="ce12">
            <text:p><text:s/>55,8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5.8" table:style-name="ce12">
            <text:p><text:s/>1.05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5.8" table:style-name="ce12">
            <text:p><text:s/>1.05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FARIAS MORINIG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JARA ZARAMELL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LAPORT DE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YULE ZAFFA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.099999999999994" table:style-name="ce12">
            <text:p><text:s/>65,1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5.0999999999999" table:style-name="ce12">
            <text:p><text:s/>1.0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5.0999999999999" table:style-name="ce12">
            <text:p><text:s/>1.06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STAVO GAIGHER DO NASCIMEN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GESTÃO DO NUPEMEC E DO CEJUSC JT/2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MAGNUS SILVEIRA VELOSO DE AZEV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NANTE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RETORIA-GER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A VICENTE DE MELO LOPES ZANETT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E BEVILACQUA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Y COSTA CARD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DORA MARCELLA GARCIA MARQUES FIGUEIR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.80000000000001" table:style-name="ce12">
            <text:p><text:s/>1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8.8" table:style-name="ce12">
            <text:p><text:s/>1.1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8.8" table:style-name="ce12">
            <text:p><text:s/>1.1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AFFER LISBOA INHÃ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ÉSSICA ARAUJ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ESSICA RODRIGUES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ESSICA SAMARA DE OLIVEIRA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ÃO GABRIEL SILVA E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774.19" table:style-name="ce12">
            <text:p><text:s/>77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.9" table:style-name="ce12">
            <text:p><text:s/>120,90<text:s/></text:p>
          </table:table-cell>
          <table:table-cell office:value-type="float" office:value="225.81" table:style-name="ce12">
            <text:p><text:s/>225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0.9000000000001" table:style-name="ce12">
            <text:p><text:s/>1.120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0.9000000000001" table:style-name="ce12">
            <text:p><text:s/>1.120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O PEDRO DA SILVA LATT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JUDICIÁRIO DE MÉTODOS CONSENSUAIS DE DISPUTAS NO FORO TRABALHISTA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APARECIDA SIMCH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GALINDO CANDI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ARQUIVO INTERMEDIÁRIO</text:p>
          </table:table-cell>
          <table:table-cell office:value-type="float" office:value="806.45" table:style-name="ce12">
            <text:p><text:s/>80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.19999999999999" table:style-name="ce12">
            <text:p><text:s/>130,20<text:s/></text:p>
          </table:table-cell>
          <table:table-cell office:value-type="float" office:value="193.55" table:style-name="ce12">
            <text:p><text:s/>1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.2" table:style-name="ce12">
            <text:p><text:s/>1.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.2" table:style-name="ce12">
            <text:p><text:s/>1.13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NA CRISTINA DARÉ MONT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THIELE COSTA PR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UE MALACRIDA DI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EVIN JHONNY PRESTES MAI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IMBERLY RUTH VELICK PAS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AÍS ARAGÃ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JUDICIÁRIO DE MÉTODOS CONSENSUAIS DE SOLUÇÃO DE DISPUTAS <text:s/>NO FORO TRABALHISTA DE DOURADOS/M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ARISSA DA COSTA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EONARDO MORAES VEL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LIMA DE BARROS CAMPO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THOMAZINI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MUNDO NO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Z CAMILA INSFRAN RI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.80000000000001" table:style-name="ce12">
            <text:p><text:s/>1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8.8" table:style-name="ce12">
            <text:p><text:s/>1.1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8.8" table:style-name="ce12">
            <text:p><text:s/>1.1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NOELA DOS REIS PEREIRA GONÇ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903.23" table:style-name="ce12">
            <text:p><text:s/>90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1.33" table:style-name="ce12">
            <text:p><text:s/>1.06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1.33" table:style-name="ce12">
            <text:p><text:s/>1.06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OS DOS SANTOS BASUALDO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US VINICIUS MUNHOZ GONC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ATSUE MORIBE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903.23" table:style-name="ce12">
            <text:p><text:s/>90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1.33" table:style-name="ce12">
            <text:p><text:s/>1.06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1.33" table:style-name="ce12">
            <text:p><text:s/>1.06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DOS SANTOS GUTTERR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967.74" table:style-name="ce12">
            <text:p><text:s/>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" table:style-name="ce12">
            <text:p><text:s/>93,00<text:s/></text:p>
          </table:table-cell>
          <table:table-cell office:value-type="float" office:value="32.26" table:style-name="ce12">
            <text:p><text:s/>3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" table:style-name="ce12">
            <text:p><text:s/>1.09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3" table:style-name="ce12">
            <text:p><text:s/>1.09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MANDACARI PA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VASCONCELOS STRIT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.80000000000001" table:style-name="ce12">
            <text:p><text:s/>1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8.8" table:style-name="ce12">
            <text:p><text:s/>1.1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8.8" table:style-name="ce12">
            <text:p><text:s/>1.1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LUISA GRO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NA PILATE CAMP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YARA TEIXEIRA T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AEL ARAUJO DE AVILA BARR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HAEL SANTOS NE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NASHAYA ALVES AJAL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OTÁVIO BERNARDI FAUSTINO ALTOUNI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ETERSON BRITO ARAUJ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IETRA IDA LEONE SOL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ARQUIVO INTERMEDIÁRI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ADDYJA GABRIELLA CINTRA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POIO À DIVISÃO DE GESTÃO DO NUPEMEC E DO CEJUSC JT/2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GINALDO CARDOZO LOPES JÚN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GINALDO FERREIRA SANTOS JUN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JUDICIÁRIO DE MÉTODOS CONSENSUAIS DE DISPUTAS NO FORO TRABALHISTA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NAN MARTINS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NATA DA SILVA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ANDYLARA PEREIR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ISLANDIA MAGALHAES GARCIA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.5" table:style-name="ce12">
            <text:p><text:s/>1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.5" table:style-name="ce12">
            <text:p><text:s/>1.1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.5" table:style-name="ce12">
            <text:p><text:s/>1.1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OPHIA GAVILAN CAMPEL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AQUIDAUA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AIS CASTELLI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AVIRAÍ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VILHALBA RIB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VENA DE MORA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ARQUIVO PERMANENTE E HISTÓRIC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NICIUS ARAUJO GUED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ESCOLA JUDI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.1" table:style-name="ce12">
            <text:p><text:s/>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8.0999999999999" table:style-name="ce12">
            <text:p><text:s/>1.15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LARA DO AMARAL SEB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BRAGA HILDEBRAND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HENRIQUE SILV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YSNER CRISPIM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SMIM AWADALLA EL HAJJ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.4" table:style-name="ce12">
            <text:p><text:s/>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7.4000000000001" table:style-name="ce12">
            <text:p><text:s/>1.1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1">
          <table:table-cell office:value-type="string" table:style-name="ce22">
            <text:p>YASMYM CAROLINE OLIVEIRA DE OLIVEIRA</text:p>
          </table:table-cell>
          <table:table-cell office:value-type="string" table:style-name="ce23">
            <text:p>ESTAGIÁRIO</text:p>
          </table:table-cell>
          <table:table-cell office:value-type="string" table:style-name="ce23">
            <text:p>VARA DO TRABALHO DE PARANAÍBA</text:p>
          </table:table-cell>
          <table:table-cell office:value-type="float" office:value="1000" table:style-name="ce24">
            <text:p><text:s/>1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7.4" table:style-name="ce24">
            <text:p><text:s/>167,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67.4000000000001" table:style-name="ce24">
            <text:p><text:s/>1.167,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67.4000000000001" table:style-name="ce24">
            <text:p><text:s/>1.167,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number-rows-repeated="1047581" table:style-name="ro6">
          <table:table-cell table:number-columns-repeated="16384"/>
        </table:table-row>
        <table:named-expressions>
          <table:named-range table:name="Print_Area" table:cell-range-address="ANEXO_VIII.$A$1:ANEXO_VIII.$R$991" table:base-cell-address="ANEXO_VIII.$A$1"/>
          <table:named-range table:name="Print_Titles" table:cell-range-address="ANEXO_VIII.$A$1:ANEXO_VIII.$IV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4-05-06T19:38:49Z</dc:date>
    <meta:print-date>2024-03-01T20:37:53Z</meta:print-date>
  </office:meta>
</office:document-meta>
</file>