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5" style:family="table-cell" style:parent-style-name="V_237_rgula" style:data-style-name="N35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6" style:family="table-cell" style:parent-style-name="V_237_rgula" style:data-style-name="N35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7" style:family="table-cell" style:parent-style-name="Default" style:data-style-name="N0"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96969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38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39" style:family="table-cell" style:parent-style-name="V_237_rgula" style:data-style-name="N35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007" table:default-cell-style-name="ce2"/>
        <table:table-column table:style-name="co17" table:number-columns-repeated="15359" table:default-cell-style-name="ce1"/>
        <table:table-row table:style-name="ro1">
          <table:table-cell office:value-type="string" table:number-columns-spanned="17" table:number-rows-spanned="1" table:style-name="ce8">
            <text:p>1- Remuneração do cargo efetivo - Vencimento, G.A.J., V.P.I, Adicionais de Qualificação, G.A.E e G.A.S, além de outras desta natureza.</text:p>
          </table:table-cell>
          <table:covered-table-cell table:number-columns-repeated="16"/>
          <table:table-cell table:style-name="ce10"/>
          <table:table-cell table:number-columns-repeated="16366" table:style-name="ce7"/>
        </table:table-row>
        <table:table-row table:style-name="ro1">
          <table:table-cell office:value-type="string" table:number-columns-spanned="17" table:number-rows-spanned="1" table:style-name="ce11">
            <text:p>2- V.P.N.I., Adicional por tempo de serviço, quintos, décimos e vantagens decorrentes de sentença judicial ou extensão administrativa, abono de permanência.</text:p>
          </table:table-cell>
          <table:covered-table-cell table:number-columns-repeated="16"/>
          <table:table-cell table:style-name="ce13"/>
          <table:table-cell table:number-columns-repeated="16366" table:style-name="ce7"/>
        </table:table-row>
        <table:table-row table:style-name="ro1">
          <table:table-cell office:value-type="string" table:number-columns-spanned="17" table:number-rows-spanned="1" table:style-name="ce11">
            <text:p>3- Auxílio-alimentação, Auxílio-transporte, Auxílio Pré-escolar, Auxílio Saúde, Auxílio Natalidade, Auxílio Moradia, Ajuda de Custo, além de outras desta natureza.</text:p>
          </table:table-cell>
          <table:covered-table-cell table:number-columns-repeated="16"/>
          <table:table-cell table:style-name="ce13"/>
          <table:table-cell table:number-columns-repeated="16366" table:style-name="ce7"/>
        </table:table-row>
        <table:table-row table:style-name="ro2">
          <table:table-cell office:value-type="string" table:number-columns-spanned="17" table:number-rows-spanned="1" table:style-name="ce14">
            <text:p>4- Abono constitucional de 1/3 de férias, indenização de férias, antecipação de férias, gratificação natalina, antecipação de gratificação natalina, serviço extraordinário, substituição, pagamentos retroativos, além de outras desta natureza e acerto retroativo a janeiro de 2013 referente ao reajuste concedido aos servidores pela Lei 12.774/2012 e aos magistrados pela Lei 12.771/2012.</text:p>
          </table:table-cell>
          <table:covered-table-cell table:number-columns-repeated="16"/>
          <table:table-cell table:style-name="ce13"/>
          <table:table-cell table:number-columns-repeated="16366" table:style-name="ce7"/>
        </table:table-row>
        <table:table-row table:style-name="ro1">
          <table:table-cell office:value-type="string" table:number-columns-spanned="17" table:number-rows-spanned="1" table:style-name="ce14">
            <text:p>5 - Gratificações de qualquer natureza.</text:p>
          </table:table-cell>
          <table:covered-table-cell table:number-columns-repeated="16"/>
          <table:table-cell table:style-name="ce13"/>
          <table:table-cell table:number-columns-repeated="16366" table:style-name="ce7"/>
        </table:table-row>
        <table:table-row table:style-name="ro1">
          <table:table-cell office:value-type="string" table:number-columns-spanned="17" table:number-rows-spanned="1" table:style-name="ce11">
            <text:p>6-Total dos rendimentos pagos no mês.</text:p>
          </table:table-cell>
          <table:covered-table-cell table:number-columns-repeated="16"/>
          <table:table-cell table:style-name="ce13"/>
          <table:table-cell table:number-columns-repeated="16366" table:style-name="ce7"/>
        </table:table-row>
        <table:table-row table:style-name="ro1">
          <table:table-cell office:value-type="string" table:number-columns-spanned="17" table:number-rows-spanned="1" table:style-name="ce11">
            <text:p>7- Contribuição Previdenciária Oficial (Plano de Seguridade Social do Servidor Público e Regime Geral de Previdência Social).</text:p>
          </table:table-cell>
          <table:covered-table-cell table:number-columns-repeated="16"/>
          <table:table-cell table:style-name="ce13"/>
          <table:table-cell table:number-columns-repeated="16366" table:style-name="ce7"/>
        </table:table-row>
        <table:table-row table:style-name="ro1">
          <table:table-cell office:value-type="string" table:number-columns-spanned="17" table:number-rows-spanned="1" table:style-name="ce11">
            <text:p>8-Imposto de Renda Retido na Fonte.</text:p>
          </table:table-cell>
          <table:covered-table-cell table:number-columns-repeated="16"/>
          <table:table-cell table:style-name="ce13"/>
          <table:table-cell table:number-columns-repeated="16366" table:style-name="ce7"/>
        </table:table-row>
        <table:table-row table:style-name="ro1">
          <table:table-cell office:value-type="string" table:number-columns-spanned="17" table:number-rows-spanned="1" table:style-name="ce11">
            <text:p>9-Cotas de participação de auxílio pré-escolar, auxílio transporte e demais descontos extraordinários de caráter não pessoal.</text:p>
          </table:table-cell>
          <table:covered-table-cell table:number-columns-repeated="16"/>
          <table:table-cell table:style-name="ce13"/>
          <table:table-cell table:number-columns-repeated="16366" table:style-name="ce7"/>
        </table:table-row>
        <table:table-row table:style-name="ro1">
          <table:table-cell office:value-type="string" table:number-columns-spanned="17" table:number-rows-spanned="1" table:style-name="ce11">
            <text:p>10-Valores retidos por excederem ao teto remuneratório constitucional conforme Resoluções nº 13 e 14, do CNJ.</text:p>
          </table:table-cell>
          <table:covered-table-cell table:number-columns-repeated="16"/>
          <table:table-cell table:style-name="ce13"/>
          <table:table-cell table:number-columns-repeated="16366" table:style-name="ce7"/>
        </table:table-row>
        <table:table-row table:style-name="ro1">
          <table:table-cell office:value-type="string" table:number-columns-spanned="17" table:number-rows-spanned="1" table:style-name="ce11">
            <text:p>11-Total dos descontos efetuados no mês.</text:p>
          </table:table-cell>
          <table:covered-table-cell table:number-columns-repeated="16"/>
          <table:table-cell table:style-name="ce13"/>
          <table:table-cell table:number-columns-repeated="16366" table:style-name="ce7"/>
        </table:table-row>
        <table:table-row table:style-name="ro1">
          <table:table-cell office:value-type="string" table:number-columns-spanned="17" table:number-rows-spanned="1" table:style-name="ce11">
            <text:p>12-Rendimento líquido após os descontos referidos nos itens anteriores.</text:p>
          </table:table-cell>
          <table:covered-table-cell table:number-columns-repeated="16"/>
          <table:table-cell table:style-name="ce13"/>
          <table:table-cell table:number-columns-repeated="16366" table:style-name="ce7"/>
        </table:table-row>
        <table:table-row table:style-name="ro1">
          <table:table-cell office:value-type="string" table:number-columns-spanned="17" table:number-rows-spanned="1" table:style-name="ce11">
            <text:p>13- Remuneração percebida no órgão de origem por magistrados e servidores, cedidos ou requisitados, optantes por aquela remuneração.</text:p>
          </table:table-cell>
          <table:covered-table-cell table:number-columns-repeated="16"/>
          <table:table-cell table:style-name="ce13"/>
          <table:table-cell table:number-columns-repeated="16366" table:style-name="ce7"/>
        </table:table-row>
        <table:table-row table:style-name="ro1">
          <table:table-cell office:value-type="string" table:number-columns-spanned="17" table:number-rows-spanned="1" table:style-name="ce11">
            <text:p>14-Valor de diárias efetivamente pago no mês de referência, ainda que o período de afastamento se estenda para além deste.”</text:p>
          </table:table-cell>
          <table:covered-table-cell table:number-columns-repeated="16"/>
          <table:table-cell table:style-name="ce13"/>
          <table:table-cell table:number-columns-repeated="16366" table:style-name="ce7"/>
        </table:table-row>
        <table:table-row table:style-name="ro1">
          <table:table-cell office:value-type="string" table:number-columns-spanned="17" table:number-rows-spanned="1" table:style-name="ce11">
            <text:p>Detalhamento da folha de pagamento de pessoal (valores brutos em Reais)</text:p>
          </table:table-cell>
          <table:covered-table-cell table:number-columns-repeated="16"/>
          <table:table-cell table:style-name="ce13"/>
          <table:table-cell table:number-columns-repeated="16366" table:style-name="ce7"/>
        </table:table-row>
        <table:table-row table:style-name="ro3">
          <table:table-cell table:style-name="ce16"/>
          <table:table-cell table:number-columns-repeated="16" table:style-name="ce17"/>
          <table:table-cell table:style-name="ce13"/>
          <table:table-cell table:number-columns-repeated="16366" table:style-name="ce7"/>
        </table:table-row>
        <table:table-row table:style-name="ro1">
          <table:table-cell office:value-type="string" table:number-columns-spanned="2" table:number-rows-spanned="1" table:style-name="ce40">
            <text:p>Data de Publicação</text:p>
          </table:table-cell>
          <table:covered-table-cell/>
          <table:table-cell office:value-type="date" office:date-value="2024-06-10T00:00:00" table:style-name="ce20">
            <text:p>10/06/2024</text:p>
          </table:table-cell>
          <table:table-cell table:number-columns-repeated="14" table:style-name="ce7"/>
          <table:table-cell table:style-name="ce13"/>
          <table:table-cell table:number-columns-repeated="16366" table:style-name="ce7"/>
        </table:table-row>
        <table:table-row table:style-name="ro1">
          <table:table-cell office:value-type="string" table:number-columns-spanned="2" table:number-rows-spanned="1" table:style-name="ce41">
            <text:p>Mês/Ano de Referência</text:p>
          </table:table-cell>
          <table:covered-table-cell/>
          <table:table-cell office:value-type="string" table:style-name="ce23">
            <text:p>05/2024</text:p>
          </table:table-cell>
          <table:table-cell table:number-columns-repeated="14" table:style-name="ce7"/>
          <table:table-cell table:style-name="ce24"/>
          <table:table-cell table:number-columns-repeated="16366" table:style-name="ce7"/>
        </table:table-row>
        <table:table-row table:style-name="ro1">
          <table:table-cell table:style-name="ce25"/>
          <table:table-cell table:style-name="ce7"/>
          <table:table-cell table:style-name="ce26"/>
          <table:table-cell table:number-columns-repeated="14" table:style-name="ce7"/>
          <table:table-cell table:style-name="ce24"/>
          <table:table-cell table:number-columns-repeated="16366" table:style-name="ce7"/>
        </table:table-row>
        <table:table-row table:style-name="ro4">
          <table:table-cell office:value-type="string" table:number-columns-spanned="1" table:number-rows-spanned="2" table:style-name="ce27">
            <text:p>Nome</text:p>
          </table:table-cell>
          <table:table-cell office:value-type="string" table:number-columns-spanned="1" table:number-rows-spanned="2" table:style-name="ce28">
            <text:p>Cargo</text:p>
          </table:table-cell>
          <table:table-cell office:value-type="string" table:number-columns-spanned="1" table:number-rows-spanned="2" table:style-name="ce28">
            <text:p>Lotação</text:p>
          </table:table-cell>
          <table:table-cell office:value-type="string" table:number-columns-spanned="7" table:number-rows-spanned="1" table:style-name="ce29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29">
            <text:p>DESCONTOS</text:p>
          </table:table-cell>
          <table:covered-table-cell table:number-columns-repeated="4"/>
          <table:table-cell table:number-columns-repeated="2" table:style-name="ce30"/>
          <table:table-cell table:style-name="ce31"/>
          <table:table-cell table:number-columns-repeated="16366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34">
            <text:p>Remuneração Paradigma(1)</text:p>
          </table:table-cell>
          <table:table-cell office:value-type="string" table:style-name="ce34">
            <text:p>Vantagens Pessoais(2)</text:p>
          </table:table-cell>
          <table:table-cell office:value-type="string" table:style-name="ce34">
            <text:p>Subsídio, Diferença de Subsídio, Função de Confiança ou Cargo em Comissão</text:p>
          </table:table-cell>
          <table:table-cell office:value-type="string" table:style-name="ce34">
            <text:p>Indenizações(3)</text:p>
          </table:table-cell>
          <table:table-cell office:value-type="string" table:style-name="ce34">
            <text:p>Vantagens Eventuais(4)</text:p>
          </table:table-cell>
          <table:table-cell office:value-type="string" table:style-name="ce34">
            <text:p>Gratificações (5)</text:p>
          </table:table-cell>
          <table:table-cell office:value-type="string" table:style-name="ce34">
            <text:p>Total de Rendimentos(6)</text:p>
          </table:table-cell>
          <table:table-cell office:value-type="string" table:style-name="ce34">
            <text:p>Previdência Pública(7)</text:p>
          </table:table-cell>
          <table:table-cell office:value-type="string" table:style-name="ce34">
            <text:p>Imposto de Renda(8)</text:p>
          </table:table-cell>
          <table:table-cell office:value-type="string" table:style-name="ce34">
            <text:p>Descontos Diversos(9)</text:p>
          </table:table-cell>
          <table:table-cell office:value-type="string" table:style-name="ce34">
            <text:p>Retenção por Teto Constitucional(10)</text:p>
          </table:table-cell>
          <table:table-cell office:value-type="string" table:style-name="ce34">
            <text:p>Total de Descontos(11)</text:p>
          </table:table-cell>
          <table:table-cell office:value-type="string" table:style-name="ce34">
            <text:p>Rendimento Líquido(12)</text:p>
          </table:table-cell>
          <table:table-cell office:value-type="string" table:style-name="ce34">
            <text:p>Remuneração do órgão de origem(13)</text:p>
          </table:table-cell>
          <table:table-cell office:value-type="string" table:style-name="ce35">
            <text:p>Diárias(14)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BDALLA JALLAD</text:p>
          </table:table-cell>
          <table:table-cell office:value-type="string" table:style-name="ce4">
            <text:p>DESEMBARGADOR DO TRABALHO</text:p>
          </table:table-cell>
          <table:table-cell office:value-type="string" table:style-name="ce4">
            <text:p>INATIVO</text:p>
          </table:table-cell>
          <table:table-cell office:value-type="float" office:value="39717.69" table:style-name="ce5">
            <text:p><text:s/>39.717,69<text:s/></text:p>
          </table:table-cell>
          <table:table-cell office:value-type="float" office:value="6248.09" table:style-name="ce5">
            <text:p><text:s/>6.248,0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5965.78" table:style-name="ce5">
            <text:p><text:s/>45.965,78<text:s/></text:p>
          </table:table-cell>
          <table:table-cell office:value-type="float" office:value="-6299.29" table:style-name="ce5">
            <text:p>-6.299,29<text:s/></text:p>
          </table:table-cell>
          <table:table-cell office:value-type="float" office:value="-8950.44" table:style-name="ce5">
            <text:p>-8.950,4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291.98" table:style-name="ce5">
            <text:p>-2.291,98<text:s/></text:p>
          </table:table-cell>
          <table:table-cell office:value-type="float" office:value="-17541.71" table:style-name="ce5">
            <text:p>-17.541,71<text:s/></text:p>
          </table:table-cell>
          <table:table-cell office:value-type="float" office:value="28424.07" table:style-name="ce5">
            <text:p><text:s/>28.424,0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DEMAR DE SOUZA FREITAS</text:p>
          </table:table-cell>
          <table:table-cell office:value-type="string" table:style-name="ce4">
            <text:p>JUIZ TITULAR DE VARA - NÍVEL SUPERIOR JTJT</text:p>
          </table:table-cell>
          <table:table-cell office:value-type="string" table:style-name="ce4">
            <text:p>VARA DO TRABALHO DE AQUIDAUAN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427.02" table:style-name="ce5">
            <text:p><text:s/>11.427,02<text:s/></text:p>
          </table:table-cell>
          <table:table-cell office:value-type="float" office:value="37731.800000000003" table:style-name="ce5">
            <text:p><text:s/>37.731,80<text:s/></text:p>
          </table:table-cell>
          <table:table-cell office:value-type="float" office:value="15594.23" table:style-name="ce5">
            <text:p><text:s/>15.594,2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404.3999999999996" table:style-name="ce5">
            <text:p><text:s/>4.404,40<text:s/></text:p>
          </table:table-cell>
          <table:table-cell office:value-type="float" office:value="69157.45" table:style-name="ce5">
            <text:p><text:s/>69.157,45<text:s/></text:p>
          </table:table-cell>
          <table:table-cell office:value-type="float" office:value="-6767.41" table:style-name="ce5">
            <text:p>-6.767,41<text:s/></text:p>
          </table:table-cell>
          <table:table-cell office:value-type="float" office:value="-11154.21" table:style-name="ce5">
            <text:p>-11.154,2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787.29" table:style-name="ce5">
            <text:p>-2.787,29<text:s/></text:p>
          </table:table-cell>
          <table:table-cell office:value-type="float" office:value="-20708.91" table:style-name="ce5">
            <text:p>-20.708,91<text:s/></text:p>
          </table:table-cell>
          <table:table-cell office:value-type="float" office:value="48448.54" table:style-name="ce5">
            <text:p><text:s/>48.448,5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LEXANDRE MARQUES BORBA</text:p>
          </table:table-cell>
          <table:table-cell office:value-type="string" table:style-name="ce4">
            <text:p>JUIZ SUBSTITUTO - NÍVEL SUPERIOR JSJS</text:p>
          </table:table-cell>
          <table:table-cell office:value-type="string" table:style-name="ce4">
            <text:p>1ª CIRCUNSCRIÇÃO - CAMPO GRAND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845.21" table:style-name="ce5">
            <text:p><text:s/>35.845,21<text:s/></text:p>
          </table:table-cell>
          <table:table-cell office:value-type="float" office:value="13551.12" table:style-name="ce5">
            <text:p><text:s/>13.551,12<text:s/></text:p>
          </table:table-cell>
          <table:table-cell office:value-type="float" office:value="-20173.68" table:style-name="ce5">
            <text:p>-20.173,68<text:s/></text:p>
          </table:table-cell>
          <table:table-cell office:value-type="float" office:value="2787.96" table:style-name="ce5">
            <text:p><text:s/>2.787,96<text:s/></text:p>
          </table:table-cell>
          <table:table-cell office:value-type="float" office:value="32010.61" table:style-name="ce5">
            <text:p><text:s/>32.010,61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826.15" table:style-name="ce5">
            <text:p>-3.826,1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735" table:style-name="ce5">
            <text:p>-4.735,00<text:s/></text:p>
          </table:table-cell>
          <table:table-cell office:value-type="float" office:value="27275.61" table:style-name="ce5">
            <text:p><text:s/>27.275,6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LVAIR JOSE PEDRO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INATIVO</text:p>
          </table:table-cell>
          <table:table-cell office:value-type="float" office:value="37731.800000000003" table:style-name="ce5">
            <text:p><text:s/>37.731,80<text:s/></text:p>
          </table:table-cell>
          <table:table-cell office:value-type="float" office:value="3957.12" table:style-name="ce5">
            <text:p><text:s/>3.957,1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1688.92" table:style-name="ce5">
            <text:p><text:s/>41.688,92<text:s/></text:p>
          </table:table-cell>
          <table:table-cell office:value-type="float" office:value="-5858.56" table:style-name="ce5">
            <text:p>-5.858,56<text:s/></text:p>
          </table:table-cell>
          <table:table-cell office:value-type="float" office:value="-8433.75" table:style-name="ce5">
            <text:p>-8.433,7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4292.31" table:style-name="ce5">
            <text:p>-14.292,31<text:s/></text:p>
          </table:table-cell>
          <table:table-cell office:value-type="float" office:value="27396.61" table:style-name="ce5">
            <text:p><text:s/>27.396,6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NA PAOLA EMANUELLI BALSANELLI</text:p>
          </table:table-cell>
          <table:table-cell office:value-type="string" table:style-name="ce4">
            <text:p>JUIZ SUBSTITUTO - NÍVEL SUPERIOR JSJS</text:p>
          </table:table-cell>
          <table:table-cell office:value-type="string" table:style-name="ce4">
            <text:p>1ª CIRCUNSCRIÇÃO - CAMPO GRAND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845.21" table:style-name="ce5">
            <text:p><text:s/>35.845,21<text:s/></text:p>
          </table:table-cell>
          <table:table-cell office:value-type="float" office:value="13970.37" table:style-name="ce5">
            <text:p><text:s/>13.970,37<text:s/></text:p>
          </table:table-cell>
          <table:table-cell office:value-type="float" office:value="29766.19" table:style-name="ce5">
            <text:p><text:s/>29.766,19<text:s/></text:p>
          </table:table-cell>
          <table:table-cell office:value-type="float" office:value="11948.4" table:style-name="ce5">
            <text:p><text:s/>11.948,40<text:s/></text:p>
          </table:table-cell>
          <table:table-cell office:value-type="float" office:value="91530.17" table:style-name="ce5">
            <text:p><text:s/>91.530,17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2490.92" table:style-name="ce5">
            <text:p>-12.490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671.68" table:style-name="ce5">
            <text:p>-5.671,68<text:s/></text:p>
          </table:table-cell>
          <table:table-cell office:value-type="float" office:value="-19071.45" table:style-name="ce5">
            <text:p>-19.071,45<text:s/></text:p>
          </table:table-cell>
          <table:table-cell office:value-type="float" office:value="72458.720000000001" table:style-name="ce5">
            <text:p><text:s/>72.458,7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NDRÉ LUÍS MORAES DE OLIVEIRA</text:p>
          </table:table-cell>
          <table:table-cell office:value-type="string" table:style-name="ce4">
            <text:p>DESEMBARGADOR DO TRABALHO - NÍVEL SUPERIOR DFDF</text:p>
          </table:table-cell>
          <table:table-cell office:value-type="string" table:style-name="ce4">
            <text:p>GAB. DESEMBARGADOR ANDRÉ LUÍS MORAES DE OLIVEIR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142.63" table:style-name="ce5">
            <text:p><text:s/>12.142,63<text:s/></text:p>
          </table:table-cell>
          <table:table-cell office:value-type="float" office:value="39717.69" table:style-name="ce5">
            <text:p><text:s/>39.717,69<text:s/></text:p>
          </table:table-cell>
          <table:table-cell office:value-type="float" office:value="16062.61" table:style-name="ce5">
            <text:p><text:s/>16.062,6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3.14" table:style-name="ce5">
            <text:p><text:s/>223,14<text:s/></text:p>
          </table:table-cell>
          <table:table-cell office:value-type="float" office:value="68146.070000000007" table:style-name="ce5">
            <text:p><text:s/>68.146,07<text:s/></text:p>
          </table:table-cell>
          <table:table-cell office:value-type="float" office:value="-7184.3" table:style-name="ce5">
            <text:p>-7.184,30<text:s/></text:p>
          </table:table-cell>
          <table:table-cell office:value-type="float" office:value="-11206.34" table:style-name="ce5">
            <text:p>-11.206,3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90.64" table:style-name="ce5">
            <text:p>-890,64<text:s/></text:p>
          </table:table-cell>
          <table:table-cell office:value-type="float" office:value="-19281.28" table:style-name="ce5">
            <text:p>-19.281,28<text:s/></text:p>
          </table:table-cell>
          <table:table-cell office:value-type="float" office:value="48864.79" table:style-name="ce5">
            <text:p><text:s/>48.864,7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NDRÉ LUIS NACER DE SOUZA</text:p>
          </table:table-cell>
          <table:table-cell office:value-type="string" table:style-name="ce4">
            <text:p>JUIZ SUBSTITUTO - NÍVEL SUPERIOR JSJS</text:p>
          </table:table-cell>
          <table:table-cell office:value-type="string" table:style-name="ce4">
            <text:p>1ª CIRCUNSCRIÇÃO - CAMPO GRAND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845.21" table:style-name="ce5">
            <text:p><text:s/>35.845,21<text:s/></text:p>
          </table:table-cell>
          <table:table-cell office:value-type="float" office:value="13676.9" table:style-name="ce5">
            <text:p><text:s/>13.676,90<text:s/></text:p>
          </table:table-cell>
          <table:table-cell office:value-type="float" office:value="-17710.78" table:style-name="ce5">
            <text:p>-17.710,78<text:s/></text:p>
          </table:table-cell>
          <table:table-cell office:value-type="float" office:value="8363.8799999999992" table:style-name="ce5">
            <text:p><text:s/>8.363,88<text:s/></text:p>
          </table:table-cell>
          <table:table-cell office:value-type="float" office:value="40175.21" table:style-name="ce5">
            <text:p><text:s/>40.175,21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4879.84" table:style-name="ce5">
            <text:p>-4.879,8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206.75" table:style-name="ce5">
            <text:p>-1.206,75<text:s/></text:p>
          </table:table-cell>
          <table:table-cell office:value-type="float" office:value="-6995.44" table:style-name="ce5">
            <text:p>-6.995,44<text:s/></text:p>
          </table:table-cell>
          <table:table-cell office:value-type="float" office:value="33179.769999999997" table:style-name="ce5">
            <text:p><text:s/>33.179,7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638.05" table:style-name="ce6">
            <text:p><text:s/>2.638,05<text:s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NNA PAULA DA SILVA SANTOS</text:p>
          </table:table-cell>
          <table:table-cell office:value-type="string" table:style-name="ce4">
            <text:p>JUIZ TITULAR DE VARA - NÍVEL SUPERIOR JTJT</text:p>
          </table:table-cell>
          <table:table-cell office:value-type="string" table:style-name="ce4">
            <text:p>VARA DO TRABALHO DE JARDIM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7731.800000000003" table:style-name="ce5">
            <text:p><text:s/>37.731,80<text:s/></text:p>
          </table:table-cell>
          <table:table-cell office:value-type="float" office:value="15149.19" table:style-name="ce5">
            <text:p><text:s/>15.149,1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577.27" table:style-name="ce5">
            <text:p><text:s/>12.577,27<text:s/></text:p>
          </table:table-cell>
          <table:table-cell office:value-type="float" office:value="65458.26" table:style-name="ce5">
            <text:p><text:s/>65.458,26<text:s/></text:p>
          </table:table-cell>
          <table:table-cell office:value-type="float" office:value="-6015.56" table:style-name="ce5">
            <text:p>-6.015,56<text:s/></text:p>
          </table:table-cell>
          <table:table-cell office:value-type="float" office:value="-9447.7900000000009" table:style-name="ce5">
            <text:p>-9.447,7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300.55" table:style-name="ce5">
            <text:p>-6.300,55<text:s/></text:p>
          </table:table-cell>
          <table:table-cell office:value-type="float" office:value="-21763.9" table:style-name="ce5">
            <text:p>-21.763,90<text:s/></text:p>
          </table:table-cell>
          <table:table-cell office:value-type="float" office:value="43694.36" table:style-name="ce5">
            <text:p><text:s/>43.694,3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NTONIO AMADO VIEIR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INATIVO</text:p>
          </table:table-cell>
          <table:table-cell office:value-type="float" office:value="37731.800000000003" table:style-name="ce5">
            <text:p><text:s/>37.731,80<text:s/></text:p>
          </table:table-cell>
          <table:table-cell office:value-type="float" office:value="3957.12" table:style-name="ce5">
            <text:p><text:s/>3.957,1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1688.92" table:style-name="ce5">
            <text:p><text:s/>41.688,92<text:s/></text:p>
          </table:table-cell>
          <table:table-cell office:value-type="float" office:value="-5858.56" table:style-name="ce5">
            <text:p>-5.858,56<text:s/></text:p>
          </table:table-cell>
          <table:table-cell office:value-type="float" office:value="-8381.6200000000008" table:style-name="ce5">
            <text:p>-8.381,6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4240.18" table:style-name="ce5">
            <text:p>-14.240,18<text:s/></text:p>
          </table:table-cell>
          <table:table-cell office:value-type="float" office:value="27448.74" table:style-name="ce5">
            <text:p><text:s/>27.448,7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NTONIO ARRAES BRANCO AVELINO</text:p>
          </table:table-cell>
          <table:table-cell office:value-type="string" table:style-name="ce4">
            <text:p>JUIZ TITULAR DE VARA - NÍVEL SUPERIOR JTJT</text:p>
          </table:table-cell>
          <table:table-cell office:value-type="string" table:style-name="ce4">
            <text:p>VARA DO TRABALHO DE BATAGUASSU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668.41" table:style-name="ce5">
            <text:p><text:s/>2.668,41<text:s/></text:p>
          </table:table-cell>
          <table:table-cell office:value-type="float" office:value="37731.800000000003" table:style-name="ce5">
            <text:p><text:s/>37.731,80<text:s/></text:p>
          </table:table-cell>
          <table:table-cell office:value-type="float" office:value="15280.36" table:style-name="ce5">
            <text:p><text:s/>15.280,3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309.07" table:style-name="ce5">
            <text:p><text:s/>12.309,07<text:s/></text:p>
          </table:table-cell>
          <table:table-cell office:value-type="float" office:value="67989.64" table:style-name="ce5">
            <text:p><text:s/>67.989,64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0005.43" table:style-name="ce5">
            <text:p>-10.005,4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700.76" table:style-name="ce5">
            <text:p>-8.700,76<text:s/></text:p>
          </table:table-cell>
          <table:table-cell office:value-type="float" office:value="-19615.04" table:style-name="ce5">
            <text:p>-19.615,04<text:s/></text:p>
          </table:table-cell>
          <table:table-cell office:value-type="float" office:value="48374.6" table:style-name="ce5">
            <text:p><text:s/>48.374,6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638.05" table:style-name="ce6">
            <text:p><text:s/>2.638,05<text:s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NTÔNIO GETÚLIO RODRIGUES ARRAE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INATIVO</text:p>
          </table:table-cell>
          <table:table-cell office:value-type="float" office:value="37731.800000000003" table:style-name="ce5">
            <text:p><text:s/>37.731,80<text:s/></text:p>
          </table:table-cell>
          <table:table-cell office:value-type="float" office:value="5935.69" table:style-name="ce5">
            <text:p><text:s/>5.935,6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3667.49" table:style-name="ce5">
            <text:p><text:s/>43.667,49<text:s/></text:p>
          </table:table-cell>
          <table:table-cell office:value-type="float" office:value="-6234.49" table:style-name="ce5">
            <text:p>-6.234,4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234.49" table:style-name="ce5">
            <text:p>-6.234,49<text:s/></text:p>
          </table:table-cell>
          <table:table-cell office:value-type="float" office:value="37433" table:style-name="ce5">
            <text:p><text:s/>37.433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PARECIDO TRAVAIN FERREIR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INATIVO</text:p>
          </table:table-cell>
          <table:table-cell office:value-type="float" office:value="37731.800000000003" table:style-name="ce5">
            <text:p><text:s/>37.731,80<text:s/></text:p>
          </table:table-cell>
          <table:table-cell office:value-type="float" office:value="3957.12" table:style-name="ce5">
            <text:p><text:s/>3.957,1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1688.92" table:style-name="ce5">
            <text:p><text:s/>41.688,92<text:s/></text:p>
          </table:table-cell>
          <table:table-cell office:value-type="float" office:value="-5858.56" table:style-name="ce5">
            <text:p>-5.858,56<text:s/></text:p>
          </table:table-cell>
          <table:table-cell office:value-type="float" office:value="-8957.35" table:style-name="ce5">
            <text:p>-8.957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4815.91" table:style-name="ce5">
            <text:p>-14.815,91<text:s/></text:p>
          </table:table-cell>
          <table:table-cell office:value-type="float" office:value="26873.01" table:style-name="ce5">
            <text:p><text:s/>26.873,0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BEATRIZ MAKI SHINZATO CAPUCHO</text:p>
          </table:table-cell>
          <table:table-cell office:value-type="string" table:style-name="ce4">
            <text:p>JUIZ TITULAR DE VARA - NÍVEL SUPERIOR JTJT</text:p>
          </table:table-cell>
          <table:table-cell office:value-type="string" table:style-name="ce4">
            <text:p>2ª VARA DO TRABALHO DE TRÊS LAGOAS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769.11" table:style-name="ce5">
            <text:p><text:s/>2.769,11<text:s/></text:p>
          </table:table-cell>
          <table:table-cell office:value-type="float" office:value="37731.800000000003" table:style-name="ce5">
            <text:p><text:s/>37.731,80<text:s/></text:p>
          </table:table-cell>
          <table:table-cell office:value-type="float" office:value="14283.64" table:style-name="ce5">
            <text:p><text:s/>14.283,6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136.31" table:style-name="ce5">
            <text:p><text:s/>6.136,31<text:s/></text:p>
          </table:table-cell>
          <table:table-cell office:value-type="float" office:value="60920.86" table:style-name="ce5">
            <text:p><text:s/>60.920,86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0109.709999999999" table:style-name="ce5">
            <text:p>-10.109,7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628.7" table:style-name="ce5">
            <text:p>-2.628,70<text:s/></text:p>
          </table:table-cell>
          <table:table-cell office:value-type="float" office:value="-13647.26" table:style-name="ce5">
            <text:p>-13.647,26<text:s/></text:p>
          </table:table-cell>
          <table:table-cell office:value-type="float" office:value="47273.599999999999" table:style-name="ce5">
            <text:p><text:s/>47.273,6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BERNARDO PINHEIRO BERNARDI</text:p>
          </table:table-cell>
          <table:table-cell office:value-type="string" table:style-name="ce4">
            <text:p>JUIZ SUBSTITUTO - NÍVEL SUPERIOR JSJS</text:p>
          </table:table-cell>
          <table:table-cell office:value-type="string" table:style-name="ce4">
            <text:p>1ª CIRCUNSCRIÇÃO - CAMPO GRAND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845.21" table:style-name="ce5">
            <text:p><text:s/>35.845,21<text:s/></text:p>
          </table:table-cell>
          <table:table-cell office:value-type="float" office:value="16286.08" table:style-name="ce5">
            <text:p><text:s/>16.286,08<text:s/></text:p>
          </table:table-cell>
          <table:table-cell office:value-type="float" office:value="1760.82" table:style-name="ce5">
            <text:p><text:s/>1.760,82<text:s/></text:p>
          </table:table-cell>
          <table:table-cell office:value-type="float" office:value="5974.2" table:style-name="ce5">
            <text:p><text:s/>5.974,20<text:s/></text:p>
          </table:table-cell>
          <table:table-cell office:value-type="float" office:value="59866.31" table:style-name="ce5">
            <text:p><text:s/>59.866,31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9870.3799999999992" table:style-name="ce5">
            <text:p>-9.870,3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0779.23" table:style-name="ce5">
            <text:p>-10.779,23<text:s/></text:p>
          </table:table-cell>
          <table:table-cell office:value-type="float" office:value="49087.08" table:style-name="ce5">
            <text:p><text:s/>49.087,0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BÓRIS LUIZ CARDOZO DE SOUZA</text:p>
          </table:table-cell>
          <table:table-cell office:value-type="string" table:style-name="ce4">
            <text:p>JUIZ TITULAR DE VARA - NÍVEL SUPERIOR JTJT</text:p>
          </table:table-cell>
          <table:table-cell office:value-type="string" table:style-name="ce4">
            <text:p>VARA DO TRABALHO DE NAVIRAÍ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538.22" table:style-name="ce5">
            <text:p><text:s/>5.538,22<text:s/></text:p>
          </table:table-cell>
          <table:table-cell office:value-type="float" office:value="37731.800000000003" table:style-name="ce5">
            <text:p><text:s/>37.731,80<text:s/></text:p>
          </table:table-cell>
          <table:table-cell office:value-type="float" office:value="14596.91" table:style-name="ce5">
            <text:p><text:s/>14.596,9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8918.69" table:style-name="ce5">
            <text:p><text:s/>8.918,69<text:s/></text:p>
          </table:table-cell>
          <table:table-cell office:value-type="float" office:value="66785.62" table:style-name="ce5">
            <text:p><text:s/>66.785,62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0056.08" table:style-name="ce5">
            <text:p>-10.056,0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180.19" table:style-name="ce5">
            <text:p>-8.180,19<text:s/></text:p>
          </table:table-cell>
          <table:table-cell office:value-type="float" office:value="-19145.12" table:style-name="ce5">
            <text:p>-19.145,12<text:s/></text:p>
          </table:table-cell>
          <table:table-cell office:value-type="float" office:value="47640.5" table:style-name="ce5">
            <text:p><text:s/>47.640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BRUNO VINICIUS LIMA BRAGIATO</text:p>
          </table:table-cell>
          <table:table-cell office:value-type="string" table:style-name="ce4">
            <text:p>JUIZ SUBSTITUTO - NÍVEL SUPERIOR JSJS</text:p>
          </table:table-cell>
          <table:table-cell office:value-type="string" table:style-name="ce4">
            <text:p>2ª CIRCUNSCRIÇÃO - DOURADOS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845.21" table:style-name="ce5">
            <text:p><text:s/>35.845,21<text:s/></text:p>
          </table:table-cell>
          <table:table-cell office:value-type="float" office:value="15149.19" table:style-name="ce5">
            <text:p><text:s/>15.149,19<text:s/></text:p>
          </table:table-cell>
          <table:table-cell office:value-type="float" office:value="1886.59" table:style-name="ce5">
            <text:p><text:s/>1.886,59<text:s/></text:p>
          </table:table-cell>
          <table:table-cell office:value-type="float" office:value="11948.4" table:style-name="ce5">
            <text:p><text:s/>11.948,40<text:s/></text:p>
          </table:table-cell>
          <table:table-cell office:value-type="float" office:value="64829.39" table:style-name="ce5">
            <text:p><text:s/>64.829,39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0152.15" table:style-name="ce5">
            <text:p>-10.152,1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671.68" table:style-name="ce5">
            <text:p>-5.671,68<text:s/></text:p>
          </table:table-cell>
          <table:table-cell office:value-type="float" office:value="-16732.68" table:style-name="ce5">
            <text:p>-16.732,68<text:s/></text:p>
          </table:table-cell>
          <table:table-cell office:value-type="float" office:value="48096.71" table:style-name="ce5">
            <text:p><text:s/>48.096,7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ARLOS ROBERTO CUNHA</text:p>
          </table:table-cell>
          <table:table-cell office:value-type="string" table:style-name="ce4">
            <text:p>JUIZ TITULAR DE VARA - NÍVEL SUPERIOR JTJT</text:p>
          </table:table-cell>
          <table:table-cell office:value-type="string" table:style-name="ce4">
            <text:p>1ª VARA DO TRABALHO DE DOURADOS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687.79" table:style-name="ce5">
            <text:p><text:s/>2.687,79<text:s/></text:p>
          </table:table-cell>
          <table:table-cell office:value-type="float" office:value="37731.800000000003" table:style-name="ce5">
            <text:p><text:s/>37.731,80<text:s/></text:p>
          </table:table-cell>
          <table:table-cell office:value-type="float" office:value="14596.91" table:style-name="ce5">
            <text:p><text:s/>14.596,9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001" table:style-name="ce5">
            <text:p><text:s/>11.001,00<text:s/></text:p>
          </table:table-cell>
          <table:table-cell office:value-type="float" office:value="66017.5" table:style-name="ce5">
            <text:p><text:s/>66.017,50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1049.93" table:style-name="ce5">
            <text:p>-11.049,9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503.22" table:style-name="ce5">
            <text:p>-6.503,22<text:s/></text:p>
          </table:table-cell>
          <table:table-cell office:value-type="float" office:value="-18462" table:style-name="ce5">
            <text:p>-18.462,00<text:s/></text:p>
          </table:table-cell>
          <table:table-cell office:value-type="float" office:value="47555.5" table:style-name="ce5">
            <text:p><text:s/>47.555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ESAR PALUMBO FERNANDES</text:p>
          </table:table-cell>
          <table:table-cell office:value-type="string" table:style-name="ce4">
            <text:p>DESEMBARGADOR DO TRABALHO - NÍVEL SUPERIOR DFDF</text:p>
          </table:table-cell>
          <table:table-cell office:value-type="string" table:style-name="ce4">
            <text:p>GAB. DESEMBARGADOR CÉSAR PALUMBO FERNANDES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9717.69" table:style-name="ce5">
            <text:p><text:s/>39.717,69<text:s/></text:p>
          </table:table-cell>
          <table:table-cell office:value-type="float" office:value="14632.33" table:style-name="ce5">
            <text:p><text:s/>14.632,3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728.3" table:style-name="ce5">
            <text:p><text:s/>4.728,30<text:s/></text:p>
          </table:table-cell>
          <table:table-cell office:value-type="float" office:value="59078.32" table:style-name="ce5">
            <text:p><text:s/>59.078,32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0109.709999999999" table:style-name="ce5">
            <text:p>-10.109,7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37.47" table:style-name="ce5">
            <text:p>-437,47<text:s/></text:p>
          </table:table-cell>
          <table:table-cell office:value-type="float" office:value="-11456.03" table:style-name="ce5">
            <text:p>-11.456,03<text:s/></text:p>
          </table:table-cell>
          <table:table-cell office:value-type="float" office:value="47622.29" table:style-name="ce5">
            <text:p><text:s/>47.622,2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HRISTIAN GONÇALVES MENDONÇA ESTADULHO</text:p>
          </table:table-cell>
          <table:table-cell office:value-type="string" table:style-name="ce4">
            <text:p>JUIZ TITULAR DE VARA - NÍVEL SUPERIOR JTJT</text:p>
          </table:table-cell>
          <table:table-cell office:value-type="string" table:style-name="ce4">
            <text:p>4ª VARA DO TRABALHO DE CAMPO GRAND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78.94" table:style-name="ce5">
            <text:p><text:s/>1.778,94<text:s/></text:p>
          </table:table-cell>
          <table:table-cell office:value-type="float" office:value="37731.800000000003" table:style-name="ce5">
            <text:p><text:s/>37.731,80<text:s/></text:p>
          </table:table-cell>
          <table:table-cell office:value-type="float" office:value="14596.91" table:style-name="ce5">
            <text:p><text:s/>14.596,9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677.97" table:style-name="ce5">
            <text:p><text:s/>12.677,97<text:s/></text:p>
          </table:table-cell>
          <table:table-cell office:value-type="float" office:value="66785.62" table:style-name="ce5">
            <text:p><text:s/>66.785,62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9597.92" table:style-name="ce5">
            <text:p>-9.597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180.19" table:style-name="ce5">
            <text:p>-8.180,19<text:s/></text:p>
          </table:table-cell>
          <table:table-cell office:value-type="float" office:value="-18686.96" table:style-name="ce5">
            <text:p>-18.686,96<text:s/></text:p>
          </table:table-cell>
          <table:table-cell office:value-type="float" office:value="48098.66" table:style-name="ce5">
            <text:p><text:s/>48.098,6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DAISY VASQUES</text:p>
          </table:table-cell>
          <table:table-cell office:value-type="string" table:style-name="ce4">
            <text:p>DESEMBARGADOR DO TRABALHO</text:p>
          </table:table-cell>
          <table:table-cell office:value-type="string" table:style-name="ce4">
            <text:p>INATIVO</text:p>
          </table:table-cell>
          <table:table-cell office:value-type="float" office:value="39717.69" table:style-name="ce5">
            <text:p><text:s/>39.717,69<text:s/></text:p>
          </table:table-cell>
          <table:table-cell office:value-type="float" office:value="7289.44" table:style-name="ce5">
            <text:p><text:s/>7.289,4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7007.13" table:style-name="ce5">
            <text:p><text:s/>47.007,13<text:s/></text:p>
          </table:table-cell>
          <table:table-cell office:value-type="float" office:value="-6299.29" table:style-name="ce5">
            <text:p>-6.299,29<text:s/></text:p>
          </table:table-cell>
          <table:table-cell office:value-type="float" office:value="-8950.44" table:style-name="ce5">
            <text:p>-8.950,4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389.12" table:style-name="ce5">
            <text:p>-3.389,12<text:s/></text:p>
          </table:table-cell>
          <table:table-cell office:value-type="float" office:value="-18638.849999999999" table:style-name="ce5">
            <text:p>-18.638,85<text:s/></text:p>
          </table:table-cell>
          <table:table-cell office:value-type="float" office:value="28368.28" table:style-name="ce5">
            <text:p><text:s/>28.368,2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DALMA DIAMANTE GOUVEI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INATIVO</text:p>
          </table:table-cell>
          <table:table-cell office:value-type="float" office:value="37731.800000000003" table:style-name="ce5">
            <text:p><text:s/>37.731,80<text:s/></text:p>
          </table:table-cell>
          <table:table-cell office:value-type="float" office:value="3957.12" table:style-name="ce5">
            <text:p><text:s/>3.957,1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1688.92" table:style-name="ce5">
            <text:p><text:s/>41.688,92<text:s/></text:p>
          </table:table-cell>
          <table:table-cell office:value-type="float" office:value="-5858.56" table:style-name="ce5">
            <text:p>-5.858,56<text:s/></text:p>
          </table:table-cell>
          <table:table-cell office:value-type="float" office:value="-8433.75" table:style-name="ce5">
            <text:p>-8.433,7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4292.31" table:style-name="ce5">
            <text:p>-14.292,31<text:s/></text:p>
          </table:table-cell>
          <table:table-cell office:value-type="float" office:value="27396.61" table:style-name="ce5">
            <text:p><text:s/>27.396,6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DANIELA ROCHA RODRIGUES PERUCA</text:p>
          </table:table-cell>
          <table:table-cell office:value-type="string" table:style-name="ce4">
            <text:p>JUIZ SUBSTITUTO - NÍVEL SUPERIOR JSJS</text:p>
          </table:table-cell>
          <table:table-cell office:value-type="string" table:style-name="ce4">
            <text:p>1ª CIRCUNSCRIÇÃO - CAMPO GRAND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845.21" table:style-name="ce5">
            <text:p><text:s/>35.845,21<text:s/></text:p>
          </table:table-cell>
          <table:table-cell office:value-type="float" office:value="13865.56" table:style-name="ce5">
            <text:p><text:s/>13.865,56<text:s/></text:p>
          </table:table-cell>
          <table:table-cell office:value-type="float" office:value="1572.16" table:style-name="ce5">
            <text:p><text:s/>1.572,16<text:s/></text:p>
          </table:table-cell>
          <table:table-cell office:value-type="float" office:value="9957" table:style-name="ce5">
            <text:p><text:s/>9.957,00<text:s/></text:p>
          </table:table-cell>
          <table:table-cell office:value-type="float" office:value="61239.93" table:style-name="ce5">
            <text:p><text:s/>61.239,93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0263.780000000001" table:style-name="ce5">
            <text:p>-10.263,7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365.85" table:style-name="ce5">
            <text:p>-3.365,85<text:s/></text:p>
          </table:table-cell>
          <table:table-cell office:value-type="float" office:value="-14538.48" table:style-name="ce5">
            <text:p>-14.538,48<text:s/></text:p>
          </table:table-cell>
          <table:table-cell office:value-type="float" office:value="46701.45" table:style-name="ce5">
            <text:p><text:s/>46.701,4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DÉA MARISA BRANDÃO CUBEL YULE</text:p>
          </table:table-cell>
          <table:table-cell office:value-type="string" table:style-name="ce4">
            <text:p>JUIZ SUBSTITUTO - NÍVEL SUPERIOR JSJS</text:p>
          </table:table-cell>
          <table:table-cell office:value-type="string" table:style-name="ce4">
            <text:p>1ª CIRCUNSCRIÇÃO - CAMPO GRAND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845.21" table:style-name="ce5">
            <text:p><text:s/>35.845,21<text:s/></text:p>
          </table:table-cell>
          <table:table-cell office:value-type="float" office:value="13823.63" table:style-name="ce5">
            <text:p><text:s/>13.823,63<text:s/></text:p>
          </table:table-cell>
          <table:table-cell office:value-type="float" office:value="1446.39" table:style-name="ce5">
            <text:p><text:s/>1.446,39<text:s/></text:p>
          </table:table-cell>
          <table:table-cell office:value-type="float" office:value="11151.84" table:style-name="ce5">
            <text:p><text:s/>11.151,84<text:s/></text:p>
          </table:table-cell>
          <table:table-cell office:value-type="float" office:value="62267.07" table:style-name="ce5">
            <text:p><text:s/>62.267,07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0162.44" table:style-name="ce5">
            <text:p>-10.162,4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434.92" table:style-name="ce5">
            <text:p>-4.434,92<text:s/></text:p>
          </table:table-cell>
          <table:table-cell office:value-type="float" office:value="-15506.21" table:style-name="ce5">
            <text:p>-15.506,21<text:s/></text:p>
          </table:table-cell>
          <table:table-cell office:value-type="float" office:value="46760.86" table:style-name="ce5">
            <text:p><text:s/>46.760,8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DENILSON LIMA DE SOUZA</text:p>
          </table:table-cell>
          <table:table-cell office:value-type="string" table:style-name="ce4">
            <text:p>JUIZ TITULAR DE VARA - NÍVEL SUPERIOR JTJT</text:p>
          </table:table-cell>
          <table:table-cell office:value-type="string" table:style-name="ce4">
            <text:p>VARA DO TRABALHO DE COXIM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658.58" table:style-name="ce5">
            <text:p><text:s/>3.658,58<text:s/></text:p>
          </table:table-cell>
          <table:table-cell office:value-type="float" office:value="37731.800000000003" table:style-name="ce5">
            <text:p><text:s/>37.731,80<text:s/></text:p>
          </table:table-cell>
          <table:table-cell office:value-type="float" office:value="14596.91" table:style-name="ce5">
            <text:p><text:s/>14.596,91<text:s/></text:p>
          </table:table-cell>
          <table:table-cell office:value-type="float" office:value="30808.89" table:style-name="ce5">
            <text:p><text:s/>30.808,89<text:s/></text:p>
          </table:table-cell>
          <table:table-cell office:value-type="float" office:value="10798.33" table:style-name="ce5">
            <text:p><text:s/>10.798,33<text:s/></text:p>
          </table:table-cell>
          <table:table-cell office:value-type="float" office:value="97594.51" table:style-name="ce5">
            <text:p><text:s/>97.594,51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2371.24" table:style-name="ce5">
            <text:p>-12.371,2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180.19" table:style-name="ce5">
            <text:p>-8.180,19<text:s/></text:p>
          </table:table-cell>
          <table:table-cell office:value-type="float" office:value="-21460.28" table:style-name="ce5">
            <text:p>-21.460,28<text:s/></text:p>
          </table:table-cell>
          <table:table-cell office:value-type="float" office:value="76134.23" table:style-name="ce5">
            <text:p><text:s/>76.134,2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RIKA SILVA BOQUIMPANI</text:p>
          </table:table-cell>
          <table:table-cell office:value-type="string" table:style-name="ce4">
            <text:p>JUIZ SUBSTITUTO - NÍVEL SUPERIOR JSJS</text:p>
          </table:table-cell>
          <table:table-cell office:value-type="string" table:style-name="ce4">
            <text:p>1ª CIRCUNSCRIÇÃO - CAMPO GRAND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845.21" table:style-name="ce5">
            <text:p><text:s/>35.845,21<text:s/></text:p>
          </table:table-cell>
          <table:table-cell office:value-type="float" office:value="13970.37" table:style-name="ce5">
            <text:p><text:s/>13.970,37<text:s/></text:p>
          </table:table-cell>
          <table:table-cell office:value-type="float" office:value="1886.59" table:style-name="ce5">
            <text:p><text:s/>1.886,59<text:s/></text:p>
          </table:table-cell>
          <table:table-cell office:value-type="float" office:value="9957" table:style-name="ce5">
            <text:p><text:s/>9.957,00<text:s/></text:p>
          </table:table-cell>
          <table:table-cell office:value-type="float" office:value="61659.17" table:style-name="ce5">
            <text:p><text:s/>61.659,17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0256.43" table:style-name="ce5">
            <text:p>-10.256,4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680.28" table:style-name="ce5">
            <text:p>-3.680,28<text:s/></text:p>
          </table:table-cell>
          <table:table-cell office:value-type="float" office:value="-14845.56" table:style-name="ce5">
            <text:p>-14.845,56<text:s/></text:p>
          </table:table-cell>
          <table:table-cell office:value-type="float" office:value="46813.61" table:style-name="ce5">
            <text:p><text:s/>46.813,6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FABIANE FERREIRA</text:p>
          </table:table-cell>
          <table:table-cell office:value-type="string" table:style-name="ce4">
            <text:p>JUIZ SUBSTITUTO - NÍVEL SUPERIOR JSJS</text:p>
          </table:table-cell>
          <table:table-cell office:value-type="string" table:style-name="ce4">
            <text:p>1ª CIRCUNSCRIÇÃO - CAMPO GRAND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845.21" table:style-name="ce5">
            <text:p><text:s/>35.845,21<text:s/></text:p>
          </table:table-cell>
          <table:table-cell office:value-type="float" office:value="13739.78" table:style-name="ce5">
            <text:p><text:s/>13.739,78<text:s/></text:p>
          </table:table-cell>
          <table:table-cell office:value-type="float" office:value="1194.8399999999999" table:style-name="ce5">
            <text:p><text:s/>1.194,84<text:s/></text:p>
          </table:table-cell>
          <table:table-cell office:value-type="float" office:value="5177.6400000000003" table:style-name="ce5">
            <text:p><text:s/>5.177,64<text:s/></text:p>
          </table:table-cell>
          <table:table-cell office:value-type="float" office:value="55957.47" table:style-name="ce5">
            <text:p><text:s/>55.957,47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9780.1200000000008" table:style-name="ce5">
            <text:p>-9.780,1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0688.97" table:style-name="ce5">
            <text:p>-10.688,97<text:s/></text:p>
          </table:table-cell>
          <table:table-cell office:value-type="float" office:value="45268.5" table:style-name="ce5">
            <text:p><text:s/>45.268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FATIMA REGINA DE SABOYA SALGADO</text:p>
          </table:table-cell>
          <table:table-cell office:value-type="string" table:style-name="ce4">
            <text:p>JUIZ TITULAR DE VARA - NÍVEL SUPERIOR JTJT</text:p>
          </table:table-cell>
          <table:table-cell office:value-type="string" table:style-name="ce4">
            <text:p>VARA DO TRABALHO DE AMAMBA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381.21" table:style-name="ce5">
            <text:p><text:s/>5.381,21<text:s/></text:p>
          </table:table-cell>
          <table:table-cell office:value-type="float" office:value="37731.800000000003" table:style-name="ce5">
            <text:p><text:s/>37.731,80<text:s/></text:p>
          </table:table-cell>
          <table:table-cell office:value-type="float" office:value="15528.28" table:style-name="ce5">
            <text:p><text:s/>15.528,2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778.66" table:style-name="ce5">
            <text:p><text:s/>12.778,66<text:s/></text:p>
          </table:table-cell>
          <table:table-cell office:value-type="float" office:value="71419.95" table:style-name="ce5">
            <text:p><text:s/>71.419,95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1206.34" table:style-name="ce5">
            <text:p>-11.206,3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0974.3" table:style-name="ce5">
            <text:p>-10.974,30<text:s/></text:p>
          </table:table-cell>
          <table:table-cell office:value-type="float" office:value="-23089.49" table:style-name="ce5">
            <text:p>-23.089,49<text:s/></text:p>
          </table:table-cell>
          <table:table-cell office:value-type="float" office:value="48330.46" table:style-name="ce5">
            <text:p><text:s/>48.330,4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FLÁVIO DA COSTA HIGA</text:p>
          </table:table-cell>
          <table:table-cell office:value-type="string" table:style-name="ce4">
            <text:p>JUIZ TITULAR DE VARA - NÍVEL SUPERIOR JTJT</text:p>
          </table:table-cell>
          <table:table-cell office:value-type="string" table:style-name="ce4">
            <text:p>GABINETE DE JUÍZES AUXILIARES DA ADMINISTRAÇÃO E DO JUÍZO AUXILIAR DE CONCILIAÇÃO EM PRECATÓRIOS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79.64" table:style-name="ce5">
            <text:p><text:s/>1.879,64<text:s/></text:p>
          </table:table-cell>
          <table:table-cell office:value-type="float" office:value="37731.800000000003" table:style-name="ce5">
            <text:p><text:s/>37.731,80<text:s/></text:p>
          </table:table-cell>
          <table:table-cell office:value-type="float" office:value="16437.7" table:style-name="ce5">
            <text:p><text:s/>16.437,70<text:s/></text:p>
          </table:table-cell>
          <table:table-cell office:value-type="float" office:value="3286.22" table:style-name="ce5">
            <text:p><text:s/>3.286,2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9335.360000000001" table:style-name="ce5">
            <text:p><text:s/>59.335,36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9450.86" table:style-name="ce5">
            <text:p>-9.450,8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0359.709999999999" table:style-name="ce5">
            <text:p>-10.359,71<text:s/></text:p>
          </table:table-cell>
          <table:table-cell office:value-type="float" office:value="48975.65" table:style-name="ce5">
            <text:p><text:s/>48.975,6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FRANCISCO DAS CHAGAS LIMA FILHO</text:p>
          </table:table-cell>
          <table:table-cell office:value-type="string" table:style-name="ce4">
            <text:p>DESEMBARGADOR DO TRABALHO - NÍVEL SUPERIOR DFDF</text:p>
          </table:table-cell>
          <table:table-cell office:value-type="string" table:style-name="ce4">
            <text:p>GAB. DESEMBARGADOR FRANCISCO DAS CHAGAS LIMA FILH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718.51" table:style-name="ce5">
            <text:p><text:s/>13.718,51<text:s/></text:p>
          </table:table-cell>
          <table:table-cell office:value-type="float" office:value="39717.69" table:style-name="ce5">
            <text:p><text:s/>39.717,69<text:s/></text:p>
          </table:table-cell>
          <table:table-cell office:value-type="float" office:value="16062.61" table:style-name="ce5">
            <text:p><text:s/>16.062,6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64.98" table:style-name="ce5">
            <text:p><text:s/>264,98<text:s/></text:p>
          </table:table-cell>
          <table:table-cell office:value-type="float" office:value="69763.789999999994" table:style-name="ce5">
            <text:p><text:s/>69.763,79<text:s/></text:p>
          </table:table-cell>
          <table:table-cell office:value-type="float" office:value="-7208.14" table:style-name="ce5">
            <text:p>-7.208,14<text:s/></text:p>
          </table:table-cell>
          <table:table-cell office:value-type="float" office:value="-11206.34" table:style-name="ce5">
            <text:p>-11.206,3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484.52" table:style-name="ce5">
            <text:p>-2.484,52<text:s/></text:p>
          </table:table-cell>
          <table:table-cell office:value-type="float" office:value="-20899" table:style-name="ce5">
            <text:p>-20.899,00<text:s/></text:p>
          </table:table-cell>
          <table:table-cell office:value-type="float" office:value="48864.79" table:style-name="ce5">
            <text:p><text:s/>48.864,7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GERALDA PEDROSO TOSCANO</text:p>
          </table:table-cell>
          <table:table-cell office:value-type="string" table:style-name="ce4">
            <text:p>DESEMBARGADOR DO TRABALHO</text:p>
          </table:table-cell>
          <table:table-cell office:value-type="string" table:style-name="ce4">
            <text:p>INATIVO</text:p>
          </table:table-cell>
          <table:table-cell office:value-type="float" office:value="39717.69" table:style-name="ce5">
            <text:p><text:s/>39.717,69<text:s/></text:p>
          </table:table-cell>
          <table:table-cell office:value-type="float" office:value="6248.09" table:style-name="ce5">
            <text:p><text:s/>6.248,0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5965.78" table:style-name="ce5">
            <text:p><text:s/>45.965,78<text:s/></text:p>
          </table:table-cell>
          <table:table-cell office:value-type="float" office:value="-6299.29" table:style-name="ce5">
            <text:p>-6.299,29<text:s/></text:p>
          </table:table-cell>
          <table:table-cell office:value-type="float" office:value="-8898.31" table:style-name="ce5">
            <text:p>-8.898,3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291.98" table:style-name="ce5">
            <text:p>-2.291,98<text:s/></text:p>
          </table:table-cell>
          <table:table-cell office:value-type="float" office:value="-17489.580000000002" table:style-name="ce5">
            <text:p>-17.489,58<text:s/></text:p>
          </table:table-cell>
          <table:table-cell office:value-type="float" office:value="28476.2" table:style-name="ce5">
            <text:p><text:s/>28.476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GERALDO FURTADO DE ARAUJO NETO</text:p>
          </table:table-cell>
          <table:table-cell office:value-type="string" table:style-name="ce4">
            <text:p>JUIZ SUBSTITUTO - NÍVEL SUPERIOR JSJS</text:p>
          </table:table-cell>
          <table:table-cell office:value-type="string" table:style-name="ce4">
            <text:p>2ª CIRCUNSCRIÇÃO - DOURADOS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845.21" table:style-name="ce5">
            <text:p><text:s/>35.845,21<text:s/></text:p>
          </table:table-cell>
          <table:table-cell office:value-type="float" office:value="13865.56" table:style-name="ce5">
            <text:p><text:s/>13.865,56<text:s/></text:p>
          </table:table-cell>
          <table:table-cell office:value-type="float" office:value="1572.16" table:style-name="ce5">
            <text:p><text:s/>1.572,16<text:s/></text:p>
          </table:table-cell>
          <table:table-cell office:value-type="float" office:value="11948.4" table:style-name="ce5">
            <text:p><text:s/>11.948,40<text:s/></text:p>
          </table:table-cell>
          <table:table-cell office:value-type="float" office:value="63231.33" table:style-name="ce5">
            <text:p><text:s/>63.231,33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0229.14" table:style-name="ce5">
            <text:p>-10.229,1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357.25" table:style-name="ce5">
            <text:p>-5.357,25<text:s/></text:p>
          </table:table-cell>
          <table:table-cell office:value-type="float" office:value="-16495.240000000002" table:style-name="ce5">
            <text:p>-16.495,24<text:s/></text:p>
          </table:table-cell>
          <table:table-cell office:value-type="float" office:value="46736.09" table:style-name="ce5">
            <text:p><text:s/>46.736,0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GUSTAVO DORETO RODRIGUES</text:p>
          </table:table-cell>
          <table:table-cell office:value-type="string" table:style-name="ce4">
            <text:p>JUIZ SUBSTITUTO - NÍVEL SUPERIOR JSJS</text:p>
          </table:table-cell>
          <table:table-cell office:value-type="string" table:style-name="ce4">
            <text:p>1ª CIRCUNSCRIÇÃO - CAMPO GRAND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845.21" table:style-name="ce5">
            <text:p><text:s/>35.845,21<text:s/></text:p>
          </table:table-cell>
          <table:table-cell office:value-type="float" office:value="13970.37" table:style-name="ce5">
            <text:p><text:s/>13.970,37<text:s/></text:p>
          </table:table-cell>
          <table:table-cell office:value-type="float" office:value="13834.99" table:style-name="ce5">
            <text:p><text:s/>13.834,99<text:s/></text:p>
          </table:table-cell>
          <table:table-cell office:value-type="float" office:value="11948.4" table:style-name="ce5">
            <text:p><text:s/>11.948,40<text:s/></text:p>
          </table:table-cell>
          <table:table-cell office:value-type="float" office:value="75598.97" table:style-name="ce5">
            <text:p><text:s/>75.598,97<text:s/></text:p>
          </table:table-cell>
          <table:table-cell office:value-type="float" office:value="-6015.56" table:style-name="ce5">
            <text:p>-6.015,56<text:s/></text:p>
          </table:table-cell>
          <table:table-cell office:value-type="float" office:value="-11734.42" table:style-name="ce5">
            <text:p>-11.734,4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671.68" table:style-name="ce5">
            <text:p>-5.671,68<text:s/></text:p>
          </table:table-cell>
          <table:table-cell office:value-type="float" office:value="-23421.66" table:style-name="ce5">
            <text:p>-23.421,66<text:s/></text:p>
          </table:table-cell>
          <table:table-cell office:value-type="float" office:value="52177.31" table:style-name="ce5">
            <text:p><text:s/>52.177,3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HÉLIO DUQUES DOS SANTOS</text:p>
          </table:table-cell>
          <table:table-cell office:value-type="string" table:style-name="ce4">
            <text:p>JUIZ SUBSTITUTO - NÍVEL SUPERIOR JSJS</text:p>
          </table:table-cell>
          <table:table-cell office:value-type="string" table:style-name="ce4">
            <text:p>2ª VARA DO TRABALHO <text:s/>DE DOURADOS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845.21" table:style-name="ce5">
            <text:p><text:s/>35.845,21<text:s/></text:p>
          </table:table-cell>
          <table:table-cell office:value-type="float" office:value="15149.19" table:style-name="ce5">
            <text:p><text:s/>15.149,19<text:s/></text:p>
          </table:table-cell>
          <table:table-cell office:value-type="float" office:value="1886.59" table:style-name="ce5">
            <text:p><text:s/>1.886,59<text:s/></text:p>
          </table:table-cell>
          <table:table-cell office:value-type="float" office:value="11948.4" table:style-name="ce5">
            <text:p><text:s/>11.948,40<text:s/></text:p>
          </table:table-cell>
          <table:table-cell office:value-type="float" office:value="64829.39" table:style-name="ce5">
            <text:p><text:s/>64.829,39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8840.5300000000007" table:style-name="ce5">
            <text:p>-8.840,5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671.68" table:style-name="ce5">
            <text:p>-5.671,68<text:s/></text:p>
          </table:table-cell>
          <table:table-cell office:value-type="float" office:value="-15421.06" table:style-name="ce5">
            <text:p>-15.421,06<text:s/></text:p>
          </table:table-cell>
          <table:table-cell office:value-type="float" office:value="49408.33" table:style-name="ce5">
            <text:p><text:s/>49.408,3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HELLA DE FATIMA MAEDA</text:p>
          </table:table-cell>
          <table:table-cell office:value-type="string" table:style-name="ce4">
            <text:p>JUIZ SUBSTITUTO - NÍVEL SUPERIOR JSJS</text:p>
          </table:table-cell>
          <table:table-cell office:value-type="string" table:style-name="ce4">
            <text:p>1ª CIRCUNSCRIÇÃO - CAMPO GRAND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845.21" table:style-name="ce5">
            <text:p><text:s/>35.845,21<text:s/></text:p>
          </table:table-cell>
          <table:table-cell office:value-type="float" office:value="13844.59" table:style-name="ce5">
            <text:p><text:s/>13.844,59<text:s/></text:p>
          </table:table-cell>
          <table:table-cell office:value-type="float" office:value="1509.27" table:style-name="ce5">
            <text:p><text:s/>1.509,27<text:s/></text:p>
          </table:table-cell>
          <table:table-cell office:value-type="float" office:value="5575.92" table:style-name="ce5">
            <text:p><text:s/>5.575,92<text:s/></text:p>
          </table:table-cell>
          <table:table-cell office:value-type="float" office:value="56774.99" table:style-name="ce5">
            <text:p><text:s/>56.774,99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9968.76" table:style-name="ce5">
            <text:p>-9.968,7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0877.61" table:style-name="ce5">
            <text:p>-10.877,61<text:s/></text:p>
          </table:table-cell>
          <table:table-cell office:value-type="float" office:value="45897.38" table:style-name="ce5">
            <text:p><text:s/>45.897,3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HERBERT GOMES OLIVA</text:p>
          </table:table-cell>
          <table:table-cell office:value-type="string" table:style-name="ce4">
            <text:p>JUIZ SUBSTITUTO - NÍVEL SUPERIOR JSJS</text:p>
          </table:table-cell>
          <table:table-cell office:value-type="string" table:style-name="ce4">
            <text:p>1ª CIRCUNSCRIÇÃO - CAMPO GRAND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845.21" table:style-name="ce5">
            <text:p><text:s/>35.845,21<text:s/></text:p>
          </table:table-cell>
          <table:table-cell office:value-type="float" office:value="15086.3" table:style-name="ce5">
            <text:p><text:s/>15.086,30<text:s/></text:p>
          </table:table-cell>
          <table:table-cell office:value-type="float" office:value="1697.93" table:style-name="ce5">
            <text:p><text:s/>1.697,93<text:s/></text:p>
          </table:table-cell>
          <table:table-cell office:value-type="float" office:value="11948.4" table:style-name="ce5">
            <text:p><text:s/>11.948,40<text:s/></text:p>
          </table:table-cell>
          <table:table-cell office:value-type="float" office:value="64577.84" table:style-name="ce5">
            <text:p><text:s/>64.577,84<text:s/></text:p>
          </table:table-cell>
          <table:table-cell office:value-type="float" office:value="-5979.71" table:style-name="ce5">
            <text:p>-5.979,71<text:s/></text:p>
          </table:table-cell>
          <table:table-cell office:value-type="float" office:value="-9509.7900000000009" table:style-name="ce5">
            <text:p>-9.509,7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483.02" table:style-name="ce5">
            <text:p>-5.483,02<text:s/></text:p>
          </table:table-cell>
          <table:table-cell office:value-type="float" office:value="-20972.52" table:style-name="ce5">
            <text:p>-20.972,52<text:s/></text:p>
          </table:table-cell>
          <table:table-cell office:value-type="float" office:value="43605.32" table:style-name="ce5">
            <text:p><text:s/>43.605,3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HUGO CLEON DE MELO COUTINHO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INATIVO</text:p>
          </table:table-cell>
          <table:table-cell office:value-type="float" office:value="35845.21" table:style-name="ce5">
            <text:p><text:s/>35.845,21<text:s/></text:p>
          </table:table-cell>
          <table:table-cell office:value-type="float" office:value="3759.28" table:style-name="ce5">
            <text:p><text:s/>3.759,2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9604.49" table:style-name="ce5">
            <text:p><text:s/>39.604,49<text:s/></text:p>
          </table:table-cell>
          <table:table-cell office:value-type="float" office:value="-5462.52" table:style-name="ce5">
            <text:p>-5.462,52<text:s/></text:p>
          </table:table-cell>
          <table:table-cell office:value-type="float" office:value="-6049.8" table:style-name="ce5">
            <text:p>-6.049,8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1512.32" table:style-name="ce5">
            <text:p>-11.512,32<text:s/></text:p>
          </table:table-cell>
          <table:table-cell office:value-type="float" office:value="28092.17" table:style-name="ce5">
            <text:p><text:s/>28.092,1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IVETE BUENO FERRAZ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INATIVO</text:p>
          </table:table-cell>
          <table:table-cell office:value-type="float" office:value="37731.800000000003" table:style-name="ce5">
            <text:p><text:s/>37.731,80<text:s/></text:p>
          </table:table-cell>
          <table:table-cell office:value-type="float" office:value="4946.3999999999996" table:style-name="ce5">
            <text:p><text:s/>4.946,4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2678.2" table:style-name="ce5">
            <text:p><text:s/>42.678,20<text:s/></text:p>
          </table:table-cell>
          <table:table-cell office:value-type="float" office:value="-6046.52" table:style-name="ce5">
            <text:p>-6.046,5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046.52" table:style-name="ce5">
            <text:p>-6.046,52<text:s/></text:p>
          </table:table-cell>
          <table:table-cell office:value-type="float" office:value="36631.68" table:style-name="ce5">
            <text:p><text:s/>36.631,6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IZABELLA RAMOS PINTO</text:p>
          </table:table-cell>
          <table:table-cell office:value-type="string" table:style-name="ce4">
            <text:p>JUIZ TITULAR DE VARA - NÍVEL SUPERIOR JTJT</text:p>
          </table:table-cell>
          <table:table-cell office:value-type="string" table:style-name="ce4">
            <text:p>VARA DO TRABALHO DE SÃO GABRIEL DO OESTE E 2º NÚCLEO DE JUSTIÇA 4.0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78.94" table:style-name="ce5">
            <text:p><text:s/>1.778,94<text:s/></text:p>
          </table:table-cell>
          <table:table-cell office:value-type="float" office:value="37731.800000000003" table:style-name="ce5">
            <text:p><text:s/>37.731,80<text:s/></text:p>
          </table:table-cell>
          <table:table-cell office:value-type="float" office:value="14905.83" table:style-name="ce5">
            <text:p><text:s/>14.905,83<text:s/></text:p>
          </table:table-cell>
          <table:table-cell office:value-type="float" office:value="926.75" table:style-name="ce5">
            <text:p><text:s/>926,75<text:s/></text:p>
          </table:table-cell>
          <table:table-cell office:value-type="float" office:value="10581.76" table:style-name="ce5">
            <text:p><text:s/>10.581,76<text:s/></text:p>
          </table:table-cell>
          <table:table-cell office:value-type="float" office:value="65925.08" table:style-name="ce5">
            <text:p><text:s/>65.925,08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0543.91" table:style-name="ce5">
            <text:p>-10.543,9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010.73" table:style-name="ce5">
            <text:p>-7.010,73<text:s/></text:p>
          </table:table-cell>
          <table:table-cell office:value-type="float" office:value="-18463.490000000002" table:style-name="ce5">
            <text:p>-18.463,49<text:s/></text:p>
          </table:table-cell>
          <table:table-cell office:value-type="float" office:value="47461.59" table:style-name="ce5">
            <text:p><text:s/>47.461,5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IZIDORO OLIVEIRA PANIAGO</text:p>
          </table:table-cell>
          <table:table-cell office:value-type="string" table:style-name="ce4">
            <text:p>JUIZ SUBSTITUTO - NÍVEL SUPERIOR JSJS</text:p>
          </table:table-cell>
          <table:table-cell office:value-type="string" table:style-name="ce4">
            <text:p>1ª CIRCUNSCRIÇÃO - CAMPO GRAND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29.29" table:style-name="ce5">
            <text:p><text:s/>1.829,29<text:s/></text:p>
          </table:table-cell>
          <table:table-cell office:value-type="float" office:value="35845.21" table:style-name="ce5">
            <text:p><text:s/>35.845,21<text:s/></text:p>
          </table:table-cell>
          <table:table-cell office:value-type="float" office:value="13654.78" table:style-name="ce5">
            <text:p><text:s/>13.654,7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067.5300000000007" table:style-name="ce5">
            <text:p><text:s/>9.067,53<text:s/></text:p>
          </table:table-cell>
          <table:table-cell office:value-type="float" office:value="60396.81" table:style-name="ce5">
            <text:p><text:s/>60.396,81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0226.42" table:style-name="ce5">
            <text:p>-10.226,4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733.51" table:style-name="ce5">
            <text:p>-2.733,51<text:s/></text:p>
          </table:table-cell>
          <table:table-cell office:value-type="float" office:value="-13868.78" table:style-name="ce5">
            <text:p>-13.868,78<text:s/></text:p>
          </table:table-cell>
          <table:table-cell office:value-type="float" office:value="46528.03" table:style-name="ce5">
            <text:p><text:s/>46.528,0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OÃO CANDIDO</text:p>
          </table:table-cell>
          <table:table-cell office:value-type="string" table:style-name="ce4">
            <text:p>JUIZ SUBSTITUTO - NÍVEL SUPERIOR JSJS</text:p>
          </table:table-cell>
          <table:table-cell office:value-type="string" table:style-name="ce4">
            <text:p>2ª CIRCUNSCRIÇÃO - DOURADOS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297.6200000000008" table:style-name="ce5">
            <text:p><text:s/>9.297,62<text:s/></text:p>
          </table:table-cell>
          <table:table-cell office:value-type="float" office:value="35845.21" table:style-name="ce5">
            <text:p><text:s/>35.845,21<text:s/></text:p>
          </table:table-cell>
          <table:table-cell office:value-type="float" office:value="16443" table:style-name="ce5">
            <text:p><text:s/>16.443,00<text:s/></text:p>
          </table:table-cell>
          <table:table-cell office:value-type="float" office:value="2513.15" table:style-name="ce5">
            <text:p><text:s/>2.513,15<text:s/></text:p>
          </table:table-cell>
          <table:table-cell office:value-type="float" office:value="6410.12" table:style-name="ce5">
            <text:p><text:s/>6.410,12<text:s/></text:p>
          </table:table-cell>
          <table:table-cell office:value-type="float" office:value="70509.100000000006" table:style-name="ce5">
            <text:p><text:s/>70.509,10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0866.37" table:style-name="ce5">
            <text:p>-10.866,3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671.68" table:style-name="ce5">
            <text:p>-5.671,68<text:s/></text:p>
          </table:table-cell>
          <table:table-cell office:value-type="float" office:value="-17446.900000000001" table:style-name="ce5">
            <text:p>-17.446,90<text:s/></text:p>
          </table:table-cell>
          <table:table-cell office:value-type="float" office:value="53062.2" table:style-name="ce5">
            <text:p><text:s/>53.062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OÃO DE DEUS GOMES DE SOUZA</text:p>
          </table:table-cell>
          <table:table-cell office:value-type="string" table:style-name="ce4">
            <text:p>DESEMBARGADOR DO TRABALHO - NÍVEL SUPERIOR DFDF</text:p>
          </table:table-cell>
          <table:table-cell office:value-type="string" table:style-name="ce4">
            <text:p>GAB. DESEMBARGADOR JOÃO DE DEUS GOMES DE SOUZ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261.64" table:style-name="ce5">
            <text:p><text:s/>17.261,64<text:s/></text:p>
          </table:table-cell>
          <table:table-cell office:value-type="float" office:value="39717.69" table:style-name="ce5">
            <text:p><text:s/>39.717,69<text:s/></text:p>
          </table:table-cell>
          <table:table-cell office:value-type="float" office:value="16062.61" table:style-name="ce5">
            <text:p><text:s/>16.062,6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789.33" table:style-name="ce5">
            <text:p>-2.789,33<text:s/></text:p>
          </table:table-cell>
          <table:table-cell office:value-type="float" office:value="70252.61" table:style-name="ce5">
            <text:p><text:s/>70.252,61<text:s/></text:p>
          </table:table-cell>
          <table:table-cell office:value-type="float" office:value="-7208.14" table:style-name="ce5">
            <text:p>-7.208,14<text:s/></text:p>
          </table:table-cell>
          <table:table-cell office:value-type="float" office:value="-11154.21" table:style-name="ce5">
            <text:p>-11.154,2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973.34" table:style-name="ce5">
            <text:p>-2.973,34<text:s/></text:p>
          </table:table-cell>
          <table:table-cell office:value-type="float" office:value="-21335.69" table:style-name="ce5">
            <text:p>-21.335,69<text:s/></text:p>
          </table:table-cell>
          <table:table-cell office:value-type="float" office:value="48916.92" table:style-name="ce5">
            <text:p><text:s/>48.916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OÃO MARCELO BALSANELLI</text:p>
          </table:table-cell>
          <table:table-cell office:value-type="string" table:style-name="ce4">
            <text:p>DESEMBARGADOR DO TRABALHO - NÍVEL SUPERIOR DFDF</text:p>
          </table:table-cell>
          <table:table-cell office:value-type="string" table:style-name="ce4">
            <text:p>GAB. DESEMBARGADOR JOÃO MARCELO BALSANELL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08.85" table:style-name="ce5">
            <text:p><text:s/>2.808,85<text:s/></text:p>
          </table:table-cell>
          <table:table-cell office:value-type="float" office:value="40493.22" table:style-name="ce5">
            <text:p><text:s/>40.493,22<text:s/></text:p>
          </table:table-cell>
          <table:table-cell office:value-type="float" office:value="15880.12" table:style-name="ce5">
            <text:p><text:s/>15.880,12<text:s/></text:p>
          </table:table-cell>
          <table:table-cell office:value-type="float" office:value="33803.050000000003" table:style-name="ce5">
            <text:p><text:s/>33.803,05<text:s/></text:p>
          </table:table-cell>
          <table:table-cell office:value-type="float" office:value="13398.22" table:style-name="ce5">
            <text:p><text:s/>13.398,22<text:s/></text:p>
          </table:table-cell>
          <table:table-cell office:value-type="float" office:value="106383.46" table:style-name="ce5">
            <text:p><text:s/>106.383,46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3073.24" table:style-name="ce5">
            <text:p>-13.073,2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2691.77" table:style-name="ce5">
            <text:p>-12.691,77<text:s/></text:p>
          </table:table-cell>
          <table:table-cell office:value-type="float" office:value="-26673.86" table:style-name="ce5">
            <text:p>-26.673,86<text:s/></text:p>
          </table:table-cell>
          <table:table-cell office:value-type="float" office:value="79709.600000000006" table:style-name="ce5">
            <text:p><text:s/>79.709,6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886.13" table:style-name="ce6">
            <text:p><text:s/>6.886,13<text:s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OSÉ GONÇALVES FERNANDE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INATIVO</text:p>
          </table:table-cell>
          <table:table-cell office:value-type="float" office:value="37731.800000000003" table:style-name="ce5">
            <text:p><text:s/>37.731,80<text:s/></text:p>
          </table:table-cell>
          <table:table-cell office:value-type="float" office:value="1978.56" table:style-name="ce5">
            <text:p><text:s/>1.978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9710.36" table:style-name="ce5">
            <text:p><text:s/>39.710,36<text:s/></text:p>
          </table:table-cell>
          <table:table-cell office:value-type="float" office:value="-5482.63" table:style-name="ce5">
            <text:p>-5.482,63<text:s/></text:p>
          </table:table-cell>
          <table:table-cell office:value-type="float" office:value="-6799.06" table:style-name="ce5">
            <text:p>-6.799,0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2281.69" table:style-name="ce5">
            <text:p>-12.281,69<text:s/></text:p>
          </table:table-cell>
          <table:table-cell office:value-type="float" office:value="27428.67" table:style-name="ce5">
            <text:p><text:s/>27.428,6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ULIANA MARTINS BARBOSA</text:p>
          </table:table-cell>
          <table:table-cell office:value-type="string" table:style-name="ce4">
            <text:p>JUIZ SUBSTITUTO - NÍVEL SUPERIOR JSJS</text:p>
          </table:table-cell>
          <table:table-cell office:value-type="string" table:style-name="ce4">
            <text:p>1ª CIRCUNSCRIÇÃO - CAMPO GRAND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845.21" table:style-name="ce5">
            <text:p><text:s/>35.845,21<text:s/></text:p>
          </table:table-cell>
          <table:table-cell office:value-type="float" office:value="15908.76" table:style-name="ce5">
            <text:p><text:s/>15.908,76<text:s/></text:p>
          </table:table-cell>
          <table:table-cell office:value-type="float" office:value="628.86" table:style-name="ce5">
            <text:p><text:s/>628,86<text:s/></text:p>
          </table:table-cell>
          <table:table-cell office:value-type="float" office:value="3186.24" table:style-name="ce5">
            <text:p><text:s/>3.186,24<text:s/></text:p>
          </table:table-cell>
          <table:table-cell office:value-type="float" office:value="55569.07" table:style-name="ce5">
            <text:p><text:s/>55.569,07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8963.4500000000007" table:style-name="ce5">
            <text:p>-8.963,4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9872.2999999999993" table:style-name="ce5">
            <text:p>-9.872,30<text:s/></text:p>
          </table:table-cell>
          <table:table-cell office:value-type="float" office:value="45696.77" table:style-name="ce5">
            <text:p><text:s/>45.696,7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ÚLIO CÉSAR BEBBER</text:p>
          </table:table-cell>
          <table:table-cell office:value-type="string" table:style-name="ce4">
            <text:p>JUIZ TITULAR DE VARA - NÍVEL SUPERIOR JTJT</text:p>
          </table:table-cell>
          <table:table-cell office:value-type="string" table:style-name="ce4">
            <text:p>GABINETE DE JUÍZES AUXILIARES DA ADMINISTRAÇÃO E DO JUÍZO AUXILIAR DE CONCILIAÇÃO EM PRECATÓRIOS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796.79" table:style-name="ce5">
            <text:p><text:s/>4.796,79<text:s/></text:p>
          </table:table-cell>
          <table:table-cell office:value-type="float" office:value="37731.800000000003" table:style-name="ce5">
            <text:p><text:s/>37.731,80<text:s/></text:p>
          </table:table-cell>
          <table:table-cell office:value-type="float" office:value="16062.61" table:style-name="ce5">
            <text:p><text:s/>16.062,61<text:s/></text:p>
          </table:table-cell>
          <table:table-cell office:value-type="float" office:value="1522.52" table:style-name="ce5">
            <text:p><text:s/>1.522,5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0113.72" table:style-name="ce5">
            <text:p><text:s/>60.113,72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0100.32" table:style-name="ce5">
            <text:p>-10.100,3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2.59" table:style-name="ce5">
            <text:p>-42,59<text:s/></text:p>
          </table:table-cell>
          <table:table-cell office:value-type="float" office:value="-11051.76" table:style-name="ce5">
            <text:p>-11.051,76<text:s/></text:p>
          </table:table-cell>
          <table:table-cell office:value-type="float" office:value="49061.96" table:style-name="ce5">
            <text:p><text:s/>49.061,9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KEETHLEN FONTES MARANHÃO</text:p>
          </table:table-cell>
          <table:table-cell office:value-type="string" table:style-name="ce4">
            <text:p>JUIZ TITULAR DE VARA - NÍVEL SUPERIOR JTJT</text:p>
          </table:table-cell>
          <table:table-cell office:value-type="string" table:style-name="ce4">
            <text:p>VARA DO TRABALHO DE CHAPADÃO DO SUL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8307.33" table:style-name="ce5">
            <text:p><text:s/>8.307,33<text:s/></text:p>
          </table:table-cell>
          <table:table-cell office:value-type="float" office:value="37731.800000000003" table:style-name="ce5">
            <text:p><text:s/>37.731,80<text:s/></text:p>
          </table:table-cell>
          <table:table-cell office:value-type="float" office:value="14910.19" table:style-name="ce5">
            <text:p><text:s/>14.910,1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089.4" table:style-name="ce5">
            <text:p><text:s/>7.089,40<text:s/></text:p>
          </table:table-cell>
          <table:table-cell office:value-type="float" office:value="68038.720000000001" table:style-name="ce5">
            <text:p><text:s/>68.038,72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0956.41" table:style-name="ce5">
            <text:p>-10.956,4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9120.01" table:style-name="ce5">
            <text:p>-9.120,01<text:s/></text:p>
          </table:table-cell>
          <table:table-cell office:value-type="float" office:value="-20985.27" table:style-name="ce5">
            <text:p>-20.985,27<text:s/></text:p>
          </table:table-cell>
          <table:table-cell office:value-type="float" office:value="47053.45" table:style-name="ce5">
            <text:p><text:s/>47.053,4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KELLY CRISTINA MONTEIRO DIAS ESTADULHO</text:p>
          </table:table-cell>
          <table:table-cell office:value-type="string" table:style-name="ce4">
            <text:p>JUIZ TITULAR DE VARA - NÍVEL SUPERIOR JTJT</text:p>
          </table:table-cell>
          <table:table-cell office:value-type="string" table:style-name="ce4">
            <text:p>5ª VARA DO TRABALHO DE CAMPO GRAND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78.94" table:style-name="ce5">
            <text:p><text:s/>1.778,94<text:s/></text:p>
          </table:table-cell>
          <table:table-cell office:value-type="float" office:value="37731.800000000003" table:style-name="ce5">
            <text:p><text:s/>37.731,80<text:s/></text:p>
          </table:table-cell>
          <table:table-cell office:value-type="float" office:value="14596.91" table:style-name="ce5">
            <text:p><text:s/>14.596,9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258.72" table:style-name="ce5">
            <text:p><text:s/>12.258,72<text:s/></text:p>
          </table:table-cell>
          <table:table-cell office:value-type="float" office:value="66366.37" table:style-name="ce5">
            <text:p><text:s/>66.366,37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0904.27" table:style-name="ce5">
            <text:p>-10.904,2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760.94" table:style-name="ce5">
            <text:p>-7.760,94<text:s/></text:p>
          </table:table-cell>
          <table:table-cell office:value-type="float" office:value="-19574.060000000001" table:style-name="ce5">
            <text:p>-19.574,06<text:s/></text:p>
          </table:table-cell>
          <table:table-cell office:value-type="float" office:value="46792.31" table:style-name="ce5">
            <text:p><text:s/>46.792,3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AÍS PAHINS DUARTE</text:p>
          </table:table-cell>
          <table:table-cell office:value-type="string" table:style-name="ce4">
            <text:p>JUIZ SUBSTITUTO - NÍVEL SUPERIOR JSJS</text:p>
          </table:table-cell>
          <table:table-cell office:value-type="string" table:style-name="ce4">
            <text:p>9ª CIRCUNSCRIÇÃO - TRÊS LAGOAS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845.21" table:style-name="ce5">
            <text:p><text:s/>35.845,21<text:s/></text:p>
          </table:table-cell>
          <table:table-cell office:value-type="float" office:value="13928.44" table:style-name="ce5">
            <text:p><text:s/>13.928,44<text:s/></text:p>
          </table:table-cell>
          <table:table-cell office:value-type="float" office:value="1760.82" table:style-name="ce5">
            <text:p><text:s/>1.760,82<text:s/></text:p>
          </table:table-cell>
          <table:table-cell office:value-type="float" office:value="11151.84" table:style-name="ce5">
            <text:p><text:s/>11.151,84<text:s/></text:p>
          </table:table-cell>
          <table:table-cell office:value-type="float" office:value="62686.31" table:style-name="ce5">
            <text:p><text:s/>62.686,31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0223" table:style-name="ce5">
            <text:p>-10.223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749.3500000000004" table:style-name="ce5">
            <text:p>-4.749,35<text:s/></text:p>
          </table:table-cell>
          <table:table-cell office:value-type="float" office:value="-15881.2" table:style-name="ce5">
            <text:p>-15.881,20<text:s/></text:p>
          </table:table-cell>
          <table:table-cell office:value-type="float" office:value="46805.11" table:style-name="ce5">
            <text:p><text:s/>46.805,1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638.05" table:style-name="ce6">
            <text:p><text:s/>2.638,05<text:s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EONARDO ELY</text:p>
          </table:table-cell>
          <table:table-cell office:value-type="string" table:style-name="ce4">
            <text:p>JUIZ TITULAR DE VARA - NÍVEL SUPERIOR JTJT</text:p>
          </table:table-cell>
          <table:table-cell office:value-type="string" table:style-name="ce4">
            <text:p>VARA DO TRABALHO DE FÁTIMA DO SUL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78.94" table:style-name="ce5">
            <text:p><text:s/>1.778,94<text:s/></text:p>
          </table:table-cell>
          <table:table-cell office:value-type="float" office:value="37731.800000000003" table:style-name="ce5">
            <text:p><text:s/>37.731,80<text:s/></text:p>
          </table:table-cell>
          <table:table-cell office:value-type="float" office:value="14596.91" table:style-name="ce5">
            <text:p><text:s/>14.596,9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677.97" table:style-name="ce5">
            <text:p><text:s/>12.677,97<text:s/></text:p>
          </table:table-cell>
          <table:table-cell office:value-type="float" office:value="66785.62" table:style-name="ce5">
            <text:p><text:s/>66.785,62<text:s/></text:p>
          </table:table-cell>
          <table:table-cell office:value-type="float" office:value="-6372.69" table:style-name="ce5">
            <text:p>-6.372,69<text:s/></text:p>
          </table:table-cell>
          <table:table-cell office:value-type="float" office:value="-9349.58" table:style-name="ce5">
            <text:p>-9.349,5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180.19" table:style-name="ce5">
            <text:p>-8.180,19<text:s/></text:p>
          </table:table-cell>
          <table:table-cell office:value-type="float" office:value="-23902.46" table:style-name="ce5">
            <text:p>-23.902,46<text:s/></text:p>
          </table:table-cell>
          <table:table-cell office:value-type="float" office:value="42883.16" table:style-name="ce5">
            <text:p><text:s/>42.883,1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ILIAN CARLA ISSA</text:p>
          </table:table-cell>
          <table:table-cell office:value-type="string" table:style-name="ce4">
            <text:p>JUIZ TITULAR DE VARA - NÍVEL SUPERIOR JTJT</text:p>
          </table:table-cell>
          <table:table-cell office:value-type="string" table:style-name="ce4">
            <text:p>VARA DO TRABALHO DE CORUMBÁ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7731.800000000003" table:style-name="ce5">
            <text:p><text:s/>37.731,80<text:s/></text:p>
          </table:table-cell>
          <table:table-cell office:value-type="float" office:value="13970.37" table:style-name="ce5">
            <text:p><text:s/>13.970,3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577.27" table:style-name="ce5">
            <text:p><text:s/>12.577,27<text:s/></text:p>
          </table:table-cell>
          <table:table-cell office:value-type="float" office:value="64279.44" table:style-name="ce5">
            <text:p><text:s/>64.279,44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0852.13" table:style-name="ce5">
            <text:p>-10.852,1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300.55" table:style-name="ce5">
            <text:p>-6.300,55<text:s/></text:p>
          </table:table-cell>
          <table:table-cell office:value-type="float" office:value="-18061.53" table:style-name="ce5">
            <text:p>-18.061,53<text:s/></text:p>
          </table:table-cell>
          <table:table-cell office:value-type="float" office:value="46217.91" table:style-name="ce5">
            <text:p><text:s/>46.217,9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UIZ DIVINO FERREIRA</text:p>
          </table:table-cell>
          <table:table-cell office:value-type="string" table:style-name="ce4">
            <text:p>JUIZ TITULAR DE VARA - NÍVEL SUPERIOR JTJT</text:p>
          </table:table-cell>
          <table:table-cell office:value-type="string" table:style-name="ce4">
            <text:p>VARA DO TRABALHO DE RIO BRILHANT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79.64" table:style-name="ce5">
            <text:p><text:s/>1.879,64<text:s/></text:p>
          </table:table-cell>
          <table:table-cell office:value-type="float" office:value="37731.800000000003" table:style-name="ce5">
            <text:p><text:s/>37.731,80<text:s/></text:p>
          </table:table-cell>
          <table:table-cell office:value-type="float" office:value="15258.88" table:style-name="ce5">
            <text:p><text:s/>15.258,88<text:s/></text:p>
          </table:table-cell>
          <table:table-cell office:value-type="float" office:value="1985.89" table:style-name="ce5">
            <text:p><text:s/>1.985,89<text:s/></text:p>
          </table:table-cell>
          <table:table-cell office:value-type="float" office:value="12577.27" table:style-name="ce5">
            <text:p><text:s/>12.577,27<text:s/></text:p>
          </table:table-cell>
          <table:table-cell office:value-type="float" office:value="69433.48" table:style-name="ce5">
            <text:p><text:s/>69.433,48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9801.57" table:style-name="ce5">
            <text:p>-9.801,5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0166.08" table:style-name="ce5">
            <text:p>-10.166,08<text:s/></text:p>
          </table:table-cell>
          <table:table-cell office:value-type="float" office:value="-20876.5" table:style-name="ce5">
            <text:p>-20.876,50<text:s/></text:p>
          </table:table-cell>
          <table:table-cell office:value-type="float" office:value="48556.98" table:style-name="ce5">
            <text:p><text:s/>48.556,9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55.22" table:style-name="ce6">
            <text:p><text:s/>1.055,22<text:s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A CLEUSA FERREIRA JERONYMO</text:p>
          </table:table-cell>
          <table:table-cell office:value-type="string" table:style-name="ce4">
            <text:p>JUIZ SUBSTITUTO - NÍVEL SUPERIOR JSJS</text:p>
          </table:table-cell>
          <table:table-cell office:value-type="string" table:style-name="ce4">
            <text:p>1ª CIRCUNSCRIÇÃO - CAMPO GRAND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538.22" table:style-name="ce5">
            <text:p><text:s/>5.538,22<text:s/></text:p>
          </table:table-cell>
          <table:table-cell office:value-type="float" office:value="35845.21" table:style-name="ce5">
            <text:p><text:s/>35.845,21<text:s/></text:p>
          </table:table-cell>
          <table:table-cell office:value-type="float" office:value="14198.63" table:style-name="ce5">
            <text:p><text:s/>14.198,63<text:s/></text:p>
          </table:table-cell>
          <table:table-cell office:value-type="float" office:value="691.75" table:style-name="ce5">
            <text:p><text:s/>691,75<text:s/></text:p>
          </table:table-cell>
          <table:table-cell office:value-type="float" office:value="722.5" table:style-name="ce5">
            <text:p><text:s/>722,50<text:s/></text:p>
          </table:table-cell>
          <table:table-cell office:value-type="float" office:value="56996.31" table:style-name="ce5">
            <text:p><text:s/>56.996,31<text:s/></text:p>
          </table:table-cell>
          <table:table-cell office:value-type="float" office:value="-6145.67" table:style-name="ce5">
            <text:p>-6.145,67<text:s/></text:p>
          </table:table-cell>
          <table:table-cell office:value-type="float" office:value="-9183.2999999999993" table:style-name="ce5">
            <text:p>-9.183,3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5328.97" table:style-name="ce5">
            <text:p>-15.328,97<text:s/></text:p>
          </table:table-cell>
          <table:table-cell office:value-type="float" office:value="41667.339999999997" table:style-name="ce5">
            <text:p><text:s/>41.667,3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CELINO GONÇALVES</text:p>
          </table:table-cell>
          <table:table-cell office:value-type="string" table:style-name="ce4">
            <text:p>JUIZ TITULAR DE VARA - NÍVEL SUPERIOR JTJT</text:p>
          </table:table-cell>
          <table:table-cell office:value-type="string" table:style-name="ce4">
            <text:p>VARA DO TRABALHO DE PONTA PORÃ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548.05" table:style-name="ce5">
            <text:p><text:s/>4.548,05<text:s/></text:p>
          </table:table-cell>
          <table:table-cell office:value-type="float" office:value="37731.800000000003" table:style-name="ce5">
            <text:p><text:s/>37.731,80<text:s/></text:p>
          </table:table-cell>
          <table:table-cell office:value-type="float" office:value="14910.19" table:style-name="ce5">
            <text:p><text:s/>14.910,1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848.68" table:style-name="ce5">
            <text:p><text:s/>10.848,68<text:s/></text:p>
          </table:table-cell>
          <table:table-cell office:value-type="float" office:value="68038.720000000001" table:style-name="ce5">
            <text:p><text:s/>68.038,72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8320.56" table:style-name="ce5">
            <text:p>-8.320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9120.01" table:style-name="ce5">
            <text:p>-9.120,01<text:s/></text:p>
          </table:table-cell>
          <table:table-cell office:value-type="float" office:value="-18349.419999999998" table:style-name="ce5">
            <text:p>-18.349,42<text:s/></text:p>
          </table:table-cell>
          <table:table-cell office:value-type="float" office:value="49689.3" table:style-name="ce5">
            <text:p><text:s/>49.689,3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CELO BARUFFI</text:p>
          </table:table-cell>
          <table:table-cell office:value-type="string" table:style-name="ce4">
            <text:p>JUIZ TITULAR DE VARA - NÍVEL SUPERIOR JTJT</text:p>
          </table:table-cell>
          <table:table-cell office:value-type="string" table:style-name="ce4">
            <text:p>VARA DO TRABALHO DE MUNDO NOV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79.64" table:style-name="ce5">
            <text:p><text:s/>1.879,64<text:s/></text:p>
          </table:table-cell>
          <table:table-cell office:value-type="float" office:value="37731.800000000003" table:style-name="ce5">
            <text:p><text:s/>37.731,80<text:s/></text:p>
          </table:table-cell>
          <table:table-cell office:value-type="float" office:value="14596.91" table:style-name="ce5">
            <text:p><text:s/>14.596,9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577.27" table:style-name="ce5">
            <text:p><text:s/>12.577,27<text:s/></text:p>
          </table:table-cell>
          <table:table-cell office:value-type="float" office:value="66785.62" table:style-name="ce5">
            <text:p><text:s/>66.785,62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0852.13" table:style-name="ce5">
            <text:p>-10.852,1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180.19" table:style-name="ce5">
            <text:p>-8.180,19<text:s/></text:p>
          </table:table-cell>
          <table:table-cell office:value-type="float" office:value="-19941.169999999998" table:style-name="ce5">
            <text:p>-19.941,17<text:s/></text:p>
          </table:table-cell>
          <table:table-cell office:value-type="float" office:value="46844.45" table:style-name="ce5">
            <text:p><text:s/>46.844,4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CIO ALEXANDRE DA SILVA</text:p>
          </table:table-cell>
          <table:table-cell office:value-type="string" table:style-name="ce4">
            <text:p>JUIZ TITULAR DE VARA - NÍVEL SUPERIOR JTJT</text:p>
          </table:table-cell>
          <table:table-cell office:value-type="string" table:style-name="ce4">
            <text:p>2ª VARA DO TRABALHO <text:s/>DE DOURADOS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598.3999999999996" table:style-name="ce5">
            <text:p><text:s/>4.598,40<text:s/></text:p>
          </table:table-cell>
          <table:table-cell office:value-type="float" office:value="37731.800000000003" table:style-name="ce5">
            <text:p><text:s/>37.731,80<text:s/></text:p>
          </table:table-cell>
          <table:table-cell office:value-type="float" office:value="6674.63" table:style-name="ce5">
            <text:p><text:s/>6.674,6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92.9" table:style-name="ce5">
            <text:p><text:s/>1.892,90<text:s/></text:p>
          </table:table-cell>
          <table:table-cell office:value-type="float" office:value="50897.73" table:style-name="ce5">
            <text:p><text:s/>50.897,73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0800" table:style-name="ce5">
            <text:p>-10.8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14.58" table:style-name="ce5">
            <text:p>-214,58<text:s/></text:p>
          </table:table-cell>
          <table:table-cell office:value-type="float" office:value="-11923.43" table:style-name="ce5">
            <text:p>-11.923,43<text:s/></text:p>
          </table:table-cell>
          <table:table-cell office:value-type="float" office:value="38974.300000000003" table:style-name="ce5">
            <text:p><text:s/>38.974,3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CIO KURIHARA INADA</text:p>
          </table:table-cell>
          <table:table-cell office:value-type="string" table:style-name="ce4">
            <text:p>JUIZ TITULAR DE VARA - NÍVEL SUPERIOR JTJT</text:p>
          </table:table-cell>
          <table:table-cell office:value-type="string" table:style-name="ce4">
            <text:p>VARA DO TRABALHO DE PARANAÍB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769.11" table:style-name="ce5">
            <text:p><text:s/>2.769,11<text:s/></text:p>
          </table:table-cell>
          <table:table-cell office:value-type="float" office:value="37731.800000000003" table:style-name="ce5">
            <text:p><text:s/>37.731,80<text:s/></text:p>
          </table:table-cell>
          <table:table-cell office:value-type="float" office:value="15165.97" table:style-name="ce5">
            <text:p><text:s/>15.165,97<text:s/></text:p>
          </table:table-cell>
          <table:table-cell office:value-type="float" office:value="332.46" table:style-name="ce5">
            <text:p><text:s/>332,46<text:s/></text:p>
          </table:table-cell>
          <table:table-cell office:value-type="float" office:value="10747.98" table:style-name="ce5">
            <text:p><text:s/>10.747,98<text:s/></text:p>
          </table:table-cell>
          <table:table-cell office:value-type="float" office:value="66747.320000000007" table:style-name="ce5">
            <text:p><text:s/>66.747,32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0215.120000000001" table:style-name="ce5">
            <text:p>-10.215,1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240.37" table:style-name="ce5">
            <text:p>-7.240,37<text:s/></text:p>
          </table:table-cell>
          <table:table-cell office:value-type="float" office:value="-18364.34" table:style-name="ce5">
            <text:p>-18.364,34<text:s/></text:p>
          </table:table-cell>
          <table:table-cell office:value-type="float" office:value="48382.98" table:style-name="ce5">
            <text:p><text:s/>48.382,9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894.85" table:style-name="ce6">
            <text:p><text:s/>894,85<text:s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CIO VASQUES THIBAU DE ALMEIDA</text:p>
          </table:table-cell>
          <table:table-cell office:value-type="string" table:style-name="ce4">
            <text:p>DESEMBARGADOR DO TRABALHO - NÍVEL SUPERIOR DFDF</text:p>
          </table:table-cell>
          <table:table-cell office:value-type="string" table:style-name="ce4">
            <text:p>GAB. DESEMBARGADOR MARCIO VASQUES THIBAU DE ALMEID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074.509999999998" table:style-name="ce5">
            <text:p><text:s/>18.074,51<text:s/></text:p>
          </table:table-cell>
          <table:table-cell office:value-type="float" office:value="39717.69" table:style-name="ce5">
            <text:p><text:s/>39.717,69<text:s/></text:p>
          </table:table-cell>
          <table:table-cell office:value-type="float" office:value="16062.61" table:style-name="ce5">
            <text:p><text:s/>16.062,6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789.33" table:style-name="ce5">
            <text:p>-2.789,33<text:s/></text:p>
          </table:table-cell>
          <table:table-cell office:value-type="float" office:value="71065.48" table:style-name="ce5">
            <text:p><text:s/>71.065,48<text:s/></text:p>
          </table:table-cell>
          <table:table-cell office:value-type="float" office:value="-7208.14" table:style-name="ce5">
            <text:p>-7.208,14<text:s/></text:p>
          </table:table-cell>
          <table:table-cell office:value-type="float" office:value="-11154.21" table:style-name="ce5">
            <text:p>-11.154,2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786.21" table:style-name="ce5">
            <text:p>-3.786,21<text:s/></text:p>
          </table:table-cell>
          <table:table-cell office:value-type="float" office:value="-22148.560000000001" table:style-name="ce5">
            <text:p>-22.148,56<text:s/></text:p>
          </table:table-cell>
          <table:table-cell office:value-type="float" office:value="48916.92" table:style-name="ce5">
            <text:p><text:s/>48.916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CO ANTONIO DE FREITAS</text:p>
          </table:table-cell>
          <table:table-cell office:value-type="string" table:style-name="ce4">
            <text:p>JUIZ TITULAR DE VARA - NÍVEL SUPERIOR JTJT</text:p>
          </table:table-cell>
          <table:table-cell office:value-type="string" table:style-name="ce4">
            <text:p>3ª VARA DO TRABALHO DE CAMPO GRAND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668.41" table:style-name="ce5">
            <text:p><text:s/>2.668,41<text:s/></text:p>
          </table:table-cell>
          <table:table-cell office:value-type="float" office:value="37731.800000000003" table:style-name="ce5">
            <text:p><text:s/>37.731,80<text:s/></text:p>
          </table:table-cell>
          <table:table-cell office:value-type="float" office:value="15219.1" table:style-name="ce5">
            <text:p><text:s/>15.219,10<text:s/></text:p>
          </table:table-cell>
          <table:table-cell office:value-type="float" office:value="32466.62" table:style-name="ce5">
            <text:p><text:s/>32.466,62<text:s/></text:p>
          </table:table-cell>
          <table:table-cell office:value-type="float" office:value="12728.32" table:style-name="ce5">
            <text:p><text:s/>12.728,32<text:s/></text:p>
          </table:table-cell>
          <table:table-cell office:value-type="float" office:value="100814.25" table:style-name="ce5">
            <text:p><text:s/>100.814,25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2697.3" table:style-name="ce5">
            <text:p>-12.697,3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0046.76" table:style-name="ce5">
            <text:p>-10.046,76<text:s/></text:p>
          </table:table-cell>
          <table:table-cell office:value-type="float" office:value="-23652.91" table:style-name="ce5">
            <text:p>-23.652,91<text:s/></text:p>
          </table:table-cell>
          <table:table-cell office:value-type="float" office:value="77161.34" table:style-name="ce5">
            <text:p><text:s/>77.161,3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CO ANTONIO MIRANDA MENDES</text:p>
          </table:table-cell>
          <table:table-cell office:value-type="string" table:style-name="ce4">
            <text:p>JUIZ TITULAR DE VARA - NÍVEL SUPERIOR JTJT</text:p>
          </table:table-cell>
          <table:table-cell office:value-type="string" table:style-name="ce4">
            <text:p>6ª VARA DO TRABALHO DE CAMPO GRAND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219.67" table:style-name="ce5">
            <text:p><text:s/>9.219,67<text:s/></text:p>
          </table:table-cell>
          <table:table-cell office:value-type="float" office:value="37731.800000000003" table:style-name="ce5">
            <text:p><text:s/>37.731,80<text:s/></text:p>
          </table:table-cell>
          <table:table-cell office:value-type="float" office:value="14910.19" table:style-name="ce5">
            <text:p><text:s/>14.910,19<text:s/></text:p>
          </table:table-cell>
          <table:table-cell office:value-type="float" office:value="-4438.5600000000004" table:style-name="ce5">
            <text:p>-4.438,56<text:s/></text:p>
          </table:table-cell>
          <table:table-cell office:value-type="float" office:value="12728.32" table:style-name="ce5">
            <text:p><text:s/>12.728,32<text:s/></text:p>
          </table:table-cell>
          <table:table-cell office:value-type="float" office:value="70151.42" table:style-name="ce5">
            <text:p><text:s/>70.151,42<text:s/></text:p>
          </table:table-cell>
          <table:table-cell office:value-type="float" office:value="-6551.26" table:style-name="ce5">
            <text:p>-6.551,26<text:s/></text:p>
          </table:table-cell>
          <table:table-cell office:value-type="float" office:value="-13820.09" table:style-name="ce5">
            <text:p>-13.820,0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9120.01" table:style-name="ce5">
            <text:p>-9.120,01<text:s/></text:p>
          </table:table-cell>
          <table:table-cell office:value-type="float" office:value="-29491.360000000001" table:style-name="ce5">
            <text:p>-29.491,36<text:s/></text:p>
          </table:table-cell>
          <table:table-cell office:value-type="float" office:value="40660.06" table:style-name="ce5">
            <text:p><text:s/>40.660,0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INA BRUN BUCKER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INATIVO</text:p>
          </table:table-cell>
          <table:table-cell office:value-type="float" office:value="37731.800000000003" table:style-name="ce5">
            <text:p><text:s/>37.731,80<text:s/></text:p>
          </table:table-cell>
          <table:table-cell office:value-type="float" office:value="2967.84" table:style-name="ce5">
            <text:p><text:s/>2.967,8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0699.64" table:style-name="ce5">
            <text:p><text:s/>40.699,64<text:s/></text:p>
          </table:table-cell>
          <table:table-cell office:value-type="float" office:value="-5670.6" table:style-name="ce5">
            <text:p>-5.670,6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670.6" table:style-name="ce5">
            <text:p>-5.670,60<text:s/></text:p>
          </table:table-cell>
          <table:table-cell office:value-type="float" office:value="35029.040000000001" table:style-name="ce5">
            <text:p><text:s/>35.029,0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IO LUIZ BEZERRA SALGUEIRO</text:p>
          </table:table-cell>
          <table:table-cell office:value-type="string" table:style-name="ce4">
            <text:p>JUIZ TITULAR DE VARA - NÍVEL SUPERIOR JTJT</text:p>
          </table:table-cell>
          <table:table-cell office:value-type="string" table:style-name="ce4">
            <text:p>1ª VARA DO TRABALHO DE TRÊS LAGOAS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985.3" table:style-name="ce5">
            <text:p><text:s/>11.985,30<text:s/></text:p>
          </table:table-cell>
          <table:table-cell office:value-type="float" office:value="37731.800000000003" table:style-name="ce5">
            <text:p><text:s/>37.731,80<text:s/></text:p>
          </table:table-cell>
          <table:table-cell office:value-type="float" office:value="15223.46" table:style-name="ce5">
            <text:p><text:s/>15.223,4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260.1" table:style-name="ce5">
            <text:p><text:s/>5.260,10<text:s/></text:p>
          </table:table-cell>
          <table:table-cell office:value-type="float" office:value="70200.66" table:style-name="ce5">
            <text:p><text:s/>70.200,66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1102.07" table:style-name="ce5">
            <text:p>-11.102,0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0059.83" table:style-name="ce5">
            <text:p>-10.059,83<text:s/></text:p>
          </table:table-cell>
          <table:table-cell office:value-type="float" office:value="-22070.75" table:style-name="ce5">
            <text:p>-22.070,75<text:s/></text:p>
          </table:table-cell>
          <table:table-cell office:value-type="float" office:value="48129.91" table:style-name="ce5">
            <text:p><text:s/>48.129,9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URICIO SABADINI</text:p>
          </table:table-cell>
          <table:table-cell office:value-type="string" table:style-name="ce4">
            <text:p>JUIZ SUBSTITUTO - NÍVEL SUPERIOR JSJS</text:p>
          </table:table-cell>
          <table:table-cell office:value-type="string" table:style-name="ce4">
            <text:p>5ª VARA DO TRABALHO DE CAMPO GRAND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845.21" table:style-name="ce5">
            <text:p><text:s/>35.845,21<text:s/></text:p>
          </table:table-cell>
          <table:table-cell office:value-type="float" office:value="15149.19" table:style-name="ce5">
            <text:p><text:s/>15.149,19<text:s/></text:p>
          </table:table-cell>
          <table:table-cell office:value-type="float" office:value="1886.59" table:style-name="ce5">
            <text:p><text:s/>1.886,59<text:s/></text:p>
          </table:table-cell>
          <table:table-cell office:value-type="float" office:value="11550.12" table:style-name="ce5">
            <text:p><text:s/>11.550,12<text:s/></text:p>
          </table:table-cell>
          <table:table-cell office:value-type="float" office:value="64431.11" table:style-name="ce5">
            <text:p><text:s/>64.431,11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0904.27" table:style-name="ce5">
            <text:p>-10.904,2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273.4" table:style-name="ce5">
            <text:p>-5.273,40<text:s/></text:p>
          </table:table-cell>
          <table:table-cell office:value-type="float" office:value="-17086.52" table:style-name="ce5">
            <text:p>-17.086,52<text:s/></text:p>
          </table:table-cell>
          <table:table-cell office:value-type="float" office:value="47344.59" table:style-name="ce5">
            <text:p><text:s/>47.344,5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NADIA PELISSARI</text:p>
          </table:table-cell>
          <table:table-cell office:value-type="string" table:style-name="ce4">
            <text:p>JUIZ SUBSTITUTO - NÍVEL SUPERIOR JSJS</text:p>
          </table:table-cell>
          <table:table-cell office:value-type="string" table:style-name="ce4">
            <text:p>1ª CIRCUNSCRIÇÃO - CAMPO GRAND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845.21" table:style-name="ce5">
            <text:p><text:s/>35.845,21<text:s/></text:p>
          </table:table-cell>
          <table:table-cell office:value-type="float" office:value="13970.37" table:style-name="ce5">
            <text:p><text:s/>13.970,37<text:s/></text:p>
          </table:table-cell>
          <table:table-cell office:value-type="float" office:value="1886.59" table:style-name="ce5">
            <text:p><text:s/>1.886,59<text:s/></text:p>
          </table:table-cell>
          <table:table-cell office:value-type="float" office:value="9957" table:style-name="ce5">
            <text:p><text:s/>9.957,00<text:s/></text:p>
          </table:table-cell>
          <table:table-cell office:value-type="float" office:value="61659.17" table:style-name="ce5">
            <text:p><text:s/>61.659,17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0904.27" table:style-name="ce5">
            <text:p>-10.904,2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680.28" table:style-name="ce5">
            <text:p>-3.680,28<text:s/></text:p>
          </table:table-cell>
          <table:table-cell office:value-type="float" office:value="-15493.4" table:style-name="ce5">
            <text:p>-15.493,40<text:s/></text:p>
          </table:table-cell>
          <table:table-cell office:value-type="float" office:value="46165.77" table:style-name="ce5">
            <text:p><text:s/>46.165,7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NEIVA MÁRCIA CHAGAS</text:p>
          </table:table-cell>
          <table:table-cell office:value-type="string" table:style-name="ce4">
            <text:p>JUIZ TITULAR DE VARA - NÍVEL SUPERIOR JTJT</text:p>
          </table:table-cell>
          <table:table-cell office:value-type="string" table:style-name="ce4">
            <text:p>VARA DO TRABALHO DE NOVA ANDRADIN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29.29" table:style-name="ce5">
            <text:p><text:s/>1.829,29<text:s/></text:p>
          </table:table-cell>
          <table:table-cell office:value-type="float" office:value="37731.800000000003" table:style-name="ce5">
            <text:p><text:s/>37.731,80<text:s/></text:p>
          </table:table-cell>
          <table:table-cell office:value-type="float" office:value="14283.64" table:style-name="ce5">
            <text:p><text:s/>14.283,64<text:s/></text:p>
          </table:table-cell>
          <table:table-cell office:value-type="float" office:value="-21976.87" table:style-name="ce5">
            <text:p>-21.976,87<text:s/></text:p>
          </table:table-cell>
          <table:table-cell office:value-type="float" office:value="1206.74" table:style-name="ce5">
            <text:p><text:s/>1.206,74<text:s/></text:p>
          </table:table-cell>
          <table:table-cell office:value-type="float" office:value="33074.6" table:style-name="ce5">
            <text:p><text:s/>33.074,60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865.17" table:style-name="ce5">
            <text:p>-3.865,1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774.0200000000004" table:style-name="ce5">
            <text:p>-4.774,02<text:s/></text:p>
          </table:table-cell>
          <table:table-cell office:value-type="float" office:value="28300.58" table:style-name="ce5">
            <text:p><text:s/>28.300,5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NICANOR DE ARAÚJO LIMA</text:p>
          </table:table-cell>
          <table:table-cell office:value-type="string" table:style-name="ce4">
            <text:p>DESEMBARGADOR DO TRABALHO - NÍVEL SUPERIOR DFDF</text:p>
          </table:table-cell>
          <table:table-cell office:value-type="string" table:style-name="ce4">
            <text:p>GAB. DESEMBARGADOR NICANOR DE ARAÚJO LIM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018.72" table:style-name="ce5">
            <text:p><text:s/>18.018,72<text:s/></text:p>
          </table:table-cell>
          <table:table-cell office:value-type="float" office:value="39717.69" table:style-name="ce5">
            <text:p><text:s/>39.717,69<text:s/></text:p>
          </table:table-cell>
          <table:table-cell office:value-type="float" office:value="16062.61" table:style-name="ce5">
            <text:p><text:s/>16.062,6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692.19" table:style-name="ce5">
            <text:p>-1.692,19<text:s/></text:p>
          </table:table-cell>
          <table:table-cell office:value-type="float" office:value="72106.83" table:style-name="ce5">
            <text:p><text:s/>72.106,83<text:s/></text:p>
          </table:table-cell>
          <table:table-cell office:value-type="float" office:value="-7208.14" table:style-name="ce5">
            <text:p>-7.208,14<text:s/></text:p>
          </table:table-cell>
          <table:table-cell office:value-type="float" office:value="-11206.34" table:style-name="ce5">
            <text:p>-11.206,3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827.5600000000004" table:style-name="ce5">
            <text:p>-4.827,56<text:s/></text:p>
          </table:table-cell>
          <table:table-cell office:value-type="float" office:value="-23242.04" table:style-name="ce5">
            <text:p>-23.242,04<text:s/></text:p>
          </table:table-cell>
          <table:table-cell office:value-type="float" office:value="48864.79" table:style-name="ce5">
            <text:p><text:s/>48.864,7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ORLANDI GUEDES DE OLIVEIR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INATIVO</text:p>
          </table:table-cell>
          <table:table-cell office:value-type="float" office:value="37731.800000000003" table:style-name="ce5">
            <text:p><text:s/>37.731,80<text:s/></text:p>
          </table:table-cell>
          <table:table-cell office:value-type="float" office:value="3957.12" table:style-name="ce5">
            <text:p><text:s/>3.957,1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1688.92" table:style-name="ce5">
            <text:p><text:s/>41.688,92<text:s/></text:p>
          </table:table-cell>
          <table:table-cell office:value-type="float" office:value="-5858.56" table:style-name="ce5">
            <text:p>-5.858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858.56" table:style-name="ce5">
            <text:p>-5.858,56<text:s/></text:p>
          </table:table-cell>
          <table:table-cell office:value-type="float" office:value="35830.36" table:style-name="ce5">
            <text:p><text:s/>35.830,3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OSCAR ZANDAVALLI JÚNIOR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INATIVO</text:p>
          </table:table-cell>
          <table:table-cell office:value-type="float" office:value="37731.800000000003" table:style-name="ce5">
            <text:p><text:s/>37.731,80<text:s/></text:p>
          </table:table-cell>
          <table:table-cell office:value-type="float" office:value="3957.12" table:style-name="ce5">
            <text:p><text:s/>3.957,1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1688.92" table:style-name="ce5">
            <text:p><text:s/>41.688,92<text:s/></text:p>
          </table:table-cell>
          <table:table-cell office:value-type="float" office:value="-5858.56" table:style-name="ce5">
            <text:p>-5.858,56<text:s/></text:p>
          </table:table-cell>
          <table:table-cell office:value-type="float" office:value="-8905.2099999999991" table:style-name="ce5">
            <text:p>-8.905,2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4763.77" table:style-name="ce5">
            <text:p>-14.763,77<text:s/></text:p>
          </table:table-cell>
          <table:table-cell office:value-type="float" office:value="26925.15" table:style-name="ce5">
            <text:p><text:s/>26.925,1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PATRÍCIA BALBUENA DE OLIVEIRA BELLO</text:p>
          </table:table-cell>
          <table:table-cell office:value-type="string" table:style-name="ce4">
            <text:p>JUIZ SUBSTITUTO - NÍVEL SUPERIOR JSJS</text:p>
          </table:table-cell>
          <table:table-cell office:value-type="string" table:style-name="ce4">
            <text:p>9ª CIRCUNSCRIÇÃO - TRÊS LAGOAS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845.21" table:style-name="ce5">
            <text:p><text:s/>35.845,21<text:s/></text:p>
          </table:table-cell>
          <table:table-cell office:value-type="float" office:value="13551.12" table:style-name="ce5">
            <text:p><text:s/>13.551,12<text:s/></text:p>
          </table:table-cell>
          <table:table-cell office:value-type="float" office:value="628.86" table:style-name="ce5">
            <text:p><text:s/>628,86<text:s/></text:p>
          </table:table-cell>
          <table:table-cell office:value-type="float" office:value="3982.8" table:style-name="ce5">
            <text:p><text:s/>3.982,80<text:s/></text:p>
          </table:table-cell>
          <table:table-cell office:value-type="float" office:value="54007.99" table:style-name="ce5">
            <text:p><text:s/>54.007,99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9979.7099999999991" table:style-name="ce5">
            <text:p>-9.979,7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0888.56" table:style-name="ce5">
            <text:p>-10.888,56<text:s/></text:p>
          </table:table-cell>
          <table:table-cell office:value-type="float" office:value="43119.43" table:style-name="ce5">
            <text:p><text:s/>43.119,4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PRISCILA ROCHA MARGARIDO MIRAULT</text:p>
          </table:table-cell>
          <table:table-cell office:value-type="string" table:style-name="ce4">
            <text:p>JUIZ SUBSTITUTO - NÍVEL SUPERIOR JSJS</text:p>
          </table:table-cell>
          <table:table-cell office:value-type="string" table:style-name="ce4">
            <text:p>1ª CIRCUNSCRIÇÃO - CAMPO GRAND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845.21" table:style-name="ce5">
            <text:p><text:s/>35.845,21<text:s/></text:p>
          </table:table-cell>
          <table:table-cell office:value-type="float" office:value="14520.32" table:style-name="ce5">
            <text:p><text:s/>14.520,3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0365.53" table:style-name="ce5">
            <text:p><text:s/>50.365,53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8055.62" table:style-name="ce5">
            <text:p>-8.055,6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964.4699999999993" table:style-name="ce5">
            <text:p>-8.964,47<text:s/></text:p>
          </table:table-cell>
          <table:table-cell office:value-type="float" office:value="41401.06" table:style-name="ce5">
            <text:p><text:s/>41.401,0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ENATO DE MORAES ANDERSON</text:p>
          </table:table-cell>
          <table:table-cell office:value-type="string" table:style-name="ce4">
            <text:p>JUIZ SUBSTITUTO - NÍVEL SUPERIOR JSJS</text:p>
          </table:table-cell>
          <table:table-cell office:value-type="string" table:style-name="ce4">
            <text:p>1ª CIRCUNSCRIÇÃO - CAMPO GRAND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845.21" table:style-name="ce5">
            <text:p><text:s/>35.845,21<text:s/></text:p>
          </table:table-cell>
          <table:table-cell office:value-type="float" office:value="13970.37" table:style-name="ce5">
            <text:p><text:s/>13.970,37<text:s/></text:p>
          </table:table-cell>
          <table:table-cell office:value-type="float" office:value="1886.59" table:style-name="ce5">
            <text:p><text:s/>1.886,59<text:s/></text:p>
          </table:table-cell>
          <table:table-cell office:value-type="float" office:value="11948.4" table:style-name="ce5">
            <text:p><text:s/>11.948,40<text:s/></text:p>
          </table:table-cell>
          <table:table-cell office:value-type="float" office:value="63650.57" table:style-name="ce5">
            <text:p><text:s/>63.650,57<text:s/></text:p>
          </table:table-cell>
          <table:table-cell office:value-type="float" office:value="-6015.56" table:style-name="ce5">
            <text:p>-6.015,56<text:s/></text:p>
          </table:table-cell>
          <table:table-cell office:value-type="float" office:value="-9499.93" table:style-name="ce5">
            <text:p>-9.499,9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671.68" table:style-name="ce5">
            <text:p>-5.671,68<text:s/></text:p>
          </table:table-cell>
          <table:table-cell office:value-type="float" office:value="-21187.17" table:style-name="ce5">
            <text:p>-21.187,17<text:s/></text:p>
          </table:table-cell>
          <table:table-cell office:value-type="float" office:value="42463.4" table:style-name="ce5">
            <text:p><text:s/>42.463,4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12.53" table:style-name="ce6">
            <text:p><text:s/>1.512,53<text:s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ENATO LUIZ MIYASATO DE FARIA</text:p>
          </table:table-cell>
          <table:table-cell office:value-type="string" table:style-name="ce4">
            <text:p>JUIZ TITULAR DE VARA - NÍVEL SUPERIOR JTJT</text:p>
          </table:table-cell>
          <table:table-cell office:value-type="string" table:style-name="ce4">
            <text:p>7ª VARA DO TRABALHO DE CAMPO GRAND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701.88" table:style-name="ce5">
            <text:p><text:s/>5.701,88<text:s/></text:p>
          </table:table-cell>
          <table:table-cell office:value-type="float" office:value="37731.800000000003" table:style-name="ce5">
            <text:p><text:s/>37.731,80<text:s/></text:p>
          </table:table-cell>
          <table:table-cell office:value-type="float" office:value="15264.47" table:style-name="ce5">
            <text:p><text:s/>15.264,47<text:s/></text:p>
          </table:table-cell>
          <table:table-cell office:value-type="float" office:value="-22235.61" table:style-name="ce5">
            <text:p>-22.235,61<text:s/></text:p>
          </table:table-cell>
          <table:table-cell office:value-type="float" office:value="276.64" table:style-name="ce5">
            <text:p><text:s/>276,64<text:s/></text:p>
          </table:table-cell>
          <table:table-cell office:value-type="float" office:value="36739.18" table:style-name="ce5">
            <text:p><text:s/>36.739,18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4707.47" table:style-name="ce5">
            <text:p>-4.707,4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616.32" table:style-name="ce5">
            <text:p>-5.616,32<text:s/></text:p>
          </table:table-cell>
          <table:table-cell office:value-type="float" office:value="31122.86" table:style-name="ce5">
            <text:p><text:s/>31.122,8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ICARDO GERALDO MONTEIRO ZANDONA</text:p>
          </table:table-cell>
          <table:table-cell office:value-type="string" table:style-name="ce4">
            <text:p>DESEMBARGADOR DO TRABALHO</text:p>
          </table:table-cell>
          <table:table-cell office:value-type="string" table:style-name="ce4">
            <text:p>INATIVO</text:p>
          </table:table-cell>
          <table:table-cell office:value-type="float" office:value="39717.69" table:style-name="ce5">
            <text:p><text:s/>39.717,69<text:s/></text:p>
          </table:table-cell>
          <table:table-cell office:value-type="float" office:value="5206.74" table:style-name="ce5">
            <text:p><text:s/>5.206,7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4924.43" table:style-name="ce5">
            <text:p><text:s/>44.924,43<text:s/></text:p>
          </table:table-cell>
          <table:table-cell office:value-type="float" office:value="-6299.29" table:style-name="ce5">
            <text:p>-6.299,29<text:s/></text:p>
          </table:table-cell>
          <table:table-cell office:value-type="float" office:value="-8898.31" table:style-name="ce5">
            <text:p>-8.898,3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194.8399999999999" table:style-name="ce5">
            <text:p>-1.194,84<text:s/></text:p>
          </table:table-cell>
          <table:table-cell office:value-type="float" office:value="-16392.439999999999" table:style-name="ce5">
            <text:p>-16.392,44<text:s/></text:p>
          </table:table-cell>
          <table:table-cell office:value-type="float" office:value="28531.99" table:style-name="ce5">
            <text:p><text:s/>28.531,9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IVAN DUARTE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INATIVO</text:p>
          </table:table-cell>
          <table:table-cell office:value-type="float" office:value="37731.800000000003" table:style-name="ce5">
            <text:p><text:s/>37.731,80<text:s/></text:p>
          </table:table-cell>
          <table:table-cell office:value-type="float" office:value="4946.3999999999996" table:style-name="ce5">
            <text:p><text:s/>4.946,4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2678.2" table:style-name="ce5">
            <text:p><text:s/>42.678,20<text:s/></text:p>
          </table:table-cell>
          <table:table-cell office:value-type="float" office:value="-6046.52" table:style-name="ce5">
            <text:p>-6.046,5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046.52" table:style-name="ce5">
            <text:p>-6.046,52<text:s/></text:p>
          </table:table-cell>
          <table:table-cell office:value-type="float" office:value="36631.68" table:style-name="ce5">
            <text:p><text:s/>36.631,6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ODNEI DORETO RODRIGUE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INATIVO</text:p>
          </table:table-cell>
          <table:table-cell office:value-type="float" office:value="37731.800000000003" table:style-name="ce5">
            <text:p><text:s/>37.731,80<text:s/></text:p>
          </table:table-cell>
          <table:table-cell office:value-type="float" office:value="3957.12" table:style-name="ce5">
            <text:p><text:s/>3.957,1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1688.92" table:style-name="ce5">
            <text:p><text:s/>41.688,92<text:s/></text:p>
          </table:table-cell>
          <table:table-cell office:value-type="float" office:value="-5858.56" table:style-name="ce5">
            <text:p>-5.858,56<text:s/></text:p>
          </table:table-cell>
          <table:table-cell office:value-type="float" office:value="-8381.6200000000008" table:style-name="ce5">
            <text:p>-8.381,6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4240.18" table:style-name="ce5">
            <text:p>-14.240,18<text:s/></text:p>
          </table:table-cell>
          <table:table-cell office:value-type="float" office:value="27448.74" table:style-name="ce5">
            <text:p><text:s/>27.448,7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SANDRA MARA AROSIO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/>
          </table:table-cell>
          <table:table-cell office:value-type="float" office:value="23856.2" table:style-name="ce5">
            <text:p><text:s/>23.856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856.2" table:style-name="ce5">
            <text:p><text:s/>23.856,20<text:s/></text:p>
          </table:table-cell>
          <table:table-cell office:value-type="float" office:value="-2540.62" table:style-name="ce5">
            <text:p>-2.540,6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540.62" table:style-name="ce5">
            <text:p>-2.540,62<text:s/></text:p>
          </table:table-cell>
          <table:table-cell office:value-type="float" office:value="21315.58" table:style-name="ce5">
            <text:p><text:s/>21.315,5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TOMÁS BAWDEN DE CASTRO SILVA</text:p>
          </table:table-cell>
          <table:table-cell office:value-type="string" table:style-name="ce4">
            <text:p>DESEMBARGADOR DO TRABALHO - NÍVEL SUPERIOR DFDF</text:p>
          </table:table-cell>
          <table:table-cell office:value-type="string" table:style-name="ce4">
            <text:p>GAB. DESEMBARGADOR TOMÁS BAWDEN DE CASTRO SILV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594.57" table:style-name="ce5">
            <text:p><text:s/>11.594,57<text:s/></text:p>
          </table:table-cell>
          <table:table-cell office:value-type="float" office:value="39717.69" table:style-name="ce5">
            <text:p><text:s/>39.717,69<text:s/></text:p>
          </table:table-cell>
          <table:table-cell office:value-type="float" office:value="16062.61" table:style-name="ce5">
            <text:p><text:s/>16.062,6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8.99" table:style-name="ce5">
            <text:p><text:s/>158,99<text:s/></text:p>
          </table:table-cell>
          <table:table-cell office:value-type="float" office:value="67533.86" table:style-name="ce5">
            <text:p><text:s/>67.533,86<text:s/></text:p>
          </table:table-cell>
          <table:table-cell office:value-type="float" office:value="-6956.77" table:style-name="ce5">
            <text:p>-6.956,77<text:s/></text:p>
          </table:table-cell>
          <table:table-cell office:value-type="float" office:value="-11206.34" table:style-name="ce5">
            <text:p>-11.206,3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05.96" table:style-name="ce5">
            <text:p>-505,96<text:s/></text:p>
          </table:table-cell>
          <table:table-cell office:value-type="float" office:value="-18669.07" table:style-name="ce5">
            <text:p>-18.669,07<text:s/></text:p>
          </table:table-cell>
          <table:table-cell office:value-type="float" office:value="48864.79" table:style-name="ce5">
            <text:p><text:s/>48.864,7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53.35" table:style-name="ce6">
            <text:p><text:s/>953,35<text:s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VALDIR APARECIDO CONSALTER JÚNIOR</text:p>
          </table:table-cell>
          <table:table-cell office:value-type="string" table:style-name="ce4">
            <text:p>JUIZ SUBSTITUTO - NÍVEL SUPERIOR JSJS</text:p>
          </table:table-cell>
          <table:table-cell office:value-type="string" table:style-name="ce4">
            <text:p>1ª CIRCUNSCRIÇÃO - CAMPO GRAND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845.21" table:style-name="ce5">
            <text:p><text:s/>35.845,21<text:s/></text:p>
          </table:table-cell>
          <table:table-cell office:value-type="float" office:value="13970.37" table:style-name="ce5">
            <text:p><text:s/>13.970,37<text:s/></text:p>
          </table:table-cell>
          <table:table-cell office:value-type="float" office:value="1886.59" table:style-name="ce5">
            <text:p><text:s/>1.886,59<text:s/></text:p>
          </table:table-cell>
          <table:table-cell office:value-type="float" office:value="9957" table:style-name="ce5">
            <text:p><text:s/>9.957,00<text:s/></text:p>
          </table:table-cell>
          <table:table-cell office:value-type="float" office:value="61659.17" table:style-name="ce5">
            <text:p><text:s/>61.659,17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0204.290000000001" table:style-name="ce5">
            <text:p>-10.204,2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680.28" table:style-name="ce5">
            <text:p>-3.680,28<text:s/></text:p>
          </table:table-cell>
          <table:table-cell office:value-type="float" office:value="-14793.42" table:style-name="ce5">
            <text:p>-14.793,42<text:s/></text:p>
          </table:table-cell>
          <table:table-cell office:value-type="float" office:value="46865.75" table:style-name="ce5">
            <text:p><text:s/>46.865,7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VICKY VIVIAN HACKBARTH KEMMELMEIER</text:p>
          </table:table-cell>
          <table:table-cell office:value-type="string" table:style-name="ce4">
            <text:p>JUIZ SUBSTITUTO - NÍVEL SUPERIOR JSJS</text:p>
          </table:table-cell>
          <table:table-cell office:value-type="string" table:style-name="ce4">
            <text:p>9ª CIRCUNSCRIÇÃO - TRÊS LAGOAS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845.21" table:style-name="ce5">
            <text:p><text:s/>35.845,21<text:s/></text:p>
          </table:table-cell>
          <table:table-cell office:value-type="float" office:value="15149.19" table:style-name="ce5">
            <text:p><text:s/>15.149,19<text:s/></text:p>
          </table:table-cell>
          <table:table-cell office:value-type="float" office:value="1886.59" table:style-name="ce5">
            <text:p><text:s/>1.886,59<text:s/></text:p>
          </table:table-cell>
          <table:table-cell office:value-type="float" office:value="11948.4" table:style-name="ce5">
            <text:p><text:s/>11.948,40<text:s/></text:p>
          </table:table-cell>
          <table:table-cell office:value-type="float" office:value="64829.39" table:style-name="ce5">
            <text:p><text:s/>64.829,39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0956.41" table:style-name="ce5">
            <text:p>-10.956,4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671.68" table:style-name="ce5">
            <text:p>-5.671,68<text:s/></text:p>
          </table:table-cell>
          <table:table-cell office:value-type="float" office:value="-17536.939999999999" table:style-name="ce5">
            <text:p>-17.536,94<text:s/></text:p>
          </table:table-cell>
          <table:table-cell office:value-type="float" office:value="47292.45" table:style-name="ce5">
            <text:p><text:s/>47.292,4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VIVIAN LETÍCIA DE OLIVEIRA</text:p>
          </table:table-cell>
          <table:table-cell office:value-type="string" table:style-name="ce4">
            <text:p>JUIZ SUBSTITUTO - NÍVEL SUPERIOR JSJS</text:p>
          </table:table-cell>
          <table:table-cell office:value-type="string" table:style-name="ce4">
            <text:p>9ª CIRCUNSCRIÇÃO - TRÊS LAGOAS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845.21" table:style-name="ce5">
            <text:p><text:s/>35.845,21<text:s/></text:p>
          </table:table-cell>
          <table:table-cell office:value-type="float" office:value="14520.32" table:style-name="ce5">
            <text:p><text:s/>14.520,3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0365.53" table:style-name="ce5">
            <text:p><text:s/>50.365,53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7964.65" table:style-name="ce5">
            <text:p>-7.964,6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873.5" table:style-name="ce5">
            <text:p>-8.873,50<text:s/></text:p>
          </table:table-cell>
          <table:table-cell office:value-type="float" office:value="41492.03" table:style-name="ce5">
            <text:p><text:s/>41.492,0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WALTER LUCIO FIGUEIREDO DA SILVA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INATIVO</text:p>
          </table:table-cell>
          <table:table-cell office:value-type="float" office:value="37731.800000000003" table:style-name="ce5">
            <text:p><text:s/>37.731,80<text:s/></text:p>
          </table:table-cell>
          <table:table-cell office:value-type="float" office:value="3957.12" table:style-name="ce5">
            <text:p><text:s/>3.957,1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1688.92" table:style-name="ce5">
            <text:p><text:s/>41.688,92<text:s/></text:p>
          </table:table-cell>
          <table:table-cell office:value-type="float" office:value="-5858.56" table:style-name="ce5">
            <text:p>-5.858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858.56" table:style-name="ce5">
            <text:p>-5.858,56<text:s/></text:p>
          </table:table-cell>
          <table:table-cell office:value-type="float" office:value="35830.36" table:style-name="ce5">
            <text:p><text:s/>35.830,3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WELLINGTON SEBASTIAO GONCALVES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INATIVO</text:p>
          </table:table-cell>
          <table:table-cell office:value-type="float" office:value="37731.800000000003" table:style-name="ce5">
            <text:p><text:s/>37.731,80<text:s/></text:p>
          </table:table-cell>
          <table:table-cell office:value-type="float" office:value="3957.12" table:style-name="ce5">
            <text:p><text:s/>3.957,1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1688.92" table:style-name="ce5">
            <text:p><text:s/>41.688,92<text:s/></text:p>
          </table:table-cell>
          <table:table-cell office:value-type="float" office:value="-5858.56" table:style-name="ce5">
            <text:p>-5.858,56<text:s/></text:p>
          </table:table-cell>
          <table:table-cell office:value-type="float" office:value="-8381.6200000000008" table:style-name="ce5">
            <text:p>-8.381,6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4240.18" table:style-name="ce5">
            <text:p>-14.240,18<text:s/></text:p>
          </table:table-cell>
          <table:table-cell office:value-type="float" office:value="27448.74" table:style-name="ce5">
            <text:p><text:s/>27.448,7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ARÃO PEDRO PIRES DE MEDEIROS JUNIOR</text:p>
          </table:table-cell>
          <table:table-cell office:value-type="string" table:style-name="ce4">
            <text:p>TÉCNICO JUDICIÁRIO - NÍVEL MÉDIO A1</text:p>
          </table:table-cell>
          <table:table-cell office:value-type="string" table:style-name="ce4">
            <text:p>NÚCLEO DE SISTEMAS DE INFORMAÇÃO</text:p>
          </table:table-cell>
          <table:table-cell office:value-type="float" office:value="8885.0499999999993" table:style-name="ce5">
            <text:p><text:s/>8.885,0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456.97" table:style-name="ce5">
            <text:p><text:s/>11.456,97<text:s/></text:p>
          </table:table-cell>
          <table:table-cell office:value-type="float" office:value="-1068.2" table:style-name="ce5">
            <text:p>-1.068,20<text:s/></text:p>
          </table:table-cell>
          <table:table-cell office:value-type="float" office:value="-1253.6300000000001" table:style-name="ce5">
            <text:p>-1.253,6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321.83" table:style-name="ce5">
            <text:p>-2.321,83<text:s/></text:p>
          </table:table-cell>
          <table:table-cell office:value-type="float" office:value="9135.14" table:style-name="ce5">
            <text:p><text:s/>9.135,1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DÃO BENTO GREGÓRIO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DIVISÃO DE POLÍCIA JUDICIAL</text:p>
          </table:table-cell>
          <table:table-cell office:value-type="float" office:value="15128.55" table:style-name="ce5">
            <text:p><text:s/>15.128,55<text:s/></text:p>
          </table:table-cell>
          <table:table-cell office:value-type="float" office:value="2528.38" table:style-name="ce5">
            <text:p><text:s/>2.528,3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1059.42" table:style-name="ce5">
            <text:p><text:s/>1.059,4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109.45" table:style-name="ce5">
            <text:p><text:s/>20.109,45<text:s/></text:p>
          </table:table-cell>
          <table:table-cell office:value-type="float" office:value="-2407.09" table:style-name="ce5">
            <text:p>-2.407,09<text:s/></text:p>
          </table:table-cell>
          <table:table-cell office:value-type="float" office:value="-3536.91" table:style-name="ce5">
            <text:p>-3.536,9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944" table:style-name="ce5">
            <text:p>-5.944,00<text:s/></text:p>
          </table:table-cell>
          <table:table-cell office:value-type="float" office:value="14165.45" table:style-name="ce5">
            <text:p><text:s/>14.165,4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DRIANA BARBOSA DE MORAES</text:p>
          </table:table-cell>
          <table:table-cell office:value-type="string" table:style-name="ce4">
            <text:p>ASSISTENTE DE GABINETE DE PRIMEIRO GRAU - FC-04</text:p>
          </table:table-cell>
          <table:table-cell office:value-type="string" table:style-name="ce4">
            <text:p>GABINETE DE JUIZ TITULAR DA 3ªVTCG</text:p>
          </table:table-cell>
          <table:table-cell office:value-type="float" office:value="13074.06" table:style-name="ce5">
            <text:p><text:s/>13.074,0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5084.57" table:style-name="ce5">
            <text:p><text:s/>5.084,5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31.39" table:style-name="ce5">
            <text:p><text:s/>21.731,39<text:s/></text:p>
          </table:table-cell>
          <table:table-cell office:value-type="float" office:value="-1675.61" table:style-name="ce5">
            <text:p>-1.675,61<text:s/></text:p>
          </table:table-cell>
          <table:table-cell office:value-type="float" office:value="-3192.16" table:style-name="ce5">
            <text:p>-3.192,1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867.7700000000004" table:style-name="ce5">
            <text:p>-4.867,77<text:s/></text:p>
          </table:table-cell>
          <table:table-cell office:value-type="float" office:value="16863.62" table:style-name="ce5">
            <text:p><text:s/>16.863,6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DRIANA BOESSIO STEFANELLO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ASSISTÊNCIA DE EXECUÇÃO</text:p>
          </table:table-cell>
          <table:table-cell office:value-type="float" office:value="21932.35" table:style-name="ce5">
            <text:p><text:s/>21.932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833.75" table:style-name="ce5">
            <text:p><text:s/>25.833,75<text:s/></text:p>
          </table:table-cell>
          <table:table-cell office:value-type="float" office:value="-3088.7" table:style-name="ce5">
            <text:p>-3.088,70<text:s/></text:p>
          </table:table-cell>
          <table:table-cell office:value-type="float" office:value="-4923.6499999999996" table:style-name="ce5">
            <text:p>-4.923,6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012.35" table:style-name="ce5">
            <text:p>-8.012,35<text:s/></text:p>
          </table:table-cell>
          <table:table-cell office:value-type="float" office:value="17821.400000000001" table:style-name="ce5">
            <text:p><text:s/>17.821,4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DRIANA ESPINDOLA</text:p>
          </table:table-cell>
          <table:table-cell office:value-type="string" table:style-name="ce4">
            <text:p>CHEFE DE SEÇÃO - FC-05</text:p>
          </table:table-cell>
          <table:table-cell office:value-type="string" table:style-name="ce4">
            <text:p>SEÇÃO DE APOIO À SECRETARIA-GERAL JUDICIÁRIA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4324.54" table:style-name="ce5">
            <text:p><text:s/>4.324,54<text:s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2720.1" table:style-name="ce5">
            <text:p><text:s/>2.720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4153.51" table:style-name="ce5">
            <text:p><text:s/>24.153,51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5113.18" table:style-name="ce5">
            <text:p>-5.113,1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022.03" table:style-name="ce5">
            <text:p>-6.022,03<text:s/></text:p>
          </table:table-cell>
          <table:table-cell office:value-type="float" office:value="18131.48" table:style-name="ce5">
            <text:p><text:s/>18.131,4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DRIANA LEILA PEREIRA SOUZA</text:p>
          </table:table-cell>
          <table:table-cell office:value-type="string" table:style-name="ce4">
            <text:p>CALCULISTA - FC-04</text:p>
          </table:table-cell>
          <table:table-cell office:value-type="string" table:style-name="ce4">
            <text:p>NÚCLEO DE LIQUIDAÇÃO DE SENTENÇAS E ACÓRDÃOS</text:p>
          </table:table-cell>
          <table:table-cell office:value-type="float" office:value="13335.55" table:style-name="ce5">
            <text:p><text:s/>13.335,55<text:s/></text:p>
          </table:table-cell>
          <table:table-cell office:value-type="float" office:value="1153.5899999999999" table:style-name="ce5">
            <text:p><text:s/>1.153,59<text:s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17.79" table:style-name="ce5">
            <text:p><text:s/>17,7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079.689999999999" table:style-name="ce5">
            <text:p><text:s/>18.079,69<text:s/></text:p>
          </table:table-cell>
          <table:table-cell office:value-type="float" office:value="-1882.78" table:style-name="ce5">
            <text:p>-1.882,78<text:s/></text:p>
          </table:table-cell>
          <table:table-cell office:value-type="float" office:value="-3170.16" table:style-name="ce5">
            <text:p>-3.170,1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052.9399999999996" table:style-name="ce5">
            <text:p>-5.052,94<text:s/></text:p>
          </table:table-cell>
          <table:table-cell office:value-type="float" office:value="13026.75" table:style-name="ce5">
            <text:p><text:s/>13.026,7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DRIANA MORAES RUBENS</text:p>
          </table:table-cell>
          <table:table-cell office:value-type="string" table:style-name="ce4">
            <text:p>CHEFE DE SETOR - FC-03</text:p>
          </table:table-cell>
          <table:table-cell office:value-type="string" table:style-name="ce4">
            <text:p>SETOR DE COORDENAÇÃO DE CARTAS PRECATÓRIAS E MANDADOS JUDICIAIS DE TRÊS LAGOAS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49.52" table:style-name="ce5">
            <text:p><text:s/>1.549,5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942.62" table:style-name="ce5">
            <text:p><text:s/>2.942,6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942.62" table:style-name="ce5">
            <text:p><text:s/>2.942,62<text:s/></text:p>
          </table:table-cell>
          <table:table-cell office:value-type="float" office:value="2648.57" table:style-name="ce5">
            <text:p><text:s/>2.648,57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DRIANA NAKAO ARASHIRO RAMPAZO</text:p>
          </table:table-cell>
          <table:table-cell office:value-type="string" table:style-name="ce4">
            <text:p>CHEFE DE SEÇÃO - FC-05</text:p>
          </table:table-cell>
          <table:table-cell office:value-type="string" table:style-name="ce4">
            <text:p>SEÇÃO DE APOIO À ESCOLA JUDICIAL</text:p>
          </table:table-cell>
          <table:table-cell office:value-type="float" office:value="13074.06" table:style-name="ce5">
            <text:p><text:s/>13.074,0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2082.6999999999998" table:style-name="ce5">
            <text:p><text:s/>2.082,7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058.16" table:style-name="ce5">
            <text:p><text:s/>19.058,16<text:s/></text:p>
          </table:table-cell>
          <table:table-cell office:value-type="float" office:value="-1675.61" table:style-name="ce5">
            <text:p>-1.675,61<text:s/></text:p>
          </table:table-cell>
          <table:table-cell office:value-type="float" office:value="-3448.96" table:style-name="ce5">
            <text:p>-3.448,9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124.57" table:style-name="ce5">
            <text:p>-5.124,57<text:s/></text:p>
          </table:table-cell>
          <table:table-cell office:value-type="float" office:value="13933.59" table:style-name="ce5">
            <text:p><text:s/>13.933,5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DRIANA VALERIA OTTONI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. DESEMBARGADOR JOÃO MARCELO BALSANELLI</text:p>
          </table:table-cell>
          <table:table-cell office:value-type="float" office:value="13260.83" table:style-name="ce5">
            <text:p><text:s/>13.260,83<text:s/></text:p>
          </table:table-cell>
          <table:table-cell office:value-type="float" office:value="3815.06" table:style-name="ce5">
            <text:p><text:s/>3.815,06<text:s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77.29" table:style-name="ce5">
            <text:p><text:s/>20.977,29<text:s/></text:p>
          </table:table-cell>
          <table:table-cell office:value-type="float" office:value="-2311.21" table:style-name="ce5">
            <text:p>-2.311,21<text:s/></text:p>
          </table:table-cell>
          <table:table-cell office:value-type="float" office:value="-3801.93" table:style-name="ce5">
            <text:p>-3.801,9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113.14" table:style-name="ce5">
            <text:p>-6.113,14<text:s/></text:p>
          </table:table-cell>
          <table:table-cell office:value-type="float" office:value="14864.15" table:style-name="ce5">
            <text:p><text:s/>14.864,1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DRIANNE HIDALGO TALARICO CRIVELENTE</text:p>
          </table:table-cell>
          <table:table-cell office:value-type="string" table:style-name="ce4">
            <text:p>ASSISTENTE DE DIVISÃO - FC-04</text:p>
          </table:table-cell>
          <table:table-cell office:value-type="string" table:style-name="ce4">
            <text:p>DIVISÃO DE ESTATÍSTICA E PESQUISAS</text:p>
          </table:table-cell>
          <table:table-cell office:value-type="float" office:value="21293.55" table:style-name="ce5">
            <text:p><text:s/>21.293,5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6045.13" table:style-name="ce5">
            <text:p><text:s/>26.045,13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4792.0600000000004" table:style-name="ce5">
            <text:p>-4.792,0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700.91" table:style-name="ce5">
            <text:p>-5.700,91<text:s/></text:p>
          </table:table-cell>
          <table:table-cell office:value-type="float" office:value="20344.22" table:style-name="ce5">
            <text:p><text:s/>20.344,2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DRIANO ALVES MAMEDES</text:p>
          </table:table-cell>
          <table:table-cell office:value-type="string" table:style-name="ce4">
            <text:p>DIRETOR DE SECRETARIA DE VARA - CJ-03</text:p>
          </table:table-cell>
          <table:table-cell office:value-type="string" table:style-name="ce4">
            <text:p>2ª VARA DO TRABALHO DE TRÊS LAGOAS</text:p>
          </table:table-cell>
          <table:table-cell office:value-type="float" office:value="21932.35" table:style-name="ce5">
            <text:p><text:s/>21.932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450.6200000000008" table:style-name="ce5">
            <text:p><text:s/>9.450,62<text:s/></text:p>
          </table:table-cell>
          <table:table-cell office:value-type="float" office:value="3750.74" table:style-name="ce5">
            <text:p><text:s/>3.750,7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133.71" table:style-name="ce5">
            <text:p><text:s/>35.133,71<text:s/></text:p>
          </table:table-cell>
          <table:table-cell office:value-type="float" office:value="-3088.7" table:style-name="ce5">
            <text:p>-3.088,70<text:s/></text:p>
          </table:table-cell>
          <table:table-cell office:value-type="float" office:value="-6728.51" table:style-name="ce5">
            <text:p>-6.728,5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9817.2099999999991" table:style-name="ce5">
            <text:p>-9.817,21<text:s/></text:p>
          </table:table-cell>
          <table:table-cell office:value-type="float" office:value="25316.5" table:style-name="ce5">
            <text:p><text:s/>25.316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DRIANO FERREIRA NOVAES</text:p>
          </table:table-cell>
          <table:table-cell office:value-type="string" table:style-name="ce4">
            <text:p>ASSISTENTE DE SECRETARIA - FC-04</text:p>
          </table:table-cell>
          <table:table-cell office:value-type="string" table:style-name="ce4">
            <text:p>SECRETARIA DA VTBAT</text:p>
          </table:table-cell>
          <table:table-cell office:value-type="float" office:value="1468.48" table:style-name="ce5">
            <text:p><text:s/>1.468,4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041.24" table:style-name="ce5">
            <text:p><text:s/>5.041,24<text:s/></text:p>
          </table:table-cell>
          <table:table-cell office:value-type="float" office:value="-205.59" table:style-name="ce5">
            <text:p>-205,59<text:s/></text:p>
          </table:table-cell>
          <table:table-cell office:value-type="float" office:value="-49.63" table:style-name="ce5">
            <text:p>-49,6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55.22" table:style-name="ce5">
            <text:p>-255,22<text:s/></text:p>
          </table:table-cell>
          <table:table-cell office:value-type="float" office:value="4786.0200000000004" table:style-name="ce5">
            <text:p><text:s/>4.786,0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DRIANO LANINI DE CASTRO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/>
          </table:table-cell>
          <table:table-cell office:value-type="float" office:value="21669.69" table:style-name="ce5">
            <text:p><text:s/>21.669,6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062.79" table:style-name="ce5">
            <text:p><text:s/>23.062,79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4436.5600000000004" table:style-name="ce5">
            <text:p>-4.436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345.41" table:style-name="ce5">
            <text:p>-5.345,41<text:s/></text:p>
          </table:table-cell>
          <table:table-cell office:value-type="float" office:value="17717.38" table:style-name="ce5">
            <text:p><text:s/>17.717,3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DRIANO PIRES DE SOUZA</text:p>
          </table:table-cell>
          <table:table-cell office:value-type="string" table:style-name="ce4">
            <text:p>SECRETÁRIO - CJ-03</text:p>
          </table:table-cell>
          <table:table-cell office:value-type="string" table:style-name="ce4">
            <text:p>SECRETARIA DE ORÇAMENTO E FINANÇAS</text:p>
          </table:table-cell>
          <table:table-cell office:value-type="float" office:value="21844.799999999999" table:style-name="ce5">
            <text:p><text:s/>21.844,8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450.6200000000008" table:style-name="ce5">
            <text:p><text:s/>9.450,62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867.339999999997" table:style-name="ce5">
            <text:p><text:s/>33.867,34<text:s/></text:p>
          </table:table-cell>
          <table:table-cell office:value-type="float" office:value="-3088.7" table:style-name="ce5">
            <text:p>-3.088,70<text:s/></text:p>
          </table:table-cell>
          <table:table-cell office:value-type="float" office:value="-6808.71" table:style-name="ce5">
            <text:p>-6.808,7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9897.41" table:style-name="ce5">
            <text:p>-9.897,41<text:s/></text:p>
          </table:table-cell>
          <table:table-cell office:value-type="float" office:value="23969.93" table:style-name="ce5">
            <text:p><text:s/>23.969,9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FONSO RONDON FLORES</text:p>
          </table:table-cell>
          <table:table-cell office:value-type="string" table:style-name="ce4">
            <text:p>ASSISTENTE DE GABINETE DE PRIMEIRO GRAU - FC-04</text:p>
          </table:table-cell>
          <table:table-cell office:value-type="string" table:style-name="ce4">
            <text:p>GABINETE DE JUIZ TITULAR DA VTRBRI</text:p>
          </table:table-cell>
          <table:table-cell office:value-type="float" office:value="13127.42" table:style-name="ce5">
            <text:p><text:s/>13.127,42<text:s/></text:p>
          </table:table-cell>
          <table:table-cell office:value-type="float" office:value="3959.7" table:style-name="ce5">
            <text:p><text:s/>3.959,70<text:s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659.88" table:style-name="ce5">
            <text:p><text:s/>20.659,88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4152.43" table:style-name="ce5">
            <text:p>-4.152,4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061.28" table:style-name="ce5">
            <text:p>-5.061,28<text:s/></text:p>
          </table:table-cell>
          <table:table-cell office:value-type="float" office:value="15598.6" table:style-name="ce5">
            <text:p><text:s/>15.598,6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GNALDO DE SOUZA BRILTES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. DESEMBARGADOR ANDRÉ LUÍS MORAES DE OLIVEIRA</text:p>
          </table:table-cell>
          <table:table-cell office:value-type="float" office:value="13314.2" table:style-name="ce5">
            <text:p><text:s/>13.314,20<text:s/></text:p>
          </table:table-cell>
          <table:table-cell office:value-type="float" office:value="2613.4299999999998" table:style-name="ce5">
            <text:p><text:s/>2.613,43<text:s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829.03" table:style-name="ce5">
            <text:p><text:s/>19.829,03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871.81" table:style-name="ce5">
            <text:p>-3.871,8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780.66" table:style-name="ce5">
            <text:p>-4.780,66<text:s/></text:p>
          </table:table-cell>
          <table:table-cell office:value-type="float" office:value="15048.37" table:style-name="ce5">
            <text:p><text:s/>15.048,3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GUINALDO ZAGRETTI</text:p>
          </table:table-cell>
          <table:table-cell office:value-type="string" table:style-name="ce4">
            <text:p>JUIZ CLASSISTA</text:p>
          </table:table-cell>
          <table:table-cell office:value-type="string" table:style-name="ce4">
            <text:p>INATIVO</text:p>
          </table:table-cell>
          <table:table-cell office:value-type="float" office:value="10765.01" table:style-name="ce5">
            <text:p><text:s/>10.765,01<text:s/></text:p>
          </table:table-cell>
          <table:table-cell office:value-type="float" office:value="538.25" table:style-name="ce5">
            <text:p><text:s/>538,2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303.26" table:style-name="ce5">
            <text:p><text:s/>11.303,26<text:s/></text:p>
          </table:table-cell>
          <table:table-cell office:value-type="float" office:value="-509.99" table:style-name="ce5">
            <text:p>-509,9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09.99" table:style-name="ce5">
            <text:p>-509,99<text:s/></text:p>
          </table:table-cell>
          <table:table-cell office:value-type="float" office:value="10793.27" table:style-name="ce5">
            <text:p><text:s/>10.793,2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ILY MARIA LONGHI DANGUI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0713.78" table:style-name="ce5">
            <text:p><text:s/>10.713,7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713.78" table:style-name="ce5">
            <text:p><text:s/>10.713,78<text:s/></text:p>
          </table:table-cell>
          <table:table-cell office:value-type="float" office:value="-424.52" table:style-name="ce5">
            <text:p>-424,5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24.52" table:style-name="ce5">
            <text:p>-424,52<text:s/></text:p>
          </table:table-cell>
          <table:table-cell office:value-type="float" office:value="10289.26" table:style-name="ce5">
            <text:p><text:s/>10.289,2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ISE MARIA LONGHI CANÉPPELE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8339.55" table:style-name="ce5">
            <text:p><text:s/>18.339,5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339.55" table:style-name="ce5">
            <text:p><text:s/>18.339,55<text:s/></text:p>
          </table:table-cell>
          <table:table-cell office:value-type="float" office:value="-1630.38" table:style-name="ce5">
            <text:p>-1.630,38<text:s/></text:p>
          </table:table-cell>
          <table:table-cell office:value-type="float" office:value="-3175.43" table:style-name="ce5">
            <text:p>-3.175,4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805.8100000000004" table:style-name="ce5">
            <text:p>-4.805,81<text:s/></text:p>
          </table:table-cell>
          <table:table-cell office:value-type="float" office:value="13533.74" table:style-name="ce5">
            <text:p><text:s/>13.533,7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LBA FEITOSA BELTRÃ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1013.03" table:style-name="ce5">
            <text:p><text:s/>21.013,03<text:s/></text:p>
          </table:table-cell>
          <table:table-cell office:value-type="float" office:value="19326.96" table:style-name="ce5">
            <text:p><text:s/>19.326,9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0339.99" table:style-name="ce5">
            <text:p><text:s/>40.339,99<text:s/></text:p>
          </table:table-cell>
          <table:table-cell office:value-type="float" office:value="-5602.26" table:style-name="ce5">
            <text:p>-5.602,26<text:s/></text:p>
          </table:table-cell>
          <table:table-cell office:value-type="float" office:value="-8133.28" table:style-name="ce5">
            <text:p>-8.133,2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3735.54" table:style-name="ce5">
            <text:p>-13.735,54<text:s/></text:p>
          </table:table-cell>
          <table:table-cell office:value-type="float" office:value="26604.45" table:style-name="ce5">
            <text:p><text:s/>26.604,4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LDA MARTINS DE SÁ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4141.72" table:style-name="ce5">
            <text:p><text:s/>4.141,7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349.189999999999" table:style-name="ce5">
            <text:p><text:s/>17.349,19<text:s/></text:p>
          </table:table-cell>
          <table:table-cell office:value-type="float" office:value="-1466.97" table:style-name="ce5">
            <text:p>-1.466,97<text:s/></text:p>
          </table:table-cell>
          <table:table-cell office:value-type="float" office:value="-2948.02" table:style-name="ce5">
            <text:p>-2.948,0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414.99" table:style-name="ce5">
            <text:p>-4.414,99<text:s/></text:p>
          </table:table-cell>
          <table:table-cell office:value-type="float" office:value="12934.2" table:style-name="ce5">
            <text:p><text:s/>12.934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LDO RENATO PEREIRA</text:p>
          </table:table-cell>
          <table:table-cell office:value-type="string" table:style-name="ce4">
            <text:p>CHEFE DE SETOR - FC-03</text:p>
          </table:table-cell>
          <table:table-cell office:value-type="string" table:style-name="ce4">
            <text:p>SETOR DE ALMOXARIFADO</text:p>
          </table:table-cell>
          <table:table-cell office:value-type="float" office:value="12807.24" table:style-name="ce5">
            <text:p><text:s/>12.807,24<text:s/></text:p>
          </table:table-cell>
          <table:table-cell office:value-type="float" office:value="3864.91" table:style-name="ce5">
            <text:p><text:s/>3.864,91<text:s/></text:p>
          </table:table-cell>
          <table:table-cell office:value-type="float" office:value="1549.52" table:style-name="ce5">
            <text:p><text:s/>1.549,5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614.77" table:style-name="ce5">
            <text:p><text:s/>19.614,77<text:s/></text:p>
          </table:table-cell>
          <table:table-cell office:value-type="float" office:value="-1937.94" table:style-name="ce5">
            <text:p>-1.937,94<text:s/></text:p>
          </table:table-cell>
          <table:table-cell office:value-type="float" office:value="-3425.61" table:style-name="ce5">
            <text:p>-3.425,6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363.55" table:style-name="ce5">
            <text:p>-5.363,55<text:s/></text:p>
          </table:table-cell>
          <table:table-cell office:value-type="float" office:value="14251.22" table:style-name="ce5">
            <text:p><text:s/>14.251,2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LEKSANDER TEIXEIRA CAMPOS</text:p>
          </table:table-cell>
          <table:table-cell office:value-type="string" table:style-name="ce4">
            <text:p>CHEFE DE SEÇÃO - FC-05</text:p>
          </table:table-cell>
          <table:table-cell office:value-type="string" table:style-name="ce4">
            <text:p>SEÇÃO DE APOIO JUDICIÁRIO</text:p>
          </table:table-cell>
          <table:table-cell office:value-type="float" office:value="21188.14" table:style-name="ce5">
            <text:p><text:s/>21.188,14<text:s/></text:p>
          </table:table-cell>
          <table:table-cell office:value-type="float" office:value="1198.92" table:style-name="ce5">
            <text:p><text:s/>1.198,92<text:s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6288.46" table:style-name="ce5">
            <text:p><text:s/>26.288,46<text:s/></text:p>
          </table:table-cell>
          <table:table-cell office:value-type="float" office:value="-3172.89" table:style-name="ce5">
            <text:p>-3.172,89<text:s/></text:p>
          </table:table-cell>
          <table:table-cell office:value-type="float" office:value="-5077.68" table:style-name="ce5">
            <text:p>-5.077,6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250.57" table:style-name="ce5">
            <text:p>-8.250,57<text:s/></text:p>
          </table:table-cell>
          <table:table-cell office:value-type="float" office:value="18037.89" table:style-name="ce5">
            <text:p><text:s/>18.037,8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LEKSANDRA BALTER ALONSO FARACCO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GAB. DESEMBARGADOR JOÃO MARCELO BALSANELLI</text:p>
          </table:table-cell>
          <table:table-cell office:value-type="float" office:value="21932.35" table:style-name="ce5">
            <text:p><text:s/>21.932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325.45" table:style-name="ce5">
            <text:p><text:s/>23.325,45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4885.46" table:style-name="ce5">
            <text:p>-4.885,4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794.31" table:style-name="ce5">
            <text:p>-5.794,31<text:s/></text:p>
          </table:table-cell>
          <table:table-cell office:value-type="float" office:value="17531.14" table:style-name="ce5">
            <text:p><text:s/>17.531,1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LENCAR MINORU IZUMI</text:p>
          </table:table-cell>
          <table:table-cell office:value-type="string" table:style-name="ce4">
            <text:p>DIRETOR-GERAL - CJ-04</text:p>
          </table:table-cell>
          <table:table-cell office:value-type="string" table:style-name="ce4">
            <text:p>DIRETORIA-GERAL</text:p>
          </table:table-cell>
          <table:table-cell office:value-type="float" office:value="21932.35" table:style-name="ce5">
            <text:p><text:s/>21.932,35<text:s/></text:p>
          </table:table-cell>
          <table:table-cell office:value-type="float" office:value="5122.79" table:style-name="ce5">
            <text:p><text:s/>5.122,79<text:s/></text:p>
          </table:table-cell>
          <table:table-cell office:value-type="float" office:value="10668.61" table:style-name="ce5">
            <text:p><text:s/>10.668,61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9116.85" table:style-name="ce5">
            <text:p><text:s/>39.116,85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8482.31" table:style-name="ce5">
            <text:p>-8.482,3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9391.16" table:style-name="ce5">
            <text:p>-9.391,16<text:s/></text:p>
          </table:table-cell>
          <table:table-cell office:value-type="float" office:value="29725.69" table:style-name="ce5">
            <text:p><text:s/>29.725,6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25.5100000000002" table:style-name="ce6">
            <text:p><text:s/>2.325,51<text:s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LESSANDER MONTEIRO SILVA</text:p>
          </table:table-cell>
          <table:table-cell office:value-type="string" table:style-name="ce4">
            <text:p>CHEFE DE DIVISÃO - CJ-01</text:p>
          </table:table-cell>
          <table:table-cell office:value-type="string" table:style-name="ce4">
            <text:p>DIVISÃO DE INFRAESTRUTURA DE TIC</text:p>
          </table:table-cell>
          <table:table-cell office:value-type="float" office:value="21932.35" table:style-name="ce5">
            <text:p><text:s/>21.932,35<text:s/></text:p>
          </table:table-cell>
          <table:table-cell office:value-type="float" office:value="2355.38" table:style-name="ce5">
            <text:p><text:s/>2.355,38<text:s/></text:p>
          </table:table-cell>
          <table:table-cell office:value-type="float" office:value="6731.35" table:style-name="ce5">
            <text:p><text:s/>6.731,35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412.18" table:style-name="ce5">
            <text:p><text:s/>32.412,18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7280.04" table:style-name="ce5">
            <text:p>-7.280,0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188.89" table:style-name="ce5">
            <text:p>-8.188,89<text:s/></text:p>
          </table:table-cell>
          <table:table-cell office:value-type="float" office:value="24223.29" table:style-name="ce5">
            <text:p><text:s/>24.223,2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810.86" table:style-name="ce6">
            <text:p><text:s/>3.810,86<text:s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LESSANDRA BUENO DE CASTRO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. DESEMBARGADOR FRANCISCO DAS CHAGAS LIMA FILHO</text:p>
          </table:table-cell>
          <table:table-cell office:value-type="float" office:value="13260.83" table:style-name="ce5">
            <text:p><text:s/>13.260,8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341.05" table:style-name="ce5">
            <text:p><text:s/>18.341,05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944.63" table:style-name="ce5">
            <text:p>-2.944,6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853.48" table:style-name="ce5">
            <text:p>-3.853,48<text:s/></text:p>
          </table:table-cell>
          <table:table-cell office:value-type="float" office:value="14487.57" table:style-name="ce5">
            <text:p><text:s/>14.487,5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LESSANDRA DE ARAÚJO GIESE</text:p>
          </table:table-cell>
          <table:table-cell office:value-type="string" table:style-name="ce4">
            <text:p>ASSISTENTE DE SECRETARIA - FC-04</text:p>
          </table:table-cell>
          <table:table-cell office:value-type="string" table:style-name="ce4">
            <text:p>SECRETARIA DA 5ªVTCG</text:p>
          </table:table-cell>
          <table:table-cell office:value-type="float" office:value="13074.06" table:style-name="ce5">
            <text:p><text:s/>13.074,0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09.35" table:style-name="ce5">
            <text:p><text:s/>2.109,35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5084.57" table:style-name="ce5">
            <text:p><text:s/>5.084,5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661.08" table:style-name="ce5">
            <text:p><text:s/>21.661,08<text:s/></text:p>
          </table:table-cell>
          <table:table-cell office:value-type="float" office:value="-1675.61" table:style-name="ce5">
            <text:p>-1.675,61<text:s/></text:p>
          </table:table-cell>
          <table:table-cell office:value-type="float" office:value="-3120.69" table:style-name="ce5">
            <text:p>-3.120,6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796.3" table:style-name="ce5">
            <text:p>-4.796,30<text:s/></text:p>
          </table:table-cell>
          <table:table-cell office:value-type="float" office:value="16864.78" table:style-name="ce5">
            <text:p><text:s/>16.864,7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LESSANDRA DE VIVEIROS DOS SANTOS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SEÇÃO DE MANDADOS JUDICIAIS</text:p>
          </table:table-cell>
          <table:table-cell office:value-type="float" office:value="24759.51" table:style-name="ce5">
            <text:p><text:s/>24.759,51<text:s/></text:p>
          </table:table-cell>
          <table:table-cell office:value-type="float" office:value="1931.61" table:style-name="ce5">
            <text:p><text:s/>1.931,6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68.98" table:style-name="ce5">
            <text:p><text:s/>3.468,9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0160.1" table:style-name="ce5">
            <text:p><text:s/>30.160,10<text:s/></text:p>
          </table:table-cell>
          <table:table-cell office:value-type="float" office:value="-3895.61" table:style-name="ce5">
            <text:p>-3.895,61<text:s/></text:p>
          </table:table-cell>
          <table:table-cell office:value-type="float" office:value="-5372.77" table:style-name="ce5">
            <text:p>-5.372,7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9268.3799999999992" table:style-name="ce5">
            <text:p>-9.268,38<text:s/></text:p>
          </table:table-cell>
          <table:table-cell office:value-type="float" office:value="20891.72" table:style-name="ce5">
            <text:p><text:s/>20.891,7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LESSANDRO FERREIRA</text:p>
          </table:table-cell>
          <table:table-cell office:value-type="string" table:style-name="ce4">
            <text:p>ANALISTA JUDICIÁRIO - NÍVEL SUPERIOR C12</text:p>
          </table:table-cell>
          <table:table-cell office:value-type="string" table:style-name="ce4">
            <text:p>SEÇÃO DE MANDADOS JUDICIAIS</text:p>
          </table:table-cell>
          <table:table-cell office:value-type="float" office:value="24268.7" table:style-name="ce5">
            <text:p><text:s/>24.268,7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647.8" table:style-name="ce5">
            <text:p><text:s/>4.647,8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916.5" table:style-name="ce5">
            <text:p><text:s/>28.916,50<text:s/></text:p>
          </table:table-cell>
          <table:table-cell office:value-type="float" office:value="-3475.46" table:style-name="ce5">
            <text:p>-3.475,46<text:s/></text:p>
          </table:table-cell>
          <table:table-cell office:value-type="float" office:value="-4770" table:style-name="ce5">
            <text:p>-4.77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245.4599999999991" table:style-name="ce5">
            <text:p>-8.245,46<text:s/></text:p>
          </table:table-cell>
          <table:table-cell office:value-type="float" office:value="20671.04" table:style-name="ce5">
            <text:p><text:s/>20.671,0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LESSANDRO MONTEIRO PINHEIRO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SETOR DE ASSISTENTES DE JUIZ SUBSTITUTO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2214.56" table:style-name="ce5">
            <text:p><text:s/>2.214,56<text:s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323.43" table:style-name="ce5">
            <text:p><text:s/>19.323,43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438.13" table:style-name="ce5">
            <text:p>-3.438,1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346.9799999999996" table:style-name="ce5">
            <text:p>-4.346,98<text:s/></text:p>
          </table:table-cell>
          <table:table-cell office:value-type="float" office:value="14976.45" table:style-name="ce5">
            <text:p><text:s/>14.976,4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LEX PAZZOTTO DA COSTA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CENTRAL DE MANDADOS E APOIO DA VTPARA</text:p>
          </table:table-cell>
          <table:table-cell office:value-type="float" office:value="24996.75" table:style-name="ce5">
            <text:p><text:s/>24.996,7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079.22" table:style-name="ce5">
            <text:p><text:s/>3.079,2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075.97" table:style-name="ce5">
            <text:p><text:s/>28.075,97<text:s/></text:p>
          </table:table-cell>
          <table:table-cell office:value-type="float" office:value="-3594.33" table:style-name="ce5">
            <text:p>-3.594,33<text:s/></text:p>
          </table:table-cell>
          <table:table-cell office:value-type="float" office:value="-4315.01" table:style-name="ce5">
            <text:p>-4.315,0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909.34" table:style-name="ce5">
            <text:p>-7.909,34<text:s/></text:p>
          </table:table-cell>
          <table:table-cell office:value-type="float" office:value="20166.63" table:style-name="ce5">
            <text:p><text:s/>20.166,6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434.88" table:style-name="ce6">
            <text:p><text:s/>2.434,88<text:s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LEX SANDRO PONTES DA SILVA</text:p>
          </table:table-cell>
          <table:table-cell office:value-type="string" table:style-name="ce4">
            <text:p>CHEFE DE SETOR - FC-03</text:p>
          </table:table-cell>
          <table:table-cell office:value-type="string" table:style-name="ce4">
            <text:p>DIVISÃO DE GOVERNANÇA E GESTÃO DE TIC</text:p>
          </table:table-cell>
          <table:table-cell office:value-type="float" office:value="20071.2" table:style-name="ce5">
            <text:p><text:s/>20.071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49.52" table:style-name="ce5">
            <text:p><text:s/>1.549,5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013.82" table:style-name="ce5">
            <text:p><text:s/>23.013,82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4282.9799999999996" table:style-name="ce5">
            <text:p>-4.282,9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191.83" table:style-name="ce5">
            <text:p>-5.191,83<text:s/></text:p>
          </table:table-cell>
          <table:table-cell office:value-type="float" office:value="17821.990000000002" table:style-name="ce5">
            <text:p><text:s/>17.821,9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LEXANDRE ALTINI NETO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. DESEMBARGADOR JOÃO DE DEUS GOMES DE SOUZA</text:p>
          </table:table-cell>
          <table:table-cell office:value-type="float" office:value="21932.35" table:style-name="ce5">
            <text:p><text:s/>21.932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7043.6" table:style-name="ce5">
            <text:p><text:s/>7.043,6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1484.25" table:style-name="ce5">
            <text:p><text:s/>31.484,25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5192.08" table:style-name="ce5">
            <text:p>-5.192,0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100.93" table:style-name="ce5">
            <text:p>-6.100,93<text:s/></text:p>
          </table:table-cell>
          <table:table-cell office:value-type="float" office:value="25383.32" table:style-name="ce5">
            <text:p><text:s/>25.383,3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LEXANDRE BORGES RICCI DE CAMARGO</text:p>
          </table:table-cell>
          <table:table-cell office:value-type="string" table:style-name="ce4">
            <text:p>ASSISTENTE JURÍDICO - FC-05</text:p>
          </table:table-cell>
          <table:table-cell office:value-type="string" table:style-name="ce4">
            <text:p>ASSESSORIA DE INTEGRIDADE E CONFORMIDADE</text:p>
          </table:table-cell>
          <table:table-cell office:value-type="float" office:value="13180.79" table:style-name="ce5">
            <text:p><text:s/>13.180,79<text:s/></text:p>
          </table:table-cell>
          <table:table-cell office:value-type="float" office:value="3109.01" table:style-name="ce5">
            <text:p><text:s/>3.109,01<text:s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462.82" table:style-name="ce5">
            <text:p><text:s/>462,8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654.02" table:style-name="ce5">
            <text:p><text:s/>20.654,02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076.85" table:style-name="ce5">
            <text:p>-3.076,8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985.7" table:style-name="ce5">
            <text:p>-3.985,70<text:s/></text:p>
          </table:table-cell>
          <table:table-cell office:value-type="float" office:value="16668.32" table:style-name="ce5">
            <text:p><text:s/>16.668,3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LEXANDRE LOPES BATISTA DE PAIVA</text:p>
          </table:table-cell>
          <table:table-cell office:value-type="string" table:style-name="ce4">
            <text:p>DIRETOR DE SECRETARIA DE VARA - CJ-03</text:p>
          </table:table-cell>
          <table:table-cell office:value-type="string" table:style-name="ce4">
            <text:p>3ª VARA DO TRABALHO DE CAMPO GRANDE</text:p>
          </table:table-cell>
          <table:table-cell office:value-type="float" office:value="22063.68" table:style-name="ce5">
            <text:p><text:s/>22.063,6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450.6200000000008" table:style-name="ce5">
            <text:p><text:s/>9.450,6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907.4" table:style-name="ce5">
            <text:p><text:s/>32.907,40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7034.44" table:style-name="ce5">
            <text:p>-7.034,4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943.29" table:style-name="ce5">
            <text:p>-7.943,29<text:s/></text:p>
          </table:table-cell>
          <table:table-cell office:value-type="float" office:value="24964.11" table:style-name="ce5">
            <text:p><text:s/>24.964,1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LEXANDRE ROSA CAMY</text:p>
          </table:table-cell>
          <table:table-cell office:value-type="string" table:style-name="ce4">
            <text:p>SECRETÁRIO - CJ-03</text:p>
          </table:table-cell>
          <table:table-cell office:value-type="string" table:style-name="ce4">
            <text:p>SECRETARIA DE TECNOLOGIA DA INFORMAÇÃO E COMUNICAÇÕES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450.6200000000008" table:style-name="ce5">
            <text:p><text:s/>9.450,62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22.54" table:style-name="ce5">
            <text:p><text:s/>12.022,5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547.6" table:style-name="ce5">
            <text:p>-1.547,6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547.6" table:style-name="ce5">
            <text:p>-1.547,60<text:s/></text:p>
          </table:table-cell>
          <table:table-cell office:value-type="float" office:value="10474.94" table:style-name="ce5">
            <text:p><text:s/>10.474,94<text:s/></text:p>
          </table:table-cell>
          <table:table-cell office:value-type="float" office:value="17171.57" table:style-name="ce5">
            <text:p><text:s/>17.171,57<text:s/></text:p>
          </table:table-cell>
          <table:table-cell office:value-type="float" office:value="3810.86" table:style-name="ce6">
            <text:p><text:s/>3.810,86<text:s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LEXANDRE VICTOR BENTO</text:p>
          </table:table-cell>
          <table:table-cell office:value-type="string" table:style-name="ce4">
            <text:p>ASSISTENTE DE SECRETARIA - FC-04</text:p>
          </table:table-cell>
          <table:table-cell office:value-type="string" table:style-name="ce4">
            <text:p>SECRETARIA DA VTJARD</text:p>
          </table:table-cell>
          <table:table-cell office:value-type="float" office:value="12233.22" table:style-name="ce5">
            <text:p><text:s/>12.233,2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727.1" table:style-name="ce5">
            <text:p><text:s/>727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533.080000000002" table:style-name="ce5">
            <text:p><text:s/>16.533,08<text:s/></text:p>
          </table:table-cell>
          <table:table-cell office:value-type="float" office:value="-1532.45" table:style-name="ce5">
            <text:p>-1.532,45<text:s/></text:p>
          </table:table-cell>
          <table:table-cell office:value-type="float" office:value="-2846.07" table:style-name="ce5">
            <text:p>-2.846,0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378.5200000000004" table:style-name="ce5">
            <text:p>-4.378,52<text:s/></text:p>
          </table:table-cell>
          <table:table-cell office:value-type="float" office:value="12154.56" table:style-name="ce5">
            <text:p><text:s/>12.154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LEXSMÁRCIO APARECIDO MARIANO DE OLIVEIRA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SECRETARIA DA 1ªVTTL</text:p>
          </table:table-cell>
          <table:table-cell office:value-type="float" office:value="21932.35" table:style-name="ce5">
            <text:p><text:s/>21.932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325.45" table:style-name="ce5">
            <text:p><text:s/>23.325,45<text:s/></text:p>
          </table:table-cell>
          <table:table-cell office:value-type="float" office:value="-3088.7" table:style-name="ce5">
            <text:p>-3.088,70<text:s/></text:p>
          </table:table-cell>
          <table:table-cell office:value-type="float" office:value="-4181.7299999999996" table:style-name="ce5">
            <text:p>-4.181,7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270.43" table:style-name="ce5">
            <text:p>-7.270,43<text:s/></text:p>
          </table:table-cell>
          <table:table-cell office:value-type="float" office:value="16055.02" table:style-name="ce5">
            <text:p><text:s/>16.055,0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LGACIR JESUS MARTINS JUNIOR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. DESEMBARGADOR JOÃO MARCELO BALSANELLI</text:p>
          </table:table-cell>
          <table:table-cell office:value-type="float" office:value="21669.69" table:style-name="ce5">
            <text:p><text:s/>21.669,6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571.09" table:style-name="ce5">
            <text:p><text:s/>25.571,09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5398.74" table:style-name="ce5">
            <text:p>-5.398,7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307.59" table:style-name="ce5">
            <text:p>-6.307,59<text:s/></text:p>
          </table:table-cell>
          <table:table-cell office:value-type="float" office:value="19263.5" table:style-name="ce5">
            <text:p><text:s/>19.263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LIANETE RODRIGUES DA SILVA</text:p>
          </table:table-cell>
          <table:table-cell office:value-type="string" table:style-name="ce4">
            <text:p>CHEFE DE DIVISÃO - CJ-01</text:p>
          </table:table-cell>
          <table:table-cell office:value-type="string" table:style-name="ce4">
            <text:p>DIVISÃO DE ESTATÍSTICA E PESQUISAS</text:p>
          </table:table-cell>
          <table:table-cell office:value-type="float" office:value="13234.15" table:style-name="ce5">
            <text:p><text:s/>13.234,15<text:s/></text:p>
          </table:table-cell>
          <table:table-cell office:value-type="float" office:value="2080.09" table:style-name="ce5">
            <text:p><text:s/>2.080,09<text:s/></text:p>
          </table:table-cell>
          <table:table-cell office:value-type="float" office:value="6731.35" table:style-name="ce5">
            <text:p><text:s/>6.731,35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438.69" table:style-name="ce5">
            <text:p><text:s/>23.438,69<text:s/></text:p>
          </table:table-cell>
          <table:table-cell office:value-type="float" office:value="-2007.23" table:style-name="ce5">
            <text:p>-2.007,23<text:s/></text:p>
          </table:table-cell>
          <table:table-cell office:value-type="float" office:value="-4510.2700000000004" table:style-name="ce5">
            <text:p>-4.510,2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517.5" table:style-name="ce5">
            <text:p>-6.517,50<text:s/></text:p>
          </table:table-cell>
          <table:table-cell office:value-type="float" office:value="16921.189999999999" table:style-name="ce5">
            <text:p><text:s/>16.921,1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LICE KAZUMI ZAHA SOKEM</text:p>
          </table:table-cell>
          <table:table-cell office:value-type="string" table:style-name="ce4">
            <text:p>ASSISTENTE ADMINISTRATIVO - FC-03</text:p>
          </table:table-cell>
          <table:table-cell office:value-type="string" table:style-name="ce4">
            <text:p>GAB. DESEMBARGADOR TOMÁS BAWDEN DE CASTRO SILVA</text:p>
          </table:table-cell>
          <table:table-cell office:value-type="float" office:value="13314.2" table:style-name="ce5">
            <text:p><text:s/>13.314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49.52" table:style-name="ce5">
            <text:p><text:s/>1.549,5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256.82" table:style-name="ce5">
            <text:p><text:s/>16.256,82<text:s/></text:p>
          </table:table-cell>
          <table:table-cell office:value-type="float" office:value="-1694.96" table:style-name="ce5">
            <text:p>-1.694,96<text:s/></text:p>
          </table:table-cell>
          <table:table-cell office:value-type="float" office:value="-2673.27" table:style-name="ce5">
            <text:p>-2.673,2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368.2299999999996" table:style-name="ce5">
            <text:p>-4.368,23<text:s/></text:p>
          </table:table-cell>
          <table:table-cell office:value-type="float" office:value="11888.59" table:style-name="ce5">
            <text:p><text:s/>11.888,5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LINE APARECIDA DE SOUZA</text:p>
          </table:table-cell>
          <table:table-cell office:value-type="string" table:style-name="ce4">
            <text:p>ASSESSOR - CJ-02</text:p>
          </table:table-cell>
          <table:table-cell office:value-type="string" table:style-name="ce4">
            <text:p>GAB. DESEMBARGADOR MARCIO VASQUES THIBAU DE ALMEIDA</text:p>
          </table:table-cell>
          <table:table-cell office:value-type="float" office:value="13500.97" table:style-name="ce5">
            <text:p><text:s/>13.500,9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8313.3700000000008" table:style-name="ce5">
            <text:p><text:s/>8.313,37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207.439999999999" table:style-name="ce5">
            <text:p><text:s/>23.207,44<text:s/></text:p>
          </table:table-cell>
          <table:table-cell office:value-type="float" office:value="-1714.45" table:style-name="ce5">
            <text:p>-1.714,45<text:s/></text:p>
          </table:table-cell>
          <table:table-cell office:value-type="float" office:value="-4631.47" table:style-name="ce5">
            <text:p>-4.631,4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345.92" table:style-name="ce5">
            <text:p>-6.345,92<text:s/></text:p>
          </table:table-cell>
          <table:table-cell office:value-type="float" office:value="16861.52" table:style-name="ce5">
            <text:p><text:s/>16.861,5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LINE DA SILVA FUHRMANN</text:p>
          </table:table-cell>
          <table:table-cell office:value-type="string" table:style-name="ce4">
            <text:p>TÉCNICO JUDICIÁRIO - NÍVEL MÉDIO A1</text:p>
          </table:table-cell>
          <table:table-cell office:value-type="string" table:style-name="ce4">
            <text:p>SEÇÃO DE APOIO À DIRETORIA-GERAL</text:p>
          </table:table-cell>
          <table:table-cell office:value-type="float" office:value="8902.82" table:style-name="ce5">
            <text:p><text:s/>8.902,8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619.80999999999995" table:style-name="ce5">
            <text:p><text:s/>619,8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915.73" table:style-name="ce5">
            <text:p><text:s/>10.915,73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434.69" table:style-name="ce5">
            <text:p>-1.434,6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343.54" table:style-name="ce5">
            <text:p>-2.343,54<text:s/></text:p>
          </table:table-cell>
          <table:table-cell office:value-type="float" office:value="8572.19" table:style-name="ce5">
            <text:p><text:s/>8.572,1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LINE DE MATOS BATISTA FERNANDES</text:p>
          </table:table-cell>
          <table:table-cell office:value-type="string" table:style-name="ce4">
            <text:p>CHEFE DE SETOR - FC-03</text:p>
          </table:table-cell>
          <table:table-cell office:value-type="string" table:style-name="ce4">
            <text:p>SETOR DE APOIO À SECRETARIA DE GOVERNANÇA E GESTÃO ESTRATÉGICA</text:p>
          </table:table-cell>
          <table:table-cell office:value-type="float" office:value="13314.2" table:style-name="ce5">
            <text:p><text:s/>13.314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49.52" table:style-name="ce5">
            <text:p><text:s/>1.549,5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690.91" table:style-name="ce5">
            <text:p><text:s/>690,9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947.73" table:style-name="ce5">
            <text:p><text:s/>16.947,73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079.45" table:style-name="ce5">
            <text:p>-3.079,4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988.3" table:style-name="ce5">
            <text:p>-3.988,30<text:s/></text:p>
          </table:table-cell>
          <table:table-cell office:value-type="float" office:value="12959.43" table:style-name="ce5">
            <text:p><text:s/>12.959,4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LLAN ONISHI</text:p>
          </table:table-cell>
          <table:table-cell office:value-type="string" table:style-name="ce4">
            <text:p>CHEFE DA SEÇÃO DE CARTAS PREC., ATERM. E VARAS ITINER FORO C. GRANDE - FC-05</text:p>
          </table:table-cell>
          <table:table-cell office:value-type="string" table:style-name="ce4">
            <text:p>SEÇÃO DE CARTAS PRECATÓRIAS, ATERMAÇÃO E VARAS ITINERANTES</text:p>
          </table:table-cell>
          <table:table-cell office:value-type="float" office:value="13074.06" table:style-name="ce5">
            <text:p><text:s/>13.074,0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975.46" table:style-name="ce5">
            <text:p><text:s/>16.975,46<text:s/></text:p>
          </table:table-cell>
          <table:table-cell office:value-type="float" office:value="-1675.61" table:style-name="ce5">
            <text:p>-1.675,61<text:s/></text:p>
          </table:table-cell>
          <table:table-cell office:value-type="float" office:value="-2928.36" table:style-name="ce5">
            <text:p>-2.928,3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603.97" table:style-name="ce5">
            <text:p>-4.603,97<text:s/></text:p>
          </table:table-cell>
          <table:table-cell office:value-type="float" office:value="12371.49" table:style-name="ce5">
            <text:p><text:s/>12.371,4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LUIR JOSÉ COMPARIN</text:p>
          </table:table-cell>
          <table:table-cell office:value-type="string" table:style-name="ce4">
            <text:p>ASSESSOR-CHEFE - CJ-03</text:p>
          </table:table-cell>
          <table:table-cell office:value-type="string" table:style-name="ce4">
            <text:p>GAB. DESEMBARGADOR ANDRÉ LUÍS MORAES DE OLIVEIRA</text:p>
          </table:table-cell>
          <table:table-cell office:value-type="float" office:value="21932.35" table:style-name="ce5">
            <text:p><text:s/>21.932,35<text:s/></text:p>
          </table:table-cell>
          <table:table-cell office:value-type="float" office:value="7535.35" table:style-name="ce5">
            <text:p><text:s/>7.535,35<text:s/></text:p>
          </table:table-cell>
          <table:table-cell office:value-type="float" office:value="9450.6200000000008" table:style-name="ce5">
            <text:p><text:s/>9.450,6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0311.42" table:style-name="ce5">
            <text:p><text:s/>40.311,42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9556.6" table:style-name="ce5">
            <text:p>-9.556,6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0465.450000000001" table:style-name="ce5">
            <text:p>-10.465,45<text:s/></text:p>
          </table:table-cell>
          <table:table-cell office:value-type="float" office:value="29845.97" table:style-name="ce5">
            <text:p><text:s/>29.845,9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MADO LUIZ DA SILVA JUNIOR</text:p>
          </table:table-cell>
          <table:table-cell office:value-type="string" table:style-name="ce4">
            <text:p>SECRETÁRIO DA CORREGEDORIA REGIONAL - CJ-03</text:p>
          </table:table-cell>
          <table:table-cell office:value-type="string" table:style-name="ce4">
            <text:p>SECRETARIA DA CORREGEDORIA REGIONAL</text:p>
          </table:table-cell>
          <table:table-cell office:value-type="float" office:value="13314.2" table:style-name="ce5">
            <text:p><text:s/>13.314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450.6200000000008" table:style-name="ce5">
            <text:p><text:s/>9.450,6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4157.919999999998" table:style-name="ce5">
            <text:p><text:s/>24.157,92<text:s/></text:p>
          </table:table-cell>
          <table:table-cell office:value-type="float" office:value="-1694.96" table:style-name="ce5">
            <text:p>-1.694,96<text:s/></text:p>
          </table:table-cell>
          <table:table-cell office:value-type="float" office:value="-4637.53" table:style-name="ce5">
            <text:p>-4.637,5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332.49" table:style-name="ce5">
            <text:p>-6.332,49<text:s/></text:p>
          </table:table-cell>
          <table:table-cell office:value-type="float" office:value="17825.43" table:style-name="ce5">
            <text:p><text:s/>17.825,4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47.38" table:style-name="ce6">
            <text:p><text:s/>1.647,38<text:s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MÁLIA HELENA BALDO MARELLI PIO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/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779.39" table:style-name="ce5">
            <text:p><text:s/>15.779,39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307.2600000000002" table:style-name="ce5">
            <text:p>-2.307,2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216.11" table:style-name="ce5">
            <text:p>-3.216,11<text:s/></text:p>
          </table:table-cell>
          <table:table-cell office:value-type="float" office:value="12563.28" table:style-name="ce5">
            <text:p><text:s/>12.563,2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MARILDO DE ARRUD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2807.24" table:style-name="ce5">
            <text:p><text:s/>12.807,24<text:s/></text:p>
          </table:table-cell>
          <table:table-cell office:value-type="float" office:value="1994.86" table:style-name="ce5">
            <text:p><text:s/>1.994,8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802.1" table:style-name="ce5">
            <text:p><text:s/>14.802,10<text:s/></text:p>
          </table:table-cell>
          <table:table-cell office:value-type="float" office:value="-1046.7" table:style-name="ce5">
            <text:p>-1.046,70<text:s/></text:p>
          </table:table-cell>
          <table:table-cell office:value-type="float" office:value="-2730.32" table:style-name="ce5">
            <text:p>-2.730,3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777.02" table:style-name="ce5">
            <text:p>-3.777,02<text:s/></text:p>
          </table:table-cell>
          <table:table-cell office:value-type="float" office:value="11025.08" table:style-name="ce5">
            <text:p><text:s/>11.025,0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MON MICAEL FERNANDES FLORES</text:p>
          </table:table-cell>
          <table:table-cell office:value-type="string" table:style-name="ce4">
            <text:p>CHEFE DE NÚCLEO - FC-06</text:p>
          </table:table-cell>
          <table:table-cell office:value-type="string" table:style-name="ce4">
            <text:p>NÚCLEO DE MANUTENÇAO E PROJETOS DE ENGENHARIA</text:p>
          </table:table-cell>
          <table:table-cell office:value-type="float" office:value="22151.23" table:style-name="ce5">
            <text:p><text:s/>22.151,2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52.1" table:style-name="ce5">
            <text:p><text:s/>3.452,1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6996.43" table:style-name="ce5">
            <text:p><text:s/>26.996,43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5504.92" table:style-name="ce5">
            <text:p>-5.504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413.77" table:style-name="ce5">
            <text:p>-6.413,77<text:s/></text:p>
          </table:table-cell>
          <table:table-cell office:value-type="float" office:value="20582.66" table:style-name="ce5">
            <text:p><text:s/>20.582,6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NA CAROLINA ALVES MACHADO VELOSO RODRIGUES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ASSISTÊNCIA DE EXECUÇÃO</text:p>
          </table:table-cell>
          <table:table-cell office:value-type="float" office:value="24909.200000000001" table:style-name="ce5">
            <text:p><text:s/>24.909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431.04" table:style-name="ce5">
            <text:p><text:s/>2.431,0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7340.240000000002" table:style-name="ce5">
            <text:p><text:s/>27.340,24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5599.82" table:style-name="ce5">
            <text:p>-5.599,8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508.67" table:style-name="ce5">
            <text:p>-6.508,67<text:s/></text:p>
          </table:table-cell>
          <table:table-cell office:value-type="float" office:value="20831.57" table:style-name="ce5">
            <text:p><text:s/>20.831,5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NA CRISTINA FUMIS MULLER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GABINETE DE JUIZ TITULAR DA 1ªVTTL</text:p>
          </table:table-cell>
          <table:table-cell office:value-type="float" office:value="13260.83" table:style-name="ce5">
            <text:p><text:s/>13.260,8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162.23" table:style-name="ce5">
            <text:p><text:s/>17.162,23<text:s/></text:p>
          </table:table-cell>
          <table:table-cell office:value-type="float" office:value="-1694.96" table:style-name="ce5">
            <text:p>-1.694,96<text:s/></text:p>
          </table:table-cell>
          <table:table-cell office:value-type="float" office:value="-2922.26" table:style-name="ce5">
            <text:p>-2.922,2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617.22" table:style-name="ce5">
            <text:p>-4.617,22<text:s/></text:p>
          </table:table-cell>
          <table:table-cell office:value-type="float" office:value="12545.01" table:style-name="ce5">
            <text:p><text:s/>12.545,0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NA CRISTINA SIQUEIRA DA SILVA</text:p>
          </table:table-cell>
          <table:table-cell office:value-type="string" table:style-name="ce4">
            <text:p>CALCULISTA - FC-04</text:p>
          </table:table-cell>
          <table:table-cell office:value-type="string" table:style-name="ce4">
            <text:p>SECRETARIA DA 1ªVTD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72.76" table:style-name="ce5">
            <text:p><text:s/>3.572,7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72.76" table:style-name="ce5">
            <text:p><text:s/>3.572,76<text:s/></text:p>
          </table:table-cell>
          <table:table-cell office:value-type="float" office:value="6901.43" table:style-name="ce5">
            <text:p><text:s/>6.901,43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NA ELISA DE PAULA MARTINS NUCCI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GAB. DESEMBARGADOR MARCIO VASQUES THIBAU DE ALMEIDA</text:p>
          </table:table-cell>
          <table:table-cell office:value-type="float" office:value="21932.35" table:style-name="ce5">
            <text:p><text:s/>21.932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325.45" table:style-name="ce5">
            <text:p><text:s/>23.325,45<text:s/></text:p>
          </table:table-cell>
          <table:table-cell office:value-type="float" office:value="-3088.7" table:style-name="ce5">
            <text:p>-3.088,70<text:s/></text:p>
          </table:table-cell>
          <table:table-cell office:value-type="float" office:value="-4233.87" table:style-name="ce5">
            <text:p>-4.233,8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322.57" table:style-name="ce5">
            <text:p>-7.322,57<text:s/></text:p>
          </table:table-cell>
          <table:table-cell office:value-type="float" office:value="16002.88" table:style-name="ce5">
            <text:p><text:s/>16.002,8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NA ELISA MACIEL MENA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. DESEMBARGADOR TOMÁS BAWDEN DE CASTRO SILVA</text:p>
          </table:table-cell>
          <table:table-cell office:value-type="float" office:value="11710.91" table:style-name="ce5">
            <text:p><text:s/>11.710,9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791.13" table:style-name="ce5">
            <text:p><text:s/>16.791,13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660.07" table:style-name="ce5">
            <text:p>-2.660,0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568.92" table:style-name="ce5">
            <text:p>-3.568,92<text:s/></text:p>
          </table:table-cell>
          <table:table-cell office:value-type="float" office:value="13222.21" table:style-name="ce5">
            <text:p><text:s/>13.222,2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NA FLÁVIA MARQUES DA CONCEIÇÃO</text:p>
          </table:table-cell>
          <table:table-cell office:value-type="string" table:style-name="ce4">
            <text:p>CALCULISTA - FC-04</text:p>
          </table:table-cell>
          <table:table-cell office:value-type="string" table:style-name="ce4">
            <text:p>SECRETARIA DA VTPPOR</text:p>
          </table:table-cell>
          <table:table-cell office:value-type="float" office:value="12874.59" table:style-name="ce5">
            <text:p><text:s/>12.874,5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626.169999999998" table:style-name="ce5">
            <text:p><text:s/>17.626,17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773.16" table:style-name="ce5">
            <text:p>-2.773,1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682.01" table:style-name="ce5">
            <text:p>-3.682,01<text:s/></text:p>
          </table:table-cell>
          <table:table-cell office:value-type="float" office:value="13944.16" table:style-name="ce5">
            <text:p><text:s/>13.944,1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NA PAULA CAVALCANTE DE OLIVEIRA</text:p>
          </table:table-cell>
          <table:table-cell office:value-type="string" table:style-name="ce4">
            <text:p>CHEFE DE SETOR - FC-03</text:p>
          </table:table-cell>
          <table:table-cell office:value-type="string" table:style-name="ce4">
            <text:p>SETOR DE COORDENAÇÃO DE CARTAS PRECATÓRIAS E MANDADOS JUDICIAIS DE DOURADOS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49.52" table:style-name="ce5">
            <text:p><text:s/>1.549,5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942.62" table:style-name="ce5">
            <text:p><text:s/>2.942,6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942.62" table:style-name="ce5">
            <text:p><text:s/>2.942,62<text:s/></text:p>
          </table:table-cell>
          <table:table-cell office:value-type="float" office:value="7166.87" table:style-name="ce5">
            <text:p><text:s/>7.166,87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NA PAULA FIM</text:p>
          </table:table-cell>
          <table:table-cell office:value-type="string" table:style-name="ce4">
            <text:p>ASSESSOR - CJ-02</text:p>
          </table:table-cell>
          <table:table-cell office:value-type="string" table:style-name="ce4">
            <text:p>GAB. DESEMBARGADOR TOMÁS BAWDEN DE CASTRO SILVA</text:p>
          </table:table-cell>
          <table:table-cell office:value-type="float" office:value="15496.63" table:style-name="ce5">
            <text:p><text:s/>15.496,6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8313.3700000000008" table:style-name="ce5">
            <text:p><text:s/>8.313,37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75.819999999999993" table:style-name="ce5">
            <text:p><text:s/>75,8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278.92" table:style-name="ce5">
            <text:p><text:s/>25.278,92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5422.67" table:style-name="ce5">
            <text:p>-5.422,6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331.52" table:style-name="ce5">
            <text:p>-6.331,52<text:s/></text:p>
          </table:table-cell>
          <table:table-cell office:value-type="float" office:value="18947.400000000001" table:style-name="ce5">
            <text:p><text:s/>18.947,4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NA PAULA GUIMARÃES BELCHIOR</text:p>
          </table:table-cell>
          <table:table-cell office:value-type="string" table:style-name="ce4">
            <text:p>ASSISTENTE DE GABINETE DE PRIMEIRO GRAU - FC-04</text:p>
          </table:table-cell>
          <table:table-cell office:value-type="string" table:style-name="ce4">
            <text:p>GABINETE DE JUIZ TITULAR DA 2ª VTDO</text:p>
          </table:table-cell>
          <table:table-cell office:value-type="float" office:value="12600.2" table:style-name="ce5">
            <text:p><text:s/>12.600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172.96" table:style-name="ce5">
            <text:p><text:s/>16.172,96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814.25" table:style-name="ce5">
            <text:p>-2.814,2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723.1" table:style-name="ce5">
            <text:p>-3.723,10<text:s/></text:p>
          </table:table-cell>
          <table:table-cell office:value-type="float" office:value="12449.86" table:style-name="ce5">
            <text:p><text:s/>12.449,8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NA PAULA MAIOLINO VOLPE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074.06" table:style-name="ce5">
            <text:p><text:s/>13.074,06<text:s/></text:p>
          </table:table-cell>
          <table:table-cell office:value-type="float" office:value="4546.75" table:style-name="ce5">
            <text:p><text:s/>4.546,7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620.810000000001" table:style-name="ce5">
            <text:p><text:s/>17.620,81<text:s/></text:p>
          </table:table-cell>
          <table:table-cell office:value-type="float" office:value="-1511.78" table:style-name="ce5">
            <text:p>-1.511,7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511.78" table:style-name="ce5">
            <text:p>-1.511,78<text:s/></text:p>
          </table:table-cell>
          <table:table-cell office:value-type="float" office:value="16109.03" table:style-name="ce5">
            <text:p><text:s/>16.109,0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NALUCIA DIAS MESQUITA GARCIA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SETOR DE COORDENAÇÃO DE CARTAS PRECATÓRIAS E MANDADOS JUDICIAIS DE TRÊS LAGOAS</text:p>
          </table:table-cell>
          <table:table-cell office:value-type="float" office:value="24821.64" table:style-name="ce5">
            <text:p><text:s/>24.821,6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34.83" table:style-name="ce5">
            <text:p><text:s/>2.534,8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7356.47" table:style-name="ce5">
            <text:p><text:s/>27.356,47<text:s/></text:p>
          </table:table-cell>
          <table:table-cell office:value-type="float" office:value="-3594.33" table:style-name="ce5">
            <text:p>-3.594,33<text:s/></text:p>
          </table:table-cell>
          <table:table-cell office:value-type="float" office:value="-4941.51" table:style-name="ce5">
            <text:p>-4.941,5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535.84" table:style-name="ce5">
            <text:p>-8.535,84<text:s/></text:p>
          </table:table-cell>
          <table:table-cell office:value-type="float" office:value="18820.63" table:style-name="ce5">
            <text:p><text:s/>18.820,6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NDERSON BARBOSA PAIM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SECRETARIA DA VTCHAP</text:p>
          </table:table-cell>
          <table:table-cell office:value-type="float" office:value="24909.200000000001" table:style-name="ce5">
            <text:p><text:s/>24.909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01.94" table:style-name="ce5">
            <text:p><text:s/>1.801,9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6711.14" table:style-name="ce5">
            <text:p><text:s/>26.711,14<text:s/></text:p>
          </table:table-cell>
          <table:table-cell office:value-type="float" office:value="-3594.33" table:style-name="ce5">
            <text:p>-3.594,33<text:s/></text:p>
          </table:table-cell>
          <table:table-cell office:value-type="float" office:value="-4913.45" table:style-name="ce5">
            <text:p>-4.913,4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507.7800000000007" table:style-name="ce5">
            <text:p>-8.507,78<text:s/></text:p>
          </table:table-cell>
          <table:table-cell office:value-type="float" office:value="18203.36" table:style-name="ce5">
            <text:p><text:s/>18.203,3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25.03" table:style-name="ce6">
            <text:p><text:s/>1.825,03<text:s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NDRÉ FERNANDO FERREIRA CUNHA</text:p>
          </table:table-cell>
          <table:table-cell office:value-type="string" table:style-name="ce4">
            <text:p>ANALISTA JUDICIÁRIO - NÍVEL SUPERIOR A3</text:p>
          </table:table-cell>
          <table:table-cell office:value-type="string" table:style-name="ce4">
            <text:p>CENTRAL DE MANDADOS E APOIO DA VTCORUM</text:p>
          </table:table-cell>
          <table:table-cell office:value-type="float" office:value="17661.830000000002" table:style-name="ce5">
            <text:p><text:s/>17.661,8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90.5" table:style-name="ce5">
            <text:p><text:s/>2.290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952.330000000002" table:style-name="ce5">
            <text:p><text:s/>19.952,33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345.54" table:style-name="ce5">
            <text:p>-3.345,5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254.3900000000003" table:style-name="ce5">
            <text:p>-4.254,39<text:s/></text:p>
          </table:table-cell>
          <table:table-cell office:value-type="float" office:value="15697.94" table:style-name="ce5">
            <text:p><text:s/>15.697,9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25.03" table:style-name="ce6">
            <text:p><text:s/>1.825,03<text:s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NDRÉ FURTADO ALVES</text:p>
          </table:table-cell>
          <table:table-cell office:value-type="string" table:style-name="ce4">
            <text:p>ANALISTA JUDICIÁRIO - NÍVEL SUPERIOR A1</text:p>
          </table:table-cell>
          <table:table-cell office:value-type="string" table:style-name="ce4">
            <text:p>SEÇÃO DE LEGISLAÇÃO DE PESSOAL</text:p>
          </table:table-cell>
          <table:table-cell office:value-type="float" office:value="14607.05" table:style-name="ce5">
            <text:p><text:s/>14.607,0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000.15" table:style-name="ce5">
            <text:p><text:s/>16.000,15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715.65" table:style-name="ce5">
            <text:p>-2.715,6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624.5" table:style-name="ce5">
            <text:p>-3.624,50<text:s/></text:p>
          </table:table-cell>
          <table:table-cell office:value-type="float" office:value="12375.65" table:style-name="ce5">
            <text:p><text:s/>12.375,6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NDRE GUSTAVO MISE</text:p>
          </table:table-cell>
          <table:table-cell office:value-type="string" table:style-name="ce4">
            <text:p>ASSISTENTE ADMINISTRATIVO - FC-03</text:p>
          </table:table-cell>
          <table:table-cell office:value-type="string" table:style-name="ce4">
            <text:p>GAB. DESEMBARGADOR MARCIO VASQUES THIBAU DE ALMEIDA</text:p>
          </table:table-cell>
          <table:table-cell office:value-type="float" office:value="11758.32" table:style-name="ce5">
            <text:p><text:s/>11.758,3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49.52" table:style-name="ce5">
            <text:p><text:s/>1.549,52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879.76" table:style-name="ce5">
            <text:p><text:s/>15.879,76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335.84" table:style-name="ce5">
            <text:p>-2.335,8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244.69" table:style-name="ce5">
            <text:p>-3.244,69<text:s/></text:p>
          </table:table-cell>
          <table:table-cell office:value-type="float" office:value="12635.07" table:style-name="ce5">
            <text:p><text:s/>12.635,0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NDRÉ LUIZ LAURO</text:p>
          </table:table-cell>
          <table:table-cell office:value-type="string" table:style-name="ce4">
            <text:p>DIRETOR DE SECRETARIA DE VARA - CJ-03</text:p>
          </table:table-cell>
          <table:table-cell office:value-type="string" table:style-name="ce4">
            <text:p>VARA DO TRABALHO DE PONTA PORÃ</text:p>
          </table:table-cell>
          <table:table-cell office:value-type="float" office:value="21932.35" table:style-name="ce5">
            <text:p><text:s/>21.932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450.6200000000008" table:style-name="ce5">
            <text:p><text:s/>9.450,6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76.07" table:style-name="ce5">
            <text:p><text:s/>32.776,07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6195.03" table:style-name="ce5">
            <text:p>-6.195,0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103.88" table:style-name="ce5">
            <text:p>-7.103,88<text:s/></text:p>
          </table:table-cell>
          <table:table-cell office:value-type="float" office:value="25672.19" table:style-name="ce5">
            <text:p><text:s/>25.672,1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NDRÉA LÚCIA BEZERRA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GABINETE DE JUIZ TITULAR DA VTNAVI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5572.41" table:style-name="ce5">
            <text:p><text:s/>5.572,41<text:s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681.279999999999" table:style-name="ce5">
            <text:p><text:s/>22.681,28<text:s/></text:p>
          </table:table-cell>
          <table:table-cell office:value-type="float" office:value="-2611.88" table:style-name="ce5">
            <text:p>-2.611,88<text:s/></text:p>
          </table:table-cell>
          <table:table-cell office:value-type="float" office:value="-4187.8500000000004" table:style-name="ce5">
            <text:p>-4.187,8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799.73" table:style-name="ce5">
            <text:p>-6.799,73<text:s/></text:p>
          </table:table-cell>
          <table:table-cell office:value-type="float" office:value="15881.55" table:style-name="ce5">
            <text:p><text:s/>15.881,5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NDRÉIA BEZERRA DE AZEVÊDO</text:p>
          </table:table-cell>
          <table:table-cell office:value-type="string" table:style-name="ce4">
            <text:p>CHEFE DE SEÇÃO - FC-05</text:p>
          </table:table-cell>
          <table:table-cell office:value-type="string" table:style-name="ce4">
            <text:p>SEÇÃO DE PESQUISA PATRIMONIAL</text:p>
          </table:table-cell>
          <table:table-cell office:value-type="float" office:value="21932.35" table:style-name="ce5">
            <text:p><text:s/>21.932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833.75" table:style-name="ce5">
            <text:p><text:s/>25.833,75<text:s/></text:p>
          </table:table-cell>
          <table:table-cell office:value-type="float" office:value="-3088.7" table:style-name="ce5">
            <text:p>-3.088,70<text:s/></text:p>
          </table:table-cell>
          <table:table-cell office:value-type="float" office:value="-4923.6499999999996" table:style-name="ce5">
            <text:p>-4.923,6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012.35" table:style-name="ce5">
            <text:p>-8.012,35<text:s/></text:p>
          </table:table-cell>
          <table:table-cell office:value-type="float" office:value="17821.400000000001" table:style-name="ce5">
            <text:p><text:s/>17.821,4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NDRESSA SCHEIBELER</text:p>
          </table:table-cell>
          <table:table-cell office:value-type="string" table:style-name="ce4">
            <text:p>ASSISTENTE DE DIRETOR - FC-05</text:p>
          </table:table-cell>
          <table:table-cell office:value-type="string" table:style-name="ce4">
            <text:p>DIRETORIA-GERAL</text:p>
          </table:table-cell>
          <table:table-cell office:value-type="float" office:value="10697.11" table:style-name="ce5">
            <text:p><text:s/>10.697,1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598.51" table:style-name="ce5">
            <text:p><text:s/>14.598,51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420.4699999999998" table:style-name="ce5">
            <text:p>-2.420,4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329.32" table:style-name="ce5">
            <text:p>-3.329,32<text:s/></text:p>
          </table:table-cell>
          <table:table-cell office:value-type="float" office:value="11269.19" table:style-name="ce5">
            <text:p><text:s/>11.269,1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NELIZA DE ALBUQUERQUE FERREIRA NOVAES</text:p>
          </table:table-cell>
          <table:table-cell office:value-type="string" table:style-name="ce4">
            <text:p>ASSISTENTE DE GABINETE DE PRIMEIRO GRAU - FC-04</text:p>
          </table:table-cell>
          <table:table-cell office:value-type="string" table:style-name="ce4">
            <text:p>GABINETE DE JUIZ TITULAR DA VTPPOR</text:p>
          </table:table-cell>
          <table:table-cell office:value-type="float" office:value="13260.83" table:style-name="ce5">
            <text:p><text:s/>13.260,8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012.41" table:style-name="ce5">
            <text:p><text:s/>18.012,41<text:s/></text:p>
          </table:table-cell>
          <table:table-cell office:value-type="float" office:value="-1694.96" table:style-name="ce5">
            <text:p>-1.694,96<text:s/></text:p>
          </table:table-cell>
          <table:table-cell office:value-type="float" office:value="-2779.75" table:style-name="ce5">
            <text:p>-2.779,7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474.71" table:style-name="ce5">
            <text:p>-4.474,71<text:s/></text:p>
          </table:table-cell>
          <table:table-cell office:value-type="float" office:value="13537.7" table:style-name="ce5">
            <text:p><text:s/>13.537,7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NGELA APARECIDA BENTO</text:p>
          </table:table-cell>
          <table:table-cell office:value-type="string" table:style-name="ce4">
            <text:p>TÉCNICO JUDICIÁRIO - NÍVEL MÉDIO C11</text:p>
          </table:table-cell>
          <table:table-cell office:value-type="string" table:style-name="ce4">
            <text:p>SECRETARIA DA VTMNOV</text:p>
          </table:table-cell>
          <table:table-cell office:value-type="float" office:value="12373.85" table:style-name="ce5">
            <text:p><text:s/>12.373,8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766.95" table:style-name="ce5">
            <text:p><text:s/>13.766,95<text:s/></text:p>
          </table:table-cell>
          <table:table-cell office:value-type="float" office:value="-1566.79" table:style-name="ce5">
            <text:p>-1.566,79<text:s/></text:p>
          </table:table-cell>
          <table:table-cell office:value-type="float" office:value="-2075.94" table:style-name="ce5">
            <text:p>-2.075,9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642.73" table:style-name="ce5">
            <text:p>-3.642,73<text:s/></text:p>
          </table:table-cell>
          <table:table-cell office:value-type="float" office:value="10124.219999999999" table:style-name="ce5">
            <text:p><text:s/>10.124,2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ÂNGELA MARIA DOS SANTOS FALCÃO CARVALHO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. DESEMBARGADOR NICANOR DE ARAÚJO LIMA</text:p>
          </table:table-cell>
          <table:table-cell office:value-type="float" office:value="13367.56" table:style-name="ce5">
            <text:p><text:s/>13.367,56<text:s/></text:p>
          </table:table-cell>
          <table:table-cell office:value-type="float" office:value="3819.48" table:style-name="ce5">
            <text:p><text:s/>3.819,48<text:s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088.44" table:style-name="ce5">
            <text:p><text:s/>21.088,44<text:s/></text:p>
          </table:table-cell>
          <table:table-cell office:value-type="float" office:value="-2311.94" table:style-name="ce5">
            <text:p>-2.311,94<text:s/></text:p>
          </table:table-cell>
          <table:table-cell office:value-type="float" office:value="-3728.02" table:style-name="ce5">
            <text:p>-3.728,0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039.96" table:style-name="ce5">
            <text:p>-6.039,96<text:s/></text:p>
          </table:table-cell>
          <table:table-cell office:value-type="float" office:value="15048.48" table:style-name="ce5">
            <text:p><text:s/>15.048,4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NGELA MARIA FONSECA</text:p>
          </table:table-cell>
          <table:table-cell office:value-type="string" table:style-name="ce4">
            <text:p>AUXILIAR ESPECIALIZADO - FC-01</text:p>
          </table:table-cell>
          <table:table-cell office:value-type="string" table:style-name="ce4">
            <text:p>SETOR DE APOIO AO JUIZ DIRETOR DO FORO</text:p>
          </table:table-cell>
          <table:table-cell office:value-type="float" office:value="12807.24" table:style-name="ce5">
            <text:p><text:s/>12.807,24<text:s/></text:p>
          </table:table-cell>
          <table:table-cell office:value-type="float" office:value="1926.97" table:style-name="ce5">
            <text:p><text:s/>1.926,97<text:s/></text:p>
          </table:table-cell>
          <table:table-cell office:value-type="float" office:value="1145.1400000000001" table:style-name="ce5">
            <text:p><text:s/>1.145,14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272.45" table:style-name="ce5">
            <text:p><text:s/>17.272,45<text:s/></text:p>
          </table:table-cell>
          <table:table-cell office:value-type="float" office:value="-1937.94" table:style-name="ce5">
            <text:p>-1.937,94<text:s/></text:p>
          </table:table-cell>
          <table:table-cell office:value-type="float" office:value="-2885.75" table:style-name="ce5">
            <text:p>-2.885,7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823.6899999999996" table:style-name="ce5">
            <text:p>-4.823,69<text:s/></text:p>
          </table:table-cell>
          <table:table-cell office:value-type="float" office:value="12448.76" table:style-name="ce5">
            <text:p><text:s/>12.448,7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ÂNGELA SAARA MARTINS</text:p>
          </table:table-cell>
          <table:table-cell office:value-type="string" table:style-name="ce4">
            <text:p>DIRETOR DE SECRETARIA DE VARA - CJ-03</text:p>
          </table:table-cell>
          <table:table-cell office:value-type="string" table:style-name="ce4">
            <text:p>2ª VARA DO TRABALHO DE CAMPO GRAND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539.41" table:style-name="ce5">
            <text:p><text:s/>14.539,41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932.51" table:style-name="ce5">
            <text:p><text:s/>15.932,51<text:s/></text:p>
          </table:table-cell>
          <table:table-cell office:value-type="float" office:value="-339.94" table:style-name="ce5">
            <text:p>-339,94<text:s/></text:p>
          </table:table-cell>
          <table:table-cell office:value-type="float" office:value="-2947.02" table:style-name="ce5">
            <text:p>-2.947,0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286.96" table:style-name="ce5">
            <text:p>-3.286,96<text:s/></text:p>
          </table:table-cell>
          <table:table-cell office:value-type="float" office:value="12645.55" table:style-name="ce5">
            <text:p><text:s/>12.645,5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ÂNGELA VECCHI ROCH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2807.24" table:style-name="ce5">
            <text:p><text:s/>12.807,24<text:s/></text:p>
          </table:table-cell>
          <table:table-cell office:value-type="float" office:value="2143.33" table:style-name="ce5">
            <text:p><text:s/>2.143,3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950.57" table:style-name="ce5">
            <text:p><text:s/>14.950,57<text:s/></text:p>
          </table:table-cell>
          <table:table-cell office:value-type="float" office:value="-1071.19" table:style-name="ce5">
            <text:p>-1.071,19<text:s/></text:p>
          </table:table-cell>
          <table:table-cell office:value-type="float" office:value="-2397.2399999999998" table:style-name="ce5">
            <text:p>-2.397,2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468.43" table:style-name="ce5">
            <text:p>-3.468,43<text:s/></text:p>
          </table:table-cell>
          <table:table-cell office:value-type="float" office:value="11482.14" table:style-name="ce5">
            <text:p><text:s/>11.482,1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NIE MESQUITA</text:p>
          </table:table-cell>
          <table:table-cell office:value-type="string" table:style-name="ce4">
            <text:p>CHEFE DE NÚCLEO - FC-06</text:p>
          </table:table-cell>
          <table:table-cell office:value-type="string" table:style-name="ce4">
            <text:p>NÚCLEO DE APOIO AO CEJUSC-JT/1º GRAU</text:p>
          </table:table-cell>
          <table:table-cell office:value-type="float" office:value="13367.56" table:style-name="ce5">
            <text:p><text:s/>13.367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52.1" table:style-name="ce5">
            <text:p><text:s/>3.452,10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391.580000000002" table:style-name="ce5">
            <text:p><text:s/>19.391,58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375.2" table:style-name="ce5">
            <text:p>-3.375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284.05" table:style-name="ce5">
            <text:p>-4.284,05<text:s/></text:p>
          </table:table-cell>
          <table:table-cell office:value-type="float" office:value="15107.53" table:style-name="ce5">
            <text:p><text:s/>15.107,5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NIZIO DE SOUZA ROCHA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DIVISÃO DE POLÍCIA JUDICIAL</text:p>
          </table:table-cell>
          <table:table-cell office:value-type="float" office:value="14995.14" table:style-name="ce5">
            <text:p><text:s/>14.995,14<text:s/></text:p>
          </table:table-cell>
          <table:table-cell office:value-type="float" office:value="3110.1" table:style-name="ce5">
            <text:p><text:s/>3.110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498.34" table:style-name="ce5">
            <text:p><text:s/>19.498,34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411.94" table:style-name="ce5">
            <text:p>-3.411,9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320.79" table:style-name="ce5">
            <text:p>-4.320,79<text:s/></text:p>
          </table:table-cell>
          <table:table-cell office:value-type="float" office:value="15177.55" table:style-name="ce5">
            <text:p><text:s/>15.177,5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NTONIO CARLOS CARREIRA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. DESEMBARGADOR NICANOR DE ARAÚJO LIMA</text:p>
          </table:table-cell>
          <table:table-cell office:value-type="float" office:value="13074.06" table:style-name="ce5">
            <text:p><text:s/>13.074,06<text:s/></text:p>
          </table:table-cell>
          <table:table-cell office:value-type="float" office:value="3174.97" table:style-name="ce5">
            <text:p><text:s/>3.174,97<text:s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150.43" table:style-name="ce5">
            <text:p><text:s/>20.150,43<text:s/></text:p>
          </table:table-cell>
          <table:table-cell office:value-type="float" office:value="-2183.59" table:style-name="ce5">
            <text:p>-2.183,59<text:s/></text:p>
          </table:table-cell>
          <table:table-cell office:value-type="float" office:value="-3609.64" table:style-name="ce5">
            <text:p>-3.609,6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793.23" table:style-name="ce5">
            <text:p>-5.793,23<text:s/></text:p>
          </table:table-cell>
          <table:table-cell office:value-type="float" office:value="14357.2" table:style-name="ce5">
            <text:p><text:s/>14.357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NTONIO LUIZ DE OLIVEIRA ALVES</text:p>
          </table:table-cell>
          <table:table-cell office:value-type="string" table:style-name="ce4">
            <text:p>CALCULISTA - FC-04</text:p>
          </table:table-cell>
          <table:table-cell office:value-type="string" table:style-name="ce4">
            <text:p>SECRETARIA DA VTMNOV</text:p>
          </table:table-cell>
          <table:table-cell office:value-type="float" office:value="19581.09" table:style-name="ce5">
            <text:p><text:s/>19.581,0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153.85" table:style-name="ce5">
            <text:p><text:s/>23.153,85<text:s/></text:p>
          </table:table-cell>
          <table:table-cell office:value-type="float" office:value="-2741.35" table:style-name="ce5">
            <text:p>-2.741,35<text:s/></text:p>
          </table:table-cell>
          <table:table-cell office:value-type="float" office:value="-4334.34" table:style-name="ce5">
            <text:p>-4.334,3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075.69" table:style-name="ce5">
            <text:p>-7.075,69<text:s/></text:p>
          </table:table-cell>
          <table:table-cell office:value-type="float" office:value="16078.16" table:style-name="ce5">
            <text:p><text:s/>16.078,1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NTONIO NEVES DE MEDEIROS</text:p>
          </table:table-cell>
          <table:table-cell office:value-type="string" table:style-name="ce4">
            <text:p>JUIZ CLASSISTA</text:p>
          </table:table-cell>
          <table:table-cell office:value-type="string" table:style-name="ce4">
            <text:p>INATIVO</text:p>
          </table:table-cell>
          <table:table-cell office:value-type="float" office:value="9227.15" table:style-name="ce5">
            <text:p><text:s/>9.227,15<text:s/></text:p>
          </table:table-cell>
          <table:table-cell office:value-type="float" office:value="645.9" table:style-name="ce5">
            <text:p><text:s/>645,9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873.0499999999993" table:style-name="ce5">
            <text:p><text:s/>9.873,05<text:s/></text:p>
          </table:table-cell>
          <table:table-cell office:value-type="float" office:value="-302.61" table:style-name="ce5">
            <text:p>-302,61<text:s/></text:p>
          </table:table-cell>
          <table:table-cell office:value-type="float" office:value="-805.01" table:style-name="ce5">
            <text:p>-805,0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107.6199999999999" table:style-name="ce5">
            <text:p>-1.107,62<text:s/></text:p>
          </table:table-cell>
          <table:table-cell office:value-type="float" office:value="8765.43" table:style-name="ce5">
            <text:p><text:s/>8.765,4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NTÔNIO SÉRGIO PANTALEÃO</text:p>
          </table:table-cell>
          <table:table-cell office:value-type="string" table:style-name="ce4">
            <text:p>ASSISTENTE DE GABINETE DE PRIMEIRO GRAU - FC-04</text:p>
          </table:table-cell>
          <table:table-cell office:value-type="string" table:style-name="ce4">
            <text:p>GABINETE DE JUIZ TITULAR DA VTFSUL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5086.75" table:style-name="ce5">
            <text:p><text:s/>5.086,75<text:s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866.98" table:style-name="ce5">
            <text:p><text:s/>21.866,98<text:s/></text:p>
          </table:table-cell>
          <table:table-cell office:value-type="float" office:value="-2173.17" table:style-name="ce5">
            <text:p>-2.173,17<text:s/></text:p>
          </table:table-cell>
          <table:table-cell office:value-type="float" office:value="-4032.42" table:style-name="ce5">
            <text:p>-4.032,4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205.59" table:style-name="ce5">
            <text:p>-6.205,59<text:s/></text:p>
          </table:table-cell>
          <table:table-cell office:value-type="float" office:value="15661.39" table:style-name="ce5">
            <text:p><text:s/>15.661,3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PARECIDA ANDREIA DE OLIVEIRA</text:p>
          </table:table-cell>
          <table:table-cell office:value-type="string" table:style-name="ce4">
            <text:p>TÉCNICO JUDICIÁRIO - NÍVEL MÉDIO A2</text:p>
          </table:table-cell>
          <table:table-cell office:value-type="string" table:style-name="ce4">
            <text:p>SETOR DE ESTÁGIO E FREQUÊNCIA</text:p>
          </table:table-cell>
          <table:table-cell office:value-type="float" office:value="9064.68" table:style-name="ce5">
            <text:p><text:s/>9.064,6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457.780000000001" table:style-name="ce5">
            <text:p><text:s/>10.457,78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318.66" table:style-name="ce5">
            <text:p>-1.318,6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227.5100000000002" table:style-name="ce5">
            <text:p>-2.227,51<text:s/></text:p>
          </table:table-cell>
          <table:table-cell office:value-type="float" office:value="8230.27" table:style-name="ce5">
            <text:p><text:s/>8.230,2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PARECIDA PEREZ LIMA GONÇALV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3754.61" table:style-name="ce5">
            <text:p><text:s/>3.754,6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962.080000000002" table:style-name="ce5">
            <text:p><text:s/>16.962,08<text:s/></text:p>
          </table:table-cell>
          <table:table-cell office:value-type="float" office:value="-1403.09" table:style-name="ce5">
            <text:p>-1.403,09<text:s/></text:p>
          </table:table-cell>
          <table:table-cell office:value-type="float" office:value="-3330.59" table:style-name="ce5">
            <text:p>-3.330,5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733.68" table:style-name="ce5">
            <text:p>-4.733,68<text:s/></text:p>
          </table:table-cell>
          <table:table-cell office:value-type="float" office:value="12228.4" table:style-name="ce5">
            <text:p><text:s/>12.228,4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PARECIDO PEREIRA DE OLIVEIRA</text:p>
          </table:table-cell>
          <table:table-cell office:value-type="string" table:style-name="ce4">
            <text:p>ASSESSOR - CJ-02</text:p>
          </table:table-cell>
          <table:table-cell office:value-type="string" table:style-name="ce4">
            <text:p>GAB. DESEMBARGADOR FRANCISCO DAS CHAGAS LIMA FILHO</text:p>
          </table:table-cell>
          <table:table-cell office:value-type="float" office:value="13127.42" table:style-name="ce5">
            <text:p><text:s/>13.127,42<text:s/></text:p>
          </table:table-cell>
          <table:table-cell office:value-type="float" office:value="3331.89" table:style-name="ce5">
            <text:p><text:s/>3.331,89<text:s/></text:p>
          </table:table-cell>
          <table:table-cell office:value-type="float" office:value="8313.3700000000008" table:style-name="ce5">
            <text:p><text:s/>8.313,37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6165.78" table:style-name="ce5">
            <text:p><text:s/>26.165,78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995.29" table:style-name="ce5">
            <text:p>-2.995,2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904.14" table:style-name="ce5">
            <text:p>-3.904,14<text:s/></text:p>
          </table:table-cell>
          <table:table-cell office:value-type="float" office:value="22261.64" table:style-name="ce5">
            <text:p><text:s/>22.261,6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RCI BARBOSA DE LIMA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DIVISÃO DE POLÍCIA JUDICIAL</text:p>
          </table:table-cell>
          <table:table-cell office:value-type="float" office:value="15075.19" table:style-name="ce5">
            <text:p><text:s/>15.075,19<text:s/></text:p>
          </table:table-cell>
          <table:table-cell office:value-type="float" office:value="2208.1999999999998" table:style-name="ce5">
            <text:p><text:s/>2.208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676.490000000002" table:style-name="ce5">
            <text:p><text:s/>18.676,49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378.03" table:style-name="ce5">
            <text:p>-3.378,0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286.88" table:style-name="ce5">
            <text:p>-4.286,88<text:s/></text:p>
          </table:table-cell>
          <table:table-cell office:value-type="float" office:value="14389.61" table:style-name="ce5">
            <text:p><text:s/>14.389,6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RNALDO MAIA DE ALMEID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2807.24" table:style-name="ce5">
            <text:p><text:s/>12.807,24<text:s/></text:p>
          </table:table-cell>
          <table:table-cell office:value-type="float" office:value="1725.34" table:style-name="ce5">
            <text:p><text:s/>1.725,3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532.58" table:style-name="ce5">
            <text:p><text:s/>14.532,58<text:s/></text:p>
          </table:table-cell>
          <table:table-cell office:value-type="float" office:value="-1002.23" table:style-name="ce5">
            <text:p>-1.002,2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002.23" table:style-name="ce5">
            <text:p>-1.002,23<text:s/></text:p>
          </table:table-cell>
          <table:table-cell office:value-type="float" office:value="13530.35" table:style-name="ce5">
            <text:p><text:s/>13.530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RTUR GOMES PEREIRA</text:p>
          </table:table-cell>
          <table:table-cell office:value-type="string" table:style-name="ce4">
            <text:p>DIRETOR DE SECRETARIA DE VARA - CJ-03</text:p>
          </table:table-cell>
          <table:table-cell office:value-type="string" table:style-name="ce4">
            <text:p>VARA DO TRABALHO DE AQUIDAUAN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539.41" table:style-name="ce5">
            <text:p><text:s/>14.539,41<text:s/></text:p>
          </table:table-cell>
          <table:table-cell office:value-type="float" office:value="4093.1" table:style-name="ce5">
            <text:p><text:s/>4.0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632.509999999998" table:style-name="ce5">
            <text:p><text:s/>18.632,51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852.4" table:style-name="ce5">
            <text:p>-2.852,4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761.25" table:style-name="ce5">
            <text:p>-3.761,25<text:s/></text:p>
          </table:table-cell>
          <table:table-cell office:value-type="float" office:value="14871.26" table:style-name="ce5">
            <text:p><text:s/>14.871,2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STROGILDA MARIA JOSÉ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9287.83" table:style-name="ce5">
            <text:p><text:s/>9.287,8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287.83" table:style-name="ce5">
            <text:p><text:s/>9.287,83<text:s/></text:p>
          </table:table-cell>
          <table:table-cell office:value-type="float" office:value="-217.76" table:style-name="ce5">
            <text:p>-217,7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17.76" table:style-name="ce5">
            <text:p>-217,76<text:s/></text:p>
          </table:table-cell>
          <table:table-cell office:value-type="float" office:value="9070.07" table:style-name="ce5">
            <text:p><text:s/>9.070,0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UGUSTO CESAR SOUSA PINTO DE OLIVEIRA</text:p>
          </table:table-cell>
          <table:table-cell office:value-type="string" table:style-name="ce4">
            <text:p>ASSISTENTE ADMINISTRATIVO - FC-03</text:p>
          </table:table-cell>
          <table:table-cell office:value-type="string" table:style-name="ce4">
            <text:p>GAB. DESEMBARGADOR JOÃO MARCELO BALSANELLI</text:p>
          </table:table-cell>
          <table:table-cell office:value-type="float" office:value="20508.28" table:style-name="ce5">
            <text:p><text:s/>20.508,2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49.52" table:style-name="ce5">
            <text:p><text:s/>1.549,5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450.9" table:style-name="ce5">
            <text:p><text:s/>23.450,90<text:s/></text:p>
          </table:table-cell>
          <table:table-cell office:value-type="float" office:value="-2883.45" table:style-name="ce5">
            <text:p>-2.883,45<text:s/></text:p>
          </table:table-cell>
          <table:table-cell office:value-type="float" office:value="-4376.95" table:style-name="ce5">
            <text:p>-4.376,9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260.4" table:style-name="ce5">
            <text:p>-7.260,40<text:s/></text:p>
          </table:table-cell>
          <table:table-cell office:value-type="float" office:value="16190.5" table:style-name="ce5">
            <text:p><text:s/>16.190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BARBARA DIAS MARINHO GUEDES</text:p>
          </table:table-cell>
          <table:table-cell office:value-type="string" table:style-name="ce4">
            <text:p>TÉCNICO JUDICIÁRIO - NÍVEL MÉDIO A1</text:p>
          </table:table-cell>
          <table:table-cell office:value-type="string" table:style-name="ce4">
            <text:p/>
          </table:table-cell>
          <table:table-cell office:value-type="float" office:value="8920.59" table:style-name="ce5">
            <text:p><text:s/>8.920,5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313.69" table:style-name="ce5">
            <text:p><text:s/>10.313,69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281.54" table:style-name="ce5">
            <text:p>-1.281,5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190.39" table:style-name="ce5">
            <text:p>-2.190,39<text:s/></text:p>
          </table:table-cell>
          <table:table-cell office:value-type="float" office:value="8123.3" table:style-name="ce5">
            <text:p><text:s/>8.123,3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BEATRIZ ARANTES DA COSTA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/>
          </table:table-cell>
          <table:table-cell office:value-type="float" office:value="6545.94" table:style-name="ce5">
            <text:p><text:s/>6.545,9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545.94" table:style-name="ce5">
            <text:p><text:s/>6.545,9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48.81" table:style-name="ce5">
            <text:p>-748,8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48.81" table:style-name="ce5">
            <text:p>-748,81<text:s/></text:p>
          </table:table-cell>
          <table:table-cell office:value-type="float" office:value="5797.13" table:style-name="ce5">
            <text:p><text:s/>5.797,1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BEATRIZ RUPP KAVANAGH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SETOR DE ASSISTENTES DE JUIZ SUBSTITUTO</text:p>
          </table:table-cell>
          <table:table-cell office:value-type="float" office:value="21208.55" table:style-name="ce5">
            <text:p><text:s/>21.208,5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6288.77" table:style-name="ce5">
            <text:p><text:s/>26.288,77<text:s/></text:p>
          </table:table-cell>
          <table:table-cell office:value-type="float" office:value="-2984.56" table:style-name="ce5">
            <text:p>-2.984,56<text:s/></text:p>
          </table:table-cell>
          <table:table-cell office:value-type="float" office:value="-4753.24" table:style-name="ce5">
            <text:p>-4.753,2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737.8" table:style-name="ce5">
            <text:p>-7.737,80<text:s/></text:p>
          </table:table-cell>
          <table:table-cell office:value-type="float" office:value="18550.97" table:style-name="ce5">
            <text:p><text:s/>18.550,9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BENITO DIAS GALVÃO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SECRETARIA DA CORREGEDORIA REGIONAL</text:p>
          </table:table-cell>
          <table:table-cell office:value-type="float" office:value="12860.6" table:style-name="ce5">
            <text:p><text:s/>12.860,6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253.7" table:style-name="ce5">
            <text:p><text:s/>14.253,70<text:s/></text:p>
          </table:table-cell>
          <table:table-cell office:value-type="float" office:value="-1636.92" table:style-name="ce5">
            <text:p>-1.636,92<text:s/></text:p>
          </table:table-cell>
          <table:table-cell office:value-type="float" office:value="-2190.5100000000002" table:style-name="ce5">
            <text:p>-2.190,5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827.43" table:style-name="ce5">
            <text:p>-3.827,43<text:s/></text:p>
          </table:table-cell>
          <table:table-cell office:value-type="float" office:value="10426.27" table:style-name="ce5">
            <text:p><text:s/>10.426,2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BENJAMIN GLIENKE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/>
          </table:table-cell>
          <table:table-cell office:value-type="float" office:value="8997.89" table:style-name="ce5">
            <text:p><text:s/>8.997,8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8997.89" table:style-name="ce5">
            <text:p><text:s/>8.997,89<text:s/></text:p>
          </table:table-cell>
          <table:table-cell office:value-type="float" office:value="-175.72" table:style-name="ce5">
            <text:p>-175,7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75.72" table:style-name="ce5">
            <text:p>-175,72<text:s/></text:p>
          </table:table-cell>
          <table:table-cell office:value-type="float" office:value="8822.17" table:style-name="ce5">
            <text:p><text:s/>8.822,1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BERNARDINA PEREIRA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074.06" table:style-name="ce5">
            <text:p><text:s/>13.074,06<text:s/></text:p>
          </table:table-cell>
          <table:table-cell office:value-type="float" office:value="1888.13" table:style-name="ce5">
            <text:p><text:s/>1.888,1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962.19" table:style-name="ce5">
            <text:p><text:s/>14.962,19<text:s/></text:p>
          </table:table-cell>
          <table:table-cell office:value-type="float" office:value="-1073.1099999999999" table:style-name="ce5">
            <text:p>-1.073,11<text:s/></text:p>
          </table:table-cell>
          <table:table-cell office:value-type="float" office:value="-2399.9" table:style-name="ce5">
            <text:p>-2.399,9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473.01" table:style-name="ce5">
            <text:p>-3.473,01<text:s/></text:p>
          </table:table-cell>
          <table:table-cell office:value-type="float" office:value="11489.18" table:style-name="ce5">
            <text:p><text:s/>11.489,1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BIANCA MARIA SIMONETTI DA SILVA</text:p>
          </table:table-cell>
          <table:table-cell office:value-type="string" table:style-name="ce4">
            <text:p>ASSESSOR - CJ-02</text:p>
          </table:table-cell>
          <table:table-cell office:value-type="string" table:style-name="ce4">
            <text:p>GAB. DESEMBARGADOR ANDRÉ LUÍS MORAES DE OLIVEIRA</text:p>
          </table:table-cell>
          <table:table-cell office:value-type="float" office:value="13314.2" table:style-name="ce5">
            <text:p><text:s/>13.314,20<text:s/></text:p>
          </table:table-cell>
          <table:table-cell office:value-type="float" office:value="5206.38" table:style-name="ce5">
            <text:p><text:s/>5.206,38<text:s/></text:p>
          </table:table-cell>
          <table:table-cell office:value-type="float" office:value="8313.3700000000008" table:style-name="ce5">
            <text:p><text:s/>8.313,37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227.05" table:style-name="ce5">
            <text:p><text:s/>28.227,05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6181.27" table:style-name="ce5">
            <text:p>-6.181,2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090.12" table:style-name="ce5">
            <text:p>-7.090,12<text:s/></text:p>
          </table:table-cell>
          <table:table-cell office:value-type="float" office:value="21136.93" table:style-name="ce5">
            <text:p><text:s/>21.136,9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BIANCA VIEGAS NASSER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GABINETE DE JUIZ TITULAR DA VTCORUM</text:p>
          </table:table-cell>
          <table:table-cell office:value-type="float" office:value="21932.35" table:style-name="ce5">
            <text:p><text:s/>21.932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833.75" table:style-name="ce5">
            <text:p><text:s/>25.833,75<text:s/></text:p>
          </table:table-cell>
          <table:table-cell office:value-type="float" office:value="-3088.7" table:style-name="ce5">
            <text:p>-3.088,70<text:s/></text:p>
          </table:table-cell>
          <table:table-cell office:value-type="float" office:value="-4923.6499999999996" table:style-name="ce5">
            <text:p>-4.923,6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012.35" table:style-name="ce5">
            <text:p>-8.012,35<text:s/></text:p>
          </table:table-cell>
          <table:table-cell office:value-type="float" office:value="17821.400000000001" table:style-name="ce5">
            <text:p><text:s/>17.821,4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BIBIANA DE SOUSA MORENO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. DESEMBARGADOR NICANOR DE ARAÚJO LIMA</text:p>
          </table:table-cell>
          <table:table-cell office:value-type="float" office:value="9463.8799999999992" table:style-name="ce5">
            <text:p><text:s/>9.463,8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365.28" table:style-name="ce5">
            <text:p><text:s/>13.365,28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049.4499999999998" table:style-name="ce5">
            <text:p>-2.049,4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958.3" table:style-name="ce5">
            <text:p>-2.958,30<text:s/></text:p>
          </table:table-cell>
          <table:table-cell office:value-type="float" office:value="10406.98" table:style-name="ce5">
            <text:p><text:s/>10.406,9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BONIFÁCIO TSUNETAME HIGA JUNIOR</text:p>
          </table:table-cell>
          <table:table-cell office:value-type="string" table:style-name="ce4">
            <text:p>CHEFE DE DIVISÃO - CJ-01</text:p>
          </table:table-cell>
          <table:table-cell office:value-type="string" table:style-name="ce4">
            <text:p>DIVISÃO DE GOVERNANÇA DE CONTRATAÇÕES</text:p>
          </table:table-cell>
          <table:table-cell office:value-type="float" office:value="21932.35" table:style-name="ce5">
            <text:p><text:s/>21.932,35<text:s/></text:p>
          </table:table-cell>
          <table:table-cell office:value-type="float" office:value="3315.25" table:style-name="ce5">
            <text:p><text:s/>3.315,25<text:s/></text:p>
          </table:table-cell>
          <table:table-cell office:value-type="float" office:value="6731.35" table:style-name="ce5">
            <text:p><text:s/>6.731,35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372.050000000003" table:style-name="ce5">
            <text:p><text:s/>33.372,05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6859.48" table:style-name="ce5">
            <text:p>-6.859,4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768.33" table:style-name="ce5">
            <text:p>-7.768,33<text:s/></text:p>
          </table:table-cell>
          <table:table-cell office:value-type="float" office:value="25603.72" table:style-name="ce5">
            <text:p><text:s/>25.603,7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BORIS VALÉRIO VERBISCK</text:p>
          </table:table-cell>
          <table:table-cell office:value-type="string" table:style-name="ce4">
            <text:p>CHEFE DE DIVISÃO - CJ-01</text:p>
          </table:table-cell>
          <table:table-cell office:value-type="string" table:style-name="ce4">
            <text:p>DIVISÃO DE GESTÃO DO NUPEMEC E DO CEJUSC-JT/2º GRAU</text:p>
          </table:table-cell>
          <table:table-cell office:value-type="float" office:value="6133.55" table:style-name="ce5">
            <text:p><text:s/>6.133,5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514.21" table:style-name="ce5">
            <text:p><text:s/>6.514,21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040.86" table:style-name="ce5">
            <text:p><text:s/>14.040,86<text:s/></text:p>
          </table:table-cell>
          <table:table-cell office:value-type="float" office:value="-858.7" table:style-name="ce5">
            <text:p>-858,70<text:s/></text:p>
          </table:table-cell>
          <table:table-cell office:value-type="float" office:value="-2241.7199999999998" table:style-name="ce5">
            <text:p>-2.241,7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100.42" table:style-name="ce5">
            <text:p>-3.100,42<text:s/></text:p>
          </table:table-cell>
          <table:table-cell office:value-type="float" office:value="10940.44" table:style-name="ce5">
            <text:p><text:s/>10.940,4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BRENO HIROKAZU NAKAMURA RIBEIRO</text:p>
          </table:table-cell>
          <table:table-cell office:value-type="string" table:style-name="ce4">
            <text:p>CHEFE DE SETOR - FC-03</text:p>
          </table:table-cell>
          <table:table-cell office:value-type="string" table:style-name="ce4">
            <text:p>NÚCLEO DE SISTEMAS DE INFORMAÇÃO</text:p>
          </table:table-cell>
          <table:table-cell office:value-type="float" office:value="13127.42" table:style-name="ce5">
            <text:p><text:s/>13.127,4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49.52" table:style-name="ce5">
            <text:p><text:s/>1.549,5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070.04" table:style-name="ce5">
            <text:p><text:s/>16.070,04<text:s/></text:p>
          </table:table-cell>
          <table:table-cell office:value-type="float" office:value="-1675.61" table:style-name="ce5">
            <text:p>-1.675,61<text:s/></text:p>
          </table:table-cell>
          <table:table-cell office:value-type="float" office:value="-2522.9499999999998" table:style-name="ce5">
            <text:p>-2.522,9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198.5600000000004" table:style-name="ce5">
            <text:p>-4.198,56<text:s/></text:p>
          </table:table-cell>
          <table:table-cell office:value-type="float" office:value="11871.48" table:style-name="ce5">
            <text:p><text:s/>11.871,4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BRÍGIDA BRITES MARQUE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18211.29" table:style-name="ce5">
            <text:p><text:s/>18.211,29<text:s/></text:p>
          </table:table-cell>
          <table:table-cell office:value-type="float" office:value="18103.39" table:style-name="ce5">
            <text:p><text:s/>18.103,3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6314.68" table:style-name="ce5">
            <text:p><text:s/>36.314,68<text:s/></text:p>
          </table:table-cell>
          <table:table-cell office:value-type="float" office:value="-4837.46" table:style-name="ce5">
            <text:p>-4.837,46<text:s/></text:p>
          </table:table-cell>
          <table:table-cell office:value-type="float" office:value="-7236.64" table:style-name="ce5">
            <text:p>-7.236,6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2074.1" table:style-name="ce5">
            <text:p>-12.074,10<text:s/></text:p>
          </table:table-cell>
          <table:table-cell office:value-type="float" office:value="24240.58" table:style-name="ce5">
            <text:p><text:s/>24.240,5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BRUNA LOPES WITWYTZKY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GABINETE DE JUIZ TITULAR DA VTCHAP</text:p>
          </table:table-cell>
          <table:table-cell office:value-type="float" office:value="11663.49" table:style-name="ce5">
            <text:p><text:s/>11.663,4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743.71" table:style-name="ce5">
            <text:p><text:s/>16.743,71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551.0100000000002" table:style-name="ce5">
            <text:p>-2.551,0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459.86" table:style-name="ce5">
            <text:p>-3.459,86<text:s/></text:p>
          </table:table-cell>
          <table:table-cell office:value-type="float" office:value="13283.85" table:style-name="ce5">
            <text:p><text:s/>13.283,8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BRUNNO YSMAEL MALUF LUCCAS CORREIA</text:p>
          </table:table-cell>
          <table:table-cell office:value-type="string" table:style-name="ce4">
            <text:p>TÉCNICO JUDICIÁRIO - NÍVEL MÉDIO C12</text:p>
          </table:table-cell>
          <table:table-cell office:value-type="string" table:style-name="ce4">
            <text:p>SECRETARIA DA 3ªVTCG</text:p>
          </table:table-cell>
          <table:table-cell office:value-type="float" office:value="12978.21" table:style-name="ce5">
            <text:p><text:s/>12.978,2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371.31" table:style-name="ce5">
            <text:p><text:s/>14.371,31<text:s/></text:p>
          </table:table-cell>
          <table:table-cell office:value-type="float" office:value="-1639.18" table:style-name="ce5">
            <text:p>-1.639,18<text:s/></text:p>
          </table:table-cell>
          <table:table-cell office:value-type="float" office:value="-2116.64" table:style-name="ce5">
            <text:p>-2.116,6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755.82" table:style-name="ce5">
            <text:p>-3.755,82<text:s/></text:p>
          </table:table-cell>
          <table:table-cell office:value-type="float" office:value="10615.49" table:style-name="ce5">
            <text:p><text:s/>10.615,4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BRUNO RAGGI GOMES</text:p>
          </table:table-cell>
          <table:table-cell office:value-type="string" table:style-name="ce4">
            <text:p>ASSISTENTE DE SECRETARIA - FC-04</text:p>
          </table:table-cell>
          <table:table-cell office:value-type="string" table:style-name="ce4">
            <text:p>SECRETARIA DA VTCHAP</text:p>
          </table:table-cell>
          <table:table-cell office:value-type="float" office:value="13367.56" table:style-name="ce5">
            <text:p><text:s/>13.367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940.32" table:style-name="ce5">
            <text:p><text:s/>16.940,32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129.55" table:style-name="ce5">
            <text:p>-3.129,5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038.4" table:style-name="ce5">
            <text:p>-4.038,40<text:s/></text:p>
          </table:table-cell>
          <table:table-cell office:value-type="float" office:value="12901.92" table:style-name="ce5">
            <text:p><text:s/>12.90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AMILA GUIMARÃES DORILÊO DE CARVALHO</text:p>
          </table:table-cell>
          <table:table-cell office:value-type="string" table:style-name="ce4">
            <text:p>REMOVIDO</text:p>
          </table:table-cell>
          <table:table-cell office:value-type="string" table:style-name="ce4">
            <text:p>NÚCLEO DE AUDITORIA INTERN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409.959999999999" table:style-name="ce5">
            <text:p><text:s/>10.409,96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AMILA NAGY</text:p>
          </table:table-cell>
          <table:table-cell office:value-type="string" table:style-name="ce4">
            <text:p>ANALISTA JUDICIÁRIO - NÍVEL SUPERIOR A3</text:p>
          </table:table-cell>
          <table:table-cell office:value-type="string" table:style-name="ce4">
            <text:p/>
          </table:table-cell>
          <table:table-cell office:value-type="float" office:value="15496.63" table:style-name="ce5">
            <text:p><text:s/>15.496,6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889.73" table:style-name="ce5">
            <text:p><text:s/>16.889,73<text:s/></text:p>
          </table:table-cell>
          <table:table-cell office:value-type="float" office:value="-2039.52" table:style-name="ce5">
            <text:p>-2.039,52<text:s/></text:p>
          </table:table-cell>
          <table:table-cell office:value-type="float" office:value="-2804.71" table:style-name="ce5">
            <text:p>-2.804,7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844.2299999999996" table:style-name="ce5">
            <text:p>-4.844,23<text:s/></text:p>
          </table:table-cell>
          <table:table-cell office:value-type="float" office:value="12045.5" table:style-name="ce5">
            <text:p><text:s/>12.045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AMILA NUNES PALMEIRA</text:p>
          </table:table-cell>
          <table:table-cell office:value-type="string" table:style-name="ce4">
            <text:p>REMOVIDO</text:p>
          </table:table-cell>
          <table:table-cell office:value-type="string" table:style-name="ce4">
            <text:p>SEÇÃO DE APOIO À SECRETARIA-GERAL JUDICIÁRI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19.80999999999995" table:style-name="ce5">
            <text:p><text:s/>619,8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19.80999999999995" table:style-name="ce5">
            <text:p><text:s/>619,8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19.80999999999995" table:style-name="ce5">
            <text:p><text:s/>619,8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AMILA RIBEIRO ALVES</text:p>
          </table:table-cell>
          <table:table-cell office:value-type="string" table:style-name="ce4">
            <text:p>TÉCNICO JUDICIÁRIO - NÍVEL MÉDIO A2</text:p>
          </table:table-cell>
          <table:table-cell office:value-type="string" table:style-name="ce4">
            <text:p>SECRETARIA DO TRIBUNAL PLENO</text:p>
          </table:table-cell>
          <table:table-cell office:value-type="float" office:value="9169.9500000000007" table:style-name="ce5">
            <text:p><text:s/>9.169,9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563.05" table:style-name="ce5">
            <text:p><text:s/>10.563,05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375.8" table:style-name="ce5">
            <text:p>-1.375,8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284.65" table:style-name="ce5">
            <text:p>-2.284,65<text:s/></text:p>
          </table:table-cell>
          <table:table-cell office:value-type="float" office:value="8278.4" table:style-name="ce5">
            <text:p><text:s/>8.278,4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AMILLA ALVES DA SILVA</text:p>
          </table:table-cell>
          <table:table-cell office:value-type="string" table:style-name="ce4">
            <text:p>TÉCNICO JUDICIÁRIO - NÍVEL MÉDIO A2</text:p>
          </table:table-cell>
          <table:table-cell office:value-type="string" table:style-name="ce4">
            <text:p>NÚCLEO DE SISTEMAS DE INFORMAÇÃO</text:p>
          </table:table-cell>
          <table:table-cell office:value-type="float" office:value="8895.4" table:style-name="ce5">
            <text:p><text:s/>8.895,4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464.86" table:style-name="ce5">
            <text:p><text:s/>464,8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753.36" table:style-name="ce5">
            <text:p><text:s/>10.753,36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393.91" table:style-name="ce5">
            <text:p>-1.393,9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302.7600000000002" table:style-name="ce5">
            <text:p>-2.302,76<text:s/></text:p>
          </table:table-cell>
          <table:table-cell office:value-type="float" office:value="8450.6" table:style-name="ce5">
            <text:p><text:s/>8.450,6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AMILO GAMA DA SILVA</text:p>
          </table:table-cell>
          <table:table-cell office:value-type="string" table:style-name="ce4">
            <text:p>CHEFE DE SETOR - FC-03</text:p>
          </table:table-cell>
          <table:table-cell office:value-type="string" table:style-name="ce4">
            <text:p>DIVISÃO DE GOVERNANÇA E GESTÃO DE TIC</text:p>
          </table:table-cell>
          <table:table-cell office:value-type="float" office:value="9078.43" table:style-name="ce5">
            <text:p><text:s/>9.078,4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49.52" table:style-name="ce5">
            <text:p><text:s/>1.549,5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21.05" table:style-name="ce5">
            <text:p><text:s/>12.021,05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712.89" table:style-name="ce5">
            <text:p>-1.712,8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621.74" table:style-name="ce5">
            <text:p>-2.621,74<text:s/></text:p>
          </table:table-cell>
          <table:table-cell office:value-type="float" office:value="9399.31" table:style-name="ce5">
            <text:p><text:s/>9.399,3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ANDICE GUNTHER</text:p>
          </table:table-cell>
          <table:table-cell office:value-type="string" table:style-name="ce4">
            <text:p>CALCULISTA - FC-04</text:p>
          </table:table-cell>
          <table:table-cell office:value-type="string" table:style-name="ce4">
            <text:p>SECRETARIA DA 5ªVTCG</text:p>
          </table:table-cell>
          <table:table-cell office:value-type="float" office:value="21100.58" table:style-name="ce5">
            <text:p><text:s/>21.100,5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4673.34" table:style-name="ce5">
            <text:p><text:s/>24.673,34<text:s/></text:p>
          </table:table-cell>
          <table:table-cell office:value-type="float" office:value="-2980.35" table:style-name="ce5">
            <text:p>-2.980,35<text:s/></text:p>
          </table:table-cell>
          <table:table-cell office:value-type="float" office:value="-4634.33" table:style-name="ce5">
            <text:p>-4.634,3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614.68" table:style-name="ce5">
            <text:p>-7.614,68<text:s/></text:p>
          </table:table-cell>
          <table:table-cell office:value-type="float" office:value="17058.66" table:style-name="ce5">
            <text:p><text:s/>17.058,6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ARLA ANDRÉA TEDESCHI DURO</text:p>
          </table:table-cell>
          <table:table-cell office:value-type="string" table:style-name="ce4">
            <text:p>CHEFE DE DIVISÃO - CJ-01</text:p>
          </table:table-cell>
          <table:table-cell office:value-type="string" table:style-name="ce4">
            <text:p>DIVISÃO DE PRECATÓRIOS</text:p>
          </table:table-cell>
          <table:table-cell office:value-type="float" office:value="13260.83" table:style-name="ce5">
            <text:p><text:s/>13.260,83<text:s/></text:p>
          </table:table-cell>
          <table:table-cell office:value-type="float" office:value="2786.75" table:style-name="ce5">
            <text:p><text:s/>2.786,75<text:s/></text:p>
          </table:table-cell>
          <table:table-cell office:value-type="float" office:value="6731.35" table:style-name="ce5">
            <text:p><text:s/>6.731,35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4172.03" table:style-name="ce5">
            <text:p><text:s/>24.172,03<text:s/></text:p>
          </table:table-cell>
          <table:table-cell office:value-type="float" office:value="-2152.25" table:style-name="ce5">
            <text:p>-2.152,25<text:s/></text:p>
          </table:table-cell>
          <table:table-cell office:value-type="float" office:value="-4776.34" table:style-name="ce5">
            <text:p>-4.776,3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928.59" table:style-name="ce5">
            <text:p>-6.928,59<text:s/></text:p>
          </table:table-cell>
          <table:table-cell office:value-type="float" office:value="17243.439999999999" table:style-name="ce5">
            <text:p><text:s/>17.243,4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82.83" table:style-name="ce6">
            <text:p><text:s/>1.582,83<text:s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ARLANA TEODORO DE CARVALHO FREIRE</text:p>
          </table:table-cell>
          <table:table-cell office:value-type="string" table:style-name="ce4">
            <text:p>ASSISTENTE DE SECRETARIA - FC-04</text:p>
          </table:table-cell>
          <table:table-cell office:value-type="string" table:style-name="ce4">
            <text:p>SECRETARIA DA 3ªVTCG</text:p>
          </table:table-cell>
          <table:table-cell office:value-type="float" office:value="12600.2" table:style-name="ce5">
            <text:p><text:s/>12.600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172.96" table:style-name="ce5">
            <text:p><text:s/>16.172,96<text:s/></text:p>
          </table:table-cell>
          <table:table-cell office:value-type="float" office:value="-1585.02" table:style-name="ce5">
            <text:p>-1.585,02<text:s/></text:p>
          </table:table-cell>
          <table:table-cell office:value-type="float" office:value="-2732.58" table:style-name="ce5">
            <text:p>-2.732,5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317.6000000000004" table:style-name="ce5">
            <text:p>-4.317,60<text:s/></text:p>
          </table:table-cell>
          <table:table-cell office:value-type="float" office:value="11855.36" table:style-name="ce5">
            <text:p><text:s/>11.855,3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ARLOS ALBERTO BARLERA COUTINHO</text:p>
          </table:table-cell>
          <table:table-cell office:value-type="string" table:style-name="ce4">
            <text:p>CHEFE DE SEÇÃO - FC-05</text:p>
          </table:table-cell>
          <table:table-cell office:value-type="string" table:style-name="ce4">
            <text:p>SEÇÃO DE LICITAÇÕES</text:p>
          </table:table-cell>
          <table:table-cell office:value-type="float" office:value="21932.35" table:style-name="ce5">
            <text:p><text:s/>21.932,35<text:s/></text:p>
          </table:table-cell>
          <table:table-cell office:value-type="float" office:value="1533.1" table:style-name="ce5">
            <text:p><text:s/>1.533,10<text:s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7366.85" table:style-name="ce5">
            <text:p><text:s/>27.366,85<text:s/></text:p>
          </table:table-cell>
          <table:table-cell office:value-type="float" office:value="-3341.66" table:style-name="ce5">
            <text:p>-3.341,66<text:s/></text:p>
          </table:table-cell>
          <table:table-cell office:value-type="float" office:value="-5223.55" table:style-name="ce5">
            <text:p>-5.223,5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565.2099999999991" table:style-name="ce5">
            <text:p>-8.565,21<text:s/></text:p>
          </table:table-cell>
          <table:table-cell office:value-type="float" office:value="18801.64" table:style-name="ce5">
            <text:p><text:s/>18.801,6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ARLOS ALBERTO DE FIGUEIREDO</text:p>
          </table:table-cell>
          <table:table-cell office:value-type="string" table:style-name="ce4">
            <text:p>SECRETÁRIO - CJ-03</text:p>
          </table:table-cell>
          <table:table-cell office:value-type="string" table:style-name="ce4">
            <text:p>SECRETARIA DO TRIBUNAL PLENO</text:p>
          </table:table-cell>
          <table:table-cell office:value-type="float" office:value="13260.83" table:style-name="ce5">
            <text:p><text:s/>13.260,83<text:s/></text:p>
          </table:table-cell>
          <table:table-cell office:value-type="float" office:value="3369.5" table:style-name="ce5">
            <text:p><text:s/>3.369,50<text:s/></text:p>
          </table:table-cell>
          <table:table-cell office:value-type="float" office:value="9450.6200000000008" table:style-name="ce5">
            <text:p><text:s/>9.450,6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7474.05" table:style-name="ce5">
            <text:p><text:s/>27.474,05<text:s/></text:p>
          </table:table-cell>
          <table:table-cell office:value-type="float" office:value="-2237.6999999999998" table:style-name="ce5">
            <text:p>-2.237,70<text:s/></text:p>
          </table:table-cell>
          <table:table-cell office:value-type="float" office:value="-5608.76" table:style-name="ce5">
            <text:p>-5.608,7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846.46" table:style-name="ce5">
            <text:p>-7.846,46<text:s/></text:p>
          </table:table-cell>
          <table:table-cell office:value-type="float" office:value="19627.59" table:style-name="ce5">
            <text:p><text:s/>19.627,5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ARLOS ALBERTO FERREIRA DE FREITAS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/>
          </table:table-cell>
          <table:table-cell office:value-type="float" office:value="21728.06" table:style-name="ce5">
            <text:p><text:s/>21.728,06<text:s/></text:p>
          </table:table-cell>
          <table:table-cell office:value-type="float" office:value="4149.62" table:style-name="ce5">
            <text:p><text:s/>4.149,6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7270.78" table:style-name="ce5">
            <text:p><text:s/>27.270,78<text:s/></text:p>
          </table:table-cell>
          <table:table-cell office:value-type="float" office:value="-3300.96" table:style-name="ce5">
            <text:p>-3.300,96<text:s/></text:p>
          </table:table-cell>
          <table:table-cell office:value-type="float" office:value="-5312.6" table:style-name="ce5">
            <text:p>-5.312,6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613.56" table:style-name="ce5">
            <text:p>-8.613,56<text:s/></text:p>
          </table:table-cell>
          <table:table-cell office:value-type="float" office:value="18657.22" table:style-name="ce5">
            <text:p><text:s/>18.657,2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ARLOS ANDRÉ SILVA SANTOS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/>
          </table:table-cell>
          <table:table-cell office:value-type="float" office:value="14674.96" table:style-name="ce5">
            <text:p><text:s/>14.674,96<text:s/></text:p>
          </table:table-cell>
          <table:table-cell office:value-type="float" office:value="3078.71" table:style-name="ce5">
            <text:p><text:s/>3.078,7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146.77" table:style-name="ce5">
            <text:p><text:s/>19.146,77<text:s/></text:p>
          </table:table-cell>
          <table:table-cell office:value-type="float" office:value="-2134.38" table:style-name="ce5">
            <text:p>-2.134,38<text:s/></text:p>
          </table:table-cell>
          <table:table-cell office:value-type="float" office:value="-2837.49" table:style-name="ce5">
            <text:p>-2.837,4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971.87" table:style-name="ce5">
            <text:p>-4.971,87<text:s/></text:p>
          </table:table-cell>
          <table:table-cell office:value-type="float" office:value="14174.9" table:style-name="ce5">
            <text:p><text:s/>14.174,9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ARLOS EDUARDO ARMOA CANHETE</text:p>
          </table:table-cell>
          <table:table-cell office:value-type="string" table:style-name="ce4">
            <text:p>ASSESSOR - CJ-03</text:p>
          </table:table-cell>
          <table:table-cell office:value-type="string" table:style-name="ce4">
            <text:p>ASSESSORIA DE INTEGRIDADE E CONFORMIDADE</text:p>
          </table:table-cell>
          <table:table-cell office:value-type="float" office:value="21932.35" table:style-name="ce5">
            <text:p><text:s/>21.932,35<text:s/></text:p>
          </table:table-cell>
          <table:table-cell office:value-type="float" office:value="5187.45" table:style-name="ce5">
            <text:p><text:s/>5.187,45<text:s/></text:p>
          </table:table-cell>
          <table:table-cell office:value-type="float" office:value="9450.6200000000008" table:style-name="ce5">
            <text:p><text:s/>9.450,6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7963.519999999997" table:style-name="ce5">
            <text:p><text:s/>37.963,52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8184.69" table:style-name="ce5">
            <text:p>-8.184,6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9093.5400000000009" table:style-name="ce5">
            <text:p>-9.093,54<text:s/></text:p>
          </table:table-cell>
          <table:table-cell office:value-type="float" office:value="28869.98" table:style-name="ce5">
            <text:p><text:s/>28.869,9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810.86" table:style-name="ce6">
            <text:p><text:s/>3.810,86<text:s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ARLOS FARIAS DA SILVA</text:p>
          </table:table-cell>
          <table:table-cell office:value-type="string" table:style-name="ce4">
            <text:p>ANALISTA JUDICIÁRIO - NÍVEL SUPERIOR A1</text:p>
          </table:table-cell>
          <table:table-cell office:value-type="string" table:style-name="ce4">
            <text:p>SECRETARIA DA 2ªVTCG</text:p>
          </table:table-cell>
          <table:table-cell office:value-type="float" office:value="14752.83" table:style-name="ce5">
            <text:p><text:s/>14.752,8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145.93" table:style-name="ce5">
            <text:p><text:s/>16.145,93<text:s/></text:p>
          </table:table-cell>
          <table:table-cell office:value-type="float" office:value="-1918.55" table:style-name="ce5">
            <text:p>-1.918,55<text:s/></text:p>
          </table:table-cell>
          <table:table-cell office:value-type="float" office:value="-2633.43" table:style-name="ce5">
            <text:p>-2.633,4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551.9799999999996" table:style-name="ce5">
            <text:p>-4.551,98<text:s/></text:p>
          </table:table-cell>
          <table:table-cell office:value-type="float" office:value="11593.95" table:style-name="ce5">
            <text:p><text:s/>11.593,9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ARLOS GUSTAVO DE GÓES GUGELMIN</text:p>
          </table:table-cell>
          <table:table-cell office:value-type="string" table:style-name="ce4">
            <text:p>DIRETOR DE SECRETARIA DE VARA - CJ-03</text:p>
          </table:table-cell>
          <table:table-cell office:value-type="string" table:style-name="ce4">
            <text:p>5ª VARA DO TRABALHO DE CAMPO GRANDE</text:p>
          </table:table-cell>
          <table:table-cell office:value-type="float" office:value="21932.35" table:style-name="ce5">
            <text:p><text:s/>21.932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450.6200000000008" table:style-name="ce5">
            <text:p><text:s/>9.450,6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76.07" table:style-name="ce5">
            <text:p><text:s/>32.776,07<text:s/></text:p>
          </table:table-cell>
          <table:table-cell office:value-type="float" office:value="-3088.7" table:style-name="ce5">
            <text:p>-3.088,70<text:s/></text:p>
          </table:table-cell>
          <table:table-cell office:value-type="float" office:value="-6884.92" table:style-name="ce5">
            <text:p>-6.884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9973.6200000000008" table:style-name="ce5">
            <text:p>-9.973,62<text:s/></text:p>
          </table:table-cell>
          <table:table-cell office:value-type="float" office:value="22802.45" table:style-name="ce5">
            <text:p><text:s/>22.802,4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ARLOS HENRIQUE LIMA DE SOUZA</text:p>
          </table:table-cell>
          <table:table-cell office:value-type="string" table:style-name="ce4">
            <text:p>EXERCÍCIO PROVISÓRIO</text:p>
          </table:table-cell>
          <table:table-cell office:value-type="string" table:style-name="ce4">
            <text:p>SECRETARIA DA 2ªVTD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008.05" table:style-name="ce5">
            <text:p><text:s/>20.008,05<text:s/></text:p>
          </table:table-cell>
          <table:table-cell office:value-type="float" office:value="20008.05" table:style-name="ce5">
            <text:p><text:s/>20.008,05<text:s/></text:p>
          </table:table-cell>
          <table:table-cell office:value-type="float" office:value="20008.05" table:style-name="ce5">
            <text:p><text:s/>20.008,0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ARLOS RODRIGUES DA SILVA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DIVISÃO DE POLÍCIA JUDICIAL</text:p>
          </table:table-cell>
          <table:table-cell office:value-type="float" office:value="15235.28" table:style-name="ce5">
            <text:p><text:s/>15.235,28<text:s/></text:p>
          </table:table-cell>
          <table:table-cell office:value-type="float" office:value="6066.55" table:style-name="ce5">
            <text:p><text:s/>6.066,5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1139.3900000000001" table:style-name="ce5">
            <text:p><text:s/>1.139,3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834.32" table:style-name="ce5">
            <text:p><text:s/>23.834,32<text:s/></text:p>
          </table:table-cell>
          <table:table-cell office:value-type="float" office:value="-2311.94" table:style-name="ce5">
            <text:p>-2.311,94<text:s/></text:p>
          </table:table-cell>
          <table:table-cell office:value-type="float" office:value="-4639.55" table:style-name="ce5">
            <text:p>-4.639,5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951.49" table:style-name="ce5">
            <text:p>-6.951,49<text:s/></text:p>
          </table:table-cell>
          <table:table-cell office:value-type="float" office:value="16882.830000000002" table:style-name="ce5">
            <text:p><text:s/>16.882,8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45.03" table:style-name="ce6">
            <text:p><text:s/>945,03<text:s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ARMEM ANDRÉIA BAEZ BRIGNADELO ROJO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. DESEMBARGADOR ANDRÉ LUÍS MORAES DE OLIVEIRA</text:p>
          </table:table-cell>
          <table:table-cell office:value-type="float" office:value="13319.36" table:style-name="ce5">
            <text:p><text:s/>13.319,3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220.759999999998" table:style-name="ce5">
            <text:p><text:s/>17.220,76<text:s/></text:p>
          </table:table-cell>
          <table:table-cell office:value-type="float" office:value="-1694.96" table:style-name="ce5">
            <text:p>-1.694,96<text:s/></text:p>
          </table:table-cell>
          <table:table-cell office:value-type="float" office:value="-2886.22" table:style-name="ce5">
            <text:p>-2.886,2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581.18" table:style-name="ce5">
            <text:p>-4.581,18<text:s/></text:p>
          </table:table-cell>
          <table:table-cell office:value-type="float" office:value="12639.58" table:style-name="ce5">
            <text:p><text:s/>12.639,5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ARMENI PESSOA FERRAZ DE SOUZ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3914.7" table:style-name="ce5">
            <text:p><text:s/>3.914,7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122.169999999998" table:style-name="ce5">
            <text:p><text:s/>17.122,17<text:s/></text:p>
          </table:table-cell>
          <table:table-cell office:value-type="float" office:value="-1429.51" table:style-name="ce5">
            <text:p>-1.429,5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429.51" table:style-name="ce5">
            <text:p>-1.429,51<text:s/></text:p>
          </table:table-cell>
          <table:table-cell office:value-type="float" office:value="15692.66" table:style-name="ce5">
            <text:p><text:s/>15.692,6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AROLINA CASTRO REBELLO PINTO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SEÇÃO DE MANDADOS JUDICIAIS</text:p>
          </table:table-cell>
          <table:table-cell office:value-type="float" office:value="24821.64" table:style-name="ce5">
            <text:p><text:s/>24.821,6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68.98" table:style-name="ce5">
            <text:p><text:s/>3.468,9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290.62" table:style-name="ce5">
            <text:p><text:s/>28.290,62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5575.74" table:style-name="ce5">
            <text:p>-5.575,7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484.59" table:style-name="ce5">
            <text:p>-6.484,59<text:s/></text:p>
          </table:table-cell>
          <table:table-cell office:value-type="float" office:value="21806.03" table:style-name="ce5">
            <text:p><text:s/>21.806,0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AROLINA FERRET DE OLIVEIRA</text:p>
          </table:table-cell>
          <table:table-cell office:value-type="string" table:style-name="ce4">
            <text:p>ANALISTA JUDICIÁRIO - NÍVEL SUPERIOR B6</text:p>
          </table:table-cell>
          <table:table-cell office:value-type="string" table:style-name="ce4">
            <text:p>SECRETARIA DA 1ªVTTL</text:p>
          </table:table-cell>
          <table:table-cell office:value-type="float" office:value="17377.48" table:style-name="ce5">
            <text:p><text:s/>17.377,4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5792.49" table:style-name="ce5">
            <text:p><text:s/>5.792,4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4563.07" table:style-name="ce5">
            <text:p><text:s/>24.563,07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955.15" table:style-name="ce5">
            <text:p>-3.955,1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864" table:style-name="ce5">
            <text:p>-4.864,00<text:s/></text:p>
          </table:table-cell>
          <table:table-cell office:value-type="float" office:value="19699.07" table:style-name="ce5">
            <text:p><text:s/>19.699,0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AROLINE KADOI TSUSHIMA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. DESEMBARGADOR MARCIO VASQUES THIBAU DE ALMEIDA</text:p>
          </table:table-cell>
          <table:table-cell office:value-type="float" office:value="13367.56" table:style-name="ce5">
            <text:p><text:s/>13.367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3750.74" table:style-name="ce5">
            <text:p><text:s/>3.750,7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626.599999999999" table:style-name="ce5">
            <text:p><text:s/>19.626,60<text:s/></text:p>
          </table:table-cell>
          <table:table-cell office:value-type="float" office:value="-1694.96" table:style-name="ce5">
            <text:p>-1.694,96<text:s/></text:p>
          </table:table-cell>
          <table:table-cell office:value-type="float" office:value="-2899.47" table:style-name="ce5">
            <text:p>-2.899,4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594.43" table:style-name="ce5">
            <text:p>-4.594,43<text:s/></text:p>
          </table:table-cell>
          <table:table-cell office:value-type="float" office:value="15032.17" table:style-name="ce5">
            <text:p><text:s/>15.032,1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ASSEMIRO ALVES DOS SANTOS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. DESEMBARGADOR TOMÁS BAWDEN DE CASTRO SILVA</text:p>
          </table:table-cell>
          <table:table-cell office:value-type="float" office:value="12135.55" table:style-name="ce5">
            <text:p><text:s/>12.135,5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036.95" table:style-name="ce5">
            <text:p><text:s/>16.036,95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721.97" table:style-name="ce5">
            <text:p>-2.721,9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630.82" table:style-name="ce5">
            <text:p>-3.630,82<text:s/></text:p>
          </table:table-cell>
          <table:table-cell office:value-type="float" office:value="12406.13" table:style-name="ce5">
            <text:p><text:s/>12.406,1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ÁSSIA CORRÊA DE SOUZA MOTA</text:p>
          </table:table-cell>
          <table:table-cell office:value-type="string" table:style-name="ce4">
            <text:p>REQUISITADO</text:p>
          </table:table-cell>
          <table:table-cell office:value-type="string" table:style-name="ce4">
            <text:p/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98.42" table:style-name="ce5">
            <text:p><text:s/>998,4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98.42" table:style-name="ce5">
            <text:p><text:s/>998,4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98.42" table:style-name="ce5">
            <text:p><text:s/>998,4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ASSIA REGINE PASQUINI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GABINETE DE JUIZ TITULAR DA VTRBRI</text:p>
          </table:table-cell>
          <table:table-cell office:value-type="float" office:value="12233.22" table:style-name="ce5">
            <text:p><text:s/>12.233,2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134.62" table:style-name="ce5">
            <text:p><text:s/>16.134,62<text:s/></text:p>
          </table:table-cell>
          <table:table-cell office:value-type="float" office:value="-1532.45" table:style-name="ce5">
            <text:p>-1.532,45<text:s/></text:p>
          </table:table-cell>
          <table:table-cell office:value-type="float" office:value="-2736.49" table:style-name="ce5">
            <text:p>-2.736,4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268.9399999999996" table:style-name="ce5">
            <text:p>-4.268,94<text:s/></text:p>
          </table:table-cell>
          <table:table-cell office:value-type="float" office:value="11865.68" table:style-name="ce5">
            <text:p><text:s/>11.865,6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ASSIANO CORREA MESSIAS</text:p>
          </table:table-cell>
          <table:table-cell office:value-type="string" table:style-name="ce4">
            <text:p>ASSISTENTE DE SECRETARIA - FC-04</text:p>
          </table:table-cell>
          <table:table-cell office:value-type="string" table:style-name="ce4">
            <text:p>SECRETARIA DA VTPARA</text:p>
          </table:table-cell>
          <table:table-cell office:value-type="float" office:value="9275.35" table:style-name="ce5">
            <text:p><text:s/>9.275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3818.34" table:style-name="ce5">
            <text:p><text:s/>3.818,3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666.45" table:style-name="ce5">
            <text:p><text:s/>16.666,45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025.9" table:style-name="ce5">
            <text:p>-2.025,9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934.75" table:style-name="ce5">
            <text:p>-2.934,75<text:s/></text:p>
          </table:table-cell>
          <table:table-cell office:value-type="float" office:value="13731.7" table:style-name="ce5">
            <text:p><text:s/>13.731,7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ASSIUS TAMASHIRO DE OLIVEIRA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SETOR DE ASSISTENTES DE JUIZ SUBSTITUTO</text:p>
          </table:table-cell>
          <table:table-cell office:value-type="float" office:value="13367.56" table:style-name="ce5">
            <text:p><text:s/>13.367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447.78" table:style-name="ce5">
            <text:p><text:s/>18.447,78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063.52" table:style-name="ce5">
            <text:p>-3.063,5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972.37" table:style-name="ce5">
            <text:p>-3.972,37<text:s/></text:p>
          </table:table-cell>
          <table:table-cell office:value-type="float" office:value="14475.41" table:style-name="ce5">
            <text:p><text:s/>14.475,4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ATARINA ALVES ARANTES</text:p>
          </table:table-cell>
          <table:table-cell office:value-type="string" table:style-name="ce4">
            <text:p>ASSISTENTE DE SECRETARIA - FC-04</text:p>
          </table:table-cell>
          <table:table-cell office:value-type="string" table:style-name="ce4">
            <text:p>SECRETARIA DA 1ªVTTL</text:p>
          </table:table-cell>
          <table:table-cell office:value-type="float" office:value="21757.24" table:style-name="ce5">
            <text:p><text:s/>21.757,24<text:s/></text:p>
          </table:table-cell>
          <table:table-cell office:value-type="float" office:value="3088.7" table:style-name="ce5">
            <text:p><text:s/>3.088,70<text:s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418.7" table:style-name="ce5">
            <text:p><text:s/>28.418,70<text:s/></text:p>
          </table:table-cell>
          <table:table-cell office:value-type="float" office:value="-3088.7" table:style-name="ce5">
            <text:p>-3.088,70<text:s/></text:p>
          </table:table-cell>
          <table:table-cell office:value-type="float" office:value="-5686.65" table:style-name="ce5">
            <text:p>-5.686,6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775.35" table:style-name="ce5">
            <text:p>-8.775,35<text:s/></text:p>
          </table:table-cell>
          <table:table-cell office:value-type="float" office:value="19643.349999999999" table:style-name="ce5">
            <text:p><text:s/>19.643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ELENAYDE DA ROCHA RAMOS</text:p>
          </table:table-cell>
          <table:table-cell office:value-type="string" table:style-name="ce4">
            <text:p>ASSESSOR-CHEFE - CJ-03</text:p>
          </table:table-cell>
          <table:table-cell office:value-type="string" table:style-name="ce4">
            <text:p>GAB. DESEMBARGADOR NICANOR DE ARAÚJO LIMA</text:p>
          </table:table-cell>
          <table:table-cell office:value-type="float" office:value="21275.69" table:style-name="ce5">
            <text:p><text:s/>21.275,69<text:s/></text:p>
          </table:table-cell>
          <table:table-cell office:value-type="float" office:value="3337.22" table:style-name="ce5">
            <text:p><text:s/>3.337,22<text:s/></text:p>
          </table:table-cell>
          <table:table-cell office:value-type="float" office:value="9450.6200000000008" table:style-name="ce5">
            <text:p><text:s/>9.450,6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456.629999999997" table:style-name="ce5">
            <text:p><text:s/>35.456,63<text:s/></text:p>
          </table:table-cell>
          <table:table-cell office:value-type="float" office:value="-3530.99" table:style-name="ce5">
            <text:p>-3.530,99<text:s/></text:p>
          </table:table-cell>
          <table:table-cell office:value-type="float" office:value="-7500.45" table:style-name="ce5">
            <text:p>-7.500,4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1031.44" table:style-name="ce5">
            <text:p>-11.031,44<text:s/></text:p>
          </table:table-cell>
          <table:table-cell office:value-type="float" office:value="24425.19" table:style-name="ce5">
            <text:p><text:s/>24.425,1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ÉLIA MARIA DINIZ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1099.61" table:style-name="ce5">
            <text:p><text:s/>11.099,61<text:s/></text:p>
          </table:table-cell>
          <table:table-cell office:value-type="float" office:value="1890.08" table:style-name="ce5">
            <text:p><text:s/>1.890,0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989.69" table:style-name="ce5">
            <text:p><text:s/>12.989,69<text:s/></text:p>
          </table:table-cell>
          <table:table-cell office:value-type="float" office:value="-754.53" table:style-name="ce5">
            <text:p>-754,5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54.53" table:style-name="ce5">
            <text:p>-754,53<text:s/></text:p>
          </table:table-cell>
          <table:table-cell office:value-type="float" office:value="12235.16" table:style-name="ce5">
            <text:p><text:s/>12.235,1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ÉLIA RODRIGUES FERREIRA NASCIMENTO</text:p>
          </table:table-cell>
          <table:table-cell office:value-type="string" table:style-name="ce4">
            <text:p>CHEFE DE SETOR - FC-03</text:p>
          </table:table-cell>
          <table:table-cell office:value-type="string" table:style-name="ce4">
            <text:p>SETOR DE CERTIFICAÇÃO, INFORMAÇÕES E APOIO</text:p>
          </table:table-cell>
          <table:table-cell office:value-type="float" office:value="13367.56" table:style-name="ce5">
            <text:p><text:s/>13.367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49.52" table:style-name="ce5">
            <text:p><text:s/>1.549,5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310.18" table:style-name="ce5">
            <text:p><text:s/>16.310,18<text:s/></text:p>
          </table:table-cell>
          <table:table-cell office:value-type="float" office:value="-1694.96" table:style-name="ce5">
            <text:p>-1.694,96<text:s/></text:p>
          </table:table-cell>
          <table:table-cell office:value-type="float" office:value="-2531.5300000000002" table:style-name="ce5">
            <text:p>-2.531,5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226.49" table:style-name="ce5">
            <text:p>-4.226,49<text:s/></text:p>
          </table:table-cell>
          <table:table-cell office:value-type="float" office:value="12083.69" table:style-name="ce5">
            <text:p><text:s/>12.083,6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ELINA MISSAE SHIOTA HAYASHI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. DESEMBARGADOR MARCIO VASQUES THIBAU DE ALMEIDA</text:p>
          </table:table-cell>
          <table:table-cell office:value-type="float" office:value="21669.69" table:style-name="ce5">
            <text:p><text:s/>21.669,69<text:s/></text:p>
          </table:table-cell>
          <table:table-cell office:value-type="float" office:value="6203.6" table:style-name="ce5">
            <text:p><text:s/>6.203,60<text:s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1774.69" table:style-name="ce5">
            <text:p><text:s/>31.774,69<text:s/></text:p>
          </table:table-cell>
          <table:table-cell office:value-type="float" office:value="-3514.52" table:style-name="ce5">
            <text:p>-3.514,52<text:s/></text:p>
          </table:table-cell>
          <table:table-cell office:value-type="float" office:value="-6492.44" table:style-name="ce5">
            <text:p>-6.492,4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0006.959999999999" table:style-name="ce5">
            <text:p>-10.006,96<text:s/></text:p>
          </table:table-cell>
          <table:table-cell office:value-type="float" office:value="21767.73" table:style-name="ce5">
            <text:p><text:s/>21.767,7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ELITA DE OLIVEIRA RODOVALHO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/>
          </table:table-cell>
          <table:table-cell office:value-type="float" office:value="9096.23" table:style-name="ce5">
            <text:p><text:s/>9.096,2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096.23" table:style-name="ce5">
            <text:p><text:s/>9.096,23<text:s/></text:p>
          </table:table-cell>
          <table:table-cell office:value-type="float" office:value="-803.06" table:style-name="ce5">
            <text:p>-803,06<text:s/></text:p>
          </table:table-cell>
          <table:table-cell office:value-type="float" office:value="-861.03" table:style-name="ce5">
            <text:p>-861,0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664.09" table:style-name="ce5">
            <text:p>-1.664,09<text:s/></text:p>
          </table:table-cell>
          <table:table-cell office:value-type="float" office:value="7432.14" table:style-name="ce5">
            <text:p><text:s/>7.432,1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ELSO DE CASTRO RONDON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DIVISÃO DE INFRAESTRUTURA DE TIC</text:p>
          </table:table-cell>
          <table:table-cell office:value-type="float" office:value="21757.24" table:style-name="ce5">
            <text:p><text:s/>21.757,24<text:s/></text:p>
          </table:table-cell>
          <table:table-cell office:value-type="float" office:value="7225.04" table:style-name="ce5">
            <text:p><text:s/>7.225,0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0375.38" table:style-name="ce5">
            <text:p><text:s/>30.375,38<text:s/></text:p>
          </table:table-cell>
          <table:table-cell office:value-type="float" office:value="-3659.19" table:style-name="ce5">
            <text:p>-3.659,19<text:s/></text:p>
          </table:table-cell>
          <table:table-cell office:value-type="float" office:value="-5387.42" table:style-name="ce5">
            <text:p>-5.387,4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9046.61" table:style-name="ce5">
            <text:p>-9.046,61<text:s/></text:p>
          </table:table-cell>
          <table:table-cell office:value-type="float" office:value="21328.77" table:style-name="ce5">
            <text:p><text:s/>21.328,7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ELSO JANDREY</text:p>
          </table:table-cell>
          <table:table-cell office:value-type="string" table:style-name="ce4">
            <text:p>CALCULISTA - FC-04</text:p>
          </table:table-cell>
          <table:table-cell office:value-type="string" table:style-name="ce4">
            <text:p>SECRETARIA DA VTAMAM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72.76" table:style-name="ce5">
            <text:p><text:s/>3.572,7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74.15" table:style-name="ce5">
            <text:p><text:s/>1.974,15<text:s/></text:p>
          </table:table-cell>
          <table:table-cell office:value-type="float" office:value="1974.15" table:style-name="ce5">
            <text:p><text:s/>1.974,15<text:s/></text:p>
          </table:table-cell>
          <table:table-cell office:value-type="float" office:value="5546.91" table:style-name="ce5">
            <text:p><text:s/>5.546,91<text:s/></text:p>
          </table:table-cell>
          <table:table-cell office:value-type="float" office:value="1974.15" table:style-name="ce5">
            <text:p><text:s/>1.974,15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ESAR AUGUSTO PROGETTI PASCHOAL</text:p>
          </table:table-cell>
          <table:table-cell office:value-type="string" table:style-name="ce4">
            <text:p>DIRETOR DE SECRETARIA DE VARA - CJ-03</text:p>
          </table:table-cell>
          <table:table-cell office:value-type="string" table:style-name="ce4">
            <text:p>2ª VARA DO TRABALHO <text:s/>DE DOURADOS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539.41" table:style-name="ce5">
            <text:p><text:s/>14.539,41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932.51" table:style-name="ce5">
            <text:p><text:s/>15.932,51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852.4" table:style-name="ce5">
            <text:p>-2.852,4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761.25" table:style-name="ce5">
            <text:p>-3.761,25<text:s/></text:p>
          </table:table-cell>
          <table:table-cell office:value-type="float" office:value="12171.26" table:style-name="ce5">
            <text:p><text:s/>12.171,2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ESÁRIO CANTER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074.06" table:style-name="ce5">
            <text:p><text:s/>13.074,06<text:s/></text:p>
          </table:table-cell>
          <table:table-cell office:value-type="float" office:value="3754.61" table:style-name="ce5">
            <text:p><text:s/>3.754,6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828.669999999998" table:style-name="ce5">
            <text:p><text:s/>16.828,67<text:s/></text:p>
          </table:table-cell>
          <table:table-cell office:value-type="float" office:value="-1381.08" table:style-name="ce5">
            <text:p>-1.381,08<text:s/></text:p>
          </table:table-cell>
          <table:table-cell office:value-type="float" office:value="-2828.49" table:style-name="ce5">
            <text:p>-2.828,4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209.57" table:style-name="ce5">
            <text:p>-4.209,57<text:s/></text:p>
          </table:table-cell>
          <table:table-cell office:value-type="float" office:value="12619.1" table:style-name="ce5">
            <text:p><text:s/>12.619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IBELLE RENATA CAIMAR OLARTE</text:p>
          </table:table-cell>
          <table:table-cell office:value-type="string" table:style-name="ce4">
            <text:p>CHEFE DE SEÇÃO - FC-05</text:p>
          </table:table-cell>
          <table:table-cell office:value-type="string" table:style-name="ce4">
            <text:p>SEÇÃO DE IMPRENSA E MÍDI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901.4" table:style-name="ce5">
            <text:p><text:s/>3.901,4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901.4" table:style-name="ce5">
            <text:p><text:s/>3.901,40<text:s/></text:p>
          </table:table-cell>
          <table:table-cell office:value-type="float" office:value="6175.45" table:style-name="ce5">
            <text:p><text:s/>6.175,45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ÍCERO CREPALDI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DIVISÃO DE POLÍCIA JUDICIAL</text:p>
          </table:table-cell>
          <table:table-cell office:value-type="float" office:value="14674.96" table:style-name="ce5">
            <text:p><text:s/>14.674,96<text:s/></text:p>
          </table:table-cell>
          <table:table-cell office:value-type="float" office:value="4133.79" table:style-name="ce5">
            <text:p><text:s/>4.133,7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994.31" table:style-name="ce5">
            <text:p><text:s/>994,3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196.16" table:style-name="ce5">
            <text:p><text:s/>21.196,16<text:s/></text:p>
          </table:table-cell>
          <table:table-cell office:value-type="float" office:value="-2236.86" table:style-name="ce5">
            <text:p>-2.236,86<text:s/></text:p>
          </table:table-cell>
          <table:table-cell office:value-type="float" office:value="-3838.46" table:style-name="ce5">
            <text:p>-3.838,4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075.32" table:style-name="ce5">
            <text:p>-6.075,32<text:s/></text:p>
          </table:table-cell>
          <table:table-cell office:value-type="float" office:value="15120.84" table:style-name="ce5">
            <text:p><text:s/>15.120,8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INTIA ADAMI</text:p>
          </table:table-cell>
          <table:table-cell office:value-type="string" table:style-name="ce4">
            <text:p>ASSESSOR-CHEFE - CJ-03</text:p>
          </table:table-cell>
          <table:table-cell office:value-type="string" table:style-name="ce4">
            <text:p>GAB. DESEMBARGADOR MARCIO VASQUES THIBAU DE ALMEIDA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6253.06" table:style-name="ce5">
            <text:p><text:s/>6.253,06<text:s/></text:p>
          </table:table-cell>
          <table:table-cell office:value-type="float" office:value="9450.6200000000008" table:style-name="ce5">
            <text:p><text:s/>9.450,6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0304.25" table:style-name="ce5">
            <text:p><text:s/>30.304,25<text:s/></text:p>
          </table:table-cell>
          <table:table-cell office:value-type="float" office:value="-2338.36" table:style-name="ce5">
            <text:p>-2.338,36<text:s/></text:p>
          </table:table-cell>
          <table:table-cell office:value-type="float" office:value="-6411.52" table:style-name="ce5">
            <text:p>-6.411,5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749.8799999999992" table:style-name="ce5">
            <text:p>-8.749,88<text:s/></text:p>
          </table:table-cell>
          <table:table-cell office:value-type="float" office:value="21554.37" table:style-name="ce5">
            <text:p><text:s/>21.554,3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INTIA RAQUEL COSTA</text:p>
          </table:table-cell>
          <table:table-cell office:value-type="string" table:style-name="ce4">
            <text:p>TÉCNICO JUDICIÁRIO - NÍVEL MÉDIO A2</text:p>
          </table:table-cell>
          <table:table-cell office:value-type="string" table:style-name="ce4">
            <text:p>SECRETARIA DA 6ªVTCG</text:p>
          </table:table-cell>
          <table:table-cell office:value-type="float" office:value="9169.9500000000007" table:style-name="ce5">
            <text:p><text:s/>9.169,9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563.05" table:style-name="ce5">
            <text:p><text:s/>10.563,05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346.02" table:style-name="ce5">
            <text:p>-1.346,0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254.87" table:style-name="ce5">
            <text:p>-2.254,87<text:s/></text:p>
          </table:table-cell>
          <table:table-cell office:value-type="float" office:value="8308.18" table:style-name="ce5">
            <text:p><text:s/>8.308,1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LARICE DA SILVA PAI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2807.24" table:style-name="ce5">
            <text:p><text:s/>12.807,24<text:s/></text:p>
          </table:table-cell>
          <table:table-cell office:value-type="float" office:value="2089.9699999999998" table:style-name="ce5">
            <text:p><text:s/>2.089,9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897.21" table:style-name="ce5">
            <text:p><text:s/>14.897,21<text:s/></text:p>
          </table:table-cell>
          <table:table-cell office:value-type="float" office:value="-1062.3900000000001" table:style-name="ce5">
            <text:p>-1.062,39<text:s/></text:p>
          </table:table-cell>
          <table:table-cell office:value-type="float" office:value="-2384.98" table:style-name="ce5">
            <text:p>-2.384,9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447.37" table:style-name="ce5">
            <text:p>-3.447,37<text:s/></text:p>
          </table:table-cell>
          <table:table-cell office:value-type="float" office:value="11449.84" table:style-name="ce5">
            <text:p><text:s/>11.449,8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LARICE MESQUITA DE ALMEIDA</text:p>
          </table:table-cell>
          <table:table-cell office:value-type="string" table:style-name="ce4">
            <text:p>CHEFE DE SEÇÃO - FC-05</text:p>
          </table:table-cell>
          <table:table-cell office:value-type="string" table:style-name="ce4">
            <text:p>SEÇÃO DE CERIMONIAL E RELAÇÕES PÚBLICAS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1161.01" table:style-name="ce5">
            <text:p><text:s/>1.161,0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062.41" table:style-name="ce5">
            <text:p><text:s/>5.062,4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4.24" table:style-name="ce5">
            <text:p>-84,2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4.24" table:style-name="ce5">
            <text:p>-84,24<text:s/></text:p>
          </table:table-cell>
          <table:table-cell office:value-type="float" office:value="4978.17" table:style-name="ce5">
            <text:p><text:s/>4.978,17<text:s/></text:p>
          </table:table-cell>
          <table:table-cell office:value-type="float" office:value="5711.9" table:style-name="ce5">
            <text:p><text:s/>5.711,90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LAUDEMIR FERREIRA DA SILVA</text:p>
          </table:table-cell>
          <table:table-cell office:value-type="string" table:style-name="ce4">
            <text:p>CALCULISTA - FC-04</text:p>
          </table:table-cell>
          <table:table-cell office:value-type="string" table:style-name="ce4">
            <text:p>SECRETARIA DA 1ªVTCG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780.23" table:style-name="ce5">
            <text:p><text:s/>16.780,23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929.12" table:style-name="ce5">
            <text:p>-2.929,1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837.97" table:style-name="ce5">
            <text:p>-3.837,97<text:s/></text:p>
          </table:table-cell>
          <table:table-cell office:value-type="float" office:value="12942.26" table:style-name="ce5">
            <text:p><text:s/>12.942,2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LAUDENIR ALVES DE SOUZA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SETOR DE ASSISTENTES DE JUIZ SUBSTITUTO</text:p>
          </table:table-cell>
          <table:table-cell office:value-type="float" office:value="13314.2" table:style-name="ce5">
            <text:p><text:s/>13.314,20<text:s/></text:p>
          </table:table-cell>
          <table:table-cell office:value-type="float" office:value="4459.57" table:style-name="ce5">
            <text:p><text:s/>4.459,57<text:s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675.17" table:style-name="ce5">
            <text:p><text:s/>21.675,17<text:s/></text:p>
          </table:table-cell>
          <table:table-cell office:value-type="float" office:value="-2417.56" table:style-name="ce5">
            <text:p>-2.417,56<text:s/></text:p>
          </table:table-cell>
          <table:table-cell office:value-type="float" office:value="-3808.19" table:style-name="ce5">
            <text:p>-3.808,1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225.75" table:style-name="ce5">
            <text:p>-6.225,75<text:s/></text:p>
          </table:table-cell>
          <table:table-cell office:value-type="float" office:value="15449.42" table:style-name="ce5">
            <text:p><text:s/>15.449,4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LAUDIA ALINE DE PAULO LEPESTEUR</text:p>
          </table:table-cell>
          <table:table-cell office:value-type="string" table:style-name="ce4">
            <text:p>TÉCNICO JUDICIÁRIO - NÍVEL MÉDIO A2</text:p>
          </table:table-cell>
          <table:table-cell office:value-type="string" table:style-name="ce4">
            <text:p>SEÇÃO DE SUSTENTABILIDADE</text:p>
          </table:table-cell>
          <table:table-cell office:value-type="float" office:value="9169.9500000000007" table:style-name="ce5">
            <text:p><text:s/>9.169,9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563.05" table:style-name="ce5">
            <text:p><text:s/>10.563,05<text:s/></text:p>
          </table:table-cell>
          <table:table-cell office:value-type="float" office:value="-1093.5899999999999" table:style-name="ce5">
            <text:p>-1.093,59<text:s/></text:p>
          </table:table-cell>
          <table:table-cell office:value-type="float" office:value="-1325" table:style-name="ce5">
            <text:p>-1.32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418.59" table:style-name="ce5">
            <text:p>-2.418,59<text:s/></text:p>
          </table:table-cell>
          <table:table-cell office:value-type="float" office:value="8144.46" table:style-name="ce5">
            <text:p><text:s/>8.144,4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LAUDIA APARECIDA DA SILVA CHERMONT</text:p>
          </table:table-cell>
          <table:table-cell office:value-type="string" table:style-name="ce4">
            <text:p>DIRETOR DE SECRETARIA DE VARA - CJ-03</text:p>
          </table:table-cell>
          <table:table-cell office:value-type="string" table:style-name="ce4">
            <text:p>VARA DO TRABALHO DE NOVA ANDRADINA</text:p>
          </table:table-cell>
          <table:table-cell office:value-type="float" office:value="13367.56" table:style-name="ce5">
            <text:p><text:s/>13.367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450.6200000000008" table:style-name="ce5">
            <text:p><text:s/>9.450,6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4211.279999999999" table:style-name="ce5">
            <text:p><text:s/>24.211,28<text:s/></text:p>
          </table:table-cell>
          <table:table-cell office:value-type="float" office:value="-1694.96" table:style-name="ce5">
            <text:p>-1.694,96<text:s/></text:p>
          </table:table-cell>
          <table:table-cell office:value-type="float" office:value="-4912.8900000000003" table:style-name="ce5">
            <text:p>-4.912,8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607.85" table:style-name="ce5">
            <text:p>-6.607,85<text:s/></text:p>
          </table:table-cell>
          <table:table-cell office:value-type="float" office:value="17603.43" table:style-name="ce5">
            <text:p><text:s/>17.603,4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LAUDIA DE FREITAS GOUVEIA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SECRETARIA DA 6ªVTCG</text:p>
          </table:table-cell>
          <table:table-cell office:value-type="float" office:value="13260.83" table:style-name="ce5">
            <text:p><text:s/>13.260,8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653.93" table:style-name="ce5">
            <text:p><text:s/>14.653,93<text:s/></text:p>
          </table:table-cell>
          <table:table-cell office:value-type="float" office:value="-1694.96" table:style-name="ce5">
            <text:p>-1.694,96<text:s/></text:p>
          </table:table-cell>
          <table:table-cell office:value-type="float" office:value="-2284.61" table:style-name="ce5">
            <text:p>-2.284,6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979.57" table:style-name="ce5">
            <text:p>-3.979,57<text:s/></text:p>
          </table:table-cell>
          <table:table-cell office:value-type="float" office:value="10674.36" table:style-name="ce5">
            <text:p><text:s/>10.674,3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LAUDIA FUJIE</text:p>
          </table:table-cell>
          <table:table-cell office:value-type="string" table:style-name="ce4">
            <text:p>ASSISTENTE DE GABINETE DE PRIMEIRO GRAU - FC-04</text:p>
          </table:table-cell>
          <table:table-cell office:value-type="string" table:style-name="ce4">
            <text:p>GABINETE DE JUIZ TITULAR DA 2ªVTCG</text:p>
          </table:table-cell>
          <table:table-cell office:value-type="float" office:value="13074.06" table:style-name="ce5">
            <text:p><text:s/>13.074,0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646.82" table:style-name="ce5">
            <text:p><text:s/>16.646,82<text:s/></text:p>
          </table:table-cell>
          <table:table-cell office:value-type="float" office:value="-1675.61" table:style-name="ce5">
            <text:p>-1.675,61<text:s/></text:p>
          </table:table-cell>
          <table:table-cell office:value-type="float" office:value="-2837.98" table:style-name="ce5">
            <text:p>-2.837,9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513.59" table:style-name="ce5">
            <text:p>-4.513,59<text:s/></text:p>
          </table:table-cell>
          <table:table-cell office:value-type="float" office:value="12133.23" table:style-name="ce5">
            <text:p><text:s/>12.133,2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LÁUDIA GISELI VILELA MARQU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27161.21" table:style-name="ce5">
            <text:p><text:s/>27.161,2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7161.21" table:style-name="ce5">
            <text:p><text:s/>27.161,2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418.01" table:style-name="ce5">
            <text:p>-6.418,0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418.01" table:style-name="ce5">
            <text:p>-6.418,01<text:s/></text:p>
          </table:table-cell>
          <table:table-cell office:value-type="float" office:value="20743.2" table:style-name="ce5">
            <text:p><text:s/>20.743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LÁUDIA GISELI VILELA MARQUES</text:p>
          </table:table-cell>
          <table:table-cell office:value-type="string" table:style-name="ce4">
            <text:p>SECRETÁRIO-GERAL DA PRESIDÊNCIA - CJ-04</text:p>
          </table:table-cell>
          <table:table-cell office:value-type="string" table:style-name="ce4">
            <text:p>SECRETARIA GERAL DA PRESIDÊNCI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413.25" table:style-name="ce5">
            <text:p><text:s/>16.413,25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806.349999999999" table:style-name="ce5">
            <text:p><text:s/>17.806,35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4366.8999999999996" table:style-name="ce5">
            <text:p>-4.366,9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275.75" table:style-name="ce5">
            <text:p>-5.275,75<text:s/></text:p>
          </table:table-cell>
          <table:table-cell office:value-type="float" office:value="12530.6" table:style-name="ce5">
            <text:p><text:s/>12.530,6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LÁUDIA TORQUATO SCORSAFAVA FARIAS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NÚCLEO DE SAÚDE E PROGRAMAS ASSISTENCIAIS</text:p>
          </table:table-cell>
          <table:table-cell office:value-type="float" office:value="13260.83" table:style-name="ce5">
            <text:p><text:s/>13.260,83<text:s/></text:p>
          </table:table-cell>
          <table:table-cell office:value-type="float" office:value="3407.23" table:style-name="ce5">
            <text:p><text:s/>3.407,2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061.16" table:style-name="ce5">
            <text:p><text:s/>18.061,16<text:s/></text:p>
          </table:table-cell>
          <table:table-cell office:value-type="float" office:value="-2243.92" table:style-name="ce5">
            <text:p>-2.243,92<text:s/></text:p>
          </table:table-cell>
          <table:table-cell office:value-type="float" office:value="-3070.64" table:style-name="ce5">
            <text:p>-3.070,6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314.56" table:style-name="ce5">
            <text:p>-5.314,56<text:s/></text:p>
          </table:table-cell>
          <table:table-cell office:value-type="float" office:value="12746.6" table:style-name="ce5">
            <text:p><text:s/>12.746,6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LAUDINEI MONSALLE</text:p>
          </table:table-cell>
          <table:table-cell office:value-type="string" table:style-name="ce4">
            <text:p>DIRETOR DE SECRETARIA DE VARA - CJ-03</text:p>
          </table:table-cell>
          <table:table-cell office:value-type="string" table:style-name="ce4">
            <text:p>VARA DO TRABALHO DE MUNDO NOVO</text:p>
          </table:table-cell>
          <table:table-cell office:value-type="float" office:value="13367.56" table:style-name="ce5">
            <text:p><text:s/>13.367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450.6200000000008" table:style-name="ce5">
            <text:p><text:s/>9.450,6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4211.279999999999" table:style-name="ce5">
            <text:p><text:s/>24.211,28<text:s/></text:p>
          </table:table-cell>
          <table:table-cell office:value-type="float" office:value="-1694.96" table:style-name="ce5">
            <text:p>-1.694,96<text:s/></text:p>
          </table:table-cell>
          <table:table-cell office:value-type="float" office:value="-4860.75" table:style-name="ce5">
            <text:p>-4.860,7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555.71" table:style-name="ce5">
            <text:p>-6.555,71<text:s/></text:p>
          </table:table-cell>
          <table:table-cell office:value-type="float" office:value="17655.57" table:style-name="ce5">
            <text:p><text:s/>17.655,5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LAYDÉE IGNÁCIO RIBEIR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9806.08" table:style-name="ce5">
            <text:p><text:s/>9.806,08<text:s/></text:p>
          </table:table-cell>
          <table:table-cell office:value-type="float" office:value="3422.22" table:style-name="ce5">
            <text:p><text:s/>3.422,2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228.3" table:style-name="ce5">
            <text:p><text:s/>13.228,30<text:s/></text:p>
          </table:table-cell>
          <table:table-cell office:value-type="float" office:value="-789.13" table:style-name="ce5">
            <text:p>-789,13<text:s/></text:p>
          </table:table-cell>
          <table:table-cell office:value-type="float" office:value="-2001.18" table:style-name="ce5">
            <text:p>-2.001,1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790.31" table:style-name="ce5">
            <text:p>-2.790,31<text:s/></text:p>
          </table:table-cell>
          <table:table-cell office:value-type="float" office:value="10437.99" table:style-name="ce5">
            <text:p><text:s/>10.437,9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LEBER GOMES ROSA</text:p>
          </table:table-cell>
          <table:table-cell office:value-type="string" table:style-name="ce4">
            <text:p>ASSISTENTE DE SECRETARIA - FC-04</text:p>
          </table:table-cell>
          <table:table-cell office:value-type="string" table:style-name="ce4">
            <text:p>SECRETARIA DA VTCOXI</text:p>
          </table:table-cell>
          <table:table-cell office:value-type="float" office:value="4128.55" table:style-name="ce5">
            <text:p><text:s/>4.128,5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701.31" table:style-name="ce5">
            <text:p><text:s/>7.701,31<text:s/></text:p>
          </table:table-cell>
          <table:table-cell office:value-type="float" office:value="-578" table:style-name="ce5">
            <text:p>-578,00<text:s/></text:p>
          </table:table-cell>
          <table:table-cell office:value-type="float" office:value="-575.53" table:style-name="ce5">
            <text:p>-575,5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153.53" table:style-name="ce5">
            <text:p>-1.153,53<text:s/></text:p>
          </table:table-cell>
          <table:table-cell office:value-type="float" office:value="6547.78" table:style-name="ce5">
            <text:p><text:s/>6.547,7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LEIDE BEATRIZ CORREIA CERZÓSIMO</text:p>
          </table:table-cell>
          <table:table-cell office:value-type="string" table:style-name="ce4">
            <text:p>ASSISTENTE DE SECRETARIA - FC-04</text:p>
          </table:table-cell>
          <table:table-cell office:value-type="string" table:style-name="ce4">
            <text:p>SECRETARIA DA VTPPOR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72.76" table:style-name="ce5">
            <text:p><text:s/>3.572,7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72.76" table:style-name="ce5">
            <text:p><text:s/>3.572,76<text:s/></text:p>
          </table:table-cell>
          <table:table-cell office:value-type="float" office:value="3039.34" table:style-name="ce5">
            <text:p><text:s/>3.039,34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LEIDE SUELI ALVES DE SOUSA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SECRETARIA DA 1ªVTCG</text:p>
          </table:table-cell>
          <table:table-cell office:value-type="float" office:value="13127.42" table:style-name="ce5">
            <text:p><text:s/>13.127,42<text:s/></text:p>
          </table:table-cell>
          <table:table-cell office:value-type="float" office:value="3914.7" table:style-name="ce5">
            <text:p><text:s/>3.914,7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435.22" table:style-name="ce5">
            <text:p><text:s/>18.435,22<text:s/></text:p>
          </table:table-cell>
          <table:table-cell office:value-type="float" office:value="-2316.35" table:style-name="ce5">
            <text:p>-2.316,35<text:s/></text:p>
          </table:table-cell>
          <table:table-cell office:value-type="float" office:value="-3153.59" table:style-name="ce5">
            <text:p>-3.153,5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469.94" table:style-name="ce5">
            <text:p>-5.469,94<text:s/></text:p>
          </table:table-cell>
          <table:table-cell office:value-type="float" office:value="12965.28" table:style-name="ce5">
            <text:p><text:s/>12.965,2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LÉLIA DÉBORA DE ARAÚJO FERNANDES</text:p>
          </table:table-cell>
          <table:table-cell office:value-type="string" table:style-name="ce4">
            <text:p>REMOVIDO</text:p>
          </table:table-cell>
          <table:table-cell office:value-type="string" table:style-name="ce4">
            <text:p>SEÇÃO DE MANDADOS JUDICIAIS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75.88" table:style-name="ce5">
            <text:p><text:s/>2.075,8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75.88" table:style-name="ce5">
            <text:p><text:s/>2.075,8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732" table:style-name="ce5">
            <text:p><text:s/>20.732,00<text:s/></text:p>
          </table:table-cell>
          <table:table-cell office:value-type="float" office:value="20732" table:style-name="ce5">
            <text:p><text:s/>20.732,00<text:s/></text:p>
          </table:table-cell>
          <table:table-cell office:value-type="float" office:value="22807.88" table:style-name="ce5">
            <text:p><text:s/>22.807,88<text:s/></text:p>
          </table:table-cell>
          <table:table-cell office:value-type="float" office:value="20732" table:style-name="ce5">
            <text:p><text:s/>20.732,00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LEODEMIR DIAS GONÇALV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074.06" table:style-name="ce5">
            <text:p><text:s/>13.074,06<text:s/></text:p>
          </table:table-cell>
          <table:table-cell office:value-type="float" office:value="1734.25" table:style-name="ce5">
            <text:p><text:s/>1.734,2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808.31" table:style-name="ce5">
            <text:p><text:s/>14.808,31<text:s/></text:p>
          </table:table-cell>
          <table:table-cell office:value-type="float" office:value="-1047.72" table:style-name="ce5">
            <text:p>-1.047,72<text:s/></text:p>
          </table:table-cell>
          <table:table-cell office:value-type="float" office:value="-2260.29" table:style-name="ce5">
            <text:p>-2.260,2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308.01" table:style-name="ce5">
            <text:p>-3.308,01<text:s/></text:p>
          </table:table-cell>
          <table:table-cell office:value-type="float" office:value="11500.3" table:style-name="ce5">
            <text:p><text:s/>11.500,3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LERILDES APARECIDA DIA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2807.24" table:style-name="ce5">
            <text:p><text:s/>12.807,24<text:s/></text:p>
          </table:table-cell>
          <table:table-cell office:value-type="float" office:value="2864.48" table:style-name="ce5">
            <text:p><text:s/>2.864,4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671.72" table:style-name="ce5">
            <text:p><text:s/>15.671,72<text:s/></text:p>
          </table:table-cell>
          <table:table-cell office:value-type="float" office:value="-1190.18" table:style-name="ce5">
            <text:p>-1.190,18<text:s/></text:p>
          </table:table-cell>
          <table:table-cell office:value-type="float" office:value="-3034.29" table:style-name="ce5">
            <text:p>-3.034,2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224.47" table:style-name="ce5">
            <text:p>-4.224,47<text:s/></text:p>
          </table:table-cell>
          <table:table-cell office:value-type="float" office:value="11447.25" table:style-name="ce5">
            <text:p><text:s/>11.447,2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LÉRIO MAGNO DE LIMA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SETOR DE APOIO AO JUIZ DIRETOR DO FORO DE DOURADOS</text:p>
          </table:table-cell>
          <table:table-cell office:value-type="float" office:value="15144.05" table:style-name="ce5">
            <text:p><text:s/>15.144,05<text:s/></text:p>
          </table:table-cell>
          <table:table-cell office:value-type="float" office:value="3898.89" table:style-name="ce5">
            <text:p><text:s/>3.898,8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436.04" table:style-name="ce5">
            <text:p><text:s/>20.436,04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255.63" table:style-name="ce5">
            <text:p>-3.255,6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164.4799999999996" table:style-name="ce5">
            <text:p>-4.164,48<text:s/></text:p>
          </table:table-cell>
          <table:table-cell office:value-type="float" office:value="16271.56" table:style-name="ce5">
            <text:p><text:s/>16.271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ONCEIÇÃO APARECIDA LUIZ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2807.24" table:style-name="ce5">
            <text:p><text:s/>12.807,24<text:s/></text:p>
          </table:table-cell>
          <table:table-cell office:value-type="float" office:value="1888.13" table:style-name="ce5">
            <text:p><text:s/>1.888,1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695.37" table:style-name="ce5">
            <text:p><text:s/>14.695,37<text:s/></text:p>
          </table:table-cell>
          <table:table-cell office:value-type="float" office:value="-1029.0899999999999" table:style-name="ce5">
            <text:p>-1.029,09<text:s/></text:p>
          </table:table-cell>
          <table:table-cell office:value-type="float" office:value="-2862.23" table:style-name="ce5">
            <text:p>-2.862,2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891.32" table:style-name="ce5">
            <text:p>-3.891,32<text:s/></text:p>
          </table:table-cell>
          <table:table-cell office:value-type="float" office:value="10804.05" table:style-name="ce5">
            <text:p><text:s/>10.804,0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ONRADO ARANTES DE MORAES</text:p>
          </table:table-cell>
          <table:table-cell office:value-type="string" table:style-name="ce4">
            <text:p>CALCULISTA - FC-04</text:p>
          </table:table-cell>
          <table:table-cell office:value-type="string" table:style-name="ce4">
            <text:p>SECRETARIA DA VTPARA</text:p>
          </table:table-cell>
          <table:table-cell office:value-type="float" office:value="9313.06" table:style-name="ce5">
            <text:p><text:s/>9.313,0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064.64" table:style-name="ce5">
            <text:p><text:s/>14.064,64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929.68" table:style-name="ce5">
            <text:p>-1.929,6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838.53" table:style-name="ce5">
            <text:p>-2.838,53<text:s/></text:p>
          </table:table-cell>
          <table:table-cell office:value-type="float" office:value="11226.11" table:style-name="ce5">
            <text:p><text:s/>11.226,1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REUZA DOS SANTO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2807.24" table:style-name="ce5">
            <text:p><text:s/>12.807,24<text:s/></text:p>
          </table:table-cell>
          <table:table-cell office:value-type="float" office:value="3163.46" table:style-name="ce5">
            <text:p><text:s/>3.163,4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970.7" table:style-name="ce5">
            <text:p><text:s/>15.970,70<text:s/></text:p>
          </table:table-cell>
          <table:table-cell office:value-type="float" office:value="-1239.52" table:style-name="ce5">
            <text:p>-1.239,52<text:s/></text:p>
          </table:table-cell>
          <table:table-cell office:value-type="float" office:value="-2631.48" table:style-name="ce5">
            <text:p>-2.631,4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871" table:style-name="ce5">
            <text:p>-3.871,00<text:s/></text:p>
          </table:table-cell>
          <table:table-cell office:value-type="float" office:value="12099.7" table:style-name="ce5">
            <text:p><text:s/>12.099,7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RISOSTOMO KOLLING</text:p>
          </table:table-cell>
          <table:table-cell office:value-type="string" table:style-name="ce4">
            <text:p>CHEFE DE NÚCLEO - FC-06</text:p>
          </table:table-cell>
          <table:table-cell office:value-type="string" table:style-name="ce4">
            <text:p>NÚCLEO DE SISTEMAS DE INFORMAÇÃO</text:p>
          </table:table-cell>
          <table:table-cell office:value-type="float" office:value="13367.56" table:style-name="ce5">
            <text:p><text:s/>13.367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52.1" table:style-name="ce5">
            <text:p><text:s/>3.452,1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212.759999999998" table:style-name="ce5">
            <text:p><text:s/>18.212,76<text:s/></text:p>
          </table:table-cell>
          <table:table-cell office:value-type="float" office:value="-1694.96" table:style-name="ce5">
            <text:p>-1.694,96<text:s/></text:p>
          </table:table-cell>
          <table:table-cell office:value-type="float" office:value="-3106.88" table:style-name="ce5">
            <text:p>-3.106,8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801.84" table:style-name="ce5">
            <text:p>-4.801,84<text:s/></text:p>
          </table:table-cell>
          <table:table-cell office:value-type="float" office:value="13410.92" table:style-name="ce5">
            <text:p><text:s/>13.410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RISTHIANO KARLO MORAES SANDIM</text:p>
          </table:table-cell>
          <table:table-cell office:value-type="string" table:style-name="ce4">
            <text:p>SECRETÁRIO - CJ-03</text:p>
          </table:table-cell>
          <table:table-cell office:value-type="string" table:style-name="ce4">
            <text:p>ESCOLA JUDICIAL</text:p>
          </table:table-cell>
          <table:table-cell office:value-type="float" office:value="22000.14" table:style-name="ce5">
            <text:p><text:s/>22.000,1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450.6200000000008" table:style-name="ce5">
            <text:p><text:s/>9.450,6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29.19" table:style-name="ce5">
            <text:p><text:s/>29,1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873.050000000003" table:style-name="ce5">
            <text:p><text:s/>32.873,05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6135.42" table:style-name="ce5">
            <text:p>-6.135,4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044.27" table:style-name="ce5">
            <text:p>-7.044,27<text:s/></text:p>
          </table:table-cell>
          <table:table-cell office:value-type="float" office:value="25828.78" table:style-name="ce5">
            <text:p><text:s/>25.828,7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RISTIANE BONAZZIO CRAVEIRO</text:p>
          </table:table-cell>
          <table:table-cell office:value-type="string" table:style-name="ce4">
            <text:p>ASSISTENTE DE GABINETE DE PRIMEIRO GRAU - FC-04</text:p>
          </table:table-cell>
          <table:table-cell office:value-type="string" table:style-name="ce4">
            <text:p>GABINETE DE JUIZ TITULAR DA 2ªVTTL</text:p>
          </table:table-cell>
          <table:table-cell office:value-type="float" office:value="20673.330000000002" table:style-name="ce5">
            <text:p><text:s/>20.673,3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4246.09" table:style-name="ce5">
            <text:p><text:s/>24.246,09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4860.8900000000003" table:style-name="ce5">
            <text:p>-4.860,8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769.74" table:style-name="ce5">
            <text:p>-5.769,74<text:s/></text:p>
          </table:table-cell>
          <table:table-cell office:value-type="float" office:value="18476.349999999999" table:style-name="ce5">
            <text:p><text:s/>18.476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RISTIANE HIGA</text:p>
          </table:table-cell>
          <table:table-cell office:value-type="string" table:style-name="ce4">
            <text:p>CHEFE DE SEÇÃO - FC-05</text:p>
          </table:table-cell>
          <table:table-cell office:value-type="string" table:style-name="ce4">
            <text:p>SEÇÃO DE APOIO A SECRETARIA-GERAL DA PRESIDÊNCIA</text:p>
          </table:table-cell>
          <table:table-cell office:value-type="float" office:value="13367.56" table:style-name="ce5">
            <text:p><text:s/>13.367,56<text:s/></text:p>
          </table:table-cell>
          <table:table-cell office:value-type="float" office:value="3819.48" table:style-name="ce5">
            <text:p><text:s/>3.819,48<text:s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088.44" table:style-name="ce5">
            <text:p><text:s/>21.088,44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4218.1499999999996" table:style-name="ce5">
            <text:p>-4.218,1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127" table:style-name="ce5">
            <text:p>-5.127,00<text:s/></text:p>
          </table:table-cell>
          <table:table-cell office:value-type="float" office:value="15961.44" table:style-name="ce5">
            <text:p><text:s/>15.961,4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RISTIANE NATALI FIGUEIREDO MONTEIRO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SETOR DE ASSISTENTES DE JUIZ SUBSTITUTO</text:p>
          </table:table-cell>
          <table:table-cell office:value-type="float" office:value="13260.83" table:style-name="ce5">
            <text:p><text:s/>13.260,8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162.23" table:style-name="ce5">
            <text:p><text:s/>17.162,23<text:s/></text:p>
          </table:table-cell>
          <table:table-cell office:value-type="float" office:value="-1694.96" table:style-name="ce5">
            <text:p>-1.694,96<text:s/></text:p>
          </table:table-cell>
          <table:table-cell office:value-type="float" office:value="-2974.4" table:style-name="ce5">
            <text:p>-2.974,4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669.3599999999997" table:style-name="ce5">
            <text:p>-4.669,36<text:s/></text:p>
          </table:table-cell>
          <table:table-cell office:value-type="float" office:value="12492.87" table:style-name="ce5">
            <text:p><text:s/>12.492,8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RISTIANE NORIKO ARAKAKI</text:p>
          </table:table-cell>
          <table:table-cell office:value-type="string" table:style-name="ce4">
            <text:p>ASSISTENTE DE SECRETARIA - FC-04</text:p>
          </table:table-cell>
          <table:table-cell office:value-type="string" table:style-name="ce4">
            <text:p>SECRETARIA DA 1ªVTTL</text:p>
          </table:table-cell>
          <table:table-cell office:value-type="float" office:value="9228.57" table:style-name="ce5">
            <text:p><text:s/>9.228,5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141.86000000000001" table:style-name="ce5">
            <text:p><text:s/>141,8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943.19" table:style-name="ce5">
            <text:p><text:s/>12.943,19<text:s/></text:p>
          </table:table-cell>
          <table:table-cell office:value-type="float" office:value="-1291.99" table:style-name="ce5">
            <text:p>-1.291,99<text:s/></text:p>
          </table:table-cell>
          <table:table-cell office:value-type="float" office:value="-1885.97" table:style-name="ce5">
            <text:p>-1.885,9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177.96" table:style-name="ce5">
            <text:p>-3.177,96<text:s/></text:p>
          </table:table-cell>
          <table:table-cell office:value-type="float" office:value="9765.23" table:style-name="ce5">
            <text:p><text:s/>9.765,2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RISTIANE TAQUES RABACOV HORN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. DESEMBARGADOR NICANOR DE ARAÚJO LIMA</text:p>
          </table:table-cell>
          <table:table-cell office:value-type="float" office:value="13345.18" table:style-name="ce5">
            <text:p><text:s/>13.345,1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246.580000000002" table:style-name="ce5">
            <text:p><text:s/>17.246,58<text:s/></text:p>
          </table:table-cell>
          <table:table-cell office:value-type="float" office:value="-1694.96" table:style-name="ce5">
            <text:p>-1.694,96<text:s/></text:p>
          </table:table-cell>
          <table:table-cell office:value-type="float" office:value="-2945.46" table:style-name="ce5">
            <text:p>-2.945,4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640.42" table:style-name="ce5">
            <text:p>-4.640,42<text:s/></text:p>
          </table:table-cell>
          <table:table-cell office:value-type="float" office:value="12606.16" table:style-name="ce5">
            <text:p><text:s/>12.606,1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RISTINA GARCIA GOMES OLIVEIRA</text:p>
          </table:table-cell>
          <table:table-cell office:value-type="string" table:style-name="ce4">
            <text:p>TÉCNICO JUDICIÁRIO - NÍVEL MÉDIO A3</text:p>
          </table:table-cell>
          <table:table-cell office:value-type="string" table:style-name="ce4">
            <text:p>NÚCLEO DE SISTEMAS DE INFORMAÇÃO</text:p>
          </table:table-cell>
          <table:table-cell office:value-type="float" office:value="9445.0300000000007" table:style-name="ce5">
            <text:p><text:s/>9.445,0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838.13" table:style-name="ce5">
            <text:p><text:s/>10.838,13<text:s/></text:p>
          </table:table-cell>
          <table:table-cell office:value-type="float" office:value="-1133" table:style-name="ce5">
            <text:p>-1.133,00<text:s/></text:p>
          </table:table-cell>
          <table:table-cell office:value-type="float" office:value="-1389.81" table:style-name="ce5">
            <text:p>-1.389,8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522.81" table:style-name="ce5">
            <text:p>-2.522,81<text:s/></text:p>
          </table:table-cell>
          <table:table-cell office:value-type="float" office:value="8315.32" table:style-name="ce5">
            <text:p><text:s/>8.315,3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YNTHIA CANTAGESSI DE SOUZA MIOTTO</text:p>
          </table:table-cell>
          <table:table-cell office:value-type="string" table:style-name="ce4">
            <text:p>ASSISTENTE DE GABINETE DE PRIMEIRO GRAU - FC-04</text:p>
          </table:table-cell>
          <table:table-cell office:value-type="string" table:style-name="ce4">
            <text:p>GABINETE DE JUIZ TITULAR DA 1ªVTCG</text:p>
          </table:table-cell>
          <table:table-cell office:value-type="float" office:value="10549.13" table:style-name="ce5">
            <text:p><text:s/>10.549,1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3750.74" table:style-name="ce5">
            <text:p><text:s/>3.750,7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479.53" table:style-name="ce5">
            <text:p><text:s/>16.479,53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136.65" table:style-name="ce5">
            <text:p>-2.136,6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045.5" table:style-name="ce5">
            <text:p>-3.045,50<text:s/></text:p>
          </table:table-cell>
          <table:table-cell office:value-type="float" office:value="13434.03" table:style-name="ce5">
            <text:p><text:s/>13.434,0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DAISY DA SILVA FLORO SOUZ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1013.03" table:style-name="ce5">
            <text:p><text:s/>21.013,03<text:s/></text:p>
          </table:table-cell>
          <table:table-cell office:value-type="float" office:value="7696.65" table:style-name="ce5">
            <text:p><text:s/>7.696,6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709.68" table:style-name="ce5">
            <text:p><text:s/>28.709,68<text:s/></text:p>
          </table:table-cell>
          <table:table-cell office:value-type="float" office:value="-3392.51" table:style-name="ce5">
            <text:p>-3.392,51<text:s/></text:p>
          </table:table-cell>
          <table:table-cell office:value-type="float" office:value="-6066.22" table:style-name="ce5">
            <text:p>-6.066,2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9458.73" table:style-name="ce5">
            <text:p>-9.458,73<text:s/></text:p>
          </table:table-cell>
          <table:table-cell office:value-type="float" office:value="19250.95" table:style-name="ce5">
            <text:p><text:s/>19.250,9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DALVA TELEXEIRA LEMES</text:p>
          </table:table-cell>
          <table:table-cell office:value-type="string" table:style-name="ce4">
            <text:p>CALCULISTA - FC-04</text:p>
          </table:table-cell>
          <table:table-cell office:value-type="string" table:style-name="ce4">
            <text:p>SECRETARIA DA 7ªVTCG</text:p>
          </table:table-cell>
          <table:table-cell office:value-type="float" office:value="13260.83" table:style-name="ce5">
            <text:p><text:s/>13.260,83<text:s/></text:p>
          </table:table-cell>
          <table:table-cell office:value-type="float" office:value="5581.17" table:style-name="ce5">
            <text:p><text:s/>5.581,17<text:s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414.76" table:style-name="ce5">
            <text:p><text:s/>22.414,76<text:s/></text:p>
          </table:table-cell>
          <table:table-cell office:value-type="float" office:value="-2237.6999999999998" table:style-name="ce5">
            <text:p>-2.237,70<text:s/></text:p>
          </table:table-cell>
          <table:table-cell office:value-type="float" office:value="-4269.59" table:style-name="ce5">
            <text:p>-4.269,5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507.29" table:style-name="ce5">
            <text:p>-6.507,29<text:s/></text:p>
          </table:table-cell>
          <table:table-cell office:value-type="float" office:value="15907.47" table:style-name="ce5">
            <text:p><text:s/>15.907,4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DANIEL ORTIZ JUNIOR</text:p>
          </table:table-cell>
          <table:table-cell office:value-type="string" table:style-name="ce4">
            <text:p>ASSISTENTE DE SECRETARIA - FC-04</text:p>
          </table:table-cell>
          <table:table-cell office:value-type="string" table:style-name="ce4">
            <text:p>SECRETARIA DA 3ªVTCG</text:p>
          </table:table-cell>
          <table:table-cell office:value-type="float" office:value="21669.69" table:style-name="ce5">
            <text:p><text:s/>21.669,6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57.79" table:style-name="ce5">
            <text:p><text:s/>1.757,79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4820.58" table:style-name="ce5">
            <text:p><text:s/>24.820,58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4532.3500000000004" table:style-name="ce5">
            <text:p>-4.532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441.2" table:style-name="ce5">
            <text:p>-5.441,20<text:s/></text:p>
          </table:table-cell>
          <table:table-cell office:value-type="float" office:value="19379.38" table:style-name="ce5">
            <text:p><text:s/>19.379,3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DANIELLE CRISTINA VIANNA ROSA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SUBSECRETARIA DA 2ª TURMA</text:p>
          </table:table-cell>
          <table:table-cell office:value-type="float" office:value="20673.330000000002" table:style-name="ce5">
            <text:p><text:s/>20.673,3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31.52" table:style-name="ce5">
            <text:p><text:s/>1.331,52<text:s/></text:p>
          </table:table-cell>
          <table:table-cell office:value-type="float" office:value="3750.74" table:style-name="ce5">
            <text:p><text:s/>3.750,7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755.59" table:style-name="ce5">
            <text:p><text:s/>25.755,59<text:s/></text:p>
          </table:table-cell>
          <table:table-cell office:value-type="float" office:value="-2883.45" table:style-name="ce5">
            <text:p>-2.883,45<text:s/></text:p>
          </table:table-cell>
          <table:table-cell office:value-type="float" office:value="-4258.1099999999997" table:style-name="ce5">
            <text:p>-4.258,1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141.56" table:style-name="ce5">
            <text:p>-7.141,56<text:s/></text:p>
          </table:table-cell>
          <table:table-cell office:value-type="float" office:value="18614.03" table:style-name="ce5">
            <text:p><text:s/>18.614,0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DANIELLE FREIRE SILVA DE SOUZA</text:p>
          </table:table-cell>
          <table:table-cell office:value-type="string" table:style-name="ce4">
            <text:p>ASSESSOR - CJ-02</text:p>
          </table:table-cell>
          <table:table-cell office:value-type="string" table:style-name="ce4">
            <text:p>GAB. DESEMBARGADOR JOÃO MARCELO BALSANELLI</text:p>
          </table:table-cell>
          <table:table-cell office:value-type="float" office:value="13314.2" table:style-name="ce5">
            <text:p><text:s/>13.314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8313.3700000000008" table:style-name="ce5">
            <text:p><text:s/>8.313,37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7209.19" table:style-name="ce5">
            <text:p><text:s/>7.209,1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0229.86" table:style-name="ce5">
            <text:p><text:s/>30.229,86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5732.86" table:style-name="ce5">
            <text:p>-5.732,8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641.71" table:style-name="ce5">
            <text:p>-6.641,71<text:s/></text:p>
          </table:table-cell>
          <table:table-cell office:value-type="float" office:value="23588.15" table:style-name="ce5">
            <text:p><text:s/>23.588,1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DANIELLE LEITE DA SILVA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NÚCLEO DE SISTEMAS DE INFORMAÇÃO</text:p>
          </table:table-cell>
          <table:table-cell office:value-type="float" office:value="13367.56" table:style-name="ce5">
            <text:p><text:s/>13.367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760.66" table:style-name="ce5">
            <text:p><text:s/>14.760,66<text:s/></text:p>
          </table:table-cell>
          <table:table-cell office:value-type="float" office:value="-1694.96" table:style-name="ce5">
            <text:p>-1.694,96<text:s/></text:p>
          </table:table-cell>
          <table:table-cell office:value-type="float" office:value="-2157.5500000000002" table:style-name="ce5">
            <text:p>-2.157,5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852.51" table:style-name="ce5">
            <text:p>-3.852,51<text:s/></text:p>
          </table:table-cell>
          <table:table-cell office:value-type="float" office:value="10908.15" table:style-name="ce5">
            <text:p><text:s/>10.908,1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DANTE ANTONINO MARTINS DIAS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GABINETE DE JUIZ TITULAR DA 1ªVTCG</text:p>
          </table:table-cell>
          <table:table-cell office:value-type="float" office:value="21123.54" table:style-name="ce5">
            <text:p><text:s/>21.123,5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24.94" table:style-name="ce5">
            <text:p><text:s/>25.024,94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4990.91" table:style-name="ce5">
            <text:p>-4.990,9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899.76" table:style-name="ce5">
            <text:p>-5.899,76<text:s/></text:p>
          </table:table-cell>
          <table:table-cell office:value-type="float" office:value="19125.18" table:style-name="ce5">
            <text:p><text:s/>19.125,1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DANTE CORDEIRO DOS SANTOS RICCO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/>
          </table:table-cell>
          <table:table-cell office:value-type="float" office:value="12807.24" table:style-name="ce5">
            <text:p><text:s/>12.807,24<text:s/></text:p>
          </table:table-cell>
          <table:table-cell office:value-type="float" office:value="8672.7999999999993" table:style-name="ce5">
            <text:p><text:s/>8.672,8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873.14" table:style-name="ce5">
            <text:p><text:s/>22.873,14<text:s/></text:p>
          </table:table-cell>
          <table:table-cell office:value-type="float" office:value="-2624.38" table:style-name="ce5">
            <text:p>-2.624,38<text:s/></text:p>
          </table:table-cell>
          <table:table-cell office:value-type="float" office:value="-4165.28" table:style-name="ce5">
            <text:p>-4.165,2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789.66" table:style-name="ce5">
            <text:p>-6.789,66<text:s/></text:p>
          </table:table-cell>
          <table:table-cell office:value-type="float" office:value="16083.48" table:style-name="ce5">
            <text:p><text:s/>16.083,4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DÉBORA FRANCISCA COMINETTI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SETOR DE REMUNERAÇÃO DE SERVIDORES</text:p>
          </table:table-cell>
          <table:table-cell office:value-type="float" office:value="13260.83" table:style-name="ce5">
            <text:p><text:s/>13.260,8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653.93" table:style-name="ce5">
            <text:p><text:s/>14.653,93<text:s/></text:p>
          </table:table-cell>
          <table:table-cell office:value-type="float" office:value="-1694.96" table:style-name="ce5">
            <text:p>-1.694,96<text:s/></text:p>
          </table:table-cell>
          <table:table-cell office:value-type="float" office:value="-2232.48" table:style-name="ce5">
            <text:p>-2.232,4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927.44" table:style-name="ce5">
            <text:p>-3.927,44<text:s/></text:p>
          </table:table-cell>
          <table:table-cell office:value-type="float" office:value="10726.49" table:style-name="ce5">
            <text:p><text:s/>10.726,4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DÉBORA RAQUEL FURINI GUEDES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GABINETE DE JUIZ TITULAR DA VTMNOV</text:p>
          </table:table-cell>
          <table:table-cell office:value-type="float" office:value="21669.69" table:style-name="ce5">
            <text:p><text:s/>21.669,6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3750.74" table:style-name="ce5">
            <text:p><text:s/>3.750,7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7928.73" table:style-name="ce5">
            <text:p><text:s/>27.928,73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5346.6" table:style-name="ce5">
            <text:p>-5.346,6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255.45" table:style-name="ce5">
            <text:p>-6.255,45<text:s/></text:p>
          </table:table-cell>
          <table:table-cell office:value-type="float" office:value="21673.279999999999" table:style-name="ce5">
            <text:p><text:s/>21.673,2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DÉBORAH NAZARETH DANTAS</text:p>
          </table:table-cell>
          <table:table-cell office:value-type="string" table:style-name="ce4">
            <text:p>ASSISTENTE DE DIVISÃO - FC-04</text:p>
          </table:table-cell>
          <table:table-cell office:value-type="string" table:style-name="ce4">
            <text:p>SUBSECRETARIA DA 1ª TURMA</text:p>
          </table:table-cell>
          <table:table-cell office:value-type="float" office:value="13127.42" table:style-name="ce5">
            <text:p><text:s/>13.127,4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5102.3599999999997" table:style-name="ce5">
            <text:p><text:s/>5.102,3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802.54" table:style-name="ce5">
            <text:p><text:s/>21.802,54<text:s/></text:p>
          </table:table-cell>
          <table:table-cell office:value-type="float" office:value="-1675.61" table:style-name="ce5">
            <text:p>-1.675,61<text:s/></text:p>
          </table:table-cell>
          <table:table-cell office:value-type="float" office:value="-3210.83" table:style-name="ce5">
            <text:p>-3.210,8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886.4399999999996" table:style-name="ce5">
            <text:p>-4.886,44<text:s/></text:p>
          </table:table-cell>
          <table:table-cell office:value-type="float" office:value="16916.099999999999" table:style-name="ce5">
            <text:p><text:s/>16.916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DEIZE PEREIRA BEZERRA</text:p>
          </table:table-cell>
          <table:table-cell office:value-type="string" table:style-name="ce4">
            <text:p>ASSISTENTE DE SECRETARIA - FC-04</text:p>
          </table:table-cell>
          <table:table-cell office:value-type="string" table:style-name="ce4">
            <text:p>SECRETARIA DA VTCORUM</text:p>
          </table:table-cell>
          <table:table-cell office:value-type="float" office:value="2205.77" table:style-name="ce5">
            <text:p><text:s/>2.205,7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32.090000000000003" table:style-name="ce5">
            <text:p><text:s/>32,0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810.62" table:style-name="ce5">
            <text:p><text:s/>5.810,62<text:s/></text:p>
          </table:table-cell>
          <table:table-cell office:value-type="float" office:value="-308.81" table:style-name="ce5">
            <text:p>-308,81<text:s/></text:p>
          </table:table-cell>
          <table:table-cell office:value-type="float" office:value="-196.87" table:style-name="ce5">
            <text:p>-196,8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05.68" table:style-name="ce5">
            <text:p>-505,68<text:s/></text:p>
          </table:table-cell>
          <table:table-cell office:value-type="float" office:value="5304.94" table:style-name="ce5">
            <text:p><text:s/>5.304,9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DENIA DEYSE DA COSTA GARCIA</text:p>
          </table:table-cell>
          <table:table-cell office:value-type="string" table:style-name="ce4">
            <text:p>CHEFE DE SETOR - FC-03</text:p>
          </table:table-cell>
          <table:table-cell office:value-type="string" table:style-name="ce4">
            <text:p>SETOR DE PAGAMENTO DE HONORÁRIOS</text:p>
          </table:table-cell>
          <table:table-cell office:value-type="float" office:value="13367.56" table:style-name="ce5">
            <text:p><text:s/>13.367,56<text:s/></text:p>
          </table:table-cell>
          <table:table-cell office:value-type="float" office:value="6317.93" table:style-name="ce5">
            <text:p><text:s/>6.317,93<text:s/></text:p>
          </table:table-cell>
          <table:table-cell office:value-type="float" office:value="1549.52" table:style-name="ce5">
            <text:p><text:s/>1.549,5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628.11" table:style-name="ce5">
            <text:p><text:s/>22.628,11<text:s/></text:p>
          </table:table-cell>
          <table:table-cell office:value-type="float" office:value="-2338.36" table:style-name="ce5">
            <text:p>-2.338,36<text:s/></text:p>
          </table:table-cell>
          <table:table-cell office:value-type="float" office:value="-4300.58" table:style-name="ce5">
            <text:p>-4.300,5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638.94" table:style-name="ce5">
            <text:p>-6.638,94<text:s/></text:p>
          </table:table-cell>
          <table:table-cell office:value-type="float" office:value="15989.17" table:style-name="ce5">
            <text:p><text:s/>15.989,1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DENIE DE OLIVEIRA</text:p>
          </table:table-cell>
          <table:table-cell office:value-type="string" table:style-name="ce4">
            <text:p>ASSISTENTE DE GABINETE DE PRIMEIRO GRAU - FC-04</text:p>
          </table:table-cell>
          <table:table-cell office:value-type="string" table:style-name="ce4">
            <text:p>GABINETE DE JUIZ TITULAR DA VTCHAP</text:p>
          </table:table-cell>
          <table:table-cell office:value-type="float" office:value="10189.74" table:style-name="ce5">
            <text:p><text:s/>10.189,7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762.5" table:style-name="ce5">
            <text:p><text:s/>13.762,50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044.04" table:style-name="ce5">
            <text:p>-2.044,0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952.89" table:style-name="ce5">
            <text:p>-2.952,89<text:s/></text:p>
          </table:table-cell>
          <table:table-cell office:value-type="float" office:value="10809.61" table:style-name="ce5">
            <text:p><text:s/>10.809,6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DENISE MOREIRA MUSTAFA</text:p>
          </table:table-cell>
          <table:table-cell office:value-type="string" table:style-name="ce4">
            <text:p>TÉCNICO JUDICIÁRIO - NÍVEL MÉDIO C11</text:p>
          </table:table-cell>
          <table:table-cell office:value-type="string" table:style-name="ce4">
            <text:p>SECRETARIA DA 2ªVTDO</text:p>
          </table:table-cell>
          <table:table-cell office:value-type="float" office:value="12600.2" table:style-name="ce5">
            <text:p><text:s/>12.600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93.3" table:style-name="ce5">
            <text:p><text:s/>13.993,30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128.69" table:style-name="ce5">
            <text:p>-2.128,6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037.54" table:style-name="ce5">
            <text:p>-3.037,54<text:s/></text:p>
          </table:table-cell>
          <table:table-cell office:value-type="float" office:value="10955.76" table:style-name="ce5">
            <text:p><text:s/>10.955,7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DENISE STELLA SCHWARZ SULEKI</text:p>
          </table:table-cell>
          <table:table-cell office:value-type="string" table:style-name="ce4">
            <text:p>ASSISTENTE DE SECRETARIA - FC-04</text:p>
          </table:table-cell>
          <table:table-cell office:value-type="string" table:style-name="ce4">
            <text:p>SECRETARIA DA VTRBR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72.76" table:style-name="ce5">
            <text:p><text:s/>3.572,7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72.76" table:style-name="ce5">
            <text:p><text:s/>3.572,76<text:s/></text:p>
          </table:table-cell>
          <table:table-cell office:value-type="float" office:value="1693.23" table:style-name="ce5">
            <text:p><text:s/>1.693,23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DERIK NOVAES CARDOSO</text:p>
          </table:table-cell>
          <table:table-cell office:value-type="string" table:style-name="ce4">
            <text:p>CHEFE DE SETOR - FC-03</text:p>
          </table:table-cell>
          <table:table-cell office:value-type="string" table:style-name="ce4">
            <text:p>SETOR DE PESQUISA E ANÁLISE DE PREÇOS</text:p>
          </table:table-cell>
          <table:table-cell office:value-type="float" office:value="8902.82" table:style-name="ce5">
            <text:p><text:s/>8.902,8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49.52" table:style-name="ce5">
            <text:p><text:s/>1.549,5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845.44" table:style-name="ce5">
            <text:p><text:s/>11.845,44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682.71" table:style-name="ce5">
            <text:p>-1.682,7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591.56" table:style-name="ce5">
            <text:p>-2.591,56<text:s/></text:p>
          </table:table-cell>
          <table:table-cell office:value-type="float" office:value="9253.8799999999992" table:style-name="ce5">
            <text:p><text:s/>9.253,8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DIAIR VEZ MARTIN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0425.75" table:style-name="ce5">
            <text:p><text:s/>20.425,75<text:s/></text:p>
          </table:table-cell>
          <table:table-cell office:value-type="float" office:value="82.53" table:style-name="ce5">
            <text:p><text:s/>82,5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508.28" table:style-name="ce5">
            <text:p><text:s/>20.508,28<text:s/></text:p>
          </table:table-cell>
          <table:table-cell office:value-type="float" office:value="-1988.22" table:style-name="ce5">
            <text:p>-1.988,22<text:s/></text:p>
          </table:table-cell>
          <table:table-cell office:value-type="float" office:value="-3673.42" table:style-name="ce5">
            <text:p>-3.673,4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661.64" table:style-name="ce5">
            <text:p>-5.661,64<text:s/></text:p>
          </table:table-cell>
          <table:table-cell office:value-type="float" office:value="14846.64" table:style-name="ce5">
            <text:p><text:s/>14.846,6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DIANNE STEFANIA BENDER MAIOLI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SETOR DE ASSISTENTES DE JUIZ SUBSTITUTO</text:p>
          </table:table-cell>
          <table:table-cell office:value-type="float" office:value="21844.799999999999" table:style-name="ce5">
            <text:p><text:s/>21.844,8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746.2" table:style-name="ce5">
            <text:p><text:s/>25.746,20<text:s/></text:p>
          </table:table-cell>
          <table:table-cell office:value-type="float" office:value="-3088.7" table:style-name="ce5">
            <text:p>-3.088,70<text:s/></text:p>
          </table:table-cell>
          <table:table-cell office:value-type="float" office:value="-4951.71" table:style-name="ce5">
            <text:p>-4.951,7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040.41" table:style-name="ce5">
            <text:p>-8.040,41<text:s/></text:p>
          </table:table-cell>
          <table:table-cell office:value-type="float" office:value="17705.79" table:style-name="ce5">
            <text:p><text:s/>17.705,7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DIEGO DE MENDONÇA LOUREIRO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SEÇÃO DE MANDADOS JUDICIAIS</text:p>
          </table:table-cell>
          <table:table-cell office:value-type="float" office:value="24821.64" table:style-name="ce5">
            <text:p><text:s/>24.821,6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68.98" table:style-name="ce5">
            <text:p><text:s/>3.468,9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290.62" table:style-name="ce5">
            <text:p><text:s/>28.290,62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5680.02" table:style-name="ce5">
            <text:p>-5.680,0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588.87" table:style-name="ce5">
            <text:p>-6.588,87<text:s/></text:p>
          </table:table-cell>
          <table:table-cell office:value-type="float" office:value="21701.75" table:style-name="ce5">
            <text:p><text:s/>21.701,7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DIEGO NUNES BARBO</text:p>
          </table:table-cell>
          <table:table-cell office:value-type="string" table:style-name="ce4">
            <text:p>TÉCNICO JUDICIÁRIO - NÍVEL MÉDIO C12</text:p>
          </table:table-cell>
          <table:table-cell office:value-type="string" table:style-name="ce4">
            <text:p>SECRETARIA DA 2ªVTTL</text:p>
          </table:table-cell>
          <table:table-cell office:value-type="float" office:value="12978.21" table:style-name="ce5">
            <text:p><text:s/>12.978,2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550.13" table:style-name="ce5">
            <text:p><text:s/>15.550,13<text:s/></text:p>
          </table:table-cell>
          <table:table-cell office:value-type="float" office:value="-1639.18" table:style-name="ce5">
            <text:p>-1.639,18<text:s/></text:p>
          </table:table-cell>
          <table:table-cell office:value-type="float" office:value="-2170.1" table:style-name="ce5">
            <text:p>-2.170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809.28" table:style-name="ce5">
            <text:p>-3.809,28<text:s/></text:p>
          </table:table-cell>
          <table:table-cell office:value-type="float" office:value="11740.85" table:style-name="ce5">
            <text:p><text:s/>11.740,8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DIEGO PIGOSSO MARCIANO</text:p>
          </table:table-cell>
          <table:table-cell office:value-type="string" table:style-name="ce4">
            <text:p>ASSISTENTE DE SECRETARIA - FC-04</text:p>
          </table:table-cell>
          <table:table-cell office:value-type="string" table:style-name="ce4">
            <text:p>SECRETARIA DA VTFSUL</text:p>
          </table:table-cell>
          <table:table-cell office:value-type="float" office:value="12710.29" table:style-name="ce5">
            <text:p><text:s/>12.710,2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283.05" table:style-name="ce5">
            <text:p><text:s/>16.283,05<text:s/></text:p>
          </table:table-cell>
          <table:table-cell office:value-type="float" office:value="-1600.79" table:style-name="ce5">
            <text:p>-1.600,79<text:s/></text:p>
          </table:table-cell>
          <table:table-cell office:value-type="float" office:value="-2758.52" table:style-name="ce5">
            <text:p>-2.758,5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359.3100000000004" table:style-name="ce5">
            <text:p>-4.359,31<text:s/></text:p>
          </table:table-cell>
          <table:table-cell office:value-type="float" office:value="11923.74" table:style-name="ce5">
            <text:p><text:s/>11.923,7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DIÓGENES RAMIRES DE VEGA</text:p>
          </table:table-cell>
          <table:table-cell office:value-type="string" table:style-name="ce4">
            <text:p>SECRETÁRIO DE AUDIÊNCIA DA SEÇÃO CARTAS PREC., ATERM. E VARAS ITIN. FORO CAMPO GRANDE - FC-04</text:p>
          </table:table-cell>
          <table:table-cell office:value-type="string" table:style-name="ce4">
            <text:p>SEÇÃO DE CARTAS PRECATÓRIAS, ATERMAÇÃO E VARAS ITINERANTES</text:p>
          </table:table-cell>
          <table:table-cell office:value-type="float" office:value="13074.06" table:style-name="ce5">
            <text:p><text:s/>13.074,06<text:s/></text:p>
          </table:table-cell>
          <table:table-cell office:value-type="float" office:value="2851.62" table:style-name="ce5">
            <text:p><text:s/>2.851,62<text:s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498.439999999999" table:style-name="ce5">
            <text:p><text:s/>19.498,44<text:s/></text:p>
          </table:table-cell>
          <table:table-cell office:value-type="float" office:value="-2130.23" table:style-name="ce5">
            <text:p>-2.130,23<text:s/></text:p>
          </table:table-cell>
          <table:table-cell office:value-type="float" office:value="-3288.61" table:style-name="ce5">
            <text:p>-3.288,6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418.84" table:style-name="ce5">
            <text:p>-5.418,84<text:s/></text:p>
          </table:table-cell>
          <table:table-cell office:value-type="float" office:value="14079.6" table:style-name="ce5">
            <text:p><text:s/>14.079,6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45.03" table:style-name="ce6">
            <text:p><text:s/>945,03<text:s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DIOGO CORRÊA MATOS DE SOUSA</text:p>
          </table:table-cell>
          <table:table-cell office:value-type="string" table:style-name="ce4">
            <text:p>TÉCNICO JUDICIÁRIO - NÍVEL MÉDIO A2</text:p>
          </table:table-cell>
          <table:table-cell office:value-type="string" table:style-name="ce4">
            <text:p>DIVISÃO DE POLÍCIA JUDICIAL</text:p>
          </table:table-cell>
          <table:table-cell office:value-type="float" office:value="10225.31" table:style-name="ce5">
            <text:p><text:s/>10.225,3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797.23" table:style-name="ce5">
            <text:p><text:s/>12.797,23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611.52" table:style-name="ce5">
            <text:p>-1.611,5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520.37" table:style-name="ce5">
            <text:p>-2.520,37<text:s/></text:p>
          </table:table-cell>
          <table:table-cell office:value-type="float" office:value="10276.86" table:style-name="ce5">
            <text:p><text:s/>10.276,8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DIOLI JOSÉ WALKER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4734.09" table:style-name="ce5">
            <text:p><text:s/>24.734,09<text:s/></text:p>
          </table:table-cell>
          <table:table-cell office:value-type="float" office:value="4572.6400000000003" table:style-name="ce5">
            <text:p><text:s/>4.572,6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9306.73" table:style-name="ce5">
            <text:p><text:s/>29.306,73<text:s/></text:p>
          </table:table-cell>
          <table:table-cell office:value-type="float" office:value="-3505.95" table:style-name="ce5">
            <text:p>-3.505,95<text:s/></text:p>
          </table:table-cell>
          <table:table-cell office:value-type="float" office:value="-5623.48" table:style-name="ce5">
            <text:p>-5.623,4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9129.43" table:style-name="ce5">
            <text:p>-9.129,43<text:s/></text:p>
          </table:table-cell>
          <table:table-cell office:value-type="float" office:value="20177.3" table:style-name="ce5">
            <text:p><text:s/>20.177,3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DIONATAN BARBOSA OLLMANN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GABINETE DE JUIZ TITULAR DA VTAMAM</text:p>
          </table:table-cell>
          <table:table-cell office:value-type="float" office:value="12600.2" table:style-name="ce5">
            <text:p><text:s/>12.600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501.599999999999" table:style-name="ce5">
            <text:p><text:s/>16.501,60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800.35" table:style-name="ce5">
            <text:p>-2.800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709.2" table:style-name="ce5">
            <text:p>-3.709,20<text:s/></text:p>
          </table:table-cell>
          <table:table-cell office:value-type="float" office:value="12792.4" table:style-name="ce5">
            <text:p><text:s/>12.792,4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DULCE SUSANA GUAZZELLI WANDERLEY</text:p>
          </table:table-cell>
          <table:table-cell office:value-type="string" table:style-name="ce4">
            <text:p>CALCULISTA - FC-04</text:p>
          </table:table-cell>
          <table:table-cell office:value-type="string" table:style-name="ce4">
            <text:p>NÚCLEO DE LIQUIDAÇÃO DE SENTENÇAS E ACÓRDÃOS</text:p>
          </table:table-cell>
          <table:table-cell office:value-type="float" office:value="21844.799999999999" table:style-name="ce5">
            <text:p><text:s/>21.844,8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09.35" table:style-name="ce5">
            <text:p><text:s/>2.109,35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347.25" table:style-name="ce5">
            <text:p><text:s/>25.347,25<text:s/></text:p>
          </table:table-cell>
          <table:table-cell office:value-type="float" office:value="-3088.7" table:style-name="ce5">
            <text:p>-3.088,70<text:s/></text:p>
          </table:table-cell>
          <table:table-cell office:value-type="float" office:value="-4842" table:style-name="ce5">
            <text:p>-4.842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930.7" table:style-name="ce5">
            <text:p>-7.930,70<text:s/></text:p>
          </table:table-cell>
          <table:table-cell office:value-type="float" office:value="17416.55" table:style-name="ce5">
            <text:p><text:s/>17.416,5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ÉDER FERNANDES DE ALMEID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074.06" table:style-name="ce5">
            <text:p><text:s/>13.074,06<text:s/></text:p>
          </table:table-cell>
          <table:table-cell office:value-type="float" office:value="2623.6" table:style-name="ce5">
            <text:p><text:s/>2.623,6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697.66" table:style-name="ce5">
            <text:p><text:s/>15.697,66<text:s/></text:p>
          </table:table-cell>
          <table:table-cell office:value-type="float" office:value="-1194.46" table:style-name="ce5">
            <text:p>-1.194,4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194.46" table:style-name="ce5">
            <text:p>-1.194,46<text:s/></text:p>
          </table:table-cell>
          <table:table-cell office:value-type="float" office:value="14503.2" table:style-name="ce5">
            <text:p><text:s/>14.503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DILSON TOMI</text:p>
          </table:table-cell>
          <table:table-cell office:value-type="string" table:style-name="ce4">
            <text:p>ASSISTENTE DE COORDENADOR - FC-05</text:p>
          </table:table-cell>
          <table:table-cell office:value-type="string" table:style-name="ce4">
            <text:p>SECRETARIA DE GESTÃO DE PESSOAS</text:p>
          </table:table-cell>
          <table:table-cell office:value-type="float" office:value="13314.2" table:style-name="ce5">
            <text:p><text:s/>13.314,20<text:s/></text:p>
          </table:table-cell>
          <table:table-cell office:value-type="float" office:value="3819.48" table:style-name="ce5">
            <text:p><text:s/>3.819,48<text:s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4165.3900000000003" table:style-name="ce5">
            <text:p><text:s/>4.165,3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200.47" table:style-name="ce5">
            <text:p><text:s/>25.200,47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5401.09" table:style-name="ce5">
            <text:p>-5.401,0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309.94" table:style-name="ce5">
            <text:p>-6.309,94<text:s/></text:p>
          </table:table-cell>
          <table:table-cell office:value-type="float" office:value="18890.53" table:style-name="ce5">
            <text:p><text:s/>18.890,5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DIMAR BATISTA GARBINO DE CASTRO</text:p>
          </table:table-cell>
          <table:table-cell office:value-type="string" table:style-name="ce4">
            <text:p>TÉCNICO JUDICIÁRIO - NÍVEL MÉDIO A1</text:p>
          </table:table-cell>
          <table:table-cell office:value-type="string" table:style-name="ce4">
            <text:p>DIVISÃO DE POLÍCIA JUDICIAL</text:p>
          </table:table-cell>
          <table:table-cell office:value-type="float" office:value="8902.82" table:style-name="ce5">
            <text:p><text:s/>8.902,8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295.92" table:style-name="ce5">
            <text:p><text:s/>10.295,92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278.73" table:style-name="ce5">
            <text:p>-1.278,7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187.58" table:style-name="ce5">
            <text:p>-2.187,58<text:s/></text:p>
          </table:table-cell>
          <table:table-cell office:value-type="float" office:value="8108.34" table:style-name="ce5">
            <text:p><text:s/>8.108,3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DINA TOMOKO SADOYAMA TAIR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18211.29" table:style-name="ce5">
            <text:p><text:s/>18.211,29<text:s/></text:p>
          </table:table-cell>
          <table:table-cell office:value-type="float" office:value="16283.71" table:style-name="ce5">
            <text:p><text:s/>16.283,7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495" table:style-name="ce5">
            <text:p><text:s/>34.495,00<text:s/></text:p>
          </table:table-cell>
          <table:table-cell office:value-type="float" office:value="-4491.72" table:style-name="ce5">
            <text:p>-4.491,72<text:s/></text:p>
          </table:table-cell>
          <table:table-cell office:value-type="float" office:value="-6831.31" table:style-name="ce5">
            <text:p>-6.831,3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1323.03" table:style-name="ce5">
            <text:p>-11.323,03<text:s/></text:p>
          </table:table-cell>
          <table:table-cell office:value-type="float" office:value="23171.97" table:style-name="ce5">
            <text:p><text:s/>23.171,9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DINEIA JERONYMO DE OLIVEIRA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SETOR DE ASSISTENTES DE JUIZ SUBSTITUTO</text:p>
          </table:table-cell>
          <table:table-cell office:value-type="float" office:value="21932.35" table:style-name="ce5">
            <text:p><text:s/>21.932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833.75" table:style-name="ce5">
            <text:p><text:s/>25.833,75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5103.13" table:style-name="ce5">
            <text:p>-5.103,1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011.98" table:style-name="ce5">
            <text:p>-6.011,98<text:s/></text:p>
          </table:table-cell>
          <table:table-cell office:value-type="float" office:value="19821.77" table:style-name="ce5">
            <text:p><text:s/>19.821,7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DINÉIA PAVILAKI LINHARES</text:p>
          </table:table-cell>
          <table:table-cell office:value-type="string" table:style-name="ce4">
            <text:p>ASSISTENTE-SECRETÁRIO - FC-05</text:p>
          </table:table-cell>
          <table:table-cell office:value-type="string" table:style-name="ce4">
            <text:p>SECRETARIA ADMINISTRATIVA</text:p>
          </table:table-cell>
          <table:table-cell office:value-type="float" office:value="9133.34" table:style-name="ce5">
            <text:p><text:s/>9.133,3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213.56" table:style-name="ce5">
            <text:p><text:s/>14.213,56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967.1" table:style-name="ce5">
            <text:p>-1.967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875.95" table:style-name="ce5">
            <text:p>-2.875,95<text:s/></text:p>
          </table:table-cell>
          <table:table-cell office:value-type="float" office:value="11337.61" table:style-name="ce5">
            <text:p><text:s/>11.337,6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DITH LAMOUNIER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1888.13" table:style-name="ce5">
            <text:p><text:s/>1.888,1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095.6" table:style-name="ce5">
            <text:p><text:s/>15.095,60<text:s/></text:p>
          </table:table-cell>
          <table:table-cell office:value-type="float" office:value="-1095.1199999999999" table:style-name="ce5">
            <text:p>-1.095,12<text:s/></text:p>
          </table:table-cell>
          <table:table-cell office:value-type="float" office:value="-2430.54" table:style-name="ce5">
            <text:p>-2.430,5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525.66" table:style-name="ce5">
            <text:p>-3.525,66<text:s/></text:p>
          </table:table-cell>
          <table:table-cell office:value-type="float" office:value="11569.94" table:style-name="ce5">
            <text:p><text:s/>11.569,9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DMILSON MUNIZ DE OLIVEIR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1669.69" table:style-name="ce5">
            <text:p><text:s/>21.669,69<text:s/></text:p>
          </table:table-cell>
          <table:table-cell office:value-type="float" office:value="4650.43" table:style-name="ce5">
            <text:p><text:s/>4.650,4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6320.12" table:style-name="ce5">
            <text:p><text:s/>26.320,12<text:s/></text:p>
          </table:table-cell>
          <table:table-cell office:value-type="float" office:value="-2947.17" table:style-name="ce5">
            <text:p>-2.947,17<text:s/></text:p>
          </table:table-cell>
          <table:table-cell office:value-type="float" office:value="-5531.56" table:style-name="ce5">
            <text:p>-5.531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478.73" table:style-name="ce5">
            <text:p>-8.478,73<text:s/></text:p>
          </table:table-cell>
          <table:table-cell office:value-type="float" office:value="17841.39" table:style-name="ce5">
            <text:p><text:s/>17.841,3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DMUNDO BORGES DO AMARAL JUNIOR</text:p>
          </table:table-cell>
          <table:table-cell office:value-type="string" table:style-name="ce4">
            <text:p>ANALISTA JUDICIÁRIO - NÍVEL SUPERIOR A3</text:p>
          </table:table-cell>
          <table:table-cell office:value-type="string" table:style-name="ce4">
            <text:p>NÚCLEO DE SISTEMAS DE INFORMAÇÃO</text:p>
          </table:table-cell>
          <table:table-cell office:value-type="float" office:value="15434.77" table:style-name="ce5">
            <text:p><text:s/>15.434,7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006.689999999999" table:style-name="ce5">
            <text:p><text:s/>18.006,69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870.59" table:style-name="ce5">
            <text:p>-2.870,5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779.44" table:style-name="ce5">
            <text:p>-3.779,44<text:s/></text:p>
          </table:table-cell>
          <table:table-cell office:value-type="float" office:value="14227.25" table:style-name="ce5">
            <text:p><text:s/>14.227,2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DNA MARIA MASSULO ELIAS</text:p>
          </table:table-cell>
          <table:table-cell office:value-type="string" table:style-name="ce4">
            <text:p>ASSISTENTE DE SECRETÁRIO - FC-05</text:p>
          </table:table-cell>
          <table:table-cell office:value-type="string" table:style-name="ce4">
            <text:p>SECRETARIA DE AUDITORIA INTERNA</text:p>
          </table:table-cell>
          <table:table-cell office:value-type="float" office:value="21932.35" table:style-name="ce5">
            <text:p><text:s/>21.932,35<text:s/></text:p>
          </table:table-cell>
          <table:table-cell office:value-type="float" office:value="1878.22" table:style-name="ce5">
            <text:p><text:s/>1.878,22<text:s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694.23" table:style-name="ce5">
            <text:p><text:s/>694,2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406.2" table:style-name="ce5">
            <text:p><text:s/>28.406,20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5842.23" table:style-name="ce5">
            <text:p>-5.842,2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751.08" table:style-name="ce5">
            <text:p>-6.751,08<text:s/></text:p>
          </table:table-cell>
          <table:table-cell office:value-type="float" office:value="21655.119999999999" table:style-name="ce5">
            <text:p><text:s/>21.655,1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DNA MARY BAISCH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1669.69" table:style-name="ce5">
            <text:p><text:s/>21.669,69<text:s/></text:p>
          </table:table-cell>
          <table:table-cell office:value-type="float" office:value="684.44" table:style-name="ce5">
            <text:p><text:s/>684,4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354.13" table:style-name="ce5">
            <text:p><text:s/>22.354,13<text:s/></text:p>
          </table:table-cell>
          <table:table-cell office:value-type="float" office:value="-2292.7800000000002" table:style-name="ce5">
            <text:p>-2.292,78<text:s/></text:p>
          </table:table-cell>
          <table:table-cell office:value-type="float" office:value="-4620.87" table:style-name="ce5">
            <text:p>-4.620,8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913.65" table:style-name="ce5">
            <text:p>-6.913,65<text:s/></text:p>
          </table:table-cell>
          <table:table-cell office:value-type="float" office:value="15440.48" table:style-name="ce5">
            <text:p><text:s/>15.440,4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DROALDO FERNANDES DE AQUINO</text:p>
          </table:table-cell>
          <table:table-cell office:value-type="string" table:style-name="ce4">
            <text:p>COORDENADOR - CJ-02</text:p>
          </table:table-cell>
          <table:table-cell office:value-type="string" table:style-name="ce4">
            <text:p>COORDENADORIA DE CADASTRO E REMUNERAÇÃO DE PESSOAL</text:p>
          </table:table-cell>
          <table:table-cell office:value-type="float" office:value="21932.35" table:style-name="ce5">
            <text:p><text:s/>21.932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8313.3700000000008" table:style-name="ce5">
            <text:p><text:s/>8.313,37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1638.82" table:style-name="ce5">
            <text:p><text:s/>31.638,82<text:s/></text:p>
          </table:table-cell>
          <table:table-cell office:value-type="float" office:value="-3088.7" table:style-name="ce5">
            <text:p>-3.088,70<text:s/></text:p>
          </table:table-cell>
          <table:table-cell office:value-type="float" office:value="-6467.91" table:style-name="ce5">
            <text:p>-6.467,9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9556.61" table:style-name="ce5">
            <text:p>-9.556,61<text:s/></text:p>
          </table:table-cell>
          <table:table-cell office:value-type="float" office:value="22082.21" table:style-name="ce5">
            <text:p><text:s/>22.082,2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DSON KODI FUSHIGURO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DIVISÃO DE POLÍCIA JUDICIAL</text:p>
          </table:table-cell>
          <table:table-cell office:value-type="float" office:value="15235.28" table:style-name="ce5">
            <text:p><text:s/>15.235,2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761.76" table:style-name="ce5">
            <text:p><text:s/>761,7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568.96" table:style-name="ce5">
            <text:p><text:s/>18.568,96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978.59" table:style-name="ce5">
            <text:p>-2.978,5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887.44" table:style-name="ce5">
            <text:p>-3.887,44<text:s/></text:p>
          </table:table-cell>
          <table:table-cell office:value-type="float" office:value="14681.52" table:style-name="ce5">
            <text:p><text:s/>14.681,5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DUARDO CANUTILHO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SETOR DE ASSISTENTES DE JUIZ SUBSTITUTO</text:p>
          </table:table-cell>
          <table:table-cell office:value-type="float" office:value="20071.2" table:style-name="ce5">
            <text:p><text:s/>20.071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972.6" table:style-name="ce5">
            <text:p><text:s/>23.972,60<text:s/></text:p>
          </table:table-cell>
          <table:table-cell office:value-type="float" office:value="-2785.29" table:style-name="ce5">
            <text:p>-2.785,29<text:s/></text:p>
          </table:table-cell>
          <table:table-cell office:value-type="float" office:value="-4547.41" table:style-name="ce5">
            <text:p>-4.547,4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332.7" table:style-name="ce5">
            <text:p>-7.332,70<text:s/></text:p>
          </table:table-cell>
          <table:table-cell office:value-type="float" office:value="16639.900000000001" table:style-name="ce5">
            <text:p><text:s/>16.639,9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DVALDO ROMÃO DE LIMA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SETOR DE CADASTRAMENTO PROCESSUAL</text:p>
          </table:table-cell>
          <table:table-cell office:value-type="float" office:value="21932.35" table:style-name="ce5">
            <text:p><text:s/>21.932,35<text:s/></text:p>
          </table:table-cell>
          <table:table-cell office:value-type="float" office:value="10294.370000000001" table:style-name="ce5">
            <text:p><text:s/>10.294,3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619.82" table:style-name="ce5">
            <text:p><text:s/>33.619,82<text:s/></text:p>
          </table:table-cell>
          <table:table-cell office:value-type="float" office:value="-4116.8900000000003" table:style-name="ce5">
            <text:p>-4.116,89<text:s/></text:p>
          </table:table-cell>
          <table:table-cell office:value-type="float" office:value="-6834.2" table:style-name="ce5">
            <text:p>-6.834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0951.09" table:style-name="ce5">
            <text:p>-10.951,09<text:s/></text:p>
          </table:table-cell>
          <table:table-cell office:value-type="float" office:value="22668.73" table:style-name="ce5">
            <text:p><text:s/>22.668,7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DWIN HENRIQUE DE OLIVEIRA WEILER</text:p>
          </table:table-cell>
          <table:table-cell office:value-type="string" table:style-name="ce4">
            <text:p>ASSISTENTE DE SECRETARIA - FC-04</text:p>
          </table:table-cell>
          <table:table-cell office:value-type="string" table:style-name="ce4">
            <text:p>SECRETARIA DA 6ªVTCG</text:p>
          </table:table-cell>
          <table:table-cell office:value-type="float" office:value="12807.24" table:style-name="ce5">
            <text:p><text:s/>12.807,24<text:s/></text:p>
          </table:table-cell>
          <table:table-cell office:value-type="float" office:value="1926.97" table:style-name="ce5">
            <text:p><text:s/>1.926,97<text:s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306.97" table:style-name="ce5">
            <text:p><text:s/>18.306,97<text:s/></text:p>
          </table:table-cell>
          <table:table-cell office:value-type="float" office:value="-1937.94" table:style-name="ce5">
            <text:p>-1.937,94<text:s/></text:p>
          </table:table-cell>
          <table:table-cell office:value-type="float" office:value="-3170.24" table:style-name="ce5">
            <text:p>-3.170,2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108.18" table:style-name="ce5">
            <text:p>-5.108,18<text:s/></text:p>
          </table:table-cell>
          <table:table-cell office:value-type="float" office:value="13198.79" table:style-name="ce5">
            <text:p><text:s/>13.198,7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LAINE SHIMADA TATIBANA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. DESEMBARGADOR JOÃO MARCELO BALSANELL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690.91" table:style-name="ce5">
            <text:p><text:s/>20.690,91<text:s/></text:p>
          </table:table-cell>
          <table:table-cell office:value-type="float" office:value="20690.91" table:style-name="ce5">
            <text:p><text:s/>20.690,91<text:s/></text:p>
          </table:table-cell>
          <table:table-cell office:value-type="float" office:value="23199.21" table:style-name="ce5">
            <text:p><text:s/>23.199,21<text:s/></text:p>
          </table:table-cell>
          <table:table-cell office:value-type="float" office:value="20690.91" table:style-name="ce5">
            <text:p><text:s/>20.690,91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LIANA BARBOSA DE AVIL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3518.09" table:style-name="ce5">
            <text:p><text:s/>3.518,0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725.560000000001" table:style-name="ce5">
            <text:p><text:s/>16.725,56<text:s/></text:p>
          </table:table-cell>
          <table:table-cell office:value-type="float" office:value="-1364.07" table:style-name="ce5">
            <text:p>-1.364,0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364.07" table:style-name="ce5">
            <text:p>-1.364,07<text:s/></text:p>
          </table:table-cell>
          <table:table-cell office:value-type="float" office:value="15361.49" table:style-name="ce5">
            <text:p><text:s/>15.361,4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LIANA OLIVEIRA DE SENN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7223.24" table:style-name="ce5">
            <text:p><text:s/>7.223,24<text:s/></text:p>
          </table:table-cell>
          <table:table-cell office:value-type="float" office:value="3315.25" table:style-name="ce5">
            <text:p><text:s/>3.315,2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538.49" table:style-name="ce5">
            <text:p><text:s/>10.538,49<text:s/></text:p>
          </table:table-cell>
          <table:table-cell office:value-type="float" office:value="-399.1" table:style-name="ce5">
            <text:p>-399,10<text:s/></text:p>
          </table:table-cell>
          <table:table-cell office:value-type="float" office:value="-1846.76" table:style-name="ce5">
            <text:p>-1.846,7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245.86" table:style-name="ce5">
            <text:p>-2.245,86<text:s/></text:p>
          </table:table-cell>
          <table:table-cell office:value-type="float" office:value="8292.6299999999992" table:style-name="ce5">
            <text:p><text:s/>8.292,6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LIANA SANDERSON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. DESEMBARGADOR ANDRÉ LUÍS MORAES DE OLIVEIRA</text:p>
          </table:table-cell>
          <table:table-cell office:value-type="float" office:value="21932.35" table:style-name="ce5">
            <text:p><text:s/>21.932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833.75" table:style-name="ce5">
            <text:p><text:s/>25.833,75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5418.83" table:style-name="ce5">
            <text:p>-5.418,8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327.68" table:style-name="ce5">
            <text:p>-6.327,68<text:s/></text:p>
          </table:table-cell>
          <table:table-cell office:value-type="float" office:value="19506.07" table:style-name="ce5">
            <text:p><text:s/>19.506,0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LIANE STAMBOROVSKI PIMENTA</text:p>
          </table:table-cell>
          <table:table-cell office:value-type="string" table:style-name="ce4">
            <text:p>ASSISTENTE DE SECRETARIA - FC-04</text:p>
          </table:table-cell>
          <table:table-cell office:value-type="string" table:style-name="ce4">
            <text:p>SECRETARIA DA 1ªVTDO</text:p>
          </table:table-cell>
          <table:table-cell office:value-type="float" office:value="11829.44" table:style-name="ce5">
            <text:p><text:s/>11.829,4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581.02" table:style-name="ce5">
            <text:p><text:s/>16.581,02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602.29" table:style-name="ce5">
            <text:p>-2.602,2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511.14" table:style-name="ce5">
            <text:p>-3.511,14<text:s/></text:p>
          </table:table-cell>
          <table:table-cell office:value-type="float" office:value="13069.88" table:style-name="ce5">
            <text:p><text:s/>13.069,8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LIAS ANTONIO PEREIRA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DIVISÃO DE POLÍCIA JUDICIAL</text:p>
          </table:table-cell>
          <table:table-cell office:value-type="float" office:value="15075.19" table:style-name="ce5">
            <text:p><text:s/>15.075,19<text:s/></text:p>
          </table:table-cell>
          <table:table-cell office:value-type="float" office:value="4562.46" table:style-name="ce5">
            <text:p><text:s/>4.562,4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030.75" table:style-name="ce5">
            <text:p><text:s/>21.030,75<text:s/></text:p>
          </table:table-cell>
          <table:table-cell office:value-type="float" office:value="-2354.2600000000002" table:style-name="ce5">
            <text:p>-2.354,26<text:s/></text:p>
          </table:table-cell>
          <table:table-cell office:value-type="float" office:value="-3752.66" table:style-name="ce5">
            <text:p>-3.752,6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106.92" table:style-name="ce5">
            <text:p>-6.106,92<text:s/></text:p>
          </table:table-cell>
          <table:table-cell office:value-type="float" office:value="14923.83" table:style-name="ce5">
            <text:p><text:s/>14.923,8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ÉLIDA MARTINS DE OLIVEIRA TAVEIRA</text:p>
          </table:table-cell>
          <table:table-cell office:value-type="string" table:style-name="ce4">
            <text:p>CHEFE DE NÚCLEO - FC-06</text:p>
          </table:table-cell>
          <table:table-cell office:value-type="string" table:style-name="ce4">
            <text:p>NÚCLEO DE DESENVOLVIMENTO HUMANO</text:p>
          </table:table-cell>
          <table:table-cell office:value-type="float" office:value="13500.97" table:style-name="ce5">
            <text:p><text:s/>13.500,9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52.1" table:style-name="ce5">
            <text:p><text:s/>3.452,1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346.169999999998" table:style-name="ce5">
            <text:p><text:s/>18.346,17<text:s/></text:p>
          </table:table-cell>
          <table:table-cell office:value-type="float" office:value="-1714.45" table:style-name="ce5">
            <text:p>-1.714,45<text:s/></text:p>
          </table:table-cell>
          <table:table-cell office:value-type="float" office:value="-3294.62" table:style-name="ce5">
            <text:p>-3.294,6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009.07" table:style-name="ce5">
            <text:p>-5.009,07<text:s/></text:p>
          </table:table-cell>
          <table:table-cell office:value-type="float" office:value="13337.1" table:style-name="ce5">
            <text:p><text:s/>13.337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LIENE FERREIRA DE BRITO BARBOSA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SEÇÃO DE MANDADOS JUDICIAIS</text:p>
          </table:table-cell>
          <table:table-cell office:value-type="float" office:value="24734.09" table:style-name="ce5">
            <text:p><text:s/>24.734,0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7306.01" table:style-name="ce5">
            <text:p><text:s/>27.306,01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5551.67" table:style-name="ce5">
            <text:p>-5.551,6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460.52" table:style-name="ce5">
            <text:p>-6.460,52<text:s/></text:p>
          </table:table-cell>
          <table:table-cell office:value-type="float" office:value="20845.490000000002" table:style-name="ce5">
            <text:p><text:s/>20.845,4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LIENE SOUZA DE ALMEIDA</text:p>
          </table:table-cell>
          <table:table-cell office:value-type="string" table:style-name="ce4">
            <text:p>CALCULISTA - FC-04</text:p>
          </table:table-cell>
          <table:table-cell office:value-type="string" table:style-name="ce4">
            <text:p>SECRETARIA DA VTAQUI</text:p>
          </table:table-cell>
          <table:table-cell office:value-type="float" office:value="4193.16" table:style-name="ce5">
            <text:p><text:s/>4.193,1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765.92" table:style-name="ce5">
            <text:p><text:s/>7.765,92<text:s/></text:p>
          </table:table-cell>
          <table:table-cell office:value-type="float" office:value="-587.04" table:style-name="ce5">
            <text:p>-587,04<text:s/></text:p>
          </table:table-cell>
          <table:table-cell office:value-type="float" office:value="-642.95000000000005" table:style-name="ce5">
            <text:p>-642,9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229.99" table:style-name="ce5">
            <text:p>-1.229,99<text:s/></text:p>
          </table:table-cell>
          <table:table-cell office:value-type="float" office:value="6535.93" table:style-name="ce5">
            <text:p><text:s/>6.535,9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LIEZER INÁCIO DE OLIVEIRA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DIVISÃO DE POLÍCIA JUDICIAL</text:p>
          </table:table-cell>
          <table:table-cell office:value-type="float" office:value="15048.51" table:style-name="ce5">
            <text:p><text:s/>15.048,5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441.61" table:style-name="ce5">
            <text:p><text:s/>16.441,61<text:s/></text:p>
          </table:table-cell>
          <table:table-cell office:value-type="float" office:value="-1978.59" table:style-name="ce5">
            <text:p>-1.978,59<text:s/></text:p>
          </table:table-cell>
          <table:table-cell office:value-type="float" office:value="-2646.09" table:style-name="ce5">
            <text:p>-2.646,0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624.68" table:style-name="ce5">
            <text:p>-4.624,68<text:s/></text:p>
          </table:table-cell>
          <table:table-cell office:value-type="float" office:value="11816.93" table:style-name="ce5">
            <text:p><text:s/>11.816,9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LISÂNGELA DUARTE DO PRADO CASTRO</text:p>
          </table:table-cell>
          <table:table-cell office:value-type="string" table:style-name="ce4">
            <text:p>CALCULISTA - FC-04</text:p>
          </table:table-cell>
          <table:table-cell office:value-type="string" table:style-name="ce4">
            <text:p>SECRETARIA DA 3ªVTCG</text:p>
          </table:table-cell>
          <table:table-cell office:value-type="float" office:value="13180.79" table:style-name="ce5">
            <text:p><text:s/>13.180,7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753.55" table:style-name="ce5">
            <text:p><text:s/>16.753,55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869.64" table:style-name="ce5">
            <text:p>-2.869,6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778.49" table:style-name="ce5">
            <text:p>-3.778,49<text:s/></text:p>
          </table:table-cell>
          <table:table-cell office:value-type="float" office:value="12975.06" table:style-name="ce5">
            <text:p><text:s/>12.975,0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LIZABET VIEIRA DE ALEXANDRE</text:p>
          </table:table-cell>
          <table:table-cell office:value-type="string" table:style-name="ce4">
            <text:p>CHEFE DE SEÇÃO - FC-05</text:p>
          </table:table-cell>
          <table:table-cell office:value-type="string" table:style-name="ce4">
            <text:p>SEÇÃO DE LEGISLAÇÃO DE PESSOAL</text:p>
          </table:table-cell>
          <table:table-cell office:value-type="float" office:value="21932.35" table:style-name="ce5">
            <text:p><text:s/>21.932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833.75" table:style-name="ce5">
            <text:p><text:s/>25.833,75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5523.11" table:style-name="ce5">
            <text:p>-5.523,1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431.96" table:style-name="ce5">
            <text:p>-6.431,96<text:s/></text:p>
          </table:table-cell>
          <table:table-cell office:value-type="float" office:value="19401.79" table:style-name="ce5">
            <text:p><text:s/>19.401,7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LIZABETE ARAÚJO DE QUEIROZ CORRÊA</text:p>
          </table:table-cell>
          <table:table-cell office:value-type="string" table:style-name="ce4">
            <text:p>CHEFE DE SEÇÃO - FC-05</text:p>
          </table:table-cell>
          <table:table-cell office:value-type="string" table:style-name="ce4">
            <text:p>SECRETARIA DE ORÇAMENTO E FINANÇAS</text:p>
          </table:table-cell>
          <table:table-cell office:value-type="float" office:value="13260.83" table:style-name="ce5">
            <text:p><text:s/>13.260,8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162.23" table:style-name="ce5">
            <text:p><text:s/>17.162,23<text:s/></text:p>
          </table:table-cell>
          <table:table-cell office:value-type="float" office:value="-1694.96" table:style-name="ce5">
            <text:p>-1.694,96<text:s/></text:p>
          </table:table-cell>
          <table:table-cell office:value-type="float" office:value="-2870.12" table:style-name="ce5">
            <text:p>-2.870,1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565.08" table:style-name="ce5">
            <text:p>-4.565,08<text:s/></text:p>
          </table:table-cell>
          <table:table-cell office:value-type="float" office:value="12597.15" table:style-name="ce5">
            <text:p><text:s/>12.597,1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LIZANGELA DE SOUZA MELO</text:p>
          </table:table-cell>
          <table:table-cell office:value-type="string" table:style-name="ce4">
            <text:p>CALCULISTA - FC-04</text:p>
          </table:table-cell>
          <table:table-cell office:value-type="string" table:style-name="ce4">
            <text:p>NÚCLEO DE LIQUIDAÇÃO DE SENTENÇAS E ACÓRDÃOS</text:p>
          </table:table-cell>
          <table:table-cell office:value-type="float" office:value="21844.799999999999" table:style-name="ce5">
            <text:p><text:s/>21.844,80<text:s/></text:p>
          </table:table-cell>
          <table:table-cell office:value-type="float" office:value="1623.1" table:style-name="ce5">
            <text:p><text:s/>1.623,10<text:s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7369.3" table:style-name="ce5">
            <text:p><text:s/>27.369,30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5635.05" table:style-name="ce5">
            <text:p>-5.635,0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543.9" table:style-name="ce5">
            <text:p>-6.543,90<text:s/></text:p>
          </table:table-cell>
          <table:table-cell office:value-type="float" office:value="20825.400000000001" table:style-name="ce5">
            <text:p><text:s/>20.825,4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LLEN CRISTINA CANHETE PINHEIRO</text:p>
          </table:table-cell>
          <table:table-cell office:value-type="string" table:style-name="ce4">
            <text:p>ASSISTENTE DE SECRETARIA - FC-04</text:p>
          </table:table-cell>
          <table:table-cell office:value-type="string" table:style-name="ce4">
            <text:p>SECRETARIA DA VTAQU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72.76" table:style-name="ce5">
            <text:p><text:s/>3.572,7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72.76" table:style-name="ce5">
            <text:p><text:s/>3.572,76<text:s/></text:p>
          </table:table-cell>
          <table:table-cell office:value-type="float" office:value="2190.7800000000002" table:style-name="ce5">
            <text:p><text:s/>2.190,78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LOI MARIO RUBERT GARDIN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. DESEMBARGADOR JOÃO DE DEUS GOMES DE SOUZA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8409.69" table:style-name="ce5">
            <text:p><text:s/>8.409,69<text:s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518.560000000001" table:style-name="ce5">
            <text:p><text:s/>25.518,56<text:s/></text:p>
          </table:table-cell>
          <table:table-cell office:value-type="float" office:value="-2634.62" table:style-name="ce5">
            <text:p>-2.634,62<text:s/></text:p>
          </table:table-cell>
          <table:table-cell office:value-type="float" office:value="-5013.9799999999996" table:style-name="ce5">
            <text:p>-5.013,9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648.6" table:style-name="ce5">
            <text:p>-7.648,60<text:s/></text:p>
          </table:table-cell>
          <table:table-cell office:value-type="float" office:value="17869.96" table:style-name="ce5">
            <text:p><text:s/>17.869,9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LTHON DARVIN MIRANDA RATIER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SETOR DE ASSISTENTES DE JUIZ SUBSTITUTO</text:p>
          </table:table-cell>
          <table:table-cell office:value-type="float" office:value="13127.42" table:style-name="ce5">
            <text:p><text:s/>13.127,4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028.82" table:style-name="ce5">
            <text:p><text:s/>17.028,82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519.3000000000002" table:style-name="ce5">
            <text:p>-2.519,3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428.15" table:style-name="ce5">
            <text:p>-3.428,15<text:s/></text:p>
          </table:table-cell>
          <table:table-cell office:value-type="float" office:value="13600.67" table:style-name="ce5">
            <text:p><text:s/>13.600,6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LY DE OLIVEIR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1013.03" table:style-name="ce5">
            <text:p><text:s/>21.013,03<text:s/></text:p>
          </table:table-cell>
          <table:table-cell office:value-type="float" office:value="7514.56" table:style-name="ce5">
            <text:p><text:s/>7.514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527.59" table:style-name="ce5">
            <text:p><text:s/>28.527,59<text:s/></text:p>
          </table:table-cell>
          <table:table-cell office:value-type="float" office:value="-3357.91" table:style-name="ce5">
            <text:p>-3.357,91<text:s/></text:p>
          </table:table-cell>
          <table:table-cell office:value-type="float" office:value="-5973.52" table:style-name="ce5">
            <text:p>-5.973,5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9331.43" table:style-name="ce5">
            <text:p>-9.331,43<text:s/></text:p>
          </table:table-cell>
          <table:table-cell office:value-type="float" office:value="19196.16" table:style-name="ce5">
            <text:p><text:s/>19.196,1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LZA BALEJO CARVALH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2807.24" table:style-name="ce5">
            <text:p><text:s/>12.807,24<text:s/></text:p>
          </table:table-cell>
          <table:table-cell office:value-type="float" office:value="2369.46" table:style-name="ce5">
            <text:p><text:s/>2.369,4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176.7" table:style-name="ce5">
            <text:p><text:s/>15.176,70<text:s/></text:p>
          </table:table-cell>
          <table:table-cell office:value-type="float" office:value="-1108.51" table:style-name="ce5">
            <text:p>-1.108,51<text:s/></text:p>
          </table:table-cell>
          <table:table-cell office:value-type="float" office:value="-2449.16" table:style-name="ce5">
            <text:p>-2.449,1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557.67" table:style-name="ce5">
            <text:p>-3.557,67<text:s/></text:p>
          </table:table-cell>
          <table:table-cell office:value-type="float" office:value="11619.03" table:style-name="ce5">
            <text:p><text:s/>11.619,0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MANUELLE MARTINS BARBOSA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GABINETE DE JUIZ TITULAR DA VTSGAB/2NJ</text:p>
          </table:table-cell>
          <table:table-cell office:value-type="float" office:value="13176.59" table:style-name="ce5">
            <text:p><text:s/>13.176,5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077.990000000002" table:style-name="ce5">
            <text:p><text:s/>17.077,99<text:s/></text:p>
          </table:table-cell>
          <table:table-cell office:value-type="float" office:value="-1675.16" table:style-name="ce5">
            <text:p>-1.675,16<text:s/></text:p>
          </table:table-cell>
          <table:table-cell office:value-type="float" office:value="-2956.68" table:style-name="ce5">
            <text:p>-2.956,6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631.84" table:style-name="ce5">
            <text:p>-4.631,84<text:s/></text:p>
          </table:table-cell>
          <table:table-cell office:value-type="float" office:value="12446.15" table:style-name="ce5">
            <text:p><text:s/>12.446,1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MMANUEL SOCIO MAGALHÃES</text:p>
          </table:table-cell>
          <table:table-cell office:value-type="string" table:style-name="ce4">
            <text:p>CHEFE DE NÚCLEO - FC-06</text:p>
          </table:table-cell>
          <table:table-cell office:value-type="string" table:style-name="ce4">
            <text:p>NÚCLEO DE MICROINFORMÁTICA E SUPORTE AO USUÁRIO</text:p>
          </table:table-cell>
          <table:table-cell office:value-type="float" office:value="13260.83" table:style-name="ce5">
            <text:p><text:s/>13.260,8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52.1" table:style-name="ce5">
            <text:p><text:s/>3.452,10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284.849999999999" table:style-name="ce5">
            <text:p><text:s/>19.284,85<text:s/></text:p>
          </table:table-cell>
          <table:table-cell office:value-type="float" office:value="-1694.96" table:style-name="ce5">
            <text:p>-1.694,96<text:s/></text:p>
          </table:table-cell>
          <table:table-cell office:value-type="float" office:value="-3129.67" table:style-name="ce5">
            <text:p>-3.129,6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824.63" table:style-name="ce5">
            <text:p>-4.824,63<text:s/></text:p>
          </table:table-cell>
          <table:table-cell office:value-type="float" office:value="14460.22" table:style-name="ce5">
            <text:p><text:s/>14.460,2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00.04" table:style-name="ce6">
            <text:p><text:s/>3.300,04<text:s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MMANUELLE FERREIRA SANTANA COLOMBO VIEIRA</text:p>
          </table:table-cell>
          <table:table-cell office:value-type="string" table:style-name="ce4">
            <text:p>ASSISTENTE DE SECRETARIA - FC-04</text:p>
          </table:table-cell>
          <table:table-cell office:value-type="string" table:style-name="ce4">
            <text:p>SECRETARIA DA VTAQU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751.58" table:style-name="ce5">
            <text:p><text:s/>4.751,5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751.58" table:style-name="ce5">
            <text:p><text:s/>4.751,58<text:s/></text:p>
          </table:table-cell>
          <table:table-cell office:value-type="float" office:value="2043.12" table:style-name="ce5">
            <text:p><text:s/>2.043,12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NEIDA DE PAULA E ESNARRIAG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1013.03" table:style-name="ce5">
            <text:p><text:s/>21.013,03<text:s/></text:p>
          </table:table-cell>
          <table:table-cell office:value-type="float" office:value="3172.09" table:style-name="ce5">
            <text:p><text:s/>3.172,0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4185.119999999999" table:style-name="ce5">
            <text:p><text:s/>24.185,12<text:s/></text:p>
          </table:table-cell>
          <table:table-cell office:value-type="float" office:value="-2594.9" table:style-name="ce5">
            <text:p>-2.594,9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594.9" table:style-name="ce5">
            <text:p>-2.594,90<text:s/></text:p>
          </table:table-cell>
          <table:table-cell office:value-type="float" office:value="21590.22" table:style-name="ce5">
            <text:p><text:s/>21.590,2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NOS RIBEIRO DOS SANTOS JÚNIOR</text:p>
          </table:table-cell>
          <table:table-cell office:value-type="string" table:style-name="ce4">
            <text:p>TÉCNICO JUDICIÁRIO - NÍVEL MÉDIO A1</text:p>
          </table:table-cell>
          <table:table-cell office:value-type="string" table:style-name="ce4">
            <text:p>SETOR DE APOIO AO JUIZ DIRETOR DO FORO DE TRÊS LAGOAS</text:p>
          </table:table-cell>
          <table:table-cell office:value-type="float" office:value="10146.73" table:style-name="ce5">
            <text:p><text:s/>10.146,7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750.74" table:style-name="ce5">
            <text:p><text:s/>3.750,7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897.47" table:style-name="ce5">
            <text:p><text:s/>13.897,47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592.28" table:style-name="ce5">
            <text:p>-1.592,2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501.13" table:style-name="ce5">
            <text:p>-2.501,13<text:s/></text:p>
          </table:table-cell>
          <table:table-cell office:value-type="float" office:value="11396.34" table:style-name="ce5">
            <text:p><text:s/>11.396,3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RALDO GOMES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2807.24" table:style-name="ce5">
            <text:p><text:s/>12.807,24<text:s/></text:p>
          </table:table-cell>
          <table:table-cell office:value-type="float" office:value="3411.36" table:style-name="ce5">
            <text:p><text:s/>3.411,3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218.6" table:style-name="ce5">
            <text:p><text:s/>16.218,60<text:s/></text:p>
          </table:table-cell>
          <table:table-cell office:value-type="float" office:value="-1280.42" table:style-name="ce5">
            <text:p>-1.280,4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280.42" table:style-name="ce5">
            <text:p>-1.280,42<text:s/></text:p>
          </table:table-cell>
          <table:table-cell office:value-type="float" office:value="14938.18" table:style-name="ce5">
            <text:p><text:s/>14.938,1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ÉRICA SILVA SANTOS</text:p>
          </table:table-cell>
          <table:table-cell office:value-type="string" table:style-name="ce4">
            <text:p>ASSISTENTE DE SECRETARIA - FC-04</text:p>
          </table:table-cell>
          <table:table-cell office:value-type="string" table:style-name="ce4">
            <text:p>SECRETARIA DA VTNAND</text:p>
          </table:table-cell>
          <table:table-cell office:value-type="float" office:value="4570.53" table:style-name="ce5">
            <text:p><text:s/>4.570,5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3150.75" table:style-name="ce5">
            <text:p><text:s/>3.150,7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294.04" table:style-name="ce5">
            <text:p><text:s/>11.294,04<text:s/></text:p>
          </table:table-cell>
          <table:table-cell office:value-type="float" office:value="-453.86" table:style-name="ce5">
            <text:p>-453,86<text:s/></text:p>
          </table:table-cell>
          <table:table-cell office:value-type="float" office:value="-1649.81" table:style-name="ce5">
            <text:p>-1.649,8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103.67" table:style-name="ce5">
            <text:p>-2.103,67<text:s/></text:p>
          </table:table-cell>
          <table:table-cell office:value-type="float" office:value="9190.3700000000008" table:style-name="ce5">
            <text:p><text:s/>9.190,3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RICK TAKAHASHI</text:p>
          </table:table-cell>
          <table:table-cell office:value-type="string" table:style-name="ce4">
            <text:p>CHEFE DE SETOR - FC-03</text:p>
          </table:table-cell>
          <table:table-cell office:value-type="string" table:style-name="ce4">
            <text:p>DIVISÃO DE PROTEÇÃO DE DADOS E SEGURANÇA DA INFORMAÇÃO</text:p>
          </table:table-cell>
          <table:table-cell office:value-type="float" office:value="13367.56" table:style-name="ce5">
            <text:p><text:s/>13.367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49.52" table:style-name="ce5">
            <text:p><text:s/>1.549,52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489" table:style-name="ce5">
            <text:p><text:s/>17.489,00<text:s/></text:p>
          </table:table-cell>
          <table:table-cell office:value-type="float" office:value="-1694.96" table:style-name="ce5">
            <text:p>-1.694,96<text:s/></text:p>
          </table:table-cell>
          <table:table-cell office:value-type="float" office:value="-2687.95" table:style-name="ce5">
            <text:p>-2.687,9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382.91" table:style-name="ce5">
            <text:p>-4.382,91<text:s/></text:p>
          </table:table-cell>
          <table:table-cell office:value-type="float" office:value="13106.09" table:style-name="ce5">
            <text:p><text:s/>13.106,0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RICKSON GOMES OLIVA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GABIENTE DE JUIZ TITULAR DA 7ªVTCG</text:p>
          </table:table-cell>
          <table:table-cell office:value-type="float" office:value="21932.35" table:style-name="ce5">
            <text:p><text:s/>21.932,35<text:s/></text:p>
          </table:table-cell>
          <table:table-cell office:value-type="float" office:value="3138.92" table:style-name="ce5">
            <text:p><text:s/>3.138,92<text:s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972.67" table:style-name="ce5">
            <text:p><text:s/>28.972,67<text:s/></text:p>
          </table:table-cell>
          <table:table-cell office:value-type="float" office:value="-3606.62" table:style-name="ce5">
            <text:p>-3.606,62<text:s/></text:p>
          </table:table-cell>
          <table:table-cell office:value-type="float" office:value="-5696.56" table:style-name="ce5">
            <text:p>-5.696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9303.18" table:style-name="ce5">
            <text:p>-9.303,18<text:s/></text:p>
          </table:table-cell>
          <table:table-cell office:value-type="float" office:value="19669.490000000002" table:style-name="ce5">
            <text:p><text:s/>19.669,4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ÉRIKA REZENDE DA COSTA CANÉPPELE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. DESEMBARGADOR MARCIO VASQUES THIBAU DE ALMEIDA</text:p>
          </table:table-cell>
          <table:table-cell office:value-type="float" office:value="21757.24" table:style-name="ce5">
            <text:p><text:s/>21.757,2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658.639999999999" table:style-name="ce5">
            <text:p><text:s/>25.658,64<text:s/></text:p>
          </table:table-cell>
          <table:table-cell office:value-type="float" office:value="-3088.7" table:style-name="ce5">
            <text:p>-3.088,70<text:s/></text:p>
          </table:table-cell>
          <table:table-cell office:value-type="float" office:value="-4927.63" table:style-name="ce5">
            <text:p>-4.927,6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016.33" table:style-name="ce5">
            <text:p>-8.016,33<text:s/></text:p>
          </table:table-cell>
          <table:table-cell office:value-type="float" office:value="17642.310000000001" table:style-name="ce5">
            <text:p><text:s/>17.642,3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RIKA TALITA DO AMARAL</text:p>
          </table:table-cell>
          <table:table-cell office:value-type="string" table:style-name="ce4">
            <text:p>ASSISTENTE DE SECRETARIA - FC-04</text:p>
          </table:table-cell>
          <table:table-cell office:value-type="string" table:style-name="ce4">
            <text:p>SECRETARIA DA 1ªVTDO</text:p>
          </table:table-cell>
          <table:table-cell office:value-type="float" office:value="9096.74" table:style-name="ce5">
            <text:p><text:s/>9.096,7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09.35" table:style-name="ce5">
            <text:p><text:s/>2.109,35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599.19" table:style-name="ce5">
            <text:p><text:s/>12.599,19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912.97" table:style-name="ce5">
            <text:p>-1.912,9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821.82" table:style-name="ce5">
            <text:p>-2.821,82<text:s/></text:p>
          </table:table-cell>
          <table:table-cell office:value-type="float" office:value="9777.3700000000008" table:style-name="ce5">
            <text:p><text:s/>9.777,3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RIKA YUMI HIRATA</text:p>
          </table:table-cell>
          <table:table-cell office:value-type="string" table:style-name="ce4">
            <text:p>CHEFE DE SETOR - FC-03</text:p>
          </table:table-cell>
          <table:table-cell office:value-type="string" table:style-name="ce4">
            <text:p>SETOR DE APOIO À DIVISÃO DE PRECATÓRIOS</text:p>
          </table:table-cell>
          <table:table-cell office:value-type="float" office:value="13367.56" table:style-name="ce5">
            <text:p><text:s/>13.367,56<text:s/></text:p>
          </table:table-cell>
          <table:table-cell office:value-type="float" office:value="848.66" table:style-name="ce5">
            <text:p><text:s/>848,66<text:s/></text:p>
          </table:table-cell>
          <table:table-cell office:value-type="float" office:value="1549.52" table:style-name="ce5">
            <text:p><text:s/>1.549,5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158.84" table:style-name="ce5">
            <text:p><text:s/>17.158,84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137.51" table:style-name="ce5">
            <text:p>-3.137,5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046.36" table:style-name="ce5">
            <text:p>-4.046,36<text:s/></text:p>
          </table:table-cell>
          <table:table-cell office:value-type="float" office:value="13112.48" table:style-name="ce5">
            <text:p><text:s/>13.112,4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STELITA DA SILVA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/>
          </table:table-cell>
          <table:table-cell office:value-type="float" office:value="10244.31" table:style-name="ce5">
            <text:p><text:s/>10.244,3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244.31" table:style-name="ce5">
            <text:p><text:s/>10.244,31<text:s/></text:p>
          </table:table-cell>
          <table:table-cell office:value-type="float" office:value="-356.45" table:style-name="ce5">
            <text:p>-356,45<text:s/></text:p>
          </table:table-cell>
          <table:table-cell office:value-type="float" office:value="-1299.57" table:style-name="ce5">
            <text:p>-1.299,5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656.02" table:style-name="ce5">
            <text:p>-1.656,02<text:s/></text:p>
          </table:table-cell>
          <table:table-cell office:value-type="float" office:value="8588.2900000000009" table:style-name="ce5">
            <text:p><text:s/>8.588,2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STELITA OLIVEIRA LIMA MESOJEDOVAS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CENTRAL DE MANDADOS E APOIO DA VTRBRI</text:p>
          </table:table-cell>
          <table:table-cell office:value-type="float" office:value="24734.09" table:style-name="ce5">
            <text:p><text:s/>24.734,09<text:s/></text:p>
          </table:table-cell>
          <table:table-cell office:value-type="float" office:value="686.89" table:style-name="ce5">
            <text:p><text:s/>686,8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6814.080000000002" table:style-name="ce5">
            <text:p><text:s/>26.814,08<text:s/></text:p>
          </table:table-cell>
          <table:table-cell office:value-type="float" office:value="-3707.66" table:style-name="ce5">
            <text:p>-3.707,66<text:s/></text:p>
          </table:table-cell>
          <table:table-cell office:value-type="float" office:value="-4970.8900000000003" table:style-name="ce5">
            <text:p>-4.970,8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678.5499999999993" table:style-name="ce5">
            <text:p>-8.678,55<text:s/></text:p>
          </table:table-cell>
          <table:table-cell office:value-type="float" office:value="18135.53" table:style-name="ce5">
            <text:p><text:s/>18.135,5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25.03" table:style-name="ce6">
            <text:p><text:s/>1.825,03<text:s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UDOVANDO BARBOSA SILVEIR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4734.09" table:style-name="ce5">
            <text:p><text:s/>24.734,09<text:s/></text:p>
          </table:table-cell>
          <table:table-cell office:value-type="float" office:value="3872.2" table:style-name="ce5">
            <text:p><text:s/>3.872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606.29" table:style-name="ce5">
            <text:p><text:s/>28.606,29<text:s/></text:p>
          </table:table-cell>
          <table:table-cell office:value-type="float" office:value="-3372.86" table:style-name="ce5">
            <text:p>-3.372,86<text:s/></text:p>
          </table:table-cell>
          <table:table-cell office:value-type="float" office:value="-5991.06" table:style-name="ce5">
            <text:p>-5.991,0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9363.92" table:style-name="ce5">
            <text:p>-9.363,92<text:s/></text:p>
          </table:table-cell>
          <table:table-cell office:value-type="float" office:value="19242.37" table:style-name="ce5">
            <text:p><text:s/>19.242,3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VELISE FERNANDES CAPILÉ DARDÉ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4077.43" table:style-name="ce5">
            <text:p><text:s/>24.077,43<text:s/></text:p>
          </table:table-cell>
          <table:table-cell office:value-type="float" office:value="17227.84" table:style-name="ce5">
            <text:p><text:s/>17.227,8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1305.269999999997" table:style-name="ce5">
            <text:p><text:s/>41.305,27<text:s/></text:p>
          </table:table-cell>
          <table:table-cell office:value-type="float" office:value="-5785.67" table:style-name="ce5">
            <text:p>-5.785,67<text:s/></text:p>
          </table:table-cell>
          <table:table-cell office:value-type="float" office:value="-8348.2999999999993" table:style-name="ce5">
            <text:p>-8.348,3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4133.97" table:style-name="ce5">
            <text:p>-14.133,97<text:s/></text:p>
          </table:table-cell>
          <table:table-cell office:value-type="float" office:value="27171.3" table:style-name="ce5">
            <text:p><text:s/>27.171,3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VELLYN IZUMI DE CAMARGO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. DESEMBARGADOR CÉSAR PALUMBO FERNANDES</text:p>
          </table:table-cell>
          <table:table-cell office:value-type="float" office:value="12466.34" table:style-name="ce5">
            <text:p><text:s/>12.466,3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367.74" table:style-name="ce5">
            <text:p><text:s/>16.367,74<text:s/></text:p>
          </table:table-cell>
          <table:table-cell office:value-type="float" office:value="-1566.79" table:style-name="ce5">
            <text:p>-1.566,79<text:s/></text:p>
          </table:table-cell>
          <table:table-cell office:value-type="float" office:value="-2791.16" table:style-name="ce5">
            <text:p>-2.791,1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357.95" table:style-name="ce5">
            <text:p>-4.357,95<text:s/></text:p>
          </table:table-cell>
          <table:table-cell office:value-type="float" office:value="12009.79" table:style-name="ce5">
            <text:p><text:s/>12.009,7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VERSON FRANÇA CRUZ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NÚCLEO DE MICROINFORMÁTICA E SUPORTE AO USUÁRIO</text:p>
          </table:table-cell>
          <table:table-cell office:value-type="float" office:value="13180.79" table:style-name="ce5">
            <text:p><text:s/>13.180,79<text:s/></text:p>
          </table:table-cell>
          <table:table-cell office:value-type="float" office:value="2261.56" table:style-name="ce5">
            <text:p><text:s/>2.261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835.45" table:style-name="ce5">
            <text:p><text:s/>16.835,45<text:s/></text:p>
          </table:table-cell>
          <table:table-cell office:value-type="float" office:value="-2032.87" table:style-name="ce5">
            <text:p>-2.032,87<text:s/></text:p>
          </table:table-cell>
          <table:table-cell office:value-type="float" office:value="-2739.47" table:style-name="ce5">
            <text:p>-2.739,4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772.34" table:style-name="ce5">
            <text:p>-4.772,34<text:s/></text:p>
          </table:table-cell>
          <table:table-cell office:value-type="float" office:value="12063.11" table:style-name="ce5">
            <text:p><text:s/>12.063,1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FABIANO DA CUNHA MIRANDA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SECRETARIA DE GESTÃO DE PESSOAS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908.86" table:style-name="ce5">
            <text:p>-908,8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908.86" table:style-name="ce5">
            <text:p>-908,86<text:s/></text:p>
          </table:table-cell>
          <table:table-cell office:value-type="float" office:value="-908.86" table:style-name="ce5">
            <text:p>-908,8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FABIANO GOMES DA SILVA</text:p>
          </table:table-cell>
          <table:table-cell office:value-type="string" table:style-name="ce4">
            <text:p>TÉCNICO JUDICIÁRIO - NÍVEL MÉDIO A3</text:p>
          </table:table-cell>
          <table:table-cell office:value-type="string" table:style-name="ce4">
            <text:p>DIVISÃO DE INFRAESTRUTURA DE TIC</text:p>
          </table:table-cell>
          <table:table-cell office:value-type="float" office:value="9350.76" table:style-name="ce5">
            <text:p><text:s/>9.350,7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743.86" table:style-name="ce5">
            <text:p><text:s/>10.743,86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391.59" table:style-name="ce5">
            <text:p>-1.391,5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300.44" table:style-name="ce5">
            <text:p>-2.300,44<text:s/></text:p>
          </table:table-cell>
          <table:table-cell office:value-type="float" office:value="8443.42" table:style-name="ce5">
            <text:p><text:s/>8.443,4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FABIANO RICARDO DE OLIVEIRA BELLESIA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LABORATÓRIO DE INOVAÇÃO, INTELIGÊNCIA E OBJETIVOS DE DESENVOLVIMENTO SUSTENTÁVEL</text:p>
          </table:table-cell>
          <table:table-cell office:value-type="float" office:value="22151.23" table:style-name="ce5">
            <text:p><text:s/>22.151,2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544.33" table:style-name="ce5">
            <text:p><text:s/>23.544,33<text:s/></text:p>
          </table:table-cell>
          <table:table-cell office:value-type="float" office:value="-3124.81" table:style-name="ce5">
            <text:p>-3.124,81<text:s/></text:p>
          </table:table-cell>
          <table:table-cell office:value-type="float" office:value="-3740.82" table:style-name="ce5">
            <text:p>-3.740,8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865.63" table:style-name="ce5">
            <text:p>-6.865,63<text:s/></text:p>
          </table:table-cell>
          <table:table-cell office:value-type="float" office:value="16678.7" table:style-name="ce5">
            <text:p><text:s/>16.678,7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FÁBIO NOGUEIRA DA SILVA</text:p>
          </table:table-cell>
          <table:table-cell office:value-type="string" table:style-name="ce4">
            <text:p>ANALISTA JUDICIÁRIO - NÍVEL SUPERIOR C11</text:p>
          </table:table-cell>
          <table:table-cell office:value-type="string" table:style-name="ce4">
            <text:p>DIVISÃO DE PROTEÇÃO DE DADOS E SEGURANÇA DA INFORMAÇÃO</text:p>
          </table:table-cell>
          <table:table-cell office:value-type="float" office:value="19991.080000000002" table:style-name="ce5">
            <text:p><text:s/>19.991,0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563" table:style-name="ce5">
            <text:p><text:s/>22.563,00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4299.4799999999996" table:style-name="ce5">
            <text:p>-4.299,4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208.33" table:style-name="ce5">
            <text:p>-5.208,33<text:s/></text:p>
          </table:table-cell>
          <table:table-cell office:value-type="float" office:value="17354.669999999998" table:style-name="ce5">
            <text:p><text:s/>17.354,6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FÁBIO ROGÉRIO RODRIGUES LEOCATES DE MORAES</text:p>
          </table:table-cell>
          <table:table-cell office:value-type="string" table:style-name="ce4">
            <text:p>TÉCNICO JUDICIÁRIO - NÍVEL MÉDIO A1</text:p>
          </table:table-cell>
          <table:table-cell office:value-type="string" table:style-name="ce4">
            <text:p>NÚCLEO DE SAÚDE E PROGRAMAS ASSISTENCIAIS</text:p>
          </table:table-cell>
          <table:table-cell office:value-type="float" office:value="9311.5300000000007" table:style-name="ce5">
            <text:p><text:s/>9.311,5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883.45" table:style-name="ce5">
            <text:p><text:s/>11.883,45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414.74" table:style-name="ce5">
            <text:p>-1.414,7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323.59" table:style-name="ce5">
            <text:p>-2.323,59<text:s/></text:p>
          </table:table-cell>
          <table:table-cell office:value-type="float" office:value="9559.86" table:style-name="ce5">
            <text:p><text:s/>9.559,8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FABÍOLA CORREA MARTINS BERTONCEL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4734.09" table:style-name="ce5">
            <text:p><text:s/>24.734,09<text:s/></text:p>
          </table:table-cell>
          <table:table-cell office:value-type="float" office:value="3784.65" table:style-name="ce5">
            <text:p><text:s/>3.784,6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518.74" table:style-name="ce5">
            <text:p><text:s/>28.518,74<text:s/></text:p>
          </table:table-cell>
          <table:table-cell office:value-type="float" office:value="-3356.23" table:style-name="ce5">
            <text:p>-3.356,23<text:s/></text:p>
          </table:table-cell>
          <table:table-cell office:value-type="float" office:value="-6023.69" table:style-name="ce5">
            <text:p>-6.023,6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9379.92" table:style-name="ce5">
            <text:p>-9.379,92<text:s/></text:p>
          </table:table-cell>
          <table:table-cell office:value-type="float" office:value="19138.82" table:style-name="ce5">
            <text:p><text:s/>19.138,8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FABRÍCIO VIEIRA DOS SANTOS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GABINETE DE JUIZ TITULAR DA 2ª VTD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844.799999999999" table:style-name="ce5">
            <text:p><text:s/>21.844,80<text:s/></text:p>
          </table:table-cell>
          <table:table-cell office:value-type="float" office:value="21844.799999999999" table:style-name="ce5">
            <text:p><text:s/>21.844,80<text:s/></text:p>
          </table:table-cell>
          <table:table-cell office:value-type="float" office:value="24353.1" table:style-name="ce5">
            <text:p><text:s/>24.353,10<text:s/></text:p>
          </table:table-cell>
          <table:table-cell office:value-type="float" office:value="21844.799999999999" table:style-name="ce5">
            <text:p><text:s/>21.844,80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FÁTIMA AUXILIADORA CAPISTRANO DA SILV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4734.09" table:style-name="ce5">
            <text:p><text:s/>24.734,09<text:s/></text:p>
          </table:table-cell>
          <table:table-cell office:value-type="float" office:value="8039.89" table:style-name="ce5">
            <text:p><text:s/>8.039,8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73.980000000003" table:style-name="ce5">
            <text:p><text:s/>32.773,98<text:s/></text:p>
          </table:table-cell>
          <table:table-cell office:value-type="float" office:value="-4164.72" table:style-name="ce5">
            <text:p>-4.164,72<text:s/></text:p>
          </table:table-cell>
          <table:table-cell office:value-type="float" office:value="-6919.41" table:style-name="ce5">
            <text:p>-6.919,4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1084.13" table:style-name="ce5">
            <text:p>-11.084,13<text:s/></text:p>
          </table:table-cell>
          <table:table-cell office:value-type="float" office:value="21689.85" table:style-name="ce5">
            <text:p><text:s/>21.689,8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FÁTIMA MARTIN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842.32" table:style-name="ce5">
            <text:p><text:s/>842,3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049.79" table:style-name="ce5">
            <text:p><text:s/>14.049,79<text:s/></text:p>
          </table:table-cell>
          <table:table-cell office:value-type="float" office:value="-922.57" table:style-name="ce5">
            <text:p>-922,5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922.57" table:style-name="ce5">
            <text:p>-922,57<text:s/></text:p>
          </table:table-cell>
          <table:table-cell office:value-type="float" office:value="13127.22" table:style-name="ce5">
            <text:p><text:s/>13.127,2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FAUSTO PEREIRA PACHE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SEÇÃO DE MANDADOS JUDICIAIS</text:p>
          </table:table-cell>
          <table:table-cell office:value-type="float" office:value="24734.09" table:style-name="ce5">
            <text:p><text:s/>24.734,09<text:s/></text:p>
          </table:table-cell>
          <table:table-cell office:value-type="float" office:value="5064.5" table:style-name="ce5">
            <text:p><text:s/>5.064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68.98" table:style-name="ce5">
            <text:p><text:s/>3.468,9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267.57" table:style-name="ce5">
            <text:p><text:s/>33.267,57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7048.68" table:style-name="ce5">
            <text:p>-7.048,6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957.53" table:style-name="ce5">
            <text:p>-7.957,53<text:s/></text:p>
          </table:table-cell>
          <table:table-cell office:value-type="float" office:value="25310.04" table:style-name="ce5">
            <text:p><text:s/>25.310,0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FELIPE BARBALHO PEREIRA GOMES</text:p>
          </table:table-cell>
          <table:table-cell office:value-type="string" table:style-name="ce4">
            <text:p>ANALISTA JUDICIÁRIO - NÍVEL SUPERIOR C11</text:p>
          </table:table-cell>
          <table:table-cell office:value-type="string" table:style-name="ce4">
            <text:p/>
          </table:table-cell>
          <table:table-cell office:value-type="float" office:value="20673.330000000002" table:style-name="ce5">
            <text:p><text:s/>20.673,3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750.74" table:style-name="ce5">
            <text:p><text:s/>3.750,7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4424.07" table:style-name="ce5">
            <text:p><text:s/>24.424,07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4087.37" table:style-name="ce5">
            <text:p>-4.087,3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996.22" table:style-name="ce5">
            <text:p>-4.996,22<text:s/></text:p>
          </table:table-cell>
          <table:table-cell office:value-type="float" office:value="19427.849999999999" table:style-name="ce5">
            <text:p><text:s/>19.427,8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FELIPE COSTA MONTEIRO ZANDONA</text:p>
          </table:table-cell>
          <table:table-cell office:value-type="string" table:style-name="ce4">
            <text:p>ASSESSRO-CHEFE - CJ-03</text:p>
          </table:table-cell>
          <table:table-cell office:value-type="string" table:style-name="ce4">
            <text:p>GAB. DESEMBARGADOR CÉSAR PALUMBO FERNANDES</text:p>
          </table:table-cell>
          <table:table-cell office:value-type="float" office:value="13074.06" table:style-name="ce5">
            <text:p><text:s/>13.074,0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450.6200000000008" table:style-name="ce5">
            <text:p><text:s/>9.450,62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96.6" table:style-name="ce5">
            <text:p><text:s/>25.096,60<text:s/></text:p>
          </table:table-cell>
          <table:table-cell office:value-type="float" office:value="-1675.61" table:style-name="ce5">
            <text:p>-1.675,61<text:s/></text:p>
          </table:table-cell>
          <table:table-cell office:value-type="float" office:value="-4681.08" table:style-name="ce5">
            <text:p>-4.681,0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356.69" table:style-name="ce5">
            <text:p>-6.356,69<text:s/></text:p>
          </table:table-cell>
          <table:table-cell office:value-type="float" office:value="18739.91" table:style-name="ce5">
            <text:p><text:s/>18.739,9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FELIPE MIGUEL GONÇALVES E SILVA</text:p>
          </table:table-cell>
          <table:table-cell office:value-type="string" table:style-name="ce4">
            <text:p>ASSISTENTE ADMINISTRATIVO - FC-03</text:p>
          </table:table-cell>
          <table:table-cell office:value-type="string" table:style-name="ce4">
            <text:p>GAB. DESEMBARGADOR JOÃO DE DEUS GOMES DE SOUZA</text:p>
          </table:table-cell>
          <table:table-cell office:value-type="float" office:value="8707.35" table:style-name="ce5">
            <text:p><text:s/>8.707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49.52" table:style-name="ce5">
            <text:p><text:s/>1.549,52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828.79" table:style-name="ce5">
            <text:p><text:s/>12.828,79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606.1" table:style-name="ce5">
            <text:p>-1.606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514.9499999999998" table:style-name="ce5">
            <text:p>-2.514,95<text:s/></text:p>
          </table:table-cell>
          <table:table-cell office:value-type="float" office:value="10313.84" table:style-name="ce5">
            <text:p><text:s/>10.313,8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FELIPE SIGARINI DA SILVA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SETOR DE ASSISTENTES DE JUIZ SUBSTITUTO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108.87" table:style-name="ce5">
            <text:p><text:s/>17.108,87<text:s/></text:p>
          </table:table-cell>
          <table:table-cell office:value-type="float" office:value="-1694.96" table:style-name="ce5">
            <text:p>-1.694,96<text:s/></text:p>
          </table:table-cell>
          <table:table-cell office:value-type="float" office:value="-2959.72" table:style-name="ce5">
            <text:p>-2.959,7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654.68" table:style-name="ce5">
            <text:p>-4.654,68<text:s/></text:p>
          </table:table-cell>
          <table:table-cell office:value-type="float" office:value="12454.19" table:style-name="ce5">
            <text:p><text:s/>12.454,1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FERNANDA BERTONI STRENGARI PASSOS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. DESEMBARGADOR TOMÁS BAWDEN DE CASTRO SILVA</text:p>
          </table:table-cell>
          <table:table-cell office:value-type="float" office:value="19331.04" table:style-name="ce5">
            <text:p><text:s/>19.331,0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2314.11" table:style-name="ce5">
            <text:p><text:s/>2.314,1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546.55" table:style-name="ce5">
            <text:p><text:s/>25.546,55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5115.49" table:style-name="ce5">
            <text:p>-5.115,4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024.34" table:style-name="ce5">
            <text:p>-6.024,34<text:s/></text:p>
          </table:table-cell>
          <table:table-cell office:value-type="float" office:value="19522.21" table:style-name="ce5">
            <text:p><text:s/>19.522,2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FERNANDA DA SILVA CARDOSO</text:p>
          </table:table-cell>
          <table:table-cell office:value-type="string" table:style-name="ce4">
            <text:p>ASSISTENTE DE GABINETE DE PRIMEIRO GRAU - FC-04</text:p>
          </table:table-cell>
          <table:table-cell office:value-type="string" table:style-name="ce4">
            <text:p>GABINETE DE JUIZ TITULAR DA 4ªVTCG</text:p>
          </table:table-cell>
          <table:table-cell office:value-type="float" office:value="21932.35" table:style-name="ce5">
            <text:p><text:s/>21.932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505.11" table:style-name="ce5">
            <text:p><text:s/>25.505,11<text:s/></text:p>
          </table:table-cell>
          <table:table-cell office:value-type="float" office:value="-3088.7" table:style-name="ce5">
            <text:p>-3.088,70<text:s/></text:p>
          </table:table-cell>
          <table:table-cell office:value-type="float" office:value="-4885.41" table:style-name="ce5">
            <text:p>-4.885,4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974.11" table:style-name="ce5">
            <text:p>-7.974,11<text:s/></text:p>
          </table:table-cell>
          <table:table-cell office:value-type="float" office:value="17531" table:style-name="ce5">
            <text:p><text:s/>17.531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FERNANDA GUIMARÃES MEILSMIDTH SANTOS</text:p>
          </table:table-cell>
          <table:table-cell office:value-type="string" table:style-name="ce4">
            <text:p>CHEFE DE SEÇÃO - FC-05</text:p>
          </table:table-cell>
          <table:table-cell office:value-type="string" table:style-name="ce4">
            <text:p>SEÇÃO DE APOIO À SECRETARIA DO PROCESSO JUDICIAL ELETRÔNICO</text:p>
          </table:table-cell>
          <table:table-cell office:value-type="float" office:value="12474.45" table:style-name="ce5">
            <text:p><text:s/>12.474,4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375.85" table:style-name="ce5">
            <text:p><text:s/>16.375,85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766.15" table:style-name="ce5">
            <text:p>-2.766,1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675" table:style-name="ce5">
            <text:p>-3.675,00<text:s/></text:p>
          </table:table-cell>
          <table:table-cell office:value-type="float" office:value="12700.85" table:style-name="ce5">
            <text:p><text:s/>12.700,8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FERNANDA MOREIRA DA SILVA</text:p>
          </table:table-cell>
          <table:table-cell office:value-type="string" table:style-name="ce4">
            <text:p>TÉCNICO JUDICIÁRIO - NÍVEL MÉDIO B10</text:p>
          </table:table-cell>
          <table:table-cell office:value-type="string" table:style-name="ce4">
            <text:p>NÚCLEO DE APOIO À COORDENADORIA DE CADASTRO E REMUNERAÇÃO DE PESSOAL</text:p>
          </table:table-cell>
          <table:table-cell office:value-type="float" office:value="12013.47" table:style-name="ce5">
            <text:p><text:s/>12.013,4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585.39" table:style-name="ce5">
            <text:p><text:s/>14.585,39<text:s/></text:p>
          </table:table-cell>
          <table:table-cell office:value-type="float" office:value="-1514.74" table:style-name="ce5">
            <text:p>-1.514,74<text:s/></text:p>
          </table:table-cell>
          <table:table-cell office:value-type="float" office:value="-1939.01" table:style-name="ce5">
            <text:p>-1.939,0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453.75" table:style-name="ce5">
            <text:p>-3.453,75<text:s/></text:p>
          </table:table-cell>
          <table:table-cell office:value-type="float" office:value="11131.64" table:style-name="ce5">
            <text:p><text:s/>11.131,6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FERNANDA ROSA MACHADO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SECRETARIA DA 7ªVTCG</text:p>
          </table:table-cell>
          <table:table-cell office:value-type="float" office:value="13367.56" table:style-name="ce5">
            <text:p><text:s/>13.367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760.66" table:style-name="ce5">
            <text:p><text:s/>14.760,66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530.15" table:style-name="ce5">
            <text:p>-2.530,1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439" table:style-name="ce5">
            <text:p>-3.439,00<text:s/></text:p>
          </table:table-cell>
          <table:table-cell office:value-type="float" office:value="11321.66" table:style-name="ce5">
            <text:p><text:s/>11.321,6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FERNANDO AUGUSTO TONATTO REZENDE</text:p>
          </table:table-cell>
          <table:table-cell office:value-type="string" table:style-name="ce4">
            <text:p>ASSISTENTE DE GABINETE DE PRIMEIRO GRAU - FC-04</text:p>
          </table:table-cell>
          <table:table-cell office:value-type="string" table:style-name="ce4">
            <text:p>GABINETE DE JUIZ TITULAR DA 1ªVTDO</text:p>
          </table:table-cell>
          <table:table-cell office:value-type="float" office:value="12745.07" table:style-name="ce5">
            <text:p><text:s/>12.745,0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496.650000000001" table:style-name="ce5">
            <text:p><text:s/>17.496,65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801.96" table:style-name="ce5">
            <text:p>-2.801,9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710.81" table:style-name="ce5">
            <text:p>-3.710,81<text:s/></text:p>
          </table:table-cell>
          <table:table-cell office:value-type="float" office:value="13785.84" table:style-name="ce5">
            <text:p><text:s/>13.785,8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FERNANDO CAMILO DE CARVALHO</text:p>
          </table:table-cell>
          <table:table-cell office:value-type="string" table:style-name="ce4">
            <text:p>JUIZ CLASSISTA</text:p>
          </table:table-cell>
          <table:table-cell office:value-type="string" table:style-name="ce4">
            <text:p>INATIVO</text:p>
          </table:table-cell>
          <table:table-cell office:value-type="float" office:value="10149.870000000001" table:style-name="ce5">
            <text:p><text:s/>10.149,87<text:s/></text:p>
          </table:table-cell>
          <table:table-cell office:value-type="float" office:value="538.25" table:style-name="ce5">
            <text:p><text:s/>538,2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688.12" table:style-name="ce5">
            <text:p><text:s/>10.688,12<text:s/></text:p>
          </table:table-cell>
          <table:table-cell office:value-type="float" office:value="-420.8" table:style-name="ce5">
            <text:p>-420,80<text:s/></text:p>
          </table:table-cell>
          <table:table-cell office:value-type="float" office:value="-1403.92" table:style-name="ce5">
            <text:p>-1.403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824.72" table:style-name="ce5">
            <text:p>-1.824,72<text:s/></text:p>
          </table:table-cell>
          <table:table-cell office:value-type="float" office:value="8863.4" table:style-name="ce5">
            <text:p><text:s/>8.863,4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FERNANDO PEREIRA DA SILVA</text:p>
          </table:table-cell>
          <table:table-cell office:value-type="string" table:style-name="ce4">
            <text:p>REMOVIDO</text:p>
          </table:table-cell>
          <table:table-cell office:value-type="string" table:style-name="ce4">
            <text:p>DIVISÃO DE POLÍCIA JUDICIAL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547.84" table:style-name="ce5">
            <text:p><text:s/>13.547,84<text:s/></text:p>
          </table:table-cell>
          <table:table-cell office:value-type="float" office:value="13547.84" table:style-name="ce5">
            <text:p><text:s/>13.547,84<text:s/></text:p>
          </table:table-cell>
          <table:table-cell office:value-type="float" office:value="13547.84" table:style-name="ce5">
            <text:p><text:s/>13.547,84<text:s/></text:p>
          </table:table-cell>
          <table:table-cell office:value-type="float" office:value="13547.84" table:style-name="ce5">
            <text:p><text:s/>13.547,84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FERNANDO SÉRGIO TEIXEIRA RODRIGUES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/>
          </table:table-cell>
          <table:table-cell office:value-type="float" office:value="7702.38" table:style-name="ce5">
            <text:p><text:s/>7.702,3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702.38" table:style-name="ce5">
            <text:p><text:s/>7.702,38<text:s/></text:p>
          </table:table-cell>
          <table:table-cell office:value-type="float" office:value="-573.07000000000005" table:style-name="ce5">
            <text:p>-573,07<text:s/></text:p>
          </table:table-cell>
          <table:table-cell office:value-type="float" office:value="-1064.56" table:style-name="ce5">
            <text:p>-1.064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637.63" table:style-name="ce5">
            <text:p>-1.637,63<text:s/></text:p>
          </table:table-cell>
          <table:table-cell office:value-type="float" office:value="6064.75" table:style-name="ce5">
            <text:p><text:s/>6.064,7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FLÁVIA CORRÊA MARTINS</text:p>
          </table:table-cell>
          <table:table-cell office:value-type="string" table:style-name="ce4">
            <text:p>CHEFE DE SETOR - FC-03</text:p>
          </table:table-cell>
          <table:table-cell office:value-type="string" table:style-name="ce4">
            <text:p>SETOR DE CONTRATOS</text:p>
          </table:table-cell>
          <table:table-cell office:value-type="float" office:value="21293.55" table:style-name="ce5">
            <text:p><text:s/>21.293,5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49.52" table:style-name="ce5">
            <text:p><text:s/>1.549,5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63.92" table:style-name="ce5">
            <text:p><text:s/>63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4300.09" table:style-name="ce5">
            <text:p><text:s/>24.300,09<text:s/></text:p>
          </table:table-cell>
          <table:table-cell office:value-type="float" office:value="-2984.56" table:style-name="ce5">
            <text:p>-2.984,56<text:s/></text:p>
          </table:table-cell>
          <table:table-cell office:value-type="float" office:value="-4582.67" table:style-name="ce5">
            <text:p>-4.582,6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567.23" table:style-name="ce5">
            <text:p>-7.567,23<text:s/></text:p>
          </table:table-cell>
          <table:table-cell office:value-type="float" office:value="16732.86" table:style-name="ce5">
            <text:p><text:s/>16.732,8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FLAVIO AUGUSTO DA SILVA CORDEIRO</text:p>
          </table:table-cell>
          <table:table-cell office:value-type="string" table:style-name="ce4">
            <text:p>CHEFE DE SEÇÃO - FC-05</text:p>
          </table:table-cell>
          <table:table-cell office:value-type="string" table:style-name="ce4">
            <text:p>SEÇÃO DE APOIO À SECRETARIA ADMINISTRATIVA</text:p>
          </table:table-cell>
          <table:table-cell office:value-type="float" office:value="14925.14" table:style-name="ce5">
            <text:p><text:s/>14.925,1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5811.15" table:style-name="ce5">
            <text:p><text:s/>5.811,1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4637.69" table:style-name="ce5">
            <text:p><text:s/>24.637,69<text:s/></text:p>
          </table:table-cell>
          <table:table-cell office:value-type="float" office:value="-1965.94" table:style-name="ce5">
            <text:p>-1.965,94<text:s/></text:p>
          </table:table-cell>
          <table:table-cell office:value-type="float" office:value="-3904.31" table:style-name="ce5">
            <text:p>-3.904,3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870.25" table:style-name="ce5">
            <text:p>-5.870,25<text:s/></text:p>
          </table:table-cell>
          <table:table-cell office:value-type="float" office:value="18767.439999999999" table:style-name="ce5">
            <text:p><text:s/>18.767,4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FLÁVIO DE CARVALHO E CASTRO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SETOR DE ASSISTENTES DE JUIZ SUBSTITUT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FLÁVIO PEREIRA DA SILVA</text:p>
          </table:table-cell>
          <table:table-cell office:value-type="string" table:style-name="ce4">
            <text:p>CHEFE DE SEÇÃO - FC-05</text:p>
          </table:table-cell>
          <table:table-cell office:value-type="string" table:style-name="ce4">
            <text:p>SEÇÃO DE MANDADOS JUDICIAIS</text:p>
          </table:table-cell>
          <table:table-cell office:value-type="float" office:value="13074.06" table:style-name="ce5">
            <text:p><text:s/>13.074,0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975.46" table:style-name="ce5">
            <text:p><text:s/>16.975,46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034.94" table:style-name="ce5">
            <text:p>-3.034,9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943.79" table:style-name="ce5">
            <text:p>-3.943,79<text:s/></text:p>
          </table:table-cell>
          <table:table-cell office:value-type="float" office:value="13031.67" table:style-name="ce5">
            <text:p><text:s/>13.031,6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FRANCINE DAIANE LINHARES DOS SANTOS</text:p>
          </table:table-cell>
          <table:table-cell office:value-type="string" table:style-name="ce4">
            <text:p>AUXILIAR JUDICIÁRIO - NÍVEL FUNDAMENTAL C13</text:p>
          </table:table-cell>
          <table:table-cell office:value-type="string" table:style-name="ce4">
            <text:p>SECRETARIA DA VTRBRI</text:p>
          </table:table-cell>
          <table:table-cell office:value-type="float" office:value="7648.12" table:style-name="ce5">
            <text:p><text:s/>7.648,1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041.2199999999993" table:style-name="ce5">
            <text:p><text:s/>9.041,22<text:s/></text:p>
          </table:table-cell>
          <table:table-cell office:value-type="float" office:value="-880.7" table:style-name="ce5">
            <text:p>-880,70<text:s/></text:p>
          </table:table-cell>
          <table:table-cell office:value-type="float" office:value="-965.04" table:style-name="ce5">
            <text:p>-965,0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845.74" table:style-name="ce5">
            <text:p>-1.845,74<text:s/></text:p>
          </table:table-cell>
          <table:table-cell office:value-type="float" office:value="7195.48" table:style-name="ce5">
            <text:p><text:s/>7.195,4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FRANCISCO ARAÚJO DE VASCONCELO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4734.09" table:style-name="ce5">
            <text:p><text:s/>24.734,09<text:s/></text:p>
          </table:table-cell>
          <table:table-cell office:value-type="float" office:value="5185.5200000000004" table:style-name="ce5">
            <text:p><text:s/>5.185,5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9919.61" table:style-name="ce5">
            <text:p><text:s/>29.919,61<text:s/></text:p>
          </table:table-cell>
          <table:table-cell office:value-type="float" office:value="-3622.39" table:style-name="ce5">
            <text:p>-3.622,39<text:s/></text:p>
          </table:table-cell>
          <table:table-cell office:value-type="float" office:value="-5707.87" table:style-name="ce5">
            <text:p>-5.707,8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9330.26" table:style-name="ce5">
            <text:p>-9.330,26<text:s/></text:p>
          </table:table-cell>
          <table:table-cell office:value-type="float" office:value="20589.349999999999" table:style-name="ce5">
            <text:p><text:s/>20.589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FRANCISCO ARAUJO SOBRINHO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/>
          </table:table-cell>
          <table:table-cell office:value-type="float" office:value="13074.06" table:style-name="ce5">
            <text:p><text:s/>13.074,06<text:s/></text:p>
          </table:table-cell>
          <table:table-cell office:value-type="float" office:value="1996.56" table:style-name="ce5">
            <text:p><text:s/>1.996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070.62" table:style-name="ce5">
            <text:p><text:s/>15.070,62<text:s/></text:p>
          </table:table-cell>
          <table:table-cell office:value-type="float" office:value="-1091" table:style-name="ce5">
            <text:p>-1.091,00<text:s/></text:p>
          </table:table-cell>
          <table:table-cell office:value-type="float" office:value="-2424.8000000000002" table:style-name="ce5">
            <text:p>-2.424,8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515.8" table:style-name="ce5">
            <text:p>-3.515,80<text:s/></text:p>
          </table:table-cell>
          <table:table-cell office:value-type="float" office:value="11554.82" table:style-name="ce5">
            <text:p><text:s/>11.554,8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FRANCISCO DAS CHAGAS BRANDÃO DA COSTA</text:p>
          </table:table-cell>
          <table:table-cell office:value-type="string" table:style-name="ce4">
            <text:p>SECRETÁRIO - CJ-03</text:p>
          </table:table-cell>
          <table:table-cell office:value-type="string" table:style-name="ce4">
            <text:p>SECRETARIA DE GESTÃO DE PESSOAS</text:p>
          </table:table-cell>
          <table:table-cell office:value-type="float" office:value="13367.56" table:style-name="ce5">
            <text:p><text:s/>13.367,56<text:s/></text:p>
          </table:table-cell>
          <table:table-cell office:value-type="float" office:value="2261.56" table:style-name="ce5">
            <text:p><text:s/>2.261,56<text:s/></text:p>
          </table:table-cell>
          <table:table-cell office:value-type="float" office:value="9450.6200000000008" table:style-name="ce5">
            <text:p><text:s/>9.450,6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6472.84" table:style-name="ce5">
            <text:p><text:s/>26.472,84<text:s/></text:p>
          </table:table-cell>
          <table:table-cell office:value-type="float" office:value="-2054.89" table:style-name="ce5">
            <text:p>-2.054,89<text:s/></text:p>
          </table:table-cell>
          <table:table-cell office:value-type="float" office:value="-5435.83" table:style-name="ce5">
            <text:p>-5.435,8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490.72" table:style-name="ce5">
            <text:p>-7.490,72<text:s/></text:p>
          </table:table-cell>
          <table:table-cell office:value-type="float" office:value="18982.12" table:style-name="ce5">
            <text:p><text:s/>18.982,1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25.5" table:style-name="ce6">
            <text:p><text:s/>2.325,50<text:s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FRANCISCO DE ASSIS RODRIGU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2036.6" table:style-name="ce5">
            <text:p><text:s/>2.036,6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244.07" table:style-name="ce5">
            <text:p><text:s/>15.244,07<text:s/></text:p>
          </table:table-cell>
          <table:table-cell office:value-type="float" office:value="-1119.6199999999999" table:style-name="ce5">
            <text:p>-1.119,62<text:s/></text:p>
          </table:table-cell>
          <table:table-cell office:value-type="float" office:value="-2831.81" table:style-name="ce5">
            <text:p>-2.831,8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951.43" table:style-name="ce5">
            <text:p>-3.951,43<text:s/></text:p>
          </table:table-cell>
          <table:table-cell office:value-type="float" office:value="11292.64" table:style-name="ce5">
            <text:p><text:s/>11.292,6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FRANCISCO DE PAULA</text:p>
          </table:table-cell>
          <table:table-cell office:value-type="string" table:style-name="ce4">
            <text:p>DIRETOR DE SECRETARIA DE VARA - CJ-03</text:p>
          </table:table-cell>
          <table:table-cell office:value-type="string" table:style-name="ce4">
            <text:p>VARA DO TRABALHO DE SÃO GABRIEL DO OESTE E 2º NÚCLEO DE JUSTIÇA 4.0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539.41" table:style-name="ce5">
            <text:p><text:s/>14.539,41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932.51" table:style-name="ce5">
            <text:p><text:s/>15.932,51<text:s/></text:p>
          </table:table-cell>
          <table:table-cell office:value-type="float" office:value="-627.88" table:style-name="ce5">
            <text:p>-627,88<text:s/></text:p>
          </table:table-cell>
          <table:table-cell office:value-type="float" office:value="-2825.4" table:style-name="ce5">
            <text:p>-2.825,4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453.28" table:style-name="ce5">
            <text:p>-3.453,28<text:s/></text:p>
          </table:table-cell>
          <table:table-cell office:value-type="float" office:value="12479.23" table:style-name="ce5">
            <text:p><text:s/>12.479,23<text:s/></text:p>
          </table:table-cell>
          <table:table-cell office:value-type="float" office:value="4484.92" table:style-name="ce5">
            <text:p><text:s/>4.484,92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FRANCISCO DEMONTIE GONÇALVES MACEDO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SEÇÃO DE MANDADOS JUDICIAIS</text:p>
          </table:table-cell>
          <table:table-cell office:value-type="float" office:value="24821.64" table:style-name="ce5">
            <text:p><text:s/>24.821,6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68.98" table:style-name="ce5">
            <text:p><text:s/>3.468,9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290.62" table:style-name="ce5">
            <text:p><text:s/>28.290,62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5627.88" table:style-name="ce5">
            <text:p>-5.627,8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536.73" table:style-name="ce5">
            <text:p>-6.536,73<text:s/></text:p>
          </table:table-cell>
          <table:table-cell office:value-type="float" office:value="21753.89" table:style-name="ce5">
            <text:p><text:s/>21.753,8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FRANCISLENY DA SILVA ALVES GARCIA</text:p>
          </table:table-cell>
          <table:table-cell office:value-type="string" table:style-name="ce4">
            <text:p>DIRETOR DE SECRETARIA DE VARA - CJ-03</text:p>
          </table:table-cell>
          <table:table-cell office:value-type="string" table:style-name="ce4">
            <text:p>VARA DO TRABALHO DE CORUMBÁ</text:p>
          </table:table-cell>
          <table:table-cell office:value-type="float" office:value="13314.2" table:style-name="ce5">
            <text:p><text:s/>13.314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450.6200000000008" table:style-name="ce5">
            <text:p><text:s/>9.450,6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4157.919999999998" table:style-name="ce5">
            <text:p><text:s/>24.157,92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4766.76" table:style-name="ce5">
            <text:p>-4.766,7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675.61" table:style-name="ce5">
            <text:p>-5.675,61<text:s/></text:p>
          </table:table-cell>
          <table:table-cell office:value-type="float" office:value="18482.310000000001" table:style-name="ce5">
            <text:p><text:s/>18.482,3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FREDERICO GUILHERME DE ROSA SILVA</text:p>
          </table:table-cell>
          <table:table-cell office:value-type="string" table:style-name="ce4">
            <text:p>ASSISTENTE DE GABINETE DE PRIMEIRO GRAU - FC-04</text:p>
          </table:table-cell>
          <table:table-cell office:value-type="string" table:style-name="ce4">
            <text:p>GABINETE DE JUIZ TITULAR DA 1ªVTDO</text:p>
          </table:table-cell>
          <table:table-cell office:value-type="float" office:value="13314.2" table:style-name="ce5">
            <text:p><text:s/>13.314,20<text:s/></text:p>
          </table:table-cell>
          <table:table-cell office:value-type="float" office:value="3979.57" table:style-name="ce5">
            <text:p><text:s/>3.979,57<text:s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866.53" table:style-name="ce5">
            <text:p><text:s/>20.866,53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886.42" table:style-name="ce5">
            <text:p>-3.886,4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795.2700000000004" table:style-name="ce5">
            <text:p>-4.795,27<text:s/></text:p>
          </table:table-cell>
          <table:table-cell office:value-type="float" office:value="16071.26" table:style-name="ce5">
            <text:p><text:s/>16.071,2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GABRIEL FERNANDES FERREIRA TAVARES</text:p>
          </table:table-cell>
          <table:table-cell office:value-type="string" table:style-name="ce4">
            <text:p>ANALISTA JUDICIÁRIO - NÍVEL SUPERIOR B6</text:p>
          </table:table-cell>
          <table:table-cell office:value-type="string" table:style-name="ce4">
            <text:p>SETOR DE COORDENAÇÃO DE CARTAS PRECATÓRIAS E MANDADOS JUDICIAIS DE DOURADOS</text:p>
          </table:table-cell>
          <table:table-cell office:value-type="float" office:value="19280.830000000002" table:style-name="ce5">
            <text:p><text:s/>19.280,8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740.3" table:style-name="ce5">
            <text:p><text:s/>3.740,3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021.13" table:style-name="ce5">
            <text:p><text:s/>23.021,13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887.6" table:style-name="ce5">
            <text:p>-3.887,6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796.45" table:style-name="ce5">
            <text:p>-4.796,45<text:s/></text:p>
          </table:table-cell>
          <table:table-cell office:value-type="float" office:value="18224.68" table:style-name="ce5">
            <text:p><text:s/>18.224,6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25.03" table:style-name="ce6">
            <text:p><text:s/>1.825,03<text:s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GABRIEL INDIO GELLER DORNELLES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CENTRAL DE MANDADOS E APOIO DA VTAMAM</text:p>
          </table:table-cell>
          <table:table-cell office:value-type="float" office:value="24821.64" table:style-name="ce5">
            <text:p><text:s/>24.821,6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31.38" table:style-name="ce5">
            <text:p><text:s/>1.831,3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6653.02" table:style-name="ce5">
            <text:p><text:s/>26.653,02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5627.88" table:style-name="ce5">
            <text:p>-5.627,8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536.73" table:style-name="ce5">
            <text:p>-6.536,73<text:s/></text:p>
          </table:table-cell>
          <table:table-cell office:value-type="float" office:value="20116.29" table:style-name="ce5">
            <text:p><text:s/>20.116,2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25.03" table:style-name="ce6">
            <text:p><text:s/>1.825,03<text:s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GABRIEL PEREIRA DE OLIVEIRA ALENCAR</text:p>
          </table:table-cell>
          <table:table-cell office:value-type="string" table:style-name="ce4">
            <text:p>TÉCNICO JUDICIÁRIO - NÍVEL MÉDIO A1</text:p>
          </table:table-cell>
          <table:table-cell office:value-type="string" table:style-name="ce4">
            <text:p>NÚCLEO DE MICROINFORMÁTICA E SUPORTE AO USUÁRIO</text:p>
          </table:table-cell>
          <table:table-cell office:value-type="float" office:value="8742.98" table:style-name="ce5">
            <text:p><text:s/>8.742,9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314.9" table:style-name="ce5">
            <text:p><text:s/>11.314,90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206.25" table:style-name="ce5">
            <text:p>-1.206,2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115.1" table:style-name="ce5">
            <text:p>-2.115,10<text:s/></text:p>
          </table:table-cell>
          <table:table-cell office:value-type="float" office:value="9199.7999999999993" table:style-name="ce5">
            <text:p><text:s/>9.199,8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GABRIEL SAGIORATO SILVA LIMA</text:p>
          </table:table-cell>
          <table:table-cell office:value-type="string" table:style-name="ce4">
            <text:p>TÉCNICO JUDICIÁRIO - NÍVEL MÉDIO A1</text:p>
          </table:table-cell>
          <table:table-cell office:value-type="string" table:style-name="ce4">
            <text:p>CENTRO JUDICIÁRIO DE MÉTODOS CONSENSUAIS DE DISPUTAS NO FORO TRABALHISTA DE TRÊS LAGOAS</text:p>
          </table:table-cell>
          <table:table-cell office:value-type="float" office:value="8707.35" table:style-name="ce5">
            <text:p><text:s/>8.707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100.450000000001" table:style-name="ce5">
            <text:p><text:s/>10.100,45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248.5899999999999" table:style-name="ce5">
            <text:p>-1.248,5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157.44" table:style-name="ce5">
            <text:p>-2.157,44<text:s/></text:p>
          </table:table-cell>
          <table:table-cell office:value-type="float" office:value="7943.01" table:style-name="ce5">
            <text:p><text:s/>7.943,0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GABRIEL VALIM DA SILVA</text:p>
          </table:table-cell>
          <table:table-cell office:value-type="string" table:style-name="ce4">
            <text:p>TÉCNICO JUDICIÁRIO - NÍVEL MÉDIO A2</text:p>
          </table:table-cell>
          <table:table-cell office:value-type="string" table:style-name="ce4">
            <text:p>COORDENADORIA DE COMUNICAÇÃO SOCIAL</text:p>
          </table:table-cell>
          <table:table-cell office:value-type="float" office:value="8822.19" table:style-name="ce5">
            <text:p><text:s/>8.822,1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215.290000000001" table:style-name="ce5">
            <text:p><text:s/>10.215,29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262.3" table:style-name="ce5">
            <text:p>-1.262,3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171.15" table:style-name="ce5">
            <text:p>-2.171,15<text:s/></text:p>
          </table:table-cell>
          <table:table-cell office:value-type="float" office:value="8044.14" table:style-name="ce5">
            <text:p><text:s/>8.044,1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GABRIELA VIEIRA RODRIGUES</text:p>
          </table:table-cell>
          <table:table-cell office:value-type="string" table:style-name="ce4">
            <text:p>ASSISTENTE DE AUDITORIA I - FC-03</text:p>
          </table:table-cell>
          <table:table-cell office:value-type="string" table:style-name="ce4">
            <text:p>NÚCLEO DE AUDITORIA INTERNA</text:p>
          </table:table-cell>
          <table:table-cell office:value-type="float" office:value="8778.43" table:style-name="ce5">
            <text:p><text:s/>8.778,4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49.52" table:style-name="ce5">
            <text:p><text:s/>1.549,5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721.05" table:style-name="ce5">
            <text:p><text:s/>11.721,05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636.5" table:style-name="ce5">
            <text:p>-1.636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545.35" table:style-name="ce5">
            <text:p>-2.545,35<text:s/></text:p>
          </table:table-cell>
          <table:table-cell office:value-type="float" office:value="9175.7000000000007" table:style-name="ce5">
            <text:p><text:s/>9.175,7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GALENO CAMPELO RIBEIRO</text:p>
          </table:table-cell>
          <table:table-cell office:value-type="string" table:style-name="ce4">
            <text:p>CHEFE DE SETOR - FC-03</text:p>
          </table:table-cell>
          <table:table-cell office:value-type="string" table:style-name="ce4">
            <text:p>SEÇÃO DE APOIO JUDICIÁRIO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3241.01" table:style-name="ce5">
            <text:p><text:s/>3.241,01<text:s/></text:p>
          </table:table-cell>
          <table:table-cell office:value-type="float" office:value="1549.52" table:style-name="ce5">
            <text:p><text:s/>1.549,5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391.099999999999" table:style-name="ce5">
            <text:p><text:s/>19.391,10<text:s/></text:p>
          </table:table-cell>
          <table:table-cell office:value-type="float" office:value="-2216.5" table:style-name="ce5">
            <text:p>-2.216,50<text:s/></text:p>
          </table:table-cell>
          <table:table-cell office:value-type="float" office:value="-2880.7" table:style-name="ce5">
            <text:p>-2.880,7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097.2" table:style-name="ce5">
            <text:p>-5.097,20<text:s/></text:p>
          </table:table-cell>
          <table:table-cell office:value-type="float" office:value="14293.9" table:style-name="ce5">
            <text:p><text:s/>14.293,9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GEISA MENANI SILVA REGHINI</text:p>
          </table:table-cell>
          <table:table-cell office:value-type="string" table:style-name="ce4">
            <text:p>ANALISTA JUDICIÁRIO - NÍVEL SUPERIOR B9</text:p>
          </table:table-cell>
          <table:table-cell office:value-type="string" table:style-name="ce4">
            <text:p/>
          </table:table-cell>
          <table:table-cell office:value-type="float" office:value="22131.51" table:style-name="ce5">
            <text:p><text:s/>22.131,5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524.61" table:style-name="ce5">
            <text:p><text:s/>23.524,61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4504.2700000000004" table:style-name="ce5">
            <text:p>-4.504,2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413.12" table:style-name="ce5">
            <text:p>-5.413,12<text:s/></text:p>
          </table:table-cell>
          <table:table-cell office:value-type="float" office:value="18111.490000000002" table:style-name="ce5">
            <text:p><text:s/>18.111,4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GERSON MARTINS DE OLIVEIRA</text:p>
          </table:table-cell>
          <table:table-cell office:value-type="string" table:style-name="ce4">
            <text:p>SECRETÁRIO - CJ-03</text:p>
          </table:table-cell>
          <table:table-cell office:value-type="string" table:style-name="ce4">
            <text:p>SECRETARIA ADMINISTRATIVA</text:p>
          </table:table-cell>
          <table:table-cell office:value-type="float" office:value="13367.56" table:style-name="ce5">
            <text:p><text:s/>13.367,56<text:s/></text:p>
          </table:table-cell>
          <table:table-cell office:value-type="float" office:value="3369.5" table:style-name="ce5">
            <text:p><text:s/>3.369,50<text:s/></text:p>
          </table:table-cell>
          <table:table-cell office:value-type="float" office:value="9450.6200000000008" table:style-name="ce5">
            <text:p><text:s/>9.450,6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121.8" table:style-name="ce5">
            <text:p><text:s/>121,8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7702.58" table:style-name="ce5">
            <text:p><text:s/>27.702,58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5424.49" table:style-name="ce5">
            <text:p>-5.424,4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333.34" table:style-name="ce5">
            <text:p>-6.333,34<text:s/></text:p>
          </table:table-cell>
          <table:table-cell office:value-type="float" office:value="21369.24" table:style-name="ce5">
            <text:p><text:s/>21.369,2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GESLAINE PEREZ MAQUERTE</text:p>
          </table:table-cell>
          <table:table-cell office:value-type="string" table:style-name="ce4">
            <text:p>CHEFE DE DIVISÃO - CJ-01</text:p>
          </table:table-cell>
          <table:table-cell office:value-type="string" table:style-name="ce4">
            <text:p>DIVISÃO DE PROTEÇÃO DE DADOS E SEGURANÇA DA INFORMAÇÃO</text:p>
          </table:table-cell>
          <table:table-cell office:value-type="float" office:value="13367.56" table:style-name="ce5">
            <text:p><text:s/>13.367,56<text:s/></text:p>
          </table:table-cell>
          <table:table-cell office:value-type="float" office:value="3137.24" table:style-name="ce5">
            <text:p><text:s/>3.137,24<text:s/></text:p>
          </table:table-cell>
          <table:table-cell office:value-type="float" office:value="6731.35" table:style-name="ce5">
            <text:p><text:s/>6.731,35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4629.25" table:style-name="ce5">
            <text:p><text:s/>24.629,25<text:s/></text:p>
          </table:table-cell>
          <table:table-cell office:value-type="float" office:value="-2199.37" table:style-name="ce5">
            <text:p>-2.199,37<text:s/></text:p>
          </table:table-cell>
          <table:table-cell office:value-type="float" office:value="-4784.84" table:style-name="ce5">
            <text:p>-4.784,8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984.21" table:style-name="ce5">
            <text:p>-6.984,21<text:s/></text:p>
          </table:table-cell>
          <table:table-cell office:value-type="float" office:value="17645.04" table:style-name="ce5">
            <text:p><text:s/>17.645,0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GÉSSICA DAMÁSIO CABRAL</text:p>
          </table:table-cell>
          <table:table-cell office:value-type="string" table:style-name="ce4">
            <text:p>TÉCNICO JUDICIÁRIO - NÍVEL MÉDIO A2</text:p>
          </table:table-cell>
          <table:table-cell office:value-type="string" table:style-name="ce4">
            <text:p>SEÇÃO DE SUSTENTABILIDADE</text:p>
          </table:table-cell>
          <table:table-cell office:value-type="float" office:value="9169.9500000000007" table:style-name="ce5">
            <text:p><text:s/>9.169,9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563.05" table:style-name="ce5">
            <text:p><text:s/>10.563,05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346.02" table:style-name="ce5">
            <text:p>-1.346,0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254.87" table:style-name="ce5">
            <text:p>-2.254,87<text:s/></text:p>
          </table:table-cell>
          <table:table-cell office:value-type="float" office:value="8308.18" table:style-name="ce5">
            <text:p><text:s/>8.308,1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GIANNINE ROBERTA MARCELINO DE SOUZA FRANÇA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NÚCLEO DE SAÚDE E PROGRAMAS ASSISTENCIAIS</text:p>
          </table:table-cell>
          <table:table-cell office:value-type="float" office:value="14034.61" table:style-name="ce5">
            <text:p><text:s/>14.034,6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427.71" table:style-name="ce5">
            <text:p><text:s/>15.427,71<text:s/></text:p>
          </table:table-cell>
          <table:table-cell office:value-type="float" office:value="-1714.45" table:style-name="ce5">
            <text:p>-1.714,45<text:s/></text:p>
          </table:table-cell>
          <table:table-cell office:value-type="float" office:value="-2387.77" table:style-name="ce5">
            <text:p>-2.387,7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102.22" table:style-name="ce5">
            <text:p>-4.102,22<text:s/></text:p>
          </table:table-cell>
          <table:table-cell office:value-type="float" office:value="11325.49" table:style-name="ce5">
            <text:p><text:s/>11.325,4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GILBERTO TULLER ESPOSITO</text:p>
          </table:table-cell>
          <table:table-cell office:value-type="string" table:style-name="ce4">
            <text:p>SECRETÁRIO - CJ-03</text:p>
          </table:table-cell>
          <table:table-cell office:value-type="string" table:style-name="ce4">
            <text:p>SECRETARIA DO PROCESSO JUDICIAL ELETRÔNICO</text:p>
          </table:table-cell>
          <table:table-cell office:value-type="float" office:value="21932.35" table:style-name="ce5">
            <text:p><text:s/>21.932,35<text:s/></text:p>
          </table:table-cell>
          <table:table-cell office:value-type="float" office:value="2755.32" table:style-name="ce5">
            <text:p><text:s/>2.755,32<text:s/></text:p>
          </table:table-cell>
          <table:table-cell office:value-type="float" office:value="9450.6200000000008" table:style-name="ce5">
            <text:p><text:s/>9.450,6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531.39" table:style-name="ce5">
            <text:p><text:s/>35.531,39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8085.68" table:style-name="ce5">
            <text:p>-8.085,6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994.5300000000007" table:style-name="ce5">
            <text:p>-8.994,53<text:s/></text:p>
          </table:table-cell>
          <table:table-cell office:value-type="float" office:value="26536.86" table:style-name="ce5">
            <text:p><text:s/>26.536,8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GILMAR RODRIGUES</text:p>
          </table:table-cell>
          <table:table-cell office:value-type="string" table:style-name="ce4">
            <text:p>ASSESSOR - CJ-02</text:p>
          </table:table-cell>
          <table:table-cell office:value-type="string" table:style-name="ce4">
            <text:p>GAB. DESEMBARGADOR JOÃO DE DEUS GOMES DE SOUZA</text:p>
          </table:table-cell>
          <table:table-cell office:value-type="float" office:value="13074.06" table:style-name="ce5">
            <text:p><text:s/>13.074,06<text:s/></text:p>
          </table:table-cell>
          <table:table-cell office:value-type="float" office:value="3819.48" table:style-name="ce5">
            <text:p><text:s/>3.819,48<text:s/></text:p>
          </table:table-cell>
          <table:table-cell office:value-type="float" office:value="8313.3700000000008" table:style-name="ce5">
            <text:p><text:s/>8.313,37<text:s/></text:p>
          </table:table-cell>
          <table:table-cell office:value-type="float" office:value="3750.74" table:style-name="ce5">
            <text:p><text:s/>3.750,7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957.65" table:style-name="ce5">
            <text:p><text:s/>28.957,65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5366.04" table:style-name="ce5">
            <text:p>-5.366,0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274.89" table:style-name="ce5">
            <text:p>-6.274,89<text:s/></text:p>
          </table:table-cell>
          <table:table-cell office:value-type="float" office:value="22682.76" table:style-name="ce5">
            <text:p><text:s/>22.682,7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GILSON DO ESPÍRITO SANTO</text:p>
          </table:table-cell>
          <table:table-cell office:value-type="string" table:style-name="ce4">
            <text:p>DIRETOR DE SECRETARIA DE VARA - CJ-03</text:p>
          </table:table-cell>
          <table:table-cell office:value-type="string" table:style-name="ce4">
            <text:p>7ª VARA DO TRABALHO DE CAMPO GRANDE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3603.95" table:style-name="ce5">
            <text:p><text:s/>3.603,95<text:s/></text:p>
          </table:table-cell>
          <table:table-cell office:value-type="float" office:value="9450.6200000000008" table:style-name="ce5">
            <text:p><text:s/>9.450,6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7655.14" table:style-name="ce5">
            <text:p><text:s/>27.655,14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5919.72" table:style-name="ce5">
            <text:p>-5.919,7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828.57" table:style-name="ce5">
            <text:p>-6.828,57<text:s/></text:p>
          </table:table-cell>
          <table:table-cell office:value-type="float" office:value="20826.57" table:style-name="ce5">
            <text:p><text:s/>20.826,5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GILZA NÚRIA BRANDÃO MARRONI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1888.57" table:style-name="ce5">
            <text:p><text:s/>21.888,57<text:s/></text:p>
          </table:table-cell>
          <table:table-cell office:value-type="float" office:value="3422.22" table:style-name="ce5">
            <text:p><text:s/>3.422,2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310.79" table:style-name="ce5">
            <text:p><text:s/>25.310,79<text:s/></text:p>
          </table:table-cell>
          <table:table-cell office:value-type="float" office:value="-2780.63" table:style-name="ce5">
            <text:p>-2.780,63<text:s/></text:p>
          </table:table-cell>
          <table:table-cell office:value-type="float" office:value="-5299.79" table:style-name="ce5">
            <text:p>-5.299,7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080.42" table:style-name="ce5">
            <text:p>-8.080,42<text:s/></text:p>
          </table:table-cell>
          <table:table-cell office:value-type="float" office:value="17230.37" table:style-name="ce5">
            <text:p><text:s/>17.230,3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GIOVANNI EVERSON CARLIN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CENTRAL DE MANDADOS E APOIO DA VTJARD</text:p>
          </table:table-cell>
          <table:table-cell office:value-type="float" office:value="24821.64" table:style-name="ce5">
            <text:p><text:s/>24.821,6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57.58" table:style-name="ce5">
            <text:p><text:s/>1.657,5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6479.22" table:style-name="ce5">
            <text:p><text:s/>26.479,22<text:s/></text:p>
          </table:table-cell>
          <table:table-cell office:value-type="float" office:value="-3594.33" table:style-name="ce5">
            <text:p>-3.594,33<text:s/></text:p>
          </table:table-cell>
          <table:table-cell office:value-type="float" office:value="-4941.51" table:style-name="ce5">
            <text:p>-4.941,5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535.84" table:style-name="ce5">
            <text:p>-8.535,84<text:s/></text:p>
          </table:table-cell>
          <table:table-cell office:value-type="float" office:value="17943.38" table:style-name="ce5">
            <text:p><text:s/>17.943,3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25.03" table:style-name="ce6">
            <text:p><text:s/>1.825,03<text:s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GISELA VELASQUE RODRIGU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9822.82" table:style-name="ce5">
            <text:p><text:s/>9.822,8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822.82" table:style-name="ce5">
            <text:p><text:s/>9.822,82<text:s/></text:p>
          </table:table-cell>
          <table:table-cell office:value-type="float" office:value="-295.33" table:style-name="ce5">
            <text:p>-295,3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95.33" table:style-name="ce5">
            <text:p>-295,33<text:s/></text:p>
          </table:table-cell>
          <table:table-cell office:value-type="float" office:value="9527.49" table:style-name="ce5">
            <text:p><text:s/>9.527,4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GISELE FERRAZ DE ARAÚJO</text:p>
          </table:table-cell>
          <table:table-cell office:value-type="string" table:style-name="ce4">
            <text:p>ASSISTENTE DE SECRETARIA - FC-04</text:p>
          </table:table-cell>
          <table:table-cell office:value-type="string" table:style-name="ce4">
            <text:p>SECRETARIA DA 2ªVTCG</text:p>
          </table:table-cell>
          <table:table-cell office:value-type="float" office:value="13367.56" table:style-name="ce5">
            <text:p><text:s/>13.367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940.32" table:style-name="ce5">
            <text:p><text:s/>16.940,32<text:s/></text:p>
          </table:table-cell>
          <table:table-cell office:value-type="float" office:value="-1694.96" table:style-name="ce5">
            <text:p>-1.694,96<text:s/></text:p>
          </table:table-cell>
          <table:table-cell office:value-type="float" office:value="-2756.96" table:style-name="ce5">
            <text:p>-2.756,9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451.92" table:style-name="ce5">
            <text:p>-4.451,92<text:s/></text:p>
          </table:table-cell>
          <table:table-cell office:value-type="float" office:value="12488.4" table:style-name="ce5">
            <text:p><text:s/>12.488,4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GISELE NOGUEIRA DE LIMA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SEÇÃO DE MANDADOS JUDICIAIS</text:p>
          </table:table-cell>
          <table:table-cell office:value-type="float" office:value="24734.09" table:style-name="ce5">
            <text:p><text:s/>24.734,0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65.19" table:style-name="ce5">
            <text:p><text:s/>3.365,1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099.279999999999" table:style-name="ce5">
            <text:p><text:s/>28.099,28<text:s/></text:p>
          </table:table-cell>
          <table:table-cell office:value-type="float" office:value="-3594.33" table:style-name="ce5">
            <text:p>-3.594,33<text:s/></text:p>
          </table:table-cell>
          <table:table-cell office:value-type="float" office:value="-4917.43" table:style-name="ce5">
            <text:p>-4.917,4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511.76" table:style-name="ce5">
            <text:p>-8.511,76<text:s/></text:p>
          </table:table-cell>
          <table:table-cell office:value-type="float" office:value="19587.52" table:style-name="ce5">
            <text:p><text:s/>19.587,5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92.89" table:style-name="ce6">
            <text:p><text:s/>1.892,89<text:s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GISELY DIAS AMARAL</text:p>
          </table:table-cell>
          <table:table-cell office:value-type="string" table:style-name="ce4">
            <text:p>ASSISTENTE DE SECRETARIA - FC-04</text:p>
          </table:table-cell>
          <table:table-cell office:value-type="string" table:style-name="ce4">
            <text:p>SECRETARIA DA VTPARA</text:p>
          </table:table-cell>
          <table:table-cell office:value-type="float" office:value="3552.97" table:style-name="ce5">
            <text:p><text:s/>3.552,9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44.45" table:style-name="ce5">
            <text:p><text:s/>44,4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170.18" table:style-name="ce5">
            <text:p><text:s/>7.170,18<text:s/></text:p>
          </table:table-cell>
          <table:table-cell office:value-type="float" office:value="-497.42" table:style-name="ce5">
            <text:p>-497,42<text:s/></text:p>
          </table:table-cell>
          <table:table-cell office:value-type="float" office:value="-525.15" table:style-name="ce5">
            <text:p>-525,1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022.57" table:style-name="ce5">
            <text:p>-1.022,57<text:s/></text:p>
          </table:table-cell>
          <table:table-cell office:value-type="float" office:value="6147.61" table:style-name="ce5">
            <text:p><text:s/>6.147,6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GISLAINE NUNES SOUZA</text:p>
          </table:table-cell>
          <table:table-cell office:value-type="string" table:style-name="ce4">
            <text:p>ASSISTENTE DE GABINETE DE PRIMEIRO GRAU - FC-04</text:p>
          </table:table-cell>
          <table:table-cell office:value-type="string" table:style-name="ce4">
            <text:p>GABINETE DE JUIZ TITULAR DA VTCHAP</text:p>
          </table:table-cell>
          <table:table-cell office:value-type="float" office:value="5611.99" table:style-name="ce5">
            <text:p><text:s/>5.611,9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1711.31" table:style-name="ce5">
            <text:p><text:s/>1.711,3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896.06" table:style-name="ce5">
            <text:p><text:s/>10.896,06<text:s/></text:p>
          </table:table-cell>
          <table:table-cell office:value-type="float" office:value="-785.67" table:style-name="ce5">
            <text:p>-785,67<text:s/></text:p>
          </table:table-cell>
          <table:table-cell office:value-type="float" office:value="-1339.49" table:style-name="ce5">
            <text:p>-1.339,4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125.16" table:style-name="ce5">
            <text:p>-2.125,16<text:s/></text:p>
          </table:table-cell>
          <table:table-cell office:value-type="float" office:value="8770.9" table:style-name="ce5">
            <text:p><text:s/>8.770,9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GLAUBER BILHALBA DE ALMEIDA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/>
          </table:table-cell>
          <table:table-cell office:value-type="float" office:value="15368.69" table:style-name="ce5">
            <text:p><text:s/>15.368,69<text:s/></text:p>
          </table:table-cell>
          <table:table-cell office:value-type="float" office:value="2410.15" table:style-name="ce5">
            <text:p><text:s/>2.410,1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171.939999999999" table:style-name="ce5">
            <text:p><text:s/>19.171,94<text:s/></text:p>
          </table:table-cell>
          <table:table-cell office:value-type="float" office:value="-2112.12" table:style-name="ce5">
            <text:p>-2.112,12<text:s/></text:p>
          </table:table-cell>
          <table:table-cell office:value-type="float" office:value="-3412.35" table:style-name="ce5">
            <text:p>-3.412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524.47" table:style-name="ce5">
            <text:p>-5.524,47<text:s/></text:p>
          </table:table-cell>
          <table:table-cell office:value-type="float" office:value="13647.47" table:style-name="ce5">
            <text:p><text:s/>13.647,4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GLAUCE DE OLIVEIRA BARRO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4448.0600000000004" table:style-name="ce5">
            <text:p><text:s/>4.448,0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655.53" table:style-name="ce5">
            <text:p><text:s/>17.655,53<text:s/></text:p>
          </table:table-cell>
          <table:table-cell office:value-type="float" office:value="-1517.51" table:style-name="ce5">
            <text:p>-1.517,51<text:s/></text:p>
          </table:table-cell>
          <table:table-cell office:value-type="float" office:value="-3489.82" table:style-name="ce5">
            <text:p>-3.489,8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007.33" table:style-name="ce5">
            <text:p>-5.007,33<text:s/></text:p>
          </table:table-cell>
          <table:table-cell office:value-type="float" office:value="12648.2" table:style-name="ce5">
            <text:p><text:s/>12.648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GLEISON AMARAL DOS SANTOS</text:p>
          </table:table-cell>
          <table:table-cell office:value-type="string" table:style-name="ce4">
            <text:p>CHEFE DE SETOR - FC-03</text:p>
          </table:table-cell>
          <table:table-cell office:value-type="string" table:style-name="ce4">
            <text:p>DIVISÃO DE GOVERNANÇA E GESTÃO DE TIC</text:p>
          </table:table-cell>
          <table:table-cell office:value-type="float" office:value="13314.2" table:style-name="ce5">
            <text:p><text:s/>13.314,20<text:s/></text:p>
          </table:table-cell>
          <table:table-cell office:value-type="float" office:value="2154.84" table:style-name="ce5">
            <text:p><text:s/>2.154,84<text:s/></text:p>
          </table:table-cell>
          <table:table-cell office:value-type="float" office:value="1549.52" table:style-name="ce5">
            <text:p><text:s/>1.549,52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90.48" table:style-name="ce5">
            <text:p><text:s/>19.590,48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377.76" table:style-name="ce5">
            <text:p>-3.377,7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286.6099999999997" table:style-name="ce5">
            <text:p>-4.286,61<text:s/></text:p>
          </table:table-cell>
          <table:table-cell office:value-type="float" office:value="15303.87" table:style-name="ce5">
            <text:p><text:s/>15.303,8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GRAZIELA MARTINS BARBOSA GUAZINA DE SIQUEIRA</text:p>
          </table:table-cell>
          <table:table-cell office:value-type="string" table:style-name="ce4">
            <text:p>ASSESSOR-CHEFE - CJ-03</text:p>
          </table:table-cell>
          <table:table-cell office:value-type="string" table:style-name="ce4">
            <text:p>GAB. DESEMBARGADOR TOMÁS BAWDEN DE CASTRO SILVA</text:p>
          </table:table-cell>
          <table:table-cell office:value-type="float" office:value="13367.56" table:style-name="ce5">
            <text:p><text:s/>13.367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450.6200000000008" table:style-name="ce5">
            <text:p><text:s/>9.450,62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390.1" table:style-name="ce5">
            <text:p><text:s/>25.390,10<text:s/></text:p>
          </table:table-cell>
          <table:table-cell office:value-type="float" office:value="-1694.96" table:style-name="ce5">
            <text:p>-1.694,96<text:s/></text:p>
          </table:table-cell>
          <table:table-cell office:value-type="float" office:value="-4912.8900000000003" table:style-name="ce5">
            <text:p>-4.912,8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607.85" table:style-name="ce5">
            <text:p>-6.607,85<text:s/></text:p>
          </table:table-cell>
          <table:table-cell office:value-type="float" office:value="18782.25" table:style-name="ce5">
            <text:p><text:s/>18.782,2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GRAZYELLY RAMOS DE OLIVEIRA</text:p>
          </table:table-cell>
          <table:table-cell office:value-type="string" table:style-name="ce4">
            <text:p>ASSISTENTE DE GABINETE DE PRIMEIRO GRAU - FC-04</text:p>
          </table:table-cell>
          <table:table-cell office:value-type="string" table:style-name="ce4">
            <text:p>GABINETE DE JUIZ TITULAR DA VTNAVI</text:p>
          </table:table-cell>
          <table:table-cell office:value-type="float" office:value="13260.83" table:style-name="ce5">
            <text:p><text:s/>13.260,8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833.59" table:style-name="ce5">
            <text:p><text:s/>16.833,59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100.2" table:style-name="ce5">
            <text:p>-3.100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009.05" table:style-name="ce5">
            <text:p>-4.009,05<text:s/></text:p>
          </table:table-cell>
          <table:table-cell office:value-type="float" office:value="12824.54" table:style-name="ce5">
            <text:p><text:s/>12.824,5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GUILHERME ANACLETO LOURENÇO COÊLHO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. DESEMBARGADOR TOMÁS BAWDEN DE CASTRO SILVA</text:p>
          </table:table-cell>
          <table:table-cell office:value-type="float" office:value="15496.63" table:style-name="ce5">
            <text:p><text:s/>15.496,6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398.03" table:style-name="ce5">
            <text:p><text:s/>19.398,03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805.42" table:style-name="ce5">
            <text:p>-3.805,4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714.2700000000004" table:style-name="ce5">
            <text:p>-4.714,27<text:s/></text:p>
          </table:table-cell>
          <table:table-cell office:value-type="float" office:value="14683.76" table:style-name="ce5">
            <text:p><text:s/>14.683,7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GUILHERME GOMES NUNES</text:p>
          </table:table-cell>
          <table:table-cell office:value-type="string" table:style-name="ce4">
            <text:p>TÉCNICO JUDICIÁRIO - NÍVEL MÉDIO A2</text:p>
          </table:table-cell>
          <table:table-cell office:value-type="string" table:style-name="ce4">
            <text:p>SECRETARIA DA 1ªVTDO</text:p>
          </table:table-cell>
          <table:table-cell office:value-type="float" office:value="9169.9500000000007" table:style-name="ce5">
            <text:p><text:s/>9.169,9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750.74" table:style-name="ce5">
            <text:p><text:s/>3.750,7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920.69" table:style-name="ce5">
            <text:p><text:s/>12.920,69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346.02" table:style-name="ce5">
            <text:p>-1.346,0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254.87" table:style-name="ce5">
            <text:p>-2.254,87<text:s/></text:p>
          </table:table-cell>
          <table:table-cell office:value-type="float" office:value="10665.82" table:style-name="ce5">
            <text:p><text:s/>10.665,8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HEITOR INACIO GRUBERT JUNIOR</text:p>
          </table:table-cell>
          <table:table-cell office:value-type="string" table:style-name="ce4">
            <text:p>CHEFE DE NÚCLEO - FC-06</text:p>
          </table:table-cell>
          <table:table-cell office:value-type="string" table:style-name="ce4">
            <text:p>NÚCLEO DE LIQUIDAÇÃO DE SENTENÇAS E ACÓRDÃOS</text:p>
          </table:table-cell>
          <table:table-cell office:value-type="float" office:value="12807.24" table:style-name="ce5">
            <text:p><text:s/>12.807,2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52.1" table:style-name="ce5">
            <text:p><text:s/>3.452,10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831.259999999998" table:style-name="ce5">
            <text:p><text:s/>18.831,26<text:s/></text:p>
          </table:table-cell>
          <table:table-cell office:value-type="float" office:value="-1636.92" table:style-name="ce5">
            <text:p>-1.636,92<text:s/></text:p>
          </table:table-cell>
          <table:table-cell office:value-type="float" office:value="-3020.89" table:style-name="ce5">
            <text:p>-3.020,8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657.8100000000004" table:style-name="ce5">
            <text:p>-4.657,81<text:s/></text:p>
          </table:table-cell>
          <table:table-cell office:value-type="float" office:value="14173.45" table:style-name="ce5">
            <text:p><text:s/>14.173,4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HEITOR PERIN CAMPITELLI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SECRETARIA DA 5ªVTCG</text:p>
          </table:table-cell>
          <table:table-cell office:value-type="float" office:value="13074.06" table:style-name="ce5">
            <text:p><text:s/>13.074,06<text:s/></text:p>
          </table:table-cell>
          <table:table-cell office:value-type="float" office:value="2495.19" table:style-name="ce5">
            <text:p><text:s/>2.495,1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962.349999999999" table:style-name="ce5">
            <text:p><text:s/>16.962,35<text:s/></text:p>
          </table:table-cell>
          <table:table-cell office:value-type="float" office:value="-2082.13" table:style-name="ce5">
            <text:p>-2.082,13<text:s/></text:p>
          </table:table-cell>
          <table:table-cell office:value-type="float" office:value="-2313.5700000000002" table:style-name="ce5">
            <text:p>-2.313,5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395.7" table:style-name="ce5">
            <text:p>-4.395,70<text:s/></text:p>
          </table:table-cell>
          <table:table-cell office:value-type="float" office:value="12566.65" table:style-name="ce5">
            <text:p><text:s/>12.566,6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HELEN JUÇARA AVILLA DA SILVA ECHEVERRIA</text:p>
          </table:table-cell>
          <table:table-cell office:value-type="string" table:style-name="ce4">
            <text:p>REMOVIDO</text:p>
          </table:table-cell>
          <table:table-cell office:value-type="string" table:style-name="ce4">
            <text:p>SEÇÃO DE MANDADOS JUDICIAIS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398.39" table:style-name="ce5">
            <text:p><text:s/>11.398,39<text:s/></text:p>
          </table:table-cell>
          <table:table-cell office:value-type="float" office:value="11398.39" table:style-name="ce5">
            <text:p><text:s/>11.398,39<text:s/></text:p>
          </table:table-cell>
          <table:table-cell office:value-type="float" office:value="12791.49" table:style-name="ce5">
            <text:p><text:s/>12.791,49<text:s/></text:p>
          </table:table-cell>
          <table:table-cell office:value-type="float" office:value="11398.39" table:style-name="ce5">
            <text:p><text:s/>11.398,39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HELENA HIKARI TOMINAG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8603.12" table:style-name="ce5">
            <text:p><text:s/>18.603,1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603.12" table:style-name="ce5">
            <text:p><text:s/>18.603,1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064.54" table:style-name="ce5">
            <text:p>-4.064,5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064.54" table:style-name="ce5">
            <text:p>-4.064,54<text:s/></text:p>
          </table:table-cell>
          <table:table-cell office:value-type="float" office:value="14538.58" table:style-name="ce5">
            <text:p><text:s/>14.538,5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HÉLIO KENJI NISHIMURA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. DESEMBARGADOR JOÃO DE DEUS GOMES DE SOUZA</text:p>
          </table:table-cell>
          <table:table-cell office:value-type="float" office:value="13367.56" table:style-name="ce5">
            <text:p><text:s/>13.367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268.96" table:style-name="ce5">
            <text:p><text:s/>17.268,96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034.57" table:style-name="ce5">
            <text:p>-3.034,5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943.42" table:style-name="ce5">
            <text:p>-3.943,42<text:s/></text:p>
          </table:table-cell>
          <table:table-cell office:value-type="float" office:value="13325.54" table:style-name="ce5">
            <text:p><text:s/>13.325,5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HÉLIO TEIXEIRA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NÚCLEO DE MICROINFORMÁTICA E SUPORTE AO USUÁRIO</text:p>
          </table:table-cell>
          <table:table-cell office:value-type="float" office:value="12860.6" table:style-name="ce5">
            <text:p><text:s/>12.860,60<text:s/></text:p>
          </table:table-cell>
          <table:table-cell office:value-type="float" office:value="3802.74" table:style-name="ce5">
            <text:p><text:s/>3.802,7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056.439999999999" table:style-name="ce5">
            <text:p><text:s/>18.056,44<text:s/></text:p>
          </table:table-cell>
          <table:table-cell office:value-type="float" office:value="-1929.13" table:style-name="ce5">
            <text:p>-1.929,13<text:s/></text:p>
          </table:table-cell>
          <table:table-cell office:value-type="float" office:value="-3051.63" table:style-name="ce5">
            <text:p>-3.051,6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980.76" table:style-name="ce5">
            <text:p>-4.980,76<text:s/></text:p>
          </table:table-cell>
          <table:table-cell office:value-type="float" office:value="13075.68" table:style-name="ce5">
            <text:p><text:s/>13.075,6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HELOISA HELENA WANDERLEY MACIEL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/>
          </table:table-cell>
          <table:table-cell office:value-type="float" office:value="3937.07" table:style-name="ce5">
            <text:p><text:s/>3.937,0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937.07" table:style-name="ce5">
            <text:p><text:s/>3.937,0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937.07" table:style-name="ce5">
            <text:p><text:s/>3.937,0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HELTON SAVIO DE SOUSA ROSA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SEÇÃO DE MANDADOS JUDICIAIS</text:p>
          </table:table-cell>
          <table:table-cell office:value-type="float" office:value="24996.75" table:style-name="ce5">
            <text:p><text:s/>24.996,75<text:s/></text:p>
          </table:table-cell>
          <table:table-cell office:value-type="float" office:value="2532.14" table:style-name="ce5">
            <text:p><text:s/>2.532,1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68.98" table:style-name="ce5">
            <text:p><text:s/>3.468,9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0997.87" table:style-name="ce5">
            <text:p><text:s/>30.997,87<text:s/></text:p>
          </table:table-cell>
          <table:table-cell office:value-type="float" office:value="-4027.1" table:style-name="ce5">
            <text:p>-4.027,10<text:s/></text:p>
          </table:table-cell>
          <table:table-cell office:value-type="float" office:value="-5358.44" table:style-name="ce5">
            <text:p>-5.358,4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9385.5400000000009" table:style-name="ce5">
            <text:p>-9.385,54<text:s/></text:p>
          </table:table-cell>
          <table:table-cell office:value-type="float" office:value="21612.33" table:style-name="ce5">
            <text:p><text:s/>21.612,3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HENI PEREIRA RODRIGUES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/>
          </table:table-cell>
          <table:table-cell office:value-type="float" office:value="12807.24" table:style-name="ce5">
            <text:p><text:s/>12.807,24<text:s/></text:p>
          </table:table-cell>
          <table:table-cell office:value-type="float" office:value="2441.83" table:style-name="ce5">
            <text:p><text:s/>2.441,8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642.169999999998" table:style-name="ce5">
            <text:p><text:s/>16.642,17<text:s/></text:p>
          </table:table-cell>
          <table:table-cell office:value-type="float" office:value="-2029.3" table:style-name="ce5">
            <text:p>-2.029,30<text:s/></text:p>
          </table:table-cell>
          <table:table-cell office:value-type="float" office:value="-2739.44" table:style-name="ce5">
            <text:p>-2.739,4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768.74" table:style-name="ce5">
            <text:p>-4.768,74<text:s/></text:p>
          </table:table-cell>
          <table:table-cell office:value-type="float" office:value="11873.43" table:style-name="ce5">
            <text:p><text:s/>11.873,4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HENRIQUE FEDER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074.06" table:style-name="ce5">
            <text:p><text:s/>13.074,06<text:s/></text:p>
          </table:table-cell>
          <table:table-cell office:value-type="float" office:value="5995.05" table:style-name="ce5">
            <text:p><text:s/>5.995,0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069.11" table:style-name="ce5">
            <text:p><text:s/>19.069,11<text:s/></text:p>
          </table:table-cell>
          <table:table-cell office:value-type="float" office:value="-1750.75" table:style-name="ce5">
            <text:p>-1.750,75<text:s/></text:p>
          </table:table-cell>
          <table:table-cell office:value-type="float" office:value="-3342.95" table:style-name="ce5">
            <text:p>-3.342,9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093.7" table:style-name="ce5">
            <text:p>-5.093,70<text:s/></text:p>
          </table:table-cell>
          <table:table-cell office:value-type="float" office:value="13975.41" table:style-name="ce5">
            <text:p><text:s/>13.975,4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HENRY SERRA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/>
          </table:table-cell>
          <table:table-cell office:value-type="float" office:value="24077.43" table:style-name="ce5">
            <text:p><text:s/>24.077,43<text:s/></text:p>
          </table:table-cell>
          <table:table-cell office:value-type="float" office:value="3959.76" table:style-name="ce5">
            <text:p><text:s/>3.959,7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9430.29" table:style-name="ce5">
            <text:p><text:s/>29.430,29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6512.16" table:style-name="ce5">
            <text:p>-6.512,1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421.01" table:style-name="ce5">
            <text:p>-7.421,01<text:s/></text:p>
          </table:table-cell>
          <table:table-cell office:value-type="float" office:value="22009.279999999999" table:style-name="ce5">
            <text:p><text:s/>22.009,2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HIGYA ALESSANDRA MERLIN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NÚCLEO DE SAÚDE E PROGRAMAS ASSISTENCIAIS</text:p>
          </table:table-cell>
          <table:table-cell office:value-type="float" office:value="21932.35" table:style-name="ce5">
            <text:p><text:s/>21.932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325.45" table:style-name="ce5">
            <text:p><text:s/>23.325,45<text:s/></text:p>
          </table:table-cell>
          <table:table-cell office:value-type="float" office:value="-3088.7" table:style-name="ce5">
            <text:p>-3.088,70<text:s/></text:p>
          </table:table-cell>
          <table:table-cell office:value-type="float" office:value="-4233.87" table:style-name="ce5">
            <text:p>-4.233,8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322.57" table:style-name="ce5">
            <text:p>-7.322,57<text:s/></text:p>
          </table:table-cell>
          <table:table-cell office:value-type="float" office:value="16002.88" table:style-name="ce5">
            <text:p><text:s/>16.002,8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HILDA LOPES PENHARBEL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/>
          </table:table-cell>
          <table:table-cell office:value-type="float" office:value="13074.06" table:style-name="ce5">
            <text:p><text:s/>13.074,06<text:s/></text:p>
          </table:table-cell>
          <table:table-cell office:value-type="float" office:value="2584.9899999999998" table:style-name="ce5">
            <text:p><text:s/>2.584,9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659.05" table:style-name="ce5">
            <text:p><text:s/>15.659,05<text:s/></text:p>
          </table:table-cell>
          <table:table-cell office:value-type="float" office:value="-1188.0899999999999" table:style-name="ce5">
            <text:p>-1.188,09<text:s/></text:p>
          </table:table-cell>
          <table:table-cell office:value-type="float" office:value="-2559.92" table:style-name="ce5">
            <text:p>-2.559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748.01" table:style-name="ce5">
            <text:p>-3.748,01<text:s/></text:p>
          </table:table-cell>
          <table:table-cell office:value-type="float" office:value="11911.04" table:style-name="ce5">
            <text:p><text:s/>11.911,0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HORLENE DUTRA DE ARAÚJO</text:p>
          </table:table-cell>
          <table:table-cell office:value-type="string" table:style-name="ce4">
            <text:p>ASSISTENTE DE SECRETARIA - FC-04</text:p>
          </table:table-cell>
          <table:table-cell office:value-type="string" table:style-name="ce4">
            <text:p>SECRETARIA DA 2ªVTCG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2441.83" table:style-name="ce5">
            <text:p><text:s/>2.441,83<text:s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222.060000000001" table:style-name="ce5">
            <text:p><text:s/>19.222,06<text:s/></text:p>
          </table:table-cell>
          <table:table-cell office:value-type="float" office:value="-2095.34" table:style-name="ce5">
            <text:p>-2.095,34<text:s/></text:p>
          </table:table-cell>
          <table:table-cell office:value-type="float" office:value="-3430.75" table:style-name="ce5">
            <text:p>-3.430,7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526.09" table:style-name="ce5">
            <text:p>-5.526,09<text:s/></text:p>
          </table:table-cell>
          <table:table-cell office:value-type="float" office:value="13695.97" table:style-name="ce5">
            <text:p><text:s/>13.695,9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IAMARA DE OLIVEIRA SILVA</text:p>
          </table:table-cell>
          <table:table-cell office:value-type="string" table:style-name="ce4">
            <text:p>TÉCNICO JUDICIÁRIO - NÍVEL MÉDIO A2</text:p>
          </table:table-cell>
          <table:table-cell office:value-type="string" table:style-name="ce4">
            <text:p>COORDENADORIA DE CADASTRO E REMUNERAÇÃO DE PESSOAL</text:p>
          </table:table-cell>
          <table:table-cell office:value-type="float" office:value="9285.7099999999991" table:style-name="ce5">
            <text:p><text:s/>9.285,7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3056.65" table:style-name="ce5">
            <text:p><text:s/>3.056,6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735.46" table:style-name="ce5">
            <text:p><text:s/>13.735,46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392.63" table:style-name="ce5">
            <text:p>-1.392,6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301.48" table:style-name="ce5">
            <text:p>-2.301,48<text:s/></text:p>
          </table:table-cell>
          <table:table-cell office:value-type="float" office:value="11433.98" table:style-name="ce5">
            <text:p><text:s/>11.433,9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IANE CECILIA TORRES BUCINSKY DE OLIVEIRA</text:p>
          </table:table-cell>
          <table:table-cell office:value-type="string" table:style-name="ce4">
            <text:p>ASSISTENTE DE GABINETE DE PRIMEIRO GRAU - FC-04</text:p>
          </table:table-cell>
          <table:table-cell office:value-type="string" table:style-name="ce4">
            <text:p>GABINETE DE JUIZ TITULAR DA 6ªVTCG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72.76" table:style-name="ce5">
            <text:p><text:s/>3.572,7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72.76" table:style-name="ce5">
            <text:p><text:s/>3.572,76<text:s/></text:p>
          </table:table-cell>
          <table:table-cell office:value-type="float" office:value="1320" table:style-name="ce5">
            <text:p><text:s/>1.320,00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IDAMIR FRANCO DE LIMA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SETOR DE REMUNERAÇÃO DE SERVIDORES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1694.96" table:style-name="ce5">
            <text:p><text:s/>1.694,9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295.53" table:style-name="ce5">
            <text:p><text:s/>16.295,53<text:s/></text:p>
          </table:table-cell>
          <table:table-cell office:value-type="float" office:value="-1694.96" table:style-name="ce5">
            <text:p>-1.694,96<text:s/></text:p>
          </table:table-cell>
          <table:table-cell office:value-type="float" office:value="-2736.05" table:style-name="ce5">
            <text:p>-2.736,0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431.01" table:style-name="ce5">
            <text:p>-4.431,01<text:s/></text:p>
          </table:table-cell>
          <table:table-cell office:value-type="float" office:value="11864.52" table:style-name="ce5">
            <text:p><text:s/>11.864,5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ILDA VIEIRA GENOUD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SECRETARIA DA 4ªVTCG</text:p>
          </table:table-cell>
          <table:table-cell office:value-type="float" office:value="21757.24" table:style-name="ce5">
            <text:p><text:s/>21.757,2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150.34" table:style-name="ce5">
            <text:p><text:s/>23.150,34<text:s/></text:p>
          </table:table-cell>
          <table:table-cell office:value-type="float" office:value="-3088.7" table:style-name="ce5">
            <text:p>-3.088,70<text:s/></text:p>
          </table:table-cell>
          <table:table-cell office:value-type="float" office:value="-4237.8500000000004" table:style-name="ce5">
            <text:p>-4.237,8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326.55" table:style-name="ce5">
            <text:p>-7.326,55<text:s/></text:p>
          </table:table-cell>
          <table:table-cell office:value-type="float" office:value="15823.79" table:style-name="ce5">
            <text:p><text:s/>15.823,7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ILÍDIO TEIXEIRA DE SOUSA FILH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1669.69" table:style-name="ce5">
            <text:p><text:s/>21.669,69<text:s/></text:p>
          </table:table-cell>
          <table:table-cell office:value-type="float" office:value="7777.22" table:style-name="ce5">
            <text:p><text:s/>7.777,2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9446.91" table:style-name="ce5">
            <text:p><text:s/>29.446,91<text:s/></text:p>
          </table:table-cell>
          <table:table-cell office:value-type="float" office:value="-3532.58" table:style-name="ce5">
            <text:p>-3.532,5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532.58" table:style-name="ce5">
            <text:p>-3.532,58<text:s/></text:p>
          </table:table-cell>
          <table:table-cell office:value-type="float" office:value="25914.33" table:style-name="ce5">
            <text:p><text:s/>25.914,3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IONE ALBUQUERQUE PINT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1669.69" table:style-name="ce5">
            <text:p><text:s/>21.669,69<text:s/></text:p>
          </table:table-cell>
          <table:table-cell office:value-type="float" office:value="17441.759999999998" table:style-name="ce5">
            <text:p><text:s/>17.441,7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9111.449999999997" table:style-name="ce5">
            <text:p><text:s/>39.111,45<text:s/></text:p>
          </table:table-cell>
          <table:table-cell office:value-type="float" office:value="-5368.84" table:style-name="ce5">
            <text:p>-5.368,8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368.84" table:style-name="ce5">
            <text:p>-5.368,84<text:s/></text:p>
          </table:table-cell>
          <table:table-cell office:value-type="float" office:value="33742.61" table:style-name="ce5">
            <text:p><text:s/>33.742,6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IONE ALBUQUERQUE PINTO</text:p>
          </table:table-cell>
          <table:table-cell office:value-type="string" table:style-name="ce4">
            <text:p>ASSESSOR-CHEFE - CJ-03</text:p>
          </table:table-cell>
          <table:table-cell office:value-type="string" table:style-name="ce4">
            <text:p>GAB. DESEMBARGADOR JOÃO DE DEUS GOMES DE SOUZ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539.41" table:style-name="ce5">
            <text:p><text:s/>14.539,41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932.51" table:style-name="ce5">
            <text:p><text:s/>15.932,51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852.4" table:style-name="ce5">
            <text:p>-2.852,4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761.25" table:style-name="ce5">
            <text:p>-3.761,25<text:s/></text:p>
          </table:table-cell>
          <table:table-cell office:value-type="float" office:value="12171.26" table:style-name="ce5">
            <text:p><text:s/>12.171,2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IRACELLE QUEIROZ SANTANA</text:p>
          </table:table-cell>
          <table:table-cell office:value-type="string" table:style-name="ce4">
            <text:p>TÉCNICO JUDICIÁRIO - NÍVEL MÉDIO A2</text:p>
          </table:table-cell>
          <table:table-cell office:value-type="string" table:style-name="ce4">
            <text:p>SEÇÃO DE LEGISLAÇÃO DE PESSOAL</text:p>
          </table:table-cell>
          <table:table-cell office:value-type="float" office:value="9169.9500000000007" table:style-name="ce5">
            <text:p><text:s/>9.169,9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750.74" table:style-name="ce5">
            <text:p><text:s/>3.750,7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920.69" table:style-name="ce5">
            <text:p><text:s/>12.920,69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346.02" table:style-name="ce5">
            <text:p>-1.346,0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254.87" table:style-name="ce5">
            <text:p>-2.254,87<text:s/></text:p>
          </table:table-cell>
          <table:table-cell office:value-type="float" office:value="10665.82" table:style-name="ce5">
            <text:p><text:s/>10.665,8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IRMA APARECIDA DOS SANTOS MIRAND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INATIVO</text:p>
          </table:table-cell>
          <table:table-cell office:value-type="float" office:value="12807.24" table:style-name="ce5">
            <text:p><text:s/>12.807,24<text:s/></text:p>
          </table:table-cell>
          <table:table-cell office:value-type="float" office:value="1834.77" table:style-name="ce5">
            <text:p><text:s/>1.834,7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642.01" table:style-name="ce5">
            <text:p><text:s/>14.642,01<text:s/></text:p>
          </table:table-cell>
          <table:table-cell office:value-type="float" office:value="-1020.28" table:style-name="ce5">
            <text:p>-1.020,2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020.28" table:style-name="ce5">
            <text:p>-1.020,28<text:s/></text:p>
          </table:table-cell>
          <table:table-cell office:value-type="float" office:value="13621.73" table:style-name="ce5">
            <text:p><text:s/>13.621,7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ISABELA QUEVEDO GOMES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NÚCLEO DE APOIO AO ATENDIMENTO DE MAGISTRADOS</text:p>
          </table:table-cell>
          <table:table-cell office:value-type="float" office:value="21293.55" table:style-name="ce5">
            <text:p><text:s/>21.293,5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31.52" table:style-name="ce5">
            <text:p><text:s/>1.331,5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4018.17" table:style-name="ce5">
            <text:p><text:s/>24.018,17<text:s/></text:p>
          </table:table-cell>
          <table:table-cell office:value-type="float" office:value="-2984.56" table:style-name="ce5">
            <text:p>-2.984,56<text:s/></text:p>
          </table:table-cell>
          <table:table-cell office:value-type="float" office:value="-4505.1400000000003" table:style-name="ce5">
            <text:p>-4.505,1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489.7" table:style-name="ce5">
            <text:p>-7.489,70<text:s/></text:p>
          </table:table-cell>
          <table:table-cell office:value-type="float" office:value="16528.47" table:style-name="ce5">
            <text:p><text:s/>16.528,4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IVETE FÁTIMA FERREIR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1929.88" table:style-name="ce5">
            <text:p><text:s/>1.929,8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137.35" table:style-name="ce5">
            <text:p><text:s/>15.137,35<text:s/></text:p>
          </table:table-cell>
          <table:table-cell office:value-type="float" office:value="-1102.01" table:style-name="ce5">
            <text:p>-1.102,01<text:s/></text:p>
          </table:table-cell>
          <table:table-cell office:value-type="float" office:value="-2387.9899999999998" table:style-name="ce5">
            <text:p>-2.387,9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490" table:style-name="ce5">
            <text:p>-3.490,00<text:s/></text:p>
          </table:table-cell>
          <table:table-cell office:value-type="float" office:value="11647.35" table:style-name="ce5">
            <text:p><text:s/>11.647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ACIRA ROSA DOS SANTOS MOREIR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1888.13" table:style-name="ce5">
            <text:p><text:s/>1.888,1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095.6" table:style-name="ce5">
            <text:p><text:s/>15.095,60<text:s/></text:p>
          </table:table-cell>
          <table:table-cell office:value-type="float" office:value="-1095.1199999999999" table:style-name="ce5">
            <text:p>-1.095,12<text:s/></text:p>
          </table:table-cell>
          <table:table-cell office:value-type="float" office:value="-2430.54" table:style-name="ce5">
            <text:p>-2.430,5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525.66" table:style-name="ce5">
            <text:p>-3.525,66<text:s/></text:p>
          </table:table-cell>
          <table:table-cell office:value-type="float" office:value="11569.94" table:style-name="ce5">
            <text:p><text:s/>11.569,9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ACKELINE GONÇALVES JACQUES EUQUÉRIO</text:p>
          </table:table-cell>
          <table:table-cell office:value-type="string" table:style-name="ce4">
            <text:p>ASSISTENTE DE SECRETARIA - FC-04</text:p>
          </table:table-cell>
          <table:table-cell office:value-type="string" table:style-name="ce4">
            <text:p>SECRETARIA DA 5ªVTCG</text:p>
          </table:table-cell>
          <table:table-cell office:value-type="float" office:value="13127.42" table:style-name="ce5">
            <text:p><text:s/>13.127,42<text:s/></text:p>
          </table:table-cell>
          <table:table-cell office:value-type="float" office:value="481.27" table:style-name="ce5">
            <text:p><text:s/>481,27<text:s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181.45" table:style-name="ce5">
            <text:p><text:s/>17.181,45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195.86" table:style-name="ce5">
            <text:p>-3.195,8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104.71" table:style-name="ce5">
            <text:p>-4.104,71<text:s/></text:p>
          </table:table-cell>
          <table:table-cell office:value-type="float" office:value="13076.74" table:style-name="ce5">
            <text:p><text:s/>13.076,7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ACSON DOUGLAS BOMFIM DE OLIVEIRA</text:p>
          </table:table-cell>
          <table:table-cell office:value-type="string" table:style-name="ce4">
            <text:p>CALCULISTA - FC-04</text:p>
          </table:table-cell>
          <table:table-cell office:value-type="string" table:style-name="ce4">
            <text:p>NÚCLEO DE LIQUIDAÇÃO DE SENTENÇAS E ACÓRDÃOS</text:p>
          </table:table-cell>
          <table:table-cell office:value-type="float" office:value="9169.9500000000007" table:style-name="ce5">
            <text:p><text:s/>9.169,9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742.71" table:style-name="ce5">
            <text:p><text:s/>12.742,71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894.48" table:style-name="ce5">
            <text:p>-1.894,4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803.33" table:style-name="ce5">
            <text:p>-2.803,33<text:s/></text:p>
          </table:table-cell>
          <table:table-cell office:value-type="float" office:value="9939.3799999999992" table:style-name="ce5">
            <text:p><text:s/>9.939,3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AIME CALDEIRA</text:p>
          </table:table-cell>
          <table:table-cell office:value-type="string" table:style-name="ce4">
            <text:p>JUIZ CLASSISTA</text:p>
          </table:table-cell>
          <table:table-cell office:value-type="string" table:style-name="ce4">
            <text:p>INATIVO</text:p>
          </table:table-cell>
          <table:table-cell office:value-type="float" office:value="10765.01" table:style-name="ce5">
            <text:p><text:s/>10.765,01<text:s/></text:p>
          </table:table-cell>
          <table:table-cell office:value-type="float" office:value="538.25" table:style-name="ce5">
            <text:p><text:s/>538,2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303.26" table:style-name="ce5">
            <text:p><text:s/>11.303,26<text:s/></text:p>
          </table:table-cell>
          <table:table-cell office:value-type="float" office:value="-509.99" table:style-name="ce5">
            <text:p>-509,99<text:s/></text:p>
          </table:table-cell>
          <table:table-cell office:value-type="float" office:value="-1496.42" table:style-name="ce5">
            <text:p>-1.496,4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006.41" table:style-name="ce5">
            <text:p>-2.006,41<text:s/></text:p>
          </table:table-cell>
          <table:table-cell office:value-type="float" office:value="9296.85" table:style-name="ce5">
            <text:p><text:s/>9.296,8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AIR MARTINS JANKOSWSKY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GAB. DESEMBARGADOR CÉSAR PALUMBO FERNANDES</text:p>
          </table:table-cell>
          <table:table-cell office:value-type="float" office:value="21669.69" table:style-name="ce5">
            <text:p><text:s/>21.669,69<text:s/></text:p>
          </table:table-cell>
          <table:table-cell office:value-type="float" office:value="7360.24" table:style-name="ce5">
            <text:p><text:s/>7.360,24<text:s/></text:p>
          </table:table-cell>
          <table:table-cell office:value-type="float" office:value="-2508.3000000000002" table:style-name="ce5">
            <text:p>-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7914.73" table:style-name="ce5">
            <text:p><text:s/>27.914,73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5304.86" table:style-name="ce5">
            <text:p>-5.304,8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213.71" table:style-name="ce5">
            <text:p>-6.213,71<text:s/></text:p>
          </table:table-cell>
          <table:table-cell office:value-type="float" office:value="21701.02" table:style-name="ce5">
            <text:p><text:s/>21.701,0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AIRO DE SOUSA ROS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2516.88" table:style-name="ce5">
            <text:p><text:s/>2.516,8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724.35" table:style-name="ce5">
            <text:p><text:s/>15.724,35<text:s/></text:p>
          </table:table-cell>
          <table:table-cell office:value-type="float" office:value="-1198.8699999999999" table:style-name="ce5">
            <text:p>-1.198,87<text:s/></text:p>
          </table:table-cell>
          <table:table-cell office:value-type="float" office:value="-2314" table:style-name="ce5">
            <text:p>-2.314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512.87" table:style-name="ce5">
            <text:p>-3.512,87<text:s/></text:p>
          </table:table-cell>
          <table:table-cell office:value-type="float" office:value="12211.48" table:style-name="ce5">
            <text:p><text:s/>12.211,4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AKSON GOMES PELZL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DIVISÃO DE POLÍCIA JUDICIAL</text:p>
          </table:table-cell>
          <table:table-cell office:value-type="float" office:value="15075.19" table:style-name="ce5">
            <text:p><text:s/>15.075,19<text:s/></text:p>
          </table:table-cell>
          <table:table-cell office:value-type="float" office:value="1524.12" table:style-name="ce5">
            <text:p><text:s/>1.524,1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992.41" table:style-name="ce5">
            <text:p><text:s/>17.992,41<text:s/></text:p>
          </table:table-cell>
          <table:table-cell office:value-type="float" office:value="-1933.47" table:style-name="ce5">
            <text:p>-1.933,47<text:s/></text:p>
          </table:table-cell>
          <table:table-cell office:value-type="float" office:value="-3084.97" table:style-name="ce5">
            <text:p>-3.084,9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018.4399999999996" table:style-name="ce5">
            <text:p>-5.018,44<text:s/></text:p>
          </table:table-cell>
          <table:table-cell office:value-type="float" office:value="12973.97" table:style-name="ce5">
            <text:p><text:s/>12.973,9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ANAINA DIAS DUARTE MARTINS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. DESEMBARGADOR FRANCISCO DAS CHAGAS LIMA FILH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80.91" table:style-name="ce5">
            <text:p><text:s/>80,91<text:s/></text:p>
          </table:table-cell>
          <table:table-cell office:value-type="float" office:value="38.03" table:style-name="ce5">
            <text:p><text:s/>38,0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47.06" table:style-name="ce5">
            <text:p>-347,06<text:s/></text:p>
          </table:table-cell>
          <table:table-cell office:value-type="float" office:value="-228.12" table:style-name="ce5">
            <text:p>-228,1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2.25" table:style-name="ce5">
            <text:p>-22,2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2.25" table:style-name="ce5">
            <text:p>-22,25<text:s/></text:p>
          </table:table-cell>
          <table:table-cell office:value-type="float" office:value="-250.37" table:style-name="ce5">
            <text:p>-250,37<text:s/></text:p>
          </table:table-cell>
          <table:table-cell office:value-type="float" office:value="509.76" table:style-name="ce5">
            <text:p><text:s/>509,76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ANAINA DIAS DUARTE MARTINS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. DESEMBARGADOR FRANCISCO DAS CHAGAS LIMA FILHO</text:p>
          </table:table-cell>
          <table:table-cell office:value-type="float" office:value="18632.18" table:style-name="ce5">
            <text:p><text:s/>18.632,1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427.39" table:style-name="ce5">
            <text:p><text:s/>2.427,39<text:s/></text:p>
          </table:table-cell>
          <table:table-cell office:value-type="float" office:value="3926.99" table:style-name="ce5">
            <text:p><text:s/>3.926,9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253.85" table:style-name="ce5">
            <text:p><text:s/>7.253,85<text:s/></text:p>
          </table:table-cell>
          <table:table-cell office:value-type="float" office:value="32240.41" table:style-name="ce5">
            <text:p><text:s/>32.240,41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4593.3100000000004" table:style-name="ce5">
            <text:p>-4.593,3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502.16" table:style-name="ce5">
            <text:p>-5.502,16<text:s/></text:p>
          </table:table-cell>
          <table:table-cell office:value-type="float" office:value="26738.25" table:style-name="ce5">
            <text:p><text:s/>26.738,2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ANCER BARBOSA SOBREIRA</text:p>
          </table:table-cell>
          <table:table-cell office:value-type="string" table:style-name="ce4">
            <text:p>ANALISTA JUDICIÁRIO - NÍVEL SUPERIOR A1</text:p>
          </table:table-cell>
          <table:table-cell office:value-type="string" table:style-name="ce4">
            <text:p>NÚCLEO DE AUDITORIA INTERNA</text:p>
          </table:table-cell>
          <table:table-cell office:value-type="float" office:value="14607.05" table:style-name="ce5">
            <text:p><text:s/>14.607,0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000.15" table:style-name="ce5">
            <text:p><text:s/>16.000,15<text:s/></text:p>
          </table:table-cell>
          <table:table-cell office:value-type="float" office:value="-1894.5" table:style-name="ce5">
            <text:p>-1.894,50<text:s/></text:p>
          </table:table-cell>
          <table:table-cell office:value-type="float" office:value="-2599.9499999999998" table:style-name="ce5">
            <text:p>-2.599,9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494.45" table:style-name="ce5">
            <text:p>-4.494,45<text:s/></text:p>
          </table:table-cell>
          <table:table-cell office:value-type="float" office:value="11505.7" table:style-name="ce5">
            <text:p><text:s/>11.505,7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ANE CLÉIA DOBRI</text:p>
          </table:table-cell>
          <table:table-cell office:value-type="string" table:style-name="ce4">
            <text:p>ASSISTENTE DE GABINETE DE PRIMEIRO GRAU - FC-04</text:p>
          </table:table-cell>
          <table:table-cell office:value-type="string" table:style-name="ce4">
            <text:p>GABINETE DE JUIZ TITULAR DA 3ªVTCG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780.23" table:style-name="ce5">
            <text:p><text:s/>16.780,23<text:s/></text:p>
          </table:table-cell>
          <table:table-cell office:value-type="float" office:value="-1694.96" table:style-name="ce5">
            <text:p>-1.694,96<text:s/></text:p>
          </table:table-cell>
          <table:table-cell office:value-type="float" office:value="-2869.35" table:style-name="ce5">
            <text:p>-2.869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564.3100000000004" table:style-name="ce5">
            <text:p>-4.564,31<text:s/></text:p>
          </table:table-cell>
          <table:table-cell office:value-type="float" office:value="12215.92" table:style-name="ce5">
            <text:p><text:s/>12.215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ANETE RIBEIRO DE MIRAND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2807.24" table:style-name="ce5">
            <text:p><text:s/>12.807,24<text:s/></text:p>
          </table:table-cell>
          <table:table-cell office:value-type="float" office:value="2495.19" table:style-name="ce5">
            <text:p><text:s/>2.495,1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302.43" table:style-name="ce5">
            <text:p><text:s/>15.302,43<text:s/></text:p>
          </table:table-cell>
          <table:table-cell office:value-type="float" office:value="-1129.25" table:style-name="ce5">
            <text:p>-1.129,2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129.25" table:style-name="ce5">
            <text:p>-1.129,25<text:s/></text:p>
          </table:table-cell>
          <table:table-cell office:value-type="float" office:value="14173.18" table:style-name="ce5">
            <text:p><text:s/>14.173,1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ANINE PAGNAN DE CARVALHO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GABINETE DE JUIZ TITULAR DA VTFSUL</text:p>
          </table:table-cell>
          <table:table-cell office:value-type="float" office:value="20673.330000000002" table:style-name="ce5">
            <text:p><text:s/>20.673,3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4574.73" table:style-name="ce5">
            <text:p><text:s/>24.574,73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4822.79" table:style-name="ce5">
            <text:p>-4.822,7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731.64" table:style-name="ce5">
            <text:p>-5.731,64<text:s/></text:p>
          </table:table-cell>
          <table:table-cell office:value-type="float" office:value="18843.09" table:style-name="ce5">
            <text:p><text:s/>18.843,0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ÂNIO APARECIDO VILA MAIOR DA SILVA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DIVISÃO DE POLÍCIA JUDICIAL</text:p>
          </table:table-cell>
          <table:table-cell office:value-type="float" office:value="14674.96" table:style-name="ce5">
            <text:p><text:s/>14.674,96<text:s/></text:p>
          </table:table-cell>
          <table:table-cell office:value-type="float" office:value="2969.92" table:style-name="ce5">
            <text:p><text:s/>2.969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705.8" table:style-name="ce5">
            <text:p><text:s/>705,8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743.78" table:style-name="ce5">
            <text:p><text:s/>19.743,78<text:s/></text:p>
          </table:table-cell>
          <table:table-cell office:value-type="float" office:value="-2403.37" table:style-name="ce5">
            <text:p>-2.403,37<text:s/></text:p>
          </table:table-cell>
          <table:table-cell office:value-type="float" office:value="-3489.51" table:style-name="ce5">
            <text:p>-3.489,5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892.88" table:style-name="ce5">
            <text:p>-5.892,88<text:s/></text:p>
          </table:table-cell>
          <table:table-cell office:value-type="float" office:value="13850.9" table:style-name="ce5">
            <text:p><text:s/>13.850,9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AQUES BENTO HACHMANN</text:p>
          </table:table-cell>
          <table:table-cell office:value-type="string" table:style-name="ce4">
            <text:p>CHEFE DE SETOR - FC-03</text:p>
          </table:table-cell>
          <table:table-cell office:value-type="string" table:style-name="ce4">
            <text:p>SETOR DE APOIO AO JUIZ DIRETOR DO FORO DE DOURADOS</text:p>
          </table:table-cell>
          <table:table-cell office:value-type="float" office:value="13901.2" table:style-name="ce5">
            <text:p><text:s/>13.901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49.52" table:style-name="ce5">
            <text:p><text:s/>1.549,5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843.82" table:style-name="ce5">
            <text:p><text:s/>16.843,82<text:s/></text:p>
          </table:table-cell>
          <table:table-cell office:value-type="float" office:value="-1694.96" table:style-name="ce5">
            <text:p>-1.694,96<text:s/></text:p>
          </table:table-cell>
          <table:table-cell office:value-type="float" office:value="-2834.7" table:style-name="ce5">
            <text:p>-2.834,7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529.66" table:style-name="ce5">
            <text:p>-4.529,66<text:s/></text:p>
          </table:table-cell>
          <table:table-cell office:value-type="float" office:value="12314.16" table:style-name="ce5">
            <text:p><text:s/>12.314,1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ARBAS OLIVA FILHO</text:p>
          </table:table-cell>
          <table:table-cell office:value-type="string" table:style-name="ce4">
            <text:p>ASSISTENTE DE SECRETARIA - FC-04</text:p>
          </table:table-cell>
          <table:table-cell office:value-type="string" table:style-name="ce4">
            <text:p>SECRETARIA DA VTMNOV</text:p>
          </table:table-cell>
          <table:table-cell office:value-type="float" office:value="13260.83" table:style-name="ce5">
            <text:p><text:s/>13.260,83<text:s/></text:p>
          </table:table-cell>
          <table:table-cell office:value-type="float" office:value="1174.97" table:style-name="ce5">
            <text:p><text:s/>1.174,97<text:s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008.560000000001" table:style-name="ce5">
            <text:p><text:s/>18.008,56<text:s/></text:p>
          </table:table-cell>
          <table:table-cell office:value-type="float" office:value="-1886.3" table:style-name="ce5">
            <text:p>-1.886,30<text:s/></text:p>
          </table:table-cell>
          <table:table-cell office:value-type="float" office:value="-3154.52" table:style-name="ce5">
            <text:p>-3.154,5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040.82" table:style-name="ce5">
            <text:p>-5.040,82<text:s/></text:p>
          </table:table-cell>
          <table:table-cell office:value-type="float" office:value="12967.74" table:style-name="ce5">
            <text:p><text:s/>12.967,7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ARBAS RENÊ GONÇALVES</text:p>
          </table:table-cell>
          <table:table-cell office:value-type="string" table:style-name="ce4">
            <text:p>CHEFE DE SEÇÃO - FC-05</text:p>
          </table:table-cell>
          <table:table-cell office:value-type="string" table:style-name="ce4">
            <text:p>SEÇÃO DE CONFORMIDADE DE CONTRATAÇÕES</text:p>
          </table:table-cell>
          <table:table-cell office:value-type="float" office:value="15496.63" table:style-name="ce5">
            <text:p><text:s/>15.496,6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398.03" table:style-name="ce5">
            <text:p><text:s/>19.398,03<text:s/></text:p>
          </table:table-cell>
          <table:table-cell office:value-type="float" office:value="-2039.52" table:style-name="ce5">
            <text:p>-2.039,52<text:s/></text:p>
          </table:table-cell>
          <table:table-cell office:value-type="float" office:value="-3494.49" table:style-name="ce5">
            <text:p>-3.494,4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534.01" table:style-name="ce5">
            <text:p>-5.534,01<text:s/></text:p>
          </table:table-cell>
          <table:table-cell office:value-type="float" office:value="13864.02" table:style-name="ce5">
            <text:p><text:s/>13.864,0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EAN PAULO FRATARI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SEÇÃO DE APOIO JUDICIÁRIO</text:p>
          </table:table-cell>
          <table:table-cell office:value-type="float" office:value="21932.35" table:style-name="ce5">
            <text:p><text:s/>21.932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325.45" table:style-name="ce5">
            <text:p><text:s/>23.325,45<text:s/></text:p>
          </table:table-cell>
          <table:table-cell office:value-type="float" office:value="-3088.7" table:style-name="ce5">
            <text:p>-3.088,70<text:s/></text:p>
          </table:table-cell>
          <table:table-cell office:value-type="float" office:value="-4181.7299999999996" table:style-name="ce5">
            <text:p>-4.181,7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270.43" table:style-name="ce5">
            <text:p>-7.270,43<text:s/></text:p>
          </table:table-cell>
          <table:table-cell office:value-type="float" office:value="16055.02" table:style-name="ce5">
            <text:p><text:s/>16.055,0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EANE CATELAN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GABINETE DE JUIZ TITULAR DA 2ªVTCG</text:p>
          </table:table-cell>
          <table:table-cell office:value-type="float" office:value="21932.35" table:style-name="ce5">
            <text:p><text:s/>21.932,35<text:s/></text:p>
          </table:table-cell>
          <table:table-cell office:value-type="float" office:value="2579.1" table:style-name="ce5">
            <text:p><text:s/>2.579,10<text:s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412.85" table:style-name="ce5">
            <text:p><text:s/>28.412,85<text:s/></text:p>
          </table:table-cell>
          <table:table-cell office:value-type="float" office:value="-3514.25" table:style-name="ce5">
            <text:p>-3.514,25<text:s/></text:p>
          </table:table-cell>
          <table:table-cell office:value-type="float" office:value="-5463.74" table:style-name="ce5">
            <text:p>-5.463,7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977.99" table:style-name="ce5">
            <text:p>-8.977,99<text:s/></text:p>
          </table:table-cell>
          <table:table-cell office:value-type="float" office:value="19434.86" table:style-name="ce5">
            <text:p><text:s/>19.434,8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ECER PEREIRA LUIZ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2807.24" table:style-name="ce5">
            <text:p><text:s/>12.807,24<text:s/></text:p>
          </table:table-cell>
          <table:table-cell office:value-type="float" office:value="2356.79" table:style-name="ce5">
            <text:p><text:s/>2.356,7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164.03" table:style-name="ce5">
            <text:p><text:s/>15.164,03<text:s/></text:p>
          </table:table-cell>
          <table:table-cell office:value-type="float" office:value="-1106.42" table:style-name="ce5">
            <text:p>-1.106,42<text:s/></text:p>
          </table:table-cell>
          <table:table-cell office:value-type="float" office:value="-2394.11" table:style-name="ce5">
            <text:p>-2.394,1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500.53" table:style-name="ce5">
            <text:p>-3.500,53<text:s/></text:p>
          </table:table-cell>
          <table:table-cell office:value-type="float" office:value="11663.5" table:style-name="ce5">
            <text:p><text:s/>11.663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ENIFFER KELLY DA SILVA CHIRIATO PINTO MARTINS</text:p>
          </table:table-cell>
          <table:table-cell office:value-type="string" table:style-name="ce4">
            <text:p>ASSISTENTE DE SECRETARIA - FC-04</text:p>
          </table:table-cell>
          <table:table-cell office:value-type="string" table:style-name="ce4">
            <text:p>SECRETARIA DA 4ªVTCG</text:p>
          </table:table-cell>
          <table:table-cell office:value-type="float" office:value="12874.59" table:style-name="ce5">
            <text:p><text:s/>12.874,5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447.349999999999" table:style-name="ce5">
            <text:p><text:s/>16.447,35<text:s/></text:p>
          </table:table-cell>
          <table:table-cell office:value-type="float" office:value="-1639.18" table:style-name="ce5">
            <text:p>-1.639,18<text:s/></text:p>
          </table:table-cell>
          <table:table-cell office:value-type="float" office:value="-2688.87" table:style-name="ce5">
            <text:p>-2.688,8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328.05" table:style-name="ce5">
            <text:p>-4.328,05<text:s/></text:p>
          </table:table-cell>
          <table:table-cell office:value-type="float" office:value="12119.3" table:style-name="ce5">
            <text:p><text:s/>12.119,3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ÉSSICA BORGES FÉLIX SALIBA</text:p>
          </table:table-cell>
          <table:table-cell office:value-type="string" table:style-name="ce4">
            <text:p>ASSISTENTE DE GABINETE DE PRIMEIRO GRAU - FC-04</text:p>
          </table:table-cell>
          <table:table-cell office:value-type="string" table:style-name="ce4">
            <text:p>GABINETE DE JUIZ TITULAR DA VTPARA</text:p>
          </table:table-cell>
          <table:table-cell office:value-type="float" office:value="15311.04" table:style-name="ce5">
            <text:p><text:s/>15.311,0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062.62" table:style-name="ce5">
            <text:p><text:s/>20.062,62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437.16" table:style-name="ce5">
            <text:p>-3.437,1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346.01" table:style-name="ce5">
            <text:p>-4.346,01<text:s/></text:p>
          </table:table-cell>
          <table:table-cell office:value-type="float" office:value="15716.61" table:style-name="ce5">
            <text:p><text:s/>15.716,6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ESSICA KRISTINA DA SILVA CHIRIATO PINTO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SETOR DE ASSISTENTES DE JUIZ SUBSTITUTO</text:p>
          </table:table-cell>
          <table:table-cell office:value-type="float" office:value="15496.63" table:style-name="ce5">
            <text:p><text:s/>15.496,6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398.03" table:style-name="ce5">
            <text:p><text:s/>19.398,03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701.15" table:style-name="ce5">
            <text:p>-3.701,1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610" table:style-name="ce5">
            <text:p>-4.610,00<text:s/></text:p>
          </table:table-cell>
          <table:table-cell office:value-type="float" office:value="14788.03" table:style-name="ce5">
            <text:p><text:s/>14.788,0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OANA DARC DOS SANTOS LIM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2679.05" table:style-name="ce5">
            <text:p><text:s/>2.679,0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886.52" table:style-name="ce5">
            <text:p><text:s/>15.886,52<text:s/></text:p>
          </table:table-cell>
          <table:table-cell office:value-type="float" office:value="-1225.6300000000001" table:style-name="ce5">
            <text:p>-1.225,6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225.6300000000001" table:style-name="ce5">
            <text:p>-1.225,63<text:s/></text:p>
          </table:table-cell>
          <table:table-cell office:value-type="float" office:value="14660.89" table:style-name="ce5">
            <text:p><text:s/>14.660,8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OÃO ARMANDO MINOZZO MACHADO</text:p>
          </table:table-cell>
          <table:table-cell office:value-type="string" table:style-name="ce4">
            <text:p>CHEFE DE SETOR - FC-03</text:p>
          </table:table-cell>
          <table:table-cell office:value-type="string" table:style-name="ce4">
            <text:p>NÚCLEO DE SAÚDE E PROGRAMAS ASSISTENCIAIS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49.52" table:style-name="ce5">
            <text:p><text:s/>1.549,52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121.4399999999996" table:style-name="ce5">
            <text:p><text:s/>4.121,4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121.4399999999996" table:style-name="ce5">
            <text:p><text:s/>4.121,44<text:s/></text:p>
          </table:table-cell>
          <table:table-cell office:value-type="float" office:value="13782.52" table:style-name="ce5">
            <text:p><text:s/>13.782,52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OÃO CARLOS ÁVILLA DA SILVA</text:p>
          </table:table-cell>
          <table:table-cell office:value-type="string" table:style-name="ce4">
            <text:p>CALCULISTA - FC-04</text:p>
          </table:table-cell>
          <table:table-cell office:value-type="string" table:style-name="ce4">
            <text:p>SECRETARIA DA VTJARD</text:p>
          </table:table-cell>
          <table:table-cell office:value-type="float" office:value="13074.06" table:style-name="ce5">
            <text:p><text:s/>13.074,0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646.82" table:style-name="ce5">
            <text:p><text:s/>16.646,82<text:s/></text:p>
          </table:table-cell>
          <table:table-cell office:value-type="float" office:value="-1675.61" table:style-name="ce5">
            <text:p>-1.675,61<text:s/></text:p>
          </table:table-cell>
          <table:table-cell office:value-type="float" office:value="-2837.98" table:style-name="ce5">
            <text:p>-2.837,9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513.59" table:style-name="ce5">
            <text:p>-4.513,59<text:s/></text:p>
          </table:table-cell>
          <table:table-cell office:value-type="float" office:value="12133.23" table:style-name="ce5">
            <text:p><text:s/>12.133,2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OÃO CARLOS BARBOSA TÁVORA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SEÇÃO DE APOIO À SECRETARIA-GERAL JUDICIÁRIA</text:p>
          </table:table-cell>
          <table:table-cell office:value-type="float" office:value="21669.69" table:style-name="ce5">
            <text:p><text:s/>21.669,6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669.69" table:style-name="ce5">
            <text:p><text:s/>21.669,69<text:s/></text:p>
          </table:table-cell>
          <table:table-cell office:value-type="float" office:value="-3088.7" table:style-name="ce5">
            <text:p>-3.088,70<text:s/></text:p>
          </table:table-cell>
          <table:table-cell office:value-type="float" office:value="-4109.5" table:style-name="ce5">
            <text:p>-4.109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198.2" table:style-name="ce5">
            <text:p>-7.198,20<text:s/></text:p>
          </table:table-cell>
          <table:table-cell office:value-type="float" office:value="14471.49" table:style-name="ce5">
            <text:p><text:s/>14.471,4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OÃO CARLOS FERREIRA FILHO</text:p>
          </table:table-cell>
          <table:table-cell office:value-type="string" table:style-name="ce4">
            <text:p>CHEFE DE DIVISÃO - CJ-01</text:p>
          </table:table-cell>
          <table:table-cell office:value-type="string" table:style-name="ce4">
            <text:p>DIVISÃO DE GOVERNANÇA E GESTÃO DE TIC</text:p>
          </table:table-cell>
          <table:table-cell office:value-type="float" office:value="13447.61" table:style-name="ce5">
            <text:p><text:s/>13.447,61<text:s/></text:p>
          </table:table-cell>
          <table:table-cell office:value-type="float" office:value="2387.1" table:style-name="ce5">
            <text:p><text:s/>2.387,10<text:s/></text:p>
          </table:table-cell>
          <table:table-cell office:value-type="float" office:value="6731.35" table:style-name="ce5">
            <text:p><text:s/>6.731,35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362.57" table:style-name="ce5">
            <text:p><text:s/>362,5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4321.73" table:style-name="ce5">
            <text:p><text:s/>24.321,73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4654.43" table:style-name="ce5">
            <text:p>-4.654,4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563.28" table:style-name="ce5">
            <text:p>-5.563,28<text:s/></text:p>
          </table:table-cell>
          <table:table-cell office:value-type="float" office:value="18758.45" table:style-name="ce5">
            <text:p><text:s/>18.758,4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OÃO CARLOS VALENTE</text:p>
          </table:table-cell>
          <table:table-cell office:value-type="string" table:style-name="ce4">
            <text:p>CHEFE DE NÚCLEO - FC-06</text:p>
          </table:table-cell>
          <table:table-cell office:value-type="string" table:style-name="ce4">
            <text:p>NÚCLEO DE AUDITORIA INTERNA</text:p>
          </table:table-cell>
          <table:table-cell office:value-type="float" office:value="13367.56" table:style-name="ce5">
            <text:p><text:s/>13.367,56<text:s/></text:p>
          </table:table-cell>
          <table:table-cell office:value-type="float" office:value="2387.1" table:style-name="ce5">
            <text:p><text:s/>2.387,10<text:s/></text:p>
          </table:table-cell>
          <table:table-cell office:value-type="float" office:value="3452.1" table:style-name="ce5">
            <text:p><text:s/>3.452,1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599.86" table:style-name="ce5">
            <text:p><text:s/>20.599,86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4083.79" table:style-name="ce5">
            <text:p>-4.083,7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992.6400000000003" table:style-name="ce5">
            <text:p>-4.992,64<text:s/></text:p>
          </table:table-cell>
          <table:table-cell office:value-type="float" office:value="15607.22" table:style-name="ce5">
            <text:p><text:s/>15.607,2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OÃO DOUGLAS GUIO DE AZEVEDO</text:p>
          </table:table-cell>
          <table:table-cell office:value-type="string" table:style-name="ce4">
            <text:p>DIRETOR DE SECRETARIA DE VARA - CJ-03</text:p>
          </table:table-cell>
          <table:table-cell office:value-type="string" table:style-name="ce4">
            <text:p>VARA DO TRABALHO DE COXIM</text:p>
          </table:table-cell>
          <table:table-cell office:value-type="float" office:value="13314.2" table:style-name="ce5">
            <text:p><text:s/>13.314,20<text:s/></text:p>
          </table:table-cell>
          <table:table-cell office:value-type="float" office:value="7366.2" table:style-name="ce5">
            <text:p><text:s/>7.366,20<text:s/></text:p>
          </table:table-cell>
          <table:table-cell office:value-type="float" office:value="9450.6200000000008" table:style-name="ce5">
            <text:p><text:s/>9.450,6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1524.12" table:style-name="ce5">
            <text:p><text:s/>31.524,12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7140.1" table:style-name="ce5">
            <text:p>-7.140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048.95" table:style-name="ce5">
            <text:p>-8.048,95<text:s/></text:p>
          </table:table-cell>
          <table:table-cell office:value-type="float" office:value="23475.17" table:style-name="ce5">
            <text:p><text:s/>23.475,1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OÃO ELIAS FIGUEIREDO JUNIOR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SETOR DE COORDENAÇÃO DE CARTAS PRECATÓRIAS E MANDADOS JUDICIAIS DE TRÊS LAGOAS</text:p>
          </table:table-cell>
          <table:table-cell office:value-type="float" office:value="24734.09" table:style-name="ce5">
            <text:p><text:s/>24.734,0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27.25" table:style-name="ce5">
            <text:p><text:s/>2.327,2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7061.34" table:style-name="ce5">
            <text:p><text:s/>27.061,34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4188.07" table:style-name="ce5">
            <text:p>-4.188,0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096.92" table:style-name="ce5">
            <text:p>-5.096,92<text:s/></text:p>
          </table:table-cell>
          <table:table-cell office:value-type="float" office:value="21964.42" table:style-name="ce5">
            <text:p><text:s/>21.964,4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OÃO FRANCISCO DE BRITO NETO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/>
          </table:table-cell>
          <table:table-cell office:value-type="float" office:value="21757.24" table:style-name="ce5">
            <text:p><text:s/>21.757,2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150.34" table:style-name="ce5">
            <text:p><text:s/>23.150,34<text:s/></text:p>
          </table:table-cell>
          <table:table-cell office:value-type="float" office:value="-3088.7" table:style-name="ce5">
            <text:p>-3.088,70<text:s/></text:p>
          </table:table-cell>
          <table:table-cell office:value-type="float" office:value="-4185.71" table:style-name="ce5">
            <text:p>-4.185,7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274.41" table:style-name="ce5">
            <text:p>-7.274,41<text:s/></text:p>
          </table:table-cell>
          <table:table-cell office:value-type="float" office:value="15875.93" table:style-name="ce5">
            <text:p><text:s/>15.875,9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OÃO GABRIEL PAMPLONA MOSIMANN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SETOR DE ASSISTENTES DE JUIZ SUBSTITUTO</text:p>
          </table:table-cell>
          <table:table-cell office:value-type="float" office:value="13367.56" table:style-name="ce5">
            <text:p><text:s/>13.367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268.96" table:style-name="ce5">
            <text:p><text:s/>17.268,96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668.61" table:style-name="ce5">
            <text:p>-2.668,6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577.46" table:style-name="ce5">
            <text:p>-3.577,46<text:s/></text:p>
          </table:table-cell>
          <table:table-cell office:value-type="float" office:value="13691.5" table:style-name="ce5">
            <text:p><text:s/>13.691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OÃO LUIZ BITENCOURT</text:p>
          </table:table-cell>
          <table:table-cell office:value-type="string" table:style-name="ce4">
            <text:p>CHEFE DE SETOR <text:s/>- FC-03</text:p>
          </table:table-cell>
          <table:table-cell office:value-type="string" table:style-name="ce4">
            <text:p>SETOR DE APOIO À DIVISÃO DE DOCUMENTAÇÃO E MEMÓRIA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9389.7199999999993" table:style-name="ce5">
            <text:p><text:s/>9.389,72<text:s/></text:p>
          </table:table-cell>
          <table:table-cell office:value-type="float" office:value="299.91000000000003" table:style-name="ce5">
            <text:p><text:s/>299,91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4290.2" table:style-name="ce5">
            <text:p><text:s/>24.290,20<text:s/></text:p>
          </table:table-cell>
          <table:table-cell office:value-type="float" office:value="-2773.42" table:style-name="ce5">
            <text:p>-2.773,42<text:s/></text:p>
          </table:table-cell>
          <table:table-cell office:value-type="float" office:value="-4638.01" table:style-name="ce5">
            <text:p>-4.638,0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411.43" table:style-name="ce5">
            <text:p>-7.411,43<text:s/></text:p>
          </table:table-cell>
          <table:table-cell office:value-type="float" office:value="16878.77" table:style-name="ce5">
            <text:p><text:s/>16.878,7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OÃO LUIZ CARDOS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0977.63" table:style-name="ce5">
            <text:p><text:s/>10.977,63<text:s/></text:p>
          </table:table-cell>
          <table:table-cell office:value-type="float" office:value="9032.6200000000008" table:style-name="ce5">
            <text:p><text:s/>9.032,6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010.25" table:style-name="ce5">
            <text:p><text:s/>20.010,25<text:s/></text:p>
          </table:table-cell>
          <table:table-cell office:value-type="float" office:value="-1906.04" table:style-name="ce5">
            <text:p>-1.906,04<text:s/></text:p>
          </table:table-cell>
          <table:table-cell office:value-type="float" office:value="-3506.93" table:style-name="ce5">
            <text:p>-3.506,9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412.97" table:style-name="ce5">
            <text:p>-5.412,97<text:s/></text:p>
          </table:table-cell>
          <table:table-cell office:value-type="float" office:value="14597.28" table:style-name="ce5">
            <text:p><text:s/>14.597,2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OÃO MÁRCIO HIDALGO TALARICO</text:p>
          </table:table-cell>
          <table:table-cell office:value-type="string" table:style-name="ce4">
            <text:p>COORDENADOR - CJ-02</text:p>
          </table:table-cell>
          <table:table-cell office:value-type="string" table:style-name="ce4">
            <text:p>COORDENADORIA DE MATERIAL E LOGÍSTICA</text:p>
          </table:table-cell>
          <table:table-cell office:value-type="float" office:value="13367.56" table:style-name="ce5">
            <text:p><text:s/>13.367,56<text:s/></text:p>
          </table:table-cell>
          <table:table-cell office:value-type="float" office:value="2154.84" table:style-name="ce5">
            <text:p><text:s/>2.154,84<text:s/></text:p>
          </table:table-cell>
          <table:table-cell office:value-type="float" office:value="8313.3700000000008" table:style-name="ce5">
            <text:p><text:s/>8.313,37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228.87" table:style-name="ce5">
            <text:p><text:s/>25.228,87<text:s/></text:p>
          </table:table-cell>
          <table:table-cell office:value-type="float" office:value="-2037.28" table:style-name="ce5">
            <text:p>-2.037,28<text:s/></text:p>
          </table:table-cell>
          <table:table-cell office:value-type="float" office:value="-4994.3100000000004" table:style-name="ce5">
            <text:p>-4.994,3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031.59" table:style-name="ce5">
            <text:p>-7.031,59<text:s/></text:p>
          </table:table-cell>
          <table:table-cell office:value-type="float" office:value="18197.28" table:style-name="ce5">
            <text:p><text:s/>18.197,2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OCELIM TELES DA SILVA JÚNIOR</text:p>
          </table:table-cell>
          <table:table-cell office:value-type="string" table:style-name="ce4">
            <text:p>ASSISTENTE DE SECRETARIA - FC-04</text:p>
          </table:table-cell>
          <table:table-cell office:value-type="string" table:style-name="ce4">
            <text:p>SECRETARIA DA VTNAND</text:p>
          </table:table-cell>
          <table:table-cell office:value-type="float" office:value="1955.36" table:style-name="ce5">
            <text:p><text:s/>1.955,3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528.12" table:style-name="ce5">
            <text:p><text:s/>5.528,12<text:s/></text:p>
          </table:table-cell>
          <table:table-cell office:value-type="float" office:value="-273.75" table:style-name="ce5">
            <text:p>-273,75<text:s/></text:p>
          </table:table-cell>
          <table:table-cell office:value-type="float" office:value="-154.1" table:style-name="ce5">
            <text:p>-154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27.85" table:style-name="ce5">
            <text:p>-427,85<text:s/></text:p>
          </table:table-cell>
          <table:table-cell office:value-type="float" office:value="5100.2700000000004" table:style-name="ce5">
            <text:p><text:s/>5.100,2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ÔNIO LOPES RODRIGUES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SEÇÃO DE MANDADOS JUDICIAIS</text:p>
          </table:table-cell>
          <table:table-cell office:value-type="float" office:value="24734.09" table:style-name="ce5">
            <text:p><text:s/>24.734,0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46.22" table:style-name="ce5">
            <text:p><text:s/>2.846,2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7580.31" table:style-name="ce5">
            <text:p><text:s/>27.580,31<text:s/></text:p>
          </table:table-cell>
          <table:table-cell office:value-type="float" office:value="-3594.33" table:style-name="ce5">
            <text:p>-3.594,33<text:s/></text:p>
          </table:table-cell>
          <table:table-cell office:value-type="float" office:value="-4917.43" table:style-name="ce5">
            <text:p>-4.917,4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511.76" table:style-name="ce5">
            <text:p>-8.511,76<text:s/></text:p>
          </table:table-cell>
          <table:table-cell office:value-type="float" office:value="19068.55" table:style-name="ce5">
            <text:p><text:s/>19.068,5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ORGE BERTULINO DE MARCO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SEÇÃO DE MANDADOS JUDICIAIS</text:p>
          </table:table-cell>
          <table:table-cell office:value-type="float" office:value="24077.43" table:style-name="ce5">
            <text:p><text:s/>24.077,43<text:s/></text:p>
          </table:table-cell>
          <table:table-cell office:value-type="float" office:value="8241.68" table:style-name="ce5">
            <text:p><text:s/>8.241,6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68.98" table:style-name="ce5">
            <text:p><text:s/>3.468,9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788.089999999997" table:style-name="ce5">
            <text:p><text:s/>35.788,09<text:s/></text:p>
          </table:table-cell>
          <table:table-cell office:value-type="float" office:value="-4173.58" table:style-name="ce5">
            <text:p>-4.173,58<text:s/></text:p>
          </table:table-cell>
          <table:table-cell office:value-type="float" office:value="-6791.88" table:style-name="ce5">
            <text:p>-6.791,8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0965.46" table:style-name="ce5">
            <text:p>-10.965,46<text:s/></text:p>
          </table:table-cell>
          <table:table-cell office:value-type="float" office:value="24822.63" table:style-name="ce5">
            <text:p><text:s/>24.822,6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ORGE ELIAS HATCHWELL DE ALMEIDA JUNIOR</text:p>
          </table:table-cell>
          <table:table-cell office:value-type="string" table:style-name="ce4">
            <text:p>ASSESSOR - CJ-02</text:p>
          </table:table-cell>
          <table:table-cell office:value-type="string" table:style-name="ce4">
            <text:p>GAB. DESEMBARGADOR NICANOR DE ARAÚJO LIMA</text:p>
          </table:table-cell>
          <table:table-cell office:value-type="float" office:value="21757.24" table:style-name="ce5">
            <text:p><text:s/>21.757,2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8313.3700000000008" table:style-name="ce5">
            <text:p><text:s/>8.313,37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1463.71" table:style-name="ce5">
            <text:p><text:s/>31.463,71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6552.49" table:style-name="ce5">
            <text:p>-6.552,4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461.34" table:style-name="ce5">
            <text:p>-7.461,34<text:s/></text:p>
          </table:table-cell>
          <table:table-cell office:value-type="float" office:value="24002.37" table:style-name="ce5">
            <text:p><text:s/>24.002,3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ORGE MARQUES BATIST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1013.03" table:style-name="ce5">
            <text:p><text:s/>21.013,03<text:s/></text:p>
          </table:table-cell>
          <table:table-cell office:value-type="float" office:value="4653.21" table:style-name="ce5">
            <text:p><text:s/>4.653,2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666.240000000002" table:style-name="ce5">
            <text:p><text:s/>25.666,24<text:s/></text:p>
          </table:table-cell>
          <table:table-cell office:value-type="float" office:value="-2839.28" table:style-name="ce5">
            <text:p>-2.839,28<text:s/></text:p>
          </table:table-cell>
          <table:table-cell office:value-type="float" office:value="-4857.82" table:style-name="ce5">
            <text:p>-4.857,8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697.1" table:style-name="ce5">
            <text:p>-7.697,10<text:s/></text:p>
          </table:table-cell>
          <table:table-cell office:value-type="float" office:value="17969.14" table:style-name="ce5">
            <text:p><text:s/>17.969,1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OSÉ ANTÔNIO CARDOSO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CENTRAL DE MANDADOS E APOIO DA VTMNOV</text:p>
          </table:table-cell>
          <table:table-cell office:value-type="float" office:value="24077.43" table:style-name="ce5">
            <text:p><text:s/>24.077,43<text:s/></text:p>
          </table:table-cell>
          <table:table-cell office:value-type="float" office:value="686.89" table:style-name="ce5">
            <text:p><text:s/>686,8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6157.42" table:style-name="ce5">
            <text:p><text:s/>26.157,42<text:s/></text:p>
          </table:table-cell>
          <table:table-cell office:value-type="float" office:value="-3599.31" table:style-name="ce5">
            <text:p>-3.599,31<text:s/></text:p>
          </table:table-cell>
          <table:table-cell office:value-type="float" office:value="-4872.24" table:style-name="ce5">
            <text:p>-4.872,2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471.5499999999993" table:style-name="ce5">
            <text:p>-8.471,55<text:s/></text:p>
          </table:table-cell>
          <table:table-cell office:value-type="float" office:value="17685.87" table:style-name="ce5">
            <text:p><text:s/>17.685,8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25.03" table:style-name="ce6">
            <text:p><text:s/>1.825,03<text:s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OSÉ APARECIDO DOS SANTOS</text:p>
          </table:table-cell>
          <table:table-cell office:value-type="string" table:style-name="ce4">
            <text:p>CHEFE DE SETOR - FC-03</text:p>
          </table:table-cell>
          <table:table-cell office:value-type="string" table:style-name="ce4">
            <text:p>SECRETARIA DA 2ªVTTL</text:p>
          </table:table-cell>
          <table:table-cell office:value-type="float" office:value="13074.06" table:style-name="ce5">
            <text:p><text:s/>13.074,06<text:s/></text:p>
          </table:table-cell>
          <table:table-cell office:value-type="float" office:value="3947.77" table:style-name="ce5">
            <text:p><text:s/>3.947,77<text:s/></text:p>
          </table:table-cell>
          <table:table-cell office:value-type="float" office:value="1549.52" table:style-name="ce5">
            <text:p><text:s/>1.549,5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964.45" table:style-name="ce5">
            <text:p><text:s/>19.964,45<text:s/></text:p>
          </table:table-cell>
          <table:table-cell office:value-type="float" office:value="-1981.96" table:style-name="ce5">
            <text:p>-1.981,96<text:s/></text:p>
          </table:table-cell>
          <table:table-cell office:value-type="float" office:value="-3299.33" table:style-name="ce5">
            <text:p>-3.299,3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281.29" table:style-name="ce5">
            <text:p>-5.281,29<text:s/></text:p>
          </table:table-cell>
          <table:table-cell office:value-type="float" office:value="14683.16" table:style-name="ce5">
            <text:p><text:s/>14.683,1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OSÉ AURELIO GUTERREZ NUNES</text:p>
          </table:table-cell>
          <table:table-cell office:value-type="string" table:style-name="ce4">
            <text:p>TÉCNICO JUDICIÁRIO - NÍVEL MÉDIO C12</text:p>
          </table:table-cell>
          <table:table-cell office:value-type="string" table:style-name="ce4">
            <text:p>SECRETARIA DA 7ªVTCG</text:p>
          </table:table-cell>
          <table:table-cell office:value-type="float" office:value="12978.21" table:style-name="ce5">
            <text:p><text:s/>12.978,2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371.31" table:style-name="ce5">
            <text:p><text:s/>14.371,31<text:s/></text:p>
          </table:table-cell>
          <table:table-cell office:value-type="float" office:value="-1639.18" table:style-name="ce5">
            <text:p>-1.639,18<text:s/></text:p>
          </table:table-cell>
          <table:table-cell office:value-type="float" office:value="-2222.23" table:style-name="ce5">
            <text:p>-2.222,2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861.41" table:style-name="ce5">
            <text:p>-3.861,41<text:s/></text:p>
          </table:table-cell>
          <table:table-cell office:value-type="float" office:value="10509.9" table:style-name="ce5">
            <text:p><text:s/>10.509,9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OSÉ AUTO ARAÚJO NETO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GABINETE DE JUIZ TITULAR DA 1ªVTDO</text:p>
          </table:table-cell>
          <table:table-cell office:value-type="float" office:value="16871.32" table:style-name="ce5">
            <text:p><text:s/>16.871,3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772.72" table:style-name="ce5">
            <text:p><text:s/>20.772,72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4183.46" table:style-name="ce5">
            <text:p>-4.183,4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092.3100000000004" table:style-name="ce5">
            <text:p>-5.092,31<text:s/></text:p>
          </table:table-cell>
          <table:table-cell office:value-type="float" office:value="15680.41" table:style-name="ce5">
            <text:p><text:s/>15.680,4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OSÉ BARBOSA ALV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2595.59" table:style-name="ce5">
            <text:p><text:s/>2.595,5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803.06" table:style-name="ce5">
            <text:p><text:s/>15.803,06<text:s/></text:p>
          </table:table-cell>
          <table:table-cell office:value-type="float" office:value="-1211.8599999999999" table:style-name="ce5">
            <text:p>-1.211,86<text:s/></text:p>
          </table:table-cell>
          <table:table-cell office:value-type="float" office:value="-3064.44" table:style-name="ce5">
            <text:p>-3.064,4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276.3" table:style-name="ce5">
            <text:p>-4.276,30<text:s/></text:p>
          </table:table-cell>
          <table:table-cell office:value-type="float" office:value="11526.76" table:style-name="ce5">
            <text:p><text:s/>11.526,7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OSÉ BARBOSA FERREIR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8859.31" table:style-name="ce5">
            <text:p><text:s/>8.859,31<text:s/></text:p>
          </table:table-cell>
          <table:table-cell office:value-type="float" office:value="1781.4" table:style-name="ce5">
            <text:p><text:s/>1.781,4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640.71" table:style-name="ce5">
            <text:p><text:s/>10.640,71<text:s/></text:p>
          </table:table-cell>
          <table:table-cell office:value-type="float" office:value="-413.93" table:style-name="ce5">
            <text:p>-413,93<text:s/></text:p>
          </table:table-cell>
          <table:table-cell office:value-type="float" office:value="-1392.77" table:style-name="ce5">
            <text:p>-1.392,7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806.7" table:style-name="ce5">
            <text:p>-1.806,70<text:s/></text:p>
          </table:table-cell>
          <table:table-cell office:value-type="float" office:value="8834.01" table:style-name="ce5">
            <text:p><text:s/>8.834,0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OSÉ BRITO DE SAMPAIO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SECRETARIA DA 2ªVTTL</text:p>
          </table:table-cell>
          <table:table-cell office:value-type="float" office:value="13260.83" table:style-name="ce5">
            <text:p><text:s/>13.260,8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653.93" table:style-name="ce5">
            <text:p><text:s/>14.653,93<text:s/></text:p>
          </table:table-cell>
          <table:table-cell office:value-type="float" office:value="-1694.96" table:style-name="ce5">
            <text:p>-1.694,96<text:s/></text:p>
          </table:table-cell>
          <table:table-cell office:value-type="float" office:value="-2076.0700000000002" table:style-name="ce5">
            <text:p>-2.076,0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771.03" table:style-name="ce5">
            <text:p>-3.771,03<text:s/></text:p>
          </table:table-cell>
          <table:table-cell office:value-type="float" office:value="10882.9" table:style-name="ce5">
            <text:p><text:s/>10.882,9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OSÉ CARLOS DE SOUZA MELO</text:p>
          </table:table-cell>
          <table:table-cell office:value-type="string" table:style-name="ce4">
            <text:p>CHEFE DE NÚCLEO - FC-06</text:p>
          </table:table-cell>
          <table:table-cell office:value-type="string" table:style-name="ce4">
            <text:p>NÚCLEO DE SAÚDE E PROGRAMAS ASSISTENCIAIS</text:p>
          </table:table-cell>
          <table:table-cell office:value-type="float" office:value="13901.2" table:style-name="ce5">
            <text:p><text:s/>13.901,20<text:s/></text:p>
          </table:table-cell>
          <table:table-cell office:value-type="float" office:value="3063.69" table:style-name="ce5">
            <text:p><text:s/>3.063,69<text:s/></text:p>
          </table:table-cell>
          <table:table-cell office:value-type="float" office:value="3452.1" table:style-name="ce5">
            <text:p><text:s/>3.452,1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810.09" table:style-name="ce5">
            <text:p><text:s/>21.810,09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4416.6000000000004" table:style-name="ce5">
            <text:p>-4.416,6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325.45" table:style-name="ce5">
            <text:p>-5.325,45<text:s/></text:p>
          </table:table-cell>
          <table:table-cell office:value-type="float" office:value="16484.64" table:style-name="ce5">
            <text:p><text:s/>16.484,6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OSÉ CLÁUDIO DE MESQUIT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2807.24" table:style-name="ce5">
            <text:p><text:s/>12.807,24<text:s/></text:p>
          </table:table-cell>
          <table:table-cell office:value-type="float" office:value="2196.69" table:style-name="ce5">
            <text:p><text:s/>2.196,6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003.93" table:style-name="ce5">
            <text:p><text:s/>15.003,93<text:s/></text:p>
          </table:table-cell>
          <table:table-cell office:value-type="float" office:value="-1080" table:style-name="ce5">
            <text:p>-1.080,00<text:s/></text:p>
          </table:table-cell>
          <table:table-cell office:value-type="float" office:value="-2357.35" table:style-name="ce5">
            <text:p>-2.357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437.35" table:style-name="ce5">
            <text:p>-3.437,35<text:s/></text:p>
          </table:table-cell>
          <table:table-cell office:value-type="float" office:value="11566.58" table:style-name="ce5">
            <text:p><text:s/>11.566,5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OSÉ CLAZER MESQUIT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3056.85" table:style-name="ce5">
            <text:p><text:s/>3.056,8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264.32" table:style-name="ce5">
            <text:p><text:s/>16.264,32<text:s/></text:p>
          </table:table-cell>
          <table:table-cell office:value-type="float" office:value="-1287.96" table:style-name="ce5">
            <text:p>-1.287,96<text:s/></text:p>
          </table:table-cell>
          <table:table-cell office:value-type="float" office:value="-2646.77" table:style-name="ce5">
            <text:p>-2.646,7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934.73" table:style-name="ce5">
            <text:p>-3.934,73<text:s/></text:p>
          </table:table-cell>
          <table:table-cell office:value-type="float" office:value="12329.59" table:style-name="ce5">
            <text:p><text:s/>12.329,5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OSÉ EDISON CABRAL JUNIOR</text:p>
          </table:table-cell>
          <table:table-cell office:value-type="string" table:style-name="ce4">
            <text:p>ASSISTENTE ADMINISTRATIVO - FC-03</text:p>
          </table:table-cell>
          <table:table-cell office:value-type="string" table:style-name="ce4">
            <text:p>GAB. DESEMBARGADOR CÉSAR PALUMBO FERNANDES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49.52" table:style-name="ce5">
            <text:p><text:s/>1.549,5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49.52" table:style-name="ce5">
            <text:p><text:s/>1.549,5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49.52" table:style-name="ce5">
            <text:p><text:s/>1.549,52<text:s/></text:p>
          </table:table-cell>
          <table:table-cell office:value-type="float" office:value="22151.23" table:style-name="ce5">
            <text:p><text:s/>22.151,23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OSÉ ELÍSIO FERREIRA TORRES JUNIOR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ESCOLA JUDICIAL</text:p>
          </table:table-cell>
          <table:table-cell office:value-type="float" office:value="13180.79" table:style-name="ce5">
            <text:p><text:s/>13.180,79<text:s/></text:p>
          </table:table-cell>
          <table:table-cell office:value-type="float" office:value="2042.94" table:style-name="ce5">
            <text:p><text:s/>2.042,9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616.830000000002" table:style-name="ce5">
            <text:p><text:s/>16.616,83<text:s/></text:p>
          </table:table-cell>
          <table:table-cell office:value-type="float" office:value="-2007.51" table:style-name="ce5">
            <text:p>-2.007,51<text:s/></text:p>
          </table:table-cell>
          <table:table-cell office:value-type="float" office:value="-2738.46" table:style-name="ce5">
            <text:p>-2.738,4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745.97" table:style-name="ce5">
            <text:p>-4.745,97<text:s/></text:p>
          </table:table-cell>
          <table:table-cell office:value-type="float" office:value="11870.86" table:style-name="ce5">
            <text:p><text:s/>11.870,8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OSÉ FERREIRA BRONZE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/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2089.9699999999998" table:style-name="ce5">
            <text:p><text:s/>2.089,9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297.44" table:style-name="ce5">
            <text:p><text:s/>15.297,44<text:s/></text:p>
          </table:table-cell>
          <table:table-cell office:value-type="float" office:value="-1128.43" table:style-name="ce5">
            <text:p>-1.128,43<text:s/></text:p>
          </table:table-cell>
          <table:table-cell office:value-type="float" office:value="-2476.88" table:style-name="ce5">
            <text:p>-2.476,8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605.31" table:style-name="ce5">
            <text:p>-3.605,31<text:s/></text:p>
          </table:table-cell>
          <table:table-cell office:value-type="float" office:value="11692.13" table:style-name="ce5">
            <text:p><text:s/>11.692,1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OSÉ HENRIQUE AMORIM DOS SANTOS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SEÇÃO DE MANDADOS JUDICIAIS</text:p>
          </table:table-cell>
          <table:table-cell office:value-type="float" office:value="24077.43" table:style-name="ce5">
            <text:p><text:s/>24.077,43<text:s/></text:p>
          </table:table-cell>
          <table:table-cell office:value-type="float" office:value="4880.37" table:style-name="ce5">
            <text:p><text:s/>4.880,3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68.98" table:style-name="ce5">
            <text:p><text:s/>3.468,9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426.78" table:style-name="ce5">
            <text:p><text:s/>32.426,78<text:s/></text:p>
          </table:table-cell>
          <table:table-cell office:value-type="float" office:value="-3485.98" table:style-name="ce5">
            <text:p>-3.485,98<text:s/></text:p>
          </table:table-cell>
          <table:table-cell office:value-type="float" office:value="-5611.87" table:style-name="ce5">
            <text:p>-5.611,8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9097.85" table:style-name="ce5">
            <text:p>-9.097,85<text:s/></text:p>
          </table:table-cell>
          <table:table-cell office:value-type="float" office:value="23328.93" table:style-name="ce5">
            <text:p><text:s/>23.328,9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OSÉ HENRIQUE CARVALHO DE OLIVEIRA</text:p>
          </table:table-cell>
          <table:table-cell office:value-type="string" table:style-name="ce4">
            <text:p>CALCULISTA - FC-04</text:p>
          </table:table-cell>
          <table:table-cell office:value-type="string" table:style-name="ce4">
            <text:p>SECRETARIA DA 6ªVTCG</text:p>
          </table:table-cell>
          <table:table-cell office:value-type="float" office:value="2497.6999999999998" table:style-name="ce5">
            <text:p><text:s/>2.497,7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070.46" table:style-name="ce5">
            <text:p><text:s/>6.070,46<text:s/></text:p>
          </table:table-cell>
          <table:table-cell office:value-type="float" office:value="-349.68" table:style-name="ce5">
            <text:p>-349,68<text:s/></text:p>
          </table:table-cell>
          <table:table-cell office:value-type="float" office:value="-262.56" table:style-name="ce5">
            <text:p>-262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12.24" table:style-name="ce5">
            <text:p>-612,24<text:s/></text:p>
          </table:table-cell>
          <table:table-cell office:value-type="float" office:value="5458.22" table:style-name="ce5">
            <text:p><text:s/>5.458,2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OSÉ LUÍS DE AZEVEDO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GABINETE DE JUIZ TITULAR DA VTPARA</text:p>
          </table:table-cell>
          <table:table-cell office:value-type="float" office:value="13260.83" table:style-name="ce5">
            <text:p><text:s/>13.260,83<text:s/></text:p>
          </table:table-cell>
          <table:table-cell office:value-type="float" office:value="5834.96" table:style-name="ce5">
            <text:p><text:s/>5.834,96<text:s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997.19" table:style-name="ce5">
            <text:p><text:s/>22.997,19<text:s/></text:p>
          </table:table-cell>
          <table:table-cell office:value-type="float" office:value="-2655.2" table:style-name="ce5">
            <text:p>-2.655,20<text:s/></text:p>
          </table:table-cell>
          <table:table-cell office:value-type="float" office:value="-3622.4" table:style-name="ce5">
            <text:p>-3.622,4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277.6" table:style-name="ce5">
            <text:p>-6.277,60<text:s/></text:p>
          </table:table-cell>
          <table:table-cell office:value-type="float" office:value="16719.59" table:style-name="ce5">
            <text:p><text:s/>16.719,5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OSÉ LUÍS PEREIRA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074.06" table:style-name="ce5">
            <text:p><text:s/>13.074,06<text:s/></text:p>
          </table:table-cell>
          <table:table-cell office:value-type="float" office:value="2943.78" table:style-name="ce5">
            <text:p><text:s/>2.943,7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017.84" table:style-name="ce5">
            <text:p><text:s/>16.017,84<text:s/></text:p>
          </table:table-cell>
          <table:table-cell office:value-type="float" office:value="-1247.29" table:style-name="ce5">
            <text:p>-1.247,29<text:s/></text:p>
          </table:table-cell>
          <table:table-cell office:value-type="float" office:value="-3113.76" table:style-name="ce5">
            <text:p>-3.113,7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361.05" table:style-name="ce5">
            <text:p>-4.361,05<text:s/></text:p>
          </table:table-cell>
          <table:table-cell office:value-type="float" office:value="11656.79" table:style-name="ce5">
            <text:p><text:s/>11.656,7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OSÉ MARQUEIS DE LIM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3484.62" table:style-name="ce5">
            <text:p><text:s/>3.484,6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692.09" table:style-name="ce5">
            <text:p><text:s/>16.692,09<text:s/></text:p>
          </table:table-cell>
          <table:table-cell office:value-type="float" office:value="-1358.55" table:style-name="ce5">
            <text:p>-1.358,5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358.55" table:style-name="ce5">
            <text:p>-1.358,55<text:s/></text:p>
          </table:table-cell>
          <table:table-cell office:value-type="float" office:value="15333.54" table:style-name="ce5">
            <text:p><text:s/>15.333,5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OSÉ MARQUEIS DE LIMA</text:p>
          </table:table-cell>
          <table:table-cell office:value-type="string" table:style-name="ce4">
            <text:p>DIRETOR DE SECRETARIA DE VARA - CJ-03</text:p>
          </table:table-cell>
          <table:table-cell office:value-type="string" table:style-name="ce4">
            <text:p>VARA DO TRABALHO DE CHAPADÃO DO SUL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539.41" table:style-name="ce5">
            <text:p><text:s/>14.539,41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932.51" table:style-name="ce5">
            <text:p><text:s/>15.932,51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852.4" table:style-name="ce5">
            <text:p>-2.852,4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761.25" table:style-name="ce5">
            <text:p>-3.761,25<text:s/></text:p>
          </table:table-cell>
          <table:table-cell office:value-type="float" office:value="12171.26" table:style-name="ce5">
            <text:p><text:s/>12.171,2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OSÉ RENATO MOREIRA COST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4077.43" table:style-name="ce5">
            <text:p><text:s/>24.077,43<text:s/></text:p>
          </table:table-cell>
          <table:table-cell office:value-type="float" office:value="4485.08" table:style-name="ce5">
            <text:p><text:s/>4.485,0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562.51" table:style-name="ce5">
            <text:p><text:s/>28.562,51<text:s/></text:p>
          </table:table-cell>
          <table:table-cell office:value-type="float" office:value="-3364.54" table:style-name="ce5">
            <text:p>-3.364,54<text:s/></text:p>
          </table:table-cell>
          <table:table-cell office:value-type="float" office:value="-5457.71" table:style-name="ce5">
            <text:p>-5.457,7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822.25" table:style-name="ce5">
            <text:p>-8.822,25<text:s/></text:p>
          </table:table-cell>
          <table:table-cell office:value-type="float" office:value="19740.259999999998" table:style-name="ce5">
            <text:p><text:s/>19.740,2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OSÉ RODRIGUES DA SILV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1013.03" table:style-name="ce5">
            <text:p><text:s/>21.013,03<text:s/></text:p>
          </table:table-cell>
          <table:table-cell office:value-type="float" office:value="3947.55" table:style-name="ce5">
            <text:p><text:s/>3.947,5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4960.58" table:style-name="ce5">
            <text:p><text:s/>24.960,58<text:s/></text:p>
          </table:table-cell>
          <table:table-cell office:value-type="float" office:value="-2722.85" table:style-name="ce5">
            <text:p>-2.722,8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722.85" table:style-name="ce5">
            <text:p>-2.722,85<text:s/></text:p>
          </table:table-cell>
          <table:table-cell office:value-type="float" office:value="22237.73" table:style-name="ce5">
            <text:p><text:s/>22.237,7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OSÉ SILINGARDI CERVANTES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CENTRAL DE MANDADOS E APOIO DA VTPARA</text:p>
          </table:table-cell>
          <table:table-cell office:value-type="float" office:value="15075.19" table:style-name="ce5">
            <text:p><text:s/>15.075,19<text:s/></text:p>
          </table:table-cell>
          <table:table-cell office:value-type="float" office:value="3474.3" table:style-name="ce5">
            <text:p><text:s/>3.474,3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942.59" table:style-name="ce5">
            <text:p><text:s/>19.942,59<text:s/></text:p>
          </table:table-cell>
          <table:table-cell office:value-type="float" office:value="-2209.33" table:style-name="ce5">
            <text:p>-2.209,33<text:s/></text:p>
          </table:table-cell>
          <table:table-cell office:value-type="float" office:value="-3597.54" table:style-name="ce5">
            <text:p>-3.597,5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806.87" table:style-name="ce5">
            <text:p>-5.806,87<text:s/></text:p>
          </table:table-cell>
          <table:table-cell office:value-type="float" office:value="14135.72" table:style-name="ce5">
            <text:p><text:s/>14.135,7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OSÉ SILVA BARBOSA</text:p>
          </table:table-cell>
          <table:table-cell office:value-type="string" table:style-name="ce4">
            <text:p>ASSESSOR - CJ-03</text:p>
          </table:table-cell>
          <table:table-cell office:value-type="string" table:style-name="ce4">
            <text:p>SECRETARIA DE GOVERNANÇA E GESTÃO ESTRATÉGICA</text:p>
          </table:table-cell>
          <table:table-cell office:value-type="float" office:value="13314.2" table:style-name="ce5">
            <text:p><text:s/>13.314,20<text:s/></text:p>
          </table:table-cell>
          <table:table-cell office:value-type="float" office:value="3503.56" table:style-name="ce5">
            <text:p><text:s/>3.503,56<text:s/></text:p>
          </table:table-cell>
          <table:table-cell office:value-type="float" office:value="9450.6200000000008" table:style-name="ce5">
            <text:p><text:s/>9.450,62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840.3" table:style-name="ce5">
            <text:p><text:s/>28.840,30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5921.46" table:style-name="ce5">
            <text:p>-5.921,4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830.31" table:style-name="ce5">
            <text:p>-6.830,31<text:s/></text:p>
          </table:table-cell>
          <table:table-cell office:value-type="float" office:value="22009.99" table:style-name="ce5">
            <text:p><text:s/>22.009,9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82.83" table:style-name="ce6">
            <text:p><text:s/>1.582,83<text:s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OSÉ SPENCER GONZAG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2356.79" table:style-name="ce5">
            <text:p><text:s/>2.356,7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564.26" table:style-name="ce5">
            <text:p><text:s/>15.564,26<text:s/></text:p>
          </table:table-cell>
          <table:table-cell office:value-type="float" office:value="-1172.45" table:style-name="ce5">
            <text:p>-1.172,45<text:s/></text:p>
          </table:table-cell>
          <table:table-cell office:value-type="float" office:value="-2905.34" table:style-name="ce5">
            <text:p>-2.905,3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077.79" table:style-name="ce5">
            <text:p>-4.077,79<text:s/></text:p>
          </table:table-cell>
          <table:table-cell office:value-type="float" office:value="11486.47" table:style-name="ce5">
            <text:p><text:s/>11.486,4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OSIANE NAKAO ARASHIRO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. DESEMBARGADOR MARCIO VASQUES THIBAU DE ALMEIDA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108.87" table:style-name="ce5">
            <text:p><text:s/>17.108,87<text:s/></text:p>
          </table:table-cell>
          <table:table-cell office:value-type="float" office:value="-1694.96" table:style-name="ce5">
            <text:p>-1.694,96<text:s/></text:p>
          </table:table-cell>
          <table:table-cell office:value-type="float" office:value="-2907.59" table:style-name="ce5">
            <text:p>-2.907,5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602.55" table:style-name="ce5">
            <text:p>-4.602,55<text:s/></text:p>
          </table:table-cell>
          <table:table-cell office:value-type="float" office:value="12506.32" table:style-name="ce5">
            <text:p><text:s/>12.506,3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UCELIA NOGARI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SEÇÃO DE MANDADOS JUDICIAIS</text:p>
          </table:table-cell>
          <table:table-cell office:value-type="float" office:value="24909.200000000001" table:style-name="ce5">
            <text:p><text:s/>24.909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68.98" table:style-name="ce5">
            <text:p><text:s/>3.468,9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378.18" table:style-name="ce5">
            <text:p><text:s/>28.378,18<text:s/></text:p>
          </table:table-cell>
          <table:table-cell office:value-type="float" office:value="-3594.33" table:style-name="ce5">
            <text:p>-3.594,33<text:s/></text:p>
          </table:table-cell>
          <table:table-cell office:value-type="float" office:value="-4965.59" table:style-name="ce5">
            <text:p>-4.965,5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559.92" table:style-name="ce5">
            <text:p>-8.559,92<text:s/></text:p>
          </table:table-cell>
          <table:table-cell office:value-type="float" office:value="19818.259999999998" table:style-name="ce5">
            <text:p><text:s/>19.818,2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UCIANE ROQUE DOS SANTOS</text:p>
          </table:table-cell>
          <table:table-cell office:value-type="string" table:style-name="ce4">
            <text:p>ASSISTENTE DE GABINETE DE PRIMEIRO GRAU - FC-04</text:p>
          </table:table-cell>
          <table:table-cell office:value-type="string" table:style-name="ce4">
            <text:p>GABINETE DE JUIZ TITULAR DA VTNAND</text:p>
          </table:table-cell>
          <table:table-cell office:value-type="float" office:value="2465.52" table:style-name="ce5">
            <text:p><text:s/>2.465,5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16.739999999999998" table:style-name="ce5">
            <text:p><text:s/>16,7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055.02" table:style-name="ce5">
            <text:p><text:s/>6.055,02<text:s/></text:p>
          </table:table-cell>
          <table:table-cell office:value-type="float" office:value="-345.16" table:style-name="ce5">
            <text:p>-345,16<text:s/></text:p>
          </table:table-cell>
          <table:table-cell office:value-type="float" office:value="-255.32" table:style-name="ce5">
            <text:p>-255,3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00.48" table:style-name="ce5">
            <text:p>-600,48<text:s/></text:p>
          </table:table-cell>
          <table:table-cell office:value-type="float" office:value="5454.54" table:style-name="ce5">
            <text:p><text:s/>5.454,5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ULIANA CRISTIANE PRIMÃO</text:p>
          </table:table-cell>
          <table:table-cell office:value-type="string" table:style-name="ce4">
            <text:p>ANALISTA JUDICIÁRIO - NÍVEL SUPERIOR B9</text:p>
          </table:table-cell>
          <table:table-cell office:value-type="string" table:style-name="ce4">
            <text:p>SUBSECRETARIA DA 2ª TURMA</text:p>
          </table:table-cell>
          <table:table-cell office:value-type="float" office:value="19486.62" table:style-name="ce5">
            <text:p><text:s/>19.486,6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750.74" table:style-name="ce5">
            <text:p><text:s/>3.750,7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237.360000000001" table:style-name="ce5">
            <text:p><text:s/>23.237,36<text:s/></text:p>
          </table:table-cell>
          <table:table-cell office:value-type="float" office:value="-2689.99" table:style-name="ce5">
            <text:p>-2.689,99<text:s/></text:p>
          </table:table-cell>
          <table:table-cell office:value-type="float" office:value="-3489.32" table:style-name="ce5">
            <text:p>-3.489,3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179.31" table:style-name="ce5">
            <text:p>-6.179,31<text:s/></text:p>
          </table:table-cell>
          <table:table-cell office:value-type="float" office:value="17058.05" table:style-name="ce5">
            <text:p><text:s/>17.058,0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ULIANA ESTACIO SILVA DE LIMA</text:p>
          </table:table-cell>
          <table:table-cell office:value-type="string" table:style-name="ce4">
            <text:p>ANALISTA JUDICIÁRIO - NÍVEL SUPERIOR C11</text:p>
          </table:table-cell>
          <table:table-cell office:value-type="string" table:style-name="ce4">
            <text:p>SECRETARIA DA VTBAT</text:p>
          </table:table-cell>
          <table:table-cell office:value-type="float" office:value="20425.75" table:style-name="ce5">
            <text:p><text:s/>20.425,7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6808.58" table:style-name="ce5">
            <text:p><text:s/>6.808,5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9806.25" table:style-name="ce5">
            <text:p><text:s/>29.806,25<text:s/></text:p>
          </table:table-cell>
          <table:table-cell office:value-type="float" office:value="-2883.45" table:style-name="ce5">
            <text:p>-2.883,45<text:s/></text:p>
          </table:table-cell>
          <table:table-cell office:value-type="float" office:value="-4514.5" table:style-name="ce5">
            <text:p>-4.514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397.95" table:style-name="ce5">
            <text:p>-7.397,95<text:s/></text:p>
          </table:table-cell>
          <table:table-cell office:value-type="float" office:value="22408.3" table:style-name="ce5">
            <text:p><text:s/>22.408,3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ULIANA GOMES DE LIMA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SEÇÃO DE MANDADOS JUDICIAIS</text:p>
          </table:table-cell>
          <table:table-cell office:value-type="float" office:value="24821.64" table:style-name="ce5">
            <text:p><text:s/>24.821,64<text:s/></text:p>
          </table:table-cell>
          <table:table-cell office:value-type="float" office:value="350.22" table:style-name="ce5">
            <text:p><text:s/>350,2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68.98" table:style-name="ce5">
            <text:p><text:s/>3.468,9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640.84" table:style-name="ce5">
            <text:p><text:s/>28.640,84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5724.19" table:style-name="ce5">
            <text:p>-5.724,1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633.04" table:style-name="ce5">
            <text:p>-6.633,04<text:s/></text:p>
          </table:table-cell>
          <table:table-cell office:value-type="float" office:value="22007.8" table:style-name="ce5">
            <text:p><text:s/>22.007,8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ULIANA LIMÃO LAURO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CENTRO JUDICIÁRIO DE MÉTODOS CONSENSUAIS DE SOLUÇÃO DE DISPUTAS <text:s/>NO FORO TRABALHISTA DE DOURADOS/MS</text:p>
          </table:table-cell>
          <table:table-cell office:value-type="float" office:value="21844.799999999999" table:style-name="ce5">
            <text:p><text:s/>21.844,8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237.9" table:style-name="ce5">
            <text:p><text:s/>23.237,90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4861.3900000000003" table:style-name="ce5">
            <text:p>-4.861,3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770.24" table:style-name="ce5">
            <text:p>-5.770,24<text:s/></text:p>
          </table:table-cell>
          <table:table-cell office:value-type="float" office:value="17467.66" table:style-name="ce5">
            <text:p><text:s/>17.467,6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ULIANA MARIA BOVÉRIO</text:p>
          </table:table-cell>
          <table:table-cell office:value-type="string" table:style-name="ce4">
            <text:p>DIRETOR DE SECRETARIA DE VARA - CJ-03</text:p>
          </table:table-cell>
          <table:table-cell office:value-type="string" table:style-name="ce4">
            <text:p>VARA DO TRABALHO DE BATAGUASSU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539.41" table:style-name="ce5">
            <text:p><text:s/>14.539,41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111.330000000002" table:style-name="ce5">
            <text:p><text:s/>17.111,33<text:s/></text:p>
          </table:table-cell>
          <table:table-cell office:value-type="float" office:value="-363.53" table:style-name="ce5">
            <text:p>-363,53<text:s/></text:p>
          </table:table-cell>
          <table:table-cell office:value-type="float" office:value="-2898.09" table:style-name="ce5">
            <text:p>-2.898,0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261.62" table:style-name="ce5">
            <text:p>-3.261,62<text:s/></text:p>
          </table:table-cell>
          <table:table-cell office:value-type="float" office:value="13849.71" table:style-name="ce5">
            <text:p><text:s/>13.849,7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ULIANA MARIA DEL GROSSI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NÚCLEO DE APOIO AO CEJUSC-JT/1º GRAU</text:p>
          </table:table-cell>
          <table:table-cell office:value-type="float" office:value="21757.24" table:style-name="ce5">
            <text:p><text:s/>21.757,2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31.52" table:style-name="ce5">
            <text:p><text:s/>1.331,5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4481.86" table:style-name="ce5">
            <text:p><text:s/>24.481,86<text:s/></text:p>
          </table:table-cell>
          <table:table-cell office:value-type="float" office:value="-3088.7" table:style-name="ce5">
            <text:p>-3.088,70<text:s/></text:p>
          </table:table-cell>
          <table:table-cell office:value-type="float" office:value="-4604.0200000000004" table:style-name="ce5">
            <text:p>-4.604,0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692.72" table:style-name="ce5">
            <text:p>-7.692,72<text:s/></text:p>
          </table:table-cell>
          <table:table-cell office:value-type="float" office:value="16789.14" table:style-name="ce5">
            <text:p><text:s/>16.789,1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ULIANA MARTINS PROTA DE SÁ DE OLIVEIRA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SETOR DE ASSISTENTES DE JUIZ SUBSTITUTO</text:p>
          </table:table-cell>
          <table:table-cell office:value-type="float" office:value="21757.24" table:style-name="ce5">
            <text:p><text:s/>21.757,2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658.639999999999" table:style-name="ce5">
            <text:p><text:s/>25.658,64<text:s/></text:p>
          </table:table-cell>
          <table:table-cell office:value-type="float" office:value="-3088.7" table:style-name="ce5">
            <text:p>-3.088,70<text:s/></text:p>
          </table:table-cell>
          <table:table-cell office:value-type="float" office:value="-4875.49" table:style-name="ce5">
            <text:p>-4.875,4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964.19" table:style-name="ce5">
            <text:p>-7.964,19<text:s/></text:p>
          </table:table-cell>
          <table:table-cell office:value-type="float" office:value="17694.45" table:style-name="ce5">
            <text:p><text:s/>17.694,4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ULIETA PEREIRA MENDES DOS REIS</text:p>
          </table:table-cell>
          <table:table-cell office:value-type="string" table:style-name="ce4">
            <text:p>DIRETOR DE SECRETARIA DE VARA - CJ-03</text:p>
          </table:table-cell>
          <table:table-cell office:value-type="string" table:style-name="ce4">
            <text:p>1ª VARA DO TRABALHO DE CAMPO GRAND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539.41" table:style-name="ce5">
            <text:p><text:s/>14.539,41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932.51" table:style-name="ce5">
            <text:p><text:s/>15.932,51<text:s/></text:p>
          </table:table-cell>
          <table:table-cell office:value-type="float" office:value="-257.10000000000002" table:style-name="ce5">
            <text:p>-257,10<text:s/></text:p>
          </table:table-cell>
          <table:table-cell office:value-type="float" office:value="-2947.02" table:style-name="ce5">
            <text:p>-2.947,0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204.12" table:style-name="ce5">
            <text:p>-3.204,12<text:s/></text:p>
          </table:table-cell>
          <table:table-cell office:value-type="float" office:value="12728.39" table:style-name="ce5">
            <text:p><text:s/>12.728,39<text:s/></text:p>
          </table:table-cell>
          <table:table-cell office:value-type="float" office:value="5028.51" table:style-name="ce5">
            <text:p><text:s/>5.028,51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ÚLIO CÉSAR DE AMORIM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DIVISÃO DE POLÍCIA JUDICIAL</text:p>
          </table:table-cell>
          <table:table-cell office:value-type="float" office:value="13074.06" table:style-name="ce5">
            <text:p><text:s/>13.074,0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467.16" table:style-name="ce5">
            <text:p><text:s/>14.467,16<text:s/></text:p>
          </table:table-cell>
          <table:table-cell office:value-type="float" office:value="-1675.61" table:style-name="ce5">
            <text:p>-1.675,61<text:s/></text:p>
          </table:table-cell>
          <table:table-cell office:value-type="float" office:value="-2238.5700000000002" table:style-name="ce5">
            <text:p>-2.238,5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914.18" table:style-name="ce5">
            <text:p>-3.914,18<text:s/></text:p>
          </table:table-cell>
          <table:table-cell office:value-type="float" office:value="10552.98" table:style-name="ce5">
            <text:p><text:s/>10.552,9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ÚLIO CÉSAR LOPES DE OLIVEIRA</text:p>
          </table:table-cell>
          <table:table-cell office:value-type="string" table:style-name="ce4">
            <text:p>ANALISTA JUDICIÁRIO - NÍVEL SUPERIOR B7</text:p>
          </table:table-cell>
          <table:table-cell office:value-type="string" table:style-name="ce4">
            <text:p>SETOR DE COORDENAÇÃO DE CARTAS PRECATÓRIAS E MANDADOS JUDICIAIS DE DOURADOS</text:p>
          </table:table-cell>
          <table:table-cell office:value-type="float" office:value="20185.27" table:style-name="ce5">
            <text:p><text:s/>20.185,2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68.98" table:style-name="ce5">
            <text:p><text:s/>3.468,9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654.25" table:style-name="ce5">
            <text:p><text:s/>23.654,25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4405.0200000000004" table:style-name="ce5">
            <text:p>-4.405,0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313.87" table:style-name="ce5">
            <text:p>-5.313,87<text:s/></text:p>
          </table:table-cell>
          <table:table-cell office:value-type="float" office:value="18340.38" table:style-name="ce5">
            <text:p><text:s/>18.340,3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ÚLIO CÉSAR MACHADO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. DESEMBARGADOR FRANCISCO DAS CHAGAS LIMA FILHO</text:p>
          </table:table-cell>
          <table:table-cell office:value-type="float" office:value="22151.23" table:style-name="ce5">
            <text:p><text:s/>22.151,23<text:s/></text:p>
          </table:table-cell>
          <table:table-cell office:value-type="float" office:value="6967.49" table:style-name="ce5">
            <text:p><text:s/>6.967,49<text:s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020.120000000003" table:style-name="ce5">
            <text:p><text:s/>33.020,12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6005.03" table:style-name="ce5">
            <text:p>-6.005,0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913.88" table:style-name="ce5">
            <text:p>-6.913,88<text:s/></text:p>
          </table:table-cell>
          <table:table-cell office:value-type="float" office:value="26106.240000000002" table:style-name="ce5">
            <text:p><text:s/>26.106,2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USSARA DA CONCEIÇÃO LEITE MEDEIROS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NÚCLEO DE CONSERVAÇÃO DO AMBIENTE DE TRABALHO E TRANSPORTE</text:p>
          </table:table-cell>
          <table:table-cell office:value-type="float" office:value="12807.24" table:style-name="ce5">
            <text:p><text:s/>12.807,24<text:s/></text:p>
          </table:table-cell>
          <table:table-cell office:value-type="float" office:value="3924.37" table:style-name="ce5">
            <text:p><text:s/>3.924,3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731.61" table:style-name="ce5">
            <text:p><text:s/>16.731,61<text:s/></text:p>
          </table:table-cell>
          <table:table-cell office:value-type="float" office:value="-1946.36" table:style-name="ce5">
            <text:p>-1.946,36<text:s/></text:p>
          </table:table-cell>
          <table:table-cell office:value-type="float" office:value="-3169.94" table:style-name="ce5">
            <text:p>-3.169,9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116.3" table:style-name="ce5">
            <text:p>-5.116,30<text:s/></text:p>
          </table:table-cell>
          <table:table-cell office:value-type="float" office:value="11615.31" table:style-name="ce5">
            <text:p><text:s/>11.615,3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KARITA CRISTINA FRANCISCO VERÍSSIMO GONÇALVES</text:p>
          </table:table-cell>
          <table:table-cell office:value-type="string" table:style-name="ce4">
            <text:p>CHEFE DE DIVISÃO - CJ-01</text:p>
          </table:table-cell>
          <table:table-cell office:value-type="string" table:style-name="ce4">
            <text:p>DIVISÃO DE DOCUMENTAÇÃO E MEMÓRIA</text:p>
          </table:table-cell>
          <table:table-cell office:value-type="float" office:value="6641.77" table:style-name="ce5">
            <text:p><text:s/>6.641,7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731.35" table:style-name="ce5">
            <text:p><text:s/>6.731,35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766.22" table:style-name="ce5">
            <text:p><text:s/>14.766,22<text:s/></text:p>
          </table:table-cell>
          <table:table-cell office:value-type="float" office:value="-929.85" table:style-name="ce5">
            <text:p>-929,85<text:s/></text:p>
          </table:table-cell>
          <table:table-cell office:value-type="float" office:value="-2525.9" table:style-name="ce5">
            <text:p>-2.525,9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455.75" table:style-name="ce5">
            <text:p>-3.455,75<text:s/></text:p>
          </table:table-cell>
          <table:table-cell office:value-type="float" office:value="11310.47" table:style-name="ce5">
            <text:p><text:s/>11.310,4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810.86" table:style-name="ce6">
            <text:p><text:s/>3.810,86<text:s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KARLA FERNANDES LAFAYETTE</text:p>
          </table:table-cell>
          <table:table-cell office:value-type="string" table:style-name="ce4">
            <text:p>ANALISTA JUDICIÁRIO - NÍVEL SUPERIOR A2</text:p>
          </table:table-cell>
          <table:table-cell office:value-type="string" table:style-name="ce4">
            <text:p/>
          </table:table-cell>
          <table:table-cell office:value-type="float" office:value="17027.27" table:style-name="ce5">
            <text:p><text:s/>17.027,2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420.37" table:style-name="ce5">
            <text:p><text:s/>18.420,37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321.96" table:style-name="ce5">
            <text:p>-3.321,9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230.8100000000004" table:style-name="ce5">
            <text:p>-4.230,81<text:s/></text:p>
          </table:table-cell>
          <table:table-cell office:value-type="float" office:value="14189.56" table:style-name="ce5">
            <text:p><text:s/>14.189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KARLA MARCHITTO JACOB FARIAS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GABINETE DE JUIZ TITULAR DA 2ªVTTL</text:p>
          </table:table-cell>
          <table:table-cell office:value-type="float" office:value="21757.24" table:style-name="ce5">
            <text:p><text:s/>21.757,2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3750.74" table:style-name="ce5">
            <text:p><text:s/>3.750,7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016.28" table:style-name="ce5">
            <text:p><text:s/>28.016,28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4987.5200000000004" table:style-name="ce5">
            <text:p>-4.987,5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896.37" table:style-name="ce5">
            <text:p>-5.896,37<text:s/></text:p>
          </table:table-cell>
          <table:table-cell office:value-type="float" office:value="22119.91" table:style-name="ce5">
            <text:p><text:s/>22.119,9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KÁTIA FEDICHIMA GONÇALVES</text:p>
          </table:table-cell>
          <table:table-cell office:value-type="string" table:style-name="ce4">
            <text:p>ANALISTA JUDICIÁRIO - NÍVEL SUPERIOR C11</text:p>
          </table:table-cell>
          <table:table-cell office:value-type="string" table:style-name="ce4">
            <text:p>SETOR DE COORDENAÇÃO DE CARTAS PRECATÓRIAS E MANDADOS JUDICIAIS DE TRÊS LAGOAS</text:p>
          </table:table-cell>
          <table:table-cell office:value-type="float" office:value="23314.240000000002" table:style-name="ce5">
            <text:p><text:s/>23.314,2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886.16" table:style-name="ce5">
            <text:p><text:s/>25.886,16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5213.3500000000004" table:style-name="ce5">
            <text:p>-5.213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122.2" table:style-name="ce5">
            <text:p>-6.122,20<text:s/></text:p>
          </table:table-cell>
          <table:table-cell office:value-type="float" office:value="19763.96" table:style-name="ce5">
            <text:p><text:s/>19.763,9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KELLI CRISTINA GRANDO ALVES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/>
          </table:table-cell>
          <table:table-cell office:value-type="float" office:value="13314.2" table:style-name="ce5">
            <text:p><text:s/>13.314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707.3" table:style-name="ce5">
            <text:p><text:s/>14.707,30<text:s/></text:p>
          </table:table-cell>
          <table:table-cell office:value-type="float" office:value="-1694.96" table:style-name="ce5">
            <text:p>-1.694,96<text:s/></text:p>
          </table:table-cell>
          <table:table-cell office:value-type="float" office:value="-2299.29" table:style-name="ce5">
            <text:p>-2.299,2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994.25" table:style-name="ce5">
            <text:p>-3.994,25<text:s/></text:p>
          </table:table-cell>
          <table:table-cell office:value-type="float" office:value="10713.05" table:style-name="ce5">
            <text:p><text:s/>10.713,0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KEYNE AUGUSTO KELLER RIZZO</text:p>
          </table:table-cell>
          <table:table-cell office:value-type="string" table:style-name="ce4">
            <text:p>TÉCNICO JUDICIÁRIO - NÍVEL MÉDIO B6</text:p>
          </table:table-cell>
          <table:table-cell office:value-type="string" table:style-name="ce4">
            <text:p>SEÇÃO DE INTELIGÊNCIA EM SEGURANÇA</text:p>
          </table:table-cell>
          <table:table-cell office:value-type="float" office:value="11754.14" table:style-name="ce5">
            <text:p><text:s/>11.754,1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705.25" table:style-name="ce5">
            <text:p><text:s/>705,2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031.31" table:style-name="ce5">
            <text:p><text:s/>15.031,31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123.9899999999998" table:style-name="ce5">
            <text:p>-2.123,9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032.84" table:style-name="ce5">
            <text:p>-3.032,84<text:s/></text:p>
          </table:table-cell>
          <table:table-cell office:value-type="float" office:value="11998.47" table:style-name="ce5">
            <text:p><text:s/>11.998,4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KIANE CAVALCANTE DA SILVA BITTENCOURT</text:p>
          </table:table-cell>
          <table:table-cell office:value-type="string" table:style-name="ce4">
            <text:p>ASSISTENTE DE SECRETARIA - FC-04</text:p>
          </table:table-cell>
          <table:table-cell office:value-type="string" table:style-name="ce4">
            <text:p>SECRETARIA DA VTAMAM</text:p>
          </table:table-cell>
          <table:table-cell office:value-type="float" office:value="15311.04" table:style-name="ce5">
            <text:p><text:s/>15.311,0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062.62" table:style-name="ce5">
            <text:p><text:s/>20.062,62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318.3" table:style-name="ce5">
            <text:p>-3.318,3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227.1499999999996" table:style-name="ce5">
            <text:p>-4.227,15<text:s/></text:p>
          </table:table-cell>
          <table:table-cell office:value-type="float" office:value="15835.47" table:style-name="ce5">
            <text:p><text:s/>15.835,4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KISSILA AVILA DANGUI</text:p>
          </table:table-cell>
          <table:table-cell office:value-type="string" table:style-name="ce4">
            <text:p>ASSISTENTE ADMINISTRATIVO - FC-03</text:p>
          </table:table-cell>
          <table:table-cell office:value-type="string" table:style-name="ce4">
            <text:p>GAB. DESEMBARGADOR ANDRÉ LUÍS MORAES DE OLIVEIRA</text:p>
          </table:table-cell>
          <table:table-cell office:value-type="float" office:value="13367.56" table:style-name="ce5">
            <text:p><text:s/>13.367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49.52" table:style-name="ce5">
            <text:p><text:s/>1.549,52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489" table:style-name="ce5">
            <text:p><text:s/>17.489,00<text:s/></text:p>
          </table:table-cell>
          <table:table-cell office:value-type="float" office:value="-1694.96" table:style-name="ce5">
            <text:p>-1.694,96<text:s/></text:p>
          </table:table-cell>
          <table:table-cell office:value-type="float" office:value="-2635.81" table:style-name="ce5">
            <text:p>-2.635,8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330.7700000000004" table:style-name="ce5">
            <text:p>-4.330,77<text:s/></text:p>
          </table:table-cell>
          <table:table-cell office:value-type="float" office:value="13158.23" table:style-name="ce5">
            <text:p><text:s/>13.158,2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KLINGER FAHED SILVA NEPOMUCENO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SEÇÃO DE CARTAS PRECATÓRIAS, ATERMAÇÃO E VARAS ITINERANTES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901.4" table:style-name="ce5">
            <text:p><text:s/>3.901,4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57.24" table:style-name="ce5">
            <text:p><text:s/>21.757,24<text:s/></text:p>
          </table:table-cell>
          <table:table-cell office:value-type="float" office:value="21757.24" table:style-name="ce5">
            <text:p><text:s/>21.757,24<text:s/></text:p>
          </table:table-cell>
          <table:table-cell office:value-type="float" office:value="25658.639999999999" table:style-name="ce5">
            <text:p><text:s/>25.658,64<text:s/></text:p>
          </table:table-cell>
          <table:table-cell office:value-type="float" office:value="21757.24" table:style-name="ce5">
            <text:p><text:s/>21.757,24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AÉRCIO GIOVANI RODRIGUES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SETOR DE APOIO AO JUIZ DIRETOR DO FORO DE DOURADOS</text:p>
          </table:table-cell>
          <table:table-cell office:value-type="float" office:value="15087.65" table:style-name="ce5">
            <text:p><text:s/>15.087,6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480.75" table:style-name="ce5">
            <text:p><text:s/>16.480,75<text:s/></text:p>
          </table:table-cell>
          <table:table-cell office:value-type="float" office:value="-1675.61" table:style-name="ce5">
            <text:p>-1.675,61<text:s/></text:p>
          </table:table-cell>
          <table:table-cell office:value-type="float" office:value="-2792.31" table:style-name="ce5">
            <text:p>-2.792,3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467.92" table:style-name="ce5">
            <text:p>-4.467,92<text:s/></text:p>
          </table:table-cell>
          <table:table-cell office:value-type="float" office:value="12012.83" table:style-name="ce5">
            <text:p><text:s/>12.012,8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AIANE OLIVEIRA SILVA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. DESEMBARGADOR JOÃO MARCELO BALSANELLI</text:p>
          </table:table-cell>
          <table:table-cell office:value-type="float" office:value="21293.55" table:style-name="ce5">
            <text:p><text:s/>21.293,5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3750.74" table:style-name="ce5">
            <text:p><text:s/>3.750,7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7552.59" table:style-name="ce5">
            <text:p><text:s/>27.552,59<text:s/></text:p>
          </table:table-cell>
          <table:table-cell office:value-type="float" office:value="-2984.56" table:style-name="ce5">
            <text:p>-2.984,56<text:s/></text:p>
          </table:table-cell>
          <table:table-cell office:value-type="float" office:value="-4724.4799999999996" table:style-name="ce5">
            <text:p>-4.724,4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709.04" table:style-name="ce5">
            <text:p>-7.709,04<text:s/></text:p>
          </table:table-cell>
          <table:table-cell office:value-type="float" office:value="19843.55" table:style-name="ce5">
            <text:p><text:s/>19.843,5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ARA TÁSSIA TORRES ZAPPULLA BATAGINI</text:p>
          </table:table-cell>
          <table:table-cell office:value-type="string" table:style-name="ce4">
            <text:p>ASSISTENTE DE GABINETE DE PRIMEIRO GRAU - FC-04</text:p>
          </table:table-cell>
          <table:table-cell office:value-type="string" table:style-name="ce4">
            <text:p>GABINETE DE JUIZ TITULAR DA 1ªVTTL</text:p>
          </table:table-cell>
          <table:table-cell office:value-type="float" office:value="15031.7" table:style-name="ce5">
            <text:p><text:s/>15.031,7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604.46" table:style-name="ce5">
            <text:p><text:s/>18.604,46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421.72" table:style-name="ce5">
            <text:p>-3.421,7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330.57" table:style-name="ce5">
            <text:p>-4.330,57<text:s/></text:p>
          </table:table-cell>
          <table:table-cell office:value-type="float" office:value="14273.89" table:style-name="ce5">
            <text:p><text:s/>14.273,8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ARISSA DE MENDONÇA LOUREIRO</text:p>
          </table:table-cell>
          <table:table-cell office:value-type="string" table:style-name="ce4">
            <text:p>ASSISTENTE DE SECRETARIA - FC-04</text:p>
          </table:table-cell>
          <table:table-cell office:value-type="string" table:style-name="ce4">
            <text:p>SECRETARIA DA 6ªVTCG</text:p>
          </table:table-cell>
          <table:table-cell office:value-type="float" office:value="13314.2" table:style-name="ce5">
            <text:p><text:s/>13.314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886.96" table:style-name="ce5">
            <text:p><text:s/>16.886,96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114.88" table:style-name="ce5">
            <text:p>-3.114,8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023.73" table:style-name="ce5">
            <text:p>-4.023,73<text:s/></text:p>
          </table:table-cell>
          <table:table-cell office:value-type="float" office:value="12863.23" table:style-name="ce5">
            <text:p><text:s/>12.863,2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AURA CRISTINA NEVES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. DESEMBARGADOR MARCIO VASQUES THIBAU DE ALMEIDA</text:p>
          </table:table-cell>
          <table:table-cell office:value-type="float" office:value="13367.56" table:style-name="ce5">
            <text:p><text:s/>13.367,56<text:s/></text:p>
          </table:table-cell>
          <table:table-cell office:value-type="float" office:value="3819.48" table:style-name="ce5">
            <text:p><text:s/>3.819,48<text:s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088.44" table:style-name="ce5">
            <text:p><text:s/>21.088,44<text:s/></text:p>
          </table:table-cell>
          <table:table-cell office:value-type="float" office:value="-2311.94" table:style-name="ce5">
            <text:p>-2.311,94<text:s/></text:p>
          </table:table-cell>
          <table:table-cell office:value-type="float" office:value="-3884.44" table:style-name="ce5">
            <text:p>-3.884,4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196.38" table:style-name="ce5">
            <text:p>-6.196,38<text:s/></text:p>
          </table:table-cell>
          <table:table-cell office:value-type="float" office:value="14892.06" table:style-name="ce5">
            <text:p><text:s/>14.892,0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AURA HELENA LICETI DE BRITTO</text:p>
          </table:table-cell>
          <table:table-cell office:value-type="string" table:style-name="ce4">
            <text:p>ANALISTA JUDICIÁRIO - NÍVEL SUPERIOR C11</text:p>
          </table:table-cell>
          <table:table-cell office:value-type="string" table:style-name="ce4">
            <text:p>GAB. DESEMBARGADOR NICANOR DE ARAÚJO LIMA</text:p>
          </table:table-cell>
          <table:table-cell office:value-type="float" office:value="20425.75" table:style-name="ce5">
            <text:p><text:s/>20.425,7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505.97" table:style-name="ce5">
            <text:p><text:s/>25.505,97<text:s/></text:p>
          </table:table-cell>
          <table:table-cell office:value-type="float" office:value="-2883.45" table:style-name="ce5">
            <text:p>-2.883,45<text:s/></text:p>
          </table:table-cell>
          <table:table-cell office:value-type="float" office:value="-3876" table:style-name="ce5">
            <text:p>-3.876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759.45" table:style-name="ce5">
            <text:p>-6.759,45<text:s/></text:p>
          </table:table-cell>
          <table:table-cell office:value-type="float" office:value="18746.52" table:style-name="ce5">
            <text:p><text:s/>18.746,5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AURA INÁCIA DE OLIVEIRA BARBOSA PESSATTO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NÚCLEO DE MANUTENÇAO E PROJETOS DE ENGENHARIA</text:p>
          </table:table-cell>
          <table:table-cell office:value-type="float" office:value="13260.83" table:style-name="ce5">
            <text:p><text:s/>13.260,8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31.52" table:style-name="ce5">
            <text:p><text:s/>1.331,5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985.45" table:style-name="ce5">
            <text:p><text:s/>15.985,45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814.83" table:style-name="ce5">
            <text:p>-2.814,8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723.68" table:style-name="ce5">
            <text:p>-3.723,68<text:s/></text:p>
          </table:table-cell>
          <table:table-cell office:value-type="float" office:value="12261.77" table:style-name="ce5">
            <text:p><text:s/>12.261,7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AUSIMAR KAHALI DE OLIVEIRA</text:p>
          </table:table-cell>
          <table:table-cell office:value-type="string" table:style-name="ce4">
            <text:p>ASSISTENTE DE SECRETARIA - FC-04</text:p>
          </table:table-cell>
          <table:table-cell office:value-type="string" table:style-name="ce4">
            <text:p>SECRETARIA DA VTNAV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72.76" table:style-name="ce5">
            <text:p><text:s/>3.572,7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72.76" table:style-name="ce5">
            <text:p><text:s/>3.572,76<text:s/></text:p>
          </table:table-cell>
          <table:table-cell office:value-type="float" office:value="2966.56" table:style-name="ce5">
            <text:p><text:s/>2.966,56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EANDRO BASSO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SETOR DE ASSISTENTES DE JUIZ SUBSTITUTO</text:p>
          </table:table-cell>
          <table:table-cell office:value-type="float" office:value="21208.55" table:style-name="ce5">
            <text:p><text:s/>21.208,5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109.95" table:style-name="ce5">
            <text:p><text:s/>25.109,95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5376.2" table:style-name="ce5">
            <text:p>-5.376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285.05" table:style-name="ce5">
            <text:p>-6.285,05<text:s/></text:p>
          </table:table-cell>
          <table:table-cell office:value-type="float" office:value="18824.900000000001" table:style-name="ce5">
            <text:p><text:s/>18.824,9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EANDRO HIGA DO CANTO</text:p>
          </table:table-cell>
          <table:table-cell office:value-type="string" table:style-name="ce4">
            <text:p>ANALISTA JUDICIÁRIO - NÍVEL SUPERIOR C11</text:p>
          </table:table-cell>
          <table:table-cell office:value-type="string" table:style-name="ce4">
            <text:p>NÚCLEO DE SISTEMAS DE INFORMAÇÃO</text:p>
          </table:table-cell>
          <table:table-cell office:value-type="float" office:value="20071.2" table:style-name="ce5">
            <text:p><text:s/>20.071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464.3" table:style-name="ce5">
            <text:p><text:s/>21.464,30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4092.1" table:style-name="ce5">
            <text:p>-4.092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000.95" table:style-name="ce5">
            <text:p>-5.000,95<text:s/></text:p>
          </table:table-cell>
          <table:table-cell office:value-type="float" office:value="16463.349999999999" table:style-name="ce5">
            <text:p><text:s/>16.463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EANDRO MONTEIRO DA SILVA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SETOR DE ASSISTENTES DE JUIZ SUBSTITUTO</text:p>
          </table:table-cell>
          <table:table-cell office:value-type="float" office:value="12796.88" table:style-name="ce5">
            <text:p><text:s/>12.796,8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698.28" table:style-name="ce5">
            <text:p><text:s/>16.698,28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062.99" table:style-name="ce5">
            <text:p>-3.062,9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971.84" table:style-name="ce5">
            <text:p>-3.971,84<text:s/></text:p>
          </table:table-cell>
          <table:table-cell office:value-type="float" office:value="12726.44" table:style-name="ce5">
            <text:p><text:s/>12.726,4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EÃO MALDONADO</text:p>
          </table:table-cell>
          <table:table-cell office:value-type="string" table:style-name="ce4">
            <text:p>CHEFE DE SEÇÃO - FC-05</text:p>
          </table:table-cell>
          <table:table-cell office:value-type="string" table:style-name="ce4">
            <text:p>SECRETARIA DE ORÇAMENTO E FINANÇAS</text:p>
          </table:table-cell>
          <table:table-cell office:value-type="float" office:value="22151.23" table:style-name="ce5">
            <text:p><text:s/>22.151,2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6052.63" table:style-name="ce5">
            <text:p><text:s/>26.052,63<text:s/></text:p>
          </table:table-cell>
          <table:table-cell office:value-type="float" office:value="-3124.81" table:style-name="ce5">
            <text:p>-3.124,81<text:s/></text:p>
          </table:table-cell>
          <table:table-cell office:value-type="float" office:value="-5026.05" table:style-name="ce5">
            <text:p>-5.026,0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150.86" table:style-name="ce5">
            <text:p>-8.150,86<text:s/></text:p>
          </table:table-cell>
          <table:table-cell office:value-type="float" office:value="17901.77" table:style-name="ce5">
            <text:p><text:s/>17.901,7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ENINE GARCI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1049.44" table:style-name="ce5">
            <text:p><text:s/>1.049,4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256.91" table:style-name="ce5">
            <text:p><text:s/>14.256,91<text:s/></text:p>
          </table:table-cell>
          <table:table-cell office:value-type="float" office:value="-956.74" table:style-name="ce5">
            <text:p>-956,7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956.74" table:style-name="ce5">
            <text:p>-956,74<text:s/></text:p>
          </table:table-cell>
          <table:table-cell office:value-type="float" office:value="13300.17" table:style-name="ce5">
            <text:p><text:s/>13.300,1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EONARDO LOPEZ DE ÁVILA RODRIGUES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/>
          </table:table-cell>
          <table:table-cell office:value-type="float" office:value="7702.38" table:style-name="ce5">
            <text:p><text:s/>7.702,3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702.38" table:style-name="ce5">
            <text:p><text:s/>7.702,38<text:s/></text:p>
          </table:table-cell>
          <table:table-cell office:value-type="float" office:value="-573.07000000000005" table:style-name="ce5">
            <text:p>-573,07<text:s/></text:p>
          </table:table-cell>
          <table:table-cell office:value-type="float" office:value="-1064.56" table:style-name="ce5">
            <text:p>-1.064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637.63" table:style-name="ce5">
            <text:p>-1.637,63<text:s/></text:p>
          </table:table-cell>
          <table:table-cell office:value-type="float" office:value="6064.75" table:style-name="ce5">
            <text:p><text:s/>6.064,7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ETICIA GOMES SOUZA</text:p>
          </table:table-cell>
          <table:table-cell office:value-type="string" table:style-name="ce4">
            <text:p>ANALISTA JUDICIÁRIO - NÍVEL SUPERIOR A1</text:p>
          </table:table-cell>
          <table:table-cell office:value-type="string" table:style-name="ce4">
            <text:p>SECRETARIA DA VTAQUI</text:p>
          </table:table-cell>
          <table:table-cell office:value-type="float" office:value="13994.78" table:style-name="ce5">
            <text:p><text:s/>13.994,7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387.88" table:style-name="ce5">
            <text:p><text:s/>15.387,88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557.5" table:style-name="ce5">
            <text:p>-2.557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466.35" table:style-name="ce5">
            <text:p>-3.466,35<text:s/></text:p>
          </table:table-cell>
          <table:table-cell office:value-type="float" office:value="11921.53" table:style-name="ce5">
            <text:p><text:s/>11.921,5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EVI LARA BELÃO</text:p>
          </table:table-cell>
          <table:table-cell office:value-type="string" table:style-name="ce4">
            <text:p>SECRETÁRIO - CJ-03</text:p>
          </table:table-cell>
          <table:table-cell office:value-type="string" table:style-name="ce4">
            <text:p>SECRETARIA DE APOIO À EXECUÇÃO E À CONCILIAÇÃO</text:p>
          </table:table-cell>
          <table:table-cell office:value-type="float" office:value="13234.15" table:style-name="ce5">
            <text:p><text:s/>13.234,1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8925.65" table:style-name="ce5">
            <text:p><text:s/>8.925,65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552.9" table:style-name="ce5">
            <text:p><text:s/>23.552,90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4895.87" table:style-name="ce5">
            <text:p>-4.895,8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804.72" table:style-name="ce5">
            <text:p>-5.804,72<text:s/></text:p>
          </table:table-cell>
          <table:table-cell office:value-type="float" office:value="17748.18" table:style-name="ce5">
            <text:p><text:s/>17.748,1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25.5100000000002" table:style-name="ce6">
            <text:p><text:s/>2.325,51<text:s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IA GLAUCE LEITE MARTINS</text:p>
          </table:table-cell>
          <table:table-cell office:value-type="string" table:style-name="ce4">
            <text:p>CALCULISTA - FC-04</text:p>
          </table:table-cell>
          <table:table-cell office:value-type="string" table:style-name="ce4">
            <text:p>SECRETARIA DA 4ªVTCG</text:p>
          </table:table-cell>
          <table:table-cell office:value-type="float" office:value="13260.83" table:style-name="ce5">
            <text:p><text:s/>13.260,83<text:s/></text:p>
          </table:table-cell>
          <table:table-cell office:value-type="float" office:value="842.32" table:style-name="ce5">
            <text:p><text:s/>842,32<text:s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675.91" table:style-name="ce5">
            <text:p><text:s/>17.675,91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227.56" table:style-name="ce5">
            <text:p>-3.227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136.41" table:style-name="ce5">
            <text:p>-4.136,41<text:s/></text:p>
          </table:table-cell>
          <table:table-cell office:value-type="float" office:value="13539.5" table:style-name="ce5">
            <text:p><text:s/>13.539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IDIANE DE FREITAS SOUZA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. DESEMBARGADOR FRANCISCO DAS CHAGAS LIMA FILHO</text:p>
          </table:table-cell>
          <table:table-cell office:value-type="float" office:value="14296.26" table:style-name="ce5">
            <text:p><text:s/>14.296,2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197.66" table:style-name="ce5">
            <text:p><text:s/>18.197,66<text:s/></text:p>
          </table:table-cell>
          <table:table-cell office:value-type="float" office:value="-1844.51" table:style-name="ce5">
            <text:p>-1.844,51<text:s/></text:p>
          </table:table-cell>
          <table:table-cell office:value-type="float" office:value="-3009.46" table:style-name="ce5">
            <text:p>-3.009,4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853.97" table:style-name="ce5">
            <text:p>-4.853,97<text:s/></text:p>
          </table:table-cell>
          <table:table-cell office:value-type="float" office:value="13343.69" table:style-name="ce5">
            <text:p><text:s/>13.343,6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ÍGIA REGINA SALOMÃO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074.06" table:style-name="ce5">
            <text:p><text:s/>13.074,06<text:s/></text:p>
          </table:table-cell>
          <table:table-cell office:value-type="float" office:value="3644.71" table:style-name="ce5">
            <text:p><text:s/>3.644,7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718.77" table:style-name="ce5">
            <text:p><text:s/>16.718,77<text:s/></text:p>
          </table:table-cell>
          <table:table-cell office:value-type="float" office:value="-1362.95" table:style-name="ce5">
            <text:p>-1.362,9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362.95" table:style-name="ce5">
            <text:p>-1.362,95<text:s/></text:p>
          </table:table-cell>
          <table:table-cell office:value-type="float" office:value="15355.82" table:style-name="ce5">
            <text:p><text:s/>15.355,8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ILIAN AJUL MIYASATO DE ARRUDA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. DESEMBARGADOR JOÃO DE DEUS GOMES DE SOUZA</text:p>
          </table:table-cell>
          <table:table-cell office:value-type="float" office:value="13074.06" table:style-name="ce5">
            <text:p><text:s/>13.074,0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975.46" table:style-name="ce5">
            <text:p><text:s/>16.975,46<text:s/></text:p>
          </table:table-cell>
          <table:table-cell office:value-type="float" office:value="-1675.61" table:style-name="ce5">
            <text:p>-1.675,61<text:s/></text:p>
          </table:table-cell>
          <table:table-cell office:value-type="float" office:value="-2928.36" table:style-name="ce5">
            <text:p>-2.928,3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603.97" table:style-name="ce5">
            <text:p>-4.603,97<text:s/></text:p>
          </table:table-cell>
          <table:table-cell office:value-type="float" office:value="12371.49" table:style-name="ce5">
            <text:p><text:s/>12.371,4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ILIANE APARECIDA DE OLIVEIRA SOUSA MIRANDA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. DESEMBARGADOR CÉSAR PALUMBO FERNANDES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1603.21" table:style-name="ce5">
            <text:p><text:s/>1.603,21<text:s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5772.99" table:style-name="ce5">
            <text:p><text:s/>5.772,9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4485.07" table:style-name="ce5">
            <text:p><text:s/>24.485,07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826.67" table:style-name="ce5">
            <text:p>-3.826,6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735.5200000000004" table:style-name="ce5">
            <text:p>-4.735,52<text:s/></text:p>
          </table:table-cell>
          <table:table-cell office:value-type="float" office:value="19749.55" table:style-name="ce5">
            <text:p><text:s/>19.749,5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INA MAYUMI GONDA</text:p>
          </table:table-cell>
          <table:table-cell office:value-type="string" table:style-name="ce4">
            <text:p>CHEFE DO SETOR DE CADASTRAMENTO PROCESSUAL - FC-03</text:p>
          </table:table-cell>
          <table:table-cell office:value-type="string" table:style-name="ce4">
            <text:p>SETOR DE CADASTRAMENTO PROCESSUAL</text:p>
          </table:table-cell>
          <table:table-cell office:value-type="float" office:value="21932.35" table:style-name="ce5">
            <text:p><text:s/>21.932,35<text:s/></text:p>
          </table:table-cell>
          <table:table-cell office:value-type="float" office:value="3708.12" table:style-name="ce5">
            <text:p><text:s/>3.708,12<text:s/></text:p>
          </table:table-cell>
          <table:table-cell office:value-type="float" office:value="1549.52" table:style-name="ce5">
            <text:p><text:s/>1.549,5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159.80000000000001" table:style-name="ce5">
            <text:p><text:s/>159,8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742.89" table:style-name="ce5">
            <text:p><text:s/>28.742,89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6375.26" table:style-name="ce5">
            <text:p>-6.375,2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284.11" table:style-name="ce5">
            <text:p>-7.284,11<text:s/></text:p>
          </table:table-cell>
          <table:table-cell office:value-type="float" office:value="21458.78" table:style-name="ce5">
            <text:p><text:s/>21.458,7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ÍNCIO MENDES NOGUEIR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2089.9699999999998" table:style-name="ce5">
            <text:p><text:s/>2.089,9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297.44" table:style-name="ce5">
            <text:p><text:s/>15.297,44<text:s/></text:p>
          </table:table-cell>
          <table:table-cell office:value-type="float" office:value="-1128.43" table:style-name="ce5">
            <text:p>-1.128,4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128.43" table:style-name="ce5">
            <text:p>-1.128,43<text:s/></text:p>
          </table:table-cell>
          <table:table-cell office:value-type="float" office:value="14169.01" table:style-name="ce5">
            <text:p><text:s/>14.169,0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ÍSIAS JOAQUIM DA SILVA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/>
          </table:table-cell>
          <table:table-cell office:value-type="float" office:value="15075.19" table:style-name="ce5">
            <text:p><text:s/>15.075,19<text:s/></text:p>
          </table:table-cell>
          <table:table-cell office:value-type="float" office:value="2441.83" table:style-name="ce5">
            <text:p><text:s/>2.441,8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517.02" table:style-name="ce5">
            <text:p><text:s/>17.517,02<text:s/></text:p>
          </table:table-cell>
          <table:table-cell office:value-type="float" office:value="-2403.5100000000002" table:style-name="ce5">
            <text:p>-2.403,51<text:s/></text:p>
          </table:table-cell>
          <table:table-cell office:value-type="float" office:value="-3208.08" table:style-name="ce5">
            <text:p>-3.208,0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611.59" table:style-name="ce5">
            <text:p>-5.611,59<text:s/></text:p>
          </table:table-cell>
          <table:table-cell office:value-type="float" office:value="11905.43" table:style-name="ce5">
            <text:p><text:s/>11.905,4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UCAS FREITAS DO ROSÁRIO</text:p>
          </table:table-cell>
          <table:table-cell office:value-type="string" table:style-name="ce4">
            <text:p>TÉCNICO JUDICIÁRIO - NÍVEL MÉDIO A2</text:p>
          </table:table-cell>
          <table:table-cell office:value-type="string" table:style-name="ce4">
            <text:p>NÚCLEO DE SISTEMAS DE INFORMAÇÃO</text:p>
          </table:table-cell>
          <table:table-cell office:value-type="float" office:value="9096.74" table:style-name="ce5">
            <text:p><text:s/>9.096,7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489.84" table:style-name="ce5">
            <text:p><text:s/>10.489,84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355.67" table:style-name="ce5">
            <text:p>-1.355,6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264.52" table:style-name="ce5">
            <text:p>-2.264,52<text:s/></text:p>
          </table:table-cell>
          <table:table-cell office:value-type="float" office:value="8225.32" table:style-name="ce5">
            <text:p><text:s/>8.225,3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UCEIMAR SOUZA SCHRODER ROSA</text:p>
          </table:table-cell>
          <table:table-cell office:value-type="string" table:style-name="ce4">
            <text:p>ANALISTA JUDICIÁRIO - NÍVEL SUPERIOR B10</text:p>
          </table:table-cell>
          <table:table-cell office:value-type="string" table:style-name="ce4">
            <text:p>CENTRAL DE MANDADOS E APOIO DA VTFSUL</text:p>
          </table:table-cell>
          <table:table-cell office:value-type="float" office:value="22715.31" table:style-name="ce5">
            <text:p><text:s/>22.715,3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4108.41" table:style-name="ce5">
            <text:p><text:s/>24.108,41<text:s/></text:p>
          </table:table-cell>
          <table:table-cell office:value-type="float" office:value="-3248.01" table:style-name="ce5">
            <text:p>-3.248,01<text:s/></text:p>
          </table:table-cell>
          <table:table-cell office:value-type="float" office:value="-4457.51" table:style-name="ce5">
            <text:p>-4.457,5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705.52" table:style-name="ce5">
            <text:p>-7.705,52<text:s/></text:p>
          </table:table-cell>
          <table:table-cell office:value-type="float" office:value="16402.89" table:style-name="ce5">
            <text:p><text:s/>16.402,8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907.38" table:style-name="ce6">
            <text:p><text:s/>2.907,38<text:s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ÚCIA HELENA FREITAS DA SILVA SOLETO PIMENT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4077.43" table:style-name="ce5">
            <text:p><text:s/>24.077,43<text:s/></text:p>
          </table:table-cell>
          <table:table-cell office:value-type="float" office:value="4222.42" table:style-name="ce5">
            <text:p><text:s/>4.222,4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299.85" table:style-name="ce5">
            <text:p><text:s/>28.299,85<text:s/></text:p>
          </table:table-cell>
          <table:table-cell office:value-type="float" office:value="-3314.64" table:style-name="ce5">
            <text:p>-3.314,64<text:s/></text:p>
          </table:table-cell>
          <table:table-cell office:value-type="float" office:value="-5974.93" table:style-name="ce5">
            <text:p>-5.974,9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9289.57" table:style-name="ce5">
            <text:p>-9.289,57<text:s/></text:p>
          </table:table-cell>
          <table:table-cell office:value-type="float" office:value="19010.28" table:style-name="ce5">
            <text:p><text:s/>19.010,2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UCIANA AGNES MAGALHÃES BITENCOURT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SETOR DE ASSISTENTES DE JUIZ SUBSTITUTO</text:p>
          </table:table-cell>
          <table:table-cell office:value-type="float" office:value="13367.56" table:style-name="ce5">
            <text:p><text:s/>13.367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2111.6799999999998" table:style-name="ce5">
            <text:p><text:s/>2.111,6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987.54" table:style-name="ce5">
            <text:p><text:s/>17.987,54<text:s/></text:p>
          </table:table-cell>
          <table:table-cell office:value-type="float" office:value="-1694.96" table:style-name="ce5">
            <text:p>-1.694,96<text:s/></text:p>
          </table:table-cell>
          <table:table-cell office:value-type="float" office:value="-3003.75" table:style-name="ce5">
            <text:p>-3.003,7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698.71" table:style-name="ce5">
            <text:p>-4.698,71<text:s/></text:p>
          </table:table-cell>
          <table:table-cell office:value-type="float" office:value="13288.83" table:style-name="ce5">
            <text:p><text:s/>13.288,8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UCIANA BEGHINI ZAMBRIM VOLCI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. DESEMBARGADOR ANDRÉ LUÍS MORAES DE OLIVEIRA</text:p>
          </table:table-cell>
          <table:table-cell office:value-type="float" office:value="21932.35" table:style-name="ce5">
            <text:p><text:s/>21.932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833.75" table:style-name="ce5">
            <text:p><text:s/>25.833,75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5575.25" table:style-name="ce5">
            <text:p>-5.575,2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484.1" table:style-name="ce5">
            <text:p>-6.484,10<text:s/></text:p>
          </table:table-cell>
          <table:table-cell office:value-type="float" office:value="19349.650000000001" table:style-name="ce5">
            <text:p><text:s/>19.349,6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UCIANA CANÉPPELE DE MELO ALVES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. DESEMBARGADOR MARCIO VASQUES THIBAU DE ALMEIDA</text:p>
          </table:table-cell>
          <table:table-cell office:value-type="float" office:value="21757.24" table:style-name="ce5">
            <text:p><text:s/>21.757,2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658.639999999999" table:style-name="ce5">
            <text:p><text:s/>25.658,64<text:s/></text:p>
          </table:table-cell>
          <table:table-cell office:value-type="float" office:value="-3088.7" table:style-name="ce5">
            <text:p>-3.088,70<text:s/></text:p>
          </table:table-cell>
          <table:table-cell office:value-type="float" office:value="-4927.63" table:style-name="ce5">
            <text:p>-4.927,6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016.33" table:style-name="ce5">
            <text:p>-8.016,33<text:s/></text:p>
          </table:table-cell>
          <table:table-cell office:value-type="float" office:value="17642.310000000001" table:style-name="ce5">
            <text:p><text:s/>17.642,3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UCIANA DA COSTA HIGA</text:p>
          </table:table-cell>
          <table:table-cell office:value-type="string" table:style-name="ce4">
            <text:p>CHEFE DE DIVISÃO - CJ-01</text:p>
          </table:table-cell>
          <table:table-cell office:value-type="string" table:style-name="ce4">
            <text:p>DIVISÃO DE RECURSOS E PRECEDENTES</text:p>
          </table:table-cell>
          <table:table-cell office:value-type="float" office:value="21844.799999999999" table:style-name="ce5">
            <text:p><text:s/>21.844,8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731.35" table:style-name="ce5">
            <text:p><text:s/>6.731,35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9969.25" table:style-name="ce5">
            <text:p><text:s/>29.969,25<text:s/></text:p>
          </table:table-cell>
          <table:table-cell office:value-type="float" office:value="-3088.7" table:style-name="ce5">
            <text:p>-3.088,70<text:s/></text:p>
          </table:table-cell>
          <table:table-cell office:value-type="float" office:value="-6113.05" table:style-name="ce5">
            <text:p>-6.113,0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9201.75" table:style-name="ce5">
            <text:p>-9.201,75<text:s/></text:p>
          </table:table-cell>
          <table:table-cell office:value-type="float" office:value="20767.5" table:style-name="ce5">
            <text:p><text:s/>20.767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UCIANA MOLINA ROCHA HASHIOKA</text:p>
          </table:table-cell>
          <table:table-cell office:value-type="string" table:style-name="ce4">
            <text:p>CALCULISTA - FC-04</text:p>
          </table:table-cell>
          <table:table-cell office:value-type="string" table:style-name="ce4">
            <text:p>SECRETARIA DA VTNAND</text:p>
          </table:table-cell>
          <table:table-cell office:value-type="float" office:value="4614.1499999999996" table:style-name="ce5">
            <text:p><text:s/>4.614,1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8186.91" table:style-name="ce5">
            <text:p><text:s/>8.186,91<text:s/></text:p>
          </table:table-cell>
          <table:table-cell office:value-type="float" office:value="-645.97" table:style-name="ce5">
            <text:p>-645,97<text:s/></text:p>
          </table:table-cell>
          <table:table-cell office:value-type="float" office:value="-794.66" table:style-name="ce5">
            <text:p>-794,6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440.63" table:style-name="ce5">
            <text:p>-1.440,63<text:s/></text:p>
          </table:table-cell>
          <table:table-cell office:value-type="float" office:value="6746.28" table:style-name="ce5">
            <text:p><text:s/>6.746,2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UCIANA OTSUKA TAMAZATO</text:p>
          </table:table-cell>
          <table:table-cell office:value-type="string" table:style-name="ce4">
            <text:p>CHEFE DE SEÇÃO - FC-05</text:p>
          </table:table-cell>
          <table:table-cell office:value-type="string" table:style-name="ce4">
            <text:p>SECRETARIA DE ORÇAMENTO E FINANÇAS</text:p>
          </table:table-cell>
          <table:table-cell office:value-type="float" office:value="13367.56" table:style-name="ce5">
            <text:p><text:s/>13.367,56<text:s/></text:p>
          </table:table-cell>
          <table:table-cell office:value-type="float" office:value="3369.5" table:style-name="ce5">
            <text:p><text:s/>3.369,50<text:s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638.46" table:style-name="ce5">
            <text:p><text:s/>20.638,46<text:s/></text:p>
          </table:table-cell>
          <table:table-cell office:value-type="float" office:value="-2237.6999999999998" table:style-name="ce5">
            <text:p>-2.237,70<text:s/></text:p>
          </table:table-cell>
          <table:table-cell office:value-type="float" office:value="-3781.11" table:style-name="ce5">
            <text:p>-3.781,1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018.81" table:style-name="ce5">
            <text:p>-6.018,81<text:s/></text:p>
          </table:table-cell>
          <table:table-cell office:value-type="float" office:value="14619.65" table:style-name="ce5">
            <text:p><text:s/>14.619,6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UCIANA RODRIGUES DOS SANTOS</text:p>
          </table:table-cell>
          <table:table-cell office:value-type="string" table:style-name="ce4">
            <text:p>ASSISTENTE DE GABINETE DE PRIMEIRO GRAU - FC-04</text:p>
          </table:table-cell>
          <table:table-cell office:value-type="string" table:style-name="ce4">
            <text:p>GABINETE DE JUIZ TITULAR DA 2ªVTCG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15387.13" table:style-name="ce5">
            <text:p><text:s/>15.387,1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UCIANE PERAZOLO DE ALMEIDA ANTUNES</text:p>
          </table:table-cell>
          <table:table-cell office:value-type="string" table:style-name="ce4">
            <text:p>CALCULISTA - FC-04</text:p>
          </table:table-cell>
          <table:table-cell office:value-type="string" table:style-name="ce4">
            <text:p>SECRETARIA DA 2ªVTDO</text:p>
          </table:table-cell>
          <table:table-cell office:value-type="float" office:value="13260.83" table:style-name="ce5">
            <text:p><text:s/>13.260,8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833.59" table:style-name="ce5">
            <text:p><text:s/>16.833,59<text:s/></text:p>
          </table:table-cell>
          <table:table-cell office:value-type="float" office:value="-1694.96" table:style-name="ce5">
            <text:p>-1.694,96<text:s/></text:p>
          </table:table-cell>
          <table:table-cell office:value-type="float" office:value="-2884.02" table:style-name="ce5">
            <text:p>-2.884,0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578.9799999999996" table:style-name="ce5">
            <text:p>-4.578,98<text:s/></text:p>
          </table:table-cell>
          <table:table-cell office:value-type="float" office:value="12254.61" table:style-name="ce5">
            <text:p><text:s/>12.254,6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UCIANO CESAR NICODEMO RIBEIRO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SETOR DE ALMOXARIFADO</text:p>
          </table:table-cell>
          <table:table-cell office:value-type="float" office:value="13340.88" table:style-name="ce5">
            <text:p><text:s/>13.340,8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733.98" table:style-name="ce5">
            <text:p><text:s/>14.733,98<text:s/></text:p>
          </table:table-cell>
          <table:table-cell office:value-type="float" office:value="-1714.45" table:style-name="ce5">
            <text:p>-1.714,45<text:s/></text:p>
          </table:table-cell>
          <table:table-cell office:value-type="float" office:value="-2249.13" table:style-name="ce5">
            <text:p>-2.249,1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963.58" table:style-name="ce5">
            <text:p>-3.963,58<text:s/></text:p>
          </table:table-cell>
          <table:table-cell office:value-type="float" office:value="10770.4" table:style-name="ce5">
            <text:p><text:s/>10.770,4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UCIMAR GONÇALVES DE OLIVEIRA MEDEIROS</text:p>
          </table:table-cell>
          <table:table-cell office:value-type="string" table:style-name="ce4">
            <text:p>ASSISTENTE DE SECRETARIA - FC-04</text:p>
          </table:table-cell>
          <table:table-cell office:value-type="string" table:style-name="ce4">
            <text:p>SECRETARIA DA VTRBR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72.76" table:style-name="ce5">
            <text:p><text:s/>3.572,7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72.76" table:style-name="ce5">
            <text:p><text:s/>3.572,76<text:s/></text:p>
          </table:table-cell>
          <table:table-cell office:value-type="float" office:value="6637.45" table:style-name="ce5">
            <text:p><text:s/>6.637,45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UÍS FERNANDO PETRAC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1669.69" table:style-name="ce5">
            <text:p><text:s/>21.669,69<text:s/></text:p>
          </table:table-cell>
          <table:table-cell office:value-type="float" office:value="2725.44" table:style-name="ce5">
            <text:p><text:s/>2.725,4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4395.13" table:style-name="ce5">
            <text:p><text:s/>24.395,13<text:s/></text:p>
          </table:table-cell>
          <table:table-cell office:value-type="float" office:value="-2629.55" table:style-name="ce5">
            <text:p>-2.629,5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629.55" table:style-name="ce5">
            <text:p>-2.629,55<text:s/></text:p>
          </table:table-cell>
          <table:table-cell office:value-type="float" office:value="21765.58" table:style-name="ce5">
            <text:p><text:s/>21.765,5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UIZ AUGUSTO DE ASSIS COLETI</text:p>
          </table:table-cell>
          <table:table-cell office:value-type="string" table:style-name="ce4">
            <text:p>ASSISTENTE DE GABINETE DE PRIMEIRO GRAU - FC-04</text:p>
          </table:table-cell>
          <table:table-cell office:value-type="string" table:style-name="ce4">
            <text:p>GABINETE DE JUIZ TITULAR DA 1ªVTTL</text:p>
          </table:table-cell>
          <table:table-cell office:value-type="float" office:value="2389.11" table:style-name="ce5">
            <text:p><text:s/>2.389,1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140.69" table:style-name="ce5">
            <text:p><text:s/>7.140,69<text:s/></text:p>
          </table:table-cell>
          <table:table-cell office:value-type="float" office:value="-334.48" table:style-name="ce5">
            <text:p>-334,48<text:s/></text:p>
          </table:table-cell>
          <table:table-cell office:value-type="float" office:value="-238.13" table:style-name="ce5">
            <text:p>-238,1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72.61" table:style-name="ce5">
            <text:p>-572,61<text:s/></text:p>
          </table:table-cell>
          <table:table-cell office:value-type="float" office:value="6568.08" table:style-name="ce5">
            <text:p><text:s/>6.568,0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UIZ AUGUSTO FRÓES</text:p>
          </table:table-cell>
          <table:table-cell office:value-type="string" table:style-name="ce4">
            <text:p>TÉCNICO JUDICIÁRIO - NÍVEL MÉDIO B10</text:p>
          </table:table-cell>
          <table:table-cell office:value-type="string" table:style-name="ce4">
            <text:p>SECRETARIA DA VTCHAP</text:p>
          </table:table-cell>
          <table:table-cell office:value-type="float" office:value="12141.25" table:style-name="ce5">
            <text:p><text:s/>12.141,2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534.35" table:style-name="ce5">
            <text:p><text:s/>13.534,35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990.23" table:style-name="ce5">
            <text:p>-1.990,2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899.08" table:style-name="ce5">
            <text:p>-2.899,08<text:s/></text:p>
          </table:table-cell>
          <table:table-cell office:value-type="float" office:value="10635.27" table:style-name="ce5">
            <text:p><text:s/>10.635,2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UIZ CARLOS DA SILVA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DIVISÃO DE POLÍCIA JUDICIAL</text:p>
          </table:table-cell>
          <table:table-cell office:value-type="float" office:value="14941.78" table:style-name="ce5">
            <text:p><text:s/>14.941,78<text:s/></text:p>
          </table:table-cell>
          <table:table-cell office:value-type="float" office:value="6144.7" table:style-name="ce5">
            <text:p><text:s/>6.144,7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1127.49" table:style-name="ce5">
            <text:p><text:s/>1.127,4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607.07" table:style-name="ce5">
            <text:p><text:s/>23.607,07<text:s/></text:p>
          </table:table-cell>
          <table:table-cell office:value-type="float" office:value="-2294.9299999999998" table:style-name="ce5">
            <text:p>-2.294,93<text:s/></text:p>
          </table:table-cell>
          <table:table-cell office:value-type="float" office:value="-4529.6000000000004" table:style-name="ce5">
            <text:p>-4.529,6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824.53" table:style-name="ce5">
            <text:p>-6.824,53<text:s/></text:p>
          </table:table-cell>
          <table:table-cell office:value-type="float" office:value="16782.54" table:style-name="ce5">
            <text:p><text:s/>16.782,5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UIZ CARLOS GARCIA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DIVISÃO DE POLÍCIA JUDICIAL</text:p>
          </table:table-cell>
          <table:table-cell office:value-type="float" office:value="15235.28" table:style-name="ce5">
            <text:p><text:s/>15.235,28<text:s/></text:p>
          </table:table-cell>
          <table:table-cell office:value-type="float" office:value="5308.48" table:style-name="ce5">
            <text:p><text:s/>5.308,4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29.78" table:style-name="ce5">
            <text:p><text:s/>1.329,78<text:s/></text:p>
          </table:table-cell>
          <table:table-cell office:value-type="float" office:value="1085.03" table:style-name="ce5">
            <text:p><text:s/>1.085,0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958.57" table:style-name="ce5">
            <text:p><text:s/>22.958,57<text:s/></text:p>
          </table:table-cell>
          <table:table-cell office:value-type="float" office:value="-2459.92" table:style-name="ce5">
            <text:p>-2.459,92<text:s/></text:p>
          </table:table-cell>
          <table:table-cell office:value-type="float" office:value="-4375.4399999999996" table:style-name="ce5">
            <text:p>-4.375,4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835.36" table:style-name="ce5">
            <text:p>-6.835,36<text:s/></text:p>
          </table:table-cell>
          <table:table-cell office:value-type="float" office:value="16123.21" table:style-name="ce5">
            <text:p><text:s/>16.123,2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UIZ FELIPE BRAGA MARQUES</text:p>
          </table:table-cell>
          <table:table-cell office:value-type="string" table:style-name="ce4">
            <text:p>CHEFE DE SETOR - FC-03</text:p>
          </table:table-cell>
          <table:table-cell office:value-type="string" table:style-name="ce4">
            <text:p>SETOR DE REMUNERAÇÃO DE MAGISTRADOS</text:p>
          </table:table-cell>
          <table:table-cell office:value-type="float" office:value="9041.82" table:style-name="ce5">
            <text:p><text:s/>9.041,8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49.52" table:style-name="ce5">
            <text:p><text:s/>1.549,52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225.46" table:style-name="ce5">
            <text:p><text:s/>225,4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388.72" table:style-name="ce5">
            <text:p><text:s/>13.388,72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801.04" table:style-name="ce5">
            <text:p>-1.801,0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709.89" table:style-name="ce5">
            <text:p>-2.709,89<text:s/></text:p>
          </table:table-cell>
          <table:table-cell office:value-type="float" office:value="10678.83" table:style-name="ce5">
            <text:p><text:s/>10.678,8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UIZ FERNANDES FERREIRA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NÚCLEO DE SAÚDE E PROGRAMAS ASSISTENCIAIS</text:p>
          </table:table-cell>
          <table:table-cell office:value-type="float" office:value="22545.23" table:style-name="ce5">
            <text:p><text:s/>22.545,23<text:s/></text:p>
          </table:table-cell>
          <table:table-cell office:value-type="float" office:value="788.96" table:style-name="ce5">
            <text:p><text:s/>788,9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96.55" table:style-name="ce5">
            <text:p><text:s/>696,5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4030.74" table:style-name="ce5">
            <text:p><text:s/>24.030,74<text:s/></text:p>
          </table:table-cell>
          <table:table-cell office:value-type="float" office:value="-3218.88" table:style-name="ce5">
            <text:p>-3.218,88<text:s/></text:p>
          </table:table-cell>
          <table:table-cell office:value-type="float" office:value="-4583.57" table:style-name="ce5">
            <text:p>-4.583,5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802.45" table:style-name="ce5">
            <text:p>-7.802,45<text:s/></text:p>
          </table:table-cell>
          <table:table-cell office:value-type="float" office:value="16228.29" table:style-name="ce5">
            <text:p><text:s/>16.228,2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UIZ HENRIQUE CARNEIRO NOVAES FILHO</text:p>
          </table:table-cell>
          <table:table-cell office:value-type="string" table:style-name="ce4">
            <text:p>REMOVIDO</text:p>
          </table:table-cell>
          <table:table-cell office:value-type="string" table:style-name="ce4">
            <text:p>SECRETARIA DA VTPPOR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062.79" table:style-name="ce5">
            <text:p><text:s/>23.062,79<text:s/></text:p>
          </table:table-cell>
          <table:table-cell office:value-type="float" office:value="23062.79" table:style-name="ce5">
            <text:p><text:s/>23.062,79<text:s/></text:p>
          </table:table-cell>
          <table:table-cell office:value-type="float" office:value="23062.79" table:style-name="ce5">
            <text:p><text:s/>23.062,79<text:s/></text:p>
          </table:table-cell>
          <table:table-cell office:value-type="float" office:value="23062.79" table:style-name="ce5">
            <text:p><text:s/>23.062,79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UIZ HENRIQUE FOGANHOLO</text:p>
          </table:table-cell>
          <table:table-cell office:value-type="string" table:style-name="ce4">
            <text:p>ANALISTA JUDICIÁRIO - NÍVEL SUPERIOR C11</text:p>
          </table:table-cell>
          <table:table-cell office:value-type="string" table:style-name="ce4">
            <text:p>SECRETARIA DA 2ªVTDO</text:p>
          </table:table-cell>
          <table:table-cell office:value-type="float" office:value="20590.810000000001" table:style-name="ce5">
            <text:p><text:s/>20.590,8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983.91" table:style-name="ce5">
            <text:p><text:s/>21.983,91<text:s/></text:p>
          </table:table-cell>
          <table:table-cell office:value-type="float" office:value="-2883.45" table:style-name="ce5">
            <text:p>-2.883,45<text:s/></text:p>
          </table:table-cell>
          <table:table-cell office:value-type="float" office:value="-3921.39" table:style-name="ce5">
            <text:p>-3.921,3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804.84" table:style-name="ce5">
            <text:p>-6.804,84<text:s/></text:p>
          </table:table-cell>
          <table:table-cell office:value-type="float" office:value="15179.07" table:style-name="ce5">
            <text:p><text:s/>15.179,0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UIZ MAIDANA RICARDI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/>
          </table:table-cell>
          <table:table-cell office:value-type="float" office:value="13074.06" table:style-name="ce5">
            <text:p><text:s/>13.074,06<text:s/></text:p>
          </table:table-cell>
          <table:table-cell office:value-type="float" office:value="2495.19" table:style-name="ce5">
            <text:p><text:s/>2.495,1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569.25" table:style-name="ce5">
            <text:p><text:s/>15.569,25<text:s/></text:p>
          </table:table-cell>
          <table:table-cell office:value-type="float" office:value="-1173.28" table:style-name="ce5">
            <text:p>-1.173,28<text:s/></text:p>
          </table:table-cell>
          <table:table-cell office:value-type="float" office:value="-3062.89" table:style-name="ce5">
            <text:p>-3.062,8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236.17" table:style-name="ce5">
            <text:p>-4.236,17<text:s/></text:p>
          </table:table-cell>
          <table:table-cell office:value-type="float" office:value="11333.08" table:style-name="ce5">
            <text:p><text:s/>11.333,0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UZINARA GONÇALVES ALCARÁ CASTELO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ESCOLA JUDICIAL</text:p>
          </table:table-cell>
          <table:table-cell office:value-type="float" office:value="13367.56" table:style-name="ce5">
            <text:p><text:s/>13.367,56<text:s/></text:p>
          </table:table-cell>
          <table:table-cell office:value-type="float" office:value="3083.88" table:style-name="ce5">
            <text:p><text:s/>3.083,8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844.54" table:style-name="ce5">
            <text:p><text:s/>17.844,54<text:s/></text:p>
          </table:table-cell>
          <table:table-cell office:value-type="float" office:value="-2191.61" table:style-name="ce5">
            <text:p>-2.191,61<text:s/></text:p>
          </table:table-cell>
          <table:table-cell office:value-type="float" office:value="-2921.18" table:style-name="ce5">
            <text:p>-2.921,1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112.79" table:style-name="ce5">
            <text:p>-5.112,79<text:s/></text:p>
          </table:table-cell>
          <table:table-cell office:value-type="float" office:value="12731.75" table:style-name="ce5">
            <text:p><text:s/>12.731,7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DALENA MONTANHERA JACOMINI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NÚCLEO DE APOIO AO ATENDIMENTO DE MAGISTRADOS</text:p>
          </table:table-cell>
          <table:table-cell office:value-type="float" office:value="12807.24" table:style-name="ce5">
            <text:p><text:s/>12.807,24<text:s/></text:p>
          </table:table-cell>
          <table:table-cell office:value-type="float" office:value="3864.91" table:style-name="ce5">
            <text:p><text:s/>3.864,91<text:s/></text:p>
          </table:table-cell>
          <table:table-cell office:value-type="float" office:value="1331.52" table:style-name="ce5">
            <text:p><text:s/>1.331,5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396.77" table:style-name="ce5">
            <text:p><text:s/>19.396,77<text:s/></text:p>
          </table:table-cell>
          <table:table-cell office:value-type="float" office:value="-1937.94" table:style-name="ce5">
            <text:p>-1.937,94<text:s/></text:p>
          </table:table-cell>
          <table:table-cell office:value-type="float" office:value="-3417.8" table:style-name="ce5">
            <text:p>-3.417,8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355.74" table:style-name="ce5">
            <text:p>-5.355,74<text:s/></text:p>
          </table:table-cell>
          <table:table-cell office:value-type="float" office:value="14041.03" table:style-name="ce5">
            <text:p><text:s/>14.041,0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ÍSA MITICO KOBAYASHI BONAMIG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1013.03" table:style-name="ce5">
            <text:p><text:s/>21.013,03<text:s/></text:p>
          </table:table-cell>
          <table:table-cell office:value-type="float" office:value="7427.01" table:style-name="ce5">
            <text:p><text:s/>7.427,0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440.04" table:style-name="ce5">
            <text:p><text:s/>28.440,04<text:s/></text:p>
          </table:table-cell>
          <table:table-cell office:value-type="float" office:value="-3341.27" table:style-name="ce5">
            <text:p>-3.341,27<text:s/></text:p>
          </table:table-cell>
          <table:table-cell office:value-type="float" office:value="-5482.57" table:style-name="ce5">
            <text:p>-5.482,5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823.84" table:style-name="ce5">
            <text:p>-8.823,84<text:s/></text:p>
          </table:table-cell>
          <table:table-cell office:value-type="float" office:value="19616.2" table:style-name="ce5">
            <text:p><text:s/>19.616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NOEL BENTO DA SILVA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SETOR DE APOIO AO JUIZ DIRETOR DO FORO</text:p>
          </table:table-cell>
          <table:table-cell office:value-type="float" office:value="12807.24" table:style-name="ce5">
            <text:p><text:s/>12.807,24<text:s/></text:p>
          </table:table-cell>
          <table:table-cell office:value-type="float" office:value="2059.73" table:style-name="ce5">
            <text:p><text:s/>2.059,7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260.07" table:style-name="ce5">
            <text:p><text:s/>16.260,07<text:s/></text:p>
          </table:table-cell>
          <table:table-cell office:value-type="float" office:value="-1955.55" table:style-name="ce5">
            <text:p>-1.955,55<text:s/></text:p>
          </table:table-cell>
          <table:table-cell office:value-type="float" office:value="-2602.5" table:style-name="ce5">
            <text:p>-2.602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558.05" table:style-name="ce5">
            <text:p>-4.558,05<text:s/></text:p>
          </table:table-cell>
          <table:table-cell office:value-type="float" office:value="11702.02" table:style-name="ce5">
            <text:p><text:s/>11.702,0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CELA DE MENEZES DORIA ALBRES</text:p>
          </table:table-cell>
          <table:table-cell office:value-type="string" table:style-name="ce4">
            <text:p>COORDENADOR - CJ-02</text:p>
          </table:table-cell>
          <table:table-cell office:value-type="string" table:style-name="ce4">
            <text:p>COORDENADORIA DE COMUNICAÇÃO SOCIAL</text:p>
          </table:table-cell>
          <table:table-cell office:value-type="float" office:value="11876.85" table:style-name="ce5">
            <text:p><text:s/>11.876,8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8313.3700000000008" table:style-name="ce5">
            <text:p><text:s/>8.313,37<text:s/></text:p>
          </table:table-cell>
          <table:table-cell office:value-type="float" office:value="3750.74" table:style-name="ce5">
            <text:p><text:s/>3.750,7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940.959999999999" table:style-name="ce5">
            <text:p><text:s/>23.940,96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4067.62" table:style-name="ce5">
            <text:p>-4.067,6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976.47" table:style-name="ce5">
            <text:p>-4.976,47<text:s/></text:p>
          </table:table-cell>
          <table:table-cell office:value-type="float" office:value="18964.490000000002" table:style-name="ce5">
            <text:p><text:s/>18.964,4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CELLE KARINE GOMES CRISTINO</text:p>
          </table:table-cell>
          <table:table-cell office:value-type="string" table:style-name="ce4">
            <text:p>TÉCNICO JUDICIÁRIO - NÍVEL MÉDIO A2</text:p>
          </table:table-cell>
          <table:table-cell office:value-type="string" table:style-name="ce4">
            <text:p/>
          </table:table-cell>
          <table:table-cell office:value-type="float" office:value="9004.6" table:style-name="ce5">
            <text:p><text:s/>9.004,6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3044.45" table:style-name="ce5">
            <text:p><text:s/>3.044,4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442.15" table:style-name="ce5">
            <text:p><text:s/>13.442,15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320.07" table:style-name="ce5">
            <text:p>-1.320,0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228.92" table:style-name="ce5">
            <text:p>-2.228,92<text:s/></text:p>
          </table:table-cell>
          <table:table-cell office:value-type="float" office:value="11213.23" table:style-name="ce5">
            <text:p><text:s/>11.213,2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CELO ANTÔNIO NAKAO</text:p>
          </table:table-cell>
          <table:table-cell office:value-type="string" table:style-name="ce4">
            <text:p>ASSISTENTE DE PROJETOS DE ENGENHARIA - FC-04</text:p>
          </table:table-cell>
          <table:table-cell office:value-type="string" table:style-name="ce4">
            <text:p>NÚCLEO DE MANUTENÇAO E PROJETOS DE ENGENHARIA</text:p>
          </table:table-cell>
          <table:table-cell office:value-type="float" office:value="21757.24" table:style-name="ce5">
            <text:p><text:s/>21.757,24<text:s/></text:p>
          </table:table-cell>
          <table:table-cell office:value-type="float" office:value="3443.01" table:style-name="ce5">
            <text:p><text:s/>3.443,01<text:s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773.01" table:style-name="ce5">
            <text:p><text:s/>28.773,01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6331.4" table:style-name="ce5">
            <text:p>-6.331,4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240.25" table:style-name="ce5">
            <text:p>-7.240,25<text:s/></text:p>
          </table:table-cell>
          <table:table-cell office:value-type="float" office:value="21532.76" table:style-name="ce5">
            <text:p><text:s/>21.532,7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CELO CESTARI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SECRETARIA DA 1ªVTDO</text:p>
          </table:table-cell>
          <table:table-cell office:value-type="float" office:value="12807.24" table:style-name="ce5">
            <text:p><text:s/>12.807,24<text:s/></text:p>
          </table:table-cell>
          <table:table-cell office:value-type="float" office:value="961.52" table:style-name="ce5">
            <text:p><text:s/>961,5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161.86" table:style-name="ce5">
            <text:p><text:s/>15.161,86<text:s/></text:p>
          </table:table-cell>
          <table:table-cell office:value-type="float" office:value="-1785.05" table:style-name="ce5">
            <text:p>-1.785,05<text:s/></text:p>
          </table:table-cell>
          <table:table-cell office:value-type="float" office:value="-2399.52" table:style-name="ce5">
            <text:p>-2.399,5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184.57" table:style-name="ce5">
            <text:p>-4.184,57<text:s/></text:p>
          </table:table-cell>
          <table:table-cell office:value-type="float" office:value="10977.29" table:style-name="ce5">
            <text:p><text:s/>10.977,2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CELO DA ROSA COUTINHO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/>
          </table:table-cell>
          <table:table-cell office:value-type="float" office:value="15075.19" table:style-name="ce5">
            <text:p><text:s/>15.075,19<text:s/></text:p>
          </table:table-cell>
          <table:table-cell office:value-type="float" office:value="2384.5100000000002" table:style-name="ce5">
            <text:p><text:s/>2.384,5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852.8" table:style-name="ce5">
            <text:p><text:s/>18.852,80<text:s/></text:p>
          </table:table-cell>
          <table:table-cell office:value-type="float" office:value="-2394.0500000000002" table:style-name="ce5">
            <text:p>-2.394,05<text:s/></text:p>
          </table:table-cell>
          <table:table-cell office:value-type="float" office:value="-3142.78" table:style-name="ce5">
            <text:p>-3.142,7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536.83" table:style-name="ce5">
            <text:p>-5.536,83<text:s/></text:p>
          </table:table-cell>
          <table:table-cell office:value-type="float" office:value="13315.97" table:style-name="ce5">
            <text:p><text:s/>13.315,9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CELO DOS SANTOS CAEIRO</text:p>
          </table:table-cell>
          <table:table-cell office:value-type="string" table:style-name="ce4">
            <text:p>CONCILIADOR - FC-04</text:p>
          </table:table-cell>
          <table:table-cell office:value-type="string" table:style-name="ce4">
            <text:p>NÚCLEO DE APOIO AO CEJUSC-JT/1º GRAU</text:p>
          </table:table-cell>
          <table:table-cell office:value-type="float" office:value="21932.35" table:style-name="ce5">
            <text:p><text:s/>21.932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505.11" table:style-name="ce5">
            <text:p><text:s/>25.505,11<text:s/></text:p>
          </table:table-cell>
          <table:table-cell office:value-type="float" office:value="-3088.7" table:style-name="ce5">
            <text:p>-3.088,70<text:s/></text:p>
          </table:table-cell>
          <table:table-cell office:value-type="float" office:value="-4885.41" table:style-name="ce5">
            <text:p>-4.885,4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974.11" table:style-name="ce5">
            <text:p>-7.974,11<text:s/></text:p>
          </table:table-cell>
          <table:table-cell office:value-type="float" office:value="17531" table:style-name="ce5">
            <text:p><text:s/>17.531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CELO ROGÉRIO DIAS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SETOR DE ASSISTENTES DE JUIZ SUBSTITUTO</text:p>
          </table:table-cell>
          <table:table-cell office:value-type="float" office:value="13260.83" table:style-name="ce5">
            <text:p><text:s/>13.260,8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341.05" table:style-name="ce5">
            <text:p><text:s/>18.341,05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848.81" table:style-name="ce5">
            <text:p>-2.848,8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757.66" table:style-name="ce5">
            <text:p>-3.757,66<text:s/></text:p>
          </table:table-cell>
          <table:table-cell office:value-type="float" office:value="14583.39" table:style-name="ce5">
            <text:p><text:s/>14.583,3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CELO SOARES DA SILVA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CENTRAL DE MANDADOS E APOIO DA VTSGAB/2NJ</text:p>
          </table:table-cell>
          <table:table-cell office:value-type="float" office:value="24821.64" table:style-name="ce5">
            <text:p><text:s/>24.821,64<text:s/></text:p>
          </table:table-cell>
          <table:table-cell office:value-type="float" office:value="2154.77" table:style-name="ce5">
            <text:p><text:s/>2.154,7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369.51" table:style-name="ce5">
            <text:p><text:s/>28.369,51<text:s/></text:p>
          </table:table-cell>
          <table:table-cell office:value-type="float" office:value="-3955.4" table:style-name="ce5">
            <text:p>-3.955,40<text:s/></text:p>
          </table:table-cell>
          <table:table-cell office:value-type="float" office:value="-5278.37" table:style-name="ce5">
            <text:p>-5.278,3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9233.77" table:style-name="ce5">
            <text:p>-9.233,77<text:s/></text:p>
          </table:table-cell>
          <table:table-cell office:value-type="float" office:value="19135.740000000002" table:style-name="ce5">
            <text:p><text:s/>19.135,7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25.03" table:style-name="ce6">
            <text:p><text:s/>1.825,03<text:s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ÁRCIA APARECIDA FRANCHI DE SANTI</text:p>
          </table:table-cell>
          <table:table-cell office:value-type="string" table:style-name="ce4">
            <text:p>ASSISTENTE DE DIVISÃO - FC-04</text:p>
          </table:table-cell>
          <table:table-cell office:value-type="string" table:style-name="ce4">
            <text:p>DIVISÃO DE GESTÃO ESTRATÉGICA E PROJETOS</text:p>
          </table:table-cell>
          <table:table-cell office:value-type="float" office:value="12978.21" table:style-name="ce5">
            <text:p><text:s/>12.978,2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151.72" table:style-name="ce5">
            <text:p><text:s/>151,7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702.689999999999" table:style-name="ce5">
            <text:p><text:s/>16.702,69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891.97" table:style-name="ce5">
            <text:p>-2.891,9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800.82" table:style-name="ce5">
            <text:p>-3.800,82<text:s/></text:p>
          </table:table-cell>
          <table:table-cell office:value-type="float" office:value="12901.87" table:style-name="ce5">
            <text:p><text:s/>12.901,8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ÁRCIA DOS SANTOS QUEIROZ FRANÇA</text:p>
          </table:table-cell>
          <table:table-cell office:value-type="string" table:style-name="ce4">
            <text:p>ASSISTENTE DE SECRETARIA - FC-04</text:p>
          </table:table-cell>
          <table:table-cell office:value-type="string" table:style-name="ce4">
            <text:p>SECRETARIA DA 2ªVTTL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72.76" table:style-name="ce5">
            <text:p><text:s/>3.572,7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72.76" table:style-name="ce5">
            <text:p><text:s/>3.572,76<text:s/></text:p>
          </table:table-cell>
          <table:table-cell office:value-type="float" office:value="3055.72" table:style-name="ce5">
            <text:p><text:s/>3.055,72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ÁRCIA ELEONORA ADDOR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3033.65" table:style-name="ce5">
            <text:p><text:s/>23.033,6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033.65" table:style-name="ce5">
            <text:p><text:s/>23.033,65<text:s/></text:p>
          </table:table-cell>
          <table:table-cell office:value-type="float" office:value="-2404.9" table:style-name="ce5">
            <text:p>-2.404,90<text:s/></text:p>
          </table:table-cell>
          <table:table-cell office:value-type="float" office:value="-4253.3100000000004" table:style-name="ce5">
            <text:p>-4.253,3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658.21" table:style-name="ce5">
            <text:p>-6.658,21<text:s/></text:p>
          </table:table-cell>
          <table:table-cell office:value-type="float" office:value="16375.44" table:style-name="ce5">
            <text:p><text:s/>16.375,4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ÁRCIA MARIA TERRA VILLELA VIEIR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3754.61" table:style-name="ce5">
            <text:p><text:s/>3.754,6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962.080000000002" table:style-name="ce5">
            <text:p><text:s/>16.962,08<text:s/></text:p>
          </table:table-cell>
          <table:table-cell office:value-type="float" office:value="-1403.09" table:style-name="ce5">
            <text:p>-1.403,0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403.09" table:style-name="ce5">
            <text:p>-1.403,09<text:s/></text:p>
          </table:table-cell>
          <table:table-cell office:value-type="float" office:value="15558.99" table:style-name="ce5">
            <text:p><text:s/>15.558,9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ÁRCIA TIEKA YASUE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SECRETARIA DA 7ªVTCG</text:p>
          </table:table-cell>
          <table:table-cell office:value-type="float" office:value="21932.35" table:style-name="ce5">
            <text:p><text:s/>21.932,35<text:s/></text:p>
          </table:table-cell>
          <table:table-cell office:value-type="float" office:value="3888.93" table:style-name="ce5">
            <text:p><text:s/>3.888,9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7214.38" table:style-name="ce5">
            <text:p><text:s/>27.214,38<text:s/></text:p>
          </table:table-cell>
          <table:table-cell office:value-type="float" office:value="-3202.04" table:style-name="ce5">
            <text:p>-3.202,04<text:s/></text:p>
          </table:table-cell>
          <table:table-cell office:value-type="float" office:value="-5324.29" table:style-name="ce5">
            <text:p>-5.324,2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526.33" table:style-name="ce5">
            <text:p>-8.526,33<text:s/></text:p>
          </table:table-cell>
          <table:table-cell office:value-type="float" office:value="18688.05" table:style-name="ce5">
            <text:p><text:s/>18.688,0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ÁRCIA VALÉRIA RIBAS PISSURNO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SEÇÃO DE MANDADOS JUDICIAIS</text:p>
          </table:table-cell>
          <table:table-cell office:value-type="float" office:value="24077.43" table:style-name="ce5">
            <text:p><text:s/>24.077,4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68.98" table:style-name="ce5">
            <text:p><text:s/>3.468,9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7546.41" table:style-name="ce5">
            <text:p><text:s/>27.546,41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5475.36" table:style-name="ce5">
            <text:p>-5.475,3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384.21" table:style-name="ce5">
            <text:p>-6.384,21<text:s/></text:p>
          </table:table-cell>
          <table:table-cell office:value-type="float" office:value="21162.2" table:style-name="ce5">
            <text:p><text:s/>21.162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ÁRCIO LUIZ LOUREIRO EUQUÉRIO</text:p>
          </table:table-cell>
          <table:table-cell office:value-type="string" table:style-name="ce4">
            <text:p>CHEFE DE SETOR - FC-03</text:p>
          </table:table-cell>
          <table:table-cell office:value-type="string" table:style-name="ce4">
            <text:p>DIVISÃO DE GOVERNANÇA E GESTÃO DE TIC</text:p>
          </table:table-cell>
          <table:table-cell office:value-type="float" office:value="13314.2" table:style-name="ce5">
            <text:p><text:s/>13.314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49.52" table:style-name="ce5">
            <text:p><text:s/>1.549,5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8.89" table:style-name="ce5">
            <text:p><text:s/>8,8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265.71" table:style-name="ce5">
            <text:p><text:s/>16.265,71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837.31" table:style-name="ce5">
            <text:p>-2.837,3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746.16" table:style-name="ce5">
            <text:p>-3.746,16<text:s/></text:p>
          </table:table-cell>
          <table:table-cell office:value-type="float" office:value="12519.55" table:style-name="ce5">
            <text:p><text:s/>12.519,5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ÁRCIO TERUHIKO YAMAMOTO</text:p>
          </table:table-cell>
          <table:table-cell office:value-type="string" table:style-name="ce4">
            <text:p>CHEFE DE SETOR - FC-03</text:p>
          </table:table-cell>
          <table:table-cell office:value-type="string" table:style-name="ce4">
            <text:p>SETOR DE REMUNERAÇÃO DE SERVIDORES</text:p>
          </table:table-cell>
          <table:table-cell office:value-type="float" office:value="13367.56" table:style-name="ce5">
            <text:p><text:s/>13.367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49.52" table:style-name="ce5">
            <text:p><text:s/>1.549,5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450.92" table:style-name="ce5">
            <text:p><text:s/>450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761.099999999999" table:style-name="ce5">
            <text:p><text:s/>16.761,10<text:s/></text:p>
          </table:table-cell>
          <table:table-cell office:value-type="float" office:value="-1694.96" table:style-name="ce5">
            <text:p>-1.694,96<text:s/></text:p>
          </table:table-cell>
          <table:table-cell office:value-type="float" office:value="-2655.54" table:style-name="ce5">
            <text:p>-2.655,5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350.5" table:style-name="ce5">
            <text:p>-4.350,50<text:s/></text:p>
          </table:table-cell>
          <table:table-cell office:value-type="float" office:value="12410.6" table:style-name="ce5">
            <text:p><text:s/>12.410,6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ÁRCIO YAMAZATO</text:p>
          </table:table-cell>
          <table:table-cell office:value-type="string" table:style-name="ce4">
            <text:p>CHEFE DE SEÇÃO - FC-05</text:p>
          </table:table-cell>
          <table:table-cell office:value-type="string" table:style-name="ce4">
            <text:p>SEÇÃO DE APOIO À DIVISÃO DE GESTÃO DO NUPEMEC E DO CEJUSC-JT/2º</text:p>
          </table:table-cell>
          <table:table-cell office:value-type="float" office:value="21844.799999999999" table:style-name="ce5">
            <text:p><text:s/>21.844,80<text:s/></text:p>
          </table:table-cell>
          <table:table-cell office:value-type="float" office:value="1353.67" table:style-name="ce5">
            <text:p><text:s/>1.353,67<text:s/></text:p>
          </table:table-cell>
          <table:table-cell office:value-type="float" office:value="2427.39" table:style-name="ce5">
            <text:p><text:s/>2.427,39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7018.959999999999" table:style-name="ce5">
            <text:p><text:s/>27.018,96<text:s/></text:p>
          </table:table-cell>
          <table:table-cell office:value-type="float" office:value="-3303.34" table:style-name="ce5">
            <text:p>-3.303,34<text:s/></text:p>
          </table:table-cell>
          <table:table-cell office:value-type="float" office:value="-5242.6899999999996" table:style-name="ce5">
            <text:p>-5.242,6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546.0300000000007" table:style-name="ce5">
            <text:p>-8.546,03<text:s/></text:p>
          </table:table-cell>
          <table:table-cell office:value-type="float" office:value="18472.93" table:style-name="ce5">
            <text:p><text:s/>18.472,9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CO ANTÔNIO PEREIRA DE LUCENA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DIVISÃO DE POLÍCIA JUDICIAL</text:p>
          </table:table-cell>
          <table:table-cell office:value-type="float" office:value="14995.14" table:style-name="ce5">
            <text:p><text:s/>14.995,14<text:s/></text:p>
          </table:table-cell>
          <table:table-cell office:value-type="float" office:value="3615.44" table:style-name="ce5">
            <text:p><text:s/>3.615,4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1116.6300000000001" table:style-name="ce5">
            <text:p><text:s/>1.116,6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120.31" table:style-name="ce5">
            <text:p><text:s/>21.120,31<text:s/></text:p>
          </table:table-cell>
          <table:table-cell office:value-type="float" office:value="-2245.56" table:style-name="ce5">
            <text:p>-2.245,56<text:s/></text:p>
          </table:table-cell>
          <table:table-cell office:value-type="float" office:value="-3859.32" table:style-name="ce5">
            <text:p>-3.859,3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104.88" table:style-name="ce5">
            <text:p>-6.104,88<text:s/></text:p>
          </table:table-cell>
          <table:table-cell office:value-type="float" office:value="15015.43" table:style-name="ce5">
            <text:p><text:s/>15.015,4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CO ANTONIO RIBEIRO MOLENTO</text:p>
          </table:table-cell>
          <table:table-cell office:value-type="string" table:style-name="ce4">
            <text:p>CHEFE DE SETOR - FC-03</text:p>
          </table:table-cell>
          <table:table-cell office:value-type="string" table:style-name="ce4">
            <text:p>NÚCLEO DE MICROINFORMÁTICA E SUPORTE AO USUÁRIO</text:p>
          </table:table-cell>
          <table:table-cell office:value-type="float" office:value="13180.79" table:style-name="ce5">
            <text:p><text:s/>13.180,7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49.52" table:style-name="ce5">
            <text:p><text:s/>1.549,52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302.23" table:style-name="ce5">
            <text:p><text:s/>17.302,23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800.63" table:style-name="ce5">
            <text:p>-2.800,6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709.48" table:style-name="ce5">
            <text:p>-3.709,48<text:s/></text:p>
          </table:table-cell>
          <table:table-cell office:value-type="float" office:value="13592.75" table:style-name="ce5">
            <text:p><text:s/>13.592,7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CO ANTONIO TORRES DOS SANTOS</text:p>
          </table:table-cell>
          <table:table-cell office:value-type="string" table:style-name="ce4">
            <text:p>ASSISTENTE DE SECRETARIA - FC-04</text:p>
          </table:table-cell>
          <table:table-cell office:value-type="string" table:style-name="ce4">
            <text:p>SECRETARIA DA 7ªVTCG</text:p>
          </table:table-cell>
          <table:table-cell office:value-type="float" office:value="12807.24" table:style-name="ce5">
            <text:p><text:s/>12.807,2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380" table:style-name="ce5">
            <text:p><text:s/>16.380,00<text:s/></text:p>
          </table:table-cell>
          <table:table-cell office:value-type="float" office:value="-1636.92" table:style-name="ce5">
            <text:p>-1.636,92<text:s/></text:p>
          </table:table-cell>
          <table:table-cell office:value-type="float" office:value="-2775.24" table:style-name="ce5">
            <text:p>-2.775,2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412.16" table:style-name="ce5">
            <text:p>-4.412,16<text:s/></text:p>
          </table:table-cell>
          <table:table-cell office:value-type="float" office:value="11967.84" table:style-name="ce5">
            <text:p><text:s/>11.967,8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CO AURÉLIO MARTINS SILVA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SETOR DE ASSISTENTES DE JUIZ SUBSTITUTO</text:p>
          </table:table-cell>
          <table:table-cell office:value-type="float" office:value="21669.69" table:style-name="ce5">
            <text:p><text:s/>21.669,6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571.09" table:style-name="ce5">
            <text:p><text:s/>25.571,09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5119.8500000000004" table:style-name="ce5">
            <text:p>-5.119,8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028.7" table:style-name="ce5">
            <text:p>-6.028,70<text:s/></text:p>
          </table:table-cell>
          <table:table-cell office:value-type="float" office:value="19542.39" table:style-name="ce5">
            <text:p><text:s/>19.542,3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COS MARCIO DE ARAUJO</text:p>
          </table:table-cell>
          <table:table-cell office:value-type="string" table:style-name="ce4">
            <text:p>ASSISTENTE DE SECRETARIA - FC-04</text:p>
          </table:table-cell>
          <table:table-cell office:value-type="string" table:style-name="ce4">
            <text:p>SECRETARIA DA 2ªVTDO</text:p>
          </table:table-cell>
          <table:table-cell office:value-type="float" office:value="13260.83" table:style-name="ce5">
            <text:p><text:s/>13.260,83<text:s/></text:p>
          </table:table-cell>
          <table:table-cell office:value-type="float" office:value="2790.94" table:style-name="ce5">
            <text:p><text:s/>2.790,94<text:s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624.53" table:style-name="ce5">
            <text:p><text:s/>19.624,53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867.71" table:style-name="ce5">
            <text:p>-3.867,7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776.5600000000004" table:style-name="ce5">
            <text:p>-4.776,56<text:s/></text:p>
          </table:table-cell>
          <table:table-cell office:value-type="float" office:value="14847.97" table:style-name="ce5">
            <text:p><text:s/>14.847,9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COS REIS FERREIRA</text:p>
          </table:table-cell>
          <table:table-cell office:value-type="string" table:style-name="ce4">
            <text:p>CHEFE DE DIVISÃO - CJ-01</text:p>
          </table:table-cell>
          <table:table-cell office:value-type="string" table:style-name="ce4">
            <text:p>SUBSECRETARIA DA 1ª TURMA</text:p>
          </table:table-cell>
          <table:table-cell office:value-type="float" office:value="13127.42" table:style-name="ce5">
            <text:p><text:s/>13.127,42<text:s/></text:p>
          </table:table-cell>
          <table:table-cell office:value-type="float" office:value="266.82" table:style-name="ce5">
            <text:p><text:s/>266,82<text:s/></text:p>
          </table:table-cell>
          <table:table-cell office:value-type="float" office:value="6731.35" table:style-name="ce5">
            <text:p><text:s/>6.731,35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518.69" table:style-name="ce5">
            <text:p><text:s/>21.518,69<text:s/></text:p>
          </table:table-cell>
          <table:table-cell office:value-type="float" office:value="-1714.45" table:style-name="ce5">
            <text:p>-1.714,45<text:s/></text:p>
          </table:table-cell>
          <table:table-cell office:value-type="float" office:value="-4167.0600000000004" table:style-name="ce5">
            <text:p>-4.167,0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881.51" table:style-name="ce5">
            <text:p>-5.881,51<text:s/></text:p>
          </table:table-cell>
          <table:table-cell office:value-type="float" office:value="15637.18" table:style-name="ce5">
            <text:p><text:s/>15.637,1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COS RIBEIRO MENDES MARTINS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DIVISÃO DE INFRAESTRUTURA DE TIC</text:p>
          </table:table-cell>
          <table:table-cell office:value-type="float" office:value="13260.83" table:style-name="ce5">
            <text:p><text:s/>13.260,8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653.93" table:style-name="ce5">
            <text:p><text:s/>14.653,93<text:s/></text:p>
          </table:table-cell>
          <table:table-cell office:value-type="float" office:value="-1694.96" table:style-name="ce5">
            <text:p>-1.694,96<text:s/></text:p>
          </table:table-cell>
          <table:table-cell office:value-type="float" office:value="-2284.61" table:style-name="ce5">
            <text:p>-2.284,6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979.57" table:style-name="ce5">
            <text:p>-3.979,57<text:s/></text:p>
          </table:table-cell>
          <table:table-cell office:value-type="float" office:value="10674.36" table:style-name="ce5">
            <text:p><text:s/>10.674,3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COS ROBERTO SEVERO ROSA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NÚCLEO DE MANUTENÇAO E PROJETOS DE ENGENHARIA</text:p>
          </table:table-cell>
          <table:table-cell office:value-type="float" office:value="12913.97" table:style-name="ce5">
            <text:p><text:s/>12.913,97<text:s/></text:p>
          </table:table-cell>
          <table:table-cell office:value-type="float" office:value="1843.03" table:style-name="ce5">
            <text:p><text:s/>1.843,0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150.1" table:style-name="ce5">
            <text:p><text:s/>16.150,10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860.1" table:style-name="ce5">
            <text:p>-2.860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768.95" table:style-name="ce5">
            <text:p>-3.768,95<text:s/></text:p>
          </table:table-cell>
          <table:table-cell office:value-type="float" office:value="12381.15" table:style-name="ce5">
            <text:p><text:s/>12.381,1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COS SALDANHA VENTUR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18574.009999999998" table:style-name="ce5">
            <text:p><text:s/>18.574,01<text:s/></text:p>
          </table:table-cell>
          <table:table-cell office:value-type="float" office:value="1281.33" table:style-name="ce5">
            <text:p><text:s/>1.281,3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855.34" table:style-name="ce5">
            <text:p><text:s/>19.855,34<text:s/></text:p>
          </table:table-cell>
          <table:table-cell office:value-type="float" office:value="-1880.48" table:style-name="ce5">
            <text:p>-1.880,48<text:s/></text:p>
          </table:table-cell>
          <table:table-cell office:value-type="float" office:value="-3523.49" table:style-name="ce5">
            <text:p>-3.523,4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403.97" table:style-name="ce5">
            <text:p>-5.403,97<text:s/></text:p>
          </table:table-cell>
          <table:table-cell office:value-type="float" office:value="14451.37" table:style-name="ce5">
            <text:p><text:s/>14.451,3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GARETE MARQUES BORBA CANNAZZAR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1669.69" table:style-name="ce5">
            <text:p><text:s/>21.669,69<text:s/></text:p>
          </table:table-cell>
          <table:table-cell office:value-type="float" office:value="6730.72" table:style-name="ce5">
            <text:p><text:s/>6.730,7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400.41" table:style-name="ce5">
            <text:p><text:s/>28.400,41<text:s/></text:p>
          </table:table-cell>
          <table:table-cell office:value-type="float" office:value="-3333.74" table:style-name="ce5">
            <text:p>-3.333,7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333.74" table:style-name="ce5">
            <text:p>-3.333,74<text:s/></text:p>
          </table:table-cell>
          <table:table-cell office:value-type="float" office:value="25066.67" table:style-name="ce5">
            <text:p><text:s/>25.066,6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GARETH OLIVEIRA DA SILVA GONÇALVE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1669.69" table:style-name="ce5">
            <text:p><text:s/>21.669,69<text:s/></text:p>
          </table:table-cell>
          <table:table-cell office:value-type="float" office:value="452.18" table:style-name="ce5">
            <text:p><text:s/>452,1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121.87" table:style-name="ce5">
            <text:p><text:s/>22.121,87<text:s/></text:p>
          </table:table-cell>
          <table:table-cell office:value-type="float" office:value="-2254.46" table:style-name="ce5">
            <text:p>-2.254,46<text:s/></text:p>
          </table:table-cell>
          <table:table-cell office:value-type="float" office:value="-4567.54" table:style-name="ce5">
            <text:p>-4.567,5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822" table:style-name="ce5">
            <text:p>-6.822,00<text:s/></text:p>
          </table:table-cell>
          <table:table-cell office:value-type="float" office:value="15299.87" table:style-name="ce5">
            <text:p><text:s/>15.299,8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IA ALICE MERLI OLIVEIRA LIM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2143.33" table:style-name="ce5">
            <text:p><text:s/>2.143,3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350.8" table:style-name="ce5">
            <text:p><text:s/>15.350,80<text:s/></text:p>
          </table:table-cell>
          <table:table-cell office:value-type="float" office:value="-1137.23" table:style-name="ce5">
            <text:p>-1.137,2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137.23" table:style-name="ce5">
            <text:p>-1.137,23<text:s/></text:p>
          </table:table-cell>
          <table:table-cell office:value-type="float" office:value="14213.57" table:style-name="ce5">
            <text:p><text:s/>14.213,5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IA ALVES PEREIRA FERREIRA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/>
          </table:table-cell>
          <table:table-cell office:value-type="float" office:value="15810.87" table:style-name="ce5">
            <text:p><text:s/>15.810,8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810.87" table:style-name="ce5">
            <text:p><text:s/>15.810,87<text:s/></text:p>
          </table:table-cell>
          <table:table-cell office:value-type="float" office:value="-1213.1400000000001" table:style-name="ce5">
            <text:p>-1.213,14<text:s/></text:p>
          </table:table-cell>
          <table:table-cell office:value-type="float" office:value="-2594.7800000000002" table:style-name="ce5">
            <text:p>-2.594,7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807.92" table:style-name="ce5">
            <text:p>-3.807,92<text:s/></text:p>
          </table:table-cell>
          <table:table-cell office:value-type="float" office:value="12002.95" table:style-name="ce5">
            <text:p><text:s/>12.002,9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IA ANGÉLICA BACELAR ALV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8601.14" table:style-name="ce5">
            <text:p><text:s/>8.601,14<text:s/></text:p>
          </table:table-cell>
          <table:table-cell office:value-type="float" office:value="2358.86" table:style-name="ce5">
            <text:p><text:s/>2.358,8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960" table:style-name="ce5">
            <text:p><text:s/>10.960,00<text:s/></text:p>
          </table:table-cell>
          <table:table-cell office:value-type="float" office:value="-460.22" table:style-name="ce5">
            <text:p>-460,2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60.22" table:style-name="ce5">
            <text:p>-460,22<text:s/></text:p>
          </table:table-cell>
          <table:table-cell office:value-type="float" office:value="10499.78" table:style-name="ce5">
            <text:p><text:s/>10.499,7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IA AURIA DE SA MENDES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/>
          </table:table-cell>
          <table:table-cell office:value-type="float" office:value="16341.92" table:style-name="ce5">
            <text:p><text:s/>16.34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341.92" table:style-name="ce5">
            <text:p><text:s/>16.341,92<text:s/></text:p>
          </table:table-cell>
          <table:table-cell office:value-type="float" office:value="-1300.77" table:style-name="ce5">
            <text:p>-1.300,77<text:s/></text:p>
          </table:table-cell>
          <table:table-cell office:value-type="float" office:value="-2716.72" table:style-name="ce5">
            <text:p>-2.716,7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017.49" table:style-name="ce5">
            <text:p>-4.017,49<text:s/></text:p>
          </table:table-cell>
          <table:table-cell office:value-type="float" office:value="12324.43" table:style-name="ce5">
            <text:p><text:s/>12.324,4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IA CAROLINA MARTINHO LESCANO CARDOSO</text:p>
          </table:table-cell>
          <table:table-cell office:value-type="string" table:style-name="ce4">
            <text:p>CALCULISTA - FC-04</text:p>
          </table:table-cell>
          <table:table-cell office:value-type="string" table:style-name="ce4">
            <text:p>NÚCLEO DE LIQUIDAÇÃO DE SENTENÇAS E ACÓRDÃOS</text:p>
          </table:table-cell>
          <table:table-cell office:value-type="float" office:value="21669.69" table:style-name="ce5">
            <text:p><text:s/>21.669,6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3750.74" table:style-name="ce5">
            <text:p><text:s/>3.750,7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7600.09" table:style-name="ce5">
            <text:p><text:s/>27.600,09<text:s/></text:p>
          </table:table-cell>
          <table:table-cell office:value-type="float" office:value="-3088.7" table:style-name="ce5">
            <text:p>-3.088,70<text:s/></text:p>
          </table:table-cell>
          <table:table-cell office:value-type="float" office:value="-4604.63" table:style-name="ce5">
            <text:p>-4.604,6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693.33" table:style-name="ce5">
            <text:p>-7.693,33<text:s/></text:p>
          </table:table-cell>
          <table:table-cell office:value-type="float" office:value="19906.759999999998" table:style-name="ce5">
            <text:p><text:s/>19.906,7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IA CECÍLIA DOS SANTOS QUEIROZ</text:p>
          </table:table-cell>
          <table:table-cell office:value-type="string" table:style-name="ce4">
            <text:p>CHEFE DE SETOR - FC-03</text:p>
          </table:table-cell>
          <table:table-cell office:value-type="string" table:style-name="ce4">
            <text:p>SETOR DE ESTÁGIO E FREQUÊNCIA</text:p>
          </table:table-cell>
          <table:table-cell office:value-type="float" office:value="12796.88" table:style-name="ce5">
            <text:p><text:s/>12.796,8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49.52" table:style-name="ce5">
            <text:p><text:s/>1.549,5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739.5" table:style-name="ce5">
            <text:p><text:s/>15.739,50<text:s/></text:p>
          </table:table-cell>
          <table:table-cell office:value-type="float" office:value="-1620.39" table:style-name="ce5">
            <text:p>-1.620,39<text:s/></text:p>
          </table:table-cell>
          <table:table-cell office:value-type="float" office:value="-2551.52" table:style-name="ce5">
            <text:p>-2.551,5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171.91" table:style-name="ce5">
            <text:p>-4.171,91<text:s/></text:p>
          </table:table-cell>
          <table:table-cell office:value-type="float" office:value="11567.59" table:style-name="ce5">
            <text:p><text:s/>11.567,5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IA CLÁUDIA GOMES NUNES VELLOSO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. DESEMBARGADOR ANDRÉ LUÍS MORAES DE OLIVEIRA</text:p>
          </table:table-cell>
          <table:table-cell office:value-type="float" office:value="21932.35" table:style-name="ce5">
            <text:p><text:s/>21.932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7012.57" table:style-name="ce5">
            <text:p><text:s/>27.012,57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5470.97" table:style-name="ce5">
            <text:p>-5.470,9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379.82" table:style-name="ce5">
            <text:p>-6.379,82<text:s/></text:p>
          </table:table-cell>
          <table:table-cell office:value-type="float" office:value="20632.75" table:style-name="ce5">
            <text:p><text:s/>20.632,7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IA CLEMILDA MONTEIR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3647.88" table:style-name="ce5">
            <text:p><text:s/>3.647,8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855.349999999999" table:style-name="ce5">
            <text:p><text:s/>16.855,35<text:s/></text:p>
          </table:table-cell>
          <table:table-cell office:value-type="float" office:value="-1385.48" table:style-name="ce5">
            <text:p>-1.385,48<text:s/></text:p>
          </table:table-cell>
          <table:table-cell office:value-type="float" office:value="-2834.62" table:style-name="ce5">
            <text:p>-2.834,6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220.1000000000004" table:style-name="ce5">
            <text:p>-4.220,10<text:s/></text:p>
          </table:table-cell>
          <table:table-cell office:value-type="float" office:value="12635.25" table:style-name="ce5">
            <text:p><text:s/>12.635,2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IA CONCEIÇÃO APARECIDA BARRIONUEV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3701.25" table:style-name="ce5">
            <text:p><text:s/>3.701,2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908.72" table:style-name="ce5">
            <text:p><text:s/>16.908,72<text:s/></text:p>
          </table:table-cell>
          <table:table-cell office:value-type="float" office:value="-1394.29" table:style-name="ce5">
            <text:p>-1.394,2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394.29" table:style-name="ce5">
            <text:p>-1.394,29<text:s/></text:p>
          </table:table-cell>
          <table:table-cell office:value-type="float" office:value="15514.43" table:style-name="ce5">
            <text:p><text:s/>15.514,4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IA CONSOLATA COSTA DE OLIVEIRA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SUBSECRETARIA DA 1ª TURMA</text:p>
          </table:table-cell>
          <table:table-cell office:value-type="float" office:value="3178.91" table:style-name="ce5">
            <text:p><text:s/>3.178,91<text:s/></text:p>
          </table:table-cell>
          <table:table-cell office:value-type="float" office:value="445.05" table:style-name="ce5">
            <text:p><text:s/>445,05<text:s/></text:p>
          </table:table-cell>
          <table:table-cell office:value-type="float" office:value="1331.52" table:style-name="ce5">
            <text:p><text:s/>1.331,5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348.58" table:style-name="ce5">
            <text:p><text:s/>6.348,58<text:s/></text:p>
          </table:table-cell>
          <table:table-cell office:value-type="float" office:value="-445.05" table:style-name="ce5">
            <text:p>-445,05<text:s/></text:p>
          </table:table-cell>
          <table:table-cell office:value-type="float" office:value="-325.14" table:style-name="ce5">
            <text:p>-325,1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70.19" table:style-name="ce5">
            <text:p>-770,19<text:s/></text:p>
          </table:table-cell>
          <table:table-cell office:value-type="float" office:value="5578.39" table:style-name="ce5">
            <text:p><text:s/>5.578,3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IA CRISTINA RODRIGUES TREU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. DESEMBARGADOR NICANOR DE ARAÚJO LIMA</text:p>
          </table:table-cell>
          <table:table-cell office:value-type="float" office:value="13367.56" table:style-name="ce5">
            <text:p><text:s/>13.367,56<text:s/></text:p>
          </table:table-cell>
          <table:table-cell office:value-type="float" office:value="3979.57" table:style-name="ce5">
            <text:p><text:s/>3.979,57<text:s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248.53" table:style-name="ce5">
            <text:p><text:s/>21.248,53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4262.17" table:style-name="ce5">
            <text:p>-4.262,1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171.0200000000004" table:style-name="ce5">
            <text:p>-5.171,02<text:s/></text:p>
          </table:table-cell>
          <table:table-cell office:value-type="float" office:value="16077.51" table:style-name="ce5">
            <text:p><text:s/>16.077,5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IA DE FÁTIMA DA SILVA BORGE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1013.03" table:style-name="ce5">
            <text:p><text:s/>21.013,03<text:s/></text:p>
          </table:table-cell>
          <table:table-cell office:value-type="float" office:value="3509.78" table:style-name="ce5">
            <text:p><text:s/>3.509,7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4522.81" table:style-name="ce5">
            <text:p><text:s/>24.522,81<text:s/></text:p>
          </table:table-cell>
          <table:table-cell office:value-type="float" office:value="-2650.61" table:style-name="ce5">
            <text:p>-2.650,61<text:s/></text:p>
          </table:table-cell>
          <table:table-cell office:value-type="float" office:value="-4543.12" table:style-name="ce5">
            <text:p>-4.543,1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193.73" table:style-name="ce5">
            <text:p>-7.193,73<text:s/></text:p>
          </table:table-cell>
          <table:table-cell office:value-type="float" office:value="17329.080000000002" table:style-name="ce5">
            <text:p><text:s/>17.329,0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IA DE JESUS SANTANA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SECRETARIA DA 4ªVTCG</text:p>
          </table:table-cell>
          <table:table-cell office:value-type="float" office:value="13260.83" table:style-name="ce5">
            <text:p><text:s/>13.260,83<text:s/></text:p>
          </table:table-cell>
          <table:table-cell office:value-type="float" office:value="1694.96" table:style-name="ce5">
            <text:p><text:s/>1.694,9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348.89" table:style-name="ce5">
            <text:p><text:s/>16.348,89<text:s/></text:p>
          </table:table-cell>
          <table:table-cell office:value-type="float" office:value="-1694.96" table:style-name="ce5">
            <text:p>-1.694,96<text:s/></text:p>
          </table:table-cell>
          <table:table-cell office:value-type="float" office:value="-2750.73" table:style-name="ce5">
            <text:p>-2.750,7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445.6899999999996" table:style-name="ce5">
            <text:p>-4.445,69<text:s/></text:p>
          </table:table-cell>
          <table:table-cell office:value-type="float" office:value="11903.2" table:style-name="ce5">
            <text:p><text:s/>11.903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IA DE LOURDES MARTINS FREITAS</text:p>
          </table:table-cell>
          <table:table-cell office:value-type="string" table:style-name="ce4">
            <text:p>CHEFE DE DIVISÃO - CJ-01</text:p>
          </table:table-cell>
          <table:table-cell office:value-type="string" table:style-name="ce4">
            <text:p>DIVISÃO DE OUVIDORIA</text:p>
          </table:table-cell>
          <table:table-cell office:value-type="float" office:value="13367.56" table:style-name="ce5">
            <text:p><text:s/>13.367,56<text:s/></text:p>
          </table:table-cell>
          <table:table-cell office:value-type="float" office:value="5941.68" table:style-name="ce5">
            <text:p><text:s/>5.941,68<text:s/></text:p>
          </table:table-cell>
          <table:table-cell office:value-type="float" office:value="6731.35" table:style-name="ce5">
            <text:p><text:s/>6.731,35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7433.69" table:style-name="ce5">
            <text:p><text:s/>27.433,69<text:s/></text:p>
          </table:table-cell>
          <table:table-cell office:value-type="float" office:value="-2285.5300000000002" table:style-name="ce5">
            <text:p>-2.285,53<text:s/></text:p>
          </table:table-cell>
          <table:table-cell office:value-type="float" office:value="-5636.64" table:style-name="ce5">
            <text:p>-5.636,6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922.17" table:style-name="ce5">
            <text:p>-7.922,17<text:s/></text:p>
          </table:table-cell>
          <table:table-cell office:value-type="float" office:value="19511.52" table:style-name="ce5">
            <text:p><text:s/>19.511,5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IA DIVINA RODRIGUES DOS SANTO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3571.45" table:style-name="ce5">
            <text:p><text:s/>3.571,4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778.919999999998" table:style-name="ce5">
            <text:p><text:s/>16.778,92<text:s/></text:p>
          </table:table-cell>
          <table:table-cell office:value-type="float" office:value="-1372.87" table:style-name="ce5">
            <text:p>-1.372,87<text:s/></text:p>
          </table:table-cell>
          <table:table-cell office:value-type="float" office:value="-3340.66" table:style-name="ce5">
            <text:p>-3.340,6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713.53" table:style-name="ce5">
            <text:p>-4.713,53<text:s/></text:p>
          </table:table-cell>
          <table:table-cell office:value-type="float" office:value="12065.39" table:style-name="ce5">
            <text:p><text:s/>12.065,3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IA DO CARMO NETA ARANT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2807.24" table:style-name="ce5">
            <text:p><text:s/>12.807,24<text:s/></text:p>
          </table:table-cell>
          <table:table-cell office:value-type="float" office:value="2412.4699999999998" table:style-name="ce5">
            <text:p><text:s/>2.412,4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219.71" table:style-name="ce5">
            <text:p><text:s/>15.219,71<text:s/></text:p>
          </table:table-cell>
          <table:table-cell office:value-type="float" office:value="-1115.5999999999999" table:style-name="ce5">
            <text:p>-1.115,60<text:s/></text:p>
          </table:table-cell>
          <table:table-cell office:value-type="float" office:value="-2406.9" table:style-name="ce5">
            <text:p>-2.406,9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522.5" table:style-name="ce5">
            <text:p>-3.522,50<text:s/></text:p>
          </table:table-cell>
          <table:table-cell office:value-type="float" office:value="11697.21" table:style-name="ce5">
            <text:p><text:s/>11.697,2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IA DORALICE SATYRO BONAVIDES HALLER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1669.69" table:style-name="ce5">
            <text:p><text:s/>21.669,69<text:s/></text:p>
          </table:table-cell>
          <table:table-cell office:value-type="float" office:value="4042.43" table:style-name="ce5">
            <text:p><text:s/>4.042,4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712.12" table:style-name="ce5">
            <text:p><text:s/>25.712,12<text:s/></text:p>
          </table:table-cell>
          <table:table-cell office:value-type="float" office:value="-2846.85" table:style-name="ce5">
            <text:p>-2.846,8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846.85" table:style-name="ce5">
            <text:p>-2.846,85<text:s/></text:p>
          </table:table-cell>
          <table:table-cell office:value-type="float" office:value="22865.27" table:style-name="ce5">
            <text:p><text:s/>22.865,2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IA EUGÊNIA WITZLER ANTUNES RIBEIR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1669.69" table:style-name="ce5">
            <text:p><text:s/>21.669,69<text:s/></text:p>
          </table:table-cell>
          <table:table-cell office:value-type="float" office:value="5634.84" table:style-name="ce5">
            <text:p><text:s/>5.634,8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7304.53" table:style-name="ce5">
            <text:p><text:s/>27.304,53<text:s/></text:p>
          </table:table-cell>
          <table:table-cell office:value-type="float" office:value="-3125.53" table:style-name="ce5">
            <text:p>-3.125,53<text:s/></text:p>
          </table:table-cell>
          <table:table-cell office:value-type="float" office:value="-5753.23" table:style-name="ce5">
            <text:p>-5.753,2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878.76" table:style-name="ce5">
            <text:p>-8.878,76<text:s/></text:p>
          </table:table-cell>
          <table:table-cell office:value-type="float" office:value="18425.77" table:style-name="ce5">
            <text:p><text:s/>18.425,7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IA JOSÉ MATOS DE SOUZA</text:p>
          </table:table-cell>
          <table:table-cell office:value-type="string" table:style-name="ce4">
            <text:p>CHEFE DE SETOR - FC-03</text:p>
          </table:table-cell>
          <table:table-cell office:value-type="string" table:style-name="ce4">
            <text:p>SETOR DE ATENDIMENTO PJE (2º GRAU)</text:p>
          </table:table-cell>
          <table:table-cell office:value-type="float" office:value="20071.2" table:style-name="ce5">
            <text:p><text:s/>20.071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49.52" table:style-name="ce5">
            <text:p><text:s/>1.549,5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013.82" table:style-name="ce5">
            <text:p><text:s/>23.013,82<text:s/></text:p>
          </table:table-cell>
          <table:table-cell office:value-type="float" office:value="-2785.29" table:style-name="ce5">
            <text:p>-2.785,29<text:s/></text:p>
          </table:table-cell>
          <table:table-cell office:value-type="float" office:value="-4179.47" table:style-name="ce5">
            <text:p>-4.179,4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964.76" table:style-name="ce5">
            <text:p>-6.964,76<text:s/></text:p>
          </table:table-cell>
          <table:table-cell office:value-type="float" office:value="16049.06" table:style-name="ce5">
            <text:p><text:s/>16.049,0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IA LEONOR ROCHA</text:p>
          </table:table-cell>
          <table:table-cell office:value-type="string" table:style-name="ce4">
            <text:p>SECRETÁRIO-GERAL - CJ-04</text:p>
          </table:table-cell>
          <table:table-cell office:value-type="string" table:style-name="ce4">
            <text:p>SECRETARIA-GERAL JUDICIÁRIA</text:p>
          </table:table-cell>
          <table:table-cell office:value-type="float" office:value="21932.35" table:style-name="ce5">
            <text:p><text:s/>21.932,35<text:s/></text:p>
          </table:table-cell>
          <table:table-cell office:value-type="float" office:value="6135.29" table:style-name="ce5">
            <text:p><text:s/>6.135,29<text:s/></text:p>
          </table:table-cell>
          <table:table-cell office:value-type="float" office:value="10668.61" table:style-name="ce5">
            <text:p><text:s/>10.668,61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0129.35" table:style-name="ce5">
            <text:p><text:s/>40.129,35<text:s/></text:p>
          </table:table-cell>
          <table:table-cell office:value-type="float" office:value="-3511" table:style-name="ce5">
            <text:p>-3.511,00<text:s/></text:p>
          </table:table-cell>
          <table:table-cell office:value-type="float" office:value="-8790.94" table:style-name="ce5">
            <text:p>-8.790,9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2301.94" table:style-name="ce5">
            <text:p>-12.301,94<text:s/></text:p>
          </table:table-cell>
          <table:table-cell office:value-type="float" office:value="27827.41" table:style-name="ce5">
            <text:p><text:s/>27.827,4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IA LUCIA NAKAMATSU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6627.4" table:style-name="ce5">
            <text:p><text:s/>6.627,4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627.4" table:style-name="ce5">
            <text:p><text:s/>6.627,4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02.94" table:style-name="ce5">
            <text:p>-402,9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02.94" table:style-name="ce5">
            <text:p>-402,94<text:s/></text:p>
          </table:table-cell>
          <table:table-cell office:value-type="float" office:value="6224.46" table:style-name="ce5">
            <text:p><text:s/>6.224,4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IA MARTA DE FIGUEIREDO MIRANDA MASCARENHAS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SETOR DE ASSISTENTES DE JUIZ SUBSTITUTO</text:p>
          </table:table-cell>
          <table:table-cell office:value-type="float" office:value="18402.740000000002" table:style-name="ce5">
            <text:p><text:s/>18.402,7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173.78" table:style-name="ce5">
            <text:p><text:s/>173,7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477.919999999998" table:style-name="ce5">
            <text:p><text:s/>22.477,92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4309.45" table:style-name="ce5">
            <text:p>-4.309,4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218.3" table:style-name="ce5">
            <text:p>-5.218,30<text:s/></text:p>
          </table:table-cell>
          <table:table-cell office:value-type="float" office:value="17259.62" table:style-name="ce5">
            <text:p><text:s/>17.259,6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IA PAIXÃO INÁCIA DO AMARAL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/>
          </table:table-cell>
          <table:table-cell office:value-type="float" office:value="16739.8" table:style-name="ce5">
            <text:p><text:s/>16.739,8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739.8" table:style-name="ce5">
            <text:p><text:s/>16.739,80<text:s/></text:p>
          </table:table-cell>
          <table:table-cell office:value-type="float" office:value="-1366.42" table:style-name="ce5">
            <text:p>-1.366,42<text:s/></text:p>
          </table:table-cell>
          <table:table-cell office:value-type="float" office:value="-2808.09" table:style-name="ce5">
            <text:p>-2.808,0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174.51" table:style-name="ce5">
            <text:p>-4.174,51<text:s/></text:p>
          </table:table-cell>
          <table:table-cell office:value-type="float" office:value="12565.29" table:style-name="ce5">
            <text:p><text:s/>12.565,2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IA REGINA ALVE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1669.69" table:style-name="ce5">
            <text:p><text:s/>21.669,69<text:s/></text:p>
          </table:table-cell>
          <table:table-cell office:value-type="float" office:value="3136.46" table:style-name="ce5">
            <text:p><text:s/>3.136,4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4806.15" table:style-name="ce5">
            <text:p><text:s/>24.806,15<text:s/></text:p>
          </table:table-cell>
          <table:table-cell office:value-type="float" office:value="-2697.37" table:style-name="ce5">
            <text:p>-2.697,37<text:s/></text:p>
          </table:table-cell>
          <table:table-cell office:value-type="float" office:value="-4660.32" table:style-name="ce5">
            <text:p>-4.660,3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357.69" table:style-name="ce5">
            <text:p>-7.357,69<text:s/></text:p>
          </table:table-cell>
          <table:table-cell office:value-type="float" office:value="17448.46" table:style-name="ce5">
            <text:p><text:s/>17.448,4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IA SILENE PEIXOTO CAVALCANTI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1669.69" table:style-name="ce5">
            <text:p><text:s/>21.669,69<text:s/></text:p>
          </table:table-cell>
          <table:table-cell office:value-type="float" office:value="4660.1899999999996" table:style-name="ce5">
            <text:p><text:s/>4.660,1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6329.88" table:style-name="ce5">
            <text:p><text:s/>26.329,88<text:s/></text:p>
          </table:table-cell>
          <table:table-cell office:value-type="float" office:value="-2948.78" table:style-name="ce5">
            <text:p>-2.948,78<text:s/></text:p>
          </table:table-cell>
          <table:table-cell office:value-type="float" office:value="-5010.21" table:style-name="ce5">
            <text:p>-5.010,2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958.99" table:style-name="ce5">
            <text:p>-7.958,99<text:s/></text:p>
          </table:table-cell>
          <table:table-cell office:value-type="float" office:value="18370.89" table:style-name="ce5">
            <text:p><text:s/>18.370,8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IA TOMAZIA DE OLIVEIR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2807.24" table:style-name="ce5">
            <text:p><text:s/>12.807,24<text:s/></text:p>
          </table:table-cell>
          <table:table-cell office:value-type="float" office:value="2570.2399999999998" table:style-name="ce5">
            <text:p><text:s/>2.570,2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377.48" table:style-name="ce5">
            <text:p><text:s/>15.377,48<text:s/></text:p>
          </table:table-cell>
          <table:table-cell office:value-type="float" office:value="-1141.6400000000001" table:style-name="ce5">
            <text:p>-1.141,6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141.6400000000001" table:style-name="ce5">
            <text:p>-1.141,64<text:s/></text:p>
          </table:table-cell>
          <table:table-cell office:value-type="float" office:value="14235.84" table:style-name="ce5">
            <text:p><text:s/>14.235,8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IA VANDA ALV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2149.67" table:style-name="ce5">
            <text:p><text:s/>2.149,6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357.14" table:style-name="ce5">
            <text:p><text:s/>15.357,14<text:s/></text:p>
          </table:table-cell>
          <table:table-cell office:value-type="float" office:value="-1138.28" table:style-name="ce5">
            <text:p>-1.138,28<text:s/></text:p>
          </table:table-cell>
          <table:table-cell office:value-type="float" office:value="-3014.19" table:style-name="ce5">
            <text:p>-3.014,1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152.47" table:style-name="ce5">
            <text:p>-4.152,47<text:s/></text:p>
          </table:table-cell>
          <table:table-cell office:value-type="float" office:value="11204.67" table:style-name="ce5">
            <text:p><text:s/>11.204,6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IANA RIVERO ARAÚJO SILVA</text:p>
          </table:table-cell>
          <table:table-cell office:value-type="string" table:style-name="ce4">
            <text:p>ANALISTA JUDICIÁRIO - NÍVEL SUPERIOR C11</text:p>
          </table:table-cell>
          <table:table-cell office:value-type="string" table:style-name="ce4">
            <text:p>CENTRAL DE MANDADOS E APOIO DA VTBAT</text:p>
          </table:table-cell>
          <table:table-cell office:value-type="float" office:value="23603.09" table:style-name="ce5">
            <text:p><text:s/>23.603,0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4996.19" table:style-name="ce5">
            <text:p><text:s/>24.996,19<text:s/></text:p>
          </table:table-cell>
          <table:table-cell office:value-type="float" office:value="-3394.09" table:style-name="ce5">
            <text:p>-3.394,09<text:s/></text:p>
          </table:table-cell>
          <table:table-cell office:value-type="float" office:value="-4661.4799999999996" table:style-name="ce5">
            <text:p>-4.661,4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055.57" table:style-name="ce5">
            <text:p>-8.055,57<text:s/></text:p>
          </table:table-cell>
          <table:table-cell office:value-type="float" office:value="16940.62" table:style-name="ce5">
            <text:p><text:s/>16.940,6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25.03" table:style-name="ce6">
            <text:p><text:s/>1.825,03<text:s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IANA TEIXEIRA RAMALHO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GABINETE DE JUIZ TITULAR DA VTJARD</text:p>
          </table:table-cell>
          <table:table-cell office:value-type="float" office:value="17377.48" table:style-name="ce5">
            <text:p><text:s/>17.377,4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278.880000000001" table:style-name="ce5">
            <text:p><text:s/>21.278,88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4103.32" table:style-name="ce5">
            <text:p>-4.103,3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012.17" table:style-name="ce5">
            <text:p>-5.012,17<text:s/></text:p>
          </table:table-cell>
          <table:table-cell office:value-type="float" office:value="16266.71" table:style-name="ce5">
            <text:p><text:s/>16.266,7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ILENE MACHADO FRANCO DA SILVA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SECRETARIA DA 2ªVTCG</text:p>
          </table:table-cell>
          <table:table-cell office:value-type="float" office:value="13234.15" table:style-name="ce5">
            <text:p><text:s/>13.234,1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627.25" table:style-name="ce5">
            <text:p><text:s/>14.627,25<text:s/></text:p>
          </table:table-cell>
          <table:table-cell office:value-type="float" office:value="-1675.61" table:style-name="ce5">
            <text:p>-1.675,61<text:s/></text:p>
          </table:table-cell>
          <table:table-cell office:value-type="float" office:value="-2282.6" table:style-name="ce5">
            <text:p>-2.282,6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958.21" table:style-name="ce5">
            <text:p>-3.958,21<text:s/></text:p>
          </table:table-cell>
          <table:table-cell office:value-type="float" office:value="10669.04" table:style-name="ce5">
            <text:p><text:s/>10.669,0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ILU HIGA WEBER DO CANT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4862.66" table:style-name="ce5">
            <text:p><text:s/>4.862,6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070.13" table:style-name="ce5">
            <text:p><text:s/>18.070,13<text:s/></text:p>
          </table:table-cell>
          <table:table-cell office:value-type="float" office:value="-1585.92" table:style-name="ce5">
            <text:p>-1.585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585.92" table:style-name="ce5">
            <text:p>-1.585,92<text:s/></text:p>
          </table:table-cell>
          <table:table-cell office:value-type="float" office:value="16484.21" table:style-name="ce5">
            <text:p><text:s/>16.484,2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INA GUIDI RODRIGUES</text:p>
          </table:table-cell>
          <table:table-cell office:value-type="string" table:style-name="ce4">
            <text:p>ANALISTA JUDICIÁRIO - NÍVEL SUPERIOR A3</text:p>
          </table:table-cell>
          <table:table-cell office:value-type="string" table:style-name="ce4">
            <text:p>NÚCLEO DE APOIO À COORDENADORIA DE CADASTRO E REMUNERAÇÃO DE PESSOAL</text:p>
          </table:table-cell>
          <table:table-cell office:value-type="float" office:value="15434.77" table:style-name="ce5">
            <text:p><text:s/>15.434,7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006.689999999999" table:style-name="ce5">
            <text:p><text:s/>18.006,69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922.73" table:style-name="ce5">
            <text:p>-2.922,7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831.58" table:style-name="ce5">
            <text:p>-3.831,58<text:s/></text:p>
          </table:table-cell>
          <table:table-cell office:value-type="float" office:value="14175.11" table:style-name="ce5">
            <text:p><text:s/>14.175,1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INALDO MARQUE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4734.09" table:style-name="ce5">
            <text:p><text:s/>24.734,09<text:s/></text:p>
          </table:table-cell>
          <table:table-cell office:value-type="float" office:value="3872.2" table:style-name="ce5">
            <text:p><text:s/>3.872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606.29" table:style-name="ce5">
            <text:p><text:s/>28.606,29<text:s/></text:p>
          </table:table-cell>
          <table:table-cell office:value-type="float" office:value="-3372.86" table:style-name="ce5">
            <text:p>-3.372,86<text:s/></text:p>
          </table:table-cell>
          <table:table-cell office:value-type="float" office:value="-5886.78" table:style-name="ce5">
            <text:p>-5.886,7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9259.64" table:style-name="ce5">
            <text:p>-9.259,64<text:s/></text:p>
          </table:table-cell>
          <table:table-cell office:value-type="float" office:value="19346.650000000001" table:style-name="ce5">
            <text:p><text:s/>19.346,6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INÊS CARNEIRO DE ALMEIDA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GABINETE DE JUIZ TITULAR DA VTCOXI</text:p>
          </table:table-cell>
          <table:table-cell office:value-type="float" office:value="13314.2" table:style-name="ce5">
            <text:p><text:s/>13.314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215.599999999999" table:style-name="ce5">
            <text:p><text:s/>17.215,60<text:s/></text:p>
          </table:table-cell>
          <table:table-cell office:value-type="float" office:value="-1694.96" table:style-name="ce5">
            <text:p>-1.694,96<text:s/></text:p>
          </table:table-cell>
          <table:table-cell office:value-type="float" office:value="-2832.66" table:style-name="ce5">
            <text:p>-2.832,6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527.62" table:style-name="ce5">
            <text:p>-4.527,62<text:s/></text:p>
          </table:table-cell>
          <table:table-cell office:value-type="float" office:value="12687.98" table:style-name="ce5">
            <text:p><text:s/>12.687,9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INEZ COSTA DE OLIVEIRA</text:p>
          </table:table-cell>
          <table:table-cell office:value-type="string" table:style-name="ce4">
            <text:p>CHEFE DE SEÇÃO - FC-05</text:p>
          </table:table-cell>
          <table:table-cell office:value-type="string" table:style-name="ce4">
            <text:p>SEÇÃO DE ATENDIMENTO AO PRESIDENT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901.4" table:style-name="ce5">
            <text:p><text:s/>3.901,4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901.4" table:style-name="ce5">
            <text:p><text:s/>3.901,40<text:s/></text:p>
          </table:table-cell>
          <table:table-cell office:value-type="float" office:value="1565.35" table:style-name="ce5">
            <text:p><text:s/>1.565,35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IOZAN RODRIGUES DO PRADO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GABINETE DE JUIZ TITULAR DA 6ªVTCG</text:p>
          </table:table-cell>
          <table:table-cell office:value-type="float" office:value="21669.69" table:style-name="ce5">
            <text:p><text:s/>21.669,69<text:s/></text:p>
          </table:table-cell>
          <table:table-cell office:value-type="float" office:value="8464.9699999999993" table:style-name="ce5">
            <text:p><text:s/>8.464,97<text:s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036.06" table:style-name="ce5">
            <text:p><text:s/>34.036,06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7778.74" table:style-name="ce5">
            <text:p>-7.778,7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687.59" table:style-name="ce5">
            <text:p>-8.687,59<text:s/></text:p>
          </table:table-cell>
          <table:table-cell office:value-type="float" office:value="25348.47" table:style-name="ce5">
            <text:p><text:s/>25.348,4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ISA EXEL DE ARAÚJO BRAGA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SECRETARIA DA 2ªVTCG</text:p>
          </table:table-cell>
          <table:table-cell office:value-type="float" office:value="21669.69" table:style-name="ce5">
            <text:p><text:s/>21.669,6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062.79" table:style-name="ce5">
            <text:p><text:s/>23.062,79<text:s/></text:p>
          </table:table-cell>
          <table:table-cell office:value-type="float" office:value="-3088.7" table:style-name="ce5">
            <text:p>-3.088,70<text:s/></text:p>
          </table:table-cell>
          <table:table-cell office:value-type="float" office:value="-4109.5" table:style-name="ce5">
            <text:p>-4.109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198.2" table:style-name="ce5">
            <text:p>-7.198,20<text:s/></text:p>
          </table:table-cell>
          <table:table-cell office:value-type="float" office:value="15864.59" table:style-name="ce5">
            <text:p><text:s/>15.864,5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ISA SAYURI NISHIMURA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SECRETARIA DA VTCOXI</text:p>
          </table:table-cell>
          <table:table-cell office:value-type="float" office:value="13314.2" table:style-name="ce5">
            <text:p><text:s/>13.314,20<text:s/></text:p>
          </table:table-cell>
          <table:table-cell office:value-type="float" office:value="4673.0200000000004" table:style-name="ce5">
            <text:p><text:s/>4.673,0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380.32" table:style-name="ce5">
            <text:p><text:s/>19.380,32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461.83" table:style-name="ce5">
            <text:p>-3.461,8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370.68" table:style-name="ce5">
            <text:p>-4.370,68<text:s/></text:p>
          </table:table-cell>
          <table:table-cell office:value-type="float" office:value="15009.64" table:style-name="ce5">
            <text:p><text:s/>15.009,6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ISTELA JORIS</text:p>
          </table:table-cell>
          <table:table-cell office:value-type="string" table:style-name="ce4">
            <text:p>ASSISTENTE DE GABINETE DE PRIMEIRO GRAU - FC-04</text:p>
          </table:table-cell>
          <table:table-cell office:value-type="string" table:style-name="ce4">
            <text:p>GABINETE DE JUIZ TITULAR DA VTRBR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72.76" table:style-name="ce5">
            <text:p><text:s/>3.572,7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72.76" table:style-name="ce5">
            <text:p><text:s/>3.572,76<text:s/></text:p>
          </table:table-cell>
          <table:table-cell office:value-type="float" office:value="3726.54" table:style-name="ce5">
            <text:p><text:s/>3.726,54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ITÔNIO BARRETO DE ALMEIDA</text:p>
          </table:table-cell>
          <table:table-cell office:value-type="string" table:style-name="ce4">
            <text:p>ASSISTENTE DE SECRETARIA - FC-04</text:p>
          </table:table-cell>
          <table:table-cell office:value-type="string" table:style-name="ce4">
            <text:p>SECRETARIA DA 1ªVTCG</text:p>
          </table:table-cell>
          <table:table-cell office:value-type="float" office:value="13367.56" table:style-name="ce5">
            <text:p><text:s/>13.367,56<text:s/></text:p>
          </table:table-cell>
          <table:table-cell office:value-type="float" office:value="2423.73" table:style-name="ce5">
            <text:p><text:s/>2.423,73<text:s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364.05" table:style-name="ce5">
            <text:p><text:s/>19.364,05<text:s/></text:p>
          </table:table-cell>
          <table:table-cell office:value-type="float" office:value="-2081.65" table:style-name="ce5">
            <text:p>-2.081,65<text:s/></text:p>
          </table:table-cell>
          <table:table-cell office:value-type="float" office:value="-3369.28" table:style-name="ce5">
            <text:p>-3.369,2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450.93" table:style-name="ce5">
            <text:p>-5.450,93<text:s/></text:p>
          </table:table-cell>
          <table:table-cell office:value-type="float" office:value="13913.12" table:style-name="ce5">
            <text:p><text:s/>13.913,1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LENE DOS SANTOS FERREIRA</text:p>
          </table:table-cell>
          <table:table-cell office:value-type="string" table:style-name="ce4">
            <text:p>CALCULISTA - FC-04</text:p>
          </table:table-cell>
          <table:table-cell office:value-type="string" table:style-name="ce4">
            <text:p>SECRETARIA DA VTCOXI</text:p>
          </table:table-cell>
          <table:table-cell office:value-type="float" office:value="7185.37" table:style-name="ce5">
            <text:p><text:s/>7.185,37<text:s/></text:p>
          </table:table-cell>
          <table:table-cell office:value-type="float" office:value="1005.95" table:style-name="ce5">
            <text:p><text:s/>1.005,95<text:s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764.08" table:style-name="ce5">
            <text:p><text:s/>11.764,08<text:s/></text:p>
          </table:table-cell>
          <table:table-cell office:value-type="float" office:value="-1005.95" table:style-name="ce5">
            <text:p>-1.005,95<text:s/></text:p>
          </table:table-cell>
          <table:table-cell office:value-type="float" office:value="-1679.38" table:style-name="ce5">
            <text:p>-1.679,3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685.33" table:style-name="ce5">
            <text:p>-2.685,33<text:s/></text:p>
          </table:table-cell>
          <table:table-cell office:value-type="float" office:value="9078.75" table:style-name="ce5">
            <text:p><text:s/>9.078,7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LENE GARCIA AFONS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4281.95" table:style-name="ce5">
            <text:p><text:s/>4.281,9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489.419999999998" table:style-name="ce5">
            <text:p><text:s/>17.489,42<text:s/></text:p>
          </table:table-cell>
          <table:table-cell office:value-type="float" office:value="-1490.11" table:style-name="ce5">
            <text:p>-1.490,1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490.11" table:style-name="ce5">
            <text:p>-1.490,11<text:s/></text:p>
          </table:table-cell>
          <table:table-cell office:value-type="float" office:value="15999.31" table:style-name="ce5">
            <text:p><text:s/>15.999,3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LEY TSIEKO YOZA</text:p>
          </table:table-cell>
          <table:table-cell office:value-type="string" table:style-name="ce4">
            <text:p>ASSISTENTE DE COORDENADOR - FC-05</text:p>
          </table:table-cell>
          <table:table-cell office:value-type="string" table:style-name="ce4">
            <text:p>SECRETARIA DE ORÇAMENTO E FINANÇAS</text:p>
          </table:table-cell>
          <table:table-cell office:value-type="float" office:value="21188.14" table:style-name="ce5">
            <text:p><text:s/>21.188,14<text:s/></text:p>
          </table:table-cell>
          <table:table-cell office:value-type="float" office:value="908.85" table:style-name="ce5">
            <text:p><text:s/>908,85<text:s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2082.6999999999998" table:style-name="ce5">
            <text:p><text:s/>2.082,7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081.09" table:style-name="ce5">
            <text:p><text:s/>28.081,09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6193.26" table:style-name="ce5">
            <text:p>-6.193,2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102.11" table:style-name="ce5">
            <text:p>-7.102,11<text:s/></text:p>
          </table:table-cell>
          <table:table-cell office:value-type="float" office:value="20978.98" table:style-name="ce5">
            <text:p><text:s/>20.978,9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LI DE SOUZA NOTARI</text:p>
          </table:table-cell>
          <table:table-cell office:value-type="string" table:style-name="ce4">
            <text:p>ASSISTENTE DE DIVISÃO - FC-04</text:p>
          </table:table-cell>
          <table:table-cell office:value-type="string" table:style-name="ce4">
            <text:p>SUBSECRETARIA DA 2ª TURMA</text:p>
          </table:table-cell>
          <table:table-cell office:value-type="float" office:value="13260.83" table:style-name="ce5">
            <text:p><text:s/>13.260,83<text:s/></text:p>
          </table:table-cell>
          <table:table-cell office:value-type="float" office:value="3028.98" table:style-name="ce5">
            <text:p><text:s/>3.028,98<text:s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862.57" table:style-name="ce5">
            <text:p><text:s/>19.862,57<text:s/></text:p>
          </table:table-cell>
          <table:table-cell office:value-type="float" office:value="-1881.73" table:style-name="ce5">
            <text:p>-1.881,73<text:s/></text:p>
          </table:table-cell>
          <table:table-cell office:value-type="float" office:value="-3665.63" table:style-name="ce5">
            <text:p>-3.665,6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547.36" table:style-name="ce5">
            <text:p>-5.547,36<text:s/></text:p>
          </table:table-cell>
          <table:table-cell office:value-type="float" office:value="14315.21" table:style-name="ce5">
            <text:p><text:s/>14.315,2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LON LEITE DE ALBUQUERQUE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NÚCLEO DE SISTEMAS DE INFORMAÇÃO</text:p>
          </table:table-cell>
          <table:table-cell office:value-type="float" office:value="13367.56" table:style-name="ce5">
            <text:p><text:s/>13.367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760.66" table:style-name="ce5">
            <text:p><text:s/>14.760,66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373.73" table:style-name="ce5">
            <text:p>-2.373,7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282.58" table:style-name="ce5">
            <text:p>-3.282,58<text:s/></text:p>
          </table:table-cell>
          <table:table-cell office:value-type="float" office:value="11478.08" table:style-name="ce5">
            <text:p><text:s/>11.478,0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LUCE BORGES ALBUQUERQUE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SEÇÃO DE CARTAS PRECATÓRIAS, ATERMAÇÃO E VARAS ITINERANTES</text:p>
          </table:table-cell>
          <table:table-cell office:value-type="float" office:value="13314.2" table:style-name="ce5">
            <text:p><text:s/>13.314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707.3" table:style-name="ce5">
            <text:p><text:s/>14.707,30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463.33" table:style-name="ce5">
            <text:p>-2.463,3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372.18" table:style-name="ce5">
            <text:p>-3.372,18<text:s/></text:p>
          </table:table-cell>
          <table:table-cell office:value-type="float" office:value="11335.12" table:style-name="ce5">
            <text:p><text:s/>11.335,1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TA CARMONA GOMES</text:p>
          </table:table-cell>
          <table:table-cell office:value-type="string" table:style-name="ce4">
            <text:p>ASSISTENTE DE SECRETARIA - FC-04</text:p>
          </table:table-cell>
          <table:table-cell office:value-type="string" table:style-name="ce4">
            <text:p>SECRETARIA DA 4ªVTCG</text:p>
          </table:table-cell>
          <table:table-cell office:value-type="float" office:value="13367.56" table:style-name="ce5">
            <text:p><text:s/>13.367,56<text:s/></text:p>
          </table:table-cell>
          <table:table-cell office:value-type="float" office:value="2901.54" table:style-name="ce5">
            <text:p><text:s/>2.901,54<text:s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841.86" table:style-name="ce5">
            <text:p><text:s/>19.841,86<text:s/></text:p>
          </table:table-cell>
          <table:table-cell office:value-type="float" office:value="-2171.19" table:style-name="ce5">
            <text:p>-2.171,19<text:s/></text:p>
          </table:table-cell>
          <table:table-cell office:value-type="float" office:value="-3528.19" table:style-name="ce5">
            <text:p>-3.528,1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699.38" table:style-name="ce5">
            <text:p>-5.699,38<text:s/></text:p>
          </table:table-cell>
          <table:table-cell office:value-type="float" office:value="14142.48" table:style-name="ce5">
            <text:p><text:s/>14.142,4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TA OLIVEIRA FERNANDES</text:p>
          </table:table-cell>
          <table:table-cell office:value-type="string" table:style-name="ce4">
            <text:p>ASSISTENTE DE GABINETE DE PRIMEIRO GRAU - FC-04</text:p>
          </table:table-cell>
          <table:table-cell office:value-type="string" table:style-name="ce4">
            <text:p>6ª VARA DO TRABALHO DE CAMPO GRANDE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780.23" table:style-name="ce5">
            <text:p><text:s/>16.780,23<text:s/></text:p>
          </table:table-cell>
          <table:table-cell office:value-type="float" office:value="-1694.96" table:style-name="ce5">
            <text:p>-1.694,96<text:s/></text:p>
          </table:table-cell>
          <table:table-cell office:value-type="float" office:value="-2869.35" table:style-name="ce5">
            <text:p>-2.869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564.3100000000004" table:style-name="ce5">
            <text:p>-4.564,31<text:s/></text:p>
          </table:table-cell>
          <table:table-cell office:value-type="float" office:value="12215.92" table:style-name="ce5">
            <text:p><text:s/>12.215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TEUS COMINETTI</text:p>
          </table:table-cell>
          <table:table-cell office:value-type="string" table:style-name="ce4">
            <text:p>CHEFE DE SEÇÃO - FC-05</text:p>
          </table:table-cell>
          <table:table-cell office:value-type="string" table:style-name="ce4">
            <text:p>SEÇÃO DE SUSTENTABILIDADE</text:p>
          </table:table-cell>
          <table:table-cell office:value-type="float" office:value="13367.56" table:style-name="ce5">
            <text:p><text:s/>13.367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462.82" table:style-name="ce5">
            <text:p><text:s/>462,8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731.78" table:style-name="ce5">
            <text:p><text:s/>17.731,78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347.2" table:style-name="ce5">
            <text:p>-3.347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256.05" table:style-name="ce5">
            <text:p>-4.256,05<text:s/></text:p>
          </table:table-cell>
          <table:table-cell office:value-type="float" office:value="13475.73" table:style-name="ce5">
            <text:p><text:s/>13.475,7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TEUS SLAVEC ESTEVÃO</text:p>
          </table:table-cell>
          <table:table-cell office:value-type="string" table:style-name="ce4">
            <text:p>CHEFE DE SEÇÃO - FC-05</text:p>
          </table:table-cell>
          <table:table-cell office:value-type="string" table:style-name="ce4">
            <text:p>SEÇÃO DE INTELIGÊNCIA EM SEGURANÇA</text:p>
          </table:table-cell>
          <table:table-cell office:value-type="float" office:value="9240.09" table:style-name="ce5">
            <text:p><text:s/>9.240,0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141.49" table:style-name="ce5">
            <text:p><text:s/>13.141,49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994.92" table:style-name="ce5">
            <text:p>-1.994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903.77" table:style-name="ce5">
            <text:p>-2.903,77<text:s/></text:p>
          </table:table-cell>
          <table:table-cell office:value-type="float" office:value="10237.719999999999" table:style-name="ce5">
            <text:p><text:s/>10.237,7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URO MÁRCIO SAKAI</text:p>
          </table:table-cell>
          <table:table-cell office:value-type="string" table:style-name="ce4">
            <text:p>CHEFE DE SETOR - FC-03</text:p>
          </table:table-cell>
          <table:table-cell office:value-type="string" table:style-name="ce4">
            <text:p>DIVISÃO DE INFRAESTRUTURA DE TIC</text:p>
          </table:table-cell>
          <table:table-cell office:value-type="float" office:value="13180.79" table:style-name="ce5">
            <text:p><text:s/>13.180,7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49.52" table:style-name="ce5">
            <text:p><text:s/>1.549,5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123.41" table:style-name="ce5">
            <text:p><text:s/>16.123,41<text:s/></text:p>
          </table:table-cell>
          <table:table-cell office:value-type="float" office:value="-1675.61" table:style-name="ce5">
            <text:p>-1.675,61<text:s/></text:p>
          </table:table-cell>
          <table:table-cell office:value-type="float" office:value="-2589.77" table:style-name="ce5">
            <text:p>-2.589,7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265.38" table:style-name="ce5">
            <text:p>-4.265,38<text:s/></text:p>
          </table:table-cell>
          <table:table-cell office:value-type="float" office:value="11858.03" table:style-name="ce5">
            <text:p><text:s/>11.858,0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URO RODRIGUES SIMÕES</text:p>
          </table:table-cell>
          <table:table-cell office:value-type="string" table:style-name="ce4">
            <text:p>ASSISTENTE DE SECRETARIA - FC-04</text:p>
          </table:table-cell>
          <table:table-cell office:value-type="string" table:style-name="ce4">
            <text:p>SECRETARIA DA 5ªVTCG</text:p>
          </table:table-cell>
          <table:table-cell office:value-type="float" office:value="12807.24" table:style-name="ce5">
            <text:p><text:s/>12.807,24<text:s/></text:p>
          </table:table-cell>
          <table:table-cell office:value-type="float" office:value="2666.79" table:style-name="ce5">
            <text:p><text:s/>2.666,79<text:s/></text:p>
          </table:table-cell>
          <table:table-cell office:value-type="float" office:value="70.31" table:style-name="ce5">
            <text:p><text:s/>70,31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937.439999999999" table:style-name="ce5">
            <text:p><text:s/>16.937,44<text:s/></text:p>
          </table:table-cell>
          <table:table-cell office:value-type="float" office:value="-2055.71" table:style-name="ce5">
            <text:p>-2.055,71<text:s/></text:p>
          </table:table-cell>
          <table:table-cell office:value-type="float" office:value="-2709.1" table:style-name="ce5">
            <text:p>-2.709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764.8100000000004" table:style-name="ce5">
            <text:p>-4.764,81<text:s/></text:p>
          </table:table-cell>
          <table:table-cell office:value-type="float" office:value="12172.63" table:style-name="ce5">
            <text:p><text:s/>12.172,6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URO ROGÉRIO RODRIGUES GOMES</text:p>
          </table:table-cell>
          <table:table-cell office:value-type="string" table:style-name="ce4">
            <text:p>ASSISTENTE DE GABINETE DE PRIMEIRO GRAU - FC-04</text:p>
          </table:table-cell>
          <table:table-cell office:value-type="string" table:style-name="ce4">
            <text:p>GABINETE DE JUIZ TITULAR DA 2ªVTTL</text:p>
          </table:table-cell>
          <table:table-cell office:value-type="float" office:value="4907.4399999999996" table:style-name="ce5">
            <text:p><text:s/>4.907,4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102.23" table:style-name="ce5">
            <text:p><text:s/>102,2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761.25" table:style-name="ce5">
            <text:p><text:s/>9.761,25<text:s/></text:p>
          </table:table-cell>
          <table:table-cell office:value-type="float" office:value="-687.05" table:style-name="ce5">
            <text:p>-687,05<text:s/></text:p>
          </table:table-cell>
          <table:table-cell office:value-type="float" office:value="-759.74" table:style-name="ce5">
            <text:p>-759,7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446.79" table:style-name="ce5">
            <text:p>-1.446,79<text:s/></text:p>
          </table:table-cell>
          <table:table-cell office:value-type="float" office:value="8314.4599999999991" table:style-name="ce5">
            <text:p><text:s/>8.314,4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X VILALBA DE LIMA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DIVISÃO DE POLÍCIA JUDICIAL</text:p>
          </table:table-cell>
          <table:table-cell office:value-type="float" office:value="15235.28" table:style-name="ce5">
            <text:p><text:s/>15.235,2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628.38" table:style-name="ce5">
            <text:p><text:s/>16.628,38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719" table:style-name="ce5">
            <text:p>-2.71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627.85" table:style-name="ce5">
            <text:p>-3.627,85<text:s/></text:p>
          </table:table-cell>
          <table:table-cell office:value-type="float" office:value="13000.53" table:style-name="ce5">
            <text:p><text:s/>13.000,5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YCON JOSÉ CANCINI DE SOUZA</text:p>
          </table:table-cell>
          <table:table-cell office:value-type="string" table:style-name="ce4">
            <text:p>CHEFE DE SETOR - FC-03</text:p>
          </table:table-cell>
          <table:table-cell office:value-type="string" table:style-name="ce4">
            <text:p>NÚCLEO DE SISTEMAS DE INFORMAÇÃO</text:p>
          </table:table-cell>
          <table:table-cell office:value-type="float" office:value="13314.2" table:style-name="ce5">
            <text:p><text:s/>13.314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49.52" table:style-name="ce5">
            <text:p><text:s/>1.549,5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256.82" table:style-name="ce5">
            <text:p><text:s/>16.256,82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626.44" table:style-name="ce5">
            <text:p>-2.626,4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535.29" table:style-name="ce5">
            <text:p>-3.535,29<text:s/></text:p>
          </table:table-cell>
          <table:table-cell office:value-type="float" office:value="12721.53" table:style-name="ce5">
            <text:p><text:s/>12.721,5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ERIELLE MORANDI ALVES LOUREIRO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. DESEMBARGADOR FRANCISCO DAS CHAGAS LIMA FILHO</text:p>
          </table:table-cell>
          <table:table-cell office:value-type="float" office:value="13234.15" table:style-name="ce5">
            <text:p><text:s/>13.234,1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5247.48" table:style-name="ce5">
            <text:p><text:s/>5.247,4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383.03" table:style-name="ce5">
            <text:p><text:s/>22.383,03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470.71" table:style-name="ce5">
            <text:p>-3.470,7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379.5600000000004" table:style-name="ce5">
            <text:p>-4.379,56<text:s/></text:p>
          </table:table-cell>
          <table:table-cell office:value-type="float" office:value="18003.47" table:style-name="ce5">
            <text:p><text:s/>18.003,4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ERY LOUREIRO MELO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GAB. DESEMBARGADOR ANDRÉ LUÍS MORAES DE OLIVEIRA</text:p>
          </table:table-cell>
          <table:table-cell office:value-type="float" office:value="21757.24" table:style-name="ce5">
            <text:p><text:s/>21.757,24<text:s/></text:p>
          </table:table-cell>
          <table:table-cell office:value-type="float" office:value="3423.59" table:style-name="ce5">
            <text:p><text:s/>3.423,5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6573.93" table:style-name="ce5">
            <text:p><text:s/>26.573,93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5778.79" table:style-name="ce5">
            <text:p>-5.778,7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687.64" table:style-name="ce5">
            <text:p>-6.687,64<text:s/></text:p>
          </table:table-cell>
          <table:table-cell office:value-type="float" office:value="19886.29" table:style-name="ce5">
            <text:p><text:s/>19.886,2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ICHELI GRANDE CENEDESI</text:p>
          </table:table-cell>
          <table:table-cell office:value-type="string" table:style-name="ce4">
            <text:p>ASSISTENTE DE GABINETE DE PRIMEIRO GRAU - FC-04</text:p>
          </table:table-cell>
          <table:table-cell office:value-type="string" table:style-name="ce4">
            <text:p>GABIENTE DE JUIZ TITULAR DA 7ªVTCG</text:p>
          </table:table-cell>
          <table:table-cell office:value-type="float" office:value="9047.52" table:style-name="ce5">
            <text:p><text:s/>9.047,5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88.69" table:style-name="ce5">
            <text:p><text:s/>88,6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887.79" table:style-name="ce5">
            <text:p><text:s/>13.887,79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861.61" table:style-name="ce5">
            <text:p>-1.861,6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770.46" table:style-name="ce5">
            <text:p>-2.770,46<text:s/></text:p>
          </table:table-cell>
          <table:table-cell office:value-type="float" office:value="11117.33" table:style-name="ce5">
            <text:p><text:s/>11.117,3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ICHELI RODOLFO DE LIMA</text:p>
          </table:table-cell>
          <table:table-cell office:value-type="string" table:style-name="ce4">
            <text:p>ANALISTA JUDICIÁRIO - NÍVEL SUPERIOR A3</text:p>
          </table:table-cell>
          <table:table-cell office:value-type="string" table:style-name="ce4">
            <text:p/>
          </table:table-cell>
          <table:table-cell office:value-type="float" office:value="15372.9" table:style-name="ce5">
            <text:p><text:s/>15.372,9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766" table:style-name="ce5">
            <text:p><text:s/>16.766,00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081.61" table:style-name="ce5">
            <text:p>-3.081,6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990.46" table:style-name="ce5">
            <text:p>-3.990,46<text:s/></text:p>
          </table:table-cell>
          <table:table-cell office:value-type="float" office:value="12775.54" table:style-name="ce5">
            <text:p><text:s/>12.775,5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ILAGRES ÁVILA BARSOTTI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1888.13" table:style-name="ce5">
            <text:p><text:s/>1.888,1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095.6" table:style-name="ce5">
            <text:p><text:s/>15.095,60<text:s/></text:p>
          </table:table-cell>
          <table:table-cell office:value-type="float" office:value="-1095.1199999999999" table:style-name="ce5">
            <text:p>-1.095,12<text:s/></text:p>
          </table:table-cell>
          <table:table-cell office:value-type="float" office:value="-2430.54" table:style-name="ce5">
            <text:p>-2.430,5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525.66" table:style-name="ce5">
            <text:p>-3.525,66<text:s/></text:p>
          </table:table-cell>
          <table:table-cell office:value-type="float" office:value="11569.94" table:style-name="ce5">
            <text:p><text:s/>11.569,9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ILCIADES TORRES FIGUEREDO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/>
          </table:table-cell>
          <table:table-cell office:value-type="float" office:value="7538.35" table:style-name="ce5">
            <text:p><text:s/>7.538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538.35" table:style-name="ce5">
            <text:p><text:s/>7.538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021.73" table:style-name="ce5">
            <text:p>-1.021,7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021.73" table:style-name="ce5">
            <text:p>-1.021,73<text:s/></text:p>
          </table:table-cell>
          <table:table-cell office:value-type="float" office:value="6516.62" table:style-name="ce5">
            <text:p><text:s/>6.516,6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ILENE MORANDI ALVES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. DESEMBARGADOR CÉSAR PALUMBO FERNANDES</text:p>
          </table:table-cell>
          <table:table-cell office:value-type="float" office:value="13017.88" table:style-name="ce5">
            <text:p><text:s/>13.017,8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5144.8999999999996" table:style-name="ce5">
            <text:p><text:s/>5.144,9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064.18" table:style-name="ce5">
            <text:p><text:s/>22.064,18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491.52" table:style-name="ce5">
            <text:p>-3.491,5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400.37" table:style-name="ce5">
            <text:p>-4.400,37<text:s/></text:p>
          </table:table-cell>
          <table:table-cell office:value-type="float" office:value="17663.810000000001" table:style-name="ce5">
            <text:p><text:s/>17.663,8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IRELLA GIROTO BELLINTANI COUTINHO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CENTRAL DE MANDADOS E APOIO DA VTAQUI</text:p>
          </table:table-cell>
          <table:table-cell office:value-type="float" office:value="24821.64" table:style-name="ce5">
            <text:p><text:s/>24.821,6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7393.56" table:style-name="ce5">
            <text:p><text:s/>27.393,56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5680.02" table:style-name="ce5">
            <text:p>-5.680,0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588.87" table:style-name="ce5">
            <text:p>-6.588,87<text:s/></text:p>
          </table:table-cell>
          <table:table-cell office:value-type="float" office:value="20804.689999999999" table:style-name="ce5">
            <text:p><text:s/>20.804,6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IRIAM PORTO HEDER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3807.97" table:style-name="ce5">
            <text:p><text:s/>3.807,9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015.439999999999" table:style-name="ce5">
            <text:p><text:s/>17.015,44<text:s/></text:p>
          </table:table-cell>
          <table:table-cell office:value-type="float" office:value="-1411.9" table:style-name="ce5">
            <text:p>-1.411,90<text:s/></text:p>
          </table:table-cell>
          <table:table-cell office:value-type="float" office:value="-3394.97" table:style-name="ce5">
            <text:p>-3.394,9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806.87" table:style-name="ce5">
            <text:p>-4.806,87<text:s/></text:p>
          </table:table-cell>
          <table:table-cell office:value-type="float" office:value="12208.57" table:style-name="ce5">
            <text:p><text:s/>12.208,5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IRNA ESTHER CHINEN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. DESEMBARGADOR CÉSAR PALUMBO FERNANDES</text:p>
          </table:table-cell>
          <table:table-cell office:value-type="float" office:value="13314.2" table:style-name="ce5">
            <text:p><text:s/>13.314,20<text:s/></text:p>
          </table:table-cell>
          <table:table-cell office:value-type="float" office:value="3819.48" table:style-name="ce5">
            <text:p><text:s/>3.819,48<text:s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035.08" table:style-name="ce5">
            <text:p><text:s/>21.035,08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4099.2" table:style-name="ce5">
            <text:p>-4.099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008.05" table:style-name="ce5">
            <text:p>-5.008,05<text:s/></text:p>
          </table:table-cell>
          <table:table-cell office:value-type="float" office:value="16027.03" table:style-name="ce5">
            <text:p><text:s/>16.027,0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ISAEL GENÍCIO NISHIMURA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NÚCLEO DE CONSERVAÇÃO DO AMBIENTE DE TRABALHO E TRANSPORTE</text:p>
          </table:table-cell>
          <table:table-cell office:value-type="float" office:value="12684.16" table:style-name="ce5">
            <text:p><text:s/>12.684,16<text:s/></text:p>
          </table:table-cell>
          <table:table-cell office:value-type="float" office:value="1922.2" table:style-name="ce5">
            <text:p><text:s/>1.922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999.46" table:style-name="ce5">
            <text:p><text:s/>15.999,46<text:s/></text:p>
          </table:table-cell>
          <table:table-cell office:value-type="float" office:value="-1982.62" table:style-name="ce5">
            <text:p>-1.982,62<text:s/></text:p>
          </table:table-cell>
          <table:table-cell office:value-type="float" office:value="-2523.39" table:style-name="ce5">
            <text:p>-2.523,3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506.01" table:style-name="ce5">
            <text:p>-4.506,01<text:s/></text:p>
          </table:table-cell>
          <table:table-cell office:value-type="float" office:value="11493.45" table:style-name="ce5">
            <text:p><text:s/>11.493,4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IZAEL GOMES PEREIRA</text:p>
          </table:table-cell>
          <table:table-cell office:value-type="string" table:style-name="ce4">
            <text:p>TÉCNICO JUDICIÁRIO - NÍVEL MÉDIO A2</text:p>
          </table:table-cell>
          <table:table-cell office:value-type="string" table:style-name="ce4">
            <text:p>SECRETARIA DE ORÇAMENTO E FINANÇAS</text:p>
          </table:table-cell>
          <table:table-cell office:value-type="float" office:value="9069.9" table:style-name="ce5">
            <text:p><text:s/>9.069,9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3594.3" table:style-name="ce5">
            <text:p><text:s/>3.594,3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057.3" table:style-name="ce5">
            <text:p><text:s/>14.057,30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415.42" table:style-name="ce5">
            <text:p>-1.415,4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324.27" table:style-name="ce5">
            <text:p>-2.324,27<text:s/></text:p>
          </table:table-cell>
          <table:table-cell office:value-type="float" office:value="11733.03" table:style-name="ce5">
            <text:p><text:s/>11.733,0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ÔNICA CAMBUI DE MELO</text:p>
          </table:table-cell>
          <table:table-cell office:value-type="string" table:style-name="ce4">
            <text:p>CALCULISTA - FC-04</text:p>
          </table:table-cell>
          <table:table-cell office:value-type="string" table:style-name="ce4">
            <text:p>SECRETARIA DA VTNAVI</text:p>
          </table:table-cell>
          <table:table-cell office:value-type="float" office:value="10817.16" table:style-name="ce5">
            <text:p><text:s/>10.817,1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34.67" table:style-name="ce5">
            <text:p><text:s/>34,6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424.59" table:style-name="ce5">
            <text:p><text:s/>14.424,59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428.19" table:style-name="ce5">
            <text:p>-2.428,1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337.04" table:style-name="ce5">
            <text:p>-3.337,04<text:s/></text:p>
          </table:table-cell>
          <table:table-cell office:value-type="float" office:value="11087.55" table:style-name="ce5">
            <text:p><text:s/>11.087,5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ÔNICA REGINA BUTKENICIU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8093.31" table:style-name="ce5">
            <text:p><text:s/>28.093,3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093.31" table:style-name="ce5">
            <text:p><text:s/>28.093,3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674.34" table:style-name="ce5">
            <text:p>-6.674,3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674.34" table:style-name="ce5">
            <text:p>-6.674,34<text:s/></text:p>
          </table:table-cell>
          <table:table-cell office:value-type="float" office:value="21418.97" table:style-name="ce5">
            <text:p><text:s/>21.418,9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YRIAN ARIMURA FARES</text:p>
          </table:table-cell>
          <table:table-cell office:value-type="string" table:style-name="ce4">
            <text:p>CHEFE DE SEÇÃO - FC-05</text:p>
          </table:table-cell>
          <table:table-cell office:value-type="string" table:style-name="ce4">
            <text:p>SEÇÃO DE APOIO À DIVISÃO DE RECURSOS E PRECEDENTES</text:p>
          </table:table-cell>
          <table:table-cell office:value-type="float" office:value="13367.56" table:style-name="ce5">
            <text:p><text:s/>13.367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49.52" table:style-name="ce5">
            <text:p><text:s/>1.549,52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1618.47" table:style-name="ce5">
            <text:p><text:s/>1.618,4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107.47" table:style-name="ce5">
            <text:p><text:s/>19.107,47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192.79" table:style-name="ce5">
            <text:p>-3.192,7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101.6400000000003" table:style-name="ce5">
            <text:p>-4.101,64<text:s/></text:p>
          </table:table-cell>
          <table:table-cell office:value-type="float" office:value="15005.83" table:style-name="ce5">
            <text:p><text:s/>15.005,8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YRIAN DA SILVA MONTEIRO FERRARESI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1669.69" table:style-name="ce5">
            <text:p><text:s/>21.669,69<text:s/></text:p>
          </table:table-cell>
          <table:table-cell office:value-type="float" office:value="1605.77" table:style-name="ce5">
            <text:p><text:s/>1.605,7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275.46" table:style-name="ce5">
            <text:p><text:s/>23.275,46<text:s/></text:p>
          </table:table-cell>
          <table:table-cell office:value-type="float" office:value="-2444.8000000000002" table:style-name="ce5">
            <text:p>-2.444,80<text:s/></text:p>
          </table:table-cell>
          <table:table-cell office:value-type="float" office:value="-4832.43" table:style-name="ce5">
            <text:p>-4.832,4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277.23" table:style-name="ce5">
            <text:p>-7.277,23<text:s/></text:p>
          </table:table-cell>
          <table:table-cell office:value-type="float" office:value="15998.23" table:style-name="ce5">
            <text:p><text:s/>15.998,2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NÁDIA MANVAILLER DE VARGAS PIMENTA</text:p>
          </table:table-cell>
          <table:table-cell office:value-type="string" table:style-name="ce4">
            <text:p>ASSISTENTE DE EXECUÇÃO - FC-04</text:p>
          </table:table-cell>
          <table:table-cell office:value-type="string" table:style-name="ce4">
            <text:p>ASSISTÊNCIA DE EXECUÇÃO</text:p>
          </table:table-cell>
          <table:table-cell office:value-type="float" office:value="21879.83" table:style-name="ce5">
            <text:p><text:s/>21.879,83<text:s/></text:p>
          </table:table-cell>
          <table:table-cell office:value-type="float" office:value="936.21" table:style-name="ce5">
            <text:p><text:s/>936,21<text:s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6388.799999999999" table:style-name="ce5">
            <text:p><text:s/>26.388,80<text:s/></text:p>
          </table:table-cell>
          <table:table-cell office:value-type="float" office:value="-3243.17" table:style-name="ce5">
            <text:p>-3.243,17<text:s/></text:p>
          </table:table-cell>
          <table:table-cell office:value-type="float" office:value="-4981.67" table:style-name="ce5">
            <text:p>-4.981,6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224.84" table:style-name="ce5">
            <text:p>-8.224,84<text:s/></text:p>
          </table:table-cell>
          <table:table-cell office:value-type="float" office:value="18163.96" table:style-name="ce5">
            <text:p><text:s/>18.163,9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NADIR RODRIGUES DE MEL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1013.03" table:style-name="ce5">
            <text:p><text:s/>21.013,03<text:s/></text:p>
          </table:table-cell>
          <table:table-cell office:value-type="float" office:value="3959.76" table:style-name="ce5">
            <text:p><text:s/>3.959,7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4972.79" table:style-name="ce5">
            <text:p><text:s/>24.972,79<text:s/></text:p>
          </table:table-cell>
          <table:table-cell office:value-type="float" office:value="-2724.86" table:style-name="ce5">
            <text:p>-2.724,86<text:s/></text:p>
          </table:table-cell>
          <table:table-cell office:value-type="float" office:value="-5170.04" table:style-name="ce5">
            <text:p>-5.170,0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894.9" table:style-name="ce5">
            <text:p>-7.894,90<text:s/></text:p>
          </table:table-cell>
          <table:table-cell office:value-type="float" office:value="17077.89" table:style-name="ce5">
            <text:p><text:s/>17.077,8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NADJA NÁRA DE ALMEIDA NERY ENNE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7334.900000000001" table:style-name="ce5">
            <text:p><text:s/>17.334,9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334.900000000001" table:style-name="ce5">
            <text:p><text:s/>17.334,90<text:s/></text:p>
          </table:table-cell>
          <table:table-cell office:value-type="float" office:value="-1464.61" table:style-name="ce5">
            <text:p>-1.464,61<text:s/></text:p>
          </table:table-cell>
          <table:table-cell office:value-type="float" office:value="-2944.74" table:style-name="ce5">
            <text:p>-2.944,7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409.3500000000004" table:style-name="ce5">
            <text:p>-4.409,35<text:s/></text:p>
          </table:table-cell>
          <table:table-cell office:value-type="float" office:value="12925.55" table:style-name="ce5">
            <text:p><text:s/>12.925,5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NAIR DE ALMEIDA MAGALHÃES</text:p>
          </table:table-cell>
          <table:table-cell office:value-type="string" table:style-name="ce4">
            <text:p>CHEFE DE SETOR - FC-03</text:p>
          </table:table-cell>
          <table:table-cell office:value-type="string" table:style-name="ce4">
            <text:p>SECRETARIA DE ORÇAMENTO E FINANÇAS</text:p>
          </table:table-cell>
          <table:table-cell office:value-type="float" office:value="13260.83" table:style-name="ce5">
            <text:p><text:s/>13.260,83<text:s/></text:p>
          </table:table-cell>
          <table:table-cell office:value-type="float" office:value="4375.92" table:style-name="ce5">
            <text:p><text:s/>4.375,92<text:s/></text:p>
          </table:table-cell>
          <table:table-cell office:value-type="float" office:value="1549.52" table:style-name="ce5">
            <text:p><text:s/>1.549,5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579.37" table:style-name="ce5">
            <text:p><text:s/>20.579,37<text:s/></text:p>
          </table:table-cell>
          <table:table-cell office:value-type="float" office:value="-2072.5" table:style-name="ce5">
            <text:p>-2.072,50<text:s/></text:p>
          </table:table-cell>
          <table:table-cell office:value-type="float" office:value="-3810.29" table:style-name="ce5">
            <text:p>-3.810,2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882.79" table:style-name="ce5">
            <text:p>-5.882,79<text:s/></text:p>
          </table:table-cell>
          <table:table-cell office:value-type="float" office:value="14696.58" table:style-name="ce5">
            <text:p><text:s/>14.696,5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NATALIA GONCALVES DA SILVA CHAGAS ROCHA</text:p>
          </table:table-cell>
          <table:table-cell office:value-type="string" table:style-name="ce4">
            <text:p>ANALISTA JUDICIÁRIO - NÍVEL SUPERIOR B7</text:p>
          </table:table-cell>
          <table:table-cell office:value-type="string" table:style-name="ce4">
            <text:p>SETOR DE COORDENAÇÃO DE CARTAS PRECATÓRIAS E MANDADOS JUDICIAIS DE TRÊS LAGOAS</text:p>
          </table:table-cell>
          <table:table-cell office:value-type="float" office:value="20399.63" table:style-name="ce5">
            <text:p><text:s/>20.399,6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971.55" table:style-name="ce5">
            <text:p><text:s/>22.971,55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4121.99" table:style-name="ce5">
            <text:p>-4.121,9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030.84" table:style-name="ce5">
            <text:p>-5.030,84<text:s/></text:p>
          </table:table-cell>
          <table:table-cell office:value-type="float" office:value="17940.71" table:style-name="ce5">
            <text:p><text:s/>17.940,7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NATÁLIA PANSONATO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/>
          </table:table-cell>
          <table:table-cell office:value-type="float" office:value="13394.24" table:style-name="ce5">
            <text:p><text:s/>13.394,2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966.16" table:style-name="ce5">
            <text:p><text:s/>15.966,16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485.35" table:style-name="ce5">
            <text:p>-2.485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394.2" table:style-name="ce5">
            <text:p>-3.394,20<text:s/></text:p>
          </table:table-cell>
          <table:table-cell office:value-type="float" office:value="12571.96" table:style-name="ce5">
            <text:p><text:s/>12.571,9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NATÁLIA SOUSA SOTO</text:p>
          </table:table-cell>
          <table:table-cell office:value-type="string" table:style-name="ce4">
            <text:p>TÉCNICO JUDICIÁRIO - NÍVEL MÉDIO B10</text:p>
          </table:table-cell>
          <table:table-cell office:value-type="string" table:style-name="ce4">
            <text:p>SECRETARIA DA CORREGEDORIA REGIONAL</text:p>
          </table:table-cell>
          <table:table-cell office:value-type="float" office:value="12100.89" table:style-name="ce5">
            <text:p><text:s/>12.100,8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750.74" table:style-name="ce5">
            <text:p><text:s/>3.750,7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851.63" table:style-name="ce5">
            <text:p><text:s/>15.851,63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977.01" table:style-name="ce5">
            <text:p>-1.977,0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885.86" table:style-name="ce5">
            <text:p>-2.885,86<text:s/></text:p>
          </table:table-cell>
          <table:table-cell office:value-type="float" office:value="12965.77" table:style-name="ce5">
            <text:p><text:s/>12.965,7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NÉDIO CORREIA TOST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2807.24" table:style-name="ce5">
            <text:p><text:s/>12.807,24<text:s/></text:p>
          </table:table-cell>
          <table:table-cell office:value-type="float" office:value="1727.66" table:style-name="ce5">
            <text:p><text:s/>1.727,6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534.9" table:style-name="ce5">
            <text:p><text:s/>14.534,90<text:s/></text:p>
          </table:table-cell>
          <table:table-cell office:value-type="float" office:value="-1002.61" table:style-name="ce5">
            <text:p>-1.002,6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002.61" table:style-name="ce5">
            <text:p>-1.002,61<text:s/></text:p>
          </table:table-cell>
          <table:table-cell office:value-type="float" office:value="13532.29" table:style-name="ce5">
            <text:p><text:s/>13.532,2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NELSON FLORENTIN CHIMENES</text:p>
          </table:table-cell>
          <table:table-cell office:value-type="string" table:style-name="ce4">
            <text:p>ASSISTENTE DE SECRETARIA - FC-04</text:p>
          </table:table-cell>
          <table:table-cell office:value-type="string" table:style-name="ce4">
            <text:p>SECRETARIA DA 2ªVTDO</text:p>
          </table:table-cell>
          <table:table-cell office:value-type="float" office:value="8529.65" table:style-name="ce5">
            <text:p><text:s/>8.529,6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102.41" table:style-name="ce5">
            <text:p><text:s/>12.102,41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785.83" table:style-name="ce5">
            <text:p>-1.785,8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694.68" table:style-name="ce5">
            <text:p>-2.694,68<text:s/></text:p>
          </table:table-cell>
          <table:table-cell office:value-type="float" office:value="9407.73" table:style-name="ce5">
            <text:p><text:s/>9.407,7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NELSON JOSÉ DOS SANTOS</text:p>
          </table:table-cell>
          <table:table-cell office:value-type="string" table:style-name="ce4">
            <text:p>ASSESSOR-CHEFE - CJ-03</text:p>
          </table:table-cell>
          <table:table-cell office:value-type="string" table:style-name="ce4">
            <text:p>GAB. DESEMBARGADOR FRANCISCO DAS CHAGAS LIMA FILH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539.41" table:style-name="ce5">
            <text:p><text:s/>14.539,41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932.51" table:style-name="ce5">
            <text:p><text:s/>15.932,51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959.18" table:style-name="ce5">
            <text:p>-1.959,1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868.03" table:style-name="ce5">
            <text:p>-2.868,03<text:s/></text:p>
          </table:table-cell>
          <table:table-cell office:value-type="float" office:value="13064.48" table:style-name="ce5">
            <text:p><text:s/>13.064,4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NELSON JOSÉ DOS SANTO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5354.97" table:style-name="ce5">
            <text:p><text:s/>5.354,9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562.439999999999" table:style-name="ce5">
            <text:p><text:s/>18.562,44<text:s/></text:p>
          </table:table-cell>
          <table:table-cell office:value-type="float" office:value="-1667.15" table:style-name="ce5">
            <text:p>-1.667,1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667.15" table:style-name="ce5">
            <text:p>-1.667,15<text:s/></text:p>
          </table:table-cell>
          <table:table-cell office:value-type="float" office:value="16895.29" table:style-name="ce5">
            <text:p><text:s/>16.895,2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NEURENES VIEIRA FERNANDES</text:p>
          </table:table-cell>
          <table:table-cell office:value-type="string" table:style-name="ce4">
            <text:p>CHEFE DE DIVISÃO - CJ-01</text:p>
          </table:table-cell>
          <table:table-cell office:value-type="string" table:style-name="ce4">
            <text:p>DIVISÃO DE GESTÃO ESTRATÉGICA E PROJETOS</text:p>
          </table:table-cell>
          <table:table-cell office:value-type="float" office:value="13367.56" table:style-name="ce5">
            <text:p><text:s/>13.367,56<text:s/></text:p>
          </table:table-cell>
          <table:table-cell office:value-type="float" office:value="5524.21" table:style-name="ce5">
            <text:p><text:s/>5.524,21<text:s/></text:p>
          </table:table-cell>
          <table:table-cell office:value-type="float" office:value="6731.35" table:style-name="ce5">
            <text:p><text:s/>6.731,35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7016.22" table:style-name="ce5">
            <text:p><text:s/>27.016,22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5796.15" table:style-name="ce5">
            <text:p>-5.796,1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705" table:style-name="ce5">
            <text:p>-6.705,00<text:s/></text:p>
          </table:table-cell>
          <table:table-cell office:value-type="float" office:value="20311.22" table:style-name="ce5">
            <text:p><text:s/>20.311,2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NILTON NOGAI</text:p>
          </table:table-cell>
          <table:table-cell office:value-type="string" table:style-name="ce4">
            <text:p>DIRETOR DE SECRETARIA DE VARA - CJ-03</text:p>
          </table:table-cell>
          <table:table-cell office:value-type="string" table:style-name="ce4">
            <text:p>6ª VARA DO TRABALHO DE CAMPO GRANDE</text:p>
          </table:table-cell>
          <table:table-cell office:value-type="float" office:value="21844.799999999999" table:style-name="ce5">
            <text:p><text:s/>21.844,8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450.6200000000008" table:style-name="ce5">
            <text:p><text:s/>9.450,6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688.52" table:style-name="ce5">
            <text:p><text:s/>32.688,52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6979.36" table:style-name="ce5">
            <text:p>-6.979,3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888.21" table:style-name="ce5">
            <text:p>-7.888,21<text:s/></text:p>
          </table:table-cell>
          <table:table-cell office:value-type="float" office:value="24800.31" table:style-name="ce5">
            <text:p><text:s/>24.800,3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NILTON PIRES DOS SANTOS</text:p>
          </table:table-cell>
          <table:table-cell office:value-type="string" table:style-name="ce4">
            <text:p>CALCULISTA - FC-04</text:p>
          </table:table-cell>
          <table:table-cell office:value-type="string" table:style-name="ce4">
            <text:p>SECRETARIA DA VTRBRI</text:p>
          </table:table-cell>
          <table:table-cell office:value-type="float" office:value="12549.9" table:style-name="ce5">
            <text:p><text:s/>12.549,9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301.48" table:style-name="ce5">
            <text:p><text:s/>17.301,48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769.2" table:style-name="ce5">
            <text:p>-2.769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678.05" table:style-name="ce5">
            <text:p>-3.678,05<text:s/></text:p>
          </table:table-cell>
          <table:table-cell office:value-type="float" office:value="13623.43" table:style-name="ce5">
            <text:p><text:s/>13.623,4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NIVALDO FERNANDES MOREIR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2196.69" table:style-name="ce5">
            <text:p><text:s/>2.196,6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404.16" table:style-name="ce5">
            <text:p><text:s/>15.404,16<text:s/></text:p>
          </table:table-cell>
          <table:table-cell office:value-type="float" office:value="-1146.04" table:style-name="ce5">
            <text:p>-1.146,04<text:s/></text:p>
          </table:table-cell>
          <table:table-cell office:value-type="float" office:value="-1419.65" table:style-name="ce5">
            <text:p>-1.419,6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565.69" table:style-name="ce5">
            <text:p>-2.565,69<text:s/></text:p>
          </table:table-cell>
          <table:table-cell office:value-type="float" office:value="12838.47" table:style-name="ce5">
            <text:p><text:s/>12.838,4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NORALINA SEVERINA PEREIRA</text:p>
          </table:table-cell>
          <table:table-cell office:value-type="string" table:style-name="ce4">
            <text:p>ASSISTENTE CORREICIONAL - FC-04</text:p>
          </table:table-cell>
          <table:table-cell office:value-type="string" table:style-name="ce4">
            <text:p>SECRETARIA DA CORREGEDORIA REGIONAL</text:p>
          </table:table-cell>
          <table:table-cell office:value-type="float" office:value="13367.56" table:style-name="ce5">
            <text:p><text:s/>13.367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5182.41" table:style-name="ce5">
            <text:p><text:s/>5.182,4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122.73" table:style-name="ce5">
            <text:p><text:s/>22.122,73<text:s/></text:p>
          </table:table-cell>
          <table:table-cell office:value-type="float" office:value="-1694.96" table:style-name="ce5">
            <text:p>-1.694,96<text:s/></text:p>
          </table:table-cell>
          <table:table-cell office:value-type="float" office:value="-3237.42" table:style-name="ce5">
            <text:p>-3.237,4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932.38" table:style-name="ce5">
            <text:p>-4.932,38<text:s/></text:p>
          </table:table-cell>
          <table:table-cell office:value-type="float" office:value="17190.349999999999" table:style-name="ce5">
            <text:p><text:s/>17.190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NORBERTO PAIVA VALIENTE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NÚCLEO DE MICROINFORMÁTICA E SUPORTE AO USUÁRIO</text:p>
          </table:table-cell>
          <table:table-cell office:value-type="float" office:value="12807.24" table:style-name="ce5">
            <text:p><text:s/>12.807,24<text:s/></text:p>
          </table:table-cell>
          <table:table-cell office:value-type="float" office:value="3802.74" table:style-name="ce5">
            <text:p><text:s/>3.802,7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003.080000000002" table:style-name="ce5">
            <text:p><text:s/>18.003,08<text:s/></text:p>
          </table:table-cell>
          <table:table-cell office:value-type="float" office:value="-1929.13" table:style-name="ce5">
            <text:p>-1.929,13<text:s/></text:p>
          </table:table-cell>
          <table:table-cell office:value-type="float" office:value="-3089.1" table:style-name="ce5">
            <text:p>-3.089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018.2299999999996" table:style-name="ce5">
            <text:p>-5.018,23<text:s/></text:p>
          </table:table-cell>
          <table:table-cell office:value-type="float" office:value="12984.85" table:style-name="ce5">
            <text:p><text:s/>12.984,8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NORMA SUELY SIQUEIRA DE LACERDA E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3914.7" table:style-name="ce5">
            <text:p><text:s/>3.914,7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122.169999999998" table:style-name="ce5">
            <text:p><text:s/>17.122,17<text:s/></text:p>
          </table:table-cell>
          <table:table-cell office:value-type="float" office:value="-1429.51" table:style-name="ce5">
            <text:p>-1.429,5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429.51" table:style-name="ce5">
            <text:p>-1.429,51<text:s/></text:p>
          </table:table-cell>
          <table:table-cell office:value-type="float" office:value="15692.66" table:style-name="ce5">
            <text:p><text:s/>15.692,6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ODINÉIA SOARES COELHO</text:p>
          </table:table-cell>
          <table:table-cell office:value-type="string" table:style-name="ce4">
            <text:p>ASSISTENTE DE GABINETE DE PRIMEIRO GRAU - FC-04</text:p>
          </table:table-cell>
          <table:table-cell office:value-type="string" table:style-name="ce4">
            <text:p>GABINETE DE JUIZ TITULAR DA 5ªVTCG</text:p>
          </table:table-cell>
          <table:table-cell office:value-type="float" office:value="13314.2" table:style-name="ce5">
            <text:p><text:s/>13.314,20<text:s/></text:p>
          </table:table-cell>
          <table:table-cell office:value-type="float" office:value="7446.82" table:style-name="ce5">
            <text:p><text:s/>7.446,82<text:s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4333.78" table:style-name="ce5">
            <text:p><text:s/>24.333,78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5162.75" table:style-name="ce5">
            <text:p>-5.162,7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071.6" table:style-name="ce5">
            <text:p>-6.071,60<text:s/></text:p>
          </table:table-cell>
          <table:table-cell office:value-type="float" office:value="18262.18" table:style-name="ce5">
            <text:p><text:s/>18.262,1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ONEIDE ALVES DE LIM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2807.24" table:style-name="ce5">
            <text:p><text:s/>12.807,24<text:s/></text:p>
          </table:table-cell>
          <table:table-cell office:value-type="float" office:value="3445.92" table:style-name="ce5">
            <text:p><text:s/>3.445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253.16" table:style-name="ce5">
            <text:p><text:s/>16.253,16<text:s/></text:p>
          </table:table-cell>
          <table:table-cell office:value-type="float" office:value="-1286.1199999999999" table:style-name="ce5">
            <text:p>-1.286,12<text:s/></text:p>
          </table:table-cell>
          <table:table-cell office:value-type="float" office:value="-3167.8" table:style-name="ce5">
            <text:p>-3.167,8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453.92" table:style-name="ce5">
            <text:p>-4.453,92<text:s/></text:p>
          </table:table-cell>
          <table:table-cell office:value-type="float" office:value="11799.24" table:style-name="ce5">
            <text:p><text:s/>11.799,2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ORLI BARBOSA DE QUEIROZ CAVALCANTE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1669.69" table:style-name="ce5">
            <text:p><text:s/>21.669,69<text:s/></text:p>
          </table:table-cell>
          <table:table-cell office:value-type="float" office:value="3334.67" table:style-name="ce5">
            <text:p><text:s/>3.334,6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04.36" table:style-name="ce5">
            <text:p><text:s/>25.004,36<text:s/></text:p>
          </table:table-cell>
          <table:table-cell office:value-type="float" office:value="-2730.07" table:style-name="ce5">
            <text:p>-2.730,07<text:s/></text:p>
          </table:table-cell>
          <table:table-cell office:value-type="float" office:value="-5177.29" table:style-name="ce5">
            <text:p>-5.177,2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907.36" table:style-name="ce5">
            <text:p>-7.907,36<text:s/></text:p>
          </table:table-cell>
          <table:table-cell office:value-type="float" office:value="17097" table:style-name="ce5">
            <text:p><text:s/>17.097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OSVALDO BENITES ALV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7702.13" table:style-name="ce5">
            <text:p><text:s/>7.702,1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09.599999999999" table:style-name="ce5">
            <text:p><text:s/>20.909,60<text:s/></text:p>
          </table:table-cell>
          <table:table-cell office:value-type="float" office:value="-2054.4299999999998" table:style-name="ce5">
            <text:p>-2.054,43<text:s/></text:p>
          </table:table-cell>
          <table:table-cell office:value-type="float" office:value="-4237.03" table:style-name="ce5">
            <text:p>-4.237,0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291.46" table:style-name="ce5">
            <text:p>-6.291,46<text:s/></text:p>
          </table:table-cell>
          <table:table-cell office:value-type="float" office:value="14618.14" table:style-name="ce5">
            <text:p><text:s/>14.618,1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OSWALDO BARBOSA DE ALMEID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1013.03" table:style-name="ce5">
            <text:p><text:s/>21.013,03<text:s/></text:p>
          </table:table-cell>
          <table:table-cell office:value-type="float" office:value="2691.12" table:style-name="ce5">
            <text:p><text:s/>2.691,1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704.15" table:style-name="ce5">
            <text:p><text:s/>23.704,15<text:s/></text:p>
          </table:table-cell>
          <table:table-cell office:value-type="float" office:value="-2515.54" table:style-name="ce5">
            <text:p>-2.515,54<text:s/></text:p>
          </table:table-cell>
          <table:table-cell office:value-type="float" office:value="-4407.2700000000004" table:style-name="ce5">
            <text:p>-4.407,2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922.81" table:style-name="ce5">
            <text:p>-6.922,81<text:s/></text:p>
          </table:table-cell>
          <table:table-cell office:value-type="float" office:value="16781.34" table:style-name="ce5">
            <text:p><text:s/>16.781,3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OTACÍLIO ALVES FERREIRA</text:p>
          </table:table-cell>
          <table:table-cell office:value-type="string" table:style-name="ce4">
            <text:p>ASSISTENTE DE GABINETE DE PRIMEIRO GRAU - FC-04</text:p>
          </table:table-cell>
          <table:table-cell office:value-type="string" table:style-name="ce4">
            <text:p>GABINETE DE JUIZ TITULAR DA VTPARA</text:p>
          </table:table-cell>
          <table:table-cell office:value-type="float" office:value="3322.1" table:style-name="ce5">
            <text:p><text:s/>3.322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-7.52" table:style-name="ce5">
            <text:p>-7,5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887.34" table:style-name="ce5">
            <text:p><text:s/>6.887,34<text:s/></text:p>
          </table:table-cell>
          <table:table-cell office:value-type="float" office:value="-465.11" table:style-name="ce5">
            <text:p>-465,11<text:s/></text:p>
          </table:table-cell>
          <table:table-cell office:value-type="float" office:value="-446.76" table:style-name="ce5">
            <text:p>-446,7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911.87" table:style-name="ce5">
            <text:p>-911,87<text:s/></text:p>
          </table:table-cell>
          <table:table-cell office:value-type="float" office:value="5975.47" table:style-name="ce5">
            <text:p><text:s/>5.975,4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OTONIO ALVES DE SOUSA JUNIOR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SECRETARIA DA CORREGEDORIA REGIONAL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2237.09" table:style-name="ce5">
            <text:p><text:s/>2.237,0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837.66" table:style-name="ce5">
            <text:p><text:s/>16.837,66<text:s/></text:p>
          </table:table-cell>
          <table:table-cell office:value-type="float" office:value="-2061.5500000000002" table:style-name="ce5">
            <text:p>-2.061,55<text:s/></text:p>
          </table:table-cell>
          <table:table-cell office:value-type="float" office:value="-2732.19" table:style-name="ce5">
            <text:p>-2.732,1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793.74" table:style-name="ce5">
            <text:p>-4.793,74<text:s/></text:p>
          </table:table-cell>
          <table:table-cell office:value-type="float" office:value="12043.92" table:style-name="ce5">
            <text:p><text:s/>12.043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PAMELA JORDANA DE MENEZES</text:p>
          </table:table-cell>
          <table:table-cell office:value-type="string" table:style-name="ce4">
            <text:p>ASSISTENTE DE AUDITORIA II - FC-04</text:p>
          </table:table-cell>
          <table:table-cell office:value-type="string" table:style-name="ce4">
            <text:p>NÚCLEO DE AUDITORIA INTERNA</text:p>
          </table:table-cell>
          <table:table-cell office:value-type="float" office:value="15651.29" table:style-name="ce5">
            <text:p><text:s/>15.651,2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42.41" table:style-name="ce5">
            <text:p><text:s/>42,4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445.28" table:style-name="ce5">
            <text:p><text:s/>20.445,28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485.65" table:style-name="ce5">
            <text:p>-3.485,6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394.5" table:style-name="ce5">
            <text:p>-4.394,50<text:s/></text:p>
          </table:table-cell>
          <table:table-cell office:value-type="float" office:value="16050.78" table:style-name="ce5">
            <text:p><text:s/>16.050,7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37.5700000000002" table:style-name="ce6">
            <text:p><text:s/>2.137,57<text:s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PATRÍCIA DE LIMA</text:p>
          </table:table-cell>
          <table:table-cell office:value-type="string" table:style-name="ce4">
            <text:p>ANALISTA JUDICIÁRIO - NÍVEL SUPERIOR C11</text:p>
          </table:table-cell>
          <table:table-cell office:value-type="string" table:style-name="ce4">
            <text:p>DIVISÃO DE INFRAESTRUTURA DE TIC</text:p>
          </table:table-cell>
          <table:table-cell office:value-type="float" office:value="20187.740000000002" table:style-name="ce5">
            <text:p><text:s/>20.187,7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580.84" table:style-name="ce5">
            <text:p><text:s/>21.580,84<text:s/></text:p>
          </table:table-cell>
          <table:table-cell office:value-type="float" office:value="-2804.29" table:style-name="ce5">
            <text:p>-2.804,29<text:s/></text:p>
          </table:table-cell>
          <table:table-cell office:value-type="float" office:value="-3780.17" table:style-name="ce5">
            <text:p>-3.780,1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584.46" table:style-name="ce5">
            <text:p>-6.584,46<text:s/></text:p>
          </table:table-cell>
          <table:table-cell office:value-type="float" office:value="14996.38" table:style-name="ce5">
            <text:p><text:s/>14.996,3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PATRÍCIA MIDORI AIZONO</text:p>
          </table:table-cell>
          <table:table-cell office:value-type="string" table:style-name="ce4">
            <text:p>ASSISTENTE DE SECRETARIA - FC-04</text:p>
          </table:table-cell>
          <table:table-cell office:value-type="string" table:style-name="ce4">
            <text:p>SECRETARIA DA VTNAVI</text:p>
          </table:table-cell>
          <table:table-cell office:value-type="float" office:value="9078.43" table:style-name="ce5">
            <text:p><text:s/>9.078,4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651.19" table:style-name="ce5">
            <text:p><text:s/>12.651,19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871.45" table:style-name="ce5">
            <text:p>-1.871,4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780.3" table:style-name="ce5">
            <text:p>-2.780,30<text:s/></text:p>
          </table:table-cell>
          <table:table-cell office:value-type="float" office:value="9870.89" table:style-name="ce5">
            <text:p><text:s/>9.870,8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PATRÍCIA YIDA DE MATTOS</text:p>
          </table:table-cell>
          <table:table-cell office:value-type="string" table:style-name="ce4">
            <text:p>DIRETOR DE SECRETARIA DE VARA - CJ-03</text:p>
          </table:table-cell>
          <table:table-cell office:value-type="string" table:style-name="ce4">
            <text:p>1ª VARA DO TRABALHO DE DOURADOS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539.41" table:style-name="ce5">
            <text:p><text:s/>14.539,41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932.51" table:style-name="ce5">
            <text:p><text:s/>15.932,51<text:s/></text:p>
          </table:table-cell>
          <table:table-cell office:value-type="float" office:value="-378.07" table:style-name="ce5">
            <text:p>-378,07<text:s/></text:p>
          </table:table-cell>
          <table:table-cell office:value-type="float" office:value="-2841.96" table:style-name="ce5">
            <text:p>-2.841,9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220.03" table:style-name="ce5">
            <text:p>-3.220,03<text:s/></text:p>
          </table:table-cell>
          <table:table-cell office:value-type="float" office:value="12712.48" table:style-name="ce5">
            <text:p><text:s/>12.712,4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PAULA FERNANDA MOREIRA COELHO</text:p>
          </table:table-cell>
          <table:table-cell office:value-type="string" table:style-name="ce4">
            <text:p>ASSESSOR-CHEFE - CJ-03</text:p>
          </table:table-cell>
          <table:table-cell office:value-type="string" table:style-name="ce4">
            <text:p>GAB. DESEMBARGADOR JOÃO MARCELO BALSANELLI</text:p>
          </table:table-cell>
          <table:table-cell office:value-type="float" office:value="21932.35" table:style-name="ce5">
            <text:p><text:s/>21.932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450.6200000000008" table:style-name="ce5">
            <text:p><text:s/>9.450,6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2776.07" table:style-name="ce5">
            <text:p><text:s/>32.776,07<text:s/></text:p>
          </table:table-cell>
          <table:table-cell office:value-type="float" office:value="-3088.7" table:style-name="ce5">
            <text:p>-3.088,70<text:s/></text:p>
          </table:table-cell>
          <table:table-cell office:value-type="float" office:value="-6832.79" table:style-name="ce5">
            <text:p>-6.832,7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9921.49" table:style-name="ce5">
            <text:p>-9.921,49<text:s/></text:p>
          </table:table-cell>
          <table:table-cell office:value-type="float" office:value="22854.58" table:style-name="ce5">
            <text:p><text:s/>22.854,5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PAULA GONÇALVES FARIA</text:p>
          </table:table-cell>
          <table:table-cell office:value-type="string" table:style-name="ce4">
            <text:p>CALCULISTA - FC-04</text:p>
          </table:table-cell>
          <table:table-cell office:value-type="string" table:style-name="ce4">
            <text:p>SECRETARIA DA VTCORUM</text:p>
          </table:table-cell>
          <table:table-cell office:value-type="float" office:value="12926.4" table:style-name="ce5">
            <text:p><text:s/>12.926,4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969.46" table:style-name="ce5">
            <text:p><text:s/>969,4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647.439999999999" table:style-name="ce5">
            <text:p><text:s/>18.647,44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949.59" table:style-name="ce5">
            <text:p>-2.949,5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858.44" table:style-name="ce5">
            <text:p>-3.858,44<text:s/></text:p>
          </table:table-cell>
          <table:table-cell office:value-type="float" office:value="14789" table:style-name="ce5">
            <text:p><text:s/>14.78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PAULO AUGUSTO ARANTES VILELA</text:p>
          </table:table-cell>
          <table:table-cell office:value-type="string" table:style-name="ce4">
            <text:p>TÉCNICO JUDICIÁRIO - NÍVEL MÉDIO A3</text:p>
          </table:table-cell>
          <table:table-cell office:value-type="string" table:style-name="ce4">
            <text:p>NÚCLEO DE SISTEMAS DE INFORMAÇÃO</text:p>
          </table:table-cell>
          <table:table-cell office:value-type="float" office:value="9445.0300000000007" table:style-name="ce5">
            <text:p><text:s/>9.445,0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838.13" table:style-name="ce5">
            <text:p><text:s/>10.838,13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415.31" table:style-name="ce5">
            <text:p>-1.415,3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324.16" table:style-name="ce5">
            <text:p>-2.324,16<text:s/></text:p>
          </table:table-cell>
          <table:table-cell office:value-type="float" office:value="8513.9699999999993" table:style-name="ce5">
            <text:p><text:s/>8.513,9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PAULO CÉSAR OVAND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1013.03" table:style-name="ce5">
            <text:p><text:s/>21.013,03<text:s/></text:p>
          </table:table-cell>
          <table:table-cell office:value-type="float" office:value="3227.69" table:style-name="ce5">
            <text:p><text:s/>3.227,6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4240.720000000001" table:style-name="ce5">
            <text:p><text:s/>24.240,72<text:s/></text:p>
          </table:table-cell>
          <table:table-cell office:value-type="float" office:value="-2604.0700000000002" table:style-name="ce5">
            <text:p>-2.604,07<text:s/></text:p>
          </table:table-cell>
          <table:table-cell office:value-type="float" office:value="-4949.8" table:style-name="ce5">
            <text:p>-4.949,8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553.87" table:style-name="ce5">
            <text:p>-7.553,87<text:s/></text:p>
          </table:table-cell>
          <table:table-cell office:value-type="float" office:value="16686.849999999999" table:style-name="ce5">
            <text:p><text:s/>16.686,8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PAULO DIONEL DA SILVA</text:p>
          </table:table-cell>
          <table:table-cell office:value-type="string" table:style-name="ce4">
            <text:p>CHEFE DE SETOR - FC-03</text:p>
          </table:table-cell>
          <table:table-cell office:value-type="string" table:style-name="ce4">
            <text:p>SETOR DE REGISTRO PATRIMONIAL</text:p>
          </table:table-cell>
          <table:table-cell office:value-type="float" office:value="13074.06" table:style-name="ce5">
            <text:p><text:s/>13.074,06<text:s/></text:p>
          </table:table-cell>
          <table:table-cell office:value-type="float" office:value="4502.8500000000004" table:style-name="ce5">
            <text:p><text:s/>4.502,85<text:s/></text:p>
          </table:table-cell>
          <table:table-cell office:value-type="float" office:value="1549.52" table:style-name="ce5">
            <text:p><text:s/>1.549,5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519.53" table:style-name="ce5">
            <text:p><text:s/>20.519,53<text:s/></text:p>
          </table:table-cell>
          <table:table-cell office:value-type="float" office:value="-2062.39" table:style-name="ce5">
            <text:p>-2.062,39<text:s/></text:p>
          </table:table-cell>
          <table:table-cell office:value-type="float" office:value="-2049.2600000000002" table:style-name="ce5">
            <text:p>-2.049,2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111.6499999999996" table:style-name="ce5">
            <text:p>-4.111,65<text:s/></text:p>
          </table:table-cell>
          <table:table-cell office:value-type="float" office:value="16407.88" table:style-name="ce5">
            <text:p><text:s/>16.407,8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PAULO EGIDIO MENDONÇA DE ARAUJO</text:p>
          </table:table-cell>
          <table:table-cell office:value-type="string" table:style-name="ce4">
            <text:p>CHEFE DE SETOR - FC-03</text:p>
          </table:table-cell>
          <table:table-cell office:value-type="string" table:style-name="ce4">
            <text:p>SETOR DE ACOMPANHAMENTO E FISCALIZAÇÃO DE CONTRATOS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49.52" table:style-name="ce5">
            <text:p><text:s/>1.549,5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942.62" table:style-name="ce5">
            <text:p><text:s/>2.942,6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942.62" table:style-name="ce5">
            <text:p><text:s/>2.942,62<text:s/></text:p>
          </table:table-cell>
          <table:table-cell office:value-type="float" office:value="3612.73" table:style-name="ce5">
            <text:p><text:s/>3.612,73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PAULO GARCIA TERRA</text:p>
          </table:table-cell>
          <table:table-cell office:value-type="string" table:style-name="ce4">
            <text:p>REMOVIDO</text:p>
          </table:table-cell>
          <table:table-cell office:value-type="string" table:style-name="ce4">
            <text:p>DIVISÃO DE POLÍCIA JUDICIAL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.09" table:style-name="ce5">
            <text:p><text:s/>2,0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393.1" table:style-name="ce5">
            <text:p>-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51.04" table:style-name="ce5">
            <text:p>-451,04<text:s/></text:p>
          </table:table-cell>
          <table:table-cell office:value-type="float" office:value="-1842.05" table:style-name="ce5">
            <text:p>-1.842,0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0.56999999999999995" table:style-name="ce5">
            <text:p>-0,5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28.6199999999999" table:style-name="ce5">
            <text:p><text:s/>1.128,62<text:s/></text:p>
          </table:table-cell>
          <table:table-cell office:value-type="float" office:value="1128.05" table:style-name="ce5">
            <text:p><text:s/>1.128,05<text:s/></text:p>
          </table:table-cell>
          <table:table-cell office:value-type="float" office:value="-714" table:style-name="ce5">
            <text:p>-714,00<text:s/></text:p>
          </table:table-cell>
          <table:table-cell office:value-type="float" office:value="564.30999999999995" table:style-name="ce5">
            <text:p><text:s/>564,31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PAULO GARCIA TERRA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DIVISÃO DE POLÍCIA JUDICIAL</text:p>
          </table:table-cell>
          <table:table-cell office:value-type="float" office:value="14459.78" table:style-name="ce5">
            <text:p><text:s/>14.459,78<text:s/></text:p>
          </table:table-cell>
          <table:table-cell office:value-type="float" office:value="1827.12" table:style-name="ce5">
            <text:p><text:s/>1.827,1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786.2" table:style-name="ce5">
            <text:p><text:s/>2.786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659.46" table:style-name="ce5">
            <text:p><text:s/>5.659,46<text:s/></text:p>
          </table:table-cell>
          <table:table-cell office:value-type="float" office:value="24732.560000000001" table:style-name="ce5">
            <text:p><text:s/>24.732,56<text:s/></text:p>
          </table:table-cell>
          <table:table-cell office:value-type="float" office:value="-2190.1799999999998" table:style-name="ce5">
            <text:p>-2.190,18<text:s/></text:p>
          </table:table-cell>
          <table:table-cell office:value-type="float" office:value="-2824.19" table:style-name="ce5">
            <text:p>-2.824,1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014.37" table:style-name="ce5">
            <text:p>-5.014,37<text:s/></text:p>
          </table:table-cell>
          <table:table-cell office:value-type="float" office:value="19718.189999999999" table:style-name="ce5">
            <text:p><text:s/>19.718,1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PAULO ROBERTO BRESCOVIT</text:p>
          </table:table-cell>
          <table:table-cell office:value-type="string" table:style-name="ce4">
            <text:p>DIRETOR DE SECRETARIA DE VARA - CJ-03</text:p>
          </table:table-cell>
          <table:table-cell office:value-type="string" table:style-name="ce4">
            <text:p>VARA DO TRABALHO DE AMAMBA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17.58" table:style-name="ce5">
            <text:p><text:s/>417,58<text:s/></text:p>
          </table:table-cell>
          <table:table-cell office:value-type="float" office:value="14539.41" table:style-name="ce5">
            <text:p><text:s/>14.539,41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350.09" table:style-name="ce5">
            <text:p><text:s/>16.350,09<text:s/></text:p>
          </table:table-cell>
          <table:table-cell office:value-type="float" office:value="-417.58" table:style-name="ce5">
            <text:p>-417,58<text:s/></text:p>
          </table:table-cell>
          <table:table-cell office:value-type="float" office:value="-3061.85" table:style-name="ce5">
            <text:p>-3.061,8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479.43" table:style-name="ce5">
            <text:p>-3.479,43<text:s/></text:p>
          </table:table-cell>
          <table:table-cell office:value-type="float" office:value="12870.66" table:style-name="ce5">
            <text:p><text:s/>12.870,66<text:s/></text:p>
          </table:table-cell>
          <table:table-cell office:value-type="float" office:value="2982.7" table:style-name="ce5">
            <text:p><text:s/>2.982,70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PAULO SERGIO PETRI</text:p>
          </table:table-cell>
          <table:table-cell office:value-type="string" table:style-name="ce4">
            <text:p>ASSISTENTE DE COORDENADOR - FC-05</text:p>
          </table:table-cell>
          <table:table-cell office:value-type="string" table:style-name="ce4">
            <text:p>COORDENADORIA DE MATERIAL E LOGÍSTICA</text:p>
          </table:table-cell>
          <table:table-cell office:value-type="float" office:value="13314.2" table:style-name="ce5">
            <text:p><text:s/>13.314,20<text:s/></text:p>
          </table:table-cell>
          <table:table-cell office:value-type="float" office:value="3582.96" table:style-name="ce5">
            <text:p><text:s/>3.582,96<text:s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798.560000000001" table:style-name="ce5">
            <text:p><text:s/>20.798,56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4138.43" table:style-name="ce5">
            <text:p>-4.138,4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047.28" table:style-name="ce5">
            <text:p>-5.047,28<text:s/></text:p>
          </table:table-cell>
          <table:table-cell office:value-type="float" office:value="15751.28" table:style-name="ce5">
            <text:p><text:s/>15.751,2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PEDRO HENRIQUE PEREIRA DE ALENCAR SOUZA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. DESEMBARGADOR JOÃO MARCELO BALSANELL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0591.41" table:style-name="ce5">
            <text:p><text:s/>10.591,41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PEDRO PAULO PASSARELLI BARROS</text:p>
          </table:table-cell>
          <table:table-cell office:value-type="string" table:style-name="ce4">
            <text:p>ASSESSOR - CJ-02</text:p>
          </table:table-cell>
          <table:table-cell office:value-type="string" table:style-name="ce4">
            <text:p>GAB. DESEMBARGADOR CÉSAR PALUMBO FERNANDES</text:p>
          </table:table-cell>
          <table:table-cell office:value-type="float" office:value="13314.2" table:style-name="ce5">
            <text:p><text:s/>13.314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8313.3700000000008" table:style-name="ce5">
            <text:p><text:s/>8.313,37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4199.49" table:style-name="ce5">
            <text:p><text:s/>24.199,49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131.71" table:style-name="ce5">
            <text:p>-3.131,7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040.56" table:style-name="ce5">
            <text:p>-4.040,56<text:s/></text:p>
          </table:table-cell>
          <table:table-cell office:value-type="float" office:value="20158.93" table:style-name="ce5">
            <text:p><text:s/>20.158,9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PEDRO TADEU OLARTE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DIVISÃO DE POLÍCIA JUDICIAL</text:p>
          </table:table-cell>
          <table:table-cell office:value-type="float" office:value="14674.96" table:style-name="ce5">
            <text:p><text:s/>14.674,96<text:s/></text:p>
          </table:table-cell>
          <table:table-cell office:value-type="float" office:value="2314.9299999999998" table:style-name="ce5">
            <text:p><text:s/>2.314,9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3.1300000000001" table:style-name="ce5">
            <text:p><text:s/>1.203,1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193.02" table:style-name="ce5">
            <text:p><text:s/>18.193,02<text:s/></text:p>
          </table:table-cell>
          <table:table-cell office:value-type="float" office:value="-1997.66" table:style-name="ce5">
            <text:p>-1.997,66<text:s/></text:p>
          </table:table-cell>
          <table:table-cell office:value-type="float" office:value="-3174.73" table:style-name="ce5">
            <text:p>-3.174,7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172.3900000000003" table:style-name="ce5">
            <text:p>-5.172,39<text:s/></text:p>
          </table:table-cell>
          <table:table-cell office:value-type="float" office:value="13020.63" table:style-name="ce5">
            <text:p><text:s/>13.020,6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PEDRO VILLEGAS ARAUJO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NÚCLEO DE MICROINFORMÁTICA E SUPORTE AO USUÁRIO</text:p>
          </table:table-cell>
          <table:table-cell office:value-type="float" office:value="13127.42" table:style-name="ce5">
            <text:p><text:s/>13.127,4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520.52" table:style-name="ce5">
            <text:p><text:s/>14.520,52<text:s/></text:p>
          </table:table-cell>
          <table:table-cell office:value-type="float" office:value="-1675.61" table:style-name="ce5">
            <text:p>-1.675,61<text:s/></text:p>
          </table:table-cell>
          <table:table-cell office:value-type="float" office:value="-2253.25" table:style-name="ce5">
            <text:p>-2.253,2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928.86" table:style-name="ce5">
            <text:p>-3.928,86<text:s/></text:p>
          </table:table-cell>
          <table:table-cell office:value-type="float" office:value="10591.66" table:style-name="ce5">
            <text:p><text:s/>10.591,6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PLÍNIO RUBERT GARDIN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1013.03" table:style-name="ce5">
            <text:p><text:s/>21.013,03<text:s/></text:p>
          </table:table-cell>
          <table:table-cell office:value-type="float" office:value="7514.56" table:style-name="ce5">
            <text:p><text:s/>7.514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527.59" table:style-name="ce5">
            <text:p><text:s/>28.527,59<text:s/></text:p>
          </table:table-cell>
          <table:table-cell office:value-type="float" office:value="-3357.91" table:style-name="ce5">
            <text:p>-3.357,91<text:s/></text:p>
          </table:table-cell>
          <table:table-cell office:value-type="float" office:value="-5502.07" table:style-name="ce5">
            <text:p>-5.502,0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859.98" table:style-name="ce5">
            <text:p>-8.859,98<text:s/></text:p>
          </table:table-cell>
          <table:table-cell office:value-type="float" office:value="19667.61" table:style-name="ce5">
            <text:p><text:s/>19.667,6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POLYANA DA SILVA DANTAS PESSÔA</text:p>
          </table:table-cell>
          <table:table-cell office:value-type="string" table:style-name="ce4">
            <text:p>ASSISTENTE ADMINISTRATIVO - FC-03</text:p>
          </table:table-cell>
          <table:table-cell office:value-type="string" table:style-name="ce4">
            <text:p>GAB. DESEMBARGADOR NICANOR DE ARAÚJO LIMA</text:p>
          </table:table-cell>
          <table:table-cell office:value-type="float" office:value="21123.54" table:style-name="ce5">
            <text:p><text:s/>21.123,5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49.52" table:style-name="ce5">
            <text:p><text:s/>1.549,52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244.98" table:style-name="ce5">
            <text:p><text:s/>25.244,98<text:s/></text:p>
          </table:table-cell>
          <table:table-cell office:value-type="float" office:value="-2984.56" table:style-name="ce5">
            <text:p>-2.984,56<text:s/></text:p>
          </table:table-cell>
          <table:table-cell office:value-type="float" office:value="-4466.2" table:style-name="ce5">
            <text:p>-4.466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450.76" table:style-name="ce5">
            <text:p>-7.450,76<text:s/></text:p>
          </table:table-cell>
          <table:table-cell office:value-type="float" office:value="17794.22" table:style-name="ce5">
            <text:p><text:s/>17.794,2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POMPÍLIO DE OLIVEIRA PRADO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DIVISÃO DE POLÍCIA JUDICIAL</text:p>
          </table:table-cell>
          <table:table-cell office:value-type="float" office:value="14701.65" table:style-name="ce5">
            <text:p><text:s/>14.701,65<text:s/></text:p>
          </table:table-cell>
          <table:table-cell office:value-type="float" office:value="2261.56" table:style-name="ce5">
            <text:p><text:s/>2.261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1346.27" table:style-name="ce5">
            <text:p><text:s/>1.346,2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702.580000000002" table:style-name="ce5">
            <text:p><text:s/>19.702,58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518.7" table:style-name="ce5">
            <text:p>-3.518,7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427.55" table:style-name="ce5">
            <text:p>-4.427,55<text:s/></text:p>
          </table:table-cell>
          <table:table-cell office:value-type="float" office:value="15275.03" table:style-name="ce5">
            <text:p><text:s/>15.275,0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45.03" table:style-name="ce6">
            <text:p><text:s/>945,03<text:s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PRISCILA BORGES ALBUQUERQUE CRISTINO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GABINETE DE JUIZ TITULAR DA 5ªVTCG</text:p>
          </table:table-cell>
          <table:table-cell office:value-type="float" office:value="21123.54" table:style-name="ce5">
            <text:p><text:s/>21.123,5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24.94" table:style-name="ce5">
            <text:p><text:s/>25.024,94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5063.8" table:style-name="ce5">
            <text:p>-5.063,8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972.65" table:style-name="ce5">
            <text:p>-5.972,65<text:s/></text:p>
          </table:table-cell>
          <table:table-cell office:value-type="float" office:value="19052.29" table:style-name="ce5">
            <text:p><text:s/>19.052,2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PRYSCILA MATSUBARA</text:p>
          </table:table-cell>
          <table:table-cell office:value-type="string" table:style-name="ce4">
            <text:p>ANALISTA JUDICIÁRIO - NÍVEL SUPERIOR B8</text:p>
          </table:table-cell>
          <table:table-cell office:value-type="string" table:style-name="ce4">
            <text:p>GAB. DESEMBARGADOR FRANCISCO DAS CHAGAS LIMA FILHO</text:p>
          </table:table-cell>
          <table:table-cell office:value-type="float" office:value="18435.78" table:style-name="ce5">
            <text:p><text:s/>18.435,7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750.74" table:style-name="ce5">
            <text:p><text:s/>3.750,74<text:s/></text:p>
          </table:table-cell>
          <table:table-cell office:value-type="float" office:value="6145.26" table:style-name="ce5">
            <text:p><text:s/>6.145,2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331.78" table:style-name="ce5">
            <text:p><text:s/>28.331,78<text:s/></text:p>
          </table:table-cell>
          <table:table-cell office:value-type="float" office:value="-2518.67" table:style-name="ce5">
            <text:p>-2.518,67<text:s/></text:p>
          </table:table-cell>
          <table:table-cell office:value-type="float" office:value="-4067.7" table:style-name="ce5">
            <text:p>-4.067,7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586.37" table:style-name="ce5">
            <text:p>-6.586,37<text:s/></text:p>
          </table:table-cell>
          <table:table-cell office:value-type="float" office:value="21745.41" table:style-name="ce5">
            <text:p><text:s/>21.745,4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AFAEL ANDERSON TENORIO FRISCHEISEN</text:p>
          </table:table-cell>
          <table:table-cell office:value-type="string" table:style-name="ce4">
            <text:p>ANALISTA JUDICIÁRIO - NÍVEL SUPERIOR A3</text:p>
          </table:table-cell>
          <table:table-cell office:value-type="string" table:style-name="ce4">
            <text:p>SETOR DE ESTÁGIO E FREQUÊNCIA</text:p>
          </table:table-cell>
          <table:table-cell office:value-type="float" office:value="15496.63" table:style-name="ce5">
            <text:p><text:s/>15.496,6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5165.54" table:style-name="ce5">
            <text:p><text:s/>5.165,5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234.09" table:style-name="ce5">
            <text:p><text:s/>23.234,09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208.27" table:style-name="ce5">
            <text:p>-3.208,2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117.12" table:style-name="ce5">
            <text:p>-4.117,12<text:s/></text:p>
          </table:table-cell>
          <table:table-cell office:value-type="float" office:value="19116.97" table:style-name="ce5">
            <text:p><text:s/>19.116,9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AFAEL ANDRADE GUSMÃO</text:p>
          </table:table-cell>
          <table:table-cell office:value-type="string" table:style-name="ce4">
            <text:p>TÉCNICO JUDICIÁRIO - NÍVEL MÉDIO B9</text:p>
          </table:table-cell>
          <table:table-cell office:value-type="string" table:style-name="ce4">
            <text:p>SEÇÃO DE APOIO À SECRETARIA-GERAL JUDICIÁRIA</text:p>
          </table:table-cell>
          <table:table-cell office:value-type="float" office:value="11734.61" table:style-name="ce5">
            <text:p><text:s/>11.734,6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306.53" table:style-name="ce5">
            <text:p><text:s/>14.306,53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028.95" table:style-name="ce5">
            <text:p>-2.028,9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937.8" table:style-name="ce5">
            <text:p>-2.937,80<text:s/></text:p>
          </table:table-cell>
          <table:table-cell office:value-type="float" office:value="11368.73" table:style-name="ce5">
            <text:p><text:s/>11.368,7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AFAEL DE CARVALHO PEDRO</text:p>
          </table:table-cell>
          <table:table-cell office:value-type="string" table:style-name="ce4">
            <text:p>ANALISTA JUDICIÁRIO - NÍVEL SUPERIOR B10</text:p>
          </table:table-cell>
          <table:table-cell office:value-type="string" table:style-name="ce4">
            <text:p>CENTRAL DE MANDADOS E APOIO DA VTCOXI</text:p>
          </table:table-cell>
          <table:table-cell office:value-type="float" office:value="22635.19" table:style-name="ce5">
            <text:p><text:s/>22.635,1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4028.29" table:style-name="ce5">
            <text:p><text:s/>24.028,29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4627.37" table:style-name="ce5">
            <text:p>-4.627,3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536.22" table:style-name="ce5">
            <text:p>-5.536,22<text:s/></text:p>
          </table:table-cell>
          <table:table-cell office:value-type="float" office:value="18492.07" table:style-name="ce5">
            <text:p><text:s/>18.492,0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AFAEL GUIMARÃES OSHIRO</text:p>
          </table:table-cell>
          <table:table-cell office:value-type="string" table:style-name="ce4">
            <text:p>TÉCNICO JUDICIÁRIO - NÍVEL MÉDIO A2</text:p>
          </table:table-cell>
          <table:table-cell office:value-type="string" table:style-name="ce4">
            <text:p>SETOR DE REGISTRO PATRIMONIAL</text:p>
          </table:table-cell>
          <table:table-cell office:value-type="float" office:value="8968.61" table:style-name="ce5">
            <text:p><text:s/>8.968,6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750.74" table:style-name="ce5">
            <text:p><text:s/>3.750,7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719.35" table:style-name="ce5">
            <text:p><text:s/>12.719,35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292.79" table:style-name="ce5">
            <text:p>-1.292,7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201.64" table:style-name="ce5">
            <text:p>-2.201,64<text:s/></text:p>
          </table:table-cell>
          <table:table-cell office:value-type="float" office:value="10517.71" table:style-name="ce5">
            <text:p><text:s/>10.517,7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AFAEL KOTAY LIRA</text:p>
          </table:table-cell>
          <table:table-cell office:value-type="string" table:style-name="ce4">
            <text:p>TÉCNICO JUDICIÁRIO - NÍVEL MÉDIO A2</text:p>
          </table:table-cell>
          <table:table-cell office:value-type="string" table:style-name="ce4">
            <text:p>DIVISÃO DE POLÍCIA JUDICIAL</text:p>
          </table:table-cell>
          <table:table-cell office:value-type="float" office:value="10451.18" table:style-name="ce5">
            <text:p><text:s/>10.451,1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023.1" table:style-name="ce5">
            <text:p><text:s/>13.023,10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728.14" table:style-name="ce5">
            <text:p>-1.728,1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636.99" table:style-name="ce5">
            <text:p>-2.636,99<text:s/></text:p>
          </table:table-cell>
          <table:table-cell office:value-type="float" office:value="10386.11" table:style-name="ce5">
            <text:p><text:s/>10.386,1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45.03" table:style-name="ce6">
            <text:p><text:s/>945,03<text:s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AFAEL PEREIRA CARDOZO</text:p>
          </table:table-cell>
          <table:table-cell office:value-type="string" table:style-name="ce4">
            <text:p>CHEFE DE NÚCLEO - FC-06</text:p>
          </table:table-cell>
          <table:table-cell office:value-type="string" table:style-name="ce4">
            <text:p>NÚCLEO DE COMPRAS</text:p>
          </table:table-cell>
          <table:table-cell office:value-type="float" office:value="21932.35" table:style-name="ce5">
            <text:p><text:s/>21.932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52.1" table:style-name="ce5">
            <text:p><text:s/>3.452,1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6777.55" table:style-name="ce5">
            <text:p><text:s/>26.777,55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5782.65" table:style-name="ce5">
            <text:p>-5.782,6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691.5" table:style-name="ce5">
            <text:p>-6.691,50<text:s/></text:p>
          </table:table-cell>
          <table:table-cell office:value-type="float" office:value="20086.05" table:style-name="ce5">
            <text:p><text:s/>20.086,0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AFAELA MAÍRA MARTINS FREITAS RATIER</text:p>
          </table:table-cell>
          <table:table-cell office:value-type="string" table:style-name="ce4">
            <text:p>ASSISTENTE ADMINISTRATIVO - FC-03</text:p>
          </table:table-cell>
          <table:table-cell office:value-type="string" table:style-name="ce4">
            <text:p>GAB. DESEMBARGADOR FRANCISCO DAS CHAGAS LIMA FILHO</text:p>
          </table:table-cell>
          <table:table-cell office:value-type="float" office:value="13074.06" table:style-name="ce5">
            <text:p><text:s/>13.074,0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49.52" table:style-name="ce5">
            <text:p><text:s/>1.549,52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195.5" table:style-name="ce5">
            <text:p><text:s/>17.195,50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771.28" table:style-name="ce5">
            <text:p>-2.771,2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680.13" table:style-name="ce5">
            <text:p>-3.680,13<text:s/></text:p>
          </table:table-cell>
          <table:table-cell office:value-type="float" office:value="13515.37" table:style-name="ce5">
            <text:p><text:s/>13.515,3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AISSA OLIVEIRA MASSULA CARVALHO DE MELLO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. DESEMBARGADOR CÉSAR PALUMBO FERNANDES</text:p>
          </table:table-cell>
          <table:table-cell office:value-type="float" office:value="19830.830000000002" table:style-name="ce5">
            <text:p><text:s/>19.830,8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732.23" table:style-name="ce5">
            <text:p><text:s/>23.732,23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4997.33" table:style-name="ce5">
            <text:p>-4.997,3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906.18" table:style-name="ce5">
            <text:p>-5.906,18<text:s/></text:p>
          </table:table-cell>
          <table:table-cell office:value-type="float" office:value="17826.05" table:style-name="ce5">
            <text:p><text:s/>17.826,0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AMÃO GOMES FERNAND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2807.24" table:style-name="ce5">
            <text:p><text:s/>12.807,24<text:s/></text:p>
          </table:table-cell>
          <table:table-cell office:value-type="float" office:value="4947" table:style-name="ce5">
            <text:p><text:s/>4.947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754.240000000002" table:style-name="ce5">
            <text:p><text:s/>17.754,24<text:s/></text:p>
          </table:table-cell>
          <table:table-cell office:value-type="float" office:value="-1533.8" table:style-name="ce5">
            <text:p>-1.533,8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533.8" table:style-name="ce5">
            <text:p>-1.533,80<text:s/></text:p>
          </table:table-cell>
          <table:table-cell office:value-type="float" office:value="16220.44" table:style-name="ce5">
            <text:p><text:s/>16.220,4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ANIEL QUEIROZ SILVA</text:p>
          </table:table-cell>
          <table:table-cell office:value-type="string" table:style-name="ce4">
            <text:p>ASSISTENTE DE SECRETARIA - FC-04</text:p>
          </table:table-cell>
          <table:table-cell office:value-type="string" table:style-name="ce4">
            <text:p>POSTO AVANÇADO DE CASSILÂNDIA</text:p>
          </table:table-cell>
          <table:table-cell office:value-type="float" office:value="5795.95" table:style-name="ce5">
            <text:p><text:s/>5.795,9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216.72" table:style-name="ce5">
            <text:p><text:s/>216,7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585.43" table:style-name="ce5">
            <text:p><text:s/>9.585,43<text:s/></text:p>
          </table:table-cell>
          <table:table-cell office:value-type="float" office:value="-811.43" table:style-name="ce5">
            <text:p>-811,43<text:s/></text:p>
          </table:table-cell>
          <table:table-cell office:value-type="float" office:value="-1074.1500000000001" table:style-name="ce5">
            <text:p>-1.074,1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885.58" table:style-name="ce5">
            <text:p>-1.885,58<text:s/></text:p>
          </table:table-cell>
          <table:table-cell office:value-type="float" office:value="7699.85" table:style-name="ce5">
            <text:p><text:s/>7.699,8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APHAEL DOS SANTOS TARGINO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SEÇÃO DE MANDADOS JUDICIAIS</text:p>
          </table:table-cell>
          <table:table-cell office:value-type="float" office:value="24909.200000000001" table:style-name="ce5">
            <text:p><text:s/>24.909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68.98" table:style-name="ce5">
            <text:p><text:s/>3.468,9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378.18" table:style-name="ce5">
            <text:p><text:s/>28.378,18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5255.8" table:style-name="ce5">
            <text:p>-5.255,8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164.65" table:style-name="ce5">
            <text:p>-6.164,65<text:s/></text:p>
          </table:table-cell>
          <table:table-cell office:value-type="float" office:value="22213.53" table:style-name="ce5">
            <text:p><text:s/>22.213,5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AQUEL MARIA BERTHOLEZ DE OLIVEIRA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SETOR DE ASSISTENTES DE JUIZ SUBSTITUTO</text:p>
          </table:table-cell>
          <table:table-cell office:value-type="float" office:value="21844.799999999999" table:style-name="ce5">
            <text:p><text:s/>21.844,8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746.2" table:style-name="ce5">
            <text:p><text:s/>25.746,20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5168.01" table:style-name="ce5">
            <text:p>-5.168,0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076.86" table:style-name="ce5">
            <text:p>-6.076,86<text:s/></text:p>
          </table:table-cell>
          <table:table-cell office:value-type="float" office:value="19669.34" table:style-name="ce5">
            <text:p><text:s/>19.669,3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AQUEL REIS VAZ DE MOURA OLIVEIRA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GABINETE DE JUIZ TITULAR DA VTAQUI</text:p>
          </table:table-cell>
          <table:table-cell office:value-type="float" office:value="11829.44" table:style-name="ce5">
            <text:p><text:s/>11.829,4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730.84" table:style-name="ce5">
            <text:p><text:s/>15.730,84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646.01" table:style-name="ce5">
            <text:p>-2.646,0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554.86" table:style-name="ce5">
            <text:p>-3.554,86<text:s/></text:p>
          </table:table-cell>
          <table:table-cell office:value-type="float" office:value="12175.98" table:style-name="ce5">
            <text:p><text:s/>12.175,9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AQUEL REZENDE DINIZ RAMOS</text:p>
          </table:table-cell>
          <table:table-cell office:value-type="string" table:style-name="ce4">
            <text:p>CONCILIADOR - FC-04</text:p>
          </table:table-cell>
          <table:table-cell office:value-type="string" table:style-name="ce4">
            <text:p>NÚCLEO DE APOIO AO CEJUSC-JT/1º GRAU</text:p>
          </table:table-cell>
          <table:table-cell office:value-type="float" office:value="21844.799999999999" table:style-name="ce5">
            <text:p><text:s/>21.844,8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63.62" table:style-name="ce5">
            <text:p><text:s/>63,6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481.18" table:style-name="ce5">
            <text:p><text:s/>25.481,18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5460.79" table:style-name="ce5">
            <text:p>-5.460,7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369.64" table:style-name="ce5">
            <text:p>-6.369,64<text:s/></text:p>
          </table:table-cell>
          <table:table-cell office:value-type="float" office:value="19111.54" table:style-name="ce5">
            <text:p><text:s/>19.111,5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EBECA LIMA MARTINS VILLA NOVA</text:p>
          </table:table-cell>
          <table:table-cell office:value-type="string" table:style-name="ce4">
            <text:p>TÉCNICO JUDICIÁRIO - NÍVEL MÉDIO A2</text:p>
          </table:table-cell>
          <table:table-cell office:value-type="string" table:style-name="ce4">
            <text:p>SECRETARIA DE ORÇAMENTO E FINANÇAS</text:p>
          </table:table-cell>
          <table:table-cell office:value-type="float" office:value="8944.0300000000007" table:style-name="ce5">
            <text:p><text:s/>8.944,0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515.95" table:style-name="ce5">
            <text:p><text:s/>11.515,95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288.5899999999999" table:style-name="ce5">
            <text:p>-1.288,5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197.44" table:style-name="ce5">
            <text:p>-2.197,44<text:s/></text:p>
          </table:table-cell>
          <table:table-cell office:value-type="float" office:value="9318.51" table:style-name="ce5">
            <text:p><text:s/>9.318,5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EGIANE GIMENEZ BARBOZA BELÃO</text:p>
          </table:table-cell>
          <table:table-cell office:value-type="string" table:style-name="ce4">
            <text:p>EXERCÍCIO PROVISÓRIO</text:p>
          </table:table-cell>
          <table:table-cell office:value-type="string" table:style-name="ce4">
            <text:p>SECRETARIA DA CORREGEDORIA REGIONAL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81.36" table:style-name="ce5">
            <text:p><text:s/>981,3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81.36" table:style-name="ce5">
            <text:p><text:s/>981,3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81.36" table:style-name="ce5">
            <text:p><text:s/>981,3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EGINA CÉLIA CAMPAGNOLI LOUREIRO</text:p>
          </table:table-cell>
          <table:table-cell office:value-type="string" table:style-name="ce4">
            <text:p>CHEFE DE NÚCLEO - FC-06</text:p>
          </table:table-cell>
          <table:table-cell office:value-type="string" table:style-name="ce4">
            <text:p>NÚCLEO DE APOIO AO ATENDIMENTO DE MAGISTRADOS</text:p>
          </table:table-cell>
          <table:table-cell office:value-type="float" office:value="21669.69" table:style-name="ce5">
            <text:p><text:s/>21.669,69<text:s/></text:p>
          </table:table-cell>
          <table:table-cell office:value-type="float" office:value="3749.17" table:style-name="ce5">
            <text:p><text:s/>3.749,17<text:s/></text:p>
          </table:table-cell>
          <table:table-cell office:value-type="float" office:value="3452.1" table:style-name="ce5">
            <text:p><text:s/>3.452,1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7216.51" table:style-name="ce5">
            <text:p><text:s/>7.216,5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7480.57" table:style-name="ce5">
            <text:p><text:s/>37.480,57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8778.1200000000008" table:style-name="ce5">
            <text:p>-8.778,1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9686.9699999999993" table:style-name="ce5">
            <text:p>-9.686,97<text:s/></text:p>
          </table:table-cell>
          <table:table-cell office:value-type="float" office:value="27793.599999999999" table:style-name="ce5">
            <text:p><text:s/>27.793,6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EGINA KERKEBE CANNELLINI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2807.24" table:style-name="ce5">
            <text:p><text:s/>12.807,24<text:s/></text:p>
          </table:table-cell>
          <table:table-cell office:value-type="float" office:value="2114.02" table:style-name="ce5">
            <text:p><text:s/>2.114,0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921.26" table:style-name="ce5">
            <text:p><text:s/>14.921,26<text:s/></text:p>
          </table:table-cell>
          <table:table-cell office:value-type="float" office:value="-1066.3599999999999" table:style-name="ce5">
            <text:p>-1.066,36<text:s/></text:p>
          </table:table-cell>
          <table:table-cell office:value-type="float" office:value="-2338.37" table:style-name="ce5">
            <text:p>-2.338,3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404.73" table:style-name="ce5">
            <text:p>-3.404,73<text:s/></text:p>
          </table:table-cell>
          <table:table-cell office:value-type="float" office:value="11516.53" table:style-name="ce5">
            <text:p><text:s/>11.516,5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EGINA MARIA GUIMARÃES RAMOS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/>
          </table:table-cell>
          <table:table-cell office:value-type="float" office:value="5800.08" table:style-name="ce5">
            <text:p><text:s/>5.800,0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800.08" table:style-name="ce5">
            <text:p><text:s/>5.800,0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800.08" table:style-name="ce5">
            <text:p><text:s/>5.800,0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ÉGIS ARAÚJO FERREIR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074.06" table:style-name="ce5">
            <text:p><text:s/>13.074,06<text:s/></text:p>
          </table:table-cell>
          <table:table-cell office:value-type="float" office:value="3304.63" table:style-name="ce5">
            <text:p><text:s/>3.304,6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378.69" table:style-name="ce5">
            <text:p><text:s/>16.378,69<text:s/></text:p>
          </table:table-cell>
          <table:table-cell office:value-type="float" office:value="-1306.83" table:style-name="ce5">
            <text:p>-1.306,8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306.83" table:style-name="ce5">
            <text:p>-1.306,83<text:s/></text:p>
          </table:table-cell>
          <table:table-cell office:value-type="float" office:value="15071.86" table:style-name="ce5">
            <text:p><text:s/>15.071,8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EINALDO NUNES DE OLIVEIRA</text:p>
          </table:table-cell>
          <table:table-cell office:value-type="string" table:style-name="ce4">
            <text:p>ASSISTENTE DE SECRETARIA - FC-04</text:p>
          </table:table-cell>
          <table:table-cell office:value-type="string" table:style-name="ce4">
            <text:p>SECRETARIA DA VTPPOR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751.58" table:style-name="ce5">
            <text:p><text:s/>4.751,5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751.58" table:style-name="ce5">
            <text:p><text:s/>4.751,58<text:s/></text:p>
          </table:table-cell>
          <table:table-cell office:value-type="float" office:value="4467.28" table:style-name="ce5">
            <text:p><text:s/>4.467,28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EINALDO VALDEZ CHEVERRIA</text:p>
          </table:table-cell>
          <table:table-cell office:value-type="string" table:style-name="ce4">
            <text:p>CHEFE DE SETOR - FC-03</text:p>
          </table:table-cell>
          <table:table-cell office:value-type="string" table:style-name="ce4">
            <text:p>SETOR DE APOIO AO JUIZ DIRETOR DO FORO</text:p>
          </table:table-cell>
          <table:table-cell office:value-type="float" office:value="13180.79" table:style-name="ce5">
            <text:p><text:s/>13.180,79<text:s/></text:p>
          </table:table-cell>
          <table:table-cell office:value-type="float" office:value="3369.5" table:style-name="ce5">
            <text:p><text:s/>3.369,50<text:s/></text:p>
          </table:table-cell>
          <table:table-cell office:value-type="float" office:value="1549.52" table:style-name="ce5">
            <text:p><text:s/>1.549,5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492.91" table:style-name="ce5">
            <text:p><text:s/>19.492,91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729.36" table:style-name="ce5">
            <text:p>-2.729,3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638.21" table:style-name="ce5">
            <text:p>-3.638,21<text:s/></text:p>
          </table:table-cell>
          <table:table-cell office:value-type="float" office:value="15854.7" table:style-name="ce5">
            <text:p><text:s/>15.854,7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ENATA APARECIDA DA SILVA</text:p>
          </table:table-cell>
          <table:table-cell office:value-type="string" table:style-name="ce4">
            <text:p>CHEFE DE NÚCLEO - FC-06</text:p>
          </table:table-cell>
          <table:table-cell office:value-type="string" table:style-name="ce4">
            <text:p>NÚCLEO DE CONSERVAÇÃO DO AMBIENTE DE TRABALHO E TRANSPORTE</text:p>
          </table:table-cell>
          <table:table-cell office:value-type="float" office:value="13314.2" table:style-name="ce5">
            <text:p><text:s/>13.314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52.1" table:style-name="ce5">
            <text:p><text:s/>3.452,1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159.400000000001" table:style-name="ce5">
            <text:p><text:s/>18.159,40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412.66" table:style-name="ce5">
            <text:p>-3.412,6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321.51" table:style-name="ce5">
            <text:p>-4.321,51<text:s/></text:p>
          </table:table-cell>
          <table:table-cell office:value-type="float" office:value="13837.89" table:style-name="ce5">
            <text:p><text:s/>13.837,8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ENATA SIMONETTI BURLE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6830.28" table:style-name="ce5">
            <text:p><text:s/>6.830,2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037.75" table:style-name="ce5">
            <text:p><text:s/>20.037,75<text:s/></text:p>
          </table:table-cell>
          <table:table-cell office:value-type="float" office:value="-1910.58" table:style-name="ce5">
            <text:p>-1.910,58<text:s/></text:p>
          </table:table-cell>
          <table:table-cell office:value-type="float" office:value="-4088.97" table:style-name="ce5">
            <text:p>-4.088,9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999.55" table:style-name="ce5">
            <text:p>-5.999,55<text:s/></text:p>
          </table:table-cell>
          <table:table-cell office:value-type="float" office:value="14038.2" table:style-name="ce5">
            <text:p><text:s/>14.038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ENATA VIEIRA GENOUD</text:p>
          </table:table-cell>
          <table:table-cell office:value-type="string" table:style-name="ce4">
            <text:p>DIRETOR DE SECRETARIA DE VARA - CJ-03</text:p>
          </table:table-cell>
          <table:table-cell office:value-type="string" table:style-name="ce4">
            <text:p>1ª VARA DO TRABALHO DE TRÊS LAGOAS</text:p>
          </table:table-cell>
          <table:table-cell office:value-type="float" office:value="13314.2" table:style-name="ce5">
            <text:p><text:s/>13.314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450.6200000000008" table:style-name="ce5">
            <text:p><text:s/>9.450,6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4157.919999999998" table:style-name="ce5">
            <text:p><text:s/>24.157,92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4848.55" table:style-name="ce5">
            <text:p>-4.848,5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757.4" table:style-name="ce5">
            <text:p>-5.757,40<text:s/></text:p>
          </table:table-cell>
          <table:table-cell office:value-type="float" office:value="18400.52" table:style-name="ce5">
            <text:p><text:s/>18.400,5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ENATO DA FONSECA LIM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340.88" table:style-name="ce5">
            <text:p><text:s/>13.340,88<text:s/></text:p>
          </table:table-cell>
          <table:table-cell office:value-type="float" office:value="1635.94" table:style-name="ce5">
            <text:p><text:s/>1.635,9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976.82" table:style-name="ce5">
            <text:p><text:s/>14.976,82<text:s/></text:p>
          </table:table-cell>
          <table:table-cell office:value-type="float" office:value="-1075.53" table:style-name="ce5">
            <text:p>-1.075,53<text:s/></text:p>
          </table:table-cell>
          <table:table-cell office:value-type="float" office:value="-2403.2600000000002" table:style-name="ce5">
            <text:p>-2.403,2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478.79" table:style-name="ce5">
            <text:p>-3.478,79<text:s/></text:p>
          </table:table-cell>
          <table:table-cell office:value-type="float" office:value="11498.03" table:style-name="ce5">
            <text:p><text:s/>11.498,0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ENATO MELLO DE FREITAS</text:p>
          </table:table-cell>
          <table:table-cell office:value-type="string" table:style-name="ce4">
            <text:p>ANALISTA JUDICIÁRIO - NÍVEL SUPERIOR A5</text:p>
          </table:table-cell>
          <table:table-cell office:value-type="string" table:style-name="ce4">
            <text:p>SECRETARIA DE ORÇAMENTO E FINANÇAS</text:p>
          </table:table-cell>
          <table:table-cell office:value-type="float" office:value="17039.7" table:style-name="ce5">
            <text:p><text:s/>17.039,7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5930.73" table:style-name="ce5">
            <text:p><text:s/>5.930,7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542.35" table:style-name="ce5">
            <text:p><text:s/>25.542,35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855.89" table:style-name="ce5">
            <text:p>-3.855,8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764.74" table:style-name="ce5">
            <text:p>-4.764,74<text:s/></text:p>
          </table:table-cell>
          <table:table-cell office:value-type="float" office:value="20777.61" table:style-name="ce5">
            <text:p><text:s/>20.777,6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ENATO MERLI OLIVEIRA LIMA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NÚCLEO DE MANUTENÇAO E PROJETOS DE ENGENHARIA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31.52" table:style-name="ce5">
            <text:p><text:s/>1.331,52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110.91" table:style-name="ce5">
            <text:p><text:s/>17.110,91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800.15" table:style-name="ce5">
            <text:p>-2.800,1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709" table:style-name="ce5">
            <text:p>-3.709,00<text:s/></text:p>
          </table:table-cell>
          <table:table-cell office:value-type="float" office:value="13401.91" table:style-name="ce5">
            <text:p><text:s/>13.401,9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HAMONA DE SOUSA ARAGÃO</text:p>
          </table:table-cell>
          <table:table-cell office:value-type="string" table:style-name="ce4">
            <text:p>TÉCNICO JUDICIÁRIO - NÍVEL MÉDIO A1</text:p>
          </table:table-cell>
          <table:table-cell office:value-type="string" table:style-name="ce4">
            <text:p>DIVISÃO DE POLÍCIA JUDICIAL</text:p>
          </table:table-cell>
          <table:table-cell office:value-type="float" office:value="10090.459999999999" table:style-name="ce5">
            <text:p><text:s/>10.090,4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3957.76" table:style-name="ce5">
            <text:p><text:s/>3.957,7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441.32" table:style-name="ce5">
            <text:p><text:s/>15.441,32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780.78" table:style-name="ce5">
            <text:p>-1.780,7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689.63" table:style-name="ce5">
            <text:p>-2.689,63<text:s/></text:p>
          </table:table-cell>
          <table:table-cell office:value-type="float" office:value="12751.69" table:style-name="ce5">
            <text:p><text:s/>12.751,6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ICARDO BORGES DA SILVA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SECRETARIA DA 6ªVTCG</text:p>
          </table:table-cell>
          <table:table-cell office:value-type="float" office:value="13260.83" table:style-name="ce5">
            <text:p><text:s/>13.260,83<text:s/></text:p>
          </table:table-cell>
          <table:table-cell office:value-type="float" office:value="5137.38" table:style-name="ce5">
            <text:p><text:s/>5.137,3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791.310000000001" table:style-name="ce5">
            <text:p><text:s/>19.791,31<text:s/></text:p>
          </table:table-cell>
          <table:table-cell office:value-type="float" office:value="-2529.4" table:style-name="ce5">
            <text:p>-2.529,40<text:s/></text:p>
          </table:table-cell>
          <table:table-cell office:value-type="float" office:value="-2203.0500000000002" table:style-name="ce5">
            <text:p>-2.203,0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732.45" table:style-name="ce5">
            <text:p>-4.732,45<text:s/></text:p>
          </table:table-cell>
          <table:table-cell office:value-type="float" office:value="15058.86" table:style-name="ce5">
            <text:p><text:s/>15.058,8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ICARDO DE LIMA SORNAS</text:p>
          </table:table-cell>
          <table:table-cell office:value-type="string" table:style-name="ce4">
            <text:p>ASSISTENTE DE GABINETE DE PRIMEIRO GRAU - FC-04</text:p>
          </table:table-cell>
          <table:table-cell office:value-type="string" table:style-name="ce4">
            <text:p>GABINETE DE JUIZ TITULAR DA 2ª VTD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751.58" table:style-name="ce5">
            <text:p><text:s/>4.751,5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751.58" table:style-name="ce5">
            <text:p><text:s/>4.751,58<text:s/></text:p>
          </table:table-cell>
          <table:table-cell office:value-type="float" office:value="2648.57" table:style-name="ce5">
            <text:p><text:s/>2.648,57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ICARDO FABIANO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GABINETE DE JUIZ TITULAR DA VTBAT</text:p>
          </table:table-cell>
          <table:table-cell office:value-type="float" office:value="11782.02" table:style-name="ce5">
            <text:p><text:s/>11.782,0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862.240000000002" table:style-name="ce5">
            <text:p><text:s/>16.862,24<text:s/></text:p>
          </table:table-cell>
          <table:table-cell office:value-type="float" office:value="-1481.39" table:style-name="ce5">
            <text:p>-1.481,39<text:s/></text:p>
          </table:table-cell>
          <table:table-cell office:value-type="float" office:value="-2522.1799999999998" table:style-name="ce5">
            <text:p>-2.522,1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003.57" table:style-name="ce5">
            <text:p>-4.003,57<text:s/></text:p>
          </table:table-cell>
          <table:table-cell office:value-type="float" office:value="12858.67" table:style-name="ce5">
            <text:p><text:s/>12.858,6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ICARDO OLIVEIRA RAVAGNANI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SECRETARIA DA 1ªVTTL</text:p>
          </table:table-cell>
          <table:table-cell office:value-type="float" office:value="12602.67" table:style-name="ce5">
            <text:p><text:s/>12.602,6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174.59" table:style-name="ce5">
            <text:p><text:s/>15.174,59<text:s/></text:p>
          </table:table-cell>
          <table:table-cell office:value-type="float" office:value="-1607.26" table:style-name="ce5">
            <text:p>-1.607,26<text:s/></text:p>
          </table:table-cell>
          <table:table-cell office:value-type="float" office:value="-1640.02" table:style-name="ce5">
            <text:p>-1.640,0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247.28" table:style-name="ce5">
            <text:p>-3.247,28<text:s/></text:p>
          </table:table-cell>
          <table:table-cell office:value-type="float" office:value="11927.31" table:style-name="ce5">
            <text:p><text:s/>11.927,3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ICARDO ROJO</text:p>
          </table:table-cell>
          <table:table-cell office:value-type="string" table:style-name="ce4">
            <text:p>CHEFE DE DIVISÃO - CJ-01</text:p>
          </table:table-cell>
          <table:table-cell office:value-type="string" table:style-name="ce4">
            <text:p>SUBSECRETARIA DA 2ª TURMA</text:p>
          </table:table-cell>
          <table:table-cell office:value-type="float" office:value="21932.35" table:style-name="ce5">
            <text:p><text:s/>21.932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731.35" table:style-name="ce5">
            <text:p><text:s/>6.731,35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0056.799999999999" table:style-name="ce5">
            <text:p><text:s/>30.056,80<text:s/></text:p>
          </table:table-cell>
          <table:table-cell office:value-type="float" office:value="-3088.7" table:style-name="ce5">
            <text:p>-3.088,70<text:s/></text:p>
          </table:table-cell>
          <table:table-cell office:value-type="float" office:value="-6137.13" table:style-name="ce5">
            <text:p>-6.137,1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9225.83" table:style-name="ce5">
            <text:p>-9.225,83<text:s/></text:p>
          </table:table-cell>
          <table:table-cell office:value-type="float" office:value="20830.97" table:style-name="ce5">
            <text:p><text:s/>20.830,9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ICARDO TUNIN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SETOR DE ASSISTENTES DE JUIZ SUBSTITUTO</text:p>
          </table:table-cell>
          <table:table-cell office:value-type="float" office:value="13180.79" table:style-name="ce5">
            <text:p><text:s/>13.180,7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925.47" table:style-name="ce5">
            <text:p><text:s/>1.925,4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614.560000000001" table:style-name="ce5">
            <text:p><text:s/>17.614,56<text:s/></text:p>
          </table:table-cell>
          <table:table-cell office:value-type="float" office:value="-1675.61" table:style-name="ce5">
            <text:p>-1.675,61<text:s/></text:p>
          </table:table-cell>
          <table:table-cell office:value-type="float" office:value="-2801.3" table:style-name="ce5">
            <text:p>-2.801,3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476.91" table:style-name="ce5">
            <text:p>-4.476,91<text:s/></text:p>
          </table:table-cell>
          <table:table-cell office:value-type="float" office:value="13137.65" table:style-name="ce5">
            <text:p><text:s/>13.137,6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ICELI RORIZ DE MENEZES PEREIRA</text:p>
          </table:table-cell>
          <table:table-cell office:value-type="string" table:style-name="ce4">
            <text:p>DIRETOR DE SECRETARIA DE VARA - CJ-03</text:p>
          </table:table-cell>
          <table:table-cell office:value-type="string" table:style-name="ce4">
            <text:p>VARA DO TRABALHO DE RIO BRILHANTE</text:p>
          </table:table-cell>
          <table:table-cell office:value-type="float" office:value="21844.799999999999" table:style-name="ce5">
            <text:p><text:s/>21.844,8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450.6200000000008" table:style-name="ce5">
            <text:p><text:s/>9.450,62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3867.339999999997" table:style-name="ce5">
            <text:p><text:s/>33.867,34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6780" table:style-name="ce5">
            <text:p>-6.78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688.85" table:style-name="ce5">
            <text:p>-7.688,85<text:s/></text:p>
          </table:table-cell>
          <table:table-cell office:value-type="float" office:value="26178.49" table:style-name="ce5">
            <text:p><text:s/>26.178,4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ICHARD ANTOINE PEREIRA COELHO</text:p>
          </table:table-cell>
          <table:table-cell office:value-type="string" table:style-name="ce4">
            <text:p>ASSISTENTE DE SECRETARIA - FC-04</text:p>
          </table:table-cell>
          <table:table-cell office:value-type="string" table:style-name="ce4">
            <text:p>SECRETARIA DA VTJARD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751.58" table:style-name="ce5">
            <text:p><text:s/>4.751,5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751.58" table:style-name="ce5">
            <text:p><text:s/>4.751,58<text:s/></text:p>
          </table:table-cell>
          <table:table-cell office:value-type="float" office:value="5175.13" table:style-name="ce5">
            <text:p><text:s/>5.175,13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ITA DE CÁSSIA DE OLIVEIRA ELIAS CARDOS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4077.43" table:style-name="ce5">
            <text:p><text:s/>24.077,43<text:s/></text:p>
          </table:table-cell>
          <table:table-cell office:value-type="float" office:value="4134.8599999999997" table:style-name="ce5">
            <text:p><text:s/>4.134,8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212.29" table:style-name="ce5">
            <text:p><text:s/>28.212,29<text:s/></text:p>
          </table:table-cell>
          <table:table-cell office:value-type="float" office:value="-3298" table:style-name="ce5">
            <text:p>-3.298,00<text:s/></text:p>
          </table:table-cell>
          <table:table-cell office:value-type="float" office:value="-5431.84" table:style-name="ce5">
            <text:p>-5.431,8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729.84" table:style-name="ce5">
            <text:p>-8.729,84<text:s/></text:p>
          </table:table-cell>
          <table:table-cell office:value-type="float" office:value="19482.45" table:style-name="ce5">
            <text:p><text:s/>19.482,4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ITHIELLY MARTINS DA FONSECA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DIVISÃO DE OUVIDORIA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31.52" table:style-name="ce5">
            <text:p><text:s/>1.331,5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1079.97" table:style-name="ce5">
            <text:p><text:s/>1.079,9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012.060000000001" table:style-name="ce5">
            <text:p><text:s/>17.012,06<text:s/></text:p>
          </table:table-cell>
          <table:table-cell office:value-type="float" office:value="-1694.96" table:style-name="ce5">
            <text:p>-1.694,96<text:s/></text:p>
          </table:table-cell>
          <table:table-cell office:value-type="float" office:value="-2880.96" table:style-name="ce5">
            <text:p>-2.880,9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575.92" table:style-name="ce5">
            <text:p>-4.575,92<text:s/></text:p>
          </table:table-cell>
          <table:table-cell office:value-type="float" office:value="12436.14" table:style-name="ce5">
            <text:p><text:s/>12.436,1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OBERTA SEBEN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GABINETE DE JUIZ TITULAR DA VTPPOR</text:p>
          </table:table-cell>
          <table:table-cell office:value-type="float" office:value="13500.97" table:style-name="ce5">
            <text:p><text:s/>13.500,9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402.37" table:style-name="ce5">
            <text:p><text:s/>17.402,37<text:s/></text:p>
          </table:table-cell>
          <table:table-cell office:value-type="float" office:value="-1714.45" table:style-name="ce5">
            <text:p>-1.714,45<text:s/></text:p>
          </table:table-cell>
          <table:table-cell office:value-type="float" office:value="-2878.66" table:style-name="ce5">
            <text:p>-2.878,6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593.1099999999997" table:style-name="ce5">
            <text:p>-4.593,11<text:s/></text:p>
          </table:table-cell>
          <table:table-cell office:value-type="float" office:value="12809.26" table:style-name="ce5">
            <text:p><text:s/>12.809,2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OBERTO CHAGAS CHEBEL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. DESEMBARGADOR JOÃO DE DEUS GOMES DE SOUZA</text:p>
          </table:table-cell>
          <table:table-cell office:value-type="float" office:value="12600.2" table:style-name="ce5">
            <text:p><text:s/>12.600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501.599999999999" table:style-name="ce5">
            <text:p><text:s/>16.501,60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680.7" table:style-name="ce5">
            <text:p>-2.680,7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589.55" table:style-name="ce5">
            <text:p>-3.589,55<text:s/></text:p>
          </table:table-cell>
          <table:table-cell office:value-type="float" office:value="12912.05" table:style-name="ce5">
            <text:p><text:s/>12.912,0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OBERTO RORATTO CARMINATI</text:p>
          </table:table-cell>
          <table:table-cell office:value-type="string" table:style-name="ce4">
            <text:p>TÉCNICO JUDICIÁRIO - NÍVEL MÉDIO A2</text:p>
          </table:table-cell>
          <table:table-cell office:value-type="string" table:style-name="ce4">
            <text:p>NÚCLEO DE SAÚDE E PROGRAMAS ASSISTENCIAIS</text:p>
          </table:table-cell>
          <table:table-cell office:value-type="float" office:value="9224.86" table:style-name="ce5">
            <text:p><text:s/>9.224,8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774.76" table:style-name="ce5">
            <text:p><text:s/>774,7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571.54" table:style-name="ce5">
            <text:p><text:s/>12.571,54<text:s/></text:p>
          </table:table-cell>
          <table:table-cell office:value-type="float" office:value="-1053.78" table:style-name="ce5">
            <text:p>-1.053,78<text:s/></text:p>
          </table:table-cell>
          <table:table-cell office:value-type="float" office:value="-1564.11" table:style-name="ce5">
            <text:p>-1.564,1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617.89" table:style-name="ce5">
            <text:p>-2.617,89<text:s/></text:p>
          </table:table-cell>
          <table:table-cell office:value-type="float" office:value="9953.65" table:style-name="ce5">
            <text:p><text:s/>9.953,6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OBINSON ALT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NÚCLEO DE MANUTENÇAO E PROJETOS DE ENGENHARIA</text:p>
          </table:table-cell>
          <table:table-cell office:value-type="float" office:value="21669.69" table:style-name="ce5">
            <text:p><text:s/>21.669,69<text:s/></text:p>
          </table:table-cell>
          <table:table-cell office:value-type="float" office:value="2257.1999999999998" table:style-name="ce5">
            <text:p><text:s/>2.257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319.99" table:style-name="ce5">
            <text:p><text:s/>25.319,99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5381.82" table:style-name="ce5">
            <text:p>-5.381,8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290.67" table:style-name="ce5">
            <text:p>-6.290,67<text:s/></text:p>
          </table:table-cell>
          <table:table-cell office:value-type="float" office:value="19029.32" table:style-name="ce5">
            <text:p><text:s/>19.029,3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OBSON FERNANDES ATHANASIO DE AGUIAR</text:p>
          </table:table-cell>
          <table:table-cell office:value-type="string" table:style-name="ce4">
            <text:p>TÉCNICO JUDICIÁRIO - NÍVEL MÉDIO A3</text:p>
          </table:table-cell>
          <table:table-cell office:value-type="string" table:style-name="ce4">
            <text:p>DIVISÃO DE GOVERNANÇA E GESTÃO DE TIC</text:p>
          </table:table-cell>
          <table:table-cell office:value-type="float" office:value="9445.0300000000007" table:style-name="ce5">
            <text:p><text:s/>9.445,0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16.95" table:style-name="ce5">
            <text:p><text:s/>12.016,95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363.18" table:style-name="ce5">
            <text:p>-1.363,1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272.0300000000002" table:style-name="ce5">
            <text:p>-2.272,03<text:s/></text:p>
          </table:table-cell>
          <table:table-cell office:value-type="float" office:value="9744.92" table:style-name="ce5">
            <text:p><text:s/>9.744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ODOLFO ZANETTI DE ALMEIDA</text:p>
          </table:table-cell>
          <table:table-cell office:value-type="string" table:style-name="ce4">
            <text:p>ASSISTENTE DE SECRETARIA - FC-04</text:p>
          </table:table-cell>
          <table:table-cell office:value-type="string" table:style-name="ce4">
            <text:p>SECRETARIA DA VTCORUM</text:p>
          </table:table-cell>
          <table:table-cell office:value-type="float" office:value="21293.55" table:style-name="ce5">
            <text:p><text:s/>21.293,5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4866.31" table:style-name="ce5">
            <text:p><text:s/>24.866,31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4844.2" table:style-name="ce5">
            <text:p>-4.844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753.05" table:style-name="ce5">
            <text:p>-5.753,05<text:s/></text:p>
          </table:table-cell>
          <table:table-cell office:value-type="float" office:value="19113.259999999998" table:style-name="ce5">
            <text:p><text:s/>19.113,2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ODRIGO ASSEF VIEIRA</text:p>
          </table:table-cell>
          <table:table-cell office:value-type="string" table:style-name="ce4">
            <text:p>CHEFE DE SEÇÃO - FC-05</text:p>
          </table:table-cell>
          <table:table-cell office:value-type="string" table:style-name="ce4">
            <text:p>SEÇÃO DE APOIO À DIRETORIA-GERAL</text:p>
          </table:table-cell>
          <table:table-cell office:value-type="float" office:value="2357.56" table:style-name="ce5">
            <text:p><text:s/>2.357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437.78" table:style-name="ce5">
            <text:p><text:s/>7.437,78<text:s/></text:p>
          </table:table-cell>
          <table:table-cell office:value-type="float" office:value="-330.05" table:style-name="ce5">
            <text:p>-330,05<text:s/></text:p>
          </table:table-cell>
          <table:table-cell office:value-type="float" office:value="-229.82" table:style-name="ce5">
            <text:p>-229,8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59.87" table:style-name="ce5">
            <text:p>-559,87<text:s/></text:p>
          </table:table-cell>
          <table:table-cell office:value-type="float" office:value="6877.91" table:style-name="ce5">
            <text:p><text:s/>6.877,9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ODRIGO AUGUSTO RODRIGUES</text:p>
          </table:table-cell>
          <table:table-cell office:value-type="string" table:style-name="ce4">
            <text:p>CHEFE DE DIVISÃO - CJ-01</text:p>
          </table:table-cell>
          <table:table-cell office:value-type="string" table:style-name="ce4">
            <text:p>DIVISÃO DE POLÍCIA JUDICIAL</text:p>
          </table:table-cell>
          <table:table-cell office:value-type="float" office:value="13360.67" table:style-name="ce5">
            <text:p><text:s/>13.360,6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731.35" table:style-name="ce5">
            <text:p><text:s/>6.731,35<text:s/></text:p>
          </table:table-cell>
          <table:table-cell office:value-type="float" office:value="3750.74" table:style-name="ce5">
            <text:p><text:s/>3.750,7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842.76" table:style-name="ce5">
            <text:p><text:s/>23.842,76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4327.2299999999996" table:style-name="ce5">
            <text:p>-4.327,2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236.08" table:style-name="ce5">
            <text:p>-5.236,08<text:s/></text:p>
          </table:table-cell>
          <table:table-cell office:value-type="float" office:value="18606.68" table:style-name="ce5">
            <text:p><text:s/>18.606,6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068.18" table:style-name="ce6">
            <text:p>-3.068,18<text:s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ODRIGO GONÇALVES DE BRANCO</text:p>
          </table:table-cell>
          <table:table-cell office:value-type="string" table:style-name="ce4">
            <text:p>ANALISTA JUDICIÁRIO - NÍVEL SUPERIOR B10</text:p>
          </table:table-cell>
          <table:table-cell office:value-type="string" table:style-name="ce4">
            <text:p/>
          </table:table-cell>
          <table:table-cell office:value-type="float" office:value="20271.52" table:style-name="ce5">
            <text:p><text:s/>20.271,5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6757.17" table:style-name="ce5">
            <text:p><text:s/>6.757,1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421.79" table:style-name="ce5">
            <text:p><text:s/>28.421,79<text:s/></text:p>
          </table:table-cell>
          <table:table-cell office:value-type="float" office:value="-2818.34" table:style-name="ce5">
            <text:p>-2.818,34<text:s/></text:p>
          </table:table-cell>
          <table:table-cell office:value-type="float" office:value="-4658.3900000000003" table:style-name="ce5">
            <text:p>-4.658,3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476.73" table:style-name="ce5">
            <text:p>-7.476,73<text:s/></text:p>
          </table:table-cell>
          <table:table-cell office:value-type="float" office:value="20945.060000000001" table:style-name="ce5">
            <text:p><text:s/>20.945,0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ODRIGO LIMA DA SILVA</text:p>
          </table:table-cell>
          <table:table-cell office:value-type="string" table:style-name="ce4">
            <text:p>CALCULISTA - FC-04</text:p>
          </table:table-cell>
          <table:table-cell office:value-type="string" table:style-name="ce4">
            <text:p>SECRETARIA DA VTSGAB/2NJ</text:p>
          </table:table-cell>
          <table:table-cell office:value-type="float" office:value="10485.709999999999" table:style-name="ce5">
            <text:p><text:s/>10.485,7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058.47" table:style-name="ce5">
            <text:p><text:s/>14.058,47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337.04" table:style-name="ce5">
            <text:p>-2.337,0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245.89" table:style-name="ce5">
            <text:p>-3.245,89<text:s/></text:p>
          </table:table-cell>
          <table:table-cell office:value-type="float" office:value="10812.58" table:style-name="ce5">
            <text:p><text:s/>10.812,5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ODRIGO MARCIANO POUSO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DIVISÃO DE GOVERNANÇA E GESTÃO DE TIC</text:p>
          </table:table-cell>
          <table:table-cell office:value-type="float" office:value="13367.56" table:style-name="ce5">
            <text:p><text:s/>13.367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619.80999999999995" table:style-name="ce5">
            <text:p><text:s/>619,8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380.47" table:style-name="ce5">
            <text:p><text:s/>15.380,47<text:s/></text:p>
          </table:table-cell>
          <table:table-cell office:value-type="float" office:value="-1694.96" table:style-name="ce5">
            <text:p>-1.694,96<text:s/></text:p>
          </table:table-cell>
          <table:table-cell office:value-type="float" office:value="-2432.2800000000002" table:style-name="ce5">
            <text:p>-2.432,2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127.24" table:style-name="ce5">
            <text:p>-4.127,24<text:s/></text:p>
          </table:table-cell>
          <table:table-cell office:value-type="float" office:value="11253.23" table:style-name="ce5">
            <text:p><text:s/>11.253,2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ODRIGO NUNES DE FREITAS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GABINETE DE JUIZ TITULAR DA 3ªVTCG</text:p>
          </table:table-cell>
          <table:table-cell office:value-type="float" office:value="13367.56" table:style-name="ce5">
            <text:p><text:s/>13.367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268.96" table:style-name="ce5">
            <text:p><text:s/>17.268,96<text:s/></text:p>
          </table:table-cell>
          <table:table-cell office:value-type="float" office:value="-1694.96" table:style-name="ce5">
            <text:p>-1.694,96<text:s/></text:p>
          </table:table-cell>
          <table:table-cell office:value-type="float" office:value="-2899.47" table:style-name="ce5">
            <text:p>-2.899,4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594.43" table:style-name="ce5">
            <text:p>-4.594,43<text:s/></text:p>
          </table:table-cell>
          <table:table-cell office:value-type="float" office:value="12674.53" table:style-name="ce5">
            <text:p><text:s/>12.674,5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ODRIGO VIANNA SPELLER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074.06" table:style-name="ce5">
            <text:p><text:s/>13.074,06<text:s/></text:p>
          </table:table-cell>
          <table:table-cell office:value-type="float" office:value="2196.69" table:style-name="ce5">
            <text:p><text:s/>2.196,6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270.75" table:style-name="ce5">
            <text:p><text:s/>15.270,75<text:s/></text:p>
          </table:table-cell>
          <table:table-cell office:value-type="float" office:value="-1124.02" table:style-name="ce5">
            <text:p>-1.124,02<text:s/></text:p>
          </table:table-cell>
          <table:table-cell office:value-type="float" office:value="-2994.35" table:style-name="ce5">
            <text:p>-2.994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118.37" table:style-name="ce5">
            <text:p>-4.118,37<text:s/></text:p>
          </table:table-cell>
          <table:table-cell office:value-type="float" office:value="11152.38" table:style-name="ce5">
            <text:p><text:s/>11.152,3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OGÉRIO AUGUSTO GIRARDI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/>
          </table:table-cell>
          <table:table-cell office:value-type="float" office:value="15075.19" table:style-name="ce5">
            <text:p><text:s/>15.075,1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468.29" table:style-name="ce5">
            <text:p><text:s/>16.468,29<text:s/></text:p>
          </table:table-cell>
          <table:table-cell office:value-type="float" office:value="-1694.96" table:style-name="ce5">
            <text:p>-1.694,96<text:s/></text:p>
          </table:table-cell>
          <table:table-cell office:value-type="float" office:value="-2731.43" table:style-name="ce5">
            <text:p>-2.731,4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426.3900000000003" table:style-name="ce5">
            <text:p>-4.426,39<text:s/></text:p>
          </table:table-cell>
          <table:table-cell office:value-type="float" office:value="12041.9" table:style-name="ce5">
            <text:p><text:s/>12.041,9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OGÉRIO DE CARVALHO LOURENÇ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2625.93" table:style-name="ce5">
            <text:p><text:s/>2.625,9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833.4" table:style-name="ce5">
            <text:p><text:s/>15.833,40<text:s/></text:p>
          </table:table-cell>
          <table:table-cell office:value-type="float" office:value="-1216.8599999999999" table:style-name="ce5">
            <text:p>-1.216,86<text:s/></text:p>
          </table:table-cell>
          <table:table-cell office:value-type="float" office:value="-3123.55" table:style-name="ce5">
            <text:p>-3.123,5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340.41" table:style-name="ce5">
            <text:p>-4.340,41<text:s/></text:p>
          </table:table-cell>
          <table:table-cell office:value-type="float" office:value="11492.99" table:style-name="ce5">
            <text:p><text:s/>11.492,9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OGÉRIO RYOITI TOYAMA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SECRETARIA DA 3ªVTCG</text:p>
          </table:table-cell>
          <table:table-cell office:value-type="float" office:value="13127.42" table:style-name="ce5">
            <text:p><text:s/>13.127,4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520.52" table:style-name="ce5">
            <text:p><text:s/>14.520,52<text:s/></text:p>
          </table:table-cell>
          <table:table-cell office:value-type="float" office:value="-1675.61" table:style-name="ce5">
            <text:p>-1.675,61<text:s/></text:p>
          </table:table-cell>
          <table:table-cell office:value-type="float" office:value="-2148.9699999999998" table:style-name="ce5">
            <text:p>-2.148,9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824.58" table:style-name="ce5">
            <text:p>-3.824,58<text:s/></text:p>
          </table:table-cell>
          <table:table-cell office:value-type="float" office:value="10695.94" table:style-name="ce5">
            <text:p><text:s/>10.695,9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OGÉRIO XAVIER RODRIGUES</text:p>
          </table:table-cell>
          <table:table-cell office:value-type="string" table:style-name="ce4">
            <text:p>TÉCNICO JUDICIÁRIO - NÍVEL MÉDIO C12</text:p>
          </table:table-cell>
          <table:table-cell office:value-type="string" table:style-name="ce4">
            <text:p>SECRETARIA DA VTRBRI</text:p>
          </table:table-cell>
          <table:table-cell office:value-type="float" office:value="12745.07" table:style-name="ce5">
            <text:p><text:s/>12.745,0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138.17" table:style-name="ce5">
            <text:p><text:s/>14.138,17<text:s/></text:p>
          </table:table-cell>
          <table:table-cell office:value-type="float" office:value="-1620.39" table:style-name="ce5">
            <text:p>-1.620,39<text:s/></text:p>
          </table:table-cell>
          <table:table-cell office:value-type="float" office:value="-2059.0100000000002" table:style-name="ce5">
            <text:p>-2.059,0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679.4" table:style-name="ce5">
            <text:p>-3.679,40<text:s/></text:p>
          </table:table-cell>
          <table:table-cell office:value-type="float" office:value="10458.77" table:style-name="ce5">
            <text:p><text:s/>10.458,7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ONALD DA SILVA CANÇADO</text:p>
          </table:table-cell>
          <table:table-cell office:value-type="string" table:style-name="ce4">
            <text:p>DIRETOR DE SECRETARIA DE VARA - CJ-03</text:p>
          </table:table-cell>
          <table:table-cell office:value-type="string" table:style-name="ce4">
            <text:p>VARA DO TRABALHO DE FÁTIMA DO SUL</text:p>
          </table:table-cell>
          <table:table-cell office:value-type="float" office:value="13314.2" table:style-name="ce5">
            <text:p><text:s/>13.314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450.6200000000008" table:style-name="ce5">
            <text:p><text:s/>9.450,6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4157.919999999998" table:style-name="ce5">
            <text:p><text:s/>24.157,92<text:s/></text:p>
          </table:table-cell>
          <table:table-cell office:value-type="float" office:value="-1694.96" table:style-name="ce5">
            <text:p>-1.694,96<text:s/></text:p>
          </table:table-cell>
          <table:table-cell office:value-type="float" office:value="-4898.21" table:style-name="ce5">
            <text:p>-4.898,2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593.17" table:style-name="ce5">
            <text:p>-6.593,17<text:s/></text:p>
          </table:table-cell>
          <table:table-cell office:value-type="float" office:value="17564.75" table:style-name="ce5">
            <text:p><text:s/>17.564,7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ONALDO CANDIDO DIAS</text:p>
          </table:table-cell>
          <table:table-cell office:value-type="string" table:style-name="ce4">
            <text:p>CALCULISTA - FC-04</text:p>
          </table:table-cell>
          <table:table-cell office:value-type="string" table:style-name="ce4">
            <text:p>SECRETARIA DA 2ªVTTL</text:p>
          </table:table-cell>
          <table:table-cell office:value-type="float" office:value="13074.06" table:style-name="ce5">
            <text:p><text:s/>13.074,06<text:s/></text:p>
          </table:table-cell>
          <table:table-cell office:value-type="float" office:value="3562.09" table:style-name="ce5">
            <text:p><text:s/>3.562,09<text:s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208.91" table:style-name="ce5">
            <text:p><text:s/>20.208,91<text:s/></text:p>
          </table:table-cell>
          <table:table-cell office:value-type="float" office:value="-2236.7600000000002" table:style-name="ce5">
            <text:p>-2.236,76<text:s/></text:p>
          </table:table-cell>
          <table:table-cell office:value-type="float" office:value="-3402.55" table:style-name="ce5">
            <text:p>-3.402,5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639.31" table:style-name="ce5">
            <text:p>-5.639,31<text:s/></text:p>
          </table:table-cell>
          <table:table-cell office:value-type="float" office:value="14569.6" table:style-name="ce5">
            <text:p><text:s/>14.569,6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ONILSON BORDIM TAVEIRA</text:p>
          </table:table-cell>
          <table:table-cell office:value-type="string" table:style-name="ce4">
            <text:p>CALCULISTA - FC-04</text:p>
          </table:table-cell>
          <table:table-cell office:value-type="string" table:style-name="ce4">
            <text:p>SECRETARIA DA 2ªVTCG</text:p>
          </table:table-cell>
          <table:table-cell office:value-type="float" office:value="13260.83" table:style-name="ce5">
            <text:p><text:s/>13.260,83<text:s/></text:p>
          </table:table-cell>
          <table:table-cell office:value-type="float" office:value="788.96" table:style-name="ce5">
            <text:p><text:s/>788,96<text:s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622.55" table:style-name="ce5">
            <text:p><text:s/>17.622,55<text:s/></text:p>
          </table:table-cell>
          <table:table-cell office:value-type="float" office:value="-1822.61" table:style-name="ce5">
            <text:p>-1.822,61<text:s/></text:p>
          </table:table-cell>
          <table:table-cell office:value-type="float" office:value="-3065.88" table:style-name="ce5">
            <text:p>-3.065,8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888.49" table:style-name="ce5">
            <text:p>-4.888,49<text:s/></text:p>
          </table:table-cell>
          <table:table-cell office:value-type="float" office:value="12734.06" table:style-name="ce5">
            <text:p><text:s/>12.734,0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OSA ALICE CAMPOS VIEIRA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/>
          </table:table-cell>
          <table:table-cell office:value-type="float" office:value="26686.91" table:style-name="ce5">
            <text:p><text:s/>26.686,9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6686.91" table:style-name="ce5">
            <text:p><text:s/>26.686,91<text:s/></text:p>
          </table:table-cell>
          <table:table-cell office:value-type="float" office:value="-3008.18" table:style-name="ce5">
            <text:p>-3.008,1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008.18" table:style-name="ce5">
            <text:p>-3.008,18<text:s/></text:p>
          </table:table-cell>
          <table:table-cell office:value-type="float" office:value="23678.73" table:style-name="ce5">
            <text:p><text:s/>23.678,7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OSA LUIZA DE SÁ LUCEN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3734.71" table:style-name="ce5">
            <text:p><text:s/>3.734,7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942.18" table:style-name="ce5">
            <text:p><text:s/>16.942,18<text:s/></text:p>
          </table:table-cell>
          <table:table-cell office:value-type="float" office:value="-1399.81" table:style-name="ce5">
            <text:p>-1.399,81<text:s/></text:p>
          </table:table-cell>
          <table:table-cell office:value-type="float" office:value="-2854.56" table:style-name="ce5">
            <text:p>-2.854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254.37" table:style-name="ce5">
            <text:p>-4.254,37<text:s/></text:p>
          </table:table-cell>
          <table:table-cell office:value-type="float" office:value="12687.81" table:style-name="ce5">
            <text:p><text:s/>12.687,8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OSA MARIA DE OLIVEIRA FARIAS CASTILHO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/>
          </table:table-cell>
          <table:table-cell office:value-type="float" office:value="14563.39" table:style-name="ce5">
            <text:p><text:s/>14.563,3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563.39" table:style-name="ce5">
            <text:p><text:s/>14.563,39<text:s/></text:p>
          </table:table-cell>
          <table:table-cell office:value-type="float" office:value="-1007.31" table:style-name="ce5">
            <text:p>-1.007,31<text:s/></text:p>
          </table:table-cell>
          <table:table-cell office:value-type="float" office:value="-2308.33" table:style-name="ce5">
            <text:p>-2.308,3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315.64" table:style-name="ce5">
            <text:p>-3.315,64<text:s/></text:p>
          </table:table-cell>
          <table:table-cell office:value-type="float" office:value="11247.75" table:style-name="ce5">
            <text:p><text:s/>11.247,7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OSANA MONACO NAVARRO CAVASSA</text:p>
          </table:table-cell>
          <table:table-cell office:value-type="string" table:style-name="ce4">
            <text:p>ASSISTENTE DE SECRETARIA - FC-04</text:p>
          </table:table-cell>
          <table:table-cell office:value-type="string" table:style-name="ce4">
            <text:p>SECRETARIA DA 7ªVTCG</text:p>
          </table:table-cell>
          <table:table-cell office:value-type="float" office:value="13367.56" table:style-name="ce5">
            <text:p><text:s/>13.367,56<text:s/></text:p>
          </table:table-cell>
          <table:table-cell office:value-type="float" office:value="1926.97" table:style-name="ce5">
            <text:p><text:s/>1.926,97<text:s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867.29" table:style-name="ce5">
            <text:p><text:s/>18.867,29<text:s/></text:p>
          </table:table-cell>
          <table:table-cell office:value-type="float" office:value="-2003.97" table:style-name="ce5">
            <text:p>-2.003,97<text:s/></text:p>
          </table:table-cell>
          <table:table-cell office:value-type="float" office:value="-3358.31" table:style-name="ce5">
            <text:p>-3.358,3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362.28" table:style-name="ce5">
            <text:p>-5.362,28<text:s/></text:p>
          </table:table-cell>
          <table:table-cell office:value-type="float" office:value="13505.01" table:style-name="ce5">
            <text:p><text:s/>13.505,0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OSÂNGELA APARECIDA PEREIRA DE MELL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074.06" table:style-name="ce5">
            <text:p><text:s/>13.074,06<text:s/></text:p>
          </table:table-cell>
          <table:table-cell office:value-type="float" office:value="2704.39" table:style-name="ce5">
            <text:p><text:s/>2.704,3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778.45" table:style-name="ce5">
            <text:p><text:s/>15.778,45<text:s/></text:p>
          </table:table-cell>
          <table:table-cell office:value-type="float" office:value="-1207.8" table:style-name="ce5">
            <text:p>-1.207,8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207.8" table:style-name="ce5">
            <text:p>-1.207,80<text:s/></text:p>
          </table:table-cell>
          <table:table-cell office:value-type="float" office:value="14570.65" table:style-name="ce5">
            <text:p><text:s/>14.570,6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OSÂNGELA CRISTINA GODOI VIEIRA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. DESEMBARGADOR JOÃO DE DEUS GOMES DE SOUZ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901.4" table:style-name="ce5">
            <text:p><text:s/>3.901,4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566.58" table:style-name="ce5">
            <text:p><text:s/>13.566,58<text:s/></text:p>
          </table:table-cell>
          <table:table-cell office:value-type="float" office:value="13566.58" table:style-name="ce5">
            <text:p><text:s/>13.566,58<text:s/></text:p>
          </table:table-cell>
          <table:table-cell office:value-type="float" office:value="17467.98" table:style-name="ce5">
            <text:p><text:s/>17.467,98<text:s/></text:p>
          </table:table-cell>
          <table:table-cell office:value-type="float" office:value="13566.58" table:style-name="ce5">
            <text:p><text:s/>13.566,58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OSANGELA ESPINDOLA MENDONÇA</text:p>
          </table:table-cell>
          <table:table-cell office:value-type="string" table:style-name="ce4">
            <text:p>CHEFE DE SETOR - FC-03</text:p>
          </table:table-cell>
          <table:table-cell office:value-type="string" table:style-name="ce4">
            <text:p>SETOR DE PREPARAÇÃO DE PAGAMENTOS</text:p>
          </table:table-cell>
          <table:table-cell office:value-type="float" office:value="4696.96" table:style-name="ce5">
            <text:p><text:s/>4.696,96<text:s/></text:p>
          </table:table-cell>
          <table:table-cell office:value-type="float" office:value="657.57" table:style-name="ce5">
            <text:p><text:s/>657,57<text:s/></text:p>
          </table:table-cell>
          <table:table-cell office:value-type="float" office:value="1549.52" table:style-name="ce5">
            <text:p><text:s/>1.549,5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8297.15" table:style-name="ce5">
            <text:p><text:s/>8.297,15<text:s/></text:p>
          </table:table-cell>
          <table:table-cell office:value-type="float" office:value="-657.57" table:style-name="ce5">
            <text:p>-657,57<text:s/></text:p>
          </table:table-cell>
          <table:table-cell office:value-type="float" office:value="-821.78" table:style-name="ce5">
            <text:p>-821,7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479.35" table:style-name="ce5">
            <text:p>-1.479,35<text:s/></text:p>
          </table:table-cell>
          <table:table-cell office:value-type="float" office:value="6817.8" table:style-name="ce5">
            <text:p><text:s/>6.817,8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OSELI XAVIER DE FREITA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7275.22" table:style-name="ce5">
            <text:p><text:s/>7.275,2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482.689999999999" table:style-name="ce5">
            <text:p><text:s/>20.482,69<text:s/></text:p>
          </table:table-cell>
          <table:table-cell office:value-type="float" office:value="-1983.99" table:style-name="ce5">
            <text:p>-1.983,99<text:s/></text:p>
          </table:table-cell>
          <table:table-cell office:value-type="float" office:value="-4191.1400000000003" table:style-name="ce5">
            <text:p>-4.191,1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175.13" table:style-name="ce5">
            <text:p>-6.175,13<text:s/></text:p>
          </table:table-cell>
          <table:table-cell office:value-type="float" office:value="14307.56" table:style-name="ce5">
            <text:p><text:s/>14.307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OSEMEIRE PINHEIRO DE ARAUJO</text:p>
          </table:table-cell>
          <table:table-cell office:value-type="string" table:style-name="ce4">
            <text:p>CHEFE DA SEÇÃO DE ATIVIDADE CORREICIONAL - FC-05</text:p>
          </table:table-cell>
          <table:table-cell office:value-type="string" table:style-name="ce4">
            <text:p>SEÇÃO DE ATIVIDADE CORREICIONAL</text:p>
          </table:table-cell>
          <table:table-cell office:value-type="float" office:value="13314.2" table:style-name="ce5">
            <text:p><text:s/>13.314,20<text:s/></text:p>
          </table:table-cell>
          <table:table-cell office:value-type="float" office:value="2500.16" table:style-name="ce5">
            <text:p><text:s/>2.500,16<text:s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694.23" table:style-name="ce5">
            <text:p><text:s/>694,2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409.990000000002" table:style-name="ce5">
            <text:p><text:s/>20.409,99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927.3" table:style-name="ce5">
            <text:p>-3.927,3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836.1499999999996" table:style-name="ce5">
            <text:p>-4.836,15<text:s/></text:p>
          </table:table-cell>
          <table:table-cell office:value-type="float" office:value="15573.84" table:style-name="ce5">
            <text:p><text:s/>15.573,8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OSEMEIRE SANDIM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5995.05" table:style-name="ce5">
            <text:p><text:s/>5.995,0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202.52" table:style-name="ce5">
            <text:p><text:s/>19.202,52<text:s/></text:p>
          </table:table-cell>
          <table:table-cell office:value-type="float" office:value="-1772.77" table:style-name="ce5">
            <text:p>-1.772,77<text:s/></text:p>
          </table:table-cell>
          <table:table-cell office:value-type="float" office:value="-3845.04" table:style-name="ce5">
            <text:p>-3.845,0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617.81" table:style-name="ce5">
            <text:p>-5.617,81<text:s/></text:p>
          </table:table-cell>
          <table:table-cell office:value-type="float" office:value="13584.71" table:style-name="ce5">
            <text:p><text:s/>13.584,7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OSIANY APARECIDA LOUBET SCHEUNEMANN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5229.63" table:style-name="ce5">
            <text:p><text:s/>5.229,63<text:s/></text:p>
          </table:table-cell>
          <table:table-cell office:value-type="float" office:value="3378.99" table:style-name="ce5">
            <text:p><text:s/>3.378,9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8608.6200000000008" table:style-name="ce5">
            <text:p><text:s/>8.608,62<text:s/></text:p>
          </table:table-cell>
          <table:table-cell office:value-type="float" office:value="-119.27" table:style-name="ce5">
            <text:p>-119,27<text:s/></text:p>
          </table:table-cell>
          <table:table-cell office:value-type="float" office:value="-1316.05" table:style-name="ce5">
            <text:p>-1.316,0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435.32" table:style-name="ce5">
            <text:p>-1.435,32<text:s/></text:p>
          </table:table-cell>
          <table:table-cell office:value-type="float" office:value="7173.3" table:style-name="ce5">
            <text:p><text:s/>7.173,3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OSINEI SALAZAR DE SOUZA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CENTRAL DE MANDADOS DA VTNAVI</text:p>
          </table:table-cell>
          <table:table-cell office:value-type="float" office:value="23770.99" table:style-name="ce5">
            <text:p><text:s/>23.770,9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96.66" table:style-name="ce5">
            <text:p><text:s/>1.796,66<text:s/></text:p>
          </table:table-cell>
          <table:table-cell office:value-type="float" office:value="3780.25" table:style-name="ce5">
            <text:p><text:s/>3.780,2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9347.9" table:style-name="ce5">
            <text:p><text:s/>29.347,90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5958.87" table:style-name="ce5">
            <text:p>-5.958,8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867.72" table:style-name="ce5">
            <text:p>-6.867,72<text:s/></text:p>
          </table:table-cell>
          <table:table-cell office:value-type="float" office:value="22480.18" table:style-name="ce5">
            <text:p><text:s/>22.480,1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25.03" table:style-name="ce6">
            <text:p><text:s/>1.825,03<text:s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OSSANA GONÇALVES JACQUES DOS SANTOS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. DESEMBARGADOR JOÃO MARCELO BALSANELLI</text:p>
          </table:table-cell>
          <table:table-cell office:value-type="float" office:value="13314.2" table:style-name="ce5">
            <text:p><text:s/>13.314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215.599999999999" table:style-name="ce5">
            <text:p><text:s/>17.215,60<text:s/></text:p>
          </table:table-cell>
          <table:table-cell office:value-type="float" office:value="-1694.96" table:style-name="ce5">
            <text:p>-1.694,96<text:s/></text:p>
          </table:table-cell>
          <table:table-cell office:value-type="float" office:value="-2884.8" table:style-name="ce5">
            <text:p>-2.884,8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579.76" table:style-name="ce5">
            <text:p>-4.579,76<text:s/></text:p>
          </table:table-cell>
          <table:table-cell office:value-type="float" office:value="12635.84" table:style-name="ce5">
            <text:p><text:s/>12.635,8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OZENY QUINTANA VILLELA</text:p>
          </table:table-cell>
          <table:table-cell office:value-type="string" table:style-name="ce4">
            <text:p>ASSISTENTE - FC-02</text:p>
          </table:table-cell>
          <table:table-cell office:value-type="string" table:style-name="ce4">
            <text:p>SEÇÃO DE APOIO À SECRETARIA-GERAL JUDICIÁRIA</text:p>
          </table:table-cell>
          <table:table-cell office:value-type="float" office:value="2078.0100000000002" table:style-name="ce5">
            <text:p><text:s/>2.078,0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31.52" table:style-name="ce5">
            <text:p><text:s/>1.331,5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60.67" table:style-name="ce5">
            <text:p><text:s/>60,6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863.3" table:style-name="ce5">
            <text:p><text:s/>4.863,30<text:s/></text:p>
          </table:table-cell>
          <table:table-cell office:value-type="float" office:value="-316.44" table:style-name="ce5">
            <text:p>-316,44<text:s/></text:p>
          </table:table-cell>
          <table:table-cell office:value-type="float" office:value="-45.27" table:style-name="ce5">
            <text:p>-45,2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61.71" table:style-name="ce5">
            <text:p>-361,71<text:s/></text:p>
          </table:table-cell>
          <table:table-cell office:value-type="float" office:value="4501.59" table:style-name="ce5">
            <text:p><text:s/>4.501,5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UY BARBOSA DE MEDEIROS FILHO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SEÇÃO DE APOIO À SECRETARIA-GERAL JUDICIÁRIA</text:p>
          </table:table-cell>
          <table:table-cell office:value-type="float" office:value="13074.06" table:style-name="ce5">
            <text:p><text:s/>13.074,06<text:s/></text:p>
          </table:table-cell>
          <table:table-cell office:value-type="float" office:value="2625.9" table:style-name="ce5">
            <text:p><text:s/>2.625,9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699.96" table:style-name="ce5">
            <text:p><text:s/>15.699,96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945.31" table:style-name="ce5">
            <text:p>-2.945,3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854.16" table:style-name="ce5">
            <text:p>-3.854,16<text:s/></text:p>
          </table:table-cell>
          <table:table-cell office:value-type="float" office:value="11845.8" table:style-name="ce5">
            <text:p><text:s/>11.845,8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SAMANTHA OLIVEIRA SANTOS</text:p>
          </table:table-cell>
          <table:table-cell office:value-type="string" table:style-name="ce4">
            <text:p>TÉCNICO JUDICIÁRIO - NÍVEL MÉDIO A1</text:p>
          </table:table-cell>
          <table:table-cell office:value-type="string" table:style-name="ce4">
            <text:p>GAB. DESEMBARGADOR NICANOR DE ARAÚJO LIMA</text:p>
          </table:table-cell>
          <table:table-cell office:value-type="float" office:value="8867.2800000000007" table:style-name="ce5">
            <text:p><text:s/>8.867,2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439.2" table:style-name="ce5">
            <text:p><text:s/>11.439,20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268.95" table:style-name="ce5">
            <text:p>-1.268,9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177.8000000000002" table:style-name="ce5">
            <text:p>-2.177,80<text:s/></text:p>
          </table:table-cell>
          <table:table-cell office:value-type="float" office:value="9261.4" table:style-name="ce5">
            <text:p><text:s/>9.261,4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SAMY ARIEL DE WITT</text:p>
          </table:table-cell>
          <table:table-cell office:value-type="string" table:style-name="ce4">
            <text:p>TÉCNICO JUDICIÁRIO - NÍVEL MÉDIO A2</text:p>
          </table:table-cell>
          <table:table-cell office:value-type="string" table:style-name="ce4">
            <text:p>NÚCLEO DE CONSERVAÇÃO DO AMBIENTE DE TRABALHO E TRANSPORTE</text:p>
          </table:table-cell>
          <table:table-cell office:value-type="float" office:value="9041.82" table:style-name="ce5">
            <text:p><text:s/>9.041,8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1726.05" table:style-name="ce5">
            <text:p><text:s/>1.726,0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160.97" table:style-name="ce5">
            <text:p><text:s/>12.160,97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815.23" table:style-name="ce5">
            <text:p>-1.815,2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724.08" table:style-name="ce5">
            <text:p>-2.724,08<text:s/></text:p>
          </table:table-cell>
          <table:table-cell office:value-type="float" office:value="9436.89" table:style-name="ce5">
            <text:p><text:s/>9.436,8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SANDRA CORRÊA DA ROS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1013.03" table:style-name="ce5">
            <text:p><text:s/>21.013,03<text:s/></text:p>
          </table:table-cell>
          <table:table-cell office:value-type="float" office:value="2408.1799999999998" table:style-name="ce5">
            <text:p><text:s/>2.408,1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421.21" table:style-name="ce5">
            <text:p><text:s/>23.421,21<text:s/></text:p>
          </table:table-cell>
          <table:table-cell office:value-type="float" office:value="-2468.85" table:style-name="ce5">
            <text:p>-2.468,8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468.85" table:style-name="ce5">
            <text:p>-2.468,85<text:s/></text:p>
          </table:table-cell>
          <table:table-cell office:value-type="float" office:value="20952.36" table:style-name="ce5">
            <text:p><text:s/>20.952,3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SANDRA CRISTINA PINHA DE ARAÚJ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074.06" table:style-name="ce5">
            <text:p><text:s/>13.074,0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074.06" table:style-name="ce5">
            <text:p><text:s/>13.074,06<text:s/></text:p>
          </table:table-cell>
          <table:table-cell office:value-type="float" office:value="-766.76" table:style-name="ce5">
            <text:p>-766,76<text:s/></text:p>
          </table:table-cell>
          <table:table-cell office:value-type="float" office:value="-2488.5100000000002" table:style-name="ce5">
            <text:p>-2.488,5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255.27" table:style-name="ce5">
            <text:p>-3.255,27<text:s/></text:p>
          </table:table-cell>
          <table:table-cell office:value-type="float" office:value="9818.7900000000009" table:style-name="ce5">
            <text:p><text:s/>9.818,7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SANDRA LÚCIA LOPES TEIXEIRA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SETOR DE APOIO À DIVISÃO DE DOCUMENTAÇÃO E MEMÓRIA</text:p>
          </table:table-cell>
          <table:table-cell office:value-type="float" office:value="13367.56" table:style-name="ce5">
            <text:p><text:s/>13.367,56<text:s/></text:p>
          </table:table-cell>
          <table:table-cell office:value-type="float" office:value="4329.9799999999996" table:style-name="ce5">
            <text:p><text:s/>4.329,9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090.64" table:style-name="ce5">
            <text:p><text:s/>19.090,64<text:s/></text:p>
          </table:table-cell>
          <table:table-cell office:value-type="float" office:value="-2056.8000000000002" table:style-name="ce5">
            <text:p>-2.056,80<text:s/></text:p>
          </table:table-cell>
          <table:table-cell office:value-type="float" office:value="-3405.2" table:style-name="ce5">
            <text:p>-3.405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462" table:style-name="ce5">
            <text:p>-5.462,00<text:s/></text:p>
          </table:table-cell>
          <table:table-cell office:value-type="float" office:value="13628.64" table:style-name="ce5">
            <text:p><text:s/>13.628,6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SANDRA REGINA PAZ DE MOUR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3701.25" table:style-name="ce5">
            <text:p><text:s/>3.701,2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908.72" table:style-name="ce5">
            <text:p><text:s/>16.908,72<text:s/></text:p>
          </table:table-cell>
          <table:table-cell office:value-type="float" office:value="-1394.29" table:style-name="ce5">
            <text:p>-1.394,29<text:s/></text:p>
          </table:table-cell>
          <table:table-cell office:value-type="float" office:value="-3370.47" table:style-name="ce5">
            <text:p>-3.370,4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764.76" table:style-name="ce5">
            <text:p>-4.764,76<text:s/></text:p>
          </table:table-cell>
          <table:table-cell office:value-type="float" office:value="12143.96" table:style-name="ce5">
            <text:p><text:s/>12.143,9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SANDRA REGINA TASS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1669.69" table:style-name="ce5">
            <text:p><text:s/>21.669,69<text:s/></text:p>
          </table:table-cell>
          <table:table-cell office:value-type="float" office:value="5871.98" table:style-name="ce5">
            <text:p><text:s/>5.871,9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7541.67" table:style-name="ce5">
            <text:p><text:s/>27.541,67<text:s/></text:p>
          </table:table-cell>
          <table:table-cell office:value-type="float" office:value="-3170.58" table:style-name="ce5">
            <text:p>-3.170,58<text:s/></text:p>
          </table:table-cell>
          <table:table-cell office:value-type="float" office:value="-5230.32" table:style-name="ce5">
            <text:p>-5.230,3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400.9" table:style-name="ce5">
            <text:p>-8.400,90<text:s/></text:p>
          </table:table-cell>
          <table:table-cell office:value-type="float" office:value="19140.77" table:style-name="ce5">
            <text:p><text:s/>19.140,7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SANDRO JOÃO ARRUDA VILEL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2807.24" table:style-name="ce5">
            <text:p><text:s/>12.807,24<text:s/></text:p>
          </table:table-cell>
          <table:table-cell office:value-type="float" office:value="2648.75" table:style-name="ce5">
            <text:p><text:s/>2.648,7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455.99" table:style-name="ce5">
            <text:p><text:s/>15.455,99<text:s/></text:p>
          </table:table-cell>
          <table:table-cell office:value-type="float" office:value="-1154.5899999999999" table:style-name="ce5">
            <text:p>-1.154,5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154.5899999999999" table:style-name="ce5">
            <text:p>-1.154,59<text:s/></text:p>
          </table:table-cell>
          <table:table-cell office:value-type="float" office:value="14301.4" table:style-name="ce5">
            <text:p><text:s/>14.301,4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SARITA MOLINARI MEDEIROS</text:p>
          </table:table-cell>
          <table:table-cell office:value-type="string" table:style-name="ce4">
            <text:p>ASSISTENTE DE SECRETARIA - FC-04</text:p>
          </table:table-cell>
          <table:table-cell office:value-type="string" table:style-name="ce4">
            <text:p>SECRETARIA DA VTSGAB/2NJ</text:p>
          </table:table-cell>
          <table:table-cell office:value-type="float" office:value="13367.56" table:style-name="ce5">
            <text:p><text:s/>13.367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940.32" table:style-name="ce5">
            <text:p><text:s/>16.940,32<text:s/></text:p>
          </table:table-cell>
          <table:table-cell office:value-type="float" office:value="-1694.96" table:style-name="ce5">
            <text:p>-1.694,96<text:s/></text:p>
          </table:table-cell>
          <table:table-cell office:value-type="float" office:value="-2809.1" table:style-name="ce5">
            <text:p>-2.809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504.0600000000004" table:style-name="ce5">
            <text:p>-4.504,06<text:s/></text:p>
          </table:table-cell>
          <table:table-cell office:value-type="float" office:value="12436.26" table:style-name="ce5">
            <text:p><text:s/>12.436,2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SAULO FIGUEIREDO GUEDES</text:p>
          </table:table-cell>
          <table:table-cell office:value-type="string" table:style-name="ce4">
            <text:p>ASSISTENTE DE DIVISÃO - FC-04</text:p>
          </table:table-cell>
          <table:table-cell office:value-type="string" table:style-name="ce4">
            <text:p>SETOR DE APOIO À DIVISÃO DE DOCUMENTAÇÃO E MEMÓRI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4.87" table:style-name="ce5">
            <text:p><text:s/>64,87<text:s/></text:p>
          </table:table-cell>
          <table:table-cell office:value-type="float" office:value="1987.39" table:style-name="ce5">
            <text:p><text:s/>1.987,39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45.36" table:style-name="ce5">
            <text:p><text:s/>3.445,3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722.32" table:style-name="ce5">
            <text:p><text:s/>16.722,32<text:s/></text:p>
          </table:table-cell>
          <table:table-cell office:value-type="float" office:value="16722.32" table:style-name="ce5">
            <text:p><text:s/>16.722,32<text:s/></text:p>
          </table:table-cell>
          <table:table-cell office:value-type="float" office:value="20167.68" table:style-name="ce5">
            <text:p><text:s/>20.167,68<text:s/></text:p>
          </table:table-cell>
          <table:table-cell office:value-type="float" office:value="16722.32" table:style-name="ce5">
            <text:p><text:s/>16.722,32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SEBASTIÃO MARCELO ALMEIDA DA COSTA</text:p>
          </table:table-cell>
          <table:table-cell office:value-type="string" table:style-name="ce4">
            <text:p>CALCULISTA - FC-04</text:p>
          </table:table-cell>
          <table:table-cell office:value-type="string" table:style-name="ce4">
            <text:p>SECRETARIA DA 1ªVTTL</text:p>
          </table:table-cell>
          <table:table-cell office:value-type="float" office:value="12135.55" table:style-name="ce5">
            <text:p><text:s/>12.135,5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708.31" table:style-name="ce5">
            <text:p><text:s/>15.708,31<text:s/></text:p>
          </table:table-cell>
          <table:table-cell office:value-type="float" office:value="-1532.45" table:style-name="ce5">
            <text:p>-1.532,45<text:s/></text:p>
          </table:table-cell>
          <table:table-cell office:value-type="float" office:value="-2619.2600000000002" table:style-name="ce5">
            <text:p>-2.619,2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151.71" table:style-name="ce5">
            <text:p>-4.151,71<text:s/></text:p>
          </table:table-cell>
          <table:table-cell office:value-type="float" office:value="11556.6" table:style-name="ce5">
            <text:p><text:s/>11.556,6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SELMA TONDIN ROS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2807.24" table:style-name="ce5">
            <text:p><text:s/>12.807,24<text:s/></text:p>
          </table:table-cell>
          <table:table-cell office:value-type="float" office:value="3357.99" table:style-name="ce5">
            <text:p><text:s/>3.357,9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165.23" table:style-name="ce5">
            <text:p><text:s/>16.165,23<text:s/></text:p>
          </table:table-cell>
          <table:table-cell office:value-type="float" office:value="-1271.6099999999999" table:style-name="ce5">
            <text:p>-1.271,61<text:s/></text:p>
          </table:table-cell>
          <table:table-cell office:value-type="float" office:value="-3199.75" table:style-name="ce5">
            <text:p>-3.199,7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471.3599999999997" table:style-name="ce5">
            <text:p>-4.471,36<text:s/></text:p>
          </table:table-cell>
          <table:table-cell office:value-type="float" office:value="11693.87" table:style-name="ce5">
            <text:p><text:s/>11.693,8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SELZO MOREIRA FERNANDES</text:p>
          </table:table-cell>
          <table:table-cell office:value-type="string" table:style-name="ce4">
            <text:p>SECRETÁRIO - CJ-03</text:p>
          </table:table-cell>
          <table:table-cell office:value-type="string" table:style-name="ce4">
            <text:p>SECRETARIA DE AUDITORIA INTERN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539.41" table:style-name="ce5">
            <text:p><text:s/>14.539,41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932.51" table:style-name="ce5">
            <text:p><text:s/>15.932,51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748.4" table:style-name="ce5">
            <text:p>-3.748,4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657.25" table:style-name="ce5">
            <text:p>-4.657,25<text:s/></text:p>
          </table:table-cell>
          <table:table-cell office:value-type="float" office:value="11275.26" table:style-name="ce5">
            <text:p><text:s/>11.275,2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25.5100000000002" table:style-name="ce6">
            <text:p><text:s/>2.325,51<text:s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SELZO MOREIRA FERNANDE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1669.69" table:style-name="ce5">
            <text:p><text:s/>21.669,69<text:s/></text:p>
          </table:table-cell>
          <table:table-cell office:value-type="float" office:value="7472.03" table:style-name="ce5">
            <text:p><text:s/>7.472,0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9141.72" table:style-name="ce5">
            <text:p><text:s/>29.141,72<text:s/></text:p>
          </table:table-cell>
          <table:table-cell office:value-type="float" office:value="-3474.59" table:style-name="ce5">
            <text:p>-3.474,59<text:s/></text:p>
          </table:table-cell>
          <table:table-cell office:value-type="float" office:value="-6162.46" table:style-name="ce5">
            <text:p>-6.162,4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9637.0499999999993" table:style-name="ce5">
            <text:p>-9.637,05<text:s/></text:p>
          </table:table-cell>
          <table:table-cell office:value-type="float" office:value="19504.669999999998" table:style-name="ce5">
            <text:p><text:s/>19.504,6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SÉRGIO ANTÔNIO ALBERT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2762.78" table:style-name="ce5">
            <text:p><text:s/>12.762,78<text:s/></text:p>
          </table:table-cell>
          <table:table-cell office:value-type="float" office:value="727.37" table:style-name="ce5">
            <text:p><text:s/>727,3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89.97" table:style-name="ce5">
            <text:p>-189,9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300.18" table:style-name="ce5">
            <text:p><text:s/>13.300,18<text:s/></text:p>
          </table:table-cell>
          <table:table-cell office:value-type="float" office:value="-540" table:style-name="ce5">
            <text:p>-540,00<text:s/></text:p>
          </table:table-cell>
          <table:table-cell office:value-type="float" office:value="-2561.02" table:style-name="ce5">
            <text:p>-2.561,0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101.02" table:style-name="ce5">
            <text:p>-3.101,02<text:s/></text:p>
          </table:table-cell>
          <table:table-cell office:value-type="float" office:value="10199.16" table:style-name="ce5">
            <text:p><text:s/>10.199,1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SERGIO DE ALBUQUERQUE CABRAL</text:p>
          </table:table-cell>
          <table:table-cell office:value-type="string" table:style-name="ce4">
            <text:p>ANALISTA JUDICIÁRIO - NÍVEL SUPERIOR A1</text:p>
          </table:table-cell>
          <table:table-cell office:value-type="string" table:style-name="ce4">
            <text:p>BIBLIOTECA JUIZ VALENTIN CARRION</text:p>
          </table:table-cell>
          <table:table-cell office:value-type="float" office:value="14607.05" table:style-name="ce5">
            <text:p><text:s/>14.607,0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178.97" table:style-name="ce5">
            <text:p><text:s/>17.178,97<text:s/></text:p>
          </table:table-cell>
          <table:table-cell office:value-type="float" office:value="-1894.5" table:style-name="ce5">
            <text:p>-1.894,50<text:s/></text:p>
          </table:table-cell>
          <table:table-cell office:value-type="float" office:value="-2495.6799999999998" table:style-name="ce5">
            <text:p>-2.495,6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390.18" table:style-name="ce5">
            <text:p>-4.390,18<text:s/></text:p>
          </table:table-cell>
          <table:table-cell office:value-type="float" office:value="12788.79" table:style-name="ce5">
            <text:p><text:s/>12.788,7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SÉRGIO NUNES CAITANO</text:p>
          </table:table-cell>
          <table:table-cell office:value-type="string" table:style-name="ce4">
            <text:p>TÉCNICO JUDICIÁRIO - NÍVEL MÉDIO A2</text:p>
          </table:table-cell>
          <table:table-cell office:value-type="string" table:style-name="ce4">
            <text:p>DIVISÃO DE POLÍCIA JUDICIAL</text:p>
          </table:table-cell>
          <table:table-cell office:value-type="float" office:value="10451.18" table:style-name="ce5">
            <text:p><text:s/>10.451,1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844.28" table:style-name="ce5">
            <text:p><text:s/>11.844,28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582.09" table:style-name="ce5">
            <text:p>-1.582,0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490.94" table:style-name="ce5">
            <text:p>-2.490,94<text:s/></text:p>
          </table:table-cell>
          <table:table-cell office:value-type="float" office:value="9353.34" table:style-name="ce5">
            <text:p><text:s/>9.353,3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SIDNEI PEREIRA AMORIM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. DESEMBARGADOR ANDRÉ LUÍS MORAES DE OLIVEIRA</text:p>
          </table:table-cell>
          <table:table-cell office:value-type="float" office:value="21932.35" table:style-name="ce5">
            <text:p><text:s/>21.932,35<text:s/></text:p>
          </table:table-cell>
          <table:table-cell office:value-type="float" office:value="5860.12" table:style-name="ce5">
            <text:p><text:s/>5.860,12<text:s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1693.87" table:style-name="ce5">
            <text:p><text:s/>31.693,87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6673.13" table:style-name="ce5">
            <text:p>-6.673,1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581.98" table:style-name="ce5">
            <text:p>-7.581,98<text:s/></text:p>
          </table:table-cell>
          <table:table-cell office:value-type="float" office:value="24111.89" table:style-name="ce5">
            <text:p><text:s/>24.111,8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SIDONIA BOGORNI HERMANN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/>
          </table:table-cell>
          <table:table-cell office:value-type="float" office:value="25064.639999999999" table:style-name="ce5">
            <text:p><text:s/>25.064,6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64.639999999999" table:style-name="ce5">
            <text:p><text:s/>25.064,64<text:s/></text:p>
          </table:table-cell>
          <table:table-cell office:value-type="float" office:value="-2740.02" table:style-name="ce5">
            <text:p>-2.740,02<text:s/></text:p>
          </table:table-cell>
          <table:table-cell office:value-type="float" office:value="-4719.68" table:style-name="ce5">
            <text:p>-4.719,6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459.7" table:style-name="ce5">
            <text:p>-7.459,70<text:s/></text:p>
          </table:table-cell>
          <table:table-cell office:value-type="float" office:value="17604.939999999999" table:style-name="ce5">
            <text:p><text:s/>17.604,9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SILAS RODRIGUES DE LIM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7462.43" table:style-name="ce5">
            <text:p><text:s/>17.462,4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462.43" table:style-name="ce5">
            <text:p><text:s/>17.462,43<text:s/></text:p>
          </table:table-cell>
          <table:table-cell office:value-type="float" office:value="-1485.65" table:style-name="ce5">
            <text:p>-1.485,65<text:s/></text:p>
          </table:table-cell>
          <table:table-cell office:value-type="float" office:value="-3497.61" table:style-name="ce5">
            <text:p>-3.497,6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983.26" table:style-name="ce5">
            <text:p>-4.983,26<text:s/></text:p>
          </table:table-cell>
          <table:table-cell office:value-type="float" office:value="12479.17" table:style-name="ce5">
            <text:p><text:s/>12.479,1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SILONY CÁSSIA SILVÉR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1669.69" table:style-name="ce5">
            <text:p><text:s/>21.669,69<text:s/></text:p>
          </table:table-cell>
          <table:table-cell office:value-type="float" office:value="3371.17" table:style-name="ce5">
            <text:p><text:s/>3.371,1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40.86" table:style-name="ce5">
            <text:p><text:s/>25.040,86<text:s/></text:p>
          </table:table-cell>
          <table:table-cell office:value-type="float" office:value="-2736.09" table:style-name="ce5">
            <text:p>-2.736,09<text:s/></text:p>
          </table:table-cell>
          <table:table-cell office:value-type="float" office:value="-5237.8100000000004" table:style-name="ce5">
            <text:p>-5.237,8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973.9" table:style-name="ce5">
            <text:p>-7.973,90<text:s/></text:p>
          </table:table-cell>
          <table:table-cell office:value-type="float" office:value="17066.96" table:style-name="ce5">
            <text:p><text:s/>17.066,9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SILVANA APARECIDA DE FREITAS MEDINA DE MEL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20229.48" table:style-name="ce5">
            <text:p><text:s/>20.229,4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229.48" table:style-name="ce5">
            <text:p><text:s/>20.229,4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919.49" table:style-name="ce5">
            <text:p>-2.919,4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919.49" table:style-name="ce5">
            <text:p>-2.919,49<text:s/></text:p>
          </table:table-cell>
          <table:table-cell office:value-type="float" office:value="17309.990000000002" table:style-name="ce5">
            <text:p><text:s/>17.309,9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SILVANA ARRUDA RONDON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1669.69" table:style-name="ce5">
            <text:p><text:s/>21.669,69<text:s/></text:p>
          </table:table-cell>
          <table:table-cell office:value-type="float" office:value="3959.76" table:style-name="ce5">
            <text:p><text:s/>3.959,7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629.45" table:style-name="ce5">
            <text:p><text:s/>25.629,45<text:s/></text:p>
          </table:table-cell>
          <table:table-cell office:value-type="float" office:value="-2833.21" table:style-name="ce5">
            <text:p>-2.833,21<text:s/></text:p>
          </table:table-cell>
          <table:table-cell office:value-type="float" office:value="-5320.83" table:style-name="ce5">
            <text:p>-5.320,8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154.04" table:style-name="ce5">
            <text:p>-8.154,04<text:s/></text:p>
          </table:table-cell>
          <table:table-cell office:value-type="float" office:value="17475.41" table:style-name="ce5">
            <text:p><text:s/>17.475,4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SILVANA DE FREITAS AGUILAR MARUYAMA</text:p>
          </table:table-cell>
          <table:table-cell office:value-type="string" table:style-name="ce4">
            <text:p>ASSISTENTE DE SECRETARIA - FC-04</text:p>
          </table:table-cell>
          <table:table-cell office:value-type="string" table:style-name="ce4">
            <text:p>SECRETARIA DA VTCOXI</text:p>
          </table:table-cell>
          <table:table-cell office:value-type="float" office:value="13367.56" table:style-name="ce5">
            <text:p><text:s/>13.367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119.14" table:style-name="ce5">
            <text:p><text:s/>18.119,14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025.28" table:style-name="ce5">
            <text:p>-3.025,2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934.13" table:style-name="ce5">
            <text:p>-3.934,13<text:s/></text:p>
          </table:table-cell>
          <table:table-cell office:value-type="float" office:value="14185.01" table:style-name="ce5">
            <text:p><text:s/>14.185,0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SILVIA NANCI LOURENÇO DE FIGUEIREDO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NÚCLEO DE SAÚDE E PROGRAMAS ASSISTENCIAIS</text:p>
          </table:table-cell>
          <table:table-cell office:value-type="float" office:value="22875.69" table:style-name="ce5">
            <text:p><text:s/>22.875,69<text:s/></text:p>
          </table:table-cell>
          <table:table-cell office:value-type="float" office:value="364.63" table:style-name="ce5">
            <text:p><text:s/>364,6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4633.42" table:style-name="ce5">
            <text:p><text:s/>24.633,42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4918.74" table:style-name="ce5">
            <text:p>-4.918,7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827.59" table:style-name="ce5">
            <text:p>-5.827,59<text:s/></text:p>
          </table:table-cell>
          <table:table-cell office:value-type="float" office:value="18805.830000000002" table:style-name="ce5">
            <text:p><text:s/>18.805,8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SÍLVIA RENATA ROCHA PEREIRA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/>
          </table:table-cell>
          <table:table-cell office:value-type="float" office:value="21669.69" table:style-name="ce5">
            <text:p><text:s/>21.669,69<text:s/></text:p>
          </table:table-cell>
          <table:table-cell office:value-type="float" office:value="4565.6499999999996" table:style-name="ce5">
            <text:p><text:s/>4.565,6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7628.44" table:style-name="ce5">
            <text:p><text:s/>27.628,44<text:s/></text:p>
          </table:table-cell>
          <table:table-cell office:value-type="float" office:value="-4413.47" table:style-name="ce5">
            <text:p>-4.413,47<text:s/></text:p>
          </table:table-cell>
          <table:table-cell office:value-type="float" office:value="-5000.74" table:style-name="ce5">
            <text:p>-5.000,7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9414.2099999999991" table:style-name="ce5">
            <text:p>-9.414,21<text:s/></text:p>
          </table:table-cell>
          <table:table-cell office:value-type="float" office:value="18214.23" table:style-name="ce5">
            <text:p><text:s/>18.214,2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SILVIA UARA PORTILHO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. DESEMBARGADOR TOMÁS BAWDEN DE CASTRO SILVA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108.87" table:style-name="ce5">
            <text:p><text:s/>17.108,87<text:s/></text:p>
          </table:table-cell>
          <table:table-cell office:value-type="float" office:value="-1694.96" table:style-name="ce5">
            <text:p>-1.694,96<text:s/></text:p>
          </table:table-cell>
          <table:table-cell office:value-type="float" office:value="-2907.59" table:style-name="ce5">
            <text:p>-2.907,5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602.55" table:style-name="ce5">
            <text:p>-4.602,55<text:s/></text:p>
          </table:table-cell>
          <table:table-cell office:value-type="float" office:value="12506.32" table:style-name="ce5">
            <text:p><text:s/>12.506,3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SÍLVIO BARBOZA CAÇÃO</text:p>
          </table:table-cell>
          <table:table-cell office:value-type="string" table:style-name="ce4">
            <text:p>TÉCNICO JUDICIÁRIO - NÍVEL MÉDIO A1</text:p>
          </table:table-cell>
          <table:table-cell office:value-type="string" table:style-name="ce4">
            <text:p/>
          </table:table-cell>
          <table:table-cell office:value-type="float" office:value="10111.19" table:style-name="ce5">
            <text:p><text:s/>10.111,1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504.29" table:style-name="ce5">
            <text:p><text:s/>11.504,29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581.95" table:style-name="ce5">
            <text:p>-1.581,9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490.8000000000002" table:style-name="ce5">
            <text:p>-2.490,80<text:s/></text:p>
          </table:table-cell>
          <table:table-cell office:value-type="float" office:value="9013.49" table:style-name="ce5">
            <text:p><text:s/>9.013,4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SILVIO HENRIQUE LEMOS</text:p>
          </table:table-cell>
          <table:table-cell office:value-type="string" table:style-name="ce4">
            <text:p>CONCILIADOR - FC-04</text:p>
          </table:table-cell>
          <table:table-cell office:value-type="string" table:style-name="ce4">
            <text:p>NÚCLEO DE APOIO AO CEJUSC-JT/1º GRAU</text:p>
          </table:table-cell>
          <table:table-cell office:value-type="float" office:value="21932.35" table:style-name="ce5">
            <text:p><text:s/>21.932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505.11" table:style-name="ce5">
            <text:p><text:s/>25.505,11<text:s/></text:p>
          </table:table-cell>
          <table:table-cell office:value-type="float" office:value="-3088.7" table:style-name="ce5">
            <text:p>-3.088,70<text:s/></text:p>
          </table:table-cell>
          <table:table-cell office:value-type="float" office:value="-4833.2700000000004" table:style-name="ce5">
            <text:p>-4.833,2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921.97" table:style-name="ce5">
            <text:p>-7.921,97<text:s/></text:p>
          </table:table-cell>
          <table:table-cell office:value-type="float" office:value="17583.14" table:style-name="ce5">
            <text:p><text:s/>17.583,1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SIMONE CARVALHO DE FREITAS</text:p>
          </table:table-cell>
          <table:table-cell office:value-type="string" table:style-name="ce4">
            <text:p>ASSISTENTE DE GABINETE DE PRIMEIRO GRAU - FC-04</text:p>
          </table:table-cell>
          <table:table-cell office:value-type="string" table:style-name="ce4">
            <text:p>GABINETE DE JUIZ TITULAR DA 4ªVTCG</text:p>
          </table:table-cell>
          <table:table-cell office:value-type="float" office:value="12402.21" table:style-name="ce5">
            <text:p><text:s/>12.402,21<text:s/></text:p>
          </table:table-cell>
          <table:table-cell office:value-type="float" office:value="2678.29" table:style-name="ce5">
            <text:p><text:s/>2.678,29<text:s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653.259999999998" table:style-name="ce5">
            <text:p><text:s/>18.653,26<text:s/></text:p>
          </table:table-cell>
          <table:table-cell office:value-type="float" office:value="-2112.9499999999998" table:style-name="ce5">
            <text:p>-2.112,95<text:s/></text:p>
          </table:table-cell>
          <table:table-cell office:value-type="float" office:value="-3217.35" table:style-name="ce5">
            <text:p>-3.217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330.3" table:style-name="ce5">
            <text:p>-5.330,30<text:s/></text:p>
          </table:table-cell>
          <table:table-cell office:value-type="float" office:value="13322.96" table:style-name="ce5">
            <text:p><text:s/>13.322,9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SIMONE DUTRA BARBOS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1013.03" table:style-name="ce5">
            <text:p><text:s/>21.013,03<text:s/></text:p>
          </table:table-cell>
          <table:table-cell office:value-type="float" office:value="1548.88" table:style-name="ce5">
            <text:p><text:s/>1.548,8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561.91" table:style-name="ce5">
            <text:p><text:s/>22.561,91<text:s/></text:p>
          </table:table-cell>
          <table:table-cell office:value-type="float" office:value="-2327.0700000000002" table:style-name="ce5">
            <text:p>-2.327,07<text:s/></text:p>
          </table:table-cell>
          <table:table-cell office:value-type="float" office:value="-4668.58" table:style-name="ce5">
            <text:p>-4.668,5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995.65" table:style-name="ce5">
            <text:p>-6.995,65<text:s/></text:p>
          </table:table-cell>
          <table:table-cell office:value-type="float" office:value="15566.26" table:style-name="ce5">
            <text:p><text:s/>15.566,2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SIRLEY RODRIGUES ÁLVAR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2807.24" table:style-name="ce5">
            <text:p><text:s/>12.807,24<text:s/></text:p>
          </table:table-cell>
          <table:table-cell office:value-type="float" office:value="3246.73" table:style-name="ce5">
            <text:p><text:s/>3.246,7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053.97" table:style-name="ce5">
            <text:p><text:s/>16.053,97<text:s/></text:p>
          </table:table-cell>
          <table:table-cell office:value-type="float" office:value="-1253.26" table:style-name="ce5">
            <text:p>-1.253,26<text:s/></text:p>
          </table:table-cell>
          <table:table-cell office:value-type="float" office:value="-2650.6" table:style-name="ce5">
            <text:p>-2.650,6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903.86" table:style-name="ce5">
            <text:p>-3.903,86<text:s/></text:p>
          </table:table-cell>
          <table:table-cell office:value-type="float" office:value="12150.11" table:style-name="ce5">
            <text:p><text:s/>12.150,1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SONIA APARECIDA BITENCOURT PAES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/>
          </table:table-cell>
          <table:table-cell office:value-type="float" office:value="12807.24" table:style-name="ce5">
            <text:p><text:s/>12.807,24<text:s/></text:p>
          </table:table-cell>
          <table:table-cell office:value-type="float" office:value="53.36" table:style-name="ce5">
            <text:p><text:s/>53,3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860.6" table:style-name="ce5">
            <text:p><text:s/>12.860,60<text:s/></text:p>
          </table:table-cell>
          <table:table-cell office:value-type="float" office:value="-735.81" table:style-name="ce5">
            <text:p>-735,81<text:s/></text:p>
          </table:table-cell>
          <table:table-cell office:value-type="float" office:value="-2438.3200000000002" table:style-name="ce5">
            <text:p>-2.438,3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174.13" table:style-name="ce5">
            <text:p>-3.174,13<text:s/></text:p>
          </table:table-cell>
          <table:table-cell office:value-type="float" office:value="9686.4699999999993" table:style-name="ce5">
            <text:p><text:s/>9.686,4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SÔNIA MARIA ESTRIOTTO DA SILVA</text:p>
          </table:table-cell>
          <table:table-cell office:value-type="string" table:style-name="ce4">
            <text:p>ASSISTENTE DE SECRETARIA - FC-04</text:p>
          </table:table-cell>
          <table:table-cell office:value-type="string" table:style-name="ce4">
            <text:p>SECRETARIA DA VTMNOV</text:p>
          </table:table-cell>
          <table:table-cell office:value-type="float" office:value="2724.78" table:style-name="ce5">
            <text:p><text:s/>2.724,7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297.54" table:style-name="ce5">
            <text:p><text:s/>6.297,54<text:s/></text:p>
          </table:table-cell>
          <table:table-cell office:value-type="float" office:value="-381.47" table:style-name="ce5">
            <text:p>-381,47<text:s/></text:p>
          </table:table-cell>
          <table:table-cell office:value-type="float" office:value="-313.64999999999998" table:style-name="ce5">
            <text:p>-313,6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95.12" table:style-name="ce5">
            <text:p>-695,12<text:s/></text:p>
          </table:table-cell>
          <table:table-cell office:value-type="float" office:value="5602.42" table:style-name="ce5">
            <text:p><text:s/>5.602,4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SUELI APARECIDA MARQUES LUIZ COST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1669.69" table:style-name="ce5">
            <text:p><text:s/>21.669,69<text:s/></text:p>
          </table:table-cell>
          <table:table-cell office:value-type="float" office:value="4212.66" table:style-name="ce5">
            <text:p><text:s/>4.212,6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882.35" table:style-name="ce5">
            <text:p><text:s/>25.882,35<text:s/></text:p>
          </table:table-cell>
          <table:table-cell office:value-type="float" office:value="-2874.94" table:style-name="ce5">
            <text:p>-2.874,94<text:s/></text:p>
          </table:table-cell>
          <table:table-cell office:value-type="float" office:value="-5431.04" table:style-name="ce5">
            <text:p>-5.431,0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305.98" table:style-name="ce5">
            <text:p>-8.305,98<text:s/></text:p>
          </table:table-cell>
          <table:table-cell office:value-type="float" office:value="17576.37" table:style-name="ce5">
            <text:p><text:s/>17.576,3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SUELI HENRIQUE DE JESUS DE SOUZA</text:p>
          </table:table-cell>
          <table:table-cell office:value-type="string" table:style-name="ce4">
            <text:p>ASSISTENTE DE SECRETARIA - FC-04</text:p>
          </table:table-cell>
          <table:table-cell office:value-type="string" table:style-name="ce4">
            <text:p>SECRETARIA DA VTBAT</text:p>
          </table:table-cell>
          <table:table-cell office:value-type="float" office:value="3481.19" table:style-name="ce5">
            <text:p><text:s/>3.481,1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053.95" table:style-name="ce5">
            <text:p><text:s/>7.053,95<text:s/></text:p>
          </table:table-cell>
          <table:table-cell office:value-type="float" office:value="-875.5" table:style-name="ce5">
            <text:p>-875,50<text:s/></text:p>
          </table:table-cell>
          <table:table-cell office:value-type="float" office:value="-419.97" table:style-name="ce5">
            <text:p>-419,9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295.47" table:style-name="ce5">
            <text:p>-1.295,47<text:s/></text:p>
          </table:table-cell>
          <table:table-cell office:value-type="float" office:value="5758.48" table:style-name="ce5">
            <text:p><text:s/>5.758,4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TACIANA DA ROCHA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GABINETE DE JUIZ TITULAR DA 4ªVTCG</text:p>
          </table:table-cell>
          <table:table-cell office:value-type="float" office:value="13260.83" table:style-name="ce5">
            <text:p><text:s/>13.260,8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162.23" table:style-name="ce5">
            <text:p><text:s/>17.162,23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063.85" table:style-name="ce5">
            <text:p>-3.063,8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972.7" table:style-name="ce5">
            <text:p>-3.972,70<text:s/></text:p>
          </table:table-cell>
          <table:table-cell office:value-type="float" office:value="13189.53" table:style-name="ce5">
            <text:p><text:s/>13.189,5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TALES MARTINS RODOVALHO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/>
          </table:table-cell>
          <table:table-cell office:value-type="float" office:value="9096.23" table:style-name="ce5">
            <text:p><text:s/>9.096,2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096.23" table:style-name="ce5">
            <text:p><text:s/>9.096,23<text:s/></text:p>
          </table:table-cell>
          <table:table-cell office:value-type="float" office:value="-803.06" table:style-name="ce5">
            <text:p>-803,06<text:s/></text:p>
          </table:table-cell>
          <table:table-cell office:value-type="float" office:value="-1384.62" table:style-name="ce5">
            <text:p>-1.384,6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187.6799999999998" table:style-name="ce5">
            <text:p>-2.187,68<text:s/></text:p>
          </table:table-cell>
          <table:table-cell office:value-type="float" office:value="6908.55" table:style-name="ce5">
            <text:p><text:s/>6.908,5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TALITA GUERRA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SETOR DE ASSISTENTES DE JUIZ SUBSTITUTO</text:p>
          </table:table-cell>
          <table:table-cell office:value-type="float" office:value="12549.9" table:style-name="ce5">
            <text:p><text:s/>12.549,9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451.3" table:style-name="ce5">
            <text:p><text:s/>16.451,30<text:s/></text:p>
          </table:table-cell>
          <table:table-cell office:value-type="float" office:value="-1585.02" table:style-name="ce5">
            <text:p>-1.585,02<text:s/></text:p>
          </table:table-cell>
          <table:table-cell office:value-type="float" office:value="-2809.12" table:style-name="ce5">
            <text:p>-2.809,1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394.1400000000003" table:style-name="ce5">
            <text:p>-4.394,14<text:s/></text:p>
          </table:table-cell>
          <table:table-cell office:value-type="float" office:value="12057.16" table:style-name="ce5">
            <text:p><text:s/>12.057,1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TÂNIA GOMES DA ROCHA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SECRETARIA DA CORREGEDORIA REGIONAL</text:p>
          </table:table-cell>
          <table:table-cell office:value-type="float" office:value="13074.06" table:style-name="ce5">
            <text:p><text:s/>13.074,0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975.46" table:style-name="ce5">
            <text:p><text:s/>16.975,46<text:s/></text:p>
          </table:table-cell>
          <table:table-cell office:value-type="float" office:value="-1675.61" table:style-name="ce5">
            <text:p>-1.675,61<text:s/></text:p>
          </table:table-cell>
          <table:table-cell office:value-type="float" office:value="-2928.36" table:style-name="ce5">
            <text:p>-2.928,3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603.97" table:style-name="ce5">
            <text:p>-4.603,97<text:s/></text:p>
          </table:table-cell>
          <table:table-cell office:value-type="float" office:value="12371.49" table:style-name="ce5">
            <text:p><text:s/>12.371,4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TÂNIA MARIA BARBIÉRI SALLES</text:p>
          </table:table-cell>
          <table:table-cell office:value-type="string" table:style-name="ce4">
            <text:p>CHEFE DE SETOR - FC-03</text:p>
          </table:table-cell>
          <table:table-cell office:value-type="string" table:style-name="ce4">
            <text:p>SETOR DE ASSISTENTES DE JUIZ SUBSTITUTO</text:p>
          </table:table-cell>
          <table:table-cell office:value-type="float" office:value="13260.83" table:style-name="ce5">
            <text:p><text:s/>13.260,8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49.52" table:style-name="ce5">
            <text:p><text:s/>1.549,5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203.45" table:style-name="ce5">
            <text:p><text:s/>16.203,45<text:s/></text:p>
          </table:table-cell>
          <table:table-cell office:value-type="float" office:value="-1694.96" table:style-name="ce5">
            <text:p>-1.694,96<text:s/></text:p>
          </table:table-cell>
          <table:table-cell office:value-type="float" office:value="-2710.73" table:style-name="ce5">
            <text:p>-2.710,7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405.6899999999996" table:style-name="ce5">
            <text:p>-4.405,69<text:s/></text:p>
          </table:table-cell>
          <table:table-cell office:value-type="float" office:value="11797.76" table:style-name="ce5">
            <text:p><text:s/>11.797,7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TANILMA MARIA DA SILVA MARTINS GUEDES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CENTRAL DE MANDADOS E APOIO DA VTPPOR</text:p>
          </table:table-cell>
          <table:table-cell office:value-type="float" office:value="24926.720000000001" table:style-name="ce5">
            <text:p><text:s/>24.926,72<text:s/></text:p>
          </table:table-cell>
          <table:table-cell office:value-type="float" office:value="1566.98" table:style-name="ce5">
            <text:p><text:s/>1.566,9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46.5" table:style-name="ce5">
            <text:p><text:s/>1.746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240.2" table:style-name="ce5">
            <text:p><text:s/>28.240,20<text:s/></text:p>
          </table:table-cell>
          <table:table-cell office:value-type="float" office:value="-3835.44" table:style-name="ce5">
            <text:p>-3.835,44<text:s/></text:p>
          </table:table-cell>
          <table:table-cell office:value-type="float" office:value="-5230.75" table:style-name="ce5">
            <text:p>-5.230,7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9066.19" table:style-name="ce5">
            <text:p>-9.066,19<text:s/></text:p>
          </table:table-cell>
          <table:table-cell office:value-type="float" office:value="19174.009999999998" table:style-name="ce5">
            <text:p><text:s/>19.174,0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25.03" table:style-name="ce6">
            <text:p><text:s/>1.825,03<text:s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TATIENE MAGNO MORAIS</text:p>
          </table:table-cell>
          <table:table-cell office:value-type="string" table:style-name="ce4">
            <text:p>ASSISTENTE DE SECRETARIA - FC-04</text:p>
          </table:table-cell>
          <table:table-cell office:value-type="string" table:style-name="ce4">
            <text:p>SECRETARIA DA 1ªVTCG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459.87" table:style-name="ce5">
            <text:p><text:s/>12.459,87<text:s/></text:p>
          </table:table-cell>
          <table:table-cell office:value-type="float" office:value="12459.87" table:style-name="ce5">
            <text:p><text:s/>12.459,87<text:s/></text:p>
          </table:table-cell>
          <table:table-cell office:value-type="float" office:value="14639.53" table:style-name="ce5">
            <text:p><text:s/>14.639,53<text:s/></text:p>
          </table:table-cell>
          <table:table-cell office:value-type="float" office:value="12459.87" table:style-name="ce5">
            <text:p><text:s/>12.459,87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TAYNANN QUINTANA DO AMARAL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SETOR DE ASSISTENTES DE JUIZ SUBSTITUTO</text:p>
          </table:table-cell>
          <table:table-cell office:value-type="float" office:value="8983.51" table:style-name="ce5">
            <text:p><text:s/>8.983,5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884.91" table:style-name="ce5">
            <text:p><text:s/>12.884,91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927.69" table:style-name="ce5">
            <text:p>-1.927,6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836.54" table:style-name="ce5">
            <text:p>-2.836,54<text:s/></text:p>
          </table:table-cell>
          <table:table-cell office:value-type="float" office:value="10048.370000000001" table:style-name="ce5">
            <text:p><text:s/>10.048,3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TELMA DE SOUZA MAT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1669.69" table:style-name="ce5">
            <text:p><text:s/>21.669,69<text:s/></text:p>
          </table:table-cell>
          <table:table-cell office:value-type="float" office:value="4832.8500000000004" table:style-name="ce5">
            <text:p><text:s/>4.832,8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6502.54" table:style-name="ce5">
            <text:p><text:s/>26.502,54<text:s/></text:p>
          </table:table-cell>
          <table:table-cell office:value-type="float" office:value="-2977.27" table:style-name="ce5">
            <text:p>-2.977,27<text:s/></text:p>
          </table:table-cell>
          <table:table-cell office:value-type="float" office:value="-5049.8500000000004" table:style-name="ce5">
            <text:p>-5.049,8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027.12" table:style-name="ce5">
            <text:p>-8.027,12<text:s/></text:p>
          </table:table-cell>
          <table:table-cell office:value-type="float" office:value="18475.419999999998" table:style-name="ce5">
            <text:p><text:s/>18.475,4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TEREZINHA MARIA DE SOUZA</text:p>
          </table:table-cell>
          <table:table-cell office:value-type="string" table:style-name="ce4">
            <text:p>CHEFE DE SEÇÃO - FC-05</text:p>
          </table:table-cell>
          <table:table-cell office:value-type="string" table:style-name="ce4">
            <text:p>SEÇÃO DE FORMAÇÃO E DESENVOLVIMENTO DE SERVIDORES</text:p>
          </table:table-cell>
          <table:table-cell office:value-type="float" office:value="13367.56" table:style-name="ce5">
            <text:p><text:s/>13.367,56<text:s/></text:p>
          </table:table-cell>
          <table:table-cell office:value-type="float" office:value="3406.14" table:style-name="ce5">
            <text:p><text:s/>3.406,14<text:s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675.099999999999" table:style-name="ce5">
            <text:p><text:s/>20.675,10<text:s/></text:p>
          </table:table-cell>
          <table:table-cell office:value-type="float" office:value="-2243.7399999999998" table:style-name="ce5">
            <text:p>-2.243,74<text:s/></text:p>
          </table:table-cell>
          <table:table-cell office:value-type="float" office:value="-3737.38" table:style-name="ce5">
            <text:p>-3.737,3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981.12" table:style-name="ce5">
            <text:p>-5.981,12<text:s/></text:p>
          </table:table-cell>
          <table:table-cell office:value-type="float" office:value="14693.98" table:style-name="ce5">
            <text:p><text:s/>14.693,9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THAIS DO REGO MONTEIRO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. DESEMBARGADOR CÉSAR PALUMBO FERNANDES</text:p>
          </table:table-cell>
          <table:table-cell office:value-type="float" office:value="21669.69" table:style-name="ce5">
            <text:p><text:s/>21.669,6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6749.91" table:style-name="ce5">
            <text:p><text:s/>26.749,91<text:s/></text:p>
          </table:table-cell>
          <table:table-cell office:value-type="float" office:value="-3088.7" table:style-name="ce5">
            <text:p>-3.088,70<text:s/></text:p>
          </table:table-cell>
          <table:table-cell office:value-type="float" office:value="-4851.42" table:style-name="ce5">
            <text:p>-4.851,4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940.12" table:style-name="ce5">
            <text:p>-7.940,12<text:s/></text:p>
          </table:table-cell>
          <table:table-cell office:value-type="float" office:value="18809.79" table:style-name="ce5">
            <text:p><text:s/>18.809,7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THAIS NUNES DA SILVA SANTOS</text:p>
          </table:table-cell>
          <table:table-cell office:value-type="string" table:style-name="ce4">
            <text:p>CHEFE DE SEÇÃO - FC-05</text:p>
          </table:table-cell>
          <table:table-cell office:value-type="string" table:style-name="ce4">
            <text:p>SEÇÃO DE FORMAÇÃO E DESENVOLVIMENTO DE MAGISTRADOS</text:p>
          </table:table-cell>
          <table:table-cell office:value-type="float" office:value="7916.75" table:style-name="ce5">
            <text:p><text:s/>7.916,7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818.15" table:style-name="ce5">
            <text:p><text:s/>11.818,15<text:s/></text:p>
          </table:table-cell>
          <table:table-cell office:value-type="float" office:value="-914.05" table:style-name="ce5">
            <text:p>-914,05<text:s/></text:p>
          </table:table-cell>
          <table:table-cell office:value-type="float" office:value="-1667.39" table:style-name="ce5">
            <text:p>-1.667,3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581.44" table:style-name="ce5">
            <text:p>-2.581,44<text:s/></text:p>
          </table:table-cell>
          <table:table-cell office:value-type="float" office:value="9236.7099999999991" table:style-name="ce5">
            <text:p><text:s/>9.236,7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THAYANNE ALLINE SANTIAGO RAMOS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. DESEMBARGADOR TOMÁS BAWDEN DE CASTRO SILVA</text:p>
          </table:table-cell>
          <table:table-cell office:value-type="float" office:value="13074.06" table:style-name="ce5">
            <text:p><text:s/>13.074,0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154.28" table:style-name="ce5">
            <text:p><text:s/>18.154,28<text:s/></text:p>
          </table:table-cell>
          <table:table-cell office:value-type="float" office:value="-1675.61" table:style-name="ce5">
            <text:p>-1.675,61<text:s/></text:p>
          </table:table-cell>
          <table:table-cell office:value-type="float" office:value="-2876.22" table:style-name="ce5">
            <text:p>-2.876,2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551.83" table:style-name="ce5">
            <text:p>-4.551,83<text:s/></text:p>
          </table:table-cell>
          <table:table-cell office:value-type="float" office:value="13602.45" table:style-name="ce5">
            <text:p><text:s/>13.602,4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THAYS FERREIRA DE SOUZA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SETOR DE ASSISTENTES DE JUIZ SUBSTITUTO</text:p>
          </table:table-cell>
          <table:table-cell office:value-type="float" office:value="21844.799999999999" table:style-name="ce5">
            <text:p><text:s/>21.844,8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746.2" table:style-name="ce5">
            <text:p><text:s/>25.746,20<text:s/></text:p>
          </table:table-cell>
          <table:table-cell office:value-type="float" office:value="-3088.7" table:style-name="ce5">
            <text:p>-3.088,70<text:s/></text:p>
          </table:table-cell>
          <table:table-cell office:value-type="float" office:value="-4951.71" table:style-name="ce5">
            <text:p>-4.951,7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040.41" table:style-name="ce5">
            <text:p>-8.040,41<text:s/></text:p>
          </table:table-cell>
          <table:table-cell office:value-type="float" office:value="17705.79" table:style-name="ce5">
            <text:p><text:s/>17.705,7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THIAGO GARCIA NUNES</text:p>
          </table:table-cell>
          <table:table-cell office:value-type="string" table:style-name="ce4">
            <text:p>CHEFE DE SETOR - FC-03</text:p>
          </table:table-cell>
          <table:table-cell office:value-type="string" table:style-name="ce4">
            <text:p>NÚCLEO DE APOIO À COORDENADORIA DE CADASTRO E REMUNERAÇÃO DE PESSOAL</text:p>
          </table:table-cell>
          <table:table-cell office:value-type="float" office:value="13367.56" table:style-name="ce5">
            <text:p><text:s/>13.367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49.52" table:style-name="ce5">
            <text:p><text:s/>1.549,5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310.18" table:style-name="ce5">
            <text:p><text:s/>16.310,18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770.61" table:style-name="ce5">
            <text:p>-2.770,6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679.46" table:style-name="ce5">
            <text:p>-3.679,46<text:s/></text:p>
          </table:table-cell>
          <table:table-cell office:value-type="float" office:value="12630.72" table:style-name="ce5">
            <text:p><text:s/>12.630,7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THIAGO HENRIQUE AUGUSTO</text:p>
          </table:table-cell>
          <table:table-cell office:value-type="string" table:style-name="ce4">
            <text:p>ANALISTA JUDICIÁRIO - NÍVEL SUPERIOR A2</text:p>
          </table:table-cell>
          <table:table-cell office:value-type="string" table:style-name="ce4">
            <text:p>CENTRAL DE MANDADOS E APOIO DA VTNAND</text:p>
          </table:table-cell>
          <table:table-cell office:value-type="float" office:value="17027.27" table:style-name="ce5">
            <text:p><text:s/>17.027,2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54.8000000000002" table:style-name="ce5">
            <text:p><text:s/>2.154,8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182.07" table:style-name="ce5">
            <text:p><text:s/>19.182,07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269.82" table:style-name="ce5">
            <text:p>-3.269,8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178.67" table:style-name="ce5">
            <text:p>-4.178,67<text:s/></text:p>
          </table:table-cell>
          <table:table-cell office:value-type="float" office:value="15003.4" table:style-name="ce5">
            <text:p><text:s/>15.003,4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25.03" table:style-name="ce6">
            <text:p><text:s/>1.825,03<text:s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THIAGO LUIZ FREIRE OLIVEIRA</text:p>
          </table:table-cell>
          <table:table-cell office:value-type="string" table:style-name="ce4">
            <text:p>TÉCNICO JUDICIÁRIO - NÍVEL MÉDIO A1</text:p>
          </table:table-cell>
          <table:table-cell office:value-type="string" table:style-name="ce4">
            <text:p>SECRETARIA DA 5ªVTCG</text:p>
          </table:table-cell>
          <table:table-cell office:value-type="float" office:value="8707.35" table:style-name="ce5">
            <text:p><text:s/>8.707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100.450000000001" table:style-name="ce5">
            <text:p><text:s/>10.100,45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227.05" table:style-name="ce5">
            <text:p>-1.227,0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135.9" table:style-name="ce5">
            <text:p>-2.135,90<text:s/></text:p>
          </table:table-cell>
          <table:table-cell office:value-type="float" office:value="7964.55" table:style-name="ce5">
            <text:p><text:s/>7.964,5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THIAGO OLIVEIRA DO NASCIMENTO</text:p>
          </table:table-cell>
          <table:table-cell office:value-type="string" table:style-name="ce4">
            <text:p>CHEFE DE NÚCLEO - FC-06</text:p>
          </table:table-cell>
          <table:table-cell office:value-type="string" table:style-name="ce4">
            <text:p>NÚCLEO DE APOIO À COORDENADORIA DE CADASTRO E REMUNERAÇÃO DE PESSOAL</text:p>
          </table:table-cell>
          <table:table-cell office:value-type="float" office:value="12874.59" table:style-name="ce5">
            <text:p><text:s/>12.874,5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452.1" table:style-name="ce5">
            <text:p><text:s/>3.452,10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898.61" table:style-name="ce5">
            <text:p><text:s/>18.898,61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239.63" table:style-name="ce5">
            <text:p>-3.239,6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148.4799999999996" table:style-name="ce5">
            <text:p>-4.148,48<text:s/></text:p>
          </table:table-cell>
          <table:table-cell office:value-type="float" office:value="14750.13" table:style-name="ce5">
            <text:p><text:s/>14.750,1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TIAGO MARCHERT POSSARI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SETOR DE ASSISTENTES DE JUIZ SUBSTITUTO</text:p>
          </table:table-cell>
          <table:table-cell office:value-type="float" office:value="21932.35" table:style-name="ce5">
            <text:p><text:s/>21.932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7012.57" table:style-name="ce5">
            <text:p><text:s/>27.012,57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5523.11" table:style-name="ce5">
            <text:p>-5.523,1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431.96" table:style-name="ce5">
            <text:p>-6.431,96<text:s/></text:p>
          </table:table-cell>
          <table:table-cell office:value-type="float" office:value="20580.61" table:style-name="ce5">
            <text:p><text:s/>20.580,6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TIAGO MULLER SOARES</text:p>
          </table:table-cell>
          <table:table-cell office:value-type="string" table:style-name="ce4">
            <text:p>DIRETOR DE SECRETARIA DE VARA - CJ-03</text:p>
          </table:table-cell>
          <table:table-cell office:value-type="string" table:style-name="ce4">
            <text:p>4ª VARA DO TRABALHO DE CAMPO GRAND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539.41" table:style-name="ce5">
            <text:p><text:s/>14.539,41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932.51" table:style-name="ce5">
            <text:p><text:s/>15.932,51<text:s/></text:p>
          </table:table-cell>
          <table:table-cell office:value-type="float" office:value="-525.61" table:style-name="ce5">
            <text:p>-525,61<text:s/></text:p>
          </table:table-cell>
          <table:table-cell office:value-type="float" office:value="-2853.52" table:style-name="ce5">
            <text:p>-2.853,5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379.13" table:style-name="ce5">
            <text:p>-3.379,13<text:s/></text:p>
          </table:table-cell>
          <table:table-cell office:value-type="float" office:value="12553.38" table:style-name="ce5">
            <text:p><text:s/>12.553,38<text:s/></text:p>
          </table:table-cell>
          <table:table-cell office:value-type="float" office:value="2999.44" table:style-name="ce5">
            <text:p><text:s/>2.999,44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TIAGO RESENDE PACHECO</text:p>
          </table:table-cell>
          <table:table-cell office:value-type="string" table:style-name="ce4">
            <text:p>TÉCNICO JUDICIÁRIO - NÍVEL MÉDIO A3</text:p>
          </table:table-cell>
          <table:table-cell office:value-type="string" table:style-name="ce4">
            <text:p>NÚCLEO DE SISTEMAS DE INFORMAÇÃO</text:p>
          </table:table-cell>
          <table:table-cell office:value-type="float" office:value="9539.2900000000009" table:style-name="ce5">
            <text:p><text:s/>9.539,2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619.80999999999995" table:style-name="ce5">
            <text:p><text:s/>619,8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731.02" table:style-name="ce5">
            <text:p><text:s/>12.731,02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647.82" table:style-name="ce5">
            <text:p>-1.647,8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556.67" table:style-name="ce5">
            <text:p>-2.556,67<text:s/></text:p>
          </table:table-cell>
          <table:table-cell office:value-type="float" office:value="10174.35" table:style-name="ce5">
            <text:p><text:s/>10.174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UBIRAJARA INDIO BITENCOURT JUNIOR</text:p>
          </table:table-cell>
          <table:table-cell office:value-type="string" table:style-name="ce4">
            <text:p>DIRETOR DE SECRETARIA DE VARA - CJ-03</text:p>
          </table:table-cell>
          <table:table-cell office:value-type="string" table:style-name="ce4">
            <text:p>VARA DO TRABALHO DE JARDIM</text:p>
          </table:table-cell>
          <table:table-cell office:value-type="float" office:value="13367.56" table:style-name="ce5">
            <text:p><text:s/>13.367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450.6200000000008" table:style-name="ce5">
            <text:p><text:s/>9.450,62<text:s/></text:p>
          </table:table-cell>
          <table:table-cell office:value-type="float" office:value="5086.74" table:style-name="ce5">
            <text:p><text:s/>5.086,7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7904.92" table:style-name="ce5">
            <text:p><text:s/>27.904,92<text:s/></text:p>
          </table:table-cell>
          <table:table-cell office:value-type="float" office:value="-1694.96" table:style-name="ce5">
            <text:p>-1.694,96<text:s/></text:p>
          </table:table-cell>
          <table:table-cell office:value-type="float" office:value="-4756.47" table:style-name="ce5">
            <text:p>-4.756,4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451.43" table:style-name="ce5">
            <text:p>-6.451,43<text:s/></text:p>
          </table:table-cell>
          <table:table-cell office:value-type="float" office:value="21453.49" table:style-name="ce5">
            <text:p><text:s/>21.453,4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UNÍDIA REGINA FARE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16854.2" table:style-name="ce5">
            <text:p><text:s/>16.854,20<text:s/></text:p>
          </table:table-cell>
          <table:table-cell office:value-type="float" office:value="3869.87" table:style-name="ce5">
            <text:p><text:s/>3.869,8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724.07" table:style-name="ce5">
            <text:p><text:s/>20.724,07<text:s/></text:p>
          </table:table-cell>
          <table:table-cell office:value-type="float" office:value="-2023.82" table:style-name="ce5">
            <text:p>-2.023,82<text:s/></text:p>
          </table:table-cell>
          <table:table-cell office:value-type="float" office:value="-3722.97" table:style-name="ce5">
            <text:p>-3.722,9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746.79" table:style-name="ce5">
            <text:p>-5.746,79<text:s/></text:p>
          </table:table-cell>
          <table:table-cell office:value-type="float" office:value="14977.28" table:style-name="ce5">
            <text:p><text:s/>14.977,2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VALDECIR DELMATTA</text:p>
          </table:table-cell>
          <table:table-cell office:value-type="string" table:style-name="ce4">
            <text:p>ASSISTENTE DE SECRETARIA - FC-04</text:p>
          </table:table-cell>
          <table:table-cell office:value-type="string" table:style-name="ce4">
            <text:p>SECRETARIA DA VTFSUL</text:p>
          </table:table-cell>
          <table:table-cell office:value-type="float" office:value="4177.07" table:style-name="ce5">
            <text:p><text:s/>4.177,0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749.83" table:style-name="ce5">
            <text:p><text:s/>7.749,83<text:s/></text:p>
          </table:table-cell>
          <table:table-cell office:value-type="float" office:value="-584.79" table:style-name="ce5">
            <text:p>-584,79<text:s/></text:p>
          </table:table-cell>
          <table:table-cell office:value-type="float" office:value="-639.15" table:style-name="ce5">
            <text:p>-639,1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223.94" table:style-name="ce5">
            <text:p>-1.223,94<text:s/></text:p>
          </table:table-cell>
          <table:table-cell office:value-type="float" office:value="6525.89" table:style-name="ce5">
            <text:p><text:s/>6.525,8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VALDIR MONTEIRO JUNIOR</text:p>
          </table:table-cell>
          <table:table-cell office:value-type="string" table:style-name="ce4">
            <text:p>ANALISTA JUDICIÁRIO - NÍVEL SUPERIOR C13</text:p>
          </table:table-cell>
          <table:table-cell office:value-type="string" table:style-name="ce4">
            <text:p>ASSISTÊNCIA DE EXECUÇÃO</text:p>
          </table:table-cell>
          <table:table-cell office:value-type="float" office:value="24821.64" table:style-name="ce5">
            <text:p><text:s/>24.821,6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053.8" table:style-name="ce5">
            <text:p><text:s/>3.053,80<text:s/></text:p>
          </table:table-cell>
          <table:table-cell office:value-type="float" office:value="8273.8799999999992" table:style-name="ce5">
            <text:p><text:s/>8.273,8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6149.32" table:style-name="ce5">
            <text:p><text:s/>36.149,32<text:s/></text:p>
          </table:table-cell>
          <table:table-cell office:value-type="float" office:value="-3594.33" table:style-name="ce5">
            <text:p>-3.594,33<text:s/></text:p>
          </table:table-cell>
          <table:table-cell office:value-type="float" office:value="-6165.51" table:style-name="ce5">
            <text:p>-6.165,5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9759.84" table:style-name="ce5">
            <text:p>-9.759,84<text:s/></text:p>
          </table:table-cell>
          <table:table-cell office:value-type="float" office:value="26389.48" table:style-name="ce5">
            <text:p><text:s/>26.389,4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VALÉRIA MOUGENOT MORES</text:p>
          </table:table-cell>
          <table:table-cell office:value-type="string" table:style-name="ce4">
            <text:p>ASSISTENTE DE JUIZ - FC-05</text:p>
          </table:table-cell>
          <table:table-cell office:value-type="string" table:style-name="ce4">
            <text:p>DIVISÃO DE PRECATÓRIOS</text:p>
          </table:table-cell>
          <table:table-cell office:value-type="float" office:value="13367.56" table:style-name="ce5">
            <text:p><text:s/>13.367,56<text:s/></text:p>
          </table:table-cell>
          <table:table-cell office:value-type="float" office:value="477.69" table:style-name="ce5">
            <text:p><text:s/>477,69<text:s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746.650000000001" table:style-name="ce5">
            <text:p><text:s/>17.746,65<text:s/></text:p>
          </table:table-cell>
          <table:table-cell office:value-type="float" office:value="-1771.25" table:style-name="ce5">
            <text:p>-1.771,25<text:s/></text:p>
          </table:table-cell>
          <table:table-cell office:value-type="float" office:value="-3009.86" table:style-name="ce5">
            <text:p>-3.009,8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781.1099999999997" table:style-name="ce5">
            <text:p>-4.781,11<text:s/></text:p>
          </table:table-cell>
          <table:table-cell office:value-type="float" office:value="12965.54" table:style-name="ce5">
            <text:p><text:s/>12.965,5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VALÉRIA URQUIZA DA SILVA</text:p>
          </table:table-cell>
          <table:table-cell office:value-type="string" table:style-name="ce4">
            <text:p>CHEFE DO SETOR DE CADASTROS E CONVÊNIOS - FC-03</text:p>
          </table:table-cell>
          <table:table-cell office:value-type="string" table:style-name="ce4">
            <text:p>SETOR DE CADASTROS E CONVÊNIOS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2769.06" table:style-name="ce5">
            <text:p><text:s/>2.769,06<text:s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109.55" table:style-name="ce5">
            <text:p><text:s/>109,5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658.84" table:style-name="ce5">
            <text:p><text:s/>19.658,84<text:s/></text:p>
          </table:table-cell>
          <table:table-cell office:value-type="float" office:value="-2138.62" table:style-name="ce5">
            <text:p>-2.138,62<text:s/></text:p>
          </table:table-cell>
          <table:table-cell office:value-type="float" office:value="-3538.96" table:style-name="ce5">
            <text:p>-3.538,9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677.58" table:style-name="ce5">
            <text:p>-5.677,58<text:s/></text:p>
          </table:table-cell>
          <table:table-cell office:value-type="float" office:value="13981.26" table:style-name="ce5">
            <text:p><text:s/>13.981,2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VALÉRIA WERNECK DA CRUZ BALLARDIN</text:p>
          </table:table-cell>
          <table:table-cell office:value-type="string" table:style-name="ce4">
            <text:p>ASSISTENTE DE GABINETE - FC-05</text:p>
          </table:table-cell>
          <table:table-cell office:value-type="string" table:style-name="ce4">
            <text:p>GAB. DESEMBARGADOR NICANOR DE ARAÚJO LIMA</text:p>
          </table:table-cell>
          <table:table-cell office:value-type="float" office:value="12978.21" table:style-name="ce5">
            <text:p><text:s/>12.978,2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879.61" table:style-name="ce5">
            <text:p><text:s/>16.879,61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060.72" table:style-name="ce5">
            <text:p>-3.060,7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969.57" table:style-name="ce5">
            <text:p>-3.969,57<text:s/></text:p>
          </table:table-cell>
          <table:table-cell office:value-type="float" office:value="12910.04" table:style-name="ce5">
            <text:p><text:s/>12.910,0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VALEWSKA MEDEIROS DE CARVALHO GOMIDE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/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3304.63" table:style-name="ce5">
            <text:p><text:s/>3.304,6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512.099999999999" table:style-name="ce5">
            <text:p><text:s/>16.512,10<text:s/></text:p>
          </table:table-cell>
          <table:table-cell office:value-type="float" office:value="-2237.6999999999998" table:style-name="ce5">
            <text:p>-2.237,70<text:s/></text:p>
          </table:table-cell>
          <table:table-cell office:value-type="float" office:value="-3029.46" table:style-name="ce5">
            <text:p>-3.029,4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267.16" table:style-name="ce5">
            <text:p>-5.267,16<text:s/></text:p>
          </table:table-cell>
          <table:table-cell office:value-type="float" office:value="11244.94" table:style-name="ce5">
            <text:p><text:s/>11.244,9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VALQUIRIA WILL MUSSATO</text:p>
          </table:table-cell>
          <table:table-cell office:value-type="string" table:style-name="ce4">
            <text:p>CALCULISTA - FC-04</text:p>
          </table:table-cell>
          <table:table-cell office:value-type="string" table:style-name="ce4">
            <text:p>SECRETARIA DA VTCHAP</text:p>
          </table:table-cell>
          <table:table-cell office:value-type="float" office:value="9535.68" table:style-name="ce5">
            <text:p><text:s/>9.535,6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108.44" table:style-name="ce5">
            <text:p><text:s/>13.108,44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829.33" table:style-name="ce5">
            <text:p>-1.829,3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738.18" table:style-name="ce5">
            <text:p>-2.738,18<text:s/></text:p>
          </table:table-cell>
          <table:table-cell office:value-type="float" office:value="10370.26" table:style-name="ce5">
            <text:p><text:s/>10.370,2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VANDA APARECIDA SANTOS DE LIM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1013.03" table:style-name="ce5">
            <text:p><text:s/>21.013,03<text:s/></text:p>
          </table:table-cell>
          <table:table-cell office:value-type="float" office:value="2493.1799999999998" table:style-name="ce5">
            <text:p><text:s/>2.493,1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506.21" table:style-name="ce5">
            <text:p><text:s/>23.506,21<text:s/></text:p>
          </table:table-cell>
          <table:table-cell office:value-type="float" office:value="-2482.88" table:style-name="ce5">
            <text:p>-2.482,88<text:s/></text:p>
          </table:table-cell>
          <table:table-cell office:value-type="float" office:value="-4885.42" table:style-name="ce5">
            <text:p>-4.885,4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368.3" table:style-name="ce5">
            <text:p>-7.368,30<text:s/></text:p>
          </table:table-cell>
          <table:table-cell office:value-type="float" office:value="16137.91" table:style-name="ce5">
            <text:p><text:s/>16.137,9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VANDA DE FÁTIMA SILVA TEIXEIRA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/>
          </table:table-cell>
          <table:table-cell office:value-type="float" office:value="17807.36" table:style-name="ce5">
            <text:p><text:s/>17.807,3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807.36" table:style-name="ce5">
            <text:p><text:s/>17.807,36<text:s/></text:p>
          </table:table-cell>
          <table:table-cell office:value-type="float" office:value="-1542.57" table:style-name="ce5">
            <text:p>-1.542,57<text:s/></text:p>
          </table:table-cell>
          <table:table-cell office:value-type="float" office:value="-3053.22" table:style-name="ce5">
            <text:p>-3.053,2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595.79" table:style-name="ce5">
            <text:p>-4.595,79<text:s/></text:p>
          </table:table-cell>
          <table:table-cell office:value-type="float" office:value="13211.57" table:style-name="ce5">
            <text:p><text:s/>13.211,5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VANDERCÍ ORTIGOZA ALVES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CENTRAL DE MANDADOS E APOIO DA VTAMAM</text:p>
          </table:table-cell>
          <table:table-cell office:value-type="float" office:value="15128.55" table:style-name="ce5">
            <text:p><text:s/>15.128,55<text:s/></text:p>
          </table:table-cell>
          <table:table-cell office:value-type="float" office:value="1903.27" table:style-name="ce5">
            <text:p><text:s/>1.903,2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424.919999999998" table:style-name="ce5">
            <text:p><text:s/>18.424,92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433.54" table:style-name="ce5">
            <text:p>-3.433,5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342.3900000000003" table:style-name="ce5">
            <text:p>-4.342,39<text:s/></text:p>
          </table:table-cell>
          <table:table-cell office:value-type="float" office:value="14082.53" table:style-name="ce5">
            <text:p><text:s/>14.082,5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VANESSA ELKHOURY REZENDE BACARJI</text:p>
          </table:table-cell>
          <table:table-cell office:value-type="string" table:style-name="ce4">
            <text:p>ASSISTENTE DE GABINETE DE PRIMEIRO GRAU - FC-04</text:p>
          </table:table-cell>
          <table:table-cell office:value-type="string" table:style-name="ce4">
            <text:p>GABIENTE DE JUIZ TITULAR DA 7ªVTCG</text:p>
          </table:table-cell>
          <table:table-cell office:value-type="float" office:value="13314.2" table:style-name="ce5">
            <text:p><text:s/>13.314,2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886.96" table:style-name="ce5">
            <text:p><text:s/>16.886,96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062.74" table:style-name="ce5">
            <text:p>-3.062,7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971.59" table:style-name="ce5">
            <text:p>-3.971,59<text:s/></text:p>
          </table:table-cell>
          <table:table-cell office:value-type="float" office:value="12915.37" table:style-name="ce5">
            <text:p><text:s/>12.915,3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VANESSA KIST SILVA</text:p>
          </table:table-cell>
          <table:table-cell office:value-type="string" table:style-name="ce4">
            <text:p>TÉCNICO JUDICIÁRIO - NÍVEL MÉDIO A1</text:p>
          </table:table-cell>
          <table:table-cell office:value-type="string" table:style-name="ce4">
            <text:p>SECRETARIA DA 1ªVTCG</text:p>
          </table:table-cell>
          <table:table-cell office:value-type="float" office:value="8707.35" table:style-name="ce5">
            <text:p><text:s/>8.707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100.450000000001" table:style-name="ce5">
            <text:p><text:s/>10.100,45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248.5899999999999" table:style-name="ce5">
            <text:p>-1.248,5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157.44" table:style-name="ce5">
            <text:p>-2.157,44<text:s/></text:p>
          </table:table-cell>
          <table:table-cell office:value-type="float" office:value="7943.01" table:style-name="ce5">
            <text:p><text:s/>7.943,0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VANETE MARLI AVILLA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3251.27" table:style-name="ce5">
            <text:p><text:s/>3.251,2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458.740000000002" table:style-name="ce5">
            <text:p><text:s/>16.458,74<text:s/></text:p>
          </table:table-cell>
          <table:table-cell office:value-type="float" office:value="-1320.04" table:style-name="ce5">
            <text:p>-1.320,04<text:s/></text:p>
          </table:table-cell>
          <table:table-cell office:value-type="float" office:value="-3267.14" table:style-name="ce5">
            <text:p>-3.267,1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587.18" table:style-name="ce5">
            <text:p>-4.587,18<text:s/></text:p>
          </table:table-cell>
          <table:table-cell office:value-type="float" office:value="11871.56" table:style-name="ce5">
            <text:p><text:s/>11.871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VÂNIA JOCIR AVILLA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3754.61" table:style-name="ce5">
            <text:p><text:s/>3.754,6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962.080000000002" table:style-name="ce5">
            <text:p><text:s/>16.962,08<text:s/></text:p>
          </table:table-cell>
          <table:table-cell office:value-type="float" office:value="-1403.09" table:style-name="ce5">
            <text:p>-1.403,09<text:s/></text:p>
          </table:table-cell>
          <table:table-cell office:value-type="float" office:value="-3382.72" table:style-name="ce5">
            <text:p>-3.382,7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785.8100000000004" table:style-name="ce5">
            <text:p>-4.785,81<text:s/></text:p>
          </table:table-cell>
          <table:table-cell office:value-type="float" office:value="12176.27" table:style-name="ce5">
            <text:p><text:s/>12.176,2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VÂNIA SANTOS GOMES DA SILV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17510.86" table:style-name="ce5">
            <text:p><text:s/>17.510,86<text:s/></text:p>
          </table:table-cell>
          <table:table-cell office:value-type="float" office:value="18366.05" table:style-name="ce5">
            <text:p><text:s/>18.366,0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876.910000000003" table:style-name="ce5">
            <text:p><text:s/>35.876,91<text:s/></text:p>
          </table:table-cell>
          <table:table-cell office:value-type="float" office:value="-4754.28" table:style-name="ce5">
            <text:p>-4.754,28<text:s/></text:p>
          </table:table-cell>
          <table:table-cell office:value-type="float" office:value="-7139.13" table:style-name="ce5">
            <text:p>-7.139,1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1893.41" table:style-name="ce5">
            <text:p>-11.893,41<text:s/></text:p>
          </table:table-cell>
          <table:table-cell office:value-type="float" office:value="23983.5" table:style-name="ce5">
            <text:p><text:s/>23.983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VERA LÚCIA KÜNTZEL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3754.61" table:style-name="ce5">
            <text:p><text:s/>3.754,6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962.080000000002" table:style-name="ce5">
            <text:p><text:s/>16.962,08<text:s/></text:p>
          </table:table-cell>
          <table:table-cell office:value-type="float" office:value="-1403.09" table:style-name="ce5">
            <text:p>-1.403,09<text:s/></text:p>
          </table:table-cell>
          <table:table-cell office:value-type="float" office:value="-3330.59" table:style-name="ce5">
            <text:p>-3.330,5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733.68" table:style-name="ce5">
            <text:p>-4.733,68<text:s/></text:p>
          </table:table-cell>
          <table:table-cell office:value-type="float" office:value="12228.4" table:style-name="ce5">
            <text:p><text:s/>12.228,4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VERONICA BARRÊTO DE ALMEID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1888.13" table:style-name="ce5">
            <text:p><text:s/>1.888,1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095.6" table:style-name="ce5">
            <text:p><text:s/>15.095,60<text:s/></text:p>
          </table:table-cell>
          <table:table-cell office:value-type="float" office:value="-1095.1199999999999" table:style-name="ce5">
            <text:p>-1.095,12<text:s/></text:p>
          </table:table-cell>
          <table:table-cell office:value-type="float" office:value="-2954.13" table:style-name="ce5">
            <text:p>-2.954,1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049.25" table:style-name="ce5">
            <text:p>-4.049,25<text:s/></text:p>
          </table:table-cell>
          <table:table-cell office:value-type="float" office:value="11046.35" table:style-name="ce5">
            <text:p><text:s/>11.046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VICENTE FIDELES DE AVILA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/>
          </table:table-cell>
          <table:table-cell office:value-type="float" office:value="9057.82" table:style-name="ce5">
            <text:p><text:s/>9.057,82<text:s/></text:p>
          </table:table-cell>
          <table:table-cell office:value-type="float" office:value="7476.84" table:style-name="ce5">
            <text:p><text:s/>7.476,8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534.66" table:style-name="ce5">
            <text:p><text:s/>16.534,66<text:s/></text:p>
          </table:table-cell>
          <table:table-cell office:value-type="float" office:value="-1332.57" table:style-name="ce5">
            <text:p>-1.332,5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332.57" table:style-name="ce5">
            <text:p>-1.332,57<text:s/></text:p>
          </table:table-cell>
          <table:table-cell office:value-type="float" office:value="15202.09" table:style-name="ce5">
            <text:p><text:s/>15.202,0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VICTOR GIBIN SCARPELLINI</text:p>
          </table:table-cell>
          <table:table-cell office:value-type="string" table:style-name="ce4">
            <text:p>CHEFE DE SETOR - FC-03</text:p>
          </table:table-cell>
          <table:table-cell office:value-type="string" table:style-name="ce4">
            <text:p>DIVISÃO DE INFRAESTRUTURA DE TIC</text:p>
          </table:table-cell>
          <table:table-cell office:value-type="float" office:value="21932.35" table:style-name="ce5">
            <text:p><text:s/>21.932,3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49.52" table:style-name="ce5">
            <text:p><text:s/>1.549,5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4874.97" table:style-name="ce5">
            <text:p><text:s/>24.874,97<text:s/></text:p>
          </table:table-cell>
          <table:table-cell office:value-type="float" office:value="-3088.7" table:style-name="ce5">
            <text:p>-3.088,70<text:s/></text:p>
          </table:table-cell>
          <table:table-cell office:value-type="float" office:value="-4354.62" table:style-name="ce5">
            <text:p>-4.354,6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443.32" table:style-name="ce5">
            <text:p>-7.443,32<text:s/></text:p>
          </table:table-cell>
          <table:table-cell office:value-type="float" office:value="17431.650000000001" table:style-name="ce5">
            <text:p><text:s/>17.431,6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VICTOR HUGO RIBEIRO ARAGÃO</text:p>
          </table:table-cell>
          <table:table-cell office:value-type="string" table:style-name="ce4">
            <text:p>ASSISTENTE DE SECRETARIA - FC-04</text:p>
          </table:table-cell>
          <table:table-cell office:value-type="string" table:style-name="ce4">
            <text:p>SECRETARIA DA 1ªVTDO</text:p>
          </table:table-cell>
          <table:table-cell office:value-type="float" office:value="9096.74" table:style-name="ce5">
            <text:p><text:s/>9.096,7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0.31" table:style-name="ce5">
            <text:p><text:s/>70,31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560.15" table:style-name="ce5">
            <text:p><text:s/>10.560,15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345.22" table:style-name="ce5">
            <text:p>-1.345,2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254.0700000000002" table:style-name="ce5">
            <text:p>-2.254,07<text:s/></text:p>
          </table:table-cell>
          <table:table-cell office:value-type="float" office:value="8306.08" table:style-name="ce5">
            <text:p><text:s/>8.306,0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VILMA PEREIRA RODRIGUES</text:p>
          </table:table-cell>
          <table:table-cell office:value-type="string" table:style-name="ce4">
            <text:p>ASSISTENTE DE GABINETE DE PRIMEIRO GRAU - FC-04</text:p>
          </table:table-cell>
          <table:table-cell office:value-type="string" table:style-name="ce4">
            <text:p>GABINETE DE JUIZ TITULAR DA 1ªVTCG</text:p>
          </table:table-cell>
          <table:table-cell office:value-type="float" office:value="13367.56" table:style-name="ce5">
            <text:p><text:s/>13.367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940.32" table:style-name="ce5">
            <text:p><text:s/>16.940,32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950.69" table:style-name="ce5">
            <text:p>-2.950,6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859.54" table:style-name="ce5">
            <text:p>-3.859,54<text:s/></text:p>
          </table:table-cell>
          <table:table-cell office:value-type="float" office:value="13080.78" table:style-name="ce5">
            <text:p><text:s/>13.080,7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VISMAR DA SILVA CUELLAR</text:p>
          </table:table-cell>
          <table:table-cell office:value-type="string" table:style-name="ce4">
            <text:p>CHEFE DE SEÇÃO - FC-05</text:p>
          </table:table-cell>
          <table:table-cell office:value-type="string" table:style-name="ce4">
            <text:p>SEÇÃO DE SUPORTE TÉCNICO EM PJE</text:p>
          </table:table-cell>
          <table:table-cell office:value-type="float" office:value="13207.47" table:style-name="ce5">
            <text:p><text:s/>13.207,4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108.87" table:style-name="ce5">
            <text:p><text:s/>17.108,87<text:s/></text:p>
          </table:table-cell>
          <table:table-cell office:value-type="float" office:value="-1694.96" table:style-name="ce5">
            <text:p>-1.694,96<text:s/></text:p>
          </table:table-cell>
          <table:table-cell office:value-type="float" office:value="-2907.59" table:style-name="ce5">
            <text:p>-2.907,5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602.55" table:style-name="ce5">
            <text:p>-4.602,55<text:s/></text:p>
          </table:table-cell>
          <table:table-cell office:value-type="float" office:value="12506.32" table:style-name="ce5">
            <text:p><text:s/>12.506,3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VIVIAN REGINA DA SILVA SOUSA</text:p>
          </table:table-cell>
          <table:table-cell office:value-type="string" table:style-name="ce4">
            <text:p>CHEFE DE SEÇÃO - FC-05</text:p>
          </table:table-cell>
          <table:table-cell office:value-type="string" table:style-name="ce4">
            <text:p>SEÇÃO DE ARQUIVO</text:p>
          </table:table-cell>
          <table:table-cell office:value-type="float" office:value="13260.83" table:style-name="ce5">
            <text:p><text:s/>13.260,83<text:s/></text:p>
          </table:table-cell>
          <table:table-cell office:value-type="float" office:value="3979.57" table:style-name="ce5">
            <text:p><text:s/>3.979,57<text:s/></text:p>
          </table:table-cell>
          <table:table-cell office:value-type="float" office:value="2241.8200000000002" table:style-name="ce5">
            <text:p><text:s/>2.241,8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875.32" table:style-name="ce5">
            <text:p><text:s/>20.875,32<text:s/></text:p>
          </table:table-cell>
          <table:table-cell office:value-type="float" office:value="-2338.36" table:style-name="ce5">
            <text:p>-2.338,36<text:s/></text:p>
          </table:table-cell>
          <table:table-cell office:value-type="float" office:value="-3818.56" table:style-name="ce5">
            <text:p>-3.818,5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156.92" table:style-name="ce5">
            <text:p>-6.156,92<text:s/></text:p>
          </table:table-cell>
          <table:table-cell office:value-type="float" office:value="14718.4" table:style-name="ce5">
            <text:p><text:s/>14.718,4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WAGNER PRATES KOBAYASHI</text:p>
          </table:table-cell>
          <table:table-cell office:value-type="string" table:style-name="ce4">
            <text:p>CHEFE DE SEÇÃO - FC-05</text:p>
          </table:table-cell>
          <table:table-cell office:value-type="string" table:style-name="ce4">
            <text:p>SEÇÃO DE MANUTENÇÃO</text:p>
          </table:table-cell>
          <table:table-cell office:value-type="float" office:value="13447.61" table:style-name="ce5">
            <text:p><text:s/>13.447,6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8.3000000000002" table:style-name="ce5">
            <text:p><text:s/>2.508,30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349.009999999998" table:style-name="ce5">
            <text:p><text:s/>17.349,01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137.67" table:style-name="ce5">
            <text:p>-3.137,6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046.52" table:style-name="ce5">
            <text:p>-4.046,52<text:s/></text:p>
          </table:table-cell>
          <table:table-cell office:value-type="float" office:value="13302.49" table:style-name="ce5">
            <text:p><text:s/>13.302,4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WALDECI LEITUN DE ALMEIDA</text:p>
          </table:table-cell>
          <table:table-cell office:value-type="string" table:style-name="ce4">
            <text:p>CHEFE DE SETOR - FC-03</text:p>
          </table:table-cell>
          <table:table-cell office:value-type="string" table:style-name="ce4">
            <text:p>NÚCLEO DE SISTEMAS DE INFORMAÇÃO</text:p>
          </table:table-cell>
          <table:table-cell office:value-type="float" office:value="13260.83" table:style-name="ce5">
            <text:p><text:s/>13.260,83<text:s/></text:p>
          </table:table-cell>
          <table:table-cell office:value-type="float" office:value="3619.59" table:style-name="ce5">
            <text:p><text:s/>3.619,59<text:s/></text:p>
          </table:table-cell>
          <table:table-cell office:value-type="float" office:value="1549.52" table:style-name="ce5">
            <text:p><text:s/>1.549,5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823.04" table:style-name="ce5">
            <text:p><text:s/>19.823,04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3922.3" table:style-name="ce5">
            <text:p>-3.922,3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4831.1499999999996" table:style-name="ce5">
            <text:p>-4.831,15<text:s/></text:p>
          </table:table-cell>
          <table:table-cell office:value-type="float" office:value="14991.89" table:style-name="ce5">
            <text:p><text:s/>14.991,8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WASHINGTON DA SILVA VASQUES MOREIRA</text:p>
          </table:table-cell>
          <table:table-cell office:value-type="string" table:style-name="ce4">
            <text:p>DIRETOR DE SECRETARIA DE VARA - CJ-03</text:p>
          </table:table-cell>
          <table:table-cell office:value-type="string" table:style-name="ce4">
            <text:p>VARA DO TRABALHO DE NAVIRAÍ</text:p>
          </table:table-cell>
          <table:table-cell office:value-type="float" office:value="12926.4" table:style-name="ce5">
            <text:p><text:s/>12.926,4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450.6200000000008" table:style-name="ce5">
            <text:p><text:s/>9.450,62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770.12" table:style-name="ce5">
            <text:p><text:s/>23.770,12<text:s/></text:p>
          </table:table-cell>
          <table:table-cell office:value-type="float" office:value="-1639.18" table:style-name="ce5">
            <text:p>-1.639,18<text:s/></text:p>
          </table:table-cell>
          <table:table-cell office:value-type="float" office:value="-4806.91" table:style-name="ce5">
            <text:p>-4.806,9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446.09" table:style-name="ce5">
            <text:p>-6.446,09<text:s/></text:p>
          </table:table-cell>
          <table:table-cell office:value-type="float" office:value="17324.03" table:style-name="ce5">
            <text:p><text:s/>17.324,0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WASHINGTON LUIZ FERNANDES DO PRADO</text:p>
          </table:table-cell>
          <table:table-cell office:value-type="string" table:style-name="ce4">
            <text:p>ASSISTENTE DE SECRETARIA - FC-04</text:p>
          </table:table-cell>
          <table:table-cell office:value-type="string" table:style-name="ce4">
            <text:p>SECRETARIA DA 2ªVTTL</text:p>
          </table:table-cell>
          <table:table-cell office:value-type="float" office:value="21929.53" table:style-name="ce5">
            <text:p><text:s/>21.929,5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502.29" table:style-name="ce5">
            <text:p><text:s/>25.502,29<text:s/></text:p>
          </table:table-cell>
          <table:table-cell office:value-type="float" office:value="-3088.7" table:style-name="ce5">
            <text:p>-3.088,70<text:s/></text:p>
          </table:table-cell>
          <table:table-cell office:value-type="float" office:value="-4884.63" table:style-name="ce5">
            <text:p>-4.884,6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973.33" table:style-name="ce5">
            <text:p>-7.973,33<text:s/></text:p>
          </table:table-cell>
          <table:table-cell office:value-type="float" office:value="17528.96" table:style-name="ce5">
            <text:p><text:s/>17.528,9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WAYNE APARECIDA DE FREITAS</text:p>
          </table:table-cell>
          <table:table-cell office:value-type="string" table:style-name="ce4">
            <text:p>DIRETOR DE SECRETARIA DE VARA - CJ-03</text:p>
          </table:table-cell>
          <table:table-cell office:value-type="string" table:style-name="ce4">
            <text:p>VARA DO TRABALHO DE PARANAÍB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95.29" table:style-name="ce5">
            <text:p><text:s/>395,29<text:s/></text:p>
          </table:table-cell>
          <table:table-cell office:value-type="float" office:value="14539.41" table:style-name="ce5">
            <text:p><text:s/>14.539,41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327.8" table:style-name="ce5">
            <text:p><text:s/>16.327,80<text:s/></text:p>
          </table:table-cell>
          <table:table-cell office:value-type="float" office:value="-395.29" table:style-name="ce5">
            <text:p>-395,29<text:s/></text:p>
          </table:table-cell>
          <table:table-cell office:value-type="float" office:value="-3055.72" table:style-name="ce5">
            <text:p>-3.055,7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451.01" table:style-name="ce5">
            <text:p>-3.451,01<text:s/></text:p>
          </table:table-cell>
          <table:table-cell office:value-type="float" office:value="12876.79" table:style-name="ce5">
            <text:p><text:s/>12.876,79<text:s/></text:p>
          </table:table-cell>
          <table:table-cell office:value-type="float" office:value="2823.49" table:style-name="ce5">
            <text:p><text:s/>2.823,49<text:s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WILLIAN PINTO MELO</text:p>
          </table:table-cell>
          <table:table-cell office:value-type="string" table:style-name="ce4">
            <text:p>ASSISTENTE DE GABINETE DE PRIMEIRO GRAU - FC-04</text:p>
          </table:table-cell>
          <table:table-cell office:value-type="string" table:style-name="ce4">
            <text:p>GABINETE DE JUIZ TITULAR DA 5ªVTCG</text:p>
          </table:table-cell>
          <table:table-cell office:value-type="float" office:value="21844.799999999999" table:style-name="ce5">
            <text:p><text:s/>21.844,80<text:s/></text:p>
          </table:table-cell>
          <table:table-cell office:value-type="float" office:value="452.18" table:style-name="ce5">
            <text:p><text:s/>452,18<text:s/></text:p>
          </table:table-cell>
          <table:table-cell office:value-type="float" office:value="2179.66" table:style-name="ce5">
            <text:p><text:s/>2.179,66<text:s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869.74" table:style-name="ce5">
            <text:p><text:s/>25.869,74<text:s/></text:p>
          </table:table-cell>
          <table:table-cell office:value-type="float" office:value="-3163.31" table:style-name="ce5">
            <text:p>-3.163,31<text:s/></text:p>
          </table:table-cell>
          <table:table-cell office:value-type="float" office:value="-4913.03" table:style-name="ce5">
            <text:p>-4.913,0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8076.34" table:style-name="ce5">
            <text:p>-8.076,34<text:s/></text:p>
          </table:table-cell>
          <table:table-cell office:value-type="float" office:value="17793.400000000001" table:style-name="ce5">
            <text:p><text:s/>17.793,4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WILSON DE OLIVEIRA MARTINS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4077.43" table:style-name="ce5">
            <text:p><text:s/>24.077,43<text:s/></text:p>
          </table:table-cell>
          <table:table-cell office:value-type="float" office:value="4572.6400000000003" table:style-name="ce5">
            <text:p><text:s/>4.572,6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650.07" table:style-name="ce5">
            <text:p><text:s/>28.650,07<text:s/></text:p>
          </table:table-cell>
          <table:table-cell office:value-type="float" office:value="-3381.18" table:style-name="ce5">
            <text:p>-3.381,18<text:s/></text:p>
          </table:table-cell>
          <table:table-cell office:value-type="float" office:value="-6000.81" table:style-name="ce5">
            <text:p>-6.000,8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9381.99" table:style-name="ce5">
            <text:p>-9.381,99<text:s/></text:p>
          </table:table-cell>
          <table:table-cell office:value-type="float" office:value="19268.080000000002" table:style-name="ce5">
            <text:p><text:s/>19.268,0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WILSON DOS SANTOS BATISTA JUNIOR</text:p>
          </table:table-cell>
          <table:table-cell office:value-type="string" table:style-name="ce4">
            <text:p>CHEFE DE SETOR - FC-03</text:p>
          </table:table-cell>
          <table:table-cell office:value-type="string" table:style-name="ce4">
            <text:p>SETOR DE ATENDIMENTO PJE (1º GRAU)</text:p>
          </table:table-cell>
          <table:table-cell office:value-type="float" office:value="22151.23" table:style-name="ce5">
            <text:p><text:s/>22.151,2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49.52" table:style-name="ce5">
            <text:p><text:s/>1.549,52<text:s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263.37" table:style-name="ce5">
            <text:p><text:s/>263,3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6536.04" table:style-name="ce5">
            <text:p><text:s/>26.536,04<text:s/></text:p>
          </table:table-cell>
          <table:table-cell office:value-type="float" office:value="-3124.81" table:style-name="ce5">
            <text:p>-3.124,81<text:s/></text:p>
          </table:table-cell>
          <table:table-cell office:value-type="float" office:value="-4730.54" table:style-name="ce5">
            <text:p>-4.730,5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7855.35" table:style-name="ce5">
            <text:p>-7.855,35<text:s/></text:p>
          </table:table-cell>
          <table:table-cell office:value-type="float" office:value="18680.689999999999" table:style-name="ce5">
            <text:p><text:s/>18.680,6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WILSON FARIAS DO REG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ATIVO</text:p>
          </table:table-cell>
          <table:table-cell office:value-type="float" office:value="21013.03" table:style-name="ce5">
            <text:p><text:s/>21.013,03<text:s/></text:p>
          </table:table-cell>
          <table:table-cell office:value-type="float" office:value="20123.310000000001" table:style-name="ce5">
            <text:p><text:s/>20.123,3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1136.339999999997" table:style-name="ce5">
            <text:p><text:s/>41.136,34<text:s/></text:p>
          </table:table-cell>
          <table:table-cell office:value-type="float" office:value="-5753.57" table:style-name="ce5">
            <text:p>-5.753,57<text:s/></text:p>
          </table:table-cell>
          <table:table-cell office:value-type="float" office:value="-8310.67" table:style-name="ce5">
            <text:p>-8.310,6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4064.24" table:style-name="ce5">
            <text:p>-14.064,24<text:s/></text:p>
          </table:table-cell>
          <table:table-cell office:value-type="float" office:value="27072.1" table:style-name="ce5">
            <text:p><text:s/>27.072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WILSON JOSÉ CARDOSO</text:p>
          </table:table-cell>
          <table:table-cell office:value-type="string" table:style-name="ce4">
            <text:p>TÉCNICO JUDICIÁRIO - NÍVEL MÉDIO C13</text:p>
          </table:table-cell>
          <table:table-cell office:value-type="string" table:style-name="ce4">
            <text:p>DIVISÃO DE POLÍCIA JUDICIAL</text:p>
          </table:table-cell>
          <table:table-cell office:value-type="float" office:value="14941.78" table:style-name="ce5">
            <text:p><text:s/>14.941,78<text:s/></text:p>
          </table:table-cell>
          <table:table-cell office:value-type="float" office:value="266.82" table:style-name="ce5">
            <text:p><text:s/>266,8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71.92" table:style-name="ce5">
            <text:p><text:s/>2.571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780.52" table:style-name="ce5">
            <text:p><text:s/>17.780,52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2827.88" table:style-name="ce5">
            <text:p>-2.827,8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736.73" table:style-name="ce5">
            <text:p>-3.736,73<text:s/></text:p>
          </table:table-cell>
          <table:table-cell office:value-type="float" office:value="14043.79" table:style-name="ce5">
            <text:p><text:s/>14.043,7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YARA LOPES BARBOZA CARNEIR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INATIVO</text:p>
          </table:table-cell>
          <table:table-cell office:value-type="float" office:value="12807.24" table:style-name="ce5">
            <text:p><text:s/>12.807,24<text:s/></text:p>
          </table:table-cell>
          <table:table-cell office:value-type="float" office:value="6741.87" table:style-name="ce5">
            <text:p><text:s/>6.741,8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49.11" table:style-name="ce5">
            <text:p><text:s/>19.549,11<text:s/></text:p>
          </table:table-cell>
          <table:table-cell office:value-type="float" office:value="-1829.95" table:style-name="ce5">
            <text:p>-1.829,95<text:s/></text:p>
          </table:table-cell>
          <table:table-cell office:value-type="float" office:value="-3401.04" table:style-name="ce5">
            <text:p>-3.401,0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5230.99" table:style-name="ce5">
            <text:p>-5.230,99<text:s/></text:p>
          </table:table-cell>
          <table:table-cell office:value-type="float" office:value="14318.12" table:style-name="ce5">
            <text:p><text:s/>14.318,1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YURI MOREIRA PEREIRA</text:p>
          </table:table-cell>
          <table:table-cell office:value-type="string" table:style-name="ce4">
            <text:p>TÉCNICO JUDICIÁRIO - NÍVEL MÉDIO A5</text:p>
          </table:table-cell>
          <table:table-cell office:value-type="string" table:style-name="ce4">
            <text:p>NÚCLEO DE DESENVOLVIMENTO HUMANO</text:p>
          </table:table-cell>
          <table:table-cell office:value-type="float" office:value="10139.25" table:style-name="ce5">
            <text:p><text:s/>10.139,2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93.1" table:style-name="ce5">
            <text:p><text:s/>1.393,1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532.35" table:style-name="ce5">
            <text:p><text:s/>11.532,35<text:s/></text:p>
          </table:table-cell>
          <table:table-cell office:value-type="float" office:value="-908.85" table:style-name="ce5">
            <text:p>-908,85<text:s/></text:p>
          </table:table-cell>
          <table:table-cell office:value-type="float" office:value="-1589.27" table:style-name="ce5">
            <text:p>-1.589,2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498.12" table:style-name="ce5">
            <text:p>-2.498,12<text:s/></text:p>
          </table:table-cell>
          <table:table-cell office:value-type="float" office:value="9034.23" table:style-name="ce5">
            <text:p><text:s/>9.034,2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ZOILA GONZALES DA ROCHA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/>
          </table:table-cell>
          <table:table-cell office:value-type="float" office:value="6190.99" table:style-name="ce5">
            <text:p><text:s/>6.190,9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190.99" table:style-name="ce5">
            <text:p><text:s/>6.190,9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01.82" table:style-name="ce5">
            <text:p>-301,8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301.82" table:style-name="ce5">
            <text:p>-301,82<text:s/></text:p>
          </table:table-cell>
          <table:table-cell office:value-type="float" office:value="5889.17" table:style-name="ce5">
            <text:p><text:s/>5.889,1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NA BEATRIZ DE SANT'ANA SOUZA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2ª VARA DO TRABALHO <text:s/>DE DOURADOS</text:p>
          </table:table-cell>
          <table:table-cell office:value-type="float" office:value="300" table:style-name="ce5">
            <text:p><text:s/>3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6.5" table:style-name="ce5">
            <text:p><text:s/>66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66.5" table:style-name="ce5">
            <text:p><text:s/>366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66.5" table:style-name="ce5">
            <text:p><text:s/>366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ANAYSA GONÇALVES DOS SANTOS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3ª VARA DO TRABALHO DE CAMPO GRANDE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BEATRIZ DE ALMEIDA MARTINELLI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2ª VARA DO TRABALHO DE CAMPO GRANDE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BEATRIZ MALONI MENDES DA CRUZ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1ª VARA DO TRABALHO DE TRÊS LAGOAS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BEATRIZ ROSA FERREIRA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SECRETARIA DE GESTÃO DE PESSOAS</text:p>
          </table:table-cell>
          <table:table-cell office:value-type="float" office:value="700" table:style-name="ce5">
            <text:p><text:s/>7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2.5" table:style-name="ce5">
            <text:p><text:s/>142,50<text:s/></text:p>
          </table:table-cell>
          <table:table-cell office:value-type="float" office:value="300" table:style-name="ce5">
            <text:p><text:s/>3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42.5" table:style-name="ce5">
            <text:p><text:s/>1.142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42.5" table:style-name="ce5">
            <text:p><text:s/>1.142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BRUNA CAROLINE OLIVA SANTANA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VARA DO TRABALHO DE CORUMBÁ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ÁCIA MARIA AZEVEDO DA CRUZ CORVALAN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COORDENADORIA DE CADASTRO E REMUNERAÇÃO DE PESSOAL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1" table:style-name="ce5">
            <text:p><text:s/>171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71" table:style-name="ce5">
            <text:p><text:s/>1.171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71" table:style-name="ce5">
            <text:p><text:s/>1.171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AIO DOS SANTOS PEREIRA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2ª VARA DO TRABALHO DE TRÊS LAGOAS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AIO LUCAS DE OLIVEIRA AMORIM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7ª VARA DO TRABALHO DE CAMPO GRANDE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AMILA ORTIZ DE ARAÚJO LIMA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NÚCLEO DE MANUTENÇAO E PROJETOS DE ENGENHARIA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AMILA RAFAELI GOMES DE LIMA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SEÇÃO DE CARTAS PRECATÓRIAS, ATERMAÇÃO E VARAS ITINERANTES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AROLINA SOUZA MARTINS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GAB. DESEMBARGADOR MARCIO VASQUES THIBAU DE ALMEIDA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CINDY GABRIELLE FREITAS RAMOS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GAB. DESEMBARGADOR ANDRÉ LUÍS MORAES DE OLIVEIRA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9.5" table:style-name="ce5">
            <text:p><text:s/>199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99.5" table:style-name="ce5">
            <text:p><text:s/>1.199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99.5" table:style-name="ce5">
            <text:p><text:s/>1.199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DANIEL VICTOR MARTINI DE CARVALHO SOUTO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SEÇÃO DE LEGISLAÇÃO DE PESSOAL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DANIELA SORDI MOREIRA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1ª VARA DO TRABALHO DE DOURADOS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1.5" table:style-name="ce5">
            <text:p><text:s/>161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61.5" table:style-name="ce5">
            <text:p><text:s/>1.161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61.5" table:style-name="ce5">
            <text:p><text:s/>1.161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DUARDO CARVALHO PEREIRA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GAB. DESEMBARGADOR TOMÁS BAWDEN DE CASTRO SILVA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DUARDO COSTA MOCHI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GAB. DESEMBARGADOR TOMÁS BAWDEN DE CASTRO SILVA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DUARDO HENRIQUE PINTO MENINO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NÚCLEO DE CONSERVAÇÃO DO AMBIENTE DE TRABALHO E TRANSPORTE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MILLY RISSO BARBOSA DOS SANTOS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5ª VARA DO TRABALHO DE CAMPO GRANDE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0" table:style-name="ce5">
            <text:p><text:s/>19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90" table:style-name="ce5">
            <text:p><text:s/>1.19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90" table:style-name="ce5">
            <text:p><text:s/>1.19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NZO MIGUEL ABDUL AHAD KRAUS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COORDENADORIA DE CADASTRO E REMUNERAÇÃO DE PESSOAL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0.5" table:style-name="ce5">
            <text:p><text:s/>180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80.5" table:style-name="ce5">
            <text:p><text:s/>1.180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80.5" table:style-name="ce5">
            <text:p><text:s/>1.180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ERIKA DA SILVA SANTANA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SECRETARIA DO TRIBUNAL PLENO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0" table:style-name="ce5">
            <text:p><text:s/>19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90" table:style-name="ce5">
            <text:p><text:s/>1.19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90" table:style-name="ce5">
            <text:p><text:s/>1.19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GABRIELA PASSONE KIELING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VARA DO TRABALHO DE PONTA PORÃ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GABRIELLA SILVA MARTINS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SECRETARIA-GERAL JUDICIÁRIA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GABRIELLY ANDRADE RODRIGUES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NÚCLEO DE CONSERVAÇÃO DO AMBIENTE DE TRABALHO E TRANSPORTE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0" table:style-name="ce5">
            <text:p><text:s/>19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90" table:style-name="ce5">
            <text:p><text:s/>1.19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90" table:style-name="ce5">
            <text:p><text:s/>1.19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GIOVANA FERNANDES MARCON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SECRETARIA-GERAL JUDICIÁRIA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GIOVANA GOMES DE OLIVEIRA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4ª VARA DO TRABALHO DE CAMPO GRANDE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GUILHERME FARIAS MORINIGO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NÚCLEO DE MICROINFORMÁTICA E SUPORTE AO USUÁRIO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GUILHERME JARA ZARAMELLA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3ª VARA DO TRABALHO DE CAMPO GRANDE</text:p>
          </table:table-cell>
          <table:table-cell office:value-type="float" office:value="933.33" table:style-name="ce5">
            <text:p><text:s/>933,3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0" table:style-name="ce5">
            <text:p><text:s/>190,00<text:s/></text:p>
          </table:table-cell>
          <table:table-cell office:value-type="float" office:value="66.67" table:style-name="ce5">
            <text:p><text:s/>66,6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90" table:style-name="ce5">
            <text:p><text:s/>1.19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90" table:style-name="ce5">
            <text:p><text:s/>1.19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GUILHERME LAPORT DE ALMEIDA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SECRETARIA DO PROCESSO JUDICIAL ELETRÔNICO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GUILHERME YULE ZAFFANELLI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GAB. DESEMBARGADOR JOÃO MARCELO BALSANELLI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GUSTAVO GAIGHER DO NASCIMENTO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SEÇÃO DE APOIO À DIVISÃO DE GESTÃO DO NUPEMEC E DO CEJUSC-JT/2º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IGOR MAGNUS SILVEIRA VELOSO DE AZEVEDO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DIVISÃO DE DOCUMENTAÇÃO E MEMÓRIA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IGOR NANTES OLIVEIRA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DIRETORIA-GERAL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ISABELA VICENTE DE MELO LOPES ZANETTI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DIVISÃO DE DOCUMENTAÇÃO E MEMÓRIA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ISABELLE BEVILACQUA LIMA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GAB. DESEMBARGADOR MARCIO VASQUES THIBAU DE ALMEIDA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ISABELLY COSTA CARDOSO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GAB. DESEMBARGADOR JOÃO MARCELO BALSANELLI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9.5" table:style-name="ce5">
            <text:p><text:s/>199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99.5" table:style-name="ce5">
            <text:p><text:s/>1.199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99.5" table:style-name="ce5">
            <text:p><text:s/>1.199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ISADORA MARCELLA GARCIA MARQUES FIGUEIREDO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SECRETARIA DO PROCESSO JUDICIAL ELETRÔNICO</text:p>
          </table:table-cell>
          <table:table-cell office:value-type="float" office:value="939.17" table:style-name="ce5">
            <text:p><text:s/>939,1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48.17" table:style-name="ce5">
            <text:p><text:s/>1.148,1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48.17" table:style-name="ce5">
            <text:p><text:s/>1.148,1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AFFER LISBOA INHÃ DE SOUZA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2ª VARA DO TRABALHO DE TRÊS LAGOAS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ÉSSICA ARAUJO DOS SANTOS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NÚCLEO DE APOIO AO CEJUSC-JT/1º GRAU</text:p>
          </table:table-cell>
          <table:table-cell office:value-type="float" office:value="500" table:style-name="ce5">
            <text:p><text:s/>5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4.5" table:style-name="ce5">
            <text:p><text:s/>104,50<text:s/></text:p>
          </table:table-cell>
          <table:table-cell office:value-type="float" office:value="500" table:style-name="ce5">
            <text:p><text:s/>5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04.5" table:style-name="ce5">
            <text:p><text:s/>1.104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04.5" table:style-name="ce5">
            <text:p><text:s/>1.104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ESSICA RODRIGUES DA SILVA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6ª VARA DO TRABALHO DE CAMPO GRANDE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2" table:style-name="ce5">
            <text:p><text:s/>152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52" table:style-name="ce5">
            <text:p><text:s/>1.152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52" table:style-name="ce5">
            <text:p><text:s/>1.152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ESSICA SAMARA DE OLIVEIRA DE SOUZA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2ª VARA DO TRABALHO DE CAMPO GRANDE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OÃO GABRIEL SILVA E SILVA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GAB. DESEMBARGADOR CÉSAR PALUMBO FERNANDES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OAO PEDRO DA SILVA LATTA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CENTRO JUDICIÁRIO DE MÉTODOS CONSENSUAIS DE DISPUTAS NO FORO TRABALHISTA DE TRÊS LAGOAS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OARA APARECIDA MENDONCA DE OLIVEIRA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VARA DO TRABALHO DE COXIM</text:p>
          </table:table-cell>
          <table:table-cell office:value-type="float" office:value="300" table:style-name="ce5">
            <text:p><text:s/>3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7" table:style-name="ce5">
            <text:p><text:s/>57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7" table:style-name="ce5">
            <text:p><text:s/>357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7" table:style-name="ce5">
            <text:p><text:s/>357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ULIA APARECIDA SIMCH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GAB. DESEMBARGADOR FRANCISCO DAS CHAGAS LIMA FILHO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ULIA GALINDO CANDIDO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SEÇÃO DE ARQUIVO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ULIA MELYSSA DA SILVA TESSARO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CENTRO JUDICIÁRIO DE MÉTODOS CONSENSUAIS DE SOLUÇÃO DE DISPUTAS <text:s/>NO FORO TRABALHISTA DE DOURADOS/MS</text:p>
          </table:table-cell>
          <table:table-cell office:value-type="float" office:value="300" table:style-name="ce5">
            <text:p><text:s/>3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6.5" table:style-name="ce5">
            <text:p><text:s/>66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66.5" table:style-name="ce5">
            <text:p><text:s/>366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66.5" table:style-name="ce5">
            <text:p><text:s/>366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JULIANA CRISTINA DARÉ MONTEIRO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NÚCLEO DE APOIO AO CEJUSC-JT/1º GRAU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KATHIELE COSTA PRIOR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VARA DO TRABALHO DE NOVA ANDRADINA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9.5" table:style-name="ce5">
            <text:p><text:s/>199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99.5" table:style-name="ce5">
            <text:p><text:s/>1.199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99.5" table:style-name="ce5">
            <text:p><text:s/>1.199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KAUE MALACRIDA DIAS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NÚCLEO DE APOIO AO CEJUSC-JT/1º GRAU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KEVIN JHONNY PRESTES MAIA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CENTRO DE EXECUÇÃO E DE PESQUISA PATRIMONIAL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KIMBERLY RUTH VELICK PASTANA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GAB. DESEMBARGADOR NICANOR DE ARAÚJO LIMA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AÍS ARAGÃO DOS SANTOS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CENTRO JUDICIÁRIO DE MÉTODOS CONSENSUAIS DE SOLUÇÃO DE DISPUTAS <text:s/>NO FORO TRABALHISTA DE DOURADOS/MS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1.5" table:style-name="ce5">
            <text:p><text:s/>161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61.5" table:style-name="ce5">
            <text:p><text:s/>1.161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61.5" table:style-name="ce5">
            <text:p><text:s/>1.161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ARISSA DA COSTA SANTOS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SETOR DE CADASTRAMENTO PROCESSUAL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EONARDO MORAES VELOSO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GAB. DESEMBARGADOR ANDRÉ LUÍS MORAES DE OLIVEIRA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IVIA LIMA DE BARROS CAMPOS OLIVEIRA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SEÇÃO DE CARTAS PRECATÓRIAS, ATERMAÇÃO E VARAS ITINERANTES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IVIA THOMAZINI DA CRUZ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VARA DO TRABALHO DE MUNDO NOVO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LIZ CAMILA INSFRAN RIOS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6ª VARA DO TRABALHO DE CAMPO GRANDE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9.5" table:style-name="ce5">
            <text:p><text:s/>199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99.5" table:style-name="ce5">
            <text:p><text:s/>1.199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99.5" table:style-name="ce5">
            <text:p><text:s/>1.199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NOELA DOS REIS PEREIRA GONÇALVES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7ª VARA DO TRABALHO DE CAMPO GRANDE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COS DOS SANTOS BASUALDO FILHO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DIVISÃO DE DOCUMENTAÇÃO E MEMÓRIA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CUS VINICIUS MUNHOZ GONCALVES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COORDENADORIA DE COMUNICAÇÃO SOCIAL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IA ATSUE MORIBE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GAB. DESEMBARGADOR NICANOR DE ARAÚJO LIMA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9.5" table:style-name="ce5">
            <text:p><text:s/>199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99.5" table:style-name="ce5">
            <text:p><text:s/>1.199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99.5" table:style-name="ce5">
            <text:p><text:s/>1.199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IA EDUARDA DOS SANTOS GUTTERRES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COORDENADORIA DE MATERIAL E LOGÍSTICA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9.5" table:style-name="ce5">
            <text:p><text:s/>199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99.5" table:style-name="ce5">
            <text:p><text:s/>1.199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99.5" table:style-name="ce5">
            <text:p><text:s/>1.199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IA EDUARDA MANDACARI PAIM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NÚCLEO DE SAÚDE E PROGRAMAS ASSISTENCIAIS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IA EDUARDA VASCONCELOS STRITAR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SECRETARIA DA CORREGEDORIA REGIONAL</text:p>
          </table:table-cell>
          <table:table-cell office:value-type="float" office:value="700" table:style-name="ce5">
            <text:p><text:s/>7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2.5" table:style-name="ce5">
            <text:p><text:s/>142,50<text:s/></text:p>
          </table:table-cell>
          <table:table-cell office:value-type="float" office:value="300" table:style-name="ce5">
            <text:p><text:s/>3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42.5" table:style-name="ce5">
            <text:p><text:s/>1.142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42.5" table:style-name="ce5">
            <text:p><text:s/>1.142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IA LUISA GROTO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GAB. DESEMBARGADOR FRANCISCO DAS CHAGAS LIMA FILHO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RIANA PILATE CAMPOS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GAB. DESEMBARGADOR CÉSAR PALUMBO FERNANDES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AYARA TEIXEIRA TINO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1ª VARA DO TRABALHO DE TRÊS LAGOAS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ICAEL ARAUJO DE AVILA BARROS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SEÇÃO DE CARTAS PRECATÓRIAS, ATERMAÇÃO E VARAS ITINERANTES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MICHAEL SANTOS NETO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VARA DO TRABALHO DE CORUMBÁ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NASHAYA ALVES AJALA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/>
          </table:table-cell>
          <table:table-cell office:value-type="float" office:value="366.67" table:style-name="ce5">
            <text:p><text:s/>366,6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7.5" table:style-name="ce5">
            <text:p><text:s/>47,50<text:s/></text:p>
          </table:table-cell>
          <table:table-cell office:value-type="float" office:value="1166.67" table:style-name="ce5">
            <text:p><text:s/>1.166,6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80.84" table:style-name="ce5">
            <text:p><text:s/>1.580,8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80.84" table:style-name="ce5">
            <text:p><text:s/>1.580,8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OTÁVIO BERNARDI FAUSTINO ALTOUNIAN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4ª VARA DO TRABALHO DE CAMPO GRANDE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9.5" table:style-name="ce5">
            <text:p><text:s/>199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99.5" table:style-name="ce5">
            <text:p><text:s/>1.199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99.5" table:style-name="ce5">
            <text:p><text:s/>1.199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PETERSON BRITO ARAUJO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4ª VARA DO TRABALHO DE CAMPO GRANDE</text:p>
          </table:table-cell>
          <table:table-cell office:value-type="float" office:value="500" table:style-name="ce5">
            <text:p><text:s/>5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85.5" table:style-name="ce5">
            <text:p><text:s/>85,50<text:s/></text:p>
          </table:table-cell>
          <table:table-cell office:value-type="float" office:value="500" table:style-name="ce5">
            <text:p><text:s/>5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85.5" table:style-name="ce5">
            <text:p><text:s/>1.085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85.5" table:style-name="ce5">
            <text:p><text:s/>1.085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PIETRA IDA LEONE SOL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SEÇÃO DE ARQUIVO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1.5" table:style-name="ce5">
            <text:p><text:s/>161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61.5" table:style-name="ce5">
            <text:p><text:s/>1.161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61.5" table:style-name="ce5">
            <text:p><text:s/>1.161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ADDYJA GABRIELLA CINTRA DA SILVA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SEÇÃO DE APOIO À DIVISÃO DE GESTÃO DO NUPEMEC E DO CEJUSC-JT/2º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3.5" table:style-name="ce5">
            <text:p><text:s/>123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23.5" table:style-name="ce5">
            <text:p><text:s/>1.123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23.5" table:style-name="ce5">
            <text:p><text:s/>1.123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EGINALDO CARDOZO LOPES JÚNIOR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1ª VARA DO TRABALHO DE TRÊS LAGOAS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61.5" table:style-name="ce5">
            <text:p><text:s/>161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61.5" table:style-name="ce5">
            <text:p><text:s/>1.161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61.5" table:style-name="ce5">
            <text:p><text:s/>1.161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EGINALDO FERREIRA SANTOS JUNIOR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CENTRO JUDICIÁRIO DE MÉTODOS CONSENSUAIS DE DISPUTAS NO FORO TRABALHISTA DE TRÊS LAGOAS</text:p>
          </table:table-cell>
          <table:table-cell office:value-type="float" office:value="500" table:style-name="ce5">
            <text:p><text:s/>5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5" table:style-name="ce5">
            <text:p><text:s/>95,00<text:s/></text:p>
          </table:table-cell>
          <table:table-cell office:value-type="float" office:value="500" table:style-name="ce5">
            <text:p><text:s/>5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95" table:style-name="ce5">
            <text:p><text:s/>1.09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95" table:style-name="ce5">
            <text:p><text:s/>1.095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ENAN MARTINS SOUZA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NÚCLEO DE APOIO AO CEJUSC-JT/1º GRAU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RENATA DA SILVA ALMEIDA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/>
          </table:table-cell>
          <table:table-cell office:value-type="float" office:value="166.67" table:style-name="ce5">
            <text:p><text:s/>166,6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7.5" table:style-name="ce5">
            <text:p><text:s/>47,50<text:s/></text:p>
          </table:table-cell>
          <table:table-cell office:value-type="float" office:value="500" table:style-name="ce5">
            <text:p><text:s/>5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14.17" table:style-name="ce5">
            <text:p><text:s/>714,1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14.17" table:style-name="ce5">
            <text:p><text:s/>714,1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SANDYLARA PEREIRA DOS SANTOS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1ª VARA DO TRABALHO DE DOURADOS</text:p>
          </table:table-cell>
          <table:table-cell office:value-type="float" office:value="966.67" table:style-name="ce5">
            <text:p><text:s/>966,6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9.5" table:style-name="ce5">
            <text:p><text:s/>199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66.17" table:style-name="ce5">
            <text:p><text:s/>1.166,1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66.17" table:style-name="ce5">
            <text:p><text:s/>1.166,1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SISLANDIA MAGALHAES GARCIA DE OLIVEIRA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COORDENADORIA DE CADASTRO E REMUNERAÇÃO DE PESSOAL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3" table:style-name="ce5">
            <text:p><text:s/>133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33" table:style-name="ce5">
            <text:p><text:s/>1.133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33" table:style-name="ce5">
            <text:p><text:s/>1.133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SOPHIA GAVILAN CAMPELO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VARA DO TRABALHO DE AQUIDAUANA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TAIS CASTELLI DE SOUZA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VARA DO TRABALHO DE NAVIRAÍ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9.5" table:style-name="ce5">
            <text:p><text:s/>199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99.5" table:style-name="ce5">
            <text:p><text:s/>1.199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99.5" table:style-name="ce5">
            <text:p><text:s/>1.199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THIAGO VILHALBA RIBEIRO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1ª VARA DO TRABALHO DE CAMPO GRANDE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TIAGO VENA DE MORAES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SEÇÃO DE ARQUIVO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VINICIUS ARAUJO GUEDES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/>
          </table:table-cell>
          <table:table-cell office:value-type="float" office:value="166.67" table:style-name="ce5">
            <text:p><text:s/>166,6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8" table:style-name="ce5">
            <text:p><text:s/>38,00<text:s/></text:p>
          </table:table-cell>
          <table:table-cell office:value-type="float" office:value="100" table:style-name="ce5">
            <text:p><text:s/>1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04.67" table:style-name="ce5">
            <text:p><text:s/>304,6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04.67" table:style-name="ce5">
            <text:p><text:s/>304,67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VIVIAN LARA DO AMARAL SEBA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2ª VARA DO TRABALHO DE TRÊS LAGOAS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WARLEY BRAGA HILDEBRAND FILHO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NÚCLEO DE APOIO AO CEJUSC-JT/1º GRAU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WARLEY HENRIQUE SILVA DOS SANTOS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VARA DO TRABALHO DE FÁTIMA DO SUL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WYSNER CRISPIM DA SILVA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2ª VARA DO TRABALHO <text:s/>DE DOURADOS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9.5" table:style-name="ce5">
            <text:p><text:s/>199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99.5" table:style-name="ce5">
            <text:p><text:s/>1.199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99.5" table:style-name="ce5">
            <text:p><text:s/>1.199,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6">
          <table:table-cell office:value-type="string" table:style-name="ce3">
            <text:p>YASMIM AWADALLA EL HAJJAR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1ª VARA DO TRABALHO DE CAMPO GRANDE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9" table:style-name="ce5">
            <text:p><text:s/>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9" table:style-name="ce5">
            <text:p><text:s/>1.20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36">
            <text:p>YASMYM CAROLINE OLIVEIRA DE OLIVEIRA</text:p>
          </table:table-cell>
          <table:table-cell office:value-type="string" table:style-name="ce37">
            <text:p>ESTAGIÁRIO</text:p>
          </table:table-cell>
          <table:table-cell office:value-type="string" table:style-name="ce37">
            <text:p>VARA DO TRABALHO DE PARANAÍBA</text:p>
          </table:table-cell>
          <table:table-cell office:value-type="float" office:value="1000" table:style-name="ce38">
            <text:p><text:s/>1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9" table:style-name="ce38">
            <text:p><text:s/>209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209" table:style-name="ce38">
            <text:p><text:s/>1.209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209" table:style-name="ce38">
            <text:p><text:s/>1.209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6" table:style-name="ce7"/>
        </table:table-row>
        <table:table-row table:number-rows-repeated="1047576" table:style-name="ro6">
          <table:table-cell table:number-columns-repeated="16384"/>
        </table:table-row>
        <table:named-expressions>
          <table:named-range table:name="Print_Area" table:cell-range-address="ANEXO_VIII.$A$1:ANEXO_VIII.$R$1000" table:base-cell-address="ANEXO_VIII.$A$1"/>
          <table:named-range table:name="Print_Area" table:cell-range-address="ANEXO_VIII.$A$1:ANEXO_VIII.$R$991" table:base-cell-address="ANEXO_VIII.$A$1"/>
          <table:named-range table:name="Print_Titles" table:cell-range-address="ANEXO_VIII.$A$1:ANEXO_VIII.$IV$21" table:base-cell-address="ANEXO_VI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" style:family="table-cell" style:data-style-name="N36">
      <style:table-cell-properties style:vertical-align="automatic" fo:background-color="transparent"/>
    </style:style>
    <style:style style:name="V_237_rgula" style:display-name="Vírgula" style:family="table-cell" style:data-style-name="N35">
      <style:table-cell-properties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roaldo Fernandes De Aquino</meta:initial-creator>
    <dc:creator>Edroaldo Fernandes De Aquino</dc:creator>
    <meta:creation-date>2024-06-12T14:42:01Z</meta:creation-date>
    <dc:date>2024-06-12T14:42:01Z</dc:date>
    <meta:print-date>2024-06-12T14:41:32Z</meta:print-date>
    <meta:editing-duration>PT0S</meta:editing-duration>
  </office:meta>
</office:document-meta>
</file>