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V_237_rgula" style:data-style-name="N49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V_237_rgula" style:data-style-name="N4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V_237_rgula" style:data-style-name="N49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24" style:family="table-cell" style:parent-style-name="V_237_rgula" style:data-style-name="N4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5" style:family="table-cell" style:parent-style-name="V_237_rgula" style:data-style-name="N49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4.02166666666667cm"/>
    </style:style>
    <style:style style:name="co14" style:family="table-column">
      <style:table-column-properties fo:break-before="auto" style:column-width="2.59291666666667cm" style:use-optimal-column-width="true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0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6" table:default-cell-style-name="ce3"/>
        <table:table-row table:style-name="ro1">
          <table:table-cell office:value-type="string" table:number-columns-spanned="17" table:number-rows-spanned="1" table:style-name="ce26">
            <text:p>1- Remuneração do cargo efetivo - Vencimento, G.A.J., V.P.I, Adicionais de Qualificação, G.A.E e G.A.S, além de outras desta natureza.</text:p>
          </table:table-cell>
          <table:covered-table-cell table:number-columns-repeated="16"/>
          <table:table-cell table:style-name="ce17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8">
            <text:p>2- V.P.N.I., Adicional por tempo de serviço, quintos, décimos e vantagens decorrentes de sentença judicial ou extensão administrativa, abono de permanência.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8">
            <text:p>3- Auxílio-alimentação, Auxílio-transporte, Auxílio Pré-escolar, Auxílio Saúde, Auxílio Natalidade, Auxílio Moradia, Ajuda de Custo, além de outras desta natureza.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2">
          <table:table-cell office:value-type="string" table:number-columns-spanned="17" table:number-rows-spanned="1" table:style-name="ce30">
            <text:p>4- Abono constitucional de 1/3 de férias, indenização de férias, antecipação de férias, gratificação natalina, antecipação de gratificação natalina, serviço extraordinário, substituição, pagamentos retroativos, além de outras desta natureza e acerto retroativo a janeiro de 2013 referente ao reajuste concedido aos servidores pela Lei 12.774/2012 e aos magistrados pela Lei 12.771/2012.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0">
            <text:p>5 - Gratificações de qualquer natureza.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8">
            <text:p>6-Total dos rendimentos pagos no mês.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8">
            <text:p>7- Contribuição Previdenciária Oficial (Plano de Seguridade Social do Servidor Público e Regime Geral de Previdência Social).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8">
            <text:p>8-Imposto de Renda Retido na Fonte.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8">
            <text:p>9-Cotas de participação de auxílio pré-escolar, auxílio transporte e demais descontos extraordinários de caráter não pessoal.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8">
            <text:p>10-Valores retidos por excederem ao teto remuneratório constitucional conforme Resoluções nº 13 e 14, do CNJ.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8">
            <text:p>11-Total dos descontos efetuados no mês.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8">
            <text:p>12-Rendimento líquido após os descontos referidos nos itens anteriores.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8">
            <text:p>13- Remuneração percebida no órgão de origem por magistrados e servidores, cedidos ou requisitados, optantes por aquela remuneração.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8">
            <text:p>14-Valor de diárias efetivamente pago no mês de referência, ainda que o período de afastamento se estenda para além deste.”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8">
            <text:p>Detalhamento da folha de pagamento de pessoal (valores brutos em Reais)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3">
          <table:table-cell table:style-name="ce19"/>
          <table:table-cell table:number-columns-repeated="16" table:style-name="ce20"/>
          <table:table-cell table:style-name="ce1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2">
            <text:p>Data de Publicação</text:p>
          </table:table-cell>
          <table:covered-table-cell/>
          <table:table-cell office:value-type="string" table:style-name="ce10">
            <text:p>10/07/2024</text:p>
          </table:table-cell>
          <table:table-cell table:number-columns-repeated="14" table:style-name="ce3"/>
          <table:table-cell table:style-name="ce1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1">
            <text:p>Mês/Ano de Referência</text:p>
          </table:table-cell>
          <table:covered-table-cell/>
          <table:table-cell office:value-type="string" table:style-name="ce5">
            <text:p>06/2024</text:p>
          </table:table-cell>
          <table:table-cell table:number-columns-repeated="14" table:style-name="ce3"/>
          <table:table-cell table:style-name="ce21"/>
          <table:table-cell table:number-columns-repeated="16366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14" table:style-name="ce3"/>
          <table:table-cell table:style-name="ce21"/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32">
            <text:p>Nome</text:p>
          </table:table-cell>
          <table:table-cell office:value-type="string" table:number-columns-spanned="1" table:number-rows-spanned="2" table:style-name="ce35">
            <text:p>Cargo</text:p>
          </table:table-cell>
          <table:table-cell office:value-type="string" table:number-columns-spanned="1" table:number-rows-spanned="2" table:style-name="ce35">
            <text:p>Lotação</text:p>
          </table:table-cell>
          <table:table-cell office:value-type="string" table:number-columns-spanned="7" table:number-rows-spanned="1" table:style-name="ce34">
            <text:p>RENDIMENTOS</text:p>
          </table:table-cell>
          <table:covered-table-cell table:number-columns-repeated="6"/>
          <table:table-cell office:value-type="string" table:number-columns-spanned="5" table:number-rows-spanned="1" table:style-name="ce34">
            <text:p>DESCONTOS</text:p>
          </table:table-cell>
          <table:covered-table-cell table:number-columns-repeated="4"/>
          <table:table-cell table:number-columns-repeated="2" table:style-name="ce6"/>
          <table:table-cell table:style-name="ce7"/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Remuneração Paradigma(1)</text:p>
          </table:table-cell>
          <table:table-cell office:value-type="string" table:style-name="ce11">
            <text:p>Vantagens Pessoais(2)</text:p>
          </table:table-cell>
          <table:table-cell office:value-type="string" table:style-name="ce11">
            <text:p>Subsídio, Diferença de Subsídio, Função de Confiança ou Cargo em Comissão</text:p>
          </table:table-cell>
          <table:table-cell office:value-type="string" table:style-name="ce11">
            <text:p>Indenizações(3)</text:p>
          </table:table-cell>
          <table:table-cell office:value-type="string" table:style-name="ce11">
            <text:p>Vantagens Eventuais(4)</text:p>
          </table:table-cell>
          <table:table-cell office:value-type="string" table:style-name="ce11">
            <text:p>Gratificações (5)</text:p>
          </table:table-cell>
          <table:table-cell office:value-type="string" table:style-name="ce11">
            <text:p>Total de Rendimentos(6)</text:p>
          </table:table-cell>
          <table:table-cell office:value-type="string" table:style-name="ce11">
            <text:p>Previdência Pública(7)</text:p>
          </table:table-cell>
          <table:table-cell office:value-type="string" table:style-name="ce11">
            <text:p>Imposto de Renda(8)</text:p>
          </table:table-cell>
          <table:table-cell office:value-type="string" table:style-name="ce11">
            <text:p>Descontos Diversos(9)</text:p>
          </table:table-cell>
          <table:table-cell office:value-type="string" table:style-name="ce11">
            <text:p>Retenção por Teto Constitucional(10)</text:p>
          </table:table-cell>
          <table:table-cell office:value-type="string" table:style-name="ce11">
            <text:p>Total de Descontos(11)</text:p>
          </table:table-cell>
          <table:table-cell office:value-type="string" table:style-name="ce11">
            <text:p>Rendimento Líquido(12)</text:p>
          </table:table-cell>
          <table:table-cell office:value-type="string" table:style-name="ce11">
            <text:p>Remuneração do órgão de origem(13)</text:p>
          </table:table-cell>
          <table:table-cell office:value-type="string" table:style-name="ce13">
            <text:p>Diárias(14)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BDALLA JALLAD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INATIVO</text:p>
          </table:table-cell>
          <table:table-cell office:value-type="float" office:value="39717.69" table:style-name="ce12">
            <text:p><text:s/>39.717,69<text:s/></text:p>
          </table:table-cell>
          <table:table-cell office:value-type="float" office:value="6248.09" table:style-name="ce12">
            <text:p><text:s/>6.248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5965.78" table:style-name="ce12">
            <text:p><text:s/>45.965,78<text:s/></text:p>
          </table:table-cell>
          <table:table-cell office:value-type="float" office:value="-6299.29" table:style-name="ce12">
            <text:p><text:s/>(6.299,29)</text:p>
          </table:table-cell>
          <table:table-cell office:value-type="float" office:value="-8950.44" table:style-name="ce12">
            <text:p><text:s/>(8.950,4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957.26" table:style-name="ce12">
            <text:p><text:s/>(1.957,26)</text:p>
          </table:table-cell>
          <table:table-cell office:value-type="float" office:value="-17206.990000000002" table:style-name="ce12">
            <text:p><text:s/>(17.206,99)</text:p>
          </table:table-cell>
          <table:table-cell office:value-type="float" office:value="28758.79" table:style-name="ce12">
            <text:p><text:s/>28.758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DEMAR DE SOUZA FREITAS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AQUIDAUAN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598.73" table:style-name="ce12">
            <text:p><text:s/>11.598,73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5523.57" table:style-name="ce12">
            <text:p><text:s/>15.523,5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996.51" table:style-name="ce12">
            <text:p><text:s/>12.996,51<text:s/></text:p>
          </table:table-cell>
          <table:table-cell office:value-type="float" office:value="77850.61" table:style-name="ce12">
            <text:p><text:s/>77.850,61<text:s/></text:p>
          </table:table-cell>
          <table:table-cell office:value-type="float" office:value="-6727.14" table:style-name="ce12">
            <text:p><text:s/>(6.727,14)</text:p>
          </table:table-cell>
          <table:table-cell office:value-type="float" office:value="-11154.21" table:style-name="ce12">
            <text:p><text:s/>(11.154,2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591.38" table:style-name="ce12">
            <text:p><text:s/>(11.591,38)</text:p>
          </table:table-cell>
          <table:table-cell office:value-type="float" office:value="-29472.73" table:style-name="ce12">
            <text:p><text:s/>(29.472,73)</text:p>
          </table:table-cell>
          <table:table-cell office:value-type="float" office:value="48377.88" table:style-name="ce12">
            <text:p><text:s/>48.377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XANDRE MARQUES BORBA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4205.26" table:style-name="ce12">
            <text:p><text:s/>14.205,26<text:s/></text:p>
          </table:table-cell>
          <table:table-cell office:value-type="float" office:value="2591.2600000000002" table:style-name="ce12">
            <text:p><text:s/>2.591,26<text:s/></text:p>
          </table:table-cell>
          <table:table-cell office:value-type="float" office:value="7965.6" table:style-name="ce12">
            <text:p><text:s/>7.965,60<text:s/></text:p>
          </table:table-cell>
          <table:table-cell office:value-type="float" office:value="60607.33" table:style-name="ce12">
            <text:p><text:s/>60.607,3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852.13" table:style-name="ce12">
            <text:p><text:s/>(10.852,1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393.5500000000002" table:style-name="ce12">
            <text:p><text:s/>(2.393,55)</text:p>
          </table:table-cell>
          <table:table-cell office:value-type="float" office:value="-14154.53" table:style-name="ce12">
            <text:p><text:s/>(14.154,53)</text:p>
          </table:table-cell>
          <table:table-cell office:value-type="float" office:value="46452.800000000003" table:style-name="ce12">
            <text:p><text:s/>46.452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30.21" table:style-name="ce14">
            <text:p><text:s/>2.130,21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VAIR JOSE PEDRO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INATIVO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3957.12" table:style-name="ce12">
            <text:p><text:s/>3.957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688.92" table:style-name="ce12">
            <text:p><text:s/>41.688,92<text:s/></text:p>
          </table:table-cell>
          <table:table-cell office:value-type="float" office:value="-5858.56" table:style-name="ce12">
            <text:p><text:s/>(5.858,56)</text:p>
          </table:table-cell>
          <table:table-cell office:value-type="float" office:value="-8433.75" table:style-name="ce12">
            <text:p><text:s/>(8.433,7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292.31" table:style-name="ce12">
            <text:p><text:s/>(14.292,31)</text:p>
          </table:table-cell>
          <table:table-cell office:value-type="float" office:value="27396.61" table:style-name="ce12">
            <text:p><text:s/>27.396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A PAOLA EMANUELLI BALSANELLI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970.37" table:style-name="ce12">
            <text:p><text:s/>13.970,37<text:s/></text:p>
          </table:table-cell>
          <table:table-cell office:value-type="float" office:value="1886.59" table:style-name="ce12">
            <text:p><text:s/>1.886,59<text:s/></text:p>
          </table:table-cell>
          <table:table-cell office:value-type="float" office:value="12346.68" table:style-name="ce12">
            <text:p><text:s/>12.346,68<text:s/></text:p>
          </table:table-cell>
          <table:table-cell office:value-type="float" office:value="64048.85" table:style-name="ce12">
            <text:p><text:s/>64.048,8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256.43" table:style-name="ce12">
            <text:p><text:s/>(10.256,4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69.96" table:style-name="ce12">
            <text:p><text:s/>(6.069,96)</text:p>
          </table:table-cell>
          <table:table-cell office:value-type="float" office:value="-17235.240000000002" table:style-name="ce12">
            <text:p><text:s/>(17.235,24)</text:p>
          </table:table-cell>
          <table:table-cell office:value-type="float" office:value="46813.61" table:style-name="ce12">
            <text:p><text:s/>46.813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DRÉ LUÍS MORAES DE OLIVEIRA</text:p>
          </table:table-cell>
          <table:table-cell office:value-type="string" table:style-name="ce8">
            <text:p>DESEMBARGADOR DO TRABALHO - NÍVEL SUPERIOR DFDF</text:p>
          </table:table-cell>
          <table:table-cell office:value-type="string" table:style-name="ce8">
            <text:p>GAB. DESEMBARGADOR ANDRÉ LUÍS MORAES DE OLIVEIR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323.37" table:style-name="ce12">
            <text:p><text:s/>12.323,37<text:s/></text:p>
          </table:table-cell>
          <table:table-cell office:value-type="float" office:value="39717.69" table:style-name="ce12">
            <text:p><text:s/>39.717,69<text:s/></text:p>
          </table:table-cell>
          <table:table-cell office:value-type="float" office:value="15988.23" table:style-name="ce12">
            <text:p><text:s/>15.988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8029.289999999994" table:style-name="ce12">
            <text:p><text:s/>68.029,29<text:s/></text:p>
          </table:table-cell>
          <table:table-cell office:value-type="float" office:value="-7141.9" table:style-name="ce12">
            <text:p><text:s/>(7.141,90)</text:p>
          </table:table-cell>
          <table:table-cell office:value-type="float" office:value="-11206.34" table:style-name="ce12">
            <text:p><text:s/>(11.206,3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90.64" table:style-name="ce12">
            <text:p><text:s/>(890,64)</text:p>
          </table:table-cell>
          <table:table-cell office:value-type="float" office:value="-19238.88" table:style-name="ce12">
            <text:p><text:s/>(19.238,88)</text:p>
          </table:table-cell>
          <table:table-cell office:value-type="float" office:value="48790.41" table:style-name="ce12">
            <text:p><text:s/>48.790,4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DRÉ LUIS NACER DE SOUZA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747.22" table:style-name="ce12">
            <text:p><text:s/>13.747,22<text:s/></text:p>
          </table:table-cell>
          <table:table-cell office:value-type="float" office:value="1217.1500000000001" table:style-name="ce12">
            <text:p><text:s/>1.217,15<text:s/></text:p>
          </table:table-cell>
          <table:table-cell office:value-type="float" office:value="7965.6" table:style-name="ce12">
            <text:p><text:s/>7.965,60<text:s/></text:p>
          </table:table-cell>
          <table:table-cell office:value-type="float" office:value="58775.18" table:style-name="ce12">
            <text:p><text:s/>58.775,1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020.629999999999" table:style-name="ce12">
            <text:p><text:s/>(10.020,6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19.44" table:style-name="ce12">
            <text:p><text:s/>(1.019,44)</text:p>
          </table:table-cell>
          <table:table-cell office:value-type="float" office:value="-11948.92" table:style-name="ce12">
            <text:p><text:s/>(11.948,92)</text:p>
          </table:table-cell>
          <table:table-cell office:value-type="float" office:value="46826.26" table:style-name="ce12">
            <text:p><text:s/>46.826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NA PAULA DA SILVA SANTOS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JARDIM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5149.19" table:style-name="ce12">
            <text:p><text:s/>15.149,19<text:s/></text:p>
          </table:table-cell>
          <table:table-cell office:value-type="float" office:value="29346.959999999999" table:style-name="ce12">
            <text:p><text:s/>29.346,96<text:s/></text:p>
          </table:table-cell>
          <table:table-cell office:value-type="float" office:value="12996.51" table:style-name="ce12">
            <text:p><text:s/>12.996,51<text:s/></text:p>
          </table:table-cell>
          <table:table-cell office:value-type="float" office:value="95224.46" table:style-name="ce12">
            <text:p><text:s/>95.224,46<text:s/></text:p>
          </table:table-cell>
          <table:table-cell office:value-type="float" office:value="-6015.56" table:style-name="ce12">
            <text:p><text:s/>(6.015,56)</text:p>
          </table:table-cell>
          <table:table-cell office:value-type="float" office:value="-11855.22" table:style-name="ce12">
            <text:p><text:s/>(11.855,2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719.79" table:style-name="ce12">
            <text:p><text:s/>(6.719,79)</text:p>
          </table:table-cell>
          <table:table-cell office:value-type="float" office:value="-24590.57" table:style-name="ce12">
            <text:p><text:s/>(24.590,57)</text:p>
          </table:table-cell>
          <table:table-cell office:value-type="float" office:value="70633.89" table:style-name="ce12">
            <text:p><text:s/>70.633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TONIO AMADO VIEIRA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INATIVO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3957.12" table:style-name="ce12">
            <text:p><text:s/>3.957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688.92" table:style-name="ce12">
            <text:p><text:s/>41.688,92<text:s/></text:p>
          </table:table-cell>
          <table:table-cell office:value-type="float" office:value="-5858.56" table:style-name="ce12">
            <text:p><text:s/>(5.858,56)</text:p>
          </table:table-cell>
          <table:table-cell office:value-type="float" office:value="-8381.6200000000008" table:style-name="ce12">
            <text:p><text:s/>(8.381,6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240.18" table:style-name="ce12">
            <text:p><text:s/>(14.240,18)</text:p>
          </table:table-cell>
          <table:table-cell office:value-type="float" office:value="27448.74" table:style-name="ce12">
            <text:p><text:s/>27.448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TONIO ARRAES BRANCO AVELINO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BATAGUASSU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19.46" table:style-name="ce12">
            <text:p><text:s/>2.819,46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4859.84" table:style-name="ce12">
            <text:p><text:s/>14.859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996.51" table:style-name="ce12">
            <text:p><text:s/>12.996,51<text:s/></text:p>
          </table:table-cell>
          <table:table-cell office:value-type="float" office:value="68407.61" table:style-name="ce12">
            <text:p><text:s/>68.407,6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005.43" table:style-name="ce12">
            <text:p><text:s/>(10.005,4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539.25" table:style-name="ce12">
            <text:p><text:s/>(9.539,25)</text:p>
          </table:table-cell>
          <table:table-cell office:value-type="float" office:value="-20453.53" table:style-name="ce12">
            <text:p><text:s/>(20.453,53)</text:p>
          </table:table-cell>
          <table:table-cell office:value-type="float" office:value="47954.080000000002" table:style-name="ce12">
            <text:p><text:s/>47.954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TÔNIO GETÚLIO RODRIGUES ARRAES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INATIVO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5935.69" table:style-name="ce12">
            <text:p><text:s/>5.935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3667.49" table:style-name="ce12">
            <text:p><text:s/>43.667,49<text:s/></text:p>
          </table:table-cell>
          <table:table-cell office:value-type="float" office:value="-6234.49" table:style-name="ce12">
            <text:p><text:s/>(6.234,4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234.49" table:style-name="ce12">
            <text:p><text:s/>(6.234,49)</text:p>
          </table:table-cell>
          <table:table-cell office:value-type="float" office:value="37433" table:style-name="ce12">
            <text:p><text:s/>37.433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PARECIDO TRAVAIN FERREIRA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INATIVO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3957.12" table:style-name="ce12">
            <text:p><text:s/>3.957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688.92" table:style-name="ce12">
            <text:p><text:s/>41.688,92<text:s/></text:p>
          </table:table-cell>
          <table:table-cell office:value-type="float" office:value="-5858.56" table:style-name="ce12">
            <text:p><text:s/>(5.858,56)</text:p>
          </table:table-cell>
          <table:table-cell office:value-type="float" office:value="-8957.35" table:style-name="ce12">
            <text:p><text:s/>(8.957,3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815.91" table:style-name="ce12">
            <text:p><text:s/>(14.815,91)</text:p>
          </table:table-cell>
          <table:table-cell office:value-type="float" office:value="26873.01" table:style-name="ce12">
            <text:p><text:s/>26.873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EATRIZ MAKI SHINZATO CAPUCHO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2ª VARA DO TRABALHO DE TRÊS LAGOA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39.82" table:style-name="ce12">
            <text:p><text:s/>939,82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4283.64" table:style-name="ce12">
            <text:p><text:s/>14.283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384.84" table:style-name="ce12">
            <text:p><text:s/>8.384,84<text:s/></text:p>
          </table:table-cell>
          <table:table-cell office:value-type="float" office:value="61340.1" table:style-name="ce12">
            <text:p><text:s/>61.340,1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109.709999999999" table:style-name="ce12">
            <text:p><text:s/>(10.109,7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047.94" table:style-name="ce12">
            <text:p><text:s/>(3.047,94)</text:p>
          </table:table-cell>
          <table:table-cell office:value-type="float" office:value="-14066.5" table:style-name="ce12">
            <text:p><text:s/>(14.066,50)</text:p>
          </table:table-cell>
          <table:table-cell office:value-type="float" office:value="47273.599999999999" table:style-name="ce12">
            <text:p><text:s/>47.273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ERNARDO PINHEIRO BERNARDI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6328.01" table:style-name="ce12">
            <text:p><text:s/>16.328,01<text:s/></text:p>
          </table:table-cell>
          <table:table-cell office:value-type="float" office:value="1886.59" table:style-name="ce12">
            <text:p><text:s/>1.886,59<text:s/></text:p>
          </table:table-cell>
          <table:table-cell office:value-type="float" office:value="7169.04" table:style-name="ce12">
            <text:p><text:s/>7.169,04<text:s/></text:p>
          </table:table-cell>
          <table:table-cell office:value-type="float" office:value="61228.85" table:style-name="ce12">
            <text:p><text:s/>61.228,8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9978.15" table:style-name="ce12">
            <text:p><text:s/>(9.978,1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92.32" table:style-name="ce12">
            <text:p><text:s/>(892,32)</text:p>
          </table:table-cell>
          <table:table-cell office:value-type="float" office:value="-11779.32" table:style-name="ce12">
            <text:p><text:s/>(11.779,32)</text:p>
          </table:table-cell>
          <table:table-cell office:value-type="float" office:value="49449.53" table:style-name="ce12">
            <text:p><text:s/>49.449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ÓRIS LUIZ CARDOZO DE SOUZA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NAVIRAÍ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79.64" table:style-name="ce12">
            <text:p><text:s/>1.879,64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4596.91" table:style-name="ce12">
            <text:p><text:s/>14.596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996.51" table:style-name="ce12">
            <text:p><text:s/>12.996,51<text:s/></text:p>
          </table:table-cell>
          <table:table-cell office:value-type="float" office:value="67204.86" table:style-name="ce12">
            <text:p><text:s/>67.204,8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108.219999999999" table:style-name="ce12">
            <text:p><text:s/>(10.108,2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599.43" table:style-name="ce12">
            <text:p><text:s/>(8.599,43)</text:p>
          </table:table-cell>
          <table:table-cell office:value-type="float" office:value="-19616.5" table:style-name="ce12">
            <text:p><text:s/>(19.616,50)</text:p>
          </table:table-cell>
          <table:table-cell office:value-type="float" office:value="47588.36" table:style-name="ce12">
            <text:p><text:s/>47.588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RUNO VINICIUS LIMA BRAGIATO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2ª CIRCUNSCRIÇÃO - DOURAD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5149.19" table:style-name="ce12">
            <text:p><text:s/>15.149,19<text:s/></text:p>
          </table:table-cell>
          <table:table-cell office:value-type="float" office:value="1886.59" table:style-name="ce12">
            <text:p><text:s/>1.886,59<text:s/></text:p>
          </table:table-cell>
          <table:table-cell office:value-type="float" office:value="12346.68" table:style-name="ce12">
            <text:p><text:s/>12.346,68<text:s/></text:p>
          </table:table-cell>
          <table:table-cell office:value-type="float" office:value="65227.67" table:style-name="ce12">
            <text:p><text:s/>65.227,6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152.15" table:style-name="ce12">
            <text:p><text:s/>(10.152,1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69.96" table:style-name="ce12">
            <text:p><text:s/>(6.069,96)</text:p>
          </table:table-cell>
          <table:table-cell office:value-type="float" office:value="-17130.96" table:style-name="ce12">
            <text:p><text:s/>(17.130,96)</text:p>
          </table:table-cell>
          <table:table-cell office:value-type="float" office:value="48096.71" table:style-name="ce12">
            <text:p><text:s/>48.096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LOS ROBERTO CUNHA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1ª VARA DO TRABALHO DE DOURAD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88.49" table:style-name="ce12">
            <text:p><text:s/>2.788,49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4563.34" table:style-name="ce12">
            <text:p><text:s/>14.563,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319.54" table:style-name="ce12">
            <text:p><text:s/>11.319,54<text:s/></text:p>
          </table:table-cell>
          <table:table-cell office:value-type="float" office:value="66403.17" table:style-name="ce12">
            <text:p><text:s/>66.403,1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1102.07" table:style-name="ce12">
            <text:p><text:s/>(11.102,0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922.46" table:style-name="ce12">
            <text:p><text:s/>(6.922,46)</text:p>
          </table:table-cell>
          <table:table-cell office:value-type="float" office:value="-18933.38" table:style-name="ce12">
            <text:p><text:s/>(18.933,38)</text:p>
          </table:table-cell>
          <table:table-cell office:value-type="float" office:value="47469.79" table:style-name="ce12">
            <text:p><text:s/>47.469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ESAR PALUMBO FERNANDES</text:p>
          </table:table-cell>
          <table:table-cell office:value-type="string" table:style-name="ce8">
            <text:p>DESEMBARGADOR DO TRABALHO - NÍVEL SUPERIOR DFDF</text:p>
          </table:table-cell>
          <table:table-cell office:value-type="string" table:style-name="ce8">
            <text:p>GAB. DESEMBARGADOR CÉSAR PALUMBO FERNANDE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717.69" table:style-name="ce12">
            <text:p><text:s/>39.717,69<text:s/></text:p>
          </table:table-cell>
          <table:table-cell office:value-type="float" office:value="14632.33" table:style-name="ce12">
            <text:p><text:s/>14.632,33<text:s/></text:p>
          </table:table-cell>
          <table:table-cell office:value-type="float" office:value="30891.54" table:style-name="ce12">
            <text:p><text:s/>30.891,54<text:s/></text:p>
          </table:table-cell>
          <table:table-cell office:value-type="float" office:value="12214.76" table:style-name="ce12">
            <text:p><text:s/>12.214,76<text:s/></text:p>
          </table:table-cell>
          <table:table-cell office:value-type="float" office:value="97456.320000000007" table:style-name="ce12">
            <text:p><text:s/>97.456,3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2699.18" table:style-name="ce12">
            <text:p><text:s/>(12.699,1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923.93" table:style-name="ce12">
            <text:p><text:s/>(7.923,93)</text:p>
          </table:table-cell>
          <table:table-cell office:value-type="float" office:value="-21531.96" table:style-name="ce12">
            <text:p><text:s/>(21.531,96)</text:p>
          </table:table-cell>
          <table:table-cell office:value-type="float" office:value="75924.36" table:style-name="ce12">
            <text:p><text:s/>75.924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HRISTIAN GONÇALVES MENDONÇA ESTADULHO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4ª VARA DO TRABALHO DE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79.64" table:style-name="ce12">
            <text:p><text:s/>1.879,64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4563.34" table:style-name="ce12">
            <text:p><text:s/>14.563,34<text:s/></text:p>
          </table:table-cell>
          <table:table-cell office:value-type="float" office:value="30808.89" table:style-name="ce12">
            <text:p><text:s/>30.808,89<text:s/></text:p>
          </table:table-cell>
          <table:table-cell office:value-type="float" office:value="12996.51" table:style-name="ce12">
            <text:p><text:s/>12.996,51<text:s/></text:p>
          </table:table-cell>
          <table:table-cell office:value-type="float" office:value="97980.18" table:style-name="ce12">
            <text:p><text:s/>97.980,1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2180" table:style-name="ce12">
            <text:p><text:s/>(12.180,0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599.43" table:style-name="ce12">
            <text:p><text:s/>(8.599,43)</text:p>
          </table:table-cell>
          <table:table-cell office:value-type="float" office:value="-21688.28" table:style-name="ce12">
            <text:p><text:s/>(21.688,28)</text:p>
          </table:table-cell>
          <table:table-cell office:value-type="float" office:value="76291.899999999994" table:style-name="ce12">
            <text:p><text:s/>76.291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AISY VASQUES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INATIVO</text:p>
          </table:table-cell>
          <table:table-cell office:value-type="float" office:value="39717.69" table:style-name="ce12">
            <text:p><text:s/>39.717,69<text:s/></text:p>
          </table:table-cell>
          <table:table-cell office:value-type="float" office:value="7289.44" table:style-name="ce12">
            <text:p><text:s/>7.289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7007.13" table:style-name="ce12">
            <text:p><text:s/>47.007,13<text:s/></text:p>
          </table:table-cell>
          <table:table-cell office:value-type="float" office:value="-6299.29" table:style-name="ce12">
            <text:p><text:s/>(6.299,29)</text:p>
          </table:table-cell>
          <table:table-cell office:value-type="float" office:value="-8950.44" table:style-name="ce12">
            <text:p><text:s/>(8.950,4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998.61" table:style-name="ce12">
            <text:p><text:s/>(2.998,61)</text:p>
          </table:table-cell>
          <table:table-cell office:value-type="float" office:value="-18248.34" table:style-name="ce12">
            <text:p><text:s/>(18.248,34)</text:p>
          </table:table-cell>
          <table:table-cell office:value-type="float" office:value="28758.79" table:style-name="ce12">
            <text:p><text:s/>28.758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ALMA DIAMANTE GOUVEIA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INATIVO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3957.12" table:style-name="ce12">
            <text:p><text:s/>3.957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688.92" table:style-name="ce12">
            <text:p><text:s/>41.688,92<text:s/></text:p>
          </table:table-cell>
          <table:table-cell office:value-type="float" office:value="-5858.56" table:style-name="ce12">
            <text:p><text:s/>(5.858,56)</text:p>
          </table:table-cell>
          <table:table-cell office:value-type="float" office:value="-8433.75" table:style-name="ce12">
            <text:p><text:s/>(8.433,7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292.31" table:style-name="ce12">
            <text:p><text:s/>(14.292,31)</text:p>
          </table:table-cell>
          <table:table-cell office:value-type="float" office:value="27396.61" table:style-name="ce12">
            <text:p><text:s/>27.396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ANIELA ROCHA RODRIGUES PERUCA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970.37" table:style-name="ce12">
            <text:p><text:s/>13.970,37<text:s/></text:p>
          </table:table-cell>
          <table:table-cell office:value-type="float" office:value="1886.59" table:style-name="ce12">
            <text:p><text:s/>1.886,59<text:s/></text:p>
          </table:table-cell>
          <table:table-cell office:value-type="float" office:value="12346.68" table:style-name="ce12">
            <text:p><text:s/>12.346,68<text:s/></text:p>
          </table:table-cell>
          <table:table-cell office:value-type="float" office:value="64048.85" table:style-name="ce12">
            <text:p><text:s/>64.048,8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256.43" table:style-name="ce12">
            <text:p><text:s/>(10.256,4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69.96" table:style-name="ce12">
            <text:p><text:s/>(6.069,96)</text:p>
          </table:table-cell>
          <table:table-cell office:value-type="float" office:value="-17235.240000000002" table:style-name="ce12">
            <text:p><text:s/>(17.235,24)</text:p>
          </table:table-cell>
          <table:table-cell office:value-type="float" office:value="46813.61" table:style-name="ce12">
            <text:p><text:s/>46.813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ÉA MARISA BRANDÃO CUBEL YULE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970.37" table:style-name="ce12">
            <text:p><text:s/>13.970,37<text:s/></text:p>
          </table:table-cell>
          <table:table-cell office:value-type="float" office:value="29766.19" table:style-name="ce12">
            <text:p><text:s/>29.766,19<text:s/></text:p>
          </table:table-cell>
          <table:table-cell office:value-type="float" office:value="12346.68" table:style-name="ce12">
            <text:p><text:s/>12.346,68<text:s/></text:p>
          </table:table-cell>
          <table:table-cell office:value-type="float" office:value="91928.45" table:style-name="ce12">
            <text:p><text:s/>91.928,4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2386.64" table:style-name="ce12">
            <text:p><text:s/>(12.386,6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69.96" table:style-name="ce12">
            <text:p><text:s/>(6.069,96)</text:p>
          </table:table-cell>
          <table:table-cell office:value-type="float" office:value="-19365.45" table:style-name="ce12">
            <text:p><text:s/>(19.365,45)</text:p>
          </table:table-cell>
          <table:table-cell office:value-type="float" office:value="72563" table:style-name="ce12">
            <text:p><text:s/>72.563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ENILSON LIMA DE SOUZA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COXIM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79.64" table:style-name="ce12">
            <text:p><text:s/>1.879,64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4596.91" table:style-name="ce12">
            <text:p><text:s/>14.596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996.51" table:style-name="ce12">
            <text:p><text:s/>12.996,51<text:s/></text:p>
          </table:table-cell>
          <table:table-cell office:value-type="float" office:value="67204.86" table:style-name="ce12">
            <text:p><text:s/>67.204,8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9791.51" table:style-name="ce12">
            <text:p><text:s/>(9.791,5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599.43" table:style-name="ce12">
            <text:p><text:s/>(8.599,43)</text:p>
          </table:table-cell>
          <table:table-cell office:value-type="float" office:value="-19299.79" table:style-name="ce12">
            <text:p><text:s/>(19.299,79)</text:p>
          </table:table-cell>
          <table:table-cell office:value-type="float" office:value="47905.07" table:style-name="ce12">
            <text:p><text:s/>47.905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RIKA SILVA BOQUIMPANI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422.65" table:style-name="ce12">
            <text:p><text:s/>13.422,65<text:s/></text:p>
          </table:table-cell>
          <table:table-cell office:value-type="float" office:value="243.43" table:style-name="ce12">
            <text:p><text:s/>243,43<text:s/></text:p>
          </table:table-cell>
          <table:table-cell office:value-type="float" office:value="1593.12" table:style-name="ce12">
            <text:p><text:s/>1.593,12<text:s/></text:p>
          </table:table-cell>
          <table:table-cell office:value-type="float" office:value="51104.41" table:style-name="ce12">
            <text:p><text:s/>51.104,4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8554.98" table:style-name="ce12">
            <text:p><text:s/>(8.554,9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463.83" table:style-name="ce12">
            <text:p><text:s/>(9.463,83)</text:p>
          </table:table-cell>
          <table:table-cell office:value-type="float" office:value="41640.58" table:style-name="ce12">
            <text:p><text:s/>41.640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ABIANE FERREIRA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584.93" table:style-name="ce12">
            <text:p><text:s/>13.584,93<text:s/></text:p>
          </table:table-cell>
          <table:table-cell office:value-type="float" office:value="730.29" table:style-name="ce12">
            <text:p><text:s/>730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0160.43" table:style-name="ce12">
            <text:p><text:s/>50.160,4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8239.3700000000008" table:style-name="ce12">
            <text:p><text:s/>(8.239,3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148.2199999999993" table:style-name="ce12">
            <text:p><text:s/>(9.148,22)</text:p>
          </table:table-cell>
          <table:table-cell office:value-type="float" office:value="41012.21" table:style-name="ce12">
            <text:p><text:s/>41.012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ATIMA REGINA DE SABOYA SALGADO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AMAMBA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582.6" table:style-name="ce12">
            <text:p><text:s/>5.582,60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5461.15" table:style-name="ce12">
            <text:p><text:s/>15.461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900.3" table:style-name="ce12">
            <text:p><text:s/>10.900,30<text:s/></text:p>
          </table:table-cell>
          <table:table-cell office:value-type="float" office:value="69675.850000000006" table:style-name="ce12">
            <text:p><text:s/>69.675,8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1206.34" table:style-name="ce12">
            <text:p><text:s/>(11.206,3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297.33" table:style-name="ce12">
            <text:p><text:s/>(9.297,33)</text:p>
          </table:table-cell>
          <table:table-cell office:value-type="float" office:value="-21412.52" table:style-name="ce12">
            <text:p><text:s/>(21.412,52)</text:p>
          </table:table-cell>
          <table:table-cell office:value-type="float" office:value="48263.33" table:style-name="ce12">
            <text:p><text:s/>48.263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LÁVIO DA COSTA HIGA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GABINETE DE JUÍZES AUXILIARES DA ADMINISTRAÇÃO E DO JUÍZO AUXILIAR DE CONCILIAÇÃO EM PRECATÓRI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79.64" table:style-name="ce12">
            <text:p><text:s/>1.879,64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6224.16" table:style-name="ce12">
            <text:p><text:s/>16.224,16<text:s/></text:p>
          </table:table-cell>
          <table:table-cell office:value-type="float" office:value="7413.48" table:style-name="ce12">
            <text:p><text:s/>7.413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3249.08" table:style-name="ce12">
            <text:p><text:s/>63.249,0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9289.66" table:style-name="ce12">
            <text:p><text:s/>(9.289,6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198.51" table:style-name="ce12">
            <text:p><text:s/>(10.198,51)</text:p>
          </table:table-cell>
          <table:table-cell office:value-type="float" office:value="53050.57" table:style-name="ce12">
            <text:p><text:s/>53.050,5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RANCISCO DAS CHAGAS LIMA FILHO</text:p>
          </table:table-cell>
          <table:table-cell office:value-type="string" table:style-name="ce8">
            <text:p>DESEMBARGADOR DO TRABALHO - NÍVEL SUPERIOR DFDF</text:p>
          </table:table-cell>
          <table:table-cell office:value-type="string" table:style-name="ce8">
            <text:p>GAB. DESEMBARGADOR FRANCISCO DAS CHAGAS LIMA FILHO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3.14" table:style-name="ce12">
            <text:p><text:s/>13.933,14<text:s/></text:p>
          </table:table-cell>
          <table:table-cell office:value-type="float" office:value="39717.69" table:style-name="ce12">
            <text:p><text:s/>39.717,69<text:s/></text:p>
          </table:table-cell>
          <table:table-cell office:value-type="float" office:value="16062.61" table:style-name="ce12">
            <text:p><text:s/>16.062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9713.440000000002" table:style-name="ce12">
            <text:p><text:s/>69.713,44<text:s/></text:p>
          </table:table-cell>
          <table:table-cell office:value-type="float" office:value="-7157.79" table:style-name="ce12">
            <text:p><text:s/>(7.157,79)</text:p>
          </table:table-cell>
          <table:table-cell office:value-type="float" office:value="-11206.34" table:style-name="ce12">
            <text:p><text:s/>(11.206,3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484.52" table:style-name="ce12">
            <text:p><text:s/>(2.484,52)</text:p>
          </table:table-cell>
          <table:table-cell office:value-type="float" office:value="-20848.650000000001" table:style-name="ce12">
            <text:p><text:s/>(20.848,65)</text:p>
          </table:table-cell>
          <table:table-cell office:value-type="float" office:value="48864.79" table:style-name="ce12">
            <text:p><text:s/>48.864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ERALDA PEDROSO TOSCANO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INATIVO</text:p>
          </table:table-cell>
          <table:table-cell office:value-type="float" office:value="39717.69" table:style-name="ce12">
            <text:p><text:s/>39.717,69<text:s/></text:p>
          </table:table-cell>
          <table:table-cell office:value-type="float" office:value="6248.09" table:style-name="ce12">
            <text:p><text:s/>6.248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5965.78" table:style-name="ce12">
            <text:p><text:s/>45.965,78<text:s/></text:p>
          </table:table-cell>
          <table:table-cell office:value-type="float" office:value="-6299.29" table:style-name="ce12">
            <text:p><text:s/>(6.299,29)</text:p>
          </table:table-cell>
          <table:table-cell office:value-type="float" office:value="-8898.31" table:style-name="ce12">
            <text:p><text:s/>(8.898,3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957.26" table:style-name="ce12">
            <text:p><text:s/>(1.957,26)</text:p>
          </table:table-cell>
          <table:table-cell office:value-type="float" office:value="-17154.86" table:style-name="ce12">
            <text:p><text:s/>(17.154,86)</text:p>
          </table:table-cell>
          <table:table-cell office:value-type="float" office:value="28810.92" table:style-name="ce12">
            <text:p><text:s/>28.810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ERALDO FURTADO DE ARAUJO NETO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2ª CIRCUNSCRIÇÃO - DOURAD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970.37" table:style-name="ce12">
            <text:p><text:s/>13.970,37<text:s/></text:p>
          </table:table-cell>
          <table:table-cell office:value-type="float" office:value="1886.59" table:style-name="ce12">
            <text:p><text:s/>1.886,59<text:s/></text:p>
          </table:table-cell>
          <table:table-cell office:value-type="float" office:value="12346.68" table:style-name="ce12">
            <text:p><text:s/>12.346,68<text:s/></text:p>
          </table:table-cell>
          <table:table-cell office:value-type="float" office:value="64048.85" table:style-name="ce12">
            <text:p><text:s/>64.048,8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221.790000000001" table:style-name="ce12">
            <text:p><text:s/>(10.221,7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69.96" table:style-name="ce12">
            <text:p><text:s/>(6.069,96)</text:p>
          </table:table-cell>
          <table:table-cell office:value-type="float" office:value="-17200.599999999999" table:style-name="ce12">
            <text:p><text:s/>(17.200,60)</text:p>
          </table:table-cell>
          <table:table-cell office:value-type="float" office:value="46848.25" table:style-name="ce12">
            <text:p><text:s/>46.848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USTAVO DORETO RODRIGUES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970.37" table:style-name="ce12">
            <text:p><text:s/>13.970,37<text:s/></text:p>
          </table:table-cell>
          <table:table-cell office:value-type="float" office:value="1886.59" table:style-name="ce12">
            <text:p><text:s/>1.886,59<text:s/></text:p>
          </table:table-cell>
          <table:table-cell office:value-type="float" office:value="12346.68" table:style-name="ce12">
            <text:p><text:s/>12.346,68<text:s/></text:p>
          </table:table-cell>
          <table:table-cell office:value-type="float" office:value="64048.85" table:style-name="ce12">
            <text:p><text:s/>64.048,85<text:s/></text:p>
          </table:table-cell>
          <table:table-cell office:value-type="float" office:value="-6015.56" table:style-name="ce12">
            <text:p><text:s/>(6.015,56)</text:p>
          </table:table-cell>
          <table:table-cell office:value-type="float" office:value="-9499.93" table:style-name="ce12">
            <text:p><text:s/>(9.499,9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69.96" table:style-name="ce12">
            <text:p><text:s/>(6.069,96)</text:p>
          </table:table-cell>
          <table:table-cell office:value-type="float" office:value="-21585.45" table:style-name="ce12">
            <text:p><text:s/>(21.585,45)</text:p>
          </table:table-cell>
          <table:table-cell office:value-type="float" office:value="42463.4" table:style-name="ce12">
            <text:p><text:s/>42.463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ÉLIO DUQUES DOS SANTOS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2ª VARA DO TRABALHO <text:s/>DE DOURAD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5149.19" table:style-name="ce12">
            <text:p><text:s/>15.149,19<text:s/></text:p>
          </table:table-cell>
          <table:table-cell office:value-type="float" office:value="29766.19" table:style-name="ce12">
            <text:p><text:s/>29.766,19<text:s/></text:p>
          </table:table-cell>
          <table:table-cell office:value-type="float" office:value="12346.68" table:style-name="ce12">
            <text:p><text:s/>12.346,68<text:s/></text:p>
          </table:table-cell>
          <table:table-cell office:value-type="float" office:value="93107.27" table:style-name="ce12">
            <text:p><text:s/>93.107,2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1075.02" table:style-name="ce12">
            <text:p><text:s/>(11.075,0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69.96" table:style-name="ce12">
            <text:p><text:s/>(6.069,96)</text:p>
          </table:table-cell>
          <table:table-cell office:value-type="float" office:value="-18053.830000000002" table:style-name="ce12">
            <text:p><text:s/>(18.053,83)</text:p>
          </table:table-cell>
          <table:table-cell office:value-type="float" office:value="75053.440000000002" table:style-name="ce12">
            <text:p><text:s/>75.053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ELLA DE FATIMA MAEDA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564.65" table:style-name="ce12">
            <text:p><text:s/>13.564,65<text:s/></text:p>
          </table:table-cell>
          <table:table-cell office:value-type="float" office:value="669.44" table:style-name="ce12">
            <text:p><text:s/>669,44<text:s/></text:p>
          </table:table-cell>
          <table:table-cell office:value-type="float" office:value="1593.12" table:style-name="ce12">
            <text:p><text:s/>1.593,12<text:s/></text:p>
          </table:table-cell>
          <table:table-cell office:value-type="float" office:value="51672.42" table:style-name="ce12">
            <text:p><text:s/>51.672,4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8662.17" table:style-name="ce12">
            <text:p><text:s/>(8.662,1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571.02" table:style-name="ce12">
            <text:p><text:s/>(9.571,02)</text:p>
          </table:table-cell>
          <table:table-cell office:value-type="float" office:value="42101.4" table:style-name="ce12">
            <text:p><text:s/>42.101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ERBERT GOMES OLIVA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5149.19" table:style-name="ce12">
            <text:p><text:s/>15.149,19<text:s/></text:p>
          </table:table-cell>
          <table:table-cell office:value-type="float" office:value="29766.19" table:style-name="ce12">
            <text:p><text:s/>29.766,19<text:s/></text:p>
          </table:table-cell>
          <table:table-cell office:value-type="float" office:value="12346.68" table:style-name="ce12">
            <text:p><text:s/>12.346,68<text:s/></text:p>
          </table:table-cell>
          <table:table-cell office:value-type="float" office:value="93107.27" table:style-name="ce12">
            <text:p><text:s/>93.107,27<text:s/></text:p>
          </table:table-cell>
          <table:table-cell office:value-type="float" office:value="-6015.56" table:style-name="ce12">
            <text:p><text:s/>(6.015,56)</text:p>
          </table:table-cell>
          <table:table-cell office:value-type="float" office:value="-11734.42" table:style-name="ce12">
            <text:p><text:s/>(11.734,4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69.96" table:style-name="ce12">
            <text:p><text:s/>(6.069,96)</text:p>
          </table:table-cell>
          <table:table-cell office:value-type="float" office:value="-23819.94" table:style-name="ce12">
            <text:p><text:s/>(23.819,94)</text:p>
          </table:table-cell>
          <table:table-cell office:value-type="float" office:value="69287.33" table:style-name="ce12">
            <text:p><text:s/>69.287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UGO CLEON DE MELO COUTINHO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INATIVO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3759.28" table:style-name="ce12">
            <text:p><text:s/>3.759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604.49" table:style-name="ce12">
            <text:p><text:s/>39.604,49<text:s/></text:p>
          </table:table-cell>
          <table:table-cell office:value-type="float" office:value="-5462.52" table:style-name="ce12">
            <text:p><text:s/>(5.462,52)</text:p>
          </table:table-cell>
          <table:table-cell office:value-type="float" office:value="-6049.8" table:style-name="ce12">
            <text:p><text:s/>(6.049,8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512.32" table:style-name="ce12">
            <text:p><text:s/>(11.512,32)</text:p>
          </table:table-cell>
          <table:table-cell office:value-type="float" office:value="28092.17" table:style-name="ce12">
            <text:p><text:s/>28.092,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IVETE BUENO FERRAZ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INATIVO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4946.3999999999996" table:style-name="ce12">
            <text:p><text:s/>4.946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2678.2" table:style-name="ce12">
            <text:p><text:s/>42.678,20<text:s/></text:p>
          </table:table-cell>
          <table:table-cell office:value-type="float" office:value="-6046.52" table:style-name="ce12">
            <text:p><text:s/>(6.046,5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46.52" table:style-name="ce12">
            <text:p><text:s/>(6.046,52)</text:p>
          </table:table-cell>
          <table:table-cell office:value-type="float" office:value="36631.68" table:style-name="ce12">
            <text:p><text:s/>36.631,6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IZABELLA RAMOS PINTO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SÃO GABRIEL DO OESTE E 2º NÚCLEO DE JUSTIÇA 4.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79.64" table:style-name="ce12">
            <text:p><text:s/>1.879,64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4563.34" table:style-name="ce12">
            <text:p><text:s/>14.563,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996.51" table:style-name="ce12">
            <text:p><text:s/>12.996,51<text:s/></text:p>
          </table:table-cell>
          <table:table-cell office:value-type="float" office:value="67171.289999999994" table:style-name="ce12">
            <text:p><text:s/>67.171,2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543.91" table:style-name="ce12">
            <text:p><text:s/>(10.543,9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599.43" table:style-name="ce12">
            <text:p><text:s/>(8.599,43)</text:p>
          </table:table-cell>
          <table:table-cell office:value-type="float" office:value="-20052.189999999999" table:style-name="ce12">
            <text:p><text:s/>(20.052,19)</text:p>
          </table:table-cell>
          <table:table-cell office:value-type="float" office:value="47119.1" table:style-name="ce12">
            <text:p><text:s/>47.119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IZIDORO OLIVEIRA PANIAGO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39.82" table:style-name="ce12">
            <text:p><text:s/>939,82<text:s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877.92" table:style-name="ce12">
            <text:p><text:s/>13.877,92<text:s/></text:p>
          </table:table-cell>
          <table:table-cell office:value-type="float" office:value="34503.949999999997" table:style-name="ce12">
            <text:p><text:s/>34.503,95<text:s/></text:p>
          </table:table-cell>
          <table:table-cell office:value-type="float" office:value="4381.08" table:style-name="ce12">
            <text:p><text:s/>4.381,08<text:s/></text:p>
          </table:table-cell>
          <table:table-cell office:value-type="float" office:value="89547.98" table:style-name="ce12">
            <text:p><text:s/>89.547,9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3370.42" table:style-name="ce12">
            <text:p><text:s/>(13.370,4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279.27" table:style-name="ce12">
            <text:p><text:s/>(14.279,27)</text:p>
          </table:table-cell>
          <table:table-cell office:value-type="float" office:value="75268.710000000006" table:style-name="ce12">
            <text:p><text:s/>75.268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CANDIDO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2ª CIRCUNSCRIÇÃO - DOURAD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468.09" table:style-name="ce12">
            <text:p><text:s/>7.468,09<text:s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6140.94" table:style-name="ce12">
            <text:p><text:s/>16.140,94<text:s/></text:p>
          </table:table-cell>
          <table:table-cell office:value-type="float" office:value="1773.85" table:style-name="ce12">
            <text:p><text:s/>1.773,85<text:s/></text:p>
          </table:table-cell>
          <table:table-cell office:value-type="float" office:value="174.42" table:style-name="ce12">
            <text:p><text:s/>174,42<text:s/></text:p>
          </table:table-cell>
          <table:table-cell office:value-type="float" office:value="61402.51" table:style-name="ce12">
            <text:p><text:s/>61.402,5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9936.35" table:style-name="ce12">
            <text:p><text:s/>(9.936,3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845.2" table:style-name="ce12">
            <text:p><text:s/>(10.845,20)</text:p>
          </table:table-cell>
          <table:table-cell office:value-type="float" office:value="50557.31" table:style-name="ce12">
            <text:p><text:s/>50.557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DE DEUS GOMES DE SOUZA</text:p>
          </table:table-cell>
          <table:table-cell office:value-type="string" table:style-name="ce8">
            <text:p>DESEMBARGADOR DO TRABALHO - NÍVEL SUPERIOR DFDF</text:p>
          </table:table-cell>
          <table:table-cell office:value-type="string" table:style-name="ce8">
            <text:p>GAB. DESEMBARGADOR JOÃO DE DEUS GOMES DE SOUZ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002.27" table:style-name="ce12">
            <text:p><text:s/>15.002,27<text:s/></text:p>
          </table:table-cell>
          <table:table-cell office:value-type="float" office:value="39717.69" table:style-name="ce12">
            <text:p><text:s/>39.717,69<text:s/></text:p>
          </table:table-cell>
          <table:table-cell office:value-type="float" office:value="16992.37" table:style-name="ce12">
            <text:p><text:s/>16.992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1712.33" table:style-name="ce12">
            <text:p><text:s/>71.712,33<text:s/></text:p>
          </table:table-cell>
          <table:table-cell office:value-type="float" office:value="-7738.1" table:style-name="ce12">
            <text:p><text:s/>(7.738,10)</text:p>
          </table:table-cell>
          <table:table-cell office:value-type="float" office:value="-11154.21" table:style-name="ce12">
            <text:p><text:s/>(11.154,2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973.34" table:style-name="ce12">
            <text:p><text:s/>(2.973,34)</text:p>
          </table:table-cell>
          <table:table-cell office:value-type="float" office:value="-21865.65" table:style-name="ce12">
            <text:p><text:s/>(21.865,65)</text:p>
          </table:table-cell>
          <table:table-cell office:value-type="float" office:value="49846.68" table:style-name="ce12">
            <text:p><text:s/>49.846,6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38.05" table:style-name="ce14">
            <text:p><text:s/>2.638,05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MARCELO BALSANELLI</text:p>
          </table:table-cell>
          <table:table-cell office:value-type="string" table:style-name="ce8">
            <text:p>DESEMBARGADOR DO TRABALHO - NÍVEL SUPERIOR DFDF</text:p>
          </table:table-cell>
          <table:table-cell office:value-type="string" table:style-name="ce8">
            <text:p>GAB. DESEMBARGADOR JOÃO MARCELO BALSANELL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67.84" table:style-name="ce12">
            <text:p><text:s/>2.967,84<text:s/></text:p>
          </table:table-cell>
          <table:table-cell office:value-type="float" office:value="40493.22" table:style-name="ce12">
            <text:p><text:s/>40.493,22<text:s/></text:p>
          </table:table-cell>
          <table:table-cell office:value-type="float" office:value="15827.13" table:style-name="ce12">
            <text:p><text:s/>15.827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680.54" table:style-name="ce12">
            <text:p><text:s/>13.680,54<text:s/></text:p>
          </table:table-cell>
          <table:table-cell office:value-type="float" office:value="72968.73" table:style-name="ce12">
            <text:p><text:s/>72.968,7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144.35" table:style-name="ce12">
            <text:p><text:s/>(10.144,3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3133.08" table:style-name="ce12">
            <text:p><text:s/>(13.133,08)</text:p>
          </table:table-cell>
          <table:table-cell office:value-type="float" office:value="-24186.28" table:style-name="ce12">
            <text:p><text:s/>(24.186,28)</text:p>
          </table:table-cell>
          <table:table-cell office:value-type="float" office:value="48782.45" table:style-name="ce12">
            <text:p><text:s/>48.782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GONÇALVES FERNANDES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INATIVO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978.56" table:style-name="ce12">
            <text:p><text:s/>1.978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710.36" table:style-name="ce12">
            <text:p><text:s/>39.710,36<text:s/></text:p>
          </table:table-cell>
          <table:table-cell office:value-type="float" office:value="-5482.63" table:style-name="ce12">
            <text:p><text:s/>(5.482,63)</text:p>
          </table:table-cell>
          <table:table-cell office:value-type="float" office:value="-6799.06" table:style-name="ce12">
            <text:p><text:s/>(6.799,0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281.69" table:style-name="ce12">
            <text:p><text:s/>(12.281,69)</text:p>
          </table:table-cell>
          <table:table-cell office:value-type="float" office:value="27428.67" table:style-name="ce12">
            <text:p><text:s/>27.428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ULIANA MARTINS BARBOSA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6287.43" table:style-name="ce12">
            <text:p><text:s/>16.287,43<text:s/></text:p>
          </table:table-cell>
          <table:table-cell office:value-type="float" office:value="1764.87" table:style-name="ce12">
            <text:p><text:s/>1.764,87<text:s/></text:p>
          </table:table-cell>
          <table:table-cell office:value-type="float" office:value="7169.04" table:style-name="ce12">
            <text:p><text:s/>7.169,04<text:s/></text:p>
          </table:table-cell>
          <table:table-cell office:value-type="float" office:value="61066.55" table:style-name="ce12">
            <text:p><text:s/>61.066,5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057.57" table:style-name="ce12">
            <text:p><text:s/>(10.057,5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70.6" table:style-name="ce12">
            <text:p><text:s/>(770,60)</text:p>
          </table:table-cell>
          <table:table-cell office:value-type="float" office:value="-11737.02" table:style-name="ce12">
            <text:p><text:s/>(11.737,02)</text:p>
          </table:table-cell>
          <table:table-cell office:value-type="float" office:value="49329.53" table:style-name="ce12">
            <text:p><text:s/>49.329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ÚLIO CÉSAR BEBBER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GABINETE DE JUÍZES AUXILIARES DA ADMINISTRAÇÃO E DO JUÍZO AUXILIAR DE CONCILIAÇÃO EM PRECATÓRI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796.79" table:style-name="ce12">
            <text:p><text:s/>4.796,79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6062.61" table:style-name="ce12">
            <text:p><text:s/>16.062,61<text:s/></text:p>
          </table:table-cell>
          <table:table-cell office:value-type="float" office:value="11856.79" table:style-name="ce12">
            <text:p><text:s/>11.856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0447.990000000005" table:style-name="ce12">
            <text:p><text:s/>70.447,9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281.07" table:style-name="ce12">
            <text:p><text:s/>(10.281,0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13.77999999999997" table:style-name="ce12">
            <text:p><text:s/>(313,78)</text:p>
          </table:table-cell>
          <table:table-cell office:value-type="float" office:value="-11503.7" table:style-name="ce12">
            <text:p><text:s/>(11.503,70)</text:p>
          </table:table-cell>
          <table:table-cell office:value-type="float" office:value="58944.29" table:style-name="ce12">
            <text:p><text:s/>58.944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KEETHLEN FONTES MARANHÃO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CHAPADÃO DO SUL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19.46" table:style-name="ce12">
            <text:p><text:s/>2.819,46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4910.19" table:style-name="ce12">
            <text:p><text:s/>14.910,19<text:s/></text:p>
          </table:table-cell>
          <table:table-cell office:value-type="float" office:value="31539.87" table:style-name="ce12">
            <text:p><text:s/>31.539,87<text:s/></text:p>
          </table:table-cell>
          <table:table-cell office:value-type="float" office:value="12996.51" table:style-name="ce12">
            <text:p><text:s/>12.996,51<text:s/></text:p>
          </table:table-cell>
          <table:table-cell office:value-type="float" office:value="99997.83" table:style-name="ce12">
            <text:p><text:s/>99.997,8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3622.29" table:style-name="ce12">
            <text:p><text:s/>(13.622,2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539.25" table:style-name="ce12">
            <text:p><text:s/>(9.539,25)</text:p>
          </table:table-cell>
          <table:table-cell office:value-type="float" office:value="-24070.39" table:style-name="ce12">
            <text:p><text:s/>(24.070,39)</text:p>
          </table:table-cell>
          <table:table-cell office:value-type="float" office:value="75927.44" table:style-name="ce12">
            <text:p><text:s/>75.927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KELLY CRISTINA MONTEIRO DIAS ESTADULHO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5ª VARA DO TRABALHO DE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79.64" table:style-name="ce12">
            <text:p><text:s/>1.879,64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4563.34" table:style-name="ce12">
            <text:p><text:s/>14.563,34<text:s/></text:p>
          </table:table-cell>
          <table:table-cell office:value-type="float" office:value="30808.89" table:style-name="ce12">
            <text:p><text:s/>30.808,89<text:s/></text:p>
          </table:table-cell>
          <table:table-cell office:value-type="float" office:value="12996.51" table:style-name="ce12">
            <text:p><text:s/>12.996,51<text:s/></text:p>
          </table:table-cell>
          <table:table-cell office:value-type="float" office:value="97980.18" table:style-name="ce12">
            <text:p><text:s/>97.980,1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3484" table:style-name="ce12">
            <text:p><text:s/>(13.484,0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599.43" table:style-name="ce12">
            <text:p><text:s/>(8.599,43)</text:p>
          </table:table-cell>
          <table:table-cell office:value-type="float" office:value="-22992.28" table:style-name="ce12">
            <text:p><text:s/>(22.992,28)</text:p>
          </table:table-cell>
          <table:table-cell office:value-type="float" office:value="74987.899999999994" table:style-name="ce12">
            <text:p><text:s/>74.987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AÍS PAHINS DUARTE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9ª CIRCUNSCRIÇÃO - TRÊS LAGOA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970.37" table:style-name="ce12">
            <text:p><text:s/>13.970,37<text:s/></text:p>
          </table:table-cell>
          <table:table-cell office:value-type="float" office:value="1886.59" table:style-name="ce12">
            <text:p><text:s/>1.886,59<text:s/></text:p>
          </table:table-cell>
          <table:table-cell office:value-type="float" office:value="12346.68" table:style-name="ce12">
            <text:p><text:s/>12.346,68<text:s/></text:p>
          </table:table-cell>
          <table:table-cell office:value-type="float" office:value="64048.85" table:style-name="ce12">
            <text:p><text:s/>64.048,8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220.06" table:style-name="ce12">
            <text:p><text:s/>(10.220,0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69.96" table:style-name="ce12">
            <text:p><text:s/>(6.069,96)</text:p>
          </table:table-cell>
          <table:table-cell office:value-type="float" office:value="-17198.87" table:style-name="ce12">
            <text:p><text:s/>(17.198,87)</text:p>
          </table:table-cell>
          <table:table-cell office:value-type="float" office:value="46849.98" table:style-name="ce12">
            <text:p><text:s/>46.849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EONARDO ELY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FÁTIMA DO SUL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79.64" table:style-name="ce12">
            <text:p><text:s/>1.879,64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4563.34" table:style-name="ce12">
            <text:p><text:s/>14.563,34<text:s/></text:p>
          </table:table-cell>
          <table:table-cell office:value-type="float" office:value="30808.89" table:style-name="ce12">
            <text:p><text:s/>30.808,89<text:s/></text:p>
          </table:table-cell>
          <table:table-cell office:value-type="float" office:value="12996.51" table:style-name="ce12">
            <text:p><text:s/>12.996,51<text:s/></text:p>
          </table:table-cell>
          <table:table-cell office:value-type="float" office:value="97980.18" table:style-name="ce12">
            <text:p><text:s/>97.980,18<text:s/></text:p>
          </table:table-cell>
          <table:table-cell office:value-type="float" office:value="-6353.56" table:style-name="ce12">
            <text:p><text:s/>(6.353,56)</text:p>
          </table:table-cell>
          <table:table-cell office:value-type="float" office:value="-11934.57" table:style-name="ce12">
            <text:p><text:s/>(11.934,5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599.43" table:style-name="ce12">
            <text:p><text:s/>(8.599,43)</text:p>
          </table:table-cell>
          <table:table-cell office:value-type="float" office:value="-26887.56" table:style-name="ce12">
            <text:p><text:s/>(26.887,56)</text:p>
          </table:table-cell>
          <table:table-cell office:value-type="float" office:value="71092.62" table:style-name="ce12">
            <text:p><text:s/>71.092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ILIAN CARLA ISSA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CORUMBÁ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3970.37" table:style-name="ce12">
            <text:p><text:s/>13.970,37<text:s/></text:p>
          </table:table-cell>
          <table:table-cell office:value-type="float" office:value="29346.959999999999" table:style-name="ce12">
            <text:p><text:s/>29.346,96<text:s/></text:p>
          </table:table-cell>
          <table:table-cell office:value-type="float" office:value="12996.51" table:style-name="ce12">
            <text:p><text:s/>12.996,51<text:s/></text:p>
          </table:table-cell>
          <table:table-cell office:value-type="float" office:value="94045.64" table:style-name="ce12">
            <text:p><text:s/>94.045,6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3259.56" table:style-name="ce12">
            <text:p><text:s/>(13.259,5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719.79" table:style-name="ce12">
            <text:p><text:s/>(6.719,79)</text:p>
          </table:table-cell>
          <table:table-cell office:value-type="float" office:value="-20888.2" table:style-name="ce12">
            <text:p><text:s/>(20.888,20)</text:p>
          </table:table-cell>
          <table:table-cell office:value-type="float" office:value="73157.440000000002" table:style-name="ce12">
            <text:p><text:s/>73.157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IZ DIVINO FERREIRA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RIO BRILHANT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79.64" table:style-name="ce12">
            <text:p><text:s/>1.879,64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5258.88" table:style-name="ce12">
            <text:p><text:s/>15.258,88<text:s/></text:p>
          </table:table-cell>
          <table:table-cell office:value-type="float" office:value="1985.89" table:style-name="ce12">
            <text:p><text:s/>1.985,89<text:s/></text:p>
          </table:table-cell>
          <table:table-cell office:value-type="float" office:value="12996.51" table:style-name="ce12">
            <text:p><text:s/>12.996,51<text:s/></text:p>
          </table:table-cell>
          <table:table-cell office:value-type="float" office:value="69852.72" table:style-name="ce12">
            <text:p><text:s/>69.852,7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9801.57" table:style-name="ce12">
            <text:p><text:s/>(9.801,5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585.32" table:style-name="ce12">
            <text:p><text:s/>(10.585,32)</text:p>
          </table:table-cell>
          <table:table-cell office:value-type="float" office:value="-21295.74" table:style-name="ce12">
            <text:p><text:s/>(21.295,74)</text:p>
          </table:table-cell>
          <table:table-cell office:value-type="float" office:value="48556.98" table:style-name="ce12">
            <text:p><text:s/>48.556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94.85" table:style-name="ce14">
            <text:p><text:s/>894,85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A CLEUSA FERREIRA JERONYMO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79.64" table:style-name="ce12">
            <text:p><text:s/>1.879,64<text:s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4596.91" table:style-name="ce12">
            <text:p><text:s/>14.596,91<text:s/></text:p>
          </table:table-cell>
          <table:table-cell office:value-type="float" office:value="1886.59" table:style-name="ce12">
            <text:p><text:s/>1.886,59<text:s/></text:p>
          </table:table-cell>
          <table:table-cell office:value-type="float" office:value="12346.68" table:style-name="ce12">
            <text:p><text:s/>12.346,68<text:s/></text:p>
          </table:table-cell>
          <table:table-cell office:value-type="float" office:value="66555.03" table:style-name="ce12">
            <text:p><text:s/>66.555,03<text:s/></text:p>
          </table:table-cell>
          <table:table-cell office:value-type="float" office:value="-6372.69" table:style-name="ce12">
            <text:p><text:s/>(6.372,69)</text:p>
          </table:table-cell>
          <table:table-cell office:value-type="float" office:value="-9453.85" table:style-name="ce12">
            <text:p><text:s/>(9.453,8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949.6" table:style-name="ce12">
            <text:p><text:s/>(7.949,60)</text:p>
          </table:table-cell>
          <table:table-cell office:value-type="float" office:value="-23776.14" table:style-name="ce12">
            <text:p><text:s/>(23.776,14)</text:p>
          </table:table-cell>
          <table:table-cell office:value-type="float" office:value="42778.89" table:style-name="ce12">
            <text:p><text:s/>42.778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ELINO GONÇALVES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PONTA PORÃ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19.46" table:style-name="ce12">
            <text:p><text:s/>2.819,46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4910.19" table:style-name="ce12">
            <text:p><text:s/>14.910,19<text:s/></text:p>
          </table:table-cell>
          <table:table-cell office:value-type="float" office:value="-15527.65" table:style-name="ce12">
            <text:p><text:s/>(15.527,65)</text:p>
          </table:table-cell>
          <table:table-cell office:value-type="float" office:value="7965.6" table:style-name="ce12">
            <text:p><text:s/>7.965,60<text:s/></text:p>
          </table:table-cell>
          <table:table-cell office:value-type="float" office:value="47899.4" table:style-name="ce12">
            <text:p><text:s/>47.899,4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050.45" table:style-name="ce12">
            <text:p><text:s/>(4.050,4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08.34" table:style-name="ce12">
            <text:p><text:s/>(4.508,34)</text:p>
          </table:table-cell>
          <table:table-cell office:value-type="float" office:value="-9467.64" table:style-name="ce12">
            <text:p><text:s/>(9.467,64)</text:p>
          </table:table-cell>
          <table:table-cell office:value-type="float" office:value="38431.760000000002" table:style-name="ce12">
            <text:p><text:s/>38.431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ELO BARUFFI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MUNDO NOVO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79.64" table:style-name="ce12">
            <text:p><text:s/>1.879,64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4596.91" table:style-name="ce12">
            <text:p><text:s/>14.596,91<text:s/></text:p>
          </table:table-cell>
          <table:table-cell office:value-type="float" office:value="30808.89" table:style-name="ce12">
            <text:p><text:s/>30.808,89<text:s/></text:p>
          </table:table-cell>
          <table:table-cell office:value-type="float" office:value="12996.51" table:style-name="ce12">
            <text:p><text:s/>12.996,51<text:s/></text:p>
          </table:table-cell>
          <table:table-cell office:value-type="float" office:value="98013.75" table:style-name="ce12">
            <text:p><text:s/>98.013,7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3484" table:style-name="ce12">
            <text:p><text:s/>(13.484,0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599.43" table:style-name="ce12">
            <text:p><text:s/>(8.599,43)</text:p>
          </table:table-cell>
          <table:table-cell office:value-type="float" office:value="-22992.28" table:style-name="ce12">
            <text:p><text:s/>(22.992,28)</text:p>
          </table:table-cell>
          <table:table-cell office:value-type="float" office:value="75021.47" table:style-name="ce12">
            <text:p><text:s/>75.021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IO ALEXANDRE DA SILVA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2ª VARA DO TRABALHO <text:s/>DE DOURAD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79.64" table:style-name="ce12">
            <text:p><text:s/>1.879,64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8850.740000000002" table:style-name="ce12">
            <text:p><text:s/>18.8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9855.28" table:style-name="ce12">
            <text:p><text:s/>59.855,2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3722.34" table:style-name="ce12">
            <text:p><text:s/>(13.722,3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631.19" table:style-name="ce12">
            <text:p><text:s/>(14.631,19)</text:p>
          </table:table-cell>
          <table:table-cell office:value-type="float" office:value="45224.09" table:style-name="ce12">
            <text:p><text:s/>45.224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IO KURIHARA INADA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PARANAÍB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39.82" table:style-name="ce12">
            <text:p><text:s/>939,82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5758.95" table:style-name="ce12">
            <text:p><text:s/>15.758,95<text:s/></text:p>
          </table:table-cell>
          <table:table-cell office:value-type="float" office:value="51976.3" table:style-name="ce12">
            <text:p><text:s/>51.976,30<text:s/></text:p>
          </table:table-cell>
          <table:table-cell office:value-type="float" office:value="12996.51" table:style-name="ce12">
            <text:p><text:s/>12.996,51<text:s/></text:p>
          </table:table-cell>
          <table:table-cell office:value-type="float" office:value="119403.38" table:style-name="ce12">
            <text:p><text:s/>119.403,3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8693.02" table:style-name="ce12">
            <text:p><text:s/>(18.693,0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659.61" table:style-name="ce12">
            <text:p><text:s/>(7.659,61)</text:p>
          </table:table-cell>
          <table:table-cell office:value-type="float" office:value="-27261.48" table:style-name="ce12">
            <text:p><text:s/>(27.261,48)</text:p>
          </table:table-cell>
          <table:table-cell office:value-type="float" office:value="92141.9" table:style-name="ce12">
            <text:p><text:s/>92.141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IO VASQUES THIBAU DE ALMEIDA</text:p>
          </table:table-cell>
          <table:table-cell office:value-type="string" table:style-name="ce8">
            <text:p>DESEMBARGADOR DO TRABALHO - NÍVEL SUPERIOR DFDF</text:p>
          </table:table-cell>
          <table:table-cell office:value-type="string" table:style-name="ce8">
            <text:p>GAB. DESEMBARGADOR MARCIO VASQUES THIBAU DE ALMEID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815.14" table:style-name="ce12">
            <text:p><text:s/>15.815,14<text:s/></text:p>
          </table:table-cell>
          <table:table-cell office:value-type="float" office:value="39717.69" table:style-name="ce12">
            <text:p><text:s/>39.717,69<text:s/></text:p>
          </table:table-cell>
          <table:table-cell office:value-type="float" office:value="16992.37" table:style-name="ce12">
            <text:p><text:s/>16.992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2525.2" table:style-name="ce12">
            <text:p><text:s/>72.525,20<text:s/></text:p>
          </table:table-cell>
          <table:table-cell office:value-type="float" office:value="-7738.1" table:style-name="ce12">
            <text:p><text:s/>(7.738,10)</text:p>
          </table:table-cell>
          <table:table-cell office:value-type="float" office:value="-11154.21" table:style-name="ce12">
            <text:p><text:s/>(11.154,2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86.21" table:style-name="ce12">
            <text:p><text:s/>(3.786,21)</text:p>
          </table:table-cell>
          <table:table-cell office:value-type="float" office:value="-22678.52" table:style-name="ce12">
            <text:p><text:s/>(22.678,52)</text:p>
          </table:table-cell>
          <table:table-cell office:value-type="float" office:value="49846.68" table:style-name="ce12">
            <text:p><text:s/>49.846,6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O ANTONIO DE FREITAS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3ª VARA DO TRABALHO DE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19.46" table:style-name="ce12">
            <text:p><text:s/>2.819,46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4859.84" table:style-name="ce12">
            <text:p><text:s/>14.859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996.51" table:style-name="ce12">
            <text:p><text:s/>12.996,51<text:s/></text:p>
          </table:table-cell>
          <table:table-cell office:value-type="float" office:value="68407.61" table:style-name="ce12">
            <text:p><text:s/>68.407,6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056.61" table:style-name="ce12">
            <text:p><text:s/>(10.056,6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539.25" table:style-name="ce12">
            <text:p><text:s/>(9.539,25)</text:p>
          </table:table-cell>
          <table:table-cell office:value-type="float" office:value="-20504.71" table:style-name="ce12">
            <text:p><text:s/>(20.504,71)</text:p>
          </table:table-cell>
          <table:table-cell office:value-type="float" office:value="47902.9" table:style-name="ce12">
            <text:p><text:s/>47.902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O ANTONIO MIRANDA MENDES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6ª VARA DO TRABALHO DE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370.7199999999993" table:style-name="ce12">
            <text:p><text:s/>9.370,72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4910.19" table:style-name="ce12">
            <text:p><text:s/>14.910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996.51" table:style-name="ce12">
            <text:p><text:s/>12.996,51<text:s/></text:p>
          </table:table-cell>
          <table:table-cell office:value-type="float" office:value="75009.22" table:style-name="ce12">
            <text:p><text:s/>75.009,22<text:s/></text:p>
          </table:table-cell>
          <table:table-cell office:value-type="float" office:value="-6551.26" table:style-name="ce12">
            <text:p><text:s/>(6.551,26)</text:p>
          </table:table-cell>
          <table:table-cell office:value-type="float" office:value="-11154.21" table:style-name="ce12">
            <text:p><text:s/>(11.154,2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539.25" table:style-name="ce12">
            <text:p><text:s/>(9.539,25)</text:p>
          </table:table-cell>
          <table:table-cell office:value-type="float" office:value="-27244.720000000001" table:style-name="ce12">
            <text:p><text:s/>(27.244,72)</text:p>
          </table:table-cell>
          <table:table-cell office:value-type="float" office:value="47764.5" table:style-name="ce12">
            <text:p><text:s/>47.764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NA BRUN BUCKER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INATIVO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2967.84" table:style-name="ce12">
            <text:p><text:s/>2.967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0699.64" table:style-name="ce12">
            <text:p><text:s/>40.699,64<text:s/></text:p>
          </table:table-cell>
          <table:table-cell office:value-type="float" office:value="-5670.6" table:style-name="ce12">
            <text:p><text:s/>(5.670,6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670.6" table:style-name="ce12">
            <text:p><text:s/>(5.670,60)</text:p>
          </table:table-cell>
          <table:table-cell office:value-type="float" office:value="35029.040000000001" table:style-name="ce12">
            <text:p><text:s/>35.029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O LUIZ BEZERRA SALGUEIRO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1ª VARA DO TRABALHO DE TRÊS LAGOA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668.13" table:style-name="ce12">
            <text:p><text:s/>4.668,13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6192.98" table:style-name="ce12">
            <text:p><text:s/>16.192,98<text:s/></text:p>
          </table:table-cell>
          <table:table-cell office:value-type="float" office:value="15501.15" table:style-name="ce12">
            <text:p><text:s/>15.501,15<text:s/></text:p>
          </table:table-cell>
          <table:table-cell office:value-type="float" office:value="12996.51" table:style-name="ce12">
            <text:p><text:s/>12.996,51<text:s/></text:p>
          </table:table-cell>
          <table:table-cell office:value-type="float" office:value="87090.57" table:style-name="ce12">
            <text:p><text:s/>87.090,5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3854.1" table:style-name="ce12">
            <text:p><text:s/>(13.854,1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479.07" table:style-name="ce12">
            <text:p><text:s/>(10.479,07)</text:p>
          </table:table-cell>
          <table:table-cell office:value-type="float" office:value="-25242.02" table:style-name="ce12">
            <text:p><text:s/>(25.242,02)</text:p>
          </table:table-cell>
          <table:table-cell office:value-type="float" office:value="61848.55" table:style-name="ce12">
            <text:p><text:s/>61.848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82.83" table:style-name="ce14">
            <text:p><text:s/>1.582,83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URICIO SABADINI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5ª VARA DO TRABALHO DE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5149.19" table:style-name="ce12">
            <text:p><text:s/>15.149,19<text:s/></text:p>
          </table:table-cell>
          <table:table-cell office:value-type="float" office:value="29766.19" table:style-name="ce12">
            <text:p><text:s/>29.766,19<text:s/></text:p>
          </table:table-cell>
          <table:table-cell office:value-type="float" office:value="12346.68" table:style-name="ce12">
            <text:p><text:s/>12.346,68<text:s/></text:p>
          </table:table-cell>
          <table:table-cell office:value-type="float" office:value="93107.27" table:style-name="ce12">
            <text:p><text:s/>93.107,2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3138.76" table:style-name="ce12">
            <text:p><text:s/>(13.138,7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69.96" table:style-name="ce12">
            <text:p><text:s/>(6.069,96)</text:p>
          </table:table-cell>
          <table:table-cell office:value-type="float" office:value="-20117.57" table:style-name="ce12">
            <text:p><text:s/>(20.117,57)</text:p>
          </table:table-cell>
          <table:table-cell office:value-type="float" office:value="72989.7" table:style-name="ce12">
            <text:p><text:s/>72.989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ADIA PELISSARI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970.37" table:style-name="ce12">
            <text:p><text:s/>13.970,37<text:s/></text:p>
          </table:table-cell>
          <table:table-cell office:value-type="float" office:value="29766.19" table:style-name="ce12">
            <text:p><text:s/>29.766,19<text:s/></text:p>
          </table:table-cell>
          <table:table-cell office:value-type="float" office:value="12346.68" table:style-name="ce12">
            <text:p><text:s/>12.346,68<text:s/></text:p>
          </table:table-cell>
          <table:table-cell office:value-type="float" office:value="91928.45" table:style-name="ce12">
            <text:p><text:s/>91.928,4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3138.76" table:style-name="ce12">
            <text:p><text:s/>(13.138,7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69.96" table:style-name="ce12">
            <text:p><text:s/>(6.069,96)</text:p>
          </table:table-cell>
          <table:table-cell office:value-type="float" office:value="-20117.57" table:style-name="ce12">
            <text:p><text:s/>(20.117,57)</text:p>
          </table:table-cell>
          <table:table-cell office:value-type="float" office:value="71810.880000000005" table:style-name="ce12">
            <text:p><text:s/>71.810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EIVA MÁRCIA CHAGAS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NOVA ANDRADIN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39.82" table:style-name="ce12">
            <text:p><text:s/>939,82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5294.96" table:style-name="ce12">
            <text:p><text:s/>15.294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996.51" table:style-name="ce12">
            <text:p><text:s/>12.996,51<text:s/></text:p>
          </table:table-cell>
          <table:table-cell office:value-type="float" office:value="66963.09" table:style-name="ce12">
            <text:p><text:s/>66.963,0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800" table:style-name="ce12">
            <text:p><text:s/>(10.800,0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659.61" table:style-name="ce12">
            <text:p><text:s/>(7.659,61)</text:p>
          </table:table-cell>
          <table:table-cell office:value-type="float" office:value="-19368.46" table:style-name="ce12">
            <text:p><text:s/>(19.368,46)</text:p>
          </table:table-cell>
          <table:table-cell office:value-type="float" office:value="47594.63" table:style-name="ce12">
            <text:p><text:s/>47.594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ICANOR DE ARAÚJO LIMA</text:p>
          </table:table-cell>
          <table:table-cell office:value-type="string" table:style-name="ce8">
            <text:p>DESEMBARGADOR DO TRABALHO - NÍVEL SUPERIOR DFDF</text:p>
          </table:table-cell>
          <table:table-cell office:value-type="string" table:style-name="ce8">
            <text:p>GAB. DESEMBARGADOR NICANOR DE ARAÚJO LIM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648.04" table:style-name="ce12">
            <text:p><text:s/>16.648,04<text:s/></text:p>
          </table:table-cell>
          <table:table-cell office:value-type="float" office:value="39717.69" table:style-name="ce12">
            <text:p><text:s/>39.717,69<text:s/></text:p>
          </table:table-cell>
          <table:table-cell office:value-type="float" office:value="16626.669999999998" table:style-name="ce12">
            <text:p><text:s/>16.626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2992.399999999994" table:style-name="ce12">
            <text:p><text:s/>72.992,40<text:s/></text:p>
          </table:table-cell>
          <table:table-cell office:value-type="float" office:value="-7529.65" table:style-name="ce12">
            <text:p><text:s/>(7.529,65)</text:p>
          </table:table-cell>
          <table:table-cell office:value-type="float" office:value="-11206.34" table:style-name="ce12">
            <text:p><text:s/>(11.206,3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827.5600000000004" table:style-name="ce12">
            <text:p><text:s/>(4.827,56)</text:p>
          </table:table-cell>
          <table:table-cell office:value-type="float" office:value="-23563.55" table:style-name="ce12">
            <text:p><text:s/>(23.563,55)</text:p>
          </table:table-cell>
          <table:table-cell office:value-type="float" office:value="49428.85" table:style-name="ce12">
            <text:p><text:s/>49.428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693.27" table:style-name="ce14">
            <text:p><text:s/>3.693,27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ORLANDI GUEDES DE OLIVEIRA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INATIVO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3957.12" table:style-name="ce12">
            <text:p><text:s/>3.957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688.92" table:style-name="ce12">
            <text:p><text:s/>41.688,92<text:s/></text:p>
          </table:table-cell>
          <table:table-cell office:value-type="float" office:value="-5858.56" table:style-name="ce12">
            <text:p><text:s/>(5.858,5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858.56" table:style-name="ce12">
            <text:p><text:s/>(5.858,56)</text:p>
          </table:table-cell>
          <table:table-cell office:value-type="float" office:value="35830.36" table:style-name="ce12">
            <text:p><text:s/>35.830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OSCAR ZANDAVALLI JÚNIOR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INATIVO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3957.12" table:style-name="ce12">
            <text:p><text:s/>3.957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688.92" table:style-name="ce12">
            <text:p><text:s/>41.688,92<text:s/></text:p>
          </table:table-cell>
          <table:table-cell office:value-type="float" office:value="-5858.56" table:style-name="ce12">
            <text:p><text:s/>(5.858,56)</text:p>
          </table:table-cell>
          <table:table-cell office:value-type="float" office:value="-8905.2099999999991" table:style-name="ce12">
            <text:p><text:s/>(8.905,2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763.77" table:style-name="ce12">
            <text:p><text:s/>(14.763,77)</text:p>
          </table:table-cell>
          <table:table-cell office:value-type="float" office:value="26925.15" table:style-name="ce12">
            <text:p><text:s/>26.925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ATRÍCIA BALBUENA DE OLIVEIRA BELLO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9ª CIRCUNSCRIÇÃO - TRÊS LAGOA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970.37" table:style-name="ce12">
            <text:p><text:s/>13.970,37<text:s/></text:p>
          </table:table-cell>
          <table:table-cell office:value-type="float" office:value="1886.59" table:style-name="ce12">
            <text:p><text:s/>1.886,59<text:s/></text:p>
          </table:table-cell>
          <table:table-cell office:value-type="float" office:value="12346.68" table:style-name="ce12">
            <text:p><text:s/>12.346,68<text:s/></text:p>
          </table:table-cell>
          <table:table-cell office:value-type="float" office:value="64048.85" table:style-name="ce12">
            <text:p><text:s/>64.048,8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956.41" table:style-name="ce12">
            <text:p><text:s/>(10.956,4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69.96" table:style-name="ce12">
            <text:p><text:s/>(6.069,96)</text:p>
          </table:table-cell>
          <table:table-cell office:value-type="float" office:value="-17935.22" table:style-name="ce12">
            <text:p><text:s/>(17.935,22)</text:p>
          </table:table-cell>
          <table:table-cell office:value-type="float" office:value="46113.63" table:style-name="ce12">
            <text:p><text:s/>46.113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RISCILA ROCHA MARGARIDO MIRAULT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6712.09" table:style-name="ce12">
            <text:p><text:s/>16.712,09<text:s/></text:p>
          </table:table-cell>
          <table:table-cell office:value-type="float" office:value="6575.22" table:style-name="ce12">
            <text:p><text:s/>6.575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9132.52" table:style-name="ce12">
            <text:p><text:s/>59.132,5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9710.11" table:style-name="ce12">
            <text:p><text:s/>(9.710,1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618.96" table:style-name="ce12">
            <text:p><text:s/>(10.618,96)</text:p>
          </table:table-cell>
          <table:table-cell office:value-type="float" office:value="48513.56" table:style-name="ce12">
            <text:p><text:s/>48.513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ENATO DE MORAES ANDERSON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970.37" table:style-name="ce12">
            <text:p><text:s/>13.970,37<text:s/></text:p>
          </table:table-cell>
          <table:table-cell office:value-type="float" office:value="1886.59" table:style-name="ce12">
            <text:p><text:s/>1.886,59<text:s/></text:p>
          </table:table-cell>
          <table:table-cell office:value-type="float" office:value="12346.68" table:style-name="ce12">
            <text:p><text:s/>12.346,68<text:s/></text:p>
          </table:table-cell>
          <table:table-cell office:value-type="float" office:value="64048.85" table:style-name="ce12">
            <text:p><text:s/>64.048,85<text:s/></text:p>
          </table:table-cell>
          <table:table-cell office:value-type="float" office:value="-6015.56" table:style-name="ce12">
            <text:p><text:s/>(6.015,56)</text:p>
          </table:table-cell>
          <table:table-cell office:value-type="float" office:value="-9499.93" table:style-name="ce12">
            <text:p><text:s/>(9.499,9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69.96" table:style-name="ce12">
            <text:p><text:s/>(6.069,96)</text:p>
          </table:table-cell>
          <table:table-cell office:value-type="float" office:value="-21585.45" table:style-name="ce12">
            <text:p><text:s/>(21.585,45)</text:p>
          </table:table-cell>
          <table:table-cell office:value-type="float" office:value="42463.4" table:style-name="ce12">
            <text:p><text:s/>42.463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ENATO LUIZ MIYASATO DE FARIA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7ª VARA DO TRABALHO DE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882.31" table:style-name="ce12">
            <text:p><text:s/>3.882,31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5264.47" table:style-name="ce12">
            <text:p><text:s/>15.264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996.51" table:style-name="ce12">
            <text:p><text:s/>12.996,51<text:s/></text:p>
          </table:table-cell>
          <table:table-cell office:value-type="float" office:value="69875.09" table:style-name="ce12">
            <text:p><text:s/>69.875,0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904.27" table:style-name="ce12">
            <text:p><text:s/>(10.904,2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602.1" table:style-name="ce12">
            <text:p><text:s/>(10.602,10)</text:p>
          </table:table-cell>
          <table:table-cell office:value-type="float" office:value="-22415.22" table:style-name="ce12">
            <text:p><text:s/>(22.415,22)</text:p>
          </table:table-cell>
          <table:table-cell office:value-type="float" office:value="47459.87" table:style-name="ce12">
            <text:p><text:s/>47.459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ICARDO GERALDO MONTEIRO ZANDONA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INATIVO</text:p>
          </table:table-cell>
          <table:table-cell office:value-type="float" office:value="39717.69" table:style-name="ce12">
            <text:p><text:s/>39.717,69<text:s/></text:p>
          </table:table-cell>
          <table:table-cell office:value-type="float" office:value="5206.74" table:style-name="ce12">
            <text:p><text:s/>5.206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4924.43" table:style-name="ce12">
            <text:p><text:s/>44.924,43<text:s/></text:p>
          </table:table-cell>
          <table:table-cell office:value-type="float" office:value="-6299.29" table:style-name="ce12">
            <text:p><text:s/>(6.299,29)</text:p>
          </table:table-cell>
          <table:table-cell office:value-type="float" office:value="-8898.31" table:style-name="ce12">
            <text:p><text:s/>(8.898,3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15.91" table:style-name="ce12">
            <text:p><text:s/>(915,91)</text:p>
          </table:table-cell>
          <table:table-cell office:value-type="float" office:value="-16113.51" table:style-name="ce12">
            <text:p><text:s/>(16.113,51)</text:p>
          </table:table-cell>
          <table:table-cell office:value-type="float" office:value="28810.92" table:style-name="ce12">
            <text:p><text:s/>28.810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IVAN DUARTE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INATIVO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4946.3999999999996" table:style-name="ce12">
            <text:p><text:s/>4.946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2678.2" table:style-name="ce12">
            <text:p><text:s/>42.678,20<text:s/></text:p>
          </table:table-cell>
          <table:table-cell office:value-type="float" office:value="-6046.52" table:style-name="ce12">
            <text:p><text:s/>(6.046,5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46.52" table:style-name="ce12">
            <text:p><text:s/>(6.046,52)</text:p>
          </table:table-cell>
          <table:table-cell office:value-type="float" office:value="36631.68" table:style-name="ce12">
            <text:p><text:s/>36.631,6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DNEI DORETO RODRIGUES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INATIVO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3957.12" table:style-name="ce12">
            <text:p><text:s/>3.957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688.92" table:style-name="ce12">
            <text:p><text:s/>41.688,92<text:s/></text:p>
          </table:table-cell>
          <table:table-cell office:value-type="float" office:value="-5858.56" table:style-name="ce12">
            <text:p><text:s/>(5.858,56)</text:p>
          </table:table-cell>
          <table:table-cell office:value-type="float" office:value="-8381.6200000000008" table:style-name="ce12">
            <text:p><text:s/>(8.381,6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240.18" table:style-name="ce12">
            <text:p><text:s/>(14.240,18)</text:p>
          </table:table-cell>
          <table:table-cell office:value-type="float" office:value="27448.74" table:style-name="ce12">
            <text:p><text:s/>27.448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ANDRA MARA AROSIO</text:p>
          </table:table-cell>
          <table:table-cell office:value-type="string" table:style-name="ce8">
            <text:p>PENSIONISTA</text:p>
          </table:table-cell>
          <table:table-cell table:style-name="ce8"/>
          <table:table-cell office:value-type="float" office:value="23856.2" table:style-name="ce12">
            <text:p><text:s/>23.856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856.2" table:style-name="ce12">
            <text:p><text:s/>23.856,20<text:s/></text:p>
          </table:table-cell>
          <table:table-cell office:value-type="float" office:value="-2540.62" table:style-name="ce12">
            <text:p><text:s/>(2.540,6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540.62" table:style-name="ce12">
            <text:p><text:s/>(2.540,62)</text:p>
          </table:table-cell>
          <table:table-cell office:value-type="float" office:value="21315.58" table:style-name="ce12">
            <text:p><text:s/>21.315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TOMÁS BAWDEN DE CASTRO SILVA</text:p>
          </table:table-cell>
          <table:table-cell office:value-type="string" table:style-name="ce8">
            <text:p>DESEMBARGADOR DO TRABALHO - NÍVEL SUPERIOR DFDF</text:p>
          </table:table-cell>
          <table:table-cell office:value-type="string" table:style-name="ce8">
            <text:p>GAB. DESEMBARGADOR TOMÁS BAWDEN DE CASTRO SILV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23.35" table:style-name="ce12">
            <text:p><text:s/>11.723,35<text:s/></text:p>
          </table:table-cell>
          <table:table-cell office:value-type="float" office:value="39717.69" table:style-name="ce12">
            <text:p><text:s/>39.717,69<text:s/></text:p>
          </table:table-cell>
          <table:table-cell office:value-type="float" office:value="16009.61" table:style-name="ce12">
            <text:p><text:s/>16.009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7450.649999999994" table:style-name="ce12">
            <text:p><text:s/>67.450,65<text:s/></text:p>
          </table:table-cell>
          <table:table-cell office:value-type="float" office:value="-6926.56" table:style-name="ce12">
            <text:p><text:s/>(6.926,56)</text:p>
          </table:table-cell>
          <table:table-cell office:value-type="float" office:value="-11206.34" table:style-name="ce12">
            <text:p><text:s/>(11.206,3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5.96" table:style-name="ce12">
            <text:p><text:s/>(505,96)</text:p>
          </table:table-cell>
          <table:table-cell office:value-type="float" office:value="-18638.86" table:style-name="ce12">
            <text:p><text:s/>(18.638,86)</text:p>
          </table:table-cell>
          <table:table-cell office:value-type="float" office:value="48811.79" table:style-name="ce12">
            <text:p><text:s/>48.811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VALDIR APARECIDO CONSALTER JÚNIOR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4072.49" table:style-name="ce12">
            <text:p><text:s/>14.072,49<text:s/></text:p>
          </table:table-cell>
          <table:table-cell office:value-type="float" office:value="912.87" table:style-name="ce12">
            <text:p><text:s/>912,87<text:s/></text:p>
          </table:table-cell>
          <table:table-cell office:value-type="float" office:value="5974.2" table:style-name="ce12">
            <text:p><text:s/>5.974,20<text:s/></text:p>
          </table:table-cell>
          <table:table-cell office:value-type="float" office:value="56804.77" table:style-name="ce12">
            <text:p><text:s/>56.804,7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9876.08" table:style-name="ce12">
            <text:p><text:s/>(9.876,0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784.93" table:style-name="ce12">
            <text:p><text:s/>(10.784,93)</text:p>
          </table:table-cell>
          <table:table-cell office:value-type="float" office:value="46019.839999999997" table:style-name="ce12">
            <text:p><text:s/>46.019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VICKY VIVIAN HACKBARTH KEMMELMEIER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9ª CIRCUNSCRIÇÃO - TRÊS LAGOA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5128.9" table:style-name="ce12">
            <text:p><text:s/>15.128,90<text:s/></text:p>
          </table:table-cell>
          <table:table-cell office:value-type="float" office:value="1825.73" table:style-name="ce12">
            <text:p><text:s/>1.825,73<text:s/></text:p>
          </table:table-cell>
          <table:table-cell office:value-type="float" office:value="11948.4" table:style-name="ce12">
            <text:p><text:s/>11.948,40<text:s/></text:p>
          </table:table-cell>
          <table:table-cell office:value-type="float" office:value="64748.24" table:style-name="ce12">
            <text:p><text:s/>64.748,2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956.41" table:style-name="ce12">
            <text:p><text:s/>(10.956,4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610.82" table:style-name="ce12">
            <text:p><text:s/>(5.610,82)</text:p>
          </table:table-cell>
          <table:table-cell office:value-type="float" office:value="-17476.080000000002" table:style-name="ce12">
            <text:p><text:s/>(17.476,08)</text:p>
          </table:table-cell>
          <table:table-cell office:value-type="float" office:value="47272.160000000003" table:style-name="ce12">
            <text:p><text:s/>47.272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VIVIAN LETÍCIA DE OLIVEIRA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9ª CIRCUNSCRIÇÃO - TRÊS LAGOA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5149.19" table:style-name="ce12">
            <text:p><text:s/>15.149,19<text:s/></text:p>
          </table:table-cell>
          <table:table-cell office:value-type="float" office:value="1886.59" table:style-name="ce12">
            <text:p><text:s/>1.886,59<text:s/></text:p>
          </table:table-cell>
          <table:table-cell office:value-type="float" office:value="12346.68" table:style-name="ce12">
            <text:p><text:s/>12.346,68<text:s/></text:p>
          </table:table-cell>
          <table:table-cell office:value-type="float" office:value="65227.67" table:style-name="ce12">
            <text:p><text:s/>65.227,6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165.469999999999" table:style-name="ce12">
            <text:p><text:s/>(10.165,4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69.96" table:style-name="ce12">
            <text:p><text:s/>(6.069,96)</text:p>
          </table:table-cell>
          <table:table-cell office:value-type="float" office:value="-17144.28" table:style-name="ce12">
            <text:p><text:s/>(17.144,28)</text:p>
          </table:table-cell>
          <table:table-cell office:value-type="float" office:value="48083.39" table:style-name="ce12">
            <text:p><text:s/>48.083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WALTER LUCIO FIGUEIREDO DA SILVA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INATIVO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3957.12" table:style-name="ce12">
            <text:p><text:s/>3.957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688.92" table:style-name="ce12">
            <text:p><text:s/>41.688,92<text:s/></text:p>
          </table:table-cell>
          <table:table-cell office:value-type="float" office:value="-5858.56" table:style-name="ce12">
            <text:p><text:s/>(5.858,5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858.56" table:style-name="ce12">
            <text:p><text:s/>(5.858,56)</text:p>
          </table:table-cell>
          <table:table-cell office:value-type="float" office:value="35830.36" table:style-name="ce12">
            <text:p><text:s/>35.830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WELLINGTON SEBASTIAO GONCALVES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INATIVO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3957.12" table:style-name="ce12">
            <text:p><text:s/>3.957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688.92" table:style-name="ce12">
            <text:p><text:s/>41.688,92<text:s/></text:p>
          </table:table-cell>
          <table:table-cell office:value-type="float" office:value="-5858.56" table:style-name="ce12">
            <text:p><text:s/>(5.858,56)</text:p>
          </table:table-cell>
          <table:table-cell office:value-type="float" office:value="-8381.6200000000008" table:style-name="ce12">
            <text:p><text:s/>(8.381,6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240.18" table:style-name="ce12">
            <text:p><text:s/>(14.240,18)</text:p>
          </table:table-cell>
          <table:table-cell office:value-type="float" office:value="27448.74" table:style-name="ce12">
            <text:p><text:s/>27.448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ARÃO PEDRO PIRES DE MEDEIROS JUNIOR</text:p>
          </table:table-cell>
          <table:table-cell office:value-type="string" table:style-name="ce8">
            <text:p>TÉCNICO JUDICIÁRIO - NÍVEL MÉDIO A1</text:p>
          </table:table-cell>
          <table:table-cell office:value-type="string" table:style-name="ce8">
            <text:p>NÚCLEO DE SISTEMAS DE INFORMAÇÃO</text:p>
          </table:table-cell>
          <table:table-cell office:value-type="float" office:value="8885.0499999999993" table:style-name="ce12">
            <text:p><text:s/>8.885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456.97" table:style-name="ce12">
            <text:p><text:s/>11.456,97<text:s/></text:p>
          </table:table-cell>
          <table:table-cell office:value-type="float" office:value="-1068.2" table:style-name="ce12">
            <text:p><text:s/>(1.068,20)</text:p>
          </table:table-cell>
          <table:table-cell office:value-type="float" office:value="-1253.6300000000001" table:style-name="ce12">
            <text:p><text:s/>(1.253,6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321.83" table:style-name="ce12">
            <text:p><text:s/>(2.321,83)</text:p>
          </table:table-cell>
          <table:table-cell office:value-type="float" office:value="9135.14" table:style-name="ce12">
            <text:p><text:s/>9.135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DÃO BENTO GREGÓRI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5128.55" table:style-name="ce12">
            <text:p><text:s/>15.128,55<text:s/></text:p>
          </table:table-cell>
          <table:table-cell office:value-type="float" office:value="2528.38" table:style-name="ce12">
            <text:p><text:s/>2.528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059.42" table:style-name="ce12">
            <text:p><text:s/>1.059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109.45" table:style-name="ce12">
            <text:p><text:s/>20.109,45<text:s/></text:p>
          </table:table-cell>
          <table:table-cell office:value-type="float" office:value="-2407.09" table:style-name="ce12">
            <text:p><text:s/>(2.407,09)</text:p>
          </table:table-cell>
          <table:table-cell office:value-type="float" office:value="-3536.91" table:style-name="ce12">
            <text:p><text:s/>(3.536,9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944" table:style-name="ce12">
            <text:p><text:s/>(5.944,00)</text:p>
          </table:table-cell>
          <table:table-cell office:value-type="float" office:value="14165.45" table:style-name="ce12">
            <text:p><text:s/>14.165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DRIANA BARBOSA DE MORAES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3ªVTCG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646.82" table:style-name="ce12">
            <text:p><text:s/>16.646,82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837.98" table:style-name="ce12">
            <text:p><text:s/>(2.837,9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13.59" table:style-name="ce12">
            <text:p><text:s/>(4.513,59)</text:p>
          </table:table-cell>
          <table:table-cell office:value-type="float" office:value="12133.23" table:style-name="ce12">
            <text:p><text:s/>12.133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DRIANA BOESSIO STEFANELL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ASSISTÊNCIA DE EXECUÇÃO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833.75" table:style-name="ce12">
            <text:p><text:s/>25.833,75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923.6499999999996" table:style-name="ce12">
            <text:p><text:s/>(4.923,6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012.35" table:style-name="ce12">
            <text:p><text:s/>(8.012,35)</text:p>
          </table:table-cell>
          <table:table-cell office:value-type="float" office:value="17821.400000000001" table:style-name="ce12">
            <text:p><text:s/>17.821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DRIANA ESPINDOLA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APOIO À SECRETARIA-GERAL JUDICIÁRIA</text:p>
          </table:table-cell>
          <table:table-cell office:value-type="float" office:value="13388.21" table:style-name="ce12">
            <text:p><text:s/>13.388,21<text:s/></text:p>
          </table:table-cell>
          <table:table-cell office:value-type="float" office:value="4324.54" table:style-name="ce12">
            <text:p><text:s/>4.324,54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7.79" table:style-name="ce12">
            <text:p><text:s/>17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631.94" table:style-name="ce12">
            <text:p><text:s/>21.631,9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414.8599999999997" table:style-name="ce12">
            <text:p><text:s/>(4.414,8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323.71" table:style-name="ce12">
            <text:p><text:s/>(5.323,71)</text:p>
          </table:table-cell>
          <table:table-cell office:value-type="float" office:value="16308.23" table:style-name="ce12">
            <text:p><text:s/>16.308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DRIANA LEILA PEREIRA SOUZA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NÚCLEO DE LIQUIDAÇÃO DE SENTENÇAS E ACÓRDÃOS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1153.5899999999999" table:style-name="ce12">
            <text:p><text:s/>1.153,59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40.55" table:style-name="ce12">
            <text:p><text:s/>18.040,55<text:s/></text:p>
          </table:table-cell>
          <table:table-cell office:value-type="float" office:value="-1882.78" table:style-name="ce12">
            <text:p><text:s/>(1.882,78)</text:p>
          </table:table-cell>
          <table:table-cell office:value-type="float" office:value="-3164.28" table:style-name="ce12">
            <text:p><text:s/>(3.164,2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47.0600000000004" table:style-name="ce12">
            <text:p><text:s/>(5.047,06)</text:p>
          </table:table-cell>
          <table:table-cell office:value-type="float" office:value="12993.49" table:style-name="ce12">
            <text:p><text:s/>12.993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DRIANA MORAES RUBENS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42.62" table:style-name="ce12">
            <text:p><text:s/>2.942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42.62" table:style-name="ce12">
            <text:p><text:s/>2.942,62<text:s/></text:p>
          </table:table-cell>
          <table:table-cell office:value-type="float" office:value="2648.57" table:style-name="ce12">
            <text:p><text:s/>2.648,57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DRIANA NAKAO ARASHIRO RAMPAZO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APOIO À ESCOLA JUDICIAL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75.46" table:style-name="ce12">
            <text:p><text:s/>16.975,46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876.22" table:style-name="ce12">
            <text:p><text:s/>(2.876,2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51.83" table:style-name="ce12">
            <text:p><text:s/>(4.551,83)</text:p>
          </table:table-cell>
          <table:table-cell office:value-type="float" office:value="12423.63" table:style-name="ce12">
            <text:p><text:s/>12.423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DRIANA VALERIA OTTONI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JOÃO MARCELO BALSANELLI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3815.06" table:style-name="ce12">
            <text:p><text:s/>3.815,06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977.29" table:style-name="ce12">
            <text:p><text:s/>20.977,29<text:s/></text:p>
          </table:table-cell>
          <table:table-cell office:value-type="float" office:value="-2311.21" table:style-name="ce12">
            <text:p><text:s/>(2.311,21)</text:p>
          </table:table-cell>
          <table:table-cell office:value-type="float" office:value="-3801.93" table:style-name="ce12">
            <text:p><text:s/>(3.801,9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113.14" table:style-name="ce12">
            <text:p><text:s/>(6.113,14)</text:p>
          </table:table-cell>
          <table:table-cell office:value-type="float" office:value="14864.15" table:style-name="ce12">
            <text:p><text:s/>14.864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DRIANNE HIDALGO TALARICO CRIVELENTE</text:p>
          </table:table-cell>
          <table:table-cell office:value-type="string" table:style-name="ce8">
            <text:p>ASSISTENTE DE DIVISÃO - FC-04</text:p>
          </table:table-cell>
          <table:table-cell office:value-type="string" table:style-name="ce8">
            <text:p>DIVISÃO DE ESTATÍSTICA E PESQUISAS</text:p>
          </table:table-cell>
          <table:table-cell office:value-type="float" office:value="21293.55" table:style-name="ce12">
            <text:p><text:s/>21.293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045.13" table:style-name="ce12">
            <text:p><text:s/>26.045,1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792.0600000000004" table:style-name="ce12">
            <text:p><text:s/>(4.792,0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700.91" table:style-name="ce12">
            <text:p><text:s/>(5.700,91)</text:p>
          </table:table-cell>
          <table:table-cell office:value-type="float" office:value="20344.22" table:style-name="ce12">
            <text:p><text:s/>20.344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DRIANO ALVES MAMEDES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2ª VARA DO TRABALHO DE TRÊS LAGOAS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4170.72" table:style-name="ce12">
            <text:p><text:s/>4.170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553.69" table:style-name="ce12">
            <text:p><text:s/>35.553,69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6728.51" table:style-name="ce12">
            <text:p><text:s/>(6.728,5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817.2099999999991" table:style-name="ce12">
            <text:p><text:s/>(9.817,21)</text:p>
          </table:table-cell>
          <table:table-cell office:value-type="float" office:value="25736.48" table:style-name="ce12">
            <text:p><text:s/>25.736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DRIANO FERREIRA NOVAES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BAT</text:p>
          </table:table-cell>
          <table:table-cell office:value-type="float" office:value="1468.48" table:style-name="ce12">
            <text:p><text:s/>1.468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041.24" table:style-name="ce12">
            <text:p><text:s/>5.041,24<text:s/></text:p>
          </table:table-cell>
          <table:table-cell office:value-type="float" office:value="-205.59" table:style-name="ce12">
            <text:p><text:s/>(205,59)</text:p>
          </table:table-cell>
          <table:table-cell office:value-type="float" office:value="-49.63" table:style-name="ce12">
            <text:p><text:s/>(49,6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55.22" table:style-name="ce12">
            <text:p><text:s/>(255,22)</text:p>
          </table:table-cell>
          <table:table-cell office:value-type="float" office:value="4786.0200000000004" table:style-name="ce12">
            <text:p><text:s/>4.786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DRIANO LANINI DE CASTRO</text:p>
          </table:table-cell>
          <table:table-cell office:value-type="string" table:style-name="ce8">
            <text:p>ANALISTA JUDICIÁRIO - NÍVEL SUPERIOR C13</text:p>
          </table:table-cell>
          <table:table-cell table:style-name="ce8"/>
          <table:table-cell office:value-type="float" office:value="21669.69" table:style-name="ce12">
            <text:p><text:s/>21.669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062.79" table:style-name="ce12">
            <text:p><text:s/>23.062,7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436.5600000000004" table:style-name="ce12">
            <text:p><text:s/>(4.436,5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345.41" table:style-name="ce12">
            <text:p><text:s/>(5.345,41)</text:p>
          </table:table-cell>
          <table:table-cell office:value-type="float" office:value="17717.38" table:style-name="ce12">
            <text:p><text:s/>17.717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DRIANO PIRES DE SOUZA</text:p>
          </table:table-cell>
          <table:table-cell office:value-type="string" table:style-name="ce8">
            <text:p>SECRETÁRIO - CJ-03</text:p>
          </table:table-cell>
          <table:table-cell office:value-type="string" table:style-name="ce8">
            <text:p>SECRETARIA DE ORÇAMENTO E FINANÇAS</text:p>
          </table:table-cell>
          <table:table-cell office:value-type="float" office:value="21844.799999999999" table:style-name="ce12">
            <text:p><text:s/>21.844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3867.339999999997" table:style-name="ce12">
            <text:p><text:s/>33.867,34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6808.71" table:style-name="ce12">
            <text:p><text:s/>(6.808,7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897.41" table:style-name="ce12">
            <text:p><text:s/>(9.897,41)</text:p>
          </table:table-cell>
          <table:table-cell office:value-type="float" office:value="23969.93" table:style-name="ce12">
            <text:p><text:s/>23.969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FONSO RONDON FLORES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VTRBRI</text:p>
          </table:table-cell>
          <table:table-cell office:value-type="float" office:value="13127.42" table:style-name="ce12">
            <text:p><text:s/>13.127,42<text:s/></text:p>
          </table:table-cell>
          <table:table-cell office:value-type="float" office:value="3959.7" table:style-name="ce12">
            <text:p><text:s/>3.959,70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659.88" table:style-name="ce12">
            <text:p><text:s/>20.659,8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152.43" table:style-name="ce12">
            <text:p><text:s/>(4.152,4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61.28" table:style-name="ce12">
            <text:p><text:s/>(5.061,28)</text:p>
          </table:table-cell>
          <table:table-cell office:value-type="float" office:value="15598.6" table:style-name="ce12">
            <text:p><text:s/>15.598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GNALDO DE SOUZA BRILTES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float" office:value="13491.49" table:style-name="ce12">
            <text:p><text:s/>13.491,49<text:s/></text:p>
          </table:table-cell>
          <table:table-cell office:value-type="float" office:value="2613.4299999999998" table:style-name="ce12">
            <text:p><text:s/>2.613,43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006.32" table:style-name="ce12">
            <text:p><text:s/>20.006,3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920.56" table:style-name="ce12">
            <text:p><text:s/>(3.920,5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829.41" table:style-name="ce12">
            <text:p><text:s/>(4.829,41)</text:p>
          </table:table-cell>
          <table:table-cell office:value-type="float" office:value="15176.91" table:style-name="ce12">
            <text:p><text:s/>15.176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GUINALDO ZAGRETTI</text:p>
          </table:table-cell>
          <table:table-cell office:value-type="string" table:style-name="ce8">
            <text:p>JUIZ CLASSISTA</text:p>
          </table:table-cell>
          <table:table-cell office:value-type="string" table:style-name="ce8">
            <text:p>INATIVO</text:p>
          </table:table-cell>
          <table:table-cell office:value-type="float" office:value="10765.01" table:style-name="ce12">
            <text:p><text:s/>10.765,01<text:s/></text:p>
          </table:table-cell>
          <table:table-cell office:value-type="float" office:value="538.25" table:style-name="ce12">
            <text:p><text:s/>538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303.26" table:style-name="ce12">
            <text:p><text:s/>11.303,26<text:s/></text:p>
          </table:table-cell>
          <table:table-cell office:value-type="float" office:value="-509.99" table:style-name="ce12">
            <text:p><text:s/>(509,9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9.99" table:style-name="ce12">
            <text:p><text:s/>(509,99)</text:p>
          </table:table-cell>
          <table:table-cell office:value-type="float" office:value="10793.27" table:style-name="ce12">
            <text:p><text:s/>10.793,2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ILY MARIA LONGHI DANGUI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0713.78" table:style-name="ce12">
            <text:p><text:s/>10.713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713.78" table:style-name="ce12">
            <text:p><text:s/>10.713,78<text:s/></text:p>
          </table:table-cell>
          <table:table-cell office:value-type="float" office:value="-424.52" table:style-name="ce12">
            <text:p><text:s/>(424,5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4.52" table:style-name="ce12">
            <text:p><text:s/>(424,52)</text:p>
          </table:table-cell>
          <table:table-cell office:value-type="float" office:value="10289.26" table:style-name="ce12">
            <text:p><text:s/>10.289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ISE MARIA LONGHI CANÉPPELE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8339.55" table:style-name="ce12">
            <text:p><text:s/>18.339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339.55" table:style-name="ce12">
            <text:p><text:s/>18.339,55<text:s/></text:p>
          </table:table-cell>
          <table:table-cell office:value-type="float" office:value="-1630.38" table:style-name="ce12">
            <text:p><text:s/>(1.630,38)</text:p>
          </table:table-cell>
          <table:table-cell office:value-type="float" office:value="-3175.43" table:style-name="ce12">
            <text:p><text:s/>(3.175,4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805.8100000000004" table:style-name="ce12">
            <text:p><text:s/>(4.805,81)</text:p>
          </table:table-cell>
          <table:table-cell office:value-type="float" office:value="13533.74" table:style-name="ce12">
            <text:p><text:s/>13.533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BA FEITOSA BELTRÃ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19326.96" table:style-name="ce12">
            <text:p><text:s/>19.326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0339.99" table:style-name="ce12">
            <text:p><text:s/>40.339,99<text:s/></text:p>
          </table:table-cell>
          <table:table-cell office:value-type="float" office:value="-5602.26" table:style-name="ce12">
            <text:p><text:s/>(5.602,26)</text:p>
          </table:table-cell>
          <table:table-cell office:value-type="float" office:value="-8133.28" table:style-name="ce12">
            <text:p><text:s/>(8.133,2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3735.54" table:style-name="ce12">
            <text:p><text:s/>(13.735,54)</text:p>
          </table:table-cell>
          <table:table-cell office:value-type="float" office:value="26604.45" table:style-name="ce12">
            <text:p><text:s/>26.604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DA MARTINS DE SÁ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4141.72" table:style-name="ce12">
            <text:p><text:s/>4.141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349.189999999999" table:style-name="ce12">
            <text:p><text:s/>17.349,19<text:s/></text:p>
          </table:table-cell>
          <table:table-cell office:value-type="float" office:value="-1466.97" table:style-name="ce12">
            <text:p><text:s/>(1.466,97)</text:p>
          </table:table-cell>
          <table:table-cell office:value-type="float" office:value="-2948.02" table:style-name="ce12">
            <text:p><text:s/>(2.948,0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14.99" table:style-name="ce12">
            <text:p><text:s/>(4.414,99)</text:p>
          </table:table-cell>
          <table:table-cell office:value-type="float" office:value="12934.2" table:style-name="ce12">
            <text:p><text:s/>12.93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DO RENATO PEREIRA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ALMOXARIFAD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3864.91" table:style-name="ce12">
            <text:p><text:s/>3.864,91<text:s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614.77" table:style-name="ce12">
            <text:p><text:s/>19.614,77<text:s/></text:p>
          </table:table-cell>
          <table:table-cell office:value-type="float" office:value="-1937.94" table:style-name="ce12">
            <text:p><text:s/>(1.937,94)</text:p>
          </table:table-cell>
          <table:table-cell office:value-type="float" office:value="-3425.61" table:style-name="ce12">
            <text:p><text:s/>(3.425,6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363.55" table:style-name="ce12">
            <text:p><text:s/>(5.363,55)</text:p>
          </table:table-cell>
          <table:table-cell office:value-type="float" office:value="14251.22" table:style-name="ce12">
            <text:p><text:s/>14.251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KSANDER TEIXEIRA CAMPOS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APOIO JUDICIÁRIO</text:p>
          </table:table-cell>
          <table:table-cell office:value-type="float" office:value="21188.14" table:style-name="ce12">
            <text:p><text:s/>21.188,14<text:s/></text:p>
          </table:table-cell>
          <table:table-cell office:value-type="float" office:value="1198.92" table:style-name="ce12">
            <text:p><text:s/>1.198,92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288.46" table:style-name="ce12">
            <text:p><text:s/>26.288,46<text:s/></text:p>
          </table:table-cell>
          <table:table-cell office:value-type="float" office:value="-3172.89" table:style-name="ce12">
            <text:p><text:s/>(3.172,89)</text:p>
          </table:table-cell>
          <table:table-cell office:value-type="float" office:value="-5077.68" table:style-name="ce12">
            <text:p><text:s/>(5.077,6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250.57" table:style-name="ce12">
            <text:p><text:s/>(8.250,57)</text:p>
          </table:table-cell>
          <table:table-cell office:value-type="float" office:value="18037.89" table:style-name="ce12">
            <text:p><text:s/>18.037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KSANDRA BALTER ALONSO FARACC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GAB. DESEMBARGADOR JOÃO MARCELO BALSANELLI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304.86" table:style-name="ce12">
            <text:p><text:s/>304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630.31" table:style-name="ce12">
            <text:p><text:s/>23.630,3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969.3" table:style-name="ce12">
            <text:p><text:s/>(4.969,3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878.15" table:style-name="ce12">
            <text:p><text:s/>(5.878,15)</text:p>
          </table:table-cell>
          <table:table-cell office:value-type="float" office:value="17752.16" table:style-name="ce12">
            <text:p><text:s/>17.752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NCAR MINORU IZUMI</text:p>
          </table:table-cell>
          <table:table-cell office:value-type="string" table:style-name="ce8">
            <text:p>DIRETOR-GERAL - CJ-04</text:p>
          </table:table-cell>
          <table:table-cell office:value-type="string" table:style-name="ce8">
            <text:p>DIRETORIA-GERAL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5122.79" table:style-name="ce12">
            <text:p><text:s/>5.122,79<text:s/></text:p>
          </table:table-cell>
          <table:table-cell office:value-type="float" office:value="10668.61" table:style-name="ce12">
            <text:p><text:s/>10.668,61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116.85" table:style-name="ce12">
            <text:p><text:s/>39.116,8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8482.31" table:style-name="ce12">
            <text:p><text:s/>(8.482,3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391.16" table:style-name="ce12">
            <text:p><text:s/>(9.391,16)</text:p>
          </table:table-cell>
          <table:table-cell office:value-type="float" office:value="29725.69" table:style-name="ce12">
            <text:p><text:s/>29.725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25.5100000000002" table:style-name="ce14">
            <text:p><text:s/>2.325,51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SSANDER MONTEIRO SILVA</text:p>
          </table:table-cell>
          <table:table-cell office:value-type="string" table:style-name="ce8">
            <text:p>CHEFE DE DIVISÃO - CJ-01</text:p>
          </table:table-cell>
          <table:table-cell office:value-type="string" table:style-name="ce8">
            <text:p>DIVISÃO DE INFRAESTRUTURA DE TIC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2355.38" table:style-name="ce12">
            <text:p><text:s/>2.355,38<text:s/></text:p>
          </table:table-cell>
          <table:table-cell office:value-type="float" office:value="6731.35" table:style-name="ce12">
            <text:p><text:s/>6.731,35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412.18" table:style-name="ce12">
            <text:p><text:s/>32.412,1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7280.04" table:style-name="ce12">
            <text:p><text:s/>(7.280,0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188.89" table:style-name="ce12">
            <text:p><text:s/>(8.188,89)</text:p>
          </table:table-cell>
          <table:table-cell office:value-type="float" office:value="24223.29" table:style-name="ce12">
            <text:p><text:s/>24.223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SSANDRA BUENO DE CASTR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341.05" table:style-name="ce12">
            <text:p><text:s/>18.341,0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041.53" table:style-name="ce12">
            <text:p><text:s/>(3.041,5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50.38" table:style-name="ce12">
            <text:p><text:s/>(3.950,38)</text:p>
          </table:table-cell>
          <table:table-cell office:value-type="float" office:value="14390.67" table:style-name="ce12">
            <text:p><text:s/>14.390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SSANDRA DE ARAÚJO GIESE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5ªVTCG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646.82" table:style-name="ce12">
            <text:p><text:s/>16.646,82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785.84" table:style-name="ce12">
            <text:p><text:s/>(2.785,8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61.45" table:style-name="ce12">
            <text:p><text:s/>(4.461,45)</text:p>
          </table:table-cell>
          <table:table-cell office:value-type="float" office:value="12185.37" table:style-name="ce12">
            <text:p><text:s/>12.185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SSANDRA DE VIVEIROS DOS SANTOS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MANDADOS JUDICIAIS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1931.61" table:style-name="ce12">
            <text:p><text:s/>1.931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365.19" table:style-name="ce12">
            <text:p><text:s/>3.365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030.89" table:style-name="ce12">
            <text:p><text:s/>30.030,89<text:s/></text:p>
          </table:table-cell>
          <table:table-cell office:value-type="float" office:value="-3895.61" table:style-name="ce12">
            <text:p><text:s/>(3.895,61)</text:p>
          </table:table-cell>
          <table:table-cell office:value-type="float" office:value="-5365.77" table:style-name="ce12">
            <text:p><text:s/>(5.365,7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261.3799999999992" table:style-name="ce12">
            <text:p><text:s/>(9.261,38)</text:p>
          </table:table-cell>
          <table:table-cell office:value-type="float" office:value="20769.509999999998" table:style-name="ce12">
            <text:p><text:s/>20.769,5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SSANDRO FERREIRA</text:p>
          </table:table-cell>
          <table:table-cell office:value-type="string" table:style-name="ce8">
            <text:p>ANALISTA JUDICIÁRIO - NÍVEL SUPERIOR C12</text:p>
          </table:table-cell>
          <table:table-cell office:value-type="string" table:style-name="ce8">
            <text:p>SEÇÃO DE MANDADOS JUDICIAIS</text:p>
          </table:table-cell>
          <table:table-cell office:value-type="float" office:value="24268.7" table:style-name="ce12">
            <text:p><text:s/>24.268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647.8" table:style-name="ce12">
            <text:p><text:s/>4.647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916.5" table:style-name="ce12">
            <text:p><text:s/>28.916,50<text:s/></text:p>
          </table:table-cell>
          <table:table-cell office:value-type="float" office:value="-3475.46" table:style-name="ce12">
            <text:p><text:s/>(3.475,46)</text:p>
          </table:table-cell>
          <table:table-cell office:value-type="float" office:value="-4770" table:style-name="ce12">
            <text:p><text:s/>(4.770,0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245.4599999999991" table:style-name="ce12">
            <text:p><text:s/>(8.245,46)</text:p>
          </table:table-cell>
          <table:table-cell office:value-type="float" office:value="20671.04" table:style-name="ce12">
            <text:p><text:s/>20.671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SSANDRO MONTEIRO PINHEIR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2214.56" table:style-name="ce12">
            <text:p><text:s/>2.214,56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323.43" table:style-name="ce12">
            <text:p><text:s/>19.323,4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438.13" table:style-name="ce12">
            <text:p><text:s/>(3.438,1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46.9799999999996" table:style-name="ce12">
            <text:p><text:s/>(4.346,98)</text:p>
          </table:table-cell>
          <table:table-cell office:value-type="float" office:value="14976.45" table:style-name="ce12">
            <text:p><text:s/>14.976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X PAZZOTTO DA COST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ENTRAL DE MANDADOS E APOIO DA VTPARA</text:p>
          </table:table-cell>
          <table:table-cell office:value-type="float" office:value="24885.85" table:style-name="ce12">
            <text:p><text:s/>24.885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457.77" table:style-name="ce12">
            <text:p><text:s/>27.457,77<text:s/></text:p>
          </table:table-cell>
          <table:table-cell office:value-type="float" office:value="-3594.33" table:style-name="ce12">
            <text:p><text:s/>(3.594,33)</text:p>
          </table:table-cell>
          <table:table-cell office:value-type="float" office:value="-4284.51" table:style-name="ce12">
            <text:p><text:s/>(4.284,5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878.84" table:style-name="ce12">
            <text:p><text:s/>(7.878,84)</text:p>
          </table:table-cell>
          <table:table-cell office:value-type="float" office:value="19578.93" table:style-name="ce12">
            <text:p><text:s/>19.578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X SANDRO PONTES DA SILVA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DIVISÃO DE GOVERNANÇA E GESTÃO DE TIC</text:p>
          </table:table-cell>
          <table:table-cell office:value-type="float" office:value="21256.04" table:style-name="ce12">
            <text:p><text:s/>21.256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198.66" table:style-name="ce12">
            <text:p><text:s/>24.198,6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581.45" table:style-name="ce12">
            <text:p><text:s/>(4.581,4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490.3" table:style-name="ce12">
            <text:p><text:s/>(5.490,30)</text:p>
          </table:table-cell>
          <table:table-cell office:value-type="float" office:value="18708.36" table:style-name="ce12">
            <text:p><text:s/>18.708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XANDRE ALTINI NET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JOÃO DE DEUS GOMES DE SOUZA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012.57" table:style-name="ce12">
            <text:p><text:s/>27.012,5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192.08" table:style-name="ce12">
            <text:p><text:s/>(5.192,0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100.93" table:style-name="ce12">
            <text:p><text:s/>(6.100,93)</text:p>
          </table:table-cell>
          <table:table-cell office:value-type="float" office:value="20911.64" table:style-name="ce12">
            <text:p><text:s/>20.911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XANDRE BORGES RICCI DE CAMARGO</text:p>
          </table:table-cell>
          <table:table-cell office:value-type="string" table:style-name="ce8">
            <text:p>ASSISTENTE JURÍDICO - FC-05</text:p>
          </table:table-cell>
          <table:table-cell office:value-type="string" table:style-name="ce8">
            <text:p>ASSESSORIA DE INTEGRIDADE E CONFORMIDADE</text:p>
          </table:table-cell>
          <table:table-cell office:value-type="float" office:value="13180.79" table:style-name="ce12">
            <text:p><text:s/>13.180,79<text:s/></text:p>
          </table:table-cell>
          <table:table-cell office:value-type="float" office:value="3109.01" table:style-name="ce12">
            <text:p><text:s/>3.109,01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3135.24" table:style-name="ce12">
            <text:p><text:s/>3.135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326.44" table:style-name="ce12">
            <text:p><text:s/>23.326,4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665.24" table:style-name="ce12">
            <text:p><text:s/>(3.665,2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74.09" table:style-name="ce12">
            <text:p><text:s/>(4.574,09)</text:p>
          </table:table-cell>
          <table:table-cell office:value-type="float" office:value="18752.349999999999" table:style-name="ce12">
            <text:p><text:s/>18.75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XANDRE LOPES BATISTA DE PAIVA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3ª VARA DO TRABALHO DE CAMPO GRANDE</text:p>
          </table:table-cell>
          <table:table-cell office:value-type="float" office:value="22063.68" table:style-name="ce12">
            <text:p><text:s/>22.063,6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907.4" table:style-name="ce12">
            <text:p><text:s/>32.907,4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7034.44" table:style-name="ce12">
            <text:p><text:s/>(7.034,4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943.29" table:style-name="ce12">
            <text:p><text:s/>(7.943,29)</text:p>
          </table:table-cell>
          <table:table-cell office:value-type="float" office:value="24964.11" table:style-name="ce12">
            <text:p><text:s/>24.964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XANDRE ROSA CAMY</text:p>
          </table:table-cell>
          <table:table-cell office:value-type="string" table:style-name="ce8">
            <text:p>SECRETÁRIO - CJ-03</text:p>
          </table:table-cell>
          <table:table-cell office:value-type="string" table:style-name="ce8">
            <text:p>SECRETARIA DE TECNOLOGIA DA INFORMAÇÃO E COMUNICAÇÕE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022.54" table:style-name="ce12">
            <text:p><text:s/>12.022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547.6" table:style-name="ce12">
            <text:p><text:s/>(1.547,6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547.6" table:style-name="ce12">
            <text:p><text:s/>(1.547,60)</text:p>
          </table:table-cell>
          <table:table-cell office:value-type="float" office:value="10474.94" table:style-name="ce12">
            <text:p><text:s/>10.474,94<text:s/></text:p>
          </table:table-cell>
          <table:table-cell office:value-type="float" office:value="17171.57" table:style-name="ce12">
            <text:p><text:s/>17.171,57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XANDRE VICTOR BENTO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JARD</text:p>
          </table:table-cell>
          <table:table-cell office:value-type="float" office:value="12233.22" table:style-name="ce12">
            <text:p><text:s/>12.233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6801.87" table:style-name="ce12">
            <text:p><text:s/>6.801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607.85" table:style-name="ce12">
            <text:p><text:s/>22.607,85<text:s/></text:p>
          </table:table-cell>
          <table:table-cell office:value-type="float" office:value="-1532.45" table:style-name="ce12">
            <text:p><text:s/>(1.532,45)</text:p>
          </table:table-cell>
          <table:table-cell office:value-type="float" office:value="-4516.63" table:style-name="ce12">
            <text:p><text:s/>(4.516,6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49.08" table:style-name="ce12">
            <text:p><text:s/>(6.049,08)</text:p>
          </table:table-cell>
          <table:table-cell office:value-type="float" office:value="16558.77" table:style-name="ce12">
            <text:p><text:s/>16.558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XSMÁRCIO APARECIDO MARIANO DE OLIVEIR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CRETARIA DA 1ªVTTL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325.45" table:style-name="ce12">
            <text:p><text:s/>23.325,45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181.7299999999996" table:style-name="ce12">
            <text:p><text:s/>(4.181,7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270.43" table:style-name="ce12">
            <text:p><text:s/>(7.270,43)</text:p>
          </table:table-cell>
          <table:table-cell office:value-type="float" office:value="16055.02" table:style-name="ce12">
            <text:p><text:s/>16.055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GACIR JESUS MARTINS JUNIOR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JOÃO MARCELO BALSANELLI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571.09" table:style-name="ce12">
            <text:p><text:s/>25.571,0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398.74" table:style-name="ce12">
            <text:p><text:s/>(5.398,7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307.59" table:style-name="ce12">
            <text:p><text:s/>(6.307,59)</text:p>
          </table:table-cell>
          <table:table-cell office:value-type="float" office:value="19263.5" table:style-name="ce12">
            <text:p><text:s/>19.263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IANETE RODRIGUES DA SILVA</text:p>
          </table:table-cell>
          <table:table-cell office:value-type="string" table:style-name="ce8">
            <text:p>CHEFE DE DIVISÃO - CJ-01</text:p>
          </table:table-cell>
          <table:table-cell office:value-type="string" table:style-name="ce8">
            <text:p>DIVISÃO DE ESTATÍSTICA E PESQUISAS</text:p>
          </table:table-cell>
          <table:table-cell office:value-type="float" office:value="13234.15" table:style-name="ce12">
            <text:p><text:s/>13.234,15<text:s/></text:p>
          </table:table-cell>
          <table:table-cell office:value-type="float" office:value="2080.09" table:style-name="ce12">
            <text:p><text:s/>2.080,09<text:s/></text:p>
          </table:table-cell>
          <table:table-cell office:value-type="float" office:value="6731.35" table:style-name="ce12">
            <text:p><text:s/>6.731,35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438.69" table:style-name="ce12">
            <text:p><text:s/>23.438,69<text:s/></text:p>
          </table:table-cell>
          <table:table-cell office:value-type="float" office:value="-2007.23" table:style-name="ce12">
            <text:p><text:s/>(2.007,23)</text:p>
          </table:table-cell>
          <table:table-cell office:value-type="float" office:value="-4510.2700000000004" table:style-name="ce12">
            <text:p><text:s/>(4.510,2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517.5" table:style-name="ce12">
            <text:p><text:s/>(6.517,50)</text:p>
          </table:table-cell>
          <table:table-cell office:value-type="float" office:value="16921.189999999999" table:style-name="ce12">
            <text:p><text:s/>16.921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ICE KAZUMI ZAHA SOKEM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GAB. DESEMBARGADOR TOMÁS BAWDEN DE CASTRO SILVA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256.82" table:style-name="ce12">
            <text:p><text:s/>16.256,82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673.27" table:style-name="ce12">
            <text:p><text:s/>(2.673,2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68.2299999999996" table:style-name="ce12">
            <text:p><text:s/>(4.368,23)</text:p>
          </table:table-cell>
          <table:table-cell office:value-type="float" office:value="11888.59" table:style-name="ce12">
            <text:p><text:s/>11.888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INE APARECIDA DE SOUZA</text:p>
          </table:table-cell>
          <table:table-cell office:value-type="string" table:style-name="ce8">
            <text:p>ASSESSOR - CJ-02</text:p>
          </table:table-cell>
          <table:table-cell office:value-type="string" table:style-name="ce8">
            <text:p>GAB. DESEMBARGADOR MARCIO VASQUES THIBAU DE ALMEIDA</text:p>
          </table:table-cell>
          <table:table-cell office:value-type="float" office:value="13500.97" table:style-name="ce12">
            <text:p><text:s/>13.500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313.3700000000008" table:style-name="ce12">
            <text:p><text:s/>8.313,37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207.439999999999" table:style-name="ce12">
            <text:p><text:s/>23.207,44<text:s/></text:p>
          </table:table-cell>
          <table:table-cell office:value-type="float" office:value="-1714.45" table:style-name="ce12">
            <text:p><text:s/>(1.714,45)</text:p>
          </table:table-cell>
          <table:table-cell office:value-type="float" office:value="-4631.47" table:style-name="ce12">
            <text:p><text:s/>(4.631,4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345.92" table:style-name="ce12">
            <text:p><text:s/>(6.345,92)</text:p>
          </table:table-cell>
          <table:table-cell office:value-type="float" office:value="16861.52" table:style-name="ce12">
            <text:p><text:s/>16.86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INE DA SILVA FUHRMANN</text:p>
          </table:table-cell>
          <table:table-cell office:value-type="string" table:style-name="ce8">
            <text:p>TÉCNICO JUDICIÁRIO - NÍVEL MÉDIO A1</text:p>
          </table:table-cell>
          <table:table-cell office:value-type="string" table:style-name="ce8">
            <text:p>SEÇÃO DE APOIO À DIRETORIA-GERAL</text:p>
          </table:table-cell>
          <table:table-cell office:value-type="float" office:value="8902.82" table:style-name="ce12">
            <text:p><text:s/>8.902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49.98" table:style-name="ce12">
            <text:p><text:s/>49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345.9" table:style-name="ce12">
            <text:p><text:s/>10.345,9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291.31" table:style-name="ce12">
            <text:p><text:s/>(1.291,3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200.16" table:style-name="ce12">
            <text:p><text:s/>(2.200,16)</text:p>
          </table:table-cell>
          <table:table-cell office:value-type="float" office:value="8145.74" table:style-name="ce12">
            <text:p><text:s/>8.145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INE DE MATOS BATISTA FERNANDES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APOIO À SECRETARIA DE GOVERNANÇA E GESTÃO ESTRATÉGICA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256.82" table:style-name="ce12">
            <text:p><text:s/>16.256,8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89.45" table:style-name="ce12">
            <text:p><text:s/>(2.889,4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98.3" table:style-name="ce12">
            <text:p><text:s/>(3.798,30)</text:p>
          </table:table-cell>
          <table:table-cell office:value-type="float" office:value="12458.52" table:style-name="ce12">
            <text:p><text:s/>12.458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LAN ONISHI</text:p>
          </table:table-cell>
          <table:table-cell office:value-type="string" table:style-name="ce8">
            <text:p>CHEFE DA SEÇÃO DE CARTAS PREC., ATERM. E VARAS ITINER FORO C. GRANDE - FC-05</text:p>
          </table:table-cell>
          <table:table-cell office:value-type="string" table:style-name="ce8">
            <text:p>SEÇÃO DE CARTAS PRECATÓRIAS, ATERMAÇÃO E VARAS ITINERANTES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75.46" table:style-name="ce12">
            <text:p><text:s/>16.975,46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928.36" table:style-name="ce12">
            <text:p><text:s/>(2.928,3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03.97" table:style-name="ce12">
            <text:p><text:s/>(4.603,97)</text:p>
          </table:table-cell>
          <table:table-cell office:value-type="float" office:value="12371.49" table:style-name="ce12">
            <text:p><text:s/>12.371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UIR JOSÉ COMPARIN</text:p>
          </table:table-cell>
          <table:table-cell office:value-type="string" table:style-name="ce8">
            <text:p>ASSESSOR-CHEFE - CJ-03</text:p>
          </table:table-cell>
          <table:table-cell office:value-type="string" table:style-name="ce8">
            <text:p>GAB. DESEMBARGADOR ANDRÉ LUÍS MORAES DE OLIVEIRA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7535.35" table:style-name="ce12">
            <text:p><text:s/>7.535,35<text:s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0311.42" table:style-name="ce12">
            <text:p><text:s/>40.311,4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9556.6" table:style-name="ce12">
            <text:p><text:s/>(9.556,6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465.450000000001" table:style-name="ce12">
            <text:p><text:s/>(10.465,45)</text:p>
          </table:table-cell>
          <table:table-cell office:value-type="float" office:value="29845.97" table:style-name="ce12">
            <text:p><text:s/>29.845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MADO LUIZ DA SILVA JUNIOR</text:p>
          </table:table-cell>
          <table:table-cell office:value-type="string" table:style-name="ce8">
            <text:p>SECRETÁRIO DA CORREGEDORIA REGIONAL - CJ-03</text:p>
          </table:table-cell>
          <table:table-cell office:value-type="string" table:style-name="ce8">
            <text:p>SECRETARIA DA CORREGEDORIA REGIONAL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157.919999999998" table:style-name="ce12">
            <text:p><text:s/>24.157,92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4637.53" table:style-name="ce12">
            <text:p><text:s/>(4.637,5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332.49" table:style-name="ce12">
            <text:p><text:s/>(6.332,49)</text:p>
          </table:table-cell>
          <table:table-cell office:value-type="float" office:value="17825.43" table:style-name="ce12">
            <text:p><text:s/>17.825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MÁLIA HELENA BALDO MARELLI PIO</text:p>
          </table:table-cell>
          <table:table-cell office:value-type="string" table:style-name="ce8">
            <text:p>TÉCNICO JUDICIÁRIO - NÍVEL MÉDIO C13</text:p>
          </table:table-cell>
          <table:table-cell table:style-name="ce8"/>
          <table:table-cell office:value-type="float" office:value="13207.47" table:style-name="ce12">
            <text:p><text:s/>13.207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779.39" table:style-name="ce12">
            <text:p><text:s/>15.779,3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307.2600000000002" table:style-name="ce12">
            <text:p><text:s/>(2.307,2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216.11" table:style-name="ce12">
            <text:p><text:s/>(3.216,11)</text:p>
          </table:table-cell>
          <table:table-cell office:value-type="float" office:value="12563.28" table:style-name="ce12">
            <text:p><text:s/>12.563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MARILDO DE ARRUD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1994.86" table:style-name="ce12">
            <text:p><text:s/>1.994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802.1" table:style-name="ce12">
            <text:p><text:s/>14.802,10<text:s/></text:p>
          </table:table-cell>
          <table:table-cell office:value-type="float" office:value="-1046.7" table:style-name="ce12">
            <text:p><text:s/>(1.046,70)</text:p>
          </table:table-cell>
          <table:table-cell office:value-type="float" office:value="-2730.32" table:style-name="ce12">
            <text:p><text:s/>(2.730,3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77.02" table:style-name="ce12">
            <text:p><text:s/>(3.777,02)</text:p>
          </table:table-cell>
          <table:table-cell office:value-type="float" office:value="11025.08" table:style-name="ce12">
            <text:p><text:s/>11.025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MON MICAEL FERNANDES FLORES</text:p>
          </table:table-cell>
          <table:table-cell office:value-type="string" table:style-name="ce8">
            <text:p>CHEFE DE NÚCLEO - FC-06</text:p>
          </table:table-cell>
          <table:table-cell office:value-type="string" table:style-name="ce8">
            <text:p>NÚCLEO DE MANUTENÇAO E PROJETOS DE ENGENHARIA</text:p>
          </table:table-cell>
          <table:table-cell office:value-type="float" office:value="22151.23" table:style-name="ce12">
            <text:p><text:s/>22.151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52.1" table:style-name="ce12">
            <text:p><text:s/>3.452,1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996.43" table:style-name="ce12">
            <text:p><text:s/>26.996,4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504.92" table:style-name="ce12">
            <text:p><text:s/>(5.504,9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413.77" table:style-name="ce12">
            <text:p><text:s/>(6.413,77)</text:p>
          </table:table-cell>
          <table:table-cell office:value-type="float" office:value="20582.66" table:style-name="ce12">
            <text:p><text:s/>20.582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A CAROLINA ALVES MACHADO VELOSO RODRIGUES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ASSISTÊNCIA DE EXECUÇÃO</text:p>
          </table:table-cell>
          <table:table-cell office:value-type="float" office:value="24909.200000000001" table:style-name="ce12">
            <text:p><text:s/>24.909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302.3" table:style-name="ce12">
            <text:p><text:s/>26.302,3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599.82" table:style-name="ce12">
            <text:p><text:s/>(5.599,8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508.67" table:style-name="ce12">
            <text:p><text:s/>(6.508,67)</text:p>
          </table:table-cell>
          <table:table-cell office:value-type="float" office:value="19793.63" table:style-name="ce12">
            <text:p><text:s/>19.793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A CRISTINA FUMIS MULLER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1ªVTTL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62.23" table:style-name="ce12">
            <text:p><text:s/>17.162,23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922.26" table:style-name="ce12">
            <text:p><text:s/>(2.922,2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17.22" table:style-name="ce12">
            <text:p><text:s/>(4.617,22)</text:p>
          </table:table-cell>
          <table:table-cell office:value-type="float" office:value="12545.01" table:style-name="ce12">
            <text:p><text:s/>12.545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A CRISTINA SIQUEIRA DA SILVA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1ªVTDO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72.76" table:style-name="ce12">
            <text:p><text:s/>3.572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72.76" table:style-name="ce12">
            <text:p><text:s/>3.572,76<text:s/></text:p>
          </table:table-cell>
          <table:table-cell office:value-type="float" office:value="6901.43" table:style-name="ce12">
            <text:p><text:s/>6.901,43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A ELISA DE PAULA MARTINS NUCCI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GAB. DESEMBARGADOR MARCIO VASQUES THIBAU DE ALMEIDA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9145.76" table:style-name="ce12">
            <text:p><text:s/>9.145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471.21" table:style-name="ce12">
            <text:p><text:s/>32.471,21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6748.95" table:style-name="ce12">
            <text:p><text:s/>(6.748,9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837.65" table:style-name="ce12">
            <text:p><text:s/>(9.837,65)</text:p>
          </table:table-cell>
          <table:table-cell office:value-type="float" office:value="22633.56" table:style-name="ce12">
            <text:p><text:s/>22.633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A ELISA MACIEL MEN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TOMÁS BAWDEN DE CASTRO SILVA</text:p>
          </table:table-cell>
          <table:table-cell office:value-type="float" office:value="11710.91" table:style-name="ce12">
            <text:p><text:s/>11.710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91.13" table:style-name="ce12">
            <text:p><text:s/>16.791,1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660.07" table:style-name="ce12">
            <text:p><text:s/>(2.660,0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568.92" table:style-name="ce12">
            <text:p><text:s/>(3.568,92)</text:p>
          </table:table-cell>
          <table:table-cell office:value-type="float" office:value="13222.21" table:style-name="ce12">
            <text:p><text:s/>13.222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A FLÁVIA MARQUES DA CONCEIÇÃO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VTPPOR</text:p>
          </table:table-cell>
          <table:table-cell office:value-type="float" office:value="12874.59" table:style-name="ce12">
            <text:p><text:s/>12.874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626.169999999998" table:style-name="ce12">
            <text:p><text:s/>17.626,1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773.16" table:style-name="ce12">
            <text:p><text:s/>(2.773,1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682.01" table:style-name="ce12">
            <text:p><text:s/>(3.682,01)</text:p>
          </table:table-cell>
          <table:table-cell office:value-type="float" office:value="13944.16" table:style-name="ce12">
            <text:p><text:s/>13.944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A PAULA CAVALCANTE DE OLIVEIRA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COORDENAÇÃO DE CARTAS PRECATÓRIAS E MANDADOS JUDICIAIS DE DOURAD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42.62" table:style-name="ce12">
            <text:p><text:s/>2.942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42.62" table:style-name="ce12">
            <text:p><text:s/>2.942,62<text:s/></text:p>
          </table:table-cell>
          <table:table-cell office:value-type="float" office:value="7166.87" table:style-name="ce12">
            <text:p><text:s/>7.166,87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A PAULA FIM</text:p>
          </table:table-cell>
          <table:table-cell office:value-type="string" table:style-name="ce8">
            <text:p>ASSESSOR - CJ-02</text:p>
          </table:table-cell>
          <table:table-cell office:value-type="string" table:style-name="ce8">
            <text:p>GAB. DESEMBARGADOR TOMÁS BAWDEN DE CASTRO SILVA</text:p>
          </table:table-cell>
          <table:table-cell office:value-type="float" office:value="15496.63" table:style-name="ce12">
            <text:p><text:s/>15.496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313.3700000000008" table:style-name="ce12">
            <text:p><text:s/>8.313,37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203.1" table:style-name="ce12">
            <text:p><text:s/>25.203,1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401.82" table:style-name="ce12">
            <text:p><text:s/>(5.401,8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310.67" table:style-name="ce12">
            <text:p><text:s/>(6.310,67)</text:p>
          </table:table-cell>
          <table:table-cell office:value-type="float" office:value="18892.43" table:style-name="ce12">
            <text:p><text:s/>18.892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A PAULA GUIMARÃES BELCHIOR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2ª VTDO</text:p>
          </table:table-cell>
          <table:table-cell office:value-type="float" office:value="12600.2" table:style-name="ce12">
            <text:p><text:s/>12.600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4920.47" table:style-name="ce12">
            <text:p><text:s/>4.920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093.43" table:style-name="ce12">
            <text:p><text:s/>21.093,4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131.51" table:style-name="ce12">
            <text:p><text:s/>(3.131,5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40.36" table:style-name="ce12">
            <text:p><text:s/>(4.040,36)</text:p>
          </table:table-cell>
          <table:table-cell office:value-type="float" office:value="17053.07" table:style-name="ce12">
            <text:p><text:s/>17.053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A PAULA MAIOLINO VOLPE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4546.75" table:style-name="ce12">
            <text:p><text:s/>4.546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620.810000000001" table:style-name="ce12">
            <text:p><text:s/>17.620,81<text:s/></text:p>
          </table:table-cell>
          <table:table-cell office:value-type="float" office:value="-1511.78" table:style-name="ce12">
            <text:p><text:s/>(1.511,7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511.78" table:style-name="ce12">
            <text:p><text:s/>(1.511,78)</text:p>
          </table:table-cell>
          <table:table-cell office:value-type="float" office:value="16109.03" table:style-name="ce12">
            <text:p><text:s/>16.109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ALUCIA DIAS MESQUITA GARCI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float" office:value="24821.64" table:style-name="ce12">
            <text:p><text:s/>24.821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38.63" table:style-name="ce12">
            <text:p><text:s/>2.638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460.27" table:style-name="ce12">
            <text:p><text:s/>27.460,27<text:s/></text:p>
          </table:table-cell>
          <table:table-cell office:value-type="float" office:value="-3594.33" table:style-name="ce12">
            <text:p><text:s/>(3.594,33)</text:p>
          </table:table-cell>
          <table:table-cell office:value-type="float" office:value="-4941.51" table:style-name="ce12">
            <text:p><text:s/>(4.941,5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535.84" table:style-name="ce12">
            <text:p><text:s/>(8.535,84)</text:p>
          </table:table-cell>
          <table:table-cell office:value-type="float" office:value="18924.43" table:style-name="ce12">
            <text:p><text:s/>18.924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DERSON BARBOSA PAIM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CRETARIA DA VTCHAP</text:p>
          </table:table-cell>
          <table:table-cell office:value-type="float" office:value="24909.200000000001" table:style-name="ce12">
            <text:p><text:s/>24.909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302.3" table:style-name="ce12">
            <text:p><text:s/>26.302,30<text:s/></text:p>
          </table:table-cell>
          <table:table-cell office:value-type="float" office:value="-3594.33" table:style-name="ce12">
            <text:p><text:s/>(3.594,33)</text:p>
          </table:table-cell>
          <table:table-cell office:value-type="float" office:value="-4913.45" table:style-name="ce12">
            <text:p><text:s/>(4.913,4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507.7800000000007" table:style-name="ce12">
            <text:p><text:s/>(8.507,78)</text:p>
          </table:table-cell>
          <table:table-cell office:value-type="float" office:value="17794.52" table:style-name="ce12">
            <text:p><text:s/>17.794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DRÉ FERNANDO FERREIRA CUNHA</text:p>
          </table:table-cell>
          <table:table-cell office:value-type="string" table:style-name="ce8">
            <text:p>ANALISTA JUDICIÁRIO - NÍVEL SUPERIOR A3</text:p>
          </table:table-cell>
          <table:table-cell office:value-type="string" table:style-name="ce8">
            <text:p>CENTRAL DE MANDADOS E APOIO DA VTCORUM</text:p>
          </table:table-cell>
          <table:table-cell office:value-type="float" office:value="17661.830000000002" table:style-name="ce12">
            <text:p><text:s/>17.661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12.07" table:style-name="ce12">
            <text:p><text:s/>1.912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573.900000000001" table:style-name="ce12">
            <text:p><text:s/>19.573,9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345.54" table:style-name="ce12">
            <text:p><text:s/>(3.345,5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54.3900000000003" table:style-name="ce12">
            <text:p><text:s/>(4.254,39)</text:p>
          </table:table-cell>
          <table:table-cell office:value-type="float" office:value="15319.51" table:style-name="ce12">
            <text:p><text:s/>15.319,5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DRÉ FURTADO ALVES</text:p>
          </table:table-cell>
          <table:table-cell office:value-type="string" table:style-name="ce8">
            <text:p>ANALISTA JUDICIÁRIO - NÍVEL SUPERIOR A2</text:p>
          </table:table-cell>
          <table:table-cell office:value-type="string" table:style-name="ce8">
            <text:p>SEÇÃO DE LEGISLAÇÃO DE PESSOAL</text:p>
          </table:table-cell>
          <table:table-cell office:value-type="float" office:value="14607.05" table:style-name="ce12">
            <text:p><text:s/>14.607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000.15" table:style-name="ce12">
            <text:p><text:s/>16.000,1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715.65" table:style-name="ce12">
            <text:p><text:s/>(2.715,6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624.5" table:style-name="ce12">
            <text:p><text:s/>(3.624,50)</text:p>
          </table:table-cell>
          <table:table-cell office:value-type="float" office:value="12375.65" table:style-name="ce12">
            <text:p><text:s/>12.375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DRE GUSTAVO MISE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GAB. DESEMBARGADOR MARCIO VASQUES THIBAU DE ALMEIDA</text:p>
          </table:table-cell>
          <table:table-cell office:value-type="float" office:value="11941.6" table:style-name="ce12">
            <text:p><text:s/>11.941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063.04" table:style-name="ce12">
            <text:p><text:s/>16.063,0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381.9" table:style-name="ce12">
            <text:p><text:s/>(2.381,9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290.75" table:style-name="ce12">
            <text:p><text:s/>(3.290,75)</text:p>
          </table:table-cell>
          <table:table-cell office:value-type="float" office:value="12772.29" table:style-name="ce12">
            <text:p><text:s/>12.772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DRÉ LUIZ LAURO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PONTA PORÃ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742.16" table:style-name="ce12">
            <text:p><text:s/>1.742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3125.129999999997" table:style-name="ce12">
            <text:p><text:s/>33.125,1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195.03" table:style-name="ce12">
            <text:p><text:s/>(6.195,0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103.88" table:style-name="ce12">
            <text:p><text:s/>(7.103,88)</text:p>
          </table:table-cell>
          <table:table-cell office:value-type="float" office:value="26021.25" table:style-name="ce12">
            <text:p><text:s/>26.021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DRÉA LÚCIA BEZERR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VTNAVI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5572.41" table:style-name="ce12">
            <text:p><text:s/>5.572,41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681.279999999999" table:style-name="ce12">
            <text:p><text:s/>22.681,28<text:s/></text:p>
          </table:table-cell>
          <table:table-cell office:value-type="float" office:value="-2611.88" table:style-name="ce12">
            <text:p><text:s/>(2.611,88)</text:p>
          </table:table-cell>
          <table:table-cell office:value-type="float" office:value="-4187.8500000000004" table:style-name="ce12">
            <text:p><text:s/>(4.187,8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799.73" table:style-name="ce12">
            <text:p><text:s/>(6.799,73)</text:p>
          </table:table-cell>
          <table:table-cell office:value-type="float" office:value="15881.55" table:style-name="ce12">
            <text:p><text:s/>15.881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DRÉIA BEZERRA DE AZEVÊDO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PESQUISA PATRIMONIAL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671.84" table:style-name="ce12">
            <text:p><text:s/>671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505.59" table:style-name="ce12">
            <text:p><text:s/>26.505,59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5108.41" table:style-name="ce12">
            <text:p><text:s/>(5.108,4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197.11" table:style-name="ce12">
            <text:p><text:s/>(8.197,11)</text:p>
          </table:table-cell>
          <table:table-cell office:value-type="float" office:value="18308.48" table:style-name="ce12">
            <text:p><text:s/>18.308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DRESSA SCHEIBELER</text:p>
          </table:table-cell>
          <table:table-cell office:value-type="string" table:style-name="ce8">
            <text:p>ASSISTENTE DE DIRETOR - FC-05</text:p>
          </table:table-cell>
          <table:table-cell office:value-type="string" table:style-name="ce8">
            <text:p>DIRETORIA-GERAL</text:p>
          </table:table-cell>
          <table:table-cell office:value-type="float" office:value="10697.11" table:style-name="ce12">
            <text:p><text:s/>10.697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98.51" table:style-name="ce12">
            <text:p><text:s/>14.598,5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420.4699999999998" table:style-name="ce12">
            <text:p><text:s/>(2.420,4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329.32" table:style-name="ce12">
            <text:p><text:s/>(3.329,32)</text:p>
          </table:table-cell>
          <table:table-cell office:value-type="float" office:value="11269.19" table:style-name="ce12">
            <text:p><text:s/>11.269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ELIZA DE ALBUQUERQUE FERREIRA NOVAES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VTPPOR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12.41" table:style-name="ce12">
            <text:p><text:s/>18.012,41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779.75" table:style-name="ce12">
            <text:p><text:s/>(2.779,7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74.71" table:style-name="ce12">
            <text:p><text:s/>(4.474,71)</text:p>
          </table:table-cell>
          <table:table-cell office:value-type="float" office:value="13537.7" table:style-name="ce12">
            <text:p><text:s/>13.537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GELA APARECIDA BENTO</text:p>
          </table:table-cell>
          <table:table-cell office:value-type="string" table:style-name="ce8">
            <text:p>TÉCNICO JUDICIÁRIO - NÍVEL MÉDIO C11</text:p>
          </table:table-cell>
          <table:table-cell office:value-type="string" table:style-name="ce8">
            <text:p>SECRETARIA DA VTMNOV</text:p>
          </table:table-cell>
          <table:table-cell office:value-type="float" office:value="12373.85" table:style-name="ce12">
            <text:p><text:s/>12.373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766.95" table:style-name="ce12">
            <text:p><text:s/>13.766,95<text:s/></text:p>
          </table:table-cell>
          <table:table-cell office:value-type="float" office:value="-1566.79" table:style-name="ce12">
            <text:p><text:s/>(1.566,79)</text:p>
          </table:table-cell>
          <table:table-cell office:value-type="float" office:value="-2075.94" table:style-name="ce12">
            <text:p><text:s/>(2.075,9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642.73" table:style-name="ce12">
            <text:p><text:s/>(3.642,73)</text:p>
          </table:table-cell>
          <table:table-cell office:value-type="float" office:value="10124.219999999999" table:style-name="ce12">
            <text:p><text:s/>10.124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ÂNGELA MARIA DOS SANTOS FALCÃO CARVALH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NICANOR DE ARAÚJO LIM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3819.48" table:style-name="ce12">
            <text:p><text:s/>3.819,48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088.44" table:style-name="ce12">
            <text:p><text:s/>21.088,44<text:s/></text:p>
          </table:table-cell>
          <table:table-cell office:value-type="float" office:value="-2311.94" table:style-name="ce12">
            <text:p><text:s/>(2.311,94)</text:p>
          </table:table-cell>
          <table:table-cell office:value-type="float" office:value="-3728.02" table:style-name="ce12">
            <text:p><text:s/>(3.728,0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39.96" table:style-name="ce12">
            <text:p><text:s/>(6.039,96)</text:p>
          </table:table-cell>
          <table:table-cell office:value-type="float" office:value="15048.48" table:style-name="ce12">
            <text:p><text:s/>15.048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GELA MARIA FONSECA</text:p>
          </table:table-cell>
          <table:table-cell office:value-type="string" table:style-name="ce8">
            <text:p>AUXILIAR ESPECIALIZADO - FC-01</text:p>
          </table:table-cell>
          <table:table-cell office:value-type="string" table:style-name="ce8">
            <text:p>SETOR DE APOIO AO JUIZ DIRETOR DO FOR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1926.97" table:style-name="ce12">
            <text:p><text:s/>1.926,97<text:s/></text:p>
          </table:table-cell>
          <table:table-cell office:value-type="float" office:value="1145.1400000000001" table:style-name="ce12">
            <text:p><text:s/>1.145,14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272.45" table:style-name="ce12">
            <text:p><text:s/>17.272,45<text:s/></text:p>
          </table:table-cell>
          <table:table-cell office:value-type="float" office:value="-1937.94" table:style-name="ce12">
            <text:p><text:s/>(1.937,94)</text:p>
          </table:table-cell>
          <table:table-cell office:value-type="float" office:value="-2885.75" table:style-name="ce12">
            <text:p><text:s/>(2.885,7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823.6899999999996" table:style-name="ce12">
            <text:p><text:s/>(4.823,69)</text:p>
          </table:table-cell>
          <table:table-cell office:value-type="float" office:value="12448.76" table:style-name="ce12">
            <text:p><text:s/>12.448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ÂNGELA SAARA MARTINS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2ª VARA DO TRABALHO DE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39.41" table:style-name="ce12">
            <text:p><text:s/>14.539,41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932.51" table:style-name="ce12">
            <text:p><text:s/>15.932,51<text:s/></text:p>
          </table:table-cell>
          <table:table-cell office:value-type="float" office:value="-654.97" table:style-name="ce12">
            <text:p><text:s/>(654,97)</text:p>
          </table:table-cell>
          <table:table-cell office:value-type="float" office:value="-2870.08" table:style-name="ce12">
            <text:p><text:s/>(2.870,0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525.05" table:style-name="ce12">
            <text:p><text:s/>(3.525,05)</text:p>
          </table:table-cell>
          <table:table-cell office:value-type="float" office:value="12407.46" table:style-name="ce12">
            <text:p><text:s/>12.407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ÂNGELA VECCHI ROCH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2143.33" table:style-name="ce12">
            <text:p><text:s/>2.143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950.57" table:style-name="ce12">
            <text:p><text:s/>14.950,57<text:s/></text:p>
          </table:table-cell>
          <table:table-cell office:value-type="float" office:value="-1071.19" table:style-name="ce12">
            <text:p><text:s/>(1.071,19)</text:p>
          </table:table-cell>
          <table:table-cell office:value-type="float" office:value="-2397.2399999999998" table:style-name="ce12">
            <text:p><text:s/>(2.397,2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68.43" table:style-name="ce12">
            <text:p><text:s/>(3.468,43)</text:p>
          </table:table-cell>
          <table:table-cell office:value-type="float" office:value="11482.14" table:style-name="ce12">
            <text:p><text:s/>11.482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IE MESQUITA</text:p>
          </table:table-cell>
          <table:table-cell office:value-type="string" table:style-name="ce8">
            <text:p>CHEFE DE NÚCLEO - FC-06</text:p>
          </table:table-cell>
          <table:table-cell office:value-type="string" table:style-name="ce8">
            <text:p>NÚCLEO DE APOIO AO CEJUSC-JT/1º GRAU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52.1" table:style-name="ce12">
            <text:p><text:s/>3.452,1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391.580000000002" table:style-name="ce12">
            <text:p><text:s/>19.391,5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375.2" table:style-name="ce12">
            <text:p><text:s/>(3.375,2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84.05" table:style-name="ce12">
            <text:p><text:s/>(4.284,05)</text:p>
          </table:table-cell>
          <table:table-cell office:value-type="float" office:value="15107.53" table:style-name="ce12">
            <text:p><text:s/>15.107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IZIO DE SOUZA ROCH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4995.14" table:style-name="ce12">
            <text:p><text:s/>14.995,14<text:s/></text:p>
          </table:table-cell>
          <table:table-cell office:value-type="float" office:value="3110.1" table:style-name="ce12">
            <text:p><text:s/>3.110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498.34" table:style-name="ce12">
            <text:p><text:s/>19.498,3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411.94" table:style-name="ce12">
            <text:p><text:s/>(3.411,9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20.79" table:style-name="ce12">
            <text:p><text:s/>(4.320,79)</text:p>
          </table:table-cell>
          <table:table-cell office:value-type="float" office:value="15177.55" table:style-name="ce12">
            <text:p><text:s/>15.177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TONIO CARLOS CARREIR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NICANOR DE ARAÚJO LIMA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3174.97" table:style-name="ce12">
            <text:p><text:s/>3.174,97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150.43" table:style-name="ce12">
            <text:p><text:s/>20.150,43<text:s/></text:p>
          </table:table-cell>
          <table:table-cell office:value-type="float" office:value="-2183.59" table:style-name="ce12">
            <text:p><text:s/>(2.183,59)</text:p>
          </table:table-cell>
          <table:table-cell office:value-type="float" office:value="-3609.64" table:style-name="ce12">
            <text:p><text:s/>(3.609,6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793.23" table:style-name="ce12">
            <text:p><text:s/>(5.793,23)</text:p>
          </table:table-cell>
          <table:table-cell office:value-type="float" office:value="14357.2" table:style-name="ce12">
            <text:p><text:s/>14.357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TONIO LUIZ DE OLIVEIRA ALVES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VTMNOV</text:p>
          </table:table-cell>
          <table:table-cell office:value-type="float" office:value="21041.79" table:style-name="ce12">
            <text:p><text:s/>21.041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614.55" table:style-name="ce12">
            <text:p><text:s/>24.614,55<text:s/></text:p>
          </table:table-cell>
          <table:table-cell office:value-type="float" office:value="-2945.85" table:style-name="ce12">
            <text:p><text:s/>(2.945,85)</text:p>
          </table:table-cell>
          <table:table-cell office:value-type="float" office:value="-4679.79" table:style-name="ce12">
            <text:p><text:s/>(4.679,7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625.64" table:style-name="ce12">
            <text:p><text:s/>(7.625,64)</text:p>
          </table:table-cell>
          <table:table-cell office:value-type="float" office:value="16988.91" table:style-name="ce12">
            <text:p><text:s/>16.988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TONIO NEVES DE MEDEIROS</text:p>
          </table:table-cell>
          <table:table-cell office:value-type="string" table:style-name="ce8">
            <text:p>JUIZ CLASSISTA</text:p>
          </table:table-cell>
          <table:table-cell office:value-type="string" table:style-name="ce8">
            <text:p>INATIVO</text:p>
          </table:table-cell>
          <table:table-cell office:value-type="float" office:value="9227.15" table:style-name="ce12">
            <text:p><text:s/>9.227,15<text:s/></text:p>
          </table:table-cell>
          <table:table-cell office:value-type="float" office:value="645.9" table:style-name="ce12">
            <text:p><text:s/>645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873.0499999999993" table:style-name="ce12">
            <text:p><text:s/>9.873,05<text:s/></text:p>
          </table:table-cell>
          <table:table-cell office:value-type="float" office:value="-302.61" table:style-name="ce12">
            <text:p><text:s/>(302,61)</text:p>
          </table:table-cell>
          <table:table-cell office:value-type="float" office:value="-805.01" table:style-name="ce12">
            <text:p><text:s/>(805,0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07.6199999999999" table:style-name="ce12">
            <text:p><text:s/>(1.107,62)</text:p>
          </table:table-cell>
          <table:table-cell office:value-type="float" office:value="8765.43" table:style-name="ce12">
            <text:p><text:s/>8.765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TÔNIO SÉRGIO PANTALEÃO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VTFSUL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5086.75" table:style-name="ce12">
            <text:p><text:s/>5.086,75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866.98" table:style-name="ce12">
            <text:p><text:s/>21.866,98<text:s/></text:p>
          </table:table-cell>
          <table:table-cell office:value-type="float" office:value="-2173.17" table:style-name="ce12">
            <text:p><text:s/>(2.173,17)</text:p>
          </table:table-cell>
          <table:table-cell office:value-type="float" office:value="-4032.42" table:style-name="ce12">
            <text:p><text:s/>(4.032,4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205.59" table:style-name="ce12">
            <text:p><text:s/>(6.205,59)</text:p>
          </table:table-cell>
          <table:table-cell office:value-type="float" office:value="15661.39" table:style-name="ce12">
            <text:p><text:s/>15.661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PARECIDA ANDREIA DE OLIVEIRA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SETOR DE ESTÁGIO E FREQUÊNCIA</text:p>
          </table:table-cell>
          <table:table-cell office:value-type="float" office:value="9133.34" table:style-name="ce12">
            <text:p><text:s/>9.133,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499.85" table:style-name="ce12">
            <text:p><text:s/>499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026.29" table:style-name="ce12">
            <text:p><text:s/>11.026,2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473.41" table:style-name="ce12">
            <text:p><text:s/>(1.473,4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382.2600000000002" table:style-name="ce12">
            <text:p><text:s/>(2.382,26)</text:p>
          </table:table-cell>
          <table:table-cell office:value-type="float" office:value="8644.0300000000007" table:style-name="ce12">
            <text:p><text:s/>8.644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PARECIDA PEREZ LIMA GONÇALVE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754.61" table:style-name="ce12">
            <text:p><text:s/>3.754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62.080000000002" table:style-name="ce12">
            <text:p><text:s/>16.962,08<text:s/></text:p>
          </table:table-cell>
          <table:table-cell office:value-type="float" office:value="-1403.09" table:style-name="ce12">
            <text:p><text:s/>(1.403,09)</text:p>
          </table:table-cell>
          <table:table-cell office:value-type="float" office:value="-3330.59" table:style-name="ce12">
            <text:p><text:s/>(3.330,5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33.68" table:style-name="ce12">
            <text:p><text:s/>(4.733,68)</text:p>
          </table:table-cell>
          <table:table-cell office:value-type="float" office:value="12228.4" table:style-name="ce12">
            <text:p><text:s/>12.228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PARECIDO PEREIRA DE OLIVEIRA</text:p>
          </table:table-cell>
          <table:table-cell office:value-type="string" table:style-name="ce8">
            <text:p>ASSESSOR - CJ-02</text:p>
          </table:table-cell>
          <table:table-cell office:value-type="string" table:style-name="ce8">
            <text:p>GAB. DESEMBARGADOR FRANCISCO DAS CHAGAS LIMA FILHO</text:p>
          </table:table-cell>
          <table:table-cell office:value-type="float" office:value="13125.64" table:style-name="ce12">
            <text:p><text:s/>13.125,64<text:s/></text:p>
          </table:table-cell>
          <table:table-cell office:value-type="float" office:value="3331.89" table:style-name="ce12">
            <text:p><text:s/>3.331,89<text:s/></text:p>
          </table:table-cell>
          <table:table-cell office:value-type="float" office:value="8313.3700000000008" table:style-name="ce12">
            <text:p><text:s/>8.313,37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164" table:style-name="ce12">
            <text:p><text:s/>26.164,0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528.26" table:style-name="ce12">
            <text:p><text:s/>(3.528,2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37.1099999999997" table:style-name="ce12">
            <text:p><text:s/>(4.437,11)</text:p>
          </table:table-cell>
          <table:table-cell office:value-type="float" office:value="21726.89" table:style-name="ce12">
            <text:p><text:s/>21.726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RCI BARBOSA DE LIM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5075.19" table:style-name="ce12">
            <text:p><text:s/>15.075,19<text:s/></text:p>
          </table:table-cell>
          <table:table-cell office:value-type="float" office:value="2208.1999999999998" table:style-name="ce12">
            <text:p><text:s/>2.208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676.490000000002" table:style-name="ce12">
            <text:p><text:s/>18.676,4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378.03" table:style-name="ce12">
            <text:p><text:s/>(3.378,0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86.88" table:style-name="ce12">
            <text:p><text:s/>(4.286,88)</text:p>
          </table:table-cell>
          <table:table-cell office:value-type="float" office:value="14389.61" table:style-name="ce12">
            <text:p><text:s/>14.389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RNALDO MAIA DE ALMEID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1725.34" table:style-name="ce12">
            <text:p><text:s/>1.725,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32.58" table:style-name="ce12">
            <text:p><text:s/>14.532,58<text:s/></text:p>
          </table:table-cell>
          <table:table-cell office:value-type="float" office:value="-1002.23" table:style-name="ce12">
            <text:p><text:s/>(1.002,2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02.23" table:style-name="ce12">
            <text:p><text:s/>(1.002,23)</text:p>
          </table:table-cell>
          <table:table-cell office:value-type="float" office:value="13530.35" table:style-name="ce12">
            <text:p><text:s/>13.530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RTUR GOMES PEREIRA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AQUIDAUAN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39.41" table:style-name="ce12">
            <text:p><text:s/>14.539,41<text:s/></text:p>
          </table:table-cell>
          <table:table-cell office:value-type="float" office:value="4093.1" table:style-name="ce12">
            <text:p><text:s/>4.0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632.509999999998" table:style-name="ce12">
            <text:p><text:s/>18.632,5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52.4" table:style-name="ce12">
            <text:p><text:s/>(2.852,4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61.25" table:style-name="ce12">
            <text:p><text:s/>(3.761,25)</text:p>
          </table:table-cell>
          <table:table-cell office:value-type="float" office:value="14871.26" table:style-name="ce12">
            <text:p><text:s/>14.871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STROGILDA MARIA JOSÉ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9287.83" table:style-name="ce12">
            <text:p><text:s/>9.287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287.83" table:style-name="ce12">
            <text:p><text:s/>9.287,83<text:s/></text:p>
          </table:table-cell>
          <table:table-cell office:value-type="float" office:value="-217.76" table:style-name="ce12">
            <text:p><text:s/>(217,7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17.76" table:style-name="ce12">
            <text:p><text:s/>(217,76)</text:p>
          </table:table-cell>
          <table:table-cell office:value-type="float" office:value="9070.07" table:style-name="ce12">
            <text:p><text:s/>9.070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UGUSTO CESAR SOUSA PINTO DE OLIVEIRA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GAB. DESEMBARGADOR JOÃO MARCELO BALSANELLI</text:p>
          </table:table-cell>
          <table:table-cell office:value-type="float" office:value="20508.28" table:style-name="ce12">
            <text:p><text:s/>20.508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450.9" table:style-name="ce12">
            <text:p><text:s/>23.450,90<text:s/></text:p>
          </table:table-cell>
          <table:table-cell office:value-type="float" office:value="-2883.45" table:style-name="ce12">
            <text:p><text:s/>(2.883,45)</text:p>
          </table:table-cell>
          <table:table-cell office:value-type="float" office:value="-4376.95" table:style-name="ce12">
            <text:p><text:s/>(4.376,9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260.4" table:style-name="ce12">
            <text:p><text:s/>(7.260,40)</text:p>
          </table:table-cell>
          <table:table-cell office:value-type="float" office:value="16190.5" table:style-name="ce12">
            <text:p><text:s/>16.19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ARBARA DIAS MARINHO GUEDES</text:p>
          </table:table-cell>
          <table:table-cell office:value-type="string" table:style-name="ce8">
            <text:p>TÉCNICO JUDICIÁRIO - NÍVEL MÉDIO A2</text:p>
          </table:table-cell>
          <table:table-cell table:style-name="ce8"/>
          <table:table-cell office:value-type="float" office:value="8920.59" table:style-name="ce12">
            <text:p><text:s/>8.920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2973.53" table:style-name="ce12">
            <text:p><text:s/>2.973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287.22" table:style-name="ce12">
            <text:p><text:s/>13.287,2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292.75" table:style-name="ce12">
            <text:p><text:s/>(1.292,7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201.6" table:style-name="ce12">
            <text:p><text:s/>(2.201,60)</text:p>
          </table:table-cell>
          <table:table-cell office:value-type="float" office:value="11085.62" table:style-name="ce12">
            <text:p><text:s/>11.085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EATRIZ ARANTES DA COSTA</text:p>
          </table:table-cell>
          <table:table-cell office:value-type="string" table:style-name="ce8">
            <text:p>PENSIONISTA</text:p>
          </table:table-cell>
          <table:table-cell table:style-name="ce8"/>
          <table:table-cell office:value-type="float" office:value="6545.94" table:style-name="ce12">
            <text:p><text:s/>6.545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545.94" table:style-name="ce12">
            <text:p><text:s/>6.545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48.81" table:style-name="ce12">
            <text:p><text:s/>(748,8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48.81" table:style-name="ce12">
            <text:p><text:s/>(748,81)</text:p>
          </table:table-cell>
          <table:table-cell office:value-type="float" office:value="5797.13" table:style-name="ce12">
            <text:p><text:s/>5.797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EATRIZ RUPP KAVANAGH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21208.55" table:style-name="ce12">
            <text:p><text:s/>21.208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288.77" table:style-name="ce12">
            <text:p><text:s/>26.288,77<text:s/></text:p>
          </table:table-cell>
          <table:table-cell office:value-type="float" office:value="-2984.56" table:style-name="ce12">
            <text:p><text:s/>(2.984,56)</text:p>
          </table:table-cell>
          <table:table-cell office:value-type="float" office:value="-4753.24" table:style-name="ce12">
            <text:p><text:s/>(4.753,2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737.8" table:style-name="ce12">
            <text:p><text:s/>(7.737,80)</text:p>
          </table:table-cell>
          <table:table-cell office:value-type="float" office:value="18550.97" table:style-name="ce12">
            <text:p><text:s/>18.550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ENITO DIAS GALVÃ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A CORREGEDORIA REGIONAL</text:p>
          </table:table-cell>
          <table:table-cell office:value-type="float" office:value="12860.6" table:style-name="ce12">
            <text:p><text:s/>12.860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253.7" table:style-name="ce12">
            <text:p><text:s/>14.253,70<text:s/></text:p>
          </table:table-cell>
          <table:table-cell office:value-type="float" office:value="-1636.92" table:style-name="ce12">
            <text:p><text:s/>(1.636,92)</text:p>
          </table:table-cell>
          <table:table-cell office:value-type="float" office:value="-2190.5100000000002" table:style-name="ce12">
            <text:p><text:s/>(2.190,5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27.43" table:style-name="ce12">
            <text:p><text:s/>(3.827,43)</text:p>
          </table:table-cell>
          <table:table-cell office:value-type="float" office:value="10426.27" table:style-name="ce12">
            <text:p><text:s/>10.426,2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ENJAMIN GLIENKE</text:p>
          </table:table-cell>
          <table:table-cell office:value-type="string" table:style-name="ce8">
            <text:p>PENSIONISTA</text:p>
          </table:table-cell>
          <table:table-cell table:style-name="ce8"/>
          <table:table-cell office:value-type="float" office:value="8997.89" table:style-name="ce12">
            <text:p><text:s/>8.997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997.89" table:style-name="ce12">
            <text:p><text:s/>8.997,89<text:s/></text:p>
          </table:table-cell>
          <table:table-cell office:value-type="float" office:value="-175.72" table:style-name="ce12">
            <text:p><text:s/>(175,7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75.72" table:style-name="ce12">
            <text:p><text:s/>(175,72)</text:p>
          </table:table-cell>
          <table:table-cell office:value-type="float" office:value="8822.17" table:style-name="ce12">
            <text:p><text:s/>8.822,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ERNARDINA PEREIRA DA SILV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1888.13" table:style-name="ce12">
            <text:p><text:s/>1.888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962.19" table:style-name="ce12">
            <text:p><text:s/>14.962,19<text:s/></text:p>
          </table:table-cell>
          <table:table-cell office:value-type="float" office:value="-1073.1099999999999" table:style-name="ce12">
            <text:p><text:s/>(1.073,11)</text:p>
          </table:table-cell>
          <table:table-cell office:value-type="float" office:value="-2399.9" table:style-name="ce12">
            <text:p><text:s/>(2.399,9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73.01" table:style-name="ce12">
            <text:p><text:s/>(3.473,01)</text:p>
          </table:table-cell>
          <table:table-cell office:value-type="float" office:value="11489.18" table:style-name="ce12">
            <text:p><text:s/>11.489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IANCA MARIA SIMONETTI DA SILVA</text:p>
          </table:table-cell>
          <table:table-cell office:value-type="string" table:style-name="ce8">
            <text:p>ASSESSOR - CJ-02</text:p>
          </table:table-cell>
          <table:table-cell office:value-type="string" table:style-name="ce8">
            <text:p>GAB. DESEMBARGADOR ANDRÉ LUÍS MORAES DE OLIVEIRA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5206.38" table:style-name="ce12">
            <text:p><text:s/>5.206,38<text:s/></text:p>
          </table:table-cell>
          <table:table-cell office:value-type="float" office:value="8313.3700000000008" table:style-name="ce12">
            <text:p><text:s/>8.313,37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227.05" table:style-name="ce12">
            <text:p><text:s/>28.227,0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181.27" table:style-name="ce12">
            <text:p><text:s/>(6.181,2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090.12" table:style-name="ce12">
            <text:p><text:s/>(7.090,12)</text:p>
          </table:table-cell>
          <table:table-cell office:value-type="float" office:value="21136.93" table:style-name="ce12">
            <text:p><text:s/>21.136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IANCA VIEGAS NASSER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VTCORUM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833.75" table:style-name="ce12">
            <text:p><text:s/>25.833,75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923.6499999999996" table:style-name="ce12">
            <text:p><text:s/>(4.923,6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012.35" table:style-name="ce12">
            <text:p><text:s/>(8.012,35)</text:p>
          </table:table-cell>
          <table:table-cell office:value-type="float" office:value="17821.400000000001" table:style-name="ce12">
            <text:p><text:s/>17.821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IBIANA DE SOUSA MOREN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NICANOR DE ARAÚJO LIMA</text:p>
          </table:table-cell>
          <table:table-cell office:value-type="float" office:value="9463.8799999999992" table:style-name="ce12">
            <text:p><text:s/>9.463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365.28" table:style-name="ce12">
            <text:p><text:s/>13.365,2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049.4499999999998" table:style-name="ce12">
            <text:p><text:s/>(2.049,4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958.3" table:style-name="ce12">
            <text:p><text:s/>(2.958,30)</text:p>
          </table:table-cell>
          <table:table-cell office:value-type="float" office:value="10406.98" table:style-name="ce12">
            <text:p><text:s/>10.406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ONIFÁCIO TSUNETAME HIGA JUNIOR</text:p>
          </table:table-cell>
          <table:table-cell office:value-type="string" table:style-name="ce8">
            <text:p>CHEFE DE DIVISÃO - CJ-01</text:p>
          </table:table-cell>
          <table:table-cell office:value-type="string" table:style-name="ce8">
            <text:p>DIVISÃO DE GOVERNANÇA DE CONTRATAÇÕES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3315.25" table:style-name="ce12">
            <text:p><text:s/>3.315,25<text:s/></text:p>
          </table:table-cell>
          <table:table-cell office:value-type="float" office:value="6731.35" table:style-name="ce12">
            <text:p><text:s/>6.731,35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0659.65" table:style-name="ce12">
            <text:p><text:s/>10.659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4031.7" table:style-name="ce12">
            <text:p><text:s/>44.031,7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8739.56" table:style-name="ce12">
            <text:p><text:s/>(8.739,5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648.41" table:style-name="ce12">
            <text:p><text:s/>(9.648,41)</text:p>
          </table:table-cell>
          <table:table-cell office:value-type="float" office:value="34383.29" table:style-name="ce12">
            <text:p><text:s/>34.383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ORIS VALÉRIO VERBISCK</text:p>
          </table:table-cell>
          <table:table-cell office:value-type="string" table:style-name="ce8">
            <text:p>CHEFE DE DIVISÃO - CJ-01</text:p>
          </table:table-cell>
          <table:table-cell office:value-type="string" table:style-name="ce8">
            <text:p>DIVISÃO DE GESTÃO DO NUPEMEC E DO CEJUSC-JT/2º GRAU</text:p>
          </table:table-cell>
          <table:table-cell office:value-type="float" office:value="6133.55" table:style-name="ce12">
            <text:p><text:s/>6.133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731.35" table:style-name="ce12">
            <text:p><text:s/>6.731,35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258" table:style-name="ce12">
            <text:p><text:s/>14.258,00<text:s/></text:p>
          </table:table-cell>
          <table:table-cell office:value-type="float" office:value="-858.7" table:style-name="ce12">
            <text:p><text:s/>(858,70)</text:p>
          </table:table-cell>
          <table:table-cell office:value-type="float" office:value="-2301.4299999999998" table:style-name="ce12">
            <text:p><text:s/>(2.301,4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160.13" table:style-name="ce12">
            <text:p><text:s/>(3.160,13)</text:p>
          </table:table-cell>
          <table:table-cell office:value-type="float" office:value="11097.87" table:style-name="ce12">
            <text:p><text:s/>11.097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RENO HIROKAZU NAKAMURA RIBEIRO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NÚCLEO DE SISTEMAS DE INFORMAÇÃO</text:p>
          </table:table-cell>
          <table:table-cell office:value-type="float" office:value="13127.42" table:style-name="ce12">
            <text:p><text:s/>13.127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070.04" table:style-name="ce12">
            <text:p><text:s/>16.070,04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522.9499999999998" table:style-name="ce12">
            <text:p><text:s/>(2.522,9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98.5600000000004" table:style-name="ce12">
            <text:p><text:s/>(4.198,56)</text:p>
          </table:table-cell>
          <table:table-cell office:value-type="float" office:value="11871.48" table:style-name="ce12">
            <text:p><text:s/>11.871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RÍGIDA BRITES MARQUES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18211.29" table:style-name="ce12">
            <text:p><text:s/>18.211,29<text:s/></text:p>
          </table:table-cell>
          <table:table-cell office:value-type="float" office:value="18103.39" table:style-name="ce12">
            <text:p><text:s/>18.103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6314.68" table:style-name="ce12">
            <text:p><text:s/>36.314,68<text:s/></text:p>
          </table:table-cell>
          <table:table-cell office:value-type="float" office:value="-4837.46" table:style-name="ce12">
            <text:p><text:s/>(4.837,46)</text:p>
          </table:table-cell>
          <table:table-cell office:value-type="float" office:value="-7236.64" table:style-name="ce12">
            <text:p><text:s/>(7.236,6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074.1" table:style-name="ce12">
            <text:p><text:s/>(12.074,10)</text:p>
          </table:table-cell>
          <table:table-cell office:value-type="float" office:value="24240.58" table:style-name="ce12">
            <text:p><text:s/>24.240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RUNA LOPES WITWYTZKY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VTCHAP</text:p>
          </table:table-cell>
          <table:table-cell office:value-type="float" office:value="11791.81" table:style-name="ce12">
            <text:p><text:s/>11.791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872.03" table:style-name="ce12">
            <text:p><text:s/>16.872,0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583.31" table:style-name="ce12">
            <text:p><text:s/>(2.583,3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92.16" table:style-name="ce12">
            <text:p><text:s/>(3.492,16)</text:p>
          </table:table-cell>
          <table:table-cell office:value-type="float" office:value="13379.87" table:style-name="ce12">
            <text:p><text:s/>13.379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RUNNO YSMAEL MALUF LUCCAS CORREIA</text:p>
          </table:table-cell>
          <table:table-cell office:value-type="string" table:style-name="ce8">
            <text:p>TÉCNICO JUDICIÁRIO - NÍVEL MÉDIO C12</text:p>
          </table:table-cell>
          <table:table-cell office:value-type="string" table:style-name="ce8">
            <text:p>SECRETARIA DA 3ªVTCG</text:p>
          </table:table-cell>
          <table:table-cell office:value-type="float" office:value="12978.21" table:style-name="ce12">
            <text:p><text:s/>12.978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371.31" table:style-name="ce12">
            <text:p><text:s/>14.371,31<text:s/></text:p>
          </table:table-cell>
          <table:table-cell office:value-type="float" office:value="-1639.18" table:style-name="ce12">
            <text:p><text:s/>(1.639,18)</text:p>
          </table:table-cell>
          <table:table-cell office:value-type="float" office:value="-2116.64" table:style-name="ce12">
            <text:p><text:s/>(2.116,6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55.82" table:style-name="ce12">
            <text:p><text:s/>(3.755,82)</text:p>
          </table:table-cell>
          <table:table-cell office:value-type="float" office:value="10615.49" table:style-name="ce12">
            <text:p><text:s/>10.615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RUNO RAGGI GOMES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CHAP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40.32" table:style-name="ce12">
            <text:p><text:s/>16.940,3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129.55" table:style-name="ce12">
            <text:p><text:s/>(3.129,5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38.4" table:style-name="ce12">
            <text:p><text:s/>(4.038,40)</text:p>
          </table:table-cell>
          <table:table-cell office:value-type="float" office:value="12901.92" table:style-name="ce12">
            <text:p><text:s/>12.90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MILA GUIMARÃES DORILÊO DE CARVALHO</text:p>
          </table:table-cell>
          <table:table-cell office:value-type="string" table:style-name="ce8">
            <text:p>REMOVIDO</text:p>
          </table:table-cell>
          <table:table-cell office:value-type="string" table:style-name="ce8">
            <text:p>NÚCLEO DE AUDITORIA INTERN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409.959999999999" table:style-name="ce12">
            <text:p><text:s/>10.409,96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MILA NAGY</text:p>
          </table:table-cell>
          <table:table-cell office:value-type="string" table:style-name="ce8">
            <text:p>ANALISTA JUDICIÁRIO - NÍVEL SUPERIOR A3</text:p>
          </table:table-cell>
          <table:table-cell table:style-name="ce8"/>
          <table:table-cell office:value-type="float" office:value="15496.63" table:style-name="ce12">
            <text:p><text:s/>15.496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889.73" table:style-name="ce12">
            <text:p><text:s/>16.889,73<text:s/></text:p>
          </table:table-cell>
          <table:table-cell office:value-type="float" office:value="-2039.52" table:style-name="ce12">
            <text:p><text:s/>(2.039,52)</text:p>
          </table:table-cell>
          <table:table-cell office:value-type="float" office:value="-2804.71" table:style-name="ce12">
            <text:p><text:s/>(2.804,7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844.2299999999996" table:style-name="ce12">
            <text:p><text:s/>(4.844,23)</text:p>
          </table:table-cell>
          <table:table-cell office:value-type="float" office:value="12045.5" table:style-name="ce12">
            <text:p><text:s/>12.045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MILA NUNES PALMEIRA</text:p>
          </table:table-cell>
          <table:table-cell office:value-type="string" table:style-name="ce8">
            <text:p>REMOVIDO</text:p>
          </table:table-cell>
          <table:table-cell office:value-type="string" table:style-name="ce8">
            <text:p>SEÇÃO DE APOIO À SECRETARIA-GERAL JUDICIÁRI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9.94999999999999" table:style-name="ce12">
            <text:p><text:s/>149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9.94999999999999" table:style-name="ce12">
            <text:p><text:s/>149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9.94999999999999" table:style-name="ce12">
            <text:p><text:s/>149,95<text:s/></text:p>
          </table:table-cell>
          <table:table-cell office:value-type="float" office:value="19910.95" table:style-name="ce12">
            <text:p><text:s/>19.910,95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MILA RIBEIRO ALVES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SECRETARIA DO TRIBUNAL PLENO</text:p>
          </table:table-cell>
          <table:table-cell office:value-type="float" office:value="9169.9500000000007" table:style-name="ce12">
            <text:p><text:s/>9.169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563.05" table:style-name="ce12">
            <text:p><text:s/>10.563,0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375.8" table:style-name="ce12">
            <text:p><text:s/>(1.375,8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284.65" table:style-name="ce12">
            <text:p><text:s/>(2.284,65)</text:p>
          </table:table-cell>
          <table:table-cell office:value-type="float" office:value="8278.4" table:style-name="ce12">
            <text:p><text:s/>8.278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MILLA ALVES DA SILVA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NÚCLEO DE SISTEMAS DE INFORMAÇÃO</text:p>
          </table:table-cell>
          <table:table-cell office:value-type="float" office:value="8895.4" table:style-name="ce12">
            <text:p><text:s/>8.895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49.98" table:style-name="ce12">
            <text:p><text:s/>49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338.48" table:style-name="ce12">
            <text:p><text:s/>10.338,4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289.51" table:style-name="ce12">
            <text:p><text:s/>(1.289,5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198.36" table:style-name="ce12">
            <text:p><text:s/>(2.198,36)</text:p>
          </table:table-cell>
          <table:table-cell office:value-type="float" office:value="8140.12" table:style-name="ce12">
            <text:p><text:s/>8.140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MILO GAMA DA SILVA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DIVISÃO DE GOVERNANÇA E GESTÃO DE TIC</text:p>
          </table:table-cell>
          <table:table-cell office:value-type="float" office:value="9078.43" table:style-name="ce12">
            <text:p><text:s/>9.078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021.05" table:style-name="ce12">
            <text:p><text:s/>12.021,0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712.89" table:style-name="ce12">
            <text:p><text:s/>(1.712,8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621.74" table:style-name="ce12">
            <text:p><text:s/>(2.621,74)</text:p>
          </table:table-cell>
          <table:table-cell office:value-type="float" office:value="9399.31" table:style-name="ce12">
            <text:p><text:s/>9.399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NDICE GUNTHER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5ªVTCG</text:p>
          </table:table-cell>
          <table:table-cell office:value-type="float" office:value="21100.58" table:style-name="ce12">
            <text:p><text:s/>21.100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673.34" table:style-name="ce12">
            <text:p><text:s/>24.673,34<text:s/></text:p>
          </table:table-cell>
          <table:table-cell office:value-type="float" office:value="-2980.35" table:style-name="ce12">
            <text:p><text:s/>(2.980,35)</text:p>
          </table:table-cell>
          <table:table-cell office:value-type="float" office:value="-4634.33" table:style-name="ce12">
            <text:p><text:s/>(4.634,3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614.68" table:style-name="ce12">
            <text:p><text:s/>(7.614,68)</text:p>
          </table:table-cell>
          <table:table-cell office:value-type="float" office:value="17058.66" table:style-name="ce12">
            <text:p><text:s/>17.058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LA ANDRÉA TEDESCHI DURO</text:p>
          </table:table-cell>
          <table:table-cell office:value-type="string" table:style-name="ce8">
            <text:p>CHEFE DE DIVISÃO - CJ-01</text:p>
          </table:table-cell>
          <table:table-cell office:value-type="string" table:style-name="ce8">
            <text:p>DIVISÃO DE PRECATÓRIOS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2786.75" table:style-name="ce12">
            <text:p><text:s/>2.786,75<text:s/></text:p>
          </table:table-cell>
          <table:table-cell office:value-type="float" office:value="6731.35" table:style-name="ce12">
            <text:p><text:s/>6.731,35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172.03" table:style-name="ce12">
            <text:p><text:s/>24.172,03<text:s/></text:p>
          </table:table-cell>
          <table:table-cell office:value-type="float" office:value="-2152.25" table:style-name="ce12">
            <text:p><text:s/>(2.152,25)</text:p>
          </table:table-cell>
          <table:table-cell office:value-type="float" office:value="-4776.34" table:style-name="ce12">
            <text:p><text:s/>(4.776,3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928.59" table:style-name="ce12">
            <text:p><text:s/>(6.928,59)</text:p>
          </table:table-cell>
          <table:table-cell office:value-type="float" office:value="17243.439999999999" table:style-name="ce12">
            <text:p><text:s/>17.243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68.18" table:style-name="ce14">
            <text:p><text:s/>3.068,18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LANA TEODORO DE CARVALHO FREIRE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3ªVTCG</text:p>
          </table:table-cell>
          <table:table-cell office:value-type="float" office:value="12600.2" table:style-name="ce12">
            <text:p><text:s/>12.600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469.09" table:style-name="ce12">
            <text:p><text:s/>469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642.05" table:style-name="ce12">
            <text:p><text:s/>16.642,05<text:s/></text:p>
          </table:table-cell>
          <table:table-cell office:value-type="float" office:value="-1585.02" table:style-name="ce12">
            <text:p><text:s/>(1.585,02)</text:p>
          </table:table-cell>
          <table:table-cell office:value-type="float" office:value="-2861.58" table:style-name="ce12">
            <text:p><text:s/>(2.861,5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46.6000000000004" table:style-name="ce12">
            <text:p><text:s/>(4.446,60)</text:p>
          </table:table-cell>
          <table:table-cell office:value-type="float" office:value="12195.45" table:style-name="ce12">
            <text:p><text:s/>12.195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LOS ALBERTO BARLERA COUTINHO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LICITAÇÕES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1533.1" table:style-name="ce12">
            <text:p><text:s/>1.533,10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23061.62" table:style-name="ce12">
            <text:p><text:s/>23.061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0428.47" table:style-name="ce12">
            <text:p><text:s/>50.428,47<text:s/></text:p>
          </table:table-cell>
          <table:table-cell office:value-type="float" office:value="-3341.66" table:style-name="ce12">
            <text:p><text:s/>(3.341,66)</text:p>
          </table:table-cell>
          <table:table-cell office:value-type="float" office:value="-10514.18" table:style-name="ce12">
            <text:p><text:s/>(10.514,1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3855.84" table:style-name="ce12">
            <text:p><text:s/>(13.855,84)</text:p>
          </table:table-cell>
          <table:table-cell office:value-type="float" office:value="36572.629999999997" table:style-name="ce12">
            <text:p><text:s/>36.572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LOS ALBERTO DE FIGUEIREDO</text:p>
          </table:table-cell>
          <table:table-cell office:value-type="string" table:style-name="ce8">
            <text:p>SECRETÁRIO - CJ-03</text:p>
          </table:table-cell>
          <table:table-cell office:value-type="string" table:style-name="ce8">
            <text:p>SECRETARIA DO TRIBUNAL PLENO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3369.5" table:style-name="ce12">
            <text:p><text:s/>3.369,50<text:s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474.05" table:style-name="ce12">
            <text:p><text:s/>27.474,05<text:s/></text:p>
          </table:table-cell>
          <table:table-cell office:value-type="float" office:value="-2237.6999999999998" table:style-name="ce12">
            <text:p><text:s/>(2.237,70)</text:p>
          </table:table-cell>
          <table:table-cell office:value-type="float" office:value="-5608.76" table:style-name="ce12">
            <text:p><text:s/>(5.608,7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846.46" table:style-name="ce12">
            <text:p><text:s/>(7.846,46)</text:p>
          </table:table-cell>
          <table:table-cell office:value-type="float" office:value="19627.59" table:style-name="ce12">
            <text:p><text:s/>19.627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LOS ALBERTO FERREIRA DE FREITAS</text:p>
          </table:table-cell>
          <table:table-cell office:value-type="string" table:style-name="ce8">
            <text:p>ANALISTA JUDICIÁRIO - NÍVEL SUPERIOR C13</text:p>
          </table:table-cell>
          <table:table-cell table:style-name="ce8"/>
          <table:table-cell office:value-type="float" office:value="22107.46" table:style-name="ce12">
            <text:p><text:s/>22.107,46<text:s/></text:p>
          </table:table-cell>
          <table:table-cell office:value-type="float" office:value="4149.62" table:style-name="ce12">
            <text:p><text:s/>4.149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650.18" table:style-name="ce12">
            <text:p><text:s/>27.650,18<text:s/></text:p>
          </table:table-cell>
          <table:table-cell office:value-type="float" office:value="-3300.96" table:style-name="ce12">
            <text:p><text:s/>(3.300,96)</text:p>
          </table:table-cell>
          <table:table-cell office:value-type="float" office:value="-5416.93" table:style-name="ce12">
            <text:p><text:s/>(5.416,9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717.89" table:style-name="ce12">
            <text:p><text:s/>(8.717,89)</text:p>
          </table:table-cell>
          <table:table-cell office:value-type="float" office:value="18932.29" table:style-name="ce12">
            <text:p><text:s/>18.932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LOS ANDRÉ SILVA SANTOS</text:p>
          </table:table-cell>
          <table:table-cell office:value-type="string" table:style-name="ce8">
            <text:p>TÉCNICO JUDICIÁRIO - NÍVEL MÉDIO C13</text:p>
          </table:table-cell>
          <table:table-cell table:style-name="ce8"/>
          <table:table-cell office:value-type="float" office:value="978.33" table:style-name="ce12">
            <text:p><text:s/>978,33<text:s/></text:p>
          </table:table-cell>
          <table:table-cell office:value-type="float" office:value="205.25" table:style-name="ce12">
            <text:p><text:s/>205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393.1" table:style-name="ce12">
            <text:p><text:s/>(1.393,1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63.43" table:style-name="ce12">
            <text:p><text:s/>1.863,43<text:s/></text:p>
          </table:table-cell>
          <table:table-cell office:value-type="float" office:value="1653.91" table:style-name="ce12">
            <text:p><text:s/>1.653,91<text:s/></text:p>
          </table:table-cell>
          <table:table-cell office:value-type="float" office:value="-824.92" table:style-name="ce12">
            <text:p><text:s/>(824,92)</text:p>
          </table:table-cell>
          <table:table-cell office:value-type="float" office:value="-828.99" table:style-name="ce12">
            <text:p><text:s/>(828,9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653.91" table:style-name="ce12">
            <text:p><text:s/>(1.653,9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LOS EDUARDO ARMOA CANHETE</text:p>
          </table:table-cell>
          <table:table-cell office:value-type="string" table:style-name="ce8">
            <text:p>ASSESSOR - CJ-03</text:p>
          </table:table-cell>
          <table:table-cell office:value-type="string" table:style-name="ce8">
            <text:p>ASSESSORIA DE INTEGRIDADE E CONFORMIDADE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5187.45" table:style-name="ce12">
            <text:p><text:s/>5.187,45<text:s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963.519999999997" table:style-name="ce12">
            <text:p><text:s/>37.963,5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8184.69" table:style-name="ce12">
            <text:p><text:s/>(8.184,6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093.5400000000009" table:style-name="ce12">
            <text:p><text:s/>(9.093,54)</text:p>
          </table:table-cell>
          <table:table-cell office:value-type="float" office:value="28869.98" table:style-name="ce12">
            <text:p><text:s/>28.869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LOS FARIAS DA SILVA</text:p>
          </table:table-cell>
          <table:table-cell office:value-type="string" table:style-name="ce8">
            <text:p>ANALISTA JUDICIÁRIO - NÍVEL SUPERIOR A2</text:p>
          </table:table-cell>
          <table:table-cell office:value-type="string" table:style-name="ce8">
            <text:p>SECRETARIA DA 2ªVTCG</text:p>
          </table:table-cell>
          <table:table-cell office:value-type="float" office:value="14752.83" table:style-name="ce12">
            <text:p><text:s/>14.752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145.93" table:style-name="ce12">
            <text:p><text:s/>16.145,93<text:s/></text:p>
          </table:table-cell>
          <table:table-cell office:value-type="float" office:value="-1918.55" table:style-name="ce12">
            <text:p><text:s/>(1.918,55)</text:p>
          </table:table-cell>
          <table:table-cell office:value-type="float" office:value="-2633.43" table:style-name="ce12">
            <text:p><text:s/>(2.633,4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51.9799999999996" table:style-name="ce12">
            <text:p><text:s/>(4.551,98)</text:p>
          </table:table-cell>
          <table:table-cell office:value-type="float" office:value="11593.95" table:style-name="ce12">
            <text:p><text:s/>11.593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LOS GUSTAVO DE GÓES GUGELMIN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5ª VARA DO TRABALHO DE CAMPO GRANDE</text:p>
          </table:table-cell>
          <table:table-cell office:value-type="float" office:value="21882.74" table:style-name="ce12">
            <text:p><text:s/>21.882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726.46" table:style-name="ce12">
            <text:p><text:s/>32.726,46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6871.28" table:style-name="ce12">
            <text:p><text:s/>(6.871,2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959.98" table:style-name="ce12">
            <text:p><text:s/>(9.959,98)</text:p>
          </table:table-cell>
          <table:table-cell office:value-type="float" office:value="22766.48" table:style-name="ce12">
            <text:p><text:s/>22.766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LOS HENRIQUE LIMA DE SOUZA</text:p>
          </table:table-cell>
          <table:table-cell office:value-type="string" table:style-name="ce8">
            <text:p>EXERCÍCIO PROVISÓRIO</text:p>
          </table:table-cell>
          <table:table-cell office:value-type="string" table:style-name="ce8">
            <text:p>SECRETARIA DA 2ªVTDO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008.05" table:style-name="ce12">
            <text:p><text:s/>20.008,05<text:s/></text:p>
          </table:table-cell>
          <table:table-cell office:value-type="float" office:value="20008.05" table:style-name="ce12">
            <text:p><text:s/>20.008,05<text:s/></text:p>
          </table:table-cell>
          <table:table-cell office:value-type="float" office:value="20008.05" table:style-name="ce12">
            <text:p><text:s/>20.0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LOS RODRIGUES DA SILV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5235.28" table:style-name="ce12">
            <text:p><text:s/>15.235,28<text:s/></text:p>
          </table:table-cell>
          <table:table-cell office:value-type="float" office:value="6066.55" table:style-name="ce12">
            <text:p><text:s/>6.066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949.49" table:style-name="ce12">
            <text:p><text:s/>949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644.42" table:style-name="ce12">
            <text:p><text:s/>23.644,42<text:s/></text:p>
          </table:table-cell>
          <table:table-cell office:value-type="float" office:value="-2311.94" table:style-name="ce12">
            <text:p><text:s/>(2.311,94)</text:p>
          </table:table-cell>
          <table:table-cell office:value-type="float" office:value="-4587.33" table:style-name="ce12">
            <text:p><text:s/>(4.587,3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899.27" table:style-name="ce12">
            <text:p><text:s/>(6.899,27)</text:p>
          </table:table-cell>
          <table:table-cell office:value-type="float" office:value="16745.150000000001" table:style-name="ce12">
            <text:p><text:s/>16.745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MEM ANDRÉIA BAEZ BRIGNADELO ROJ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215.599999999999" table:style-name="ce12">
            <text:p><text:s/>17.215,60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884.8" table:style-name="ce12">
            <text:p><text:s/>(2.884,8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79.76" table:style-name="ce12">
            <text:p><text:s/>(4.579,76)</text:p>
          </table:table-cell>
          <table:table-cell office:value-type="float" office:value="12635.84" table:style-name="ce12">
            <text:p><text:s/>12.635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MENI PESSOA FERRAZ DE SOUZ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914.7" table:style-name="ce12">
            <text:p><text:s/>3.914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22.169999999998" table:style-name="ce12">
            <text:p><text:s/>17.122,17<text:s/></text:p>
          </table:table-cell>
          <table:table-cell office:value-type="float" office:value="-1429.51" table:style-name="ce12">
            <text:p><text:s/>(1.429,5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29.51" table:style-name="ce12">
            <text:p><text:s/>(1.429,51)</text:p>
          </table:table-cell>
          <table:table-cell office:value-type="float" office:value="15692.66" table:style-name="ce12">
            <text:p><text:s/>15.692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OLINA CASTRO REBELLO PINT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MANDADOS JUDICIAIS</text:p>
          </table:table-cell>
          <table:table-cell office:value-type="float" office:value="24812.89" table:style-name="ce12">
            <text:p><text:s/>24.812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68.98" table:style-name="ce12">
            <text:p><text:s/>3.468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281.87" table:style-name="ce12">
            <text:p><text:s/>28.281,8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573.34" table:style-name="ce12">
            <text:p><text:s/>(5.573,3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482.19" table:style-name="ce12">
            <text:p><text:s/>(6.482,19)</text:p>
          </table:table-cell>
          <table:table-cell office:value-type="float" office:value="21799.68" table:style-name="ce12">
            <text:p><text:s/>21.799,6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OLINA FERRET DE OLIVEIRA</text:p>
          </table:table-cell>
          <table:table-cell office:value-type="string" table:style-name="ce8">
            <text:p>ANALISTA JUDICIÁRIO - NÍVEL SUPERIOR B6</text:p>
          </table:table-cell>
          <table:table-cell office:value-type="string" table:style-name="ce8">
            <text:p>SECRETARIA DA 1ªVTTL</text:p>
          </table:table-cell>
          <table:table-cell office:value-type="float" office:value="17377.48" table:style-name="ce12">
            <text:p><text:s/>17.377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770.580000000002" table:style-name="ce12">
            <text:p><text:s/>18.770,5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413.54" table:style-name="ce12">
            <text:p><text:s/>(3.413,5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22.3900000000003" table:style-name="ce12">
            <text:p><text:s/>(4.322,39)</text:p>
          </table:table-cell>
          <table:table-cell office:value-type="float" office:value="14448.19" table:style-name="ce12">
            <text:p><text:s/>14.448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OLINE KADOI TSUSHIM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626.599999999999" table:style-name="ce12">
            <text:p><text:s/>19.626,60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899.47" table:style-name="ce12">
            <text:p><text:s/>(2.899,4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94.43" table:style-name="ce12">
            <text:p><text:s/>(4.594,43)</text:p>
          </table:table-cell>
          <table:table-cell office:value-type="float" office:value="15032.17" table:style-name="ce12">
            <text:p><text:s/>15.032,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SSEMIRO ALVES DOS SANTOS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TOMÁS BAWDEN DE CASTRO SILVA</text:p>
          </table:table-cell>
          <table:table-cell office:value-type="float" office:value="12171.95" table:style-name="ce12">
            <text:p><text:s/>12.171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073.35" table:style-name="ce12">
            <text:p><text:s/>16.073,3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731.13" table:style-name="ce12">
            <text:p><text:s/>(2.731,1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639.98" table:style-name="ce12">
            <text:p><text:s/>(3.639,98)</text:p>
          </table:table-cell>
          <table:table-cell office:value-type="float" office:value="12433.37" table:style-name="ce12">
            <text:p><text:s/>12.433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SSIA REGINE PASQUINI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VTRBRI</text:p>
          </table:table-cell>
          <table:table-cell office:value-type="float" office:value="12233.22" table:style-name="ce12">
            <text:p><text:s/>12.233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134.62" table:style-name="ce12">
            <text:p><text:s/>16.134,62<text:s/></text:p>
          </table:table-cell>
          <table:table-cell office:value-type="float" office:value="-1532.45" table:style-name="ce12">
            <text:p><text:s/>(1.532,45)</text:p>
          </table:table-cell>
          <table:table-cell office:value-type="float" office:value="-2736.49" table:style-name="ce12">
            <text:p><text:s/>(2.736,4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68.9399999999996" table:style-name="ce12">
            <text:p><text:s/>(4.268,94)</text:p>
          </table:table-cell>
          <table:table-cell office:value-type="float" office:value="11865.68" table:style-name="ce12">
            <text:p><text:s/>11.865,6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SSIANO CORREA MESSIAS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PARA</text:p>
          </table:table-cell>
          <table:table-cell office:value-type="float" office:value="9275.35" table:style-name="ce12">
            <text:p><text:s/>9.275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848.11" table:style-name="ce12">
            <text:p><text:s/>12.848,1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919.31" table:style-name="ce12">
            <text:p><text:s/>(1.919,3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828.16" table:style-name="ce12">
            <text:p><text:s/>(2.828,16)</text:p>
          </table:table-cell>
          <table:table-cell office:value-type="float" office:value="10019.950000000001" table:style-name="ce12">
            <text:p><text:s/>10.019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SSIUS TAMASHIRO DE OLIVEIR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5291.95" table:style-name="ce12">
            <text:p><text:s/>5.291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739.73" table:style-name="ce12">
            <text:p><text:s/>23.739,7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466.39" table:style-name="ce12">
            <text:p><text:s/>(3.466,3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75.24" table:style-name="ce12">
            <text:p><text:s/>(4.375,24)</text:p>
          </table:table-cell>
          <table:table-cell office:value-type="float" office:value="19364.490000000002" table:style-name="ce12">
            <text:p><text:s/>19.364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TARINA ALVES ARANTES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1ªVTTL</text:p>
          </table:table-cell>
          <table:table-cell office:value-type="float" office:value="21757.24" table:style-name="ce12">
            <text:p><text:s/>21.757,24<text:s/></text:p>
          </table:table-cell>
          <table:table-cell office:value-type="float" office:value="3088.7" table:style-name="ce12">
            <text:p><text:s/>3.088,70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418.7" table:style-name="ce12">
            <text:p><text:s/>28.418,70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5686.65" table:style-name="ce12">
            <text:p><text:s/>(5.686,6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775.35" table:style-name="ce12">
            <text:p><text:s/>(8.775,35)</text:p>
          </table:table-cell>
          <table:table-cell office:value-type="float" office:value="19643.349999999999" table:style-name="ce12">
            <text:p><text:s/>19.643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ELENAYDE DA ROCHA RAMOS</text:p>
          </table:table-cell>
          <table:table-cell office:value-type="string" table:style-name="ce8">
            <text:p>ASSESSOR-CHEFE - CJ-03</text:p>
          </table:table-cell>
          <table:table-cell office:value-type="string" table:style-name="ce8">
            <text:p>GAB. DESEMBARGADOR NICANOR DE ARAÚJO LIMA</text:p>
          </table:table-cell>
          <table:table-cell office:value-type="float" office:value="21275.69" table:style-name="ce12">
            <text:p><text:s/>21.275,69<text:s/></text:p>
          </table:table-cell>
          <table:table-cell office:value-type="float" office:value="3337.22" table:style-name="ce12">
            <text:p><text:s/>3.337,22<text:s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456.629999999997" table:style-name="ce12">
            <text:p><text:s/>35.456,63<text:s/></text:p>
          </table:table-cell>
          <table:table-cell office:value-type="float" office:value="-3530.99" table:style-name="ce12">
            <text:p><text:s/>(3.530,99)</text:p>
          </table:table-cell>
          <table:table-cell office:value-type="float" office:value="-7500.45" table:style-name="ce12">
            <text:p><text:s/>(7.500,4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031.44" table:style-name="ce12">
            <text:p><text:s/>(11.031,44)</text:p>
          </table:table-cell>
          <table:table-cell office:value-type="float" office:value="24425.19" table:style-name="ce12">
            <text:p><text:s/>24.425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ÉLIA MARIA DINIZ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1099.61" table:style-name="ce12">
            <text:p><text:s/>11.099,61<text:s/></text:p>
          </table:table-cell>
          <table:table-cell office:value-type="float" office:value="1890.08" table:style-name="ce12">
            <text:p><text:s/>1.890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989.69" table:style-name="ce12">
            <text:p><text:s/>12.989,69<text:s/></text:p>
          </table:table-cell>
          <table:table-cell office:value-type="float" office:value="-754.53" table:style-name="ce12">
            <text:p><text:s/>(754,5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54.53" table:style-name="ce12">
            <text:p><text:s/>(754,53)</text:p>
          </table:table-cell>
          <table:table-cell office:value-type="float" office:value="12235.16" table:style-name="ce12">
            <text:p><text:s/>12.235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ÉLIA RODRIGUES FERREIRA NASCIMENTO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CERTIFICAÇÃO, INFORMAÇÕES E APOIO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310.18" table:style-name="ce12">
            <text:p><text:s/>16.310,18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531.5300000000002" table:style-name="ce12">
            <text:p><text:s/>(2.531,5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26.49" table:style-name="ce12">
            <text:p><text:s/>(4.226,49)</text:p>
          </table:table-cell>
          <table:table-cell office:value-type="float" office:value="12083.69" table:style-name="ce12">
            <text:p><text:s/>12.083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ELINA MISSAE SHIOTA HAYASHI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6203.6" table:style-name="ce12">
            <text:p><text:s/>6.203,60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774.69" table:style-name="ce12">
            <text:p><text:s/>31.774,69<text:s/></text:p>
          </table:table-cell>
          <table:table-cell office:value-type="float" office:value="-3514.52" table:style-name="ce12">
            <text:p><text:s/>(3.514,52)</text:p>
          </table:table-cell>
          <table:table-cell office:value-type="float" office:value="-6492.44" table:style-name="ce12">
            <text:p><text:s/>(6.492,4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006.959999999999" table:style-name="ce12">
            <text:p><text:s/>(10.006,96)</text:p>
          </table:table-cell>
          <table:table-cell office:value-type="float" office:value="21767.73" table:style-name="ce12">
            <text:p><text:s/>21.767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ELITA DE OLIVEIRA RODOVALHO</text:p>
          </table:table-cell>
          <table:table-cell office:value-type="string" table:style-name="ce8">
            <text:p>PENSIONISTA</text:p>
          </table:table-cell>
          <table:table-cell table:style-name="ce8"/>
          <table:table-cell office:value-type="float" office:value="9096.23" table:style-name="ce12">
            <text:p><text:s/>9.096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096.23" table:style-name="ce12">
            <text:p><text:s/>9.096,23<text:s/></text:p>
          </table:table-cell>
          <table:table-cell office:value-type="float" office:value="-803.06" table:style-name="ce12">
            <text:p><text:s/>(803,06)</text:p>
          </table:table-cell>
          <table:table-cell office:value-type="float" office:value="-861.03" table:style-name="ce12">
            <text:p><text:s/>(861,0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664.09" table:style-name="ce12">
            <text:p><text:s/>(1.664,09)</text:p>
          </table:table-cell>
          <table:table-cell office:value-type="float" office:value="7432.14" table:style-name="ce12">
            <text:p><text:s/>7.432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ELSO DE CASTRO RONDON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DIVISÃO DE INFRAESTRUTURA DE TIC</text:p>
          </table:table-cell>
          <table:table-cell office:value-type="float" office:value="21757.24" table:style-name="ce12">
            <text:p><text:s/>21.757,24<text:s/></text:p>
          </table:table-cell>
          <table:table-cell office:value-type="float" office:value="7225.04" table:style-name="ce12">
            <text:p><text:s/>7.225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375.38" table:style-name="ce12">
            <text:p><text:s/>30.375,38<text:s/></text:p>
          </table:table-cell>
          <table:table-cell office:value-type="float" office:value="-3659.19" table:style-name="ce12">
            <text:p><text:s/>(3.659,19)</text:p>
          </table:table-cell>
          <table:table-cell office:value-type="float" office:value="-5387.42" table:style-name="ce12">
            <text:p><text:s/>(5.387,4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046.61" table:style-name="ce12">
            <text:p><text:s/>(9.046,61)</text:p>
          </table:table-cell>
          <table:table-cell office:value-type="float" office:value="21328.77" table:style-name="ce12">
            <text:p><text:s/>21.328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ELSO JANDREY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VTAMAM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851.9" table:style-name="ce12">
            <text:p><text:s/>1.851,90<text:s/></text:p>
          </table:table-cell>
          <table:table-cell office:value-type="float" office:value="1407.28" table:style-name="ce12">
            <text:p><text:s/>1.407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438.84" table:style-name="ce12">
            <text:p><text:s/>5.438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1.89" table:style-name="ce12">
            <text:p><text:s/>(71,8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74.15" table:style-name="ce12">
            <text:p><text:s/>1.974,15<text:s/></text:p>
          </table:table-cell>
          <table:table-cell office:value-type="float" office:value="1902.26" table:style-name="ce12">
            <text:p><text:s/>1.902,26<text:s/></text:p>
          </table:table-cell>
          <table:table-cell office:value-type="float" office:value="7341.1" table:style-name="ce12">
            <text:p><text:s/>7.341,10<text:s/></text:p>
          </table:table-cell>
          <table:table-cell office:value-type="float" office:value="1974.15" table:style-name="ce12">
            <text:p><text:s/>1.974,15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ESAR AUGUSTO PROGETTI PASCHOAL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2ª VARA DO TRABALHO <text:s/>DE DOURAD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39.41" table:style-name="ce12">
            <text:p><text:s/>14.539,41<text:s/></text:p>
          </table:table-cell>
          <table:table-cell office:value-type="float" office:value="1661.08" table:style-name="ce12">
            <text:p><text:s/>1.661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200.49" table:style-name="ce12">
            <text:p><text:s/>16.200,4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52.4" table:style-name="ce12">
            <text:p><text:s/>(2.852,4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61.25" table:style-name="ce12">
            <text:p><text:s/>(3.761,25)</text:p>
          </table:table-cell>
          <table:table-cell office:value-type="float" office:value="12439.24" table:style-name="ce12">
            <text:p><text:s/>12.439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ESÁRIO CANTER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3754.61" table:style-name="ce12">
            <text:p><text:s/>3.754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828.669999999998" table:style-name="ce12">
            <text:p><text:s/>16.828,67<text:s/></text:p>
          </table:table-cell>
          <table:table-cell office:value-type="float" office:value="-1381.08" table:style-name="ce12">
            <text:p><text:s/>(1.381,08)</text:p>
          </table:table-cell>
          <table:table-cell office:value-type="float" office:value="-2828.49" table:style-name="ce12">
            <text:p><text:s/>(2.828,4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09.57" table:style-name="ce12">
            <text:p><text:s/>(4.209,57)</text:p>
          </table:table-cell>
          <table:table-cell office:value-type="float" office:value="12619.1" table:style-name="ce12">
            <text:p><text:s/>12.619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IBELLE RENATA CAIMAR OLARTE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IMPRENSA E MÍDI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836.1" table:style-name="ce12">
            <text:p><text:s/>83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737.5" table:style-name="ce12">
            <text:p><text:s/>4.737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737.5" table:style-name="ce12">
            <text:p><text:s/>4.737,50<text:s/></text:p>
          </table:table-cell>
          <table:table-cell office:value-type="float" office:value="6175.45" table:style-name="ce12">
            <text:p><text:s/>6.175,45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ÍCERO CREPALDI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4674.96" table:style-name="ce12">
            <text:p><text:s/>14.674,96<text:s/></text:p>
          </table:table-cell>
          <table:table-cell office:value-type="float" office:value="4133.79" table:style-name="ce12">
            <text:p><text:s/>4.133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662.88" table:style-name="ce12">
            <text:p><text:s/>662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864.73" table:style-name="ce12">
            <text:p><text:s/>20.864,73<text:s/></text:p>
          </table:table-cell>
          <table:table-cell office:value-type="float" office:value="-2236.86" table:style-name="ce12">
            <text:p><text:s/>(2.236,86)</text:p>
          </table:table-cell>
          <table:table-cell office:value-type="float" office:value="-3747.31" table:style-name="ce12">
            <text:p><text:s/>(3.747,3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984.17" table:style-name="ce12">
            <text:p><text:s/>(5.984,17)</text:p>
          </table:table-cell>
          <table:table-cell office:value-type="float" office:value="14880.56" table:style-name="ce12">
            <text:p><text:s/>14.880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INTIA ADAMI</text:p>
          </table:table-cell>
          <table:table-cell office:value-type="string" table:style-name="ce8">
            <text:p>ASSESSOR-CHEFE - CJ-03</text:p>
          </table:table-cell>
          <table:table-cell office:value-type="string" table:style-name="ce8">
            <text:p>GAB. DESEMBARGADOR MARCIO VASQUES THIBAU DE ALMEIDA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6253.06" table:style-name="ce12">
            <text:p><text:s/>6.253,06<text:s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304.25" table:style-name="ce12">
            <text:p><text:s/>30.304,25<text:s/></text:p>
          </table:table-cell>
          <table:table-cell office:value-type="float" office:value="-2338.36" table:style-name="ce12">
            <text:p><text:s/>(2.338,36)</text:p>
          </table:table-cell>
          <table:table-cell office:value-type="float" office:value="-6411.52" table:style-name="ce12">
            <text:p><text:s/>(6.411,5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749.8799999999992" table:style-name="ce12">
            <text:p><text:s/>(8.749,88)</text:p>
          </table:table-cell>
          <table:table-cell office:value-type="float" office:value="21554.37" table:style-name="ce12">
            <text:p><text:s/>21.554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INTIA RAQUEL COSTA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SECRETARIA DA 6ªVTCG</text:p>
          </table:table-cell>
          <table:table-cell office:value-type="float" office:value="9169.9500000000007" table:style-name="ce12">
            <text:p><text:s/>9.169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563.05" table:style-name="ce12">
            <text:p><text:s/>10.563,0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346.02" table:style-name="ce12">
            <text:p><text:s/>(1.346,0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254.87" table:style-name="ce12">
            <text:p><text:s/>(2.254,87)</text:p>
          </table:table-cell>
          <table:table-cell office:value-type="float" office:value="8308.18" table:style-name="ce12">
            <text:p><text:s/>8.308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ARICE DA SILVA PAIV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2089.9699999999998" table:style-name="ce12">
            <text:p><text:s/>2.089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897.21" table:style-name="ce12">
            <text:p><text:s/>14.897,21<text:s/></text:p>
          </table:table-cell>
          <table:table-cell office:value-type="float" office:value="-1062.3900000000001" table:style-name="ce12">
            <text:p><text:s/>(1.062,39)</text:p>
          </table:table-cell>
          <table:table-cell office:value-type="float" office:value="-2384.98" table:style-name="ce12">
            <text:p><text:s/>(2.384,9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47.37" table:style-name="ce12">
            <text:p><text:s/>(3.447,37)</text:p>
          </table:table-cell>
          <table:table-cell office:value-type="float" office:value="11449.84" table:style-name="ce12">
            <text:p><text:s/>11.449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ARICE MESQUITA DE ALMEIDA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CERIMONIAL E RELAÇÕES PÚBLICA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561.78" table:style-name="ce12">
            <text:p><text:s/>561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463.18" table:style-name="ce12">
            <text:p><text:s/>4.463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8.46" table:style-name="ce12">
            <text:p><text:s/>(18,4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8.46" table:style-name="ce12">
            <text:p><text:s/>(18,46)</text:p>
          </table:table-cell>
          <table:table-cell office:value-type="float" office:value="4444.72" table:style-name="ce12">
            <text:p><text:s/>4.444,72<text:s/></text:p>
          </table:table-cell>
          <table:table-cell office:value-type="float" office:value="5711.9" table:style-name="ce12">
            <text:p><text:s/>5.711,90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AUDEMIR FERREIRA DA SILVA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1ªVTCG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80.23" table:style-name="ce12">
            <text:p><text:s/>16.780,2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929.12" table:style-name="ce12">
            <text:p><text:s/>(2.929,1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37.97" table:style-name="ce12">
            <text:p><text:s/>(3.837,97)</text:p>
          </table:table-cell>
          <table:table-cell office:value-type="float" office:value="12942.26" table:style-name="ce12">
            <text:p><text:s/>12.942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AUDENIR ALVES DE SOUZ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4459.57" table:style-name="ce12">
            <text:p><text:s/>4.459,57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675.17" table:style-name="ce12">
            <text:p><text:s/>21.675,17<text:s/></text:p>
          </table:table-cell>
          <table:table-cell office:value-type="float" office:value="-2417.56" table:style-name="ce12">
            <text:p><text:s/>(2.417,56)</text:p>
          </table:table-cell>
          <table:table-cell office:value-type="float" office:value="-3808.19" table:style-name="ce12">
            <text:p><text:s/>(3.808,1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225.75" table:style-name="ce12">
            <text:p><text:s/>(6.225,75)</text:p>
          </table:table-cell>
          <table:table-cell office:value-type="float" office:value="15449.42" table:style-name="ce12">
            <text:p><text:s/>15.449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AUDIA ALINE DE PAULO LEPESTEUR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SEÇÃO DE SUSTENTABILIDADE</text:p>
          </table:table-cell>
          <table:table-cell office:value-type="float" office:value="9169.9500000000007" table:style-name="ce12">
            <text:p><text:s/>9.169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3218.48" table:style-name="ce12">
            <text:p><text:s/>3.218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781.53" table:style-name="ce12">
            <text:p><text:s/>13.781,53<text:s/></text:p>
          </table:table-cell>
          <table:table-cell office:value-type="float" office:value="-1093.5899999999999" table:style-name="ce12">
            <text:p><text:s/>(1.093,59)</text:p>
          </table:table-cell>
          <table:table-cell office:value-type="float" office:value="-1386.95" table:style-name="ce12">
            <text:p><text:s/>(1.386,9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480.54" table:style-name="ce12">
            <text:p><text:s/>(2.480,54)</text:p>
          </table:table-cell>
          <table:table-cell office:value-type="float" office:value="11300.99" table:style-name="ce12">
            <text:p><text:s/>11.300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AUDIA APARECIDA DA SILVA CHERMONT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NOVA ANDRADIN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211.279999999999" table:style-name="ce12">
            <text:p><text:s/>24.211,28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4912.8900000000003" table:style-name="ce12">
            <text:p><text:s/>(4.912,8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607.85" table:style-name="ce12">
            <text:p><text:s/>(6.607,85)</text:p>
          </table:table-cell>
          <table:table-cell office:value-type="float" office:value="17603.43" table:style-name="ce12">
            <text:p><text:s/>17.603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AUDIA DE FREITAS GOUVEI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A 6ªVTCG</text:p>
          </table:table-cell>
          <table:table-cell office:value-type="float" office:value="13259.05" table:style-name="ce12">
            <text:p><text:s/>13.259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652.15" table:style-name="ce12">
            <text:p><text:s/>14.652,15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284.12" table:style-name="ce12">
            <text:p><text:s/>(2.284,1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79.08" table:style-name="ce12">
            <text:p><text:s/>(3.979,08)</text:p>
          </table:table-cell>
          <table:table-cell office:value-type="float" office:value="10673.07" table:style-name="ce12">
            <text:p><text:s/>10.673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AUDIA FUJIE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2ªVTCG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646.82" table:style-name="ce12">
            <text:p><text:s/>16.646,82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837.98" table:style-name="ce12">
            <text:p><text:s/>(2.837,9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13.59" table:style-name="ce12">
            <text:p><text:s/>(4.513,59)</text:p>
          </table:table-cell>
          <table:table-cell office:value-type="float" office:value="12133.23" table:style-name="ce12">
            <text:p><text:s/>12.133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ÁUDIA GISELI VILELA MARQUES</text:p>
          </table:table-cell>
          <table:table-cell office:value-type="string" table:style-name="ce8">
            <text:p>SECRETÁRIO-GERAL DA PRESIDÊNCIA - CJ-04</text:p>
          </table:table-cell>
          <table:table-cell office:value-type="string" table:style-name="ce8">
            <text:p>SECRETARIA GERAL DA PRESIDÊNCI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413.25" table:style-name="ce12">
            <text:p><text:s/>16.413,25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06.349999999999" table:style-name="ce12">
            <text:p><text:s/>17.806,3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366.8999999999996" table:style-name="ce12">
            <text:p><text:s/>(4.366,9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275.75" table:style-name="ce12">
            <text:p><text:s/>(5.275,75)</text:p>
          </table:table-cell>
          <table:table-cell office:value-type="float" office:value="12530.6" table:style-name="ce12">
            <text:p><text:s/>12.530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ÁUDIA GISELI VILELA MARQUE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27161.21" table:style-name="ce12">
            <text:p><text:s/>27.161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161.21" table:style-name="ce12">
            <text:p><text:s/>27.161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418.01" table:style-name="ce12">
            <text:p><text:s/>(6.418,0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418.01" table:style-name="ce12">
            <text:p><text:s/>(6.418,01)</text:p>
          </table:table-cell>
          <table:table-cell office:value-type="float" office:value="20743.2" table:style-name="ce12">
            <text:p><text:s/>20.743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ÁUDIA TORQUATO SCORSAFAVA FARIAS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NÚCLEO DE SAÚDE E PROGRAMAS ASSISTENCIAIS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3407.23" table:style-name="ce12">
            <text:p><text:s/>3.407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61.16" table:style-name="ce12">
            <text:p><text:s/>18.061,16<text:s/></text:p>
          </table:table-cell>
          <table:table-cell office:value-type="float" office:value="-2243.92" table:style-name="ce12">
            <text:p><text:s/>(2.243,92)</text:p>
          </table:table-cell>
          <table:table-cell office:value-type="float" office:value="-3070.64" table:style-name="ce12">
            <text:p><text:s/>(3.070,6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314.56" table:style-name="ce12">
            <text:p><text:s/>(5.314,56)</text:p>
          </table:table-cell>
          <table:table-cell office:value-type="float" office:value="12746.6" table:style-name="ce12">
            <text:p><text:s/>12.746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AUDINEI MONSALLE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MUNDO NOVO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2000.38" table:style-name="ce12">
            <text:p><text:s/>2.000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818.560000000001" table:style-name="ce12">
            <text:p><text:s/>24.818,56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4860.75" table:style-name="ce12">
            <text:p><text:s/>(4.860,7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555.71" table:style-name="ce12">
            <text:p><text:s/>(6.555,71)</text:p>
          </table:table-cell>
          <table:table-cell office:value-type="float" office:value="18262.849999999999" table:style-name="ce12">
            <text:p><text:s/>18.262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AYDÉE IGNÁCIO RIBEIR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9806.08" table:style-name="ce12">
            <text:p><text:s/>9.806,08<text:s/></text:p>
          </table:table-cell>
          <table:table-cell office:value-type="float" office:value="3422.22" table:style-name="ce12">
            <text:p><text:s/>3.422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228.3" table:style-name="ce12">
            <text:p><text:s/>13.228,30<text:s/></text:p>
          </table:table-cell>
          <table:table-cell office:value-type="float" office:value="-789.13" table:style-name="ce12">
            <text:p><text:s/>(789,13)</text:p>
          </table:table-cell>
          <table:table-cell office:value-type="float" office:value="-2001.18" table:style-name="ce12">
            <text:p><text:s/>(2.001,1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790.31" table:style-name="ce12">
            <text:p><text:s/>(2.790,31)</text:p>
          </table:table-cell>
          <table:table-cell office:value-type="float" office:value="10437.99" table:style-name="ce12">
            <text:p><text:s/>10.437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EBER GOMES ROS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COXI</text:p>
          </table:table-cell>
          <table:table-cell office:value-type="float" office:value="3876" table:style-name="ce12">
            <text:p><text:s/>3.876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730.92" table:style-name="ce12">
            <text:p><text:s/>1.730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786.58" table:style-name="ce12">
            <text:p><text:s/>7.786,58<text:s/></text:p>
          </table:table-cell>
          <table:table-cell office:value-type="float" office:value="-542.64" table:style-name="ce12">
            <text:p><text:s/>(542,64)</text:p>
          </table:table-cell>
          <table:table-cell office:value-type="float" office:value="-515.80999999999995" table:style-name="ce12">
            <text:p><text:s/>(515,8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58.45" table:style-name="ce12">
            <text:p><text:s/>(1.058,45)</text:p>
          </table:table-cell>
          <table:table-cell office:value-type="float" office:value="6728.13" table:style-name="ce12">
            <text:p><text:s/>6.728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EIDE BEATRIZ CORREIA CERZÓSIMO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PPOR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2345.4699999999998" table:style-name="ce12">
            <text:p><text:s/>2.345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918.23" table:style-name="ce12">
            <text:p><text:s/>5.918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28.31" table:style-name="ce12">
            <text:p><text:s/>(228,3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28.31" table:style-name="ce12">
            <text:p><text:s/>(228,31)</text:p>
          </table:table-cell>
          <table:table-cell office:value-type="float" office:value="5689.92" table:style-name="ce12">
            <text:p><text:s/>5.689,92<text:s/></text:p>
          </table:table-cell>
          <table:table-cell office:value-type="float" office:value="3039.34" table:style-name="ce12">
            <text:p><text:s/>3.039,34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EIDE SUELI ALVES DE SOUS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A 1ªVTCG</text:p>
          </table:table-cell>
          <table:table-cell office:value-type="float" office:value="13127.42" table:style-name="ce12">
            <text:p><text:s/>13.127,42<text:s/></text:p>
          </table:table-cell>
          <table:table-cell office:value-type="float" office:value="3914.7" table:style-name="ce12">
            <text:p><text:s/>3.914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435.22" table:style-name="ce12">
            <text:p><text:s/>18.435,22<text:s/></text:p>
          </table:table-cell>
          <table:table-cell office:value-type="float" office:value="-2316.35" table:style-name="ce12">
            <text:p><text:s/>(2.316,35)</text:p>
          </table:table-cell>
          <table:table-cell office:value-type="float" office:value="-3153.59" table:style-name="ce12">
            <text:p><text:s/>(3.153,5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469.94" table:style-name="ce12">
            <text:p><text:s/>(5.469,94)</text:p>
          </table:table-cell>
          <table:table-cell office:value-type="float" office:value="12965.28" table:style-name="ce12">
            <text:p><text:s/>12.965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ÉLIA DEBORA DE ARAUJO FERNANDES</text:p>
          </table:table-cell>
          <table:table-cell office:value-type="string" table:style-name="ce8">
            <text:p>REMOVIDO</text:p>
          </table:table-cell>
          <table:table-cell office:value-type="string" table:style-name="ce8">
            <text:p>SEÇÃO DE MANDADOS JUDICIAI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75.88" table:style-name="ce12">
            <text:p><text:s/>2.075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75.88" table:style-name="ce12">
            <text:p><text:s/>2.075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635.19" table:style-name="ce12">
            <text:p><text:s/>22.635,19<text:s/></text:p>
          </table:table-cell>
          <table:table-cell office:value-type="float" office:value="22635.19" table:style-name="ce12">
            <text:p><text:s/>22.635,19<text:s/></text:p>
          </table:table-cell>
          <table:table-cell office:value-type="float" office:value="24711.07" table:style-name="ce12">
            <text:p><text:s/>24.711,07<text:s/></text:p>
          </table:table-cell>
          <table:table-cell office:value-type="float" office:value="22635.19" table:style-name="ce12">
            <text:p><text:s/>22.635,19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EODEMIR DIAS GONÇALVE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1734.25" table:style-name="ce12">
            <text:p><text:s/>1.734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808.31" table:style-name="ce12">
            <text:p><text:s/>14.808,31<text:s/></text:p>
          </table:table-cell>
          <table:table-cell office:value-type="float" office:value="-1047.72" table:style-name="ce12">
            <text:p><text:s/>(1.047,72)</text:p>
          </table:table-cell>
          <table:table-cell office:value-type="float" office:value="-2260.29" table:style-name="ce12">
            <text:p><text:s/>(2.260,2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308.01" table:style-name="ce12">
            <text:p><text:s/>(3.308,01)</text:p>
          </table:table-cell>
          <table:table-cell office:value-type="float" office:value="11500.3" table:style-name="ce12">
            <text:p><text:s/>11.500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ERILDES APARECIDA DIA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2864.48" table:style-name="ce12">
            <text:p><text:s/>2.864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671.72" table:style-name="ce12">
            <text:p><text:s/>15.671,72<text:s/></text:p>
          </table:table-cell>
          <table:table-cell office:value-type="float" office:value="-1190.18" table:style-name="ce12">
            <text:p><text:s/>(1.190,18)</text:p>
          </table:table-cell>
          <table:table-cell office:value-type="float" office:value="-3034.29" table:style-name="ce12">
            <text:p><text:s/>(3.034,2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24.47" table:style-name="ce12">
            <text:p><text:s/>(4.224,47)</text:p>
          </table:table-cell>
          <table:table-cell office:value-type="float" office:value="11447.25" table:style-name="ce12">
            <text:p><text:s/>11.447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ÉRIO MAGNO DE LIM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TOR DE APOIO AO JUIZ DIRETOR DO FORO DE DOURADOS</text:p>
          </table:table-cell>
          <table:table-cell office:value-type="float" office:value="15128.55" table:style-name="ce12">
            <text:p><text:s/>15.128,55<text:s/></text:p>
          </table:table-cell>
          <table:table-cell office:value-type="float" office:value="3414.17" table:style-name="ce12">
            <text:p><text:s/>3.414,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35.82" table:style-name="ce12">
            <text:p><text:s/>19.935,8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118.07" table:style-name="ce12">
            <text:p><text:s/>(3.118,0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26.92" table:style-name="ce12">
            <text:p><text:s/>(4.026,92)</text:p>
          </table:table-cell>
          <table:table-cell office:value-type="float" office:value="15908.9" table:style-name="ce12">
            <text:p><text:s/>15.908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ONCEIÇÃO APARECIDA LUIZ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1888.13" table:style-name="ce12">
            <text:p><text:s/>1.888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695.37" table:style-name="ce12">
            <text:p><text:s/>14.695,37<text:s/></text:p>
          </table:table-cell>
          <table:table-cell office:value-type="float" office:value="-1029.0899999999999" table:style-name="ce12">
            <text:p><text:s/>(1.029,09)</text:p>
          </table:table-cell>
          <table:table-cell office:value-type="float" office:value="-2862.23" table:style-name="ce12">
            <text:p><text:s/>(2.862,2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91.32" table:style-name="ce12">
            <text:p><text:s/>(3.891,32)</text:p>
          </table:table-cell>
          <table:table-cell office:value-type="float" office:value="10804.05" table:style-name="ce12">
            <text:p><text:s/>10.804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ONRADO ARANTES DE MORAES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VTPARA</text:p>
          </table:table-cell>
          <table:table-cell office:value-type="float" office:value="9313.06" table:style-name="ce12">
            <text:p><text:s/>9.313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064.64" table:style-name="ce12">
            <text:p><text:s/>14.064,6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929.68" table:style-name="ce12">
            <text:p><text:s/>(1.929,6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838.53" table:style-name="ce12">
            <text:p><text:s/>(2.838,53)</text:p>
          </table:table-cell>
          <table:table-cell office:value-type="float" office:value="11226.11" table:style-name="ce12">
            <text:p><text:s/>11.226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REUZA DOS SANTO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3163.46" table:style-name="ce12">
            <text:p><text:s/>3.163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970.7" table:style-name="ce12">
            <text:p><text:s/>15.970,70<text:s/></text:p>
          </table:table-cell>
          <table:table-cell office:value-type="float" office:value="-1239.52" table:style-name="ce12">
            <text:p><text:s/>(1.239,52)</text:p>
          </table:table-cell>
          <table:table-cell office:value-type="float" office:value="-2631.48" table:style-name="ce12">
            <text:p><text:s/>(2.631,4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71" table:style-name="ce12">
            <text:p><text:s/>(3.871,00)</text:p>
          </table:table-cell>
          <table:table-cell office:value-type="float" office:value="12099.7" table:style-name="ce12">
            <text:p><text:s/>12.099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RISOSTOMO KOLLING</text:p>
          </table:table-cell>
          <table:table-cell office:value-type="string" table:style-name="ce8">
            <text:p>CHEFE DE NÚCLEO - FC-06</text:p>
          </table:table-cell>
          <table:table-cell office:value-type="string" table:style-name="ce8">
            <text:p>NÚCLEO DE SISTEMAS DE INFORMAÇÃO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52.1" table:style-name="ce12">
            <text:p><text:s/>3.452,1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212.759999999998" table:style-name="ce12">
            <text:p><text:s/>18.212,76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3106.88" table:style-name="ce12">
            <text:p><text:s/>(3.106,8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801.84" table:style-name="ce12">
            <text:p><text:s/>(4.801,84)</text:p>
          </table:table-cell>
          <table:table-cell office:value-type="float" office:value="13410.92" table:style-name="ce12">
            <text:p><text:s/>13.410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RISTHIANO KARLO MORAES SANDIM</text:p>
          </table:table-cell>
          <table:table-cell office:value-type="string" table:style-name="ce8">
            <text:p>SECRETÁRIO - CJ-03</text:p>
          </table:table-cell>
          <table:table-cell office:value-type="string" table:style-name="ce8">
            <text:p>ESCOLA JUDICIAL</text:p>
          </table:table-cell>
          <table:table-cell office:value-type="float" office:value="21844.799999999999" table:style-name="ce12">
            <text:p><text:s/>21.844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688.52" table:style-name="ce12">
            <text:p><text:s/>32.688,5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092.7" table:style-name="ce12">
            <text:p><text:s/>(6.092,7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001.55" table:style-name="ce12">
            <text:p><text:s/>(7.001,55)</text:p>
          </table:table-cell>
          <table:table-cell office:value-type="float" office:value="25686.97" table:style-name="ce12">
            <text:p><text:s/>25.686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RISTIANE BONAZZIO CRAVEIRO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2ªVTTL</text:p>
          </table:table-cell>
          <table:table-cell office:value-type="float" office:value="20670.580000000002" table:style-name="ce12">
            <text:p><text:s/>20.670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243.34" table:style-name="ce12">
            <text:p><text:s/>24.243,3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860.13" table:style-name="ce12">
            <text:p><text:s/>(4.860,1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768.98" table:style-name="ce12">
            <text:p><text:s/>(5.768,98)</text:p>
          </table:table-cell>
          <table:table-cell office:value-type="float" office:value="18474.36" table:style-name="ce12">
            <text:p><text:s/>18.474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RISTIANE HIGA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APOIO A SECRETARIA-GERAL DA PRESIDÊNCI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3819.48" table:style-name="ce12">
            <text:p><text:s/>3.819,48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088.44" table:style-name="ce12">
            <text:p><text:s/>21.088,4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218.1499999999996" table:style-name="ce12">
            <text:p><text:s/>(4.218,1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127" table:style-name="ce12">
            <text:p><text:s/>(5.127,00)</text:p>
          </table:table-cell>
          <table:table-cell office:value-type="float" office:value="15961.44" table:style-name="ce12">
            <text:p><text:s/>15.961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RISTIANE NATALI FIGUEIREDO MONTEIR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62.23" table:style-name="ce12">
            <text:p><text:s/>17.162,23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974.4" table:style-name="ce12">
            <text:p><text:s/>(2.974,4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69.3599999999997" table:style-name="ce12">
            <text:p><text:s/>(4.669,36)</text:p>
          </table:table-cell>
          <table:table-cell office:value-type="float" office:value="12492.87" table:style-name="ce12">
            <text:p><text:s/>12.492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RISTIANE NORIKO ARAKAKI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1ªVTTL</text:p>
          </table:table-cell>
          <table:table-cell office:value-type="float" office:value="7526.21" table:style-name="ce12">
            <text:p><text:s/>7.526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098.97" table:style-name="ce12">
            <text:p><text:s/>11.098,97<text:s/></text:p>
          </table:table-cell>
          <table:table-cell office:value-type="float" office:value="-1053.67" table:style-name="ce12">
            <text:p><text:s/>(1.053,67)</text:p>
          </table:table-cell>
          <table:table-cell office:value-type="float" office:value="-1483.36" table:style-name="ce12">
            <text:p><text:s/>(1.483,3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537.0300000000002" table:style-name="ce12">
            <text:p><text:s/>(2.537,03)</text:p>
          </table:table-cell>
          <table:table-cell office:value-type="float" office:value="8561.94" table:style-name="ce12">
            <text:p><text:s/>8.561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RISTIANE TAQUES RABACOV HORN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NICANOR DE ARAÚJO LIMA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5274.17" table:style-name="ce12">
            <text:p><text:s/>5.274,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489.77" table:style-name="ce12">
            <text:p><text:s/>22.489,77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3336.02" table:style-name="ce12">
            <text:p><text:s/>(3.336,0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30.9799999999996" table:style-name="ce12">
            <text:p><text:s/>(5.030,98)</text:p>
          </table:table-cell>
          <table:table-cell office:value-type="float" office:value="17458.79" table:style-name="ce12">
            <text:p><text:s/>17.458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RISTINA GARCIA GOMES OLIVEIRA</text:p>
          </table:table-cell>
          <table:table-cell office:value-type="string" table:style-name="ce8">
            <text:p>TÉCNICO JUDICIÁRIO - NÍVEL MÉDIO A3</text:p>
          </table:table-cell>
          <table:table-cell office:value-type="string" table:style-name="ce8">
            <text:p>NÚCLEO DE SISTEMAS DE INFORMAÇÃO</text:p>
          </table:table-cell>
          <table:table-cell office:value-type="float" office:value="9445.0300000000007" table:style-name="ce12">
            <text:p><text:s/>9.445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838.13" table:style-name="ce12">
            <text:p><text:s/>10.838,13<text:s/></text:p>
          </table:table-cell>
          <table:table-cell office:value-type="float" office:value="-1133" table:style-name="ce12">
            <text:p><text:s/>(1.133,00)</text:p>
          </table:table-cell>
          <table:table-cell office:value-type="float" office:value="-1389.81" table:style-name="ce12">
            <text:p><text:s/>(1.389,8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522.81" table:style-name="ce12">
            <text:p><text:s/>(2.522,81)</text:p>
          </table:table-cell>
          <table:table-cell office:value-type="float" office:value="8315.32" table:style-name="ce12">
            <text:p><text:s/>8.315,3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YNTHIA CANTAGESSI DE SOUZA MIOTTO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1ªVTCG</text:p>
          </table:table-cell>
          <table:table-cell office:value-type="float" office:value="10549.13" table:style-name="ce12">
            <text:p><text:s/>10.549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479.53" table:style-name="ce12">
            <text:p><text:s/>16.479,5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136.65" table:style-name="ce12">
            <text:p><text:s/>(2.136,6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045.5" table:style-name="ce12">
            <text:p><text:s/>(3.045,50)</text:p>
          </table:table-cell>
          <table:table-cell office:value-type="float" office:value="13434.03" table:style-name="ce12">
            <text:p><text:s/>13.434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AISY DA SILVA FLORO SOUZ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7696.65" table:style-name="ce12">
            <text:p><text:s/>7.696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709.68" table:style-name="ce12">
            <text:p><text:s/>28.709,68<text:s/></text:p>
          </table:table-cell>
          <table:table-cell office:value-type="float" office:value="-3392.51" table:style-name="ce12">
            <text:p><text:s/>(3.392,51)</text:p>
          </table:table-cell>
          <table:table-cell office:value-type="float" office:value="-6066.22" table:style-name="ce12">
            <text:p><text:s/>(6.066,2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458.73" table:style-name="ce12">
            <text:p><text:s/>(9.458,73)</text:p>
          </table:table-cell>
          <table:table-cell office:value-type="float" office:value="19250.95" table:style-name="ce12">
            <text:p><text:s/>19.250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ALVA TELEXEIRA LEMES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7ªVTCG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5581.17" table:style-name="ce12">
            <text:p><text:s/>5.581,17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414.76" table:style-name="ce12">
            <text:p><text:s/>22.414,76<text:s/></text:p>
          </table:table-cell>
          <table:table-cell office:value-type="float" office:value="-2237.6999999999998" table:style-name="ce12">
            <text:p><text:s/>(2.237,70)</text:p>
          </table:table-cell>
          <table:table-cell office:value-type="float" office:value="-4269.59" table:style-name="ce12">
            <text:p><text:s/>(4.269,5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507.29" table:style-name="ce12">
            <text:p><text:s/>(6.507,29)</text:p>
          </table:table-cell>
          <table:table-cell office:value-type="float" office:value="15907.47" table:style-name="ce12">
            <text:p><text:s/>15.907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ANIEL ORTIZ JUNIOR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3ªVTCG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242.45" table:style-name="ce12">
            <text:p><text:s/>25.242,4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648.3599999999997" table:style-name="ce12">
            <text:p><text:s/>(4.648,3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557.21" table:style-name="ce12">
            <text:p><text:s/>(5.557,21)</text:p>
          </table:table-cell>
          <table:table-cell office:value-type="float" office:value="19685.240000000002" table:style-name="ce12">
            <text:p><text:s/>19.685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ANIELLE CRISTINA VIANNA ROSA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UBSECRETARIA DA 2ª TURMA</text:p>
          </table:table-cell>
          <table:table-cell office:value-type="float" office:value="20673.330000000002" table:style-name="ce12">
            <text:p><text:s/>20.673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31.52" table:style-name="ce12">
            <text:p><text:s/>1.331,52<text:s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55.59" table:style-name="ce12">
            <text:p><text:s/>25.755,59<text:s/></text:p>
          </table:table-cell>
          <table:table-cell office:value-type="float" office:value="-2883.45" table:style-name="ce12">
            <text:p><text:s/>(2.883,45)</text:p>
          </table:table-cell>
          <table:table-cell office:value-type="float" office:value="-4258.1099999999997" table:style-name="ce12">
            <text:p><text:s/>(4.258,1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141.56" table:style-name="ce12">
            <text:p><text:s/>(7.141,56)</text:p>
          </table:table-cell>
          <table:table-cell office:value-type="float" office:value="18614.03" table:style-name="ce12">
            <text:p><text:s/>18.614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ANIELLE FREIRE SILVA DE SOUZA</text:p>
          </table:table-cell>
          <table:table-cell office:value-type="string" table:style-name="ce8">
            <text:p>ASSESSOR - CJ-02</text:p>
          </table:table-cell>
          <table:table-cell office:value-type="string" table:style-name="ce8">
            <text:p>GAB. DESEMBARGADOR JOÃO MARCELO BALSANELLI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313.3700000000008" table:style-name="ce12">
            <text:p><text:s/>8.313,37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020.67" table:style-name="ce12">
            <text:p><text:s/>23.020,6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801.6499999999996" table:style-name="ce12">
            <text:p><text:s/>(4.801,6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710.5" table:style-name="ce12">
            <text:p><text:s/>(5.710,50)</text:p>
          </table:table-cell>
          <table:table-cell office:value-type="float" office:value="17310.169999999998" table:style-name="ce12">
            <text:p><text:s/>17.310,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ANIELLE LEITE DA SILV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NÚCLEO DE SISTEMAS DE INFORMAÇÃO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49.98" table:style-name="ce12">
            <text:p><text:s/>49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810.64" table:style-name="ce12">
            <text:p><text:s/>14.810,64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171.3000000000002" table:style-name="ce12">
            <text:p><text:s/>(2.171,3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66.26" table:style-name="ce12">
            <text:p><text:s/>(3.866,26)</text:p>
          </table:table-cell>
          <table:table-cell office:value-type="float" office:value="10944.38" table:style-name="ce12">
            <text:p><text:s/>10.944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ANTE ANTONINO MARTINS DIAS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1ªVTCG</text:p>
          </table:table-cell>
          <table:table-cell office:value-type="float" office:value="21123.54" table:style-name="ce12">
            <text:p><text:s/>21.123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7877.28" table:style-name="ce12">
            <text:p><text:s/>7.877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902.22" table:style-name="ce12">
            <text:p><text:s/>32.902,2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105.84" table:style-name="ce12">
            <text:p><text:s/>(6.105,8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014.69" table:style-name="ce12">
            <text:p><text:s/>(7.014,69)</text:p>
          </table:table-cell>
          <table:table-cell office:value-type="float" office:value="25887.53" table:style-name="ce12">
            <text:p><text:s/>25.887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ANTE CORDEIRO DOS SANTOS RICCO</text:p>
          </table:table-cell>
          <table:table-cell office:value-type="string" table:style-name="ce8">
            <text:p>TÉCNICO JUDICIÁRIO - NÍVEL MÉDIO C13</text:p>
          </table:table-cell>
          <table:table-cell table:style-name="ce8"/>
          <table:table-cell office:value-type="float" office:value="12807.24" table:style-name="ce12">
            <text:p><text:s/>12.807,24<text:s/></text:p>
          </table:table-cell>
          <table:table-cell office:value-type="float" office:value="8672.7999999999993" table:style-name="ce12">
            <text:p><text:s/>8.672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873.14" table:style-name="ce12">
            <text:p><text:s/>22.873,14<text:s/></text:p>
          </table:table-cell>
          <table:table-cell office:value-type="float" office:value="-2624.38" table:style-name="ce12">
            <text:p><text:s/>(2.624,38)</text:p>
          </table:table-cell>
          <table:table-cell office:value-type="float" office:value="-4165.28" table:style-name="ce12">
            <text:p><text:s/>(4.165,2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789.66" table:style-name="ce12">
            <text:p><text:s/>(6.789,66)</text:p>
          </table:table-cell>
          <table:table-cell office:value-type="float" office:value="16083.48" table:style-name="ce12">
            <text:p><text:s/>16.083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ÉBORA FRANCISCA COMINETTI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TOR DE REMUNERAÇÃO DE SERVIDORES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653.93" table:style-name="ce12">
            <text:p><text:s/>14.653,93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232.48" table:style-name="ce12">
            <text:p><text:s/>(2.232,4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27.44" table:style-name="ce12">
            <text:p><text:s/>(3.927,44)</text:p>
          </table:table-cell>
          <table:table-cell office:value-type="float" office:value="10726.49" table:style-name="ce12">
            <text:p><text:s/>10.726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ÉBORA RAQUEL FURINI GUEDES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VTMNOV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928.73" table:style-name="ce12">
            <text:p><text:s/>27.928,7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346.6" table:style-name="ce12">
            <text:p><text:s/>(5.346,6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255.45" table:style-name="ce12">
            <text:p><text:s/>(6.255,45)</text:p>
          </table:table-cell>
          <table:table-cell office:value-type="float" office:value="21673.279999999999" table:style-name="ce12">
            <text:p><text:s/>21.673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ÉBORAH NAZARETH DANTAS</text:p>
          </table:table-cell>
          <table:table-cell office:value-type="string" table:style-name="ce8">
            <text:p>ASSISTENTE DE DIVISÃO - FC-04</text:p>
          </table:table-cell>
          <table:table-cell office:value-type="string" table:style-name="ce8">
            <text:p>SUBSECRETARIA DA 1ª TURMA</text:p>
          </table:table-cell>
          <table:table-cell office:value-type="float" office:value="13127.42" table:style-name="ce12">
            <text:p><text:s/>13.127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00.18" table:style-name="ce12">
            <text:p><text:s/>16.700,18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852.65" table:style-name="ce12">
            <text:p><text:s/>(2.852,6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28.26" table:style-name="ce12">
            <text:p><text:s/>(4.528,26)</text:p>
          </table:table-cell>
          <table:table-cell office:value-type="float" office:value="12171.92" table:style-name="ce12">
            <text:p><text:s/>12.1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EIZE PEREIRA BEZERR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CORUM</text:p>
          </table:table-cell>
          <table:table-cell office:value-type="float" office:value="2013.23" table:style-name="ce12">
            <text:p><text:s/>2.013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585.99" table:style-name="ce12">
            <text:p><text:s/>5.585,99<text:s/></text:p>
          </table:table-cell>
          <table:table-cell office:value-type="float" office:value="-281.85000000000002" table:style-name="ce12">
            <text:p><text:s/>(281,85)</text:p>
          </table:table-cell>
          <table:table-cell office:value-type="float" office:value="-162.77000000000001" table:style-name="ce12">
            <text:p><text:s/>(162,7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4.62" table:style-name="ce12">
            <text:p><text:s/>(444,62)</text:p>
          </table:table-cell>
          <table:table-cell office:value-type="float" office:value="5141.37" table:style-name="ce12">
            <text:p><text:s/>5.141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ENIA DEYSE DA COSTA GARCIA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PAGAMENTO DE HONORÁRIOS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6317.93" table:style-name="ce12">
            <text:p><text:s/>6.317,93<text:s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29.05" table:style-name="ce12">
            <text:p><text:s/>29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657.16" table:style-name="ce12">
            <text:p><text:s/>22.657,16<text:s/></text:p>
          </table:table-cell>
          <table:table-cell office:value-type="float" office:value="-2338.36" table:style-name="ce12">
            <text:p><text:s/>(2.338,36)</text:p>
          </table:table-cell>
          <table:table-cell office:value-type="float" office:value="-4300.58" table:style-name="ce12">
            <text:p><text:s/>(4.300,5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638.94" table:style-name="ce12">
            <text:p><text:s/>(6.638,94)</text:p>
          </table:table-cell>
          <table:table-cell office:value-type="float" office:value="16018.22" table:style-name="ce12">
            <text:p><text:s/>16.018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ENIE DE OLIVEIRA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VTCHAP</text:p>
          </table:table-cell>
          <table:table-cell office:value-type="float" office:value="10189.74" table:style-name="ce12">
            <text:p><text:s/>10.189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762.5" table:style-name="ce12">
            <text:p><text:s/>13.762,5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044.04" table:style-name="ce12">
            <text:p><text:s/>(2.044,0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952.89" table:style-name="ce12">
            <text:p><text:s/>(2.952,89)</text:p>
          </table:table-cell>
          <table:table-cell office:value-type="float" office:value="10809.61" table:style-name="ce12">
            <text:p><text:s/>10.809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ENISE MOREIRA MUSTAFA</text:p>
          </table:table-cell>
          <table:table-cell office:value-type="string" table:style-name="ce8">
            <text:p>TÉCNICO JUDICIÁRIO - NÍVEL MÉDIO C11</text:p>
          </table:table-cell>
          <table:table-cell office:value-type="string" table:style-name="ce8">
            <text:p>SECRETARIA DA 2ªVTDO</text:p>
          </table:table-cell>
          <table:table-cell office:value-type="float" office:value="12598.52" table:style-name="ce12">
            <text:p><text:s/>12.598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91.62" table:style-name="ce12">
            <text:p><text:s/>13.991,6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128.2199999999998" table:style-name="ce12">
            <text:p><text:s/>(2.128,2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037.07" table:style-name="ce12">
            <text:p><text:s/>(3.037,07)</text:p>
          </table:table-cell>
          <table:table-cell office:value-type="float" office:value="10954.55" table:style-name="ce12">
            <text:p><text:s/>10.954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ENISE STELLA SCHWARZ SULEKI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RBR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72.76" table:style-name="ce12">
            <text:p><text:s/>3.572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72.76" table:style-name="ce12">
            <text:p><text:s/>3.572,76<text:s/></text:p>
          </table:table-cell>
          <table:table-cell office:value-type="float" office:value="1693.23" table:style-name="ce12">
            <text:p><text:s/>1.693,23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ERIK NOVAES CARDOSO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PESQUISA E ANÁLISE DE PREÇOS</text:p>
          </table:table-cell>
          <table:table-cell office:value-type="float" office:value="9411.23" table:style-name="ce12">
            <text:p><text:s/>9.411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353.85" table:style-name="ce12">
            <text:p><text:s/>12.353,8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813.54" table:style-name="ce12">
            <text:p><text:s/>(1.813,5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722.39" table:style-name="ce12">
            <text:p><text:s/>(2.722,39)</text:p>
          </table:table-cell>
          <table:table-cell office:value-type="float" office:value="9631.4599999999991" table:style-name="ce12">
            <text:p><text:s/>9.631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IAIR VEZ MARTINS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0425.75" table:style-name="ce12">
            <text:p><text:s/>20.425,75<text:s/></text:p>
          </table:table-cell>
          <table:table-cell office:value-type="float" office:value="82.53" table:style-name="ce12">
            <text:p><text:s/>82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508.28" table:style-name="ce12">
            <text:p><text:s/>20.508,28<text:s/></text:p>
          </table:table-cell>
          <table:table-cell office:value-type="float" office:value="-1988.22" table:style-name="ce12">
            <text:p><text:s/>(1.988,22)</text:p>
          </table:table-cell>
          <table:table-cell office:value-type="float" office:value="-3673.42" table:style-name="ce12">
            <text:p><text:s/>(3.673,4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661.64" table:style-name="ce12">
            <text:p><text:s/>(5.661,64)</text:p>
          </table:table-cell>
          <table:table-cell office:value-type="float" office:value="14846.64" table:style-name="ce12">
            <text:p><text:s/>14.846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IANNE STEFANIA BENDER MAIOLI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21844.799999999999" table:style-name="ce12">
            <text:p><text:s/>21.844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46.2" table:style-name="ce12">
            <text:p><text:s/>25.746,20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951.71" table:style-name="ce12">
            <text:p><text:s/>(4.951,7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040.41" table:style-name="ce12">
            <text:p><text:s/>(8.040,41)</text:p>
          </table:table-cell>
          <table:table-cell office:value-type="float" office:value="17705.79" table:style-name="ce12">
            <text:p><text:s/>17.705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IEGO DE MENDONÇA LOUREIR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MANDADOS JUDICIAIS</text:p>
          </table:table-cell>
          <table:table-cell office:value-type="float" office:value="24818.73" table:style-name="ce12">
            <text:p><text:s/>24.818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68.98" table:style-name="ce12">
            <text:p><text:s/>3.468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287.71" table:style-name="ce12">
            <text:p><text:s/>28.287,7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679.22" table:style-name="ce12">
            <text:p><text:s/>(5.679,2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588.07" table:style-name="ce12">
            <text:p><text:s/>(6.588,07)</text:p>
          </table:table-cell>
          <table:table-cell office:value-type="float" office:value="21699.64" table:style-name="ce12">
            <text:p><text:s/>21.699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IEGO NUNES BARBO</text:p>
          </table:table-cell>
          <table:table-cell office:value-type="string" table:style-name="ce8">
            <text:p>TÉCNICO JUDICIÁRIO - NÍVEL MÉDIO C12</text:p>
          </table:table-cell>
          <table:table-cell office:value-type="string" table:style-name="ce8">
            <text:p>SECRETARIA DA 2ªVTTL</text:p>
          </table:table-cell>
          <table:table-cell office:value-type="float" office:value="12978.21" table:style-name="ce12">
            <text:p><text:s/>12.978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550.13" table:style-name="ce12">
            <text:p><text:s/>15.550,13<text:s/></text:p>
          </table:table-cell>
          <table:table-cell office:value-type="float" office:value="-1639.18" table:style-name="ce12">
            <text:p><text:s/>(1.639,18)</text:p>
          </table:table-cell>
          <table:table-cell office:value-type="float" office:value="-2170.1" table:style-name="ce12">
            <text:p><text:s/>(2.170,1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09.28" table:style-name="ce12">
            <text:p><text:s/>(3.809,28)</text:p>
          </table:table-cell>
          <table:table-cell office:value-type="float" office:value="11740.85" table:style-name="ce12">
            <text:p><text:s/>11.740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IEGO PIGOSSO MARCIANO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FSUL</text:p>
          </table:table-cell>
          <table:table-cell office:value-type="float" office:value="12600.2" table:style-name="ce12">
            <text:p><text:s/>12.600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172.96" table:style-name="ce12">
            <text:p><text:s/>16.172,96<text:s/></text:p>
          </table:table-cell>
          <table:table-cell office:value-type="float" office:value="-1585.02" table:style-name="ce12">
            <text:p><text:s/>(1.585,02)</text:p>
          </table:table-cell>
          <table:table-cell office:value-type="float" office:value="-2732.58" table:style-name="ce12">
            <text:p><text:s/>(2.732,5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17.6000000000004" table:style-name="ce12">
            <text:p><text:s/>(4.317,60)</text:p>
          </table:table-cell>
          <table:table-cell office:value-type="float" office:value="11855.36" table:style-name="ce12">
            <text:p><text:s/>11.855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IÓGENES RAMIRES DE VEGA</text:p>
          </table:table-cell>
          <table:table-cell office:value-type="string" table:style-name="ce8">
            <text:p>SECRETÁRIO DE AUDIÊNCIA DA SEÇÃO CARTAS PREC., ATERM. E VARAS ITIN. FORO CAMPO GRANDE - FC-04</text:p>
          </table:table-cell>
          <table:table-cell office:value-type="string" table:style-name="ce8">
            <text:p>SEÇÃO DE CARTAS PRECATÓRIAS, ATERMAÇÃO E VARAS ITINERANTES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2851.62" table:style-name="ce12">
            <text:p><text:s/>2.851,62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498.439999999999" table:style-name="ce12">
            <text:p><text:s/>19.498,44<text:s/></text:p>
          </table:table-cell>
          <table:table-cell office:value-type="float" office:value="-2130.23" table:style-name="ce12">
            <text:p><text:s/>(2.130,23)</text:p>
          </table:table-cell>
          <table:table-cell office:value-type="float" office:value="-3288.61" table:style-name="ce12">
            <text:p><text:s/>(3.288,6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418.84" table:style-name="ce12">
            <text:p><text:s/>(5.418,84)</text:p>
          </table:table-cell>
          <table:table-cell office:value-type="float" office:value="14079.6" table:style-name="ce12">
            <text:p><text:s/>14.079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IOGO CORRÊA MATOS DE SOUSA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DIVISÃO DE POLÍCIA JUDICIAL</text:p>
          </table:table-cell>
          <table:table-cell office:value-type="float" office:value="10451.18" table:style-name="ce12">
            <text:p><text:s/>10.451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3688.24" table:style-name="ce12">
            <text:p><text:s/>3.688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11.34" table:style-name="ce12">
            <text:p><text:s/>16.711,3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781.05" table:style-name="ce12">
            <text:p><text:s/>(1.781,0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689.9" table:style-name="ce12">
            <text:p><text:s/>(2.689,90)</text:p>
          </table:table-cell>
          <table:table-cell office:value-type="float" office:value="14021.44" table:style-name="ce12">
            <text:p><text:s/>14.021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IOLI JOSÉ WALKER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4572.6400000000003" table:style-name="ce12">
            <text:p><text:s/>4.572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306.73" table:style-name="ce12">
            <text:p><text:s/>29.306,73<text:s/></text:p>
          </table:table-cell>
          <table:table-cell office:value-type="float" office:value="-3505.95" table:style-name="ce12">
            <text:p><text:s/>(3.505,95)</text:p>
          </table:table-cell>
          <table:table-cell office:value-type="float" office:value="-5623.48" table:style-name="ce12">
            <text:p><text:s/>(5.623,4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129.43" table:style-name="ce12">
            <text:p><text:s/>(9.129,43)</text:p>
          </table:table-cell>
          <table:table-cell office:value-type="float" office:value="20177.3" table:style-name="ce12">
            <text:p><text:s/>20.177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IONATAN BARBOSA OLLMANN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VTAMAM</text:p>
          </table:table-cell>
          <table:table-cell office:value-type="float" office:value="12600.2" table:style-name="ce12">
            <text:p><text:s/>12.600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501.599999999999" table:style-name="ce12">
            <text:p><text:s/>16.501,6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00.35" table:style-name="ce12">
            <text:p><text:s/>(2.800,3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09.2" table:style-name="ce12">
            <text:p><text:s/>(3.709,20)</text:p>
          </table:table-cell>
          <table:table-cell office:value-type="float" office:value="12792.4" table:style-name="ce12">
            <text:p><text:s/>12.792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ULCE SUSANA GUAZZELLI WANDERLEY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NÚCLEO DE LIQUIDAÇÃO DE SENTENÇAS E ACÓRDÃOS</text:p>
          </table:table-cell>
          <table:table-cell office:value-type="float" office:value="21844.799999999999" table:style-name="ce12">
            <text:p><text:s/>21.844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417.56" table:style-name="ce12">
            <text:p><text:s/>25.417,56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861.33" table:style-name="ce12">
            <text:p><text:s/>(4.861,3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950.03" table:style-name="ce12">
            <text:p><text:s/>(7.950,03)</text:p>
          </table:table-cell>
          <table:table-cell office:value-type="float" office:value="17467.53" table:style-name="ce12">
            <text:p><text:s/>17.467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ÉDER FERNANDES DE ALMEID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2623.6" table:style-name="ce12">
            <text:p><text:s/>2.623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697.66" table:style-name="ce12">
            <text:p><text:s/>15.697,66<text:s/></text:p>
          </table:table-cell>
          <table:table-cell office:value-type="float" office:value="-1194.46" table:style-name="ce12">
            <text:p><text:s/>(1.194,4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94.46" table:style-name="ce12">
            <text:p><text:s/>(1.194,46)</text:p>
          </table:table-cell>
          <table:table-cell office:value-type="float" office:value="14503.2" table:style-name="ce12">
            <text:p><text:s/>14.503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ILSON TOMI</text:p>
          </table:table-cell>
          <table:table-cell office:value-type="string" table:style-name="ce8">
            <text:p>ASSISTENTE DE COORDENADOR - FC-05</text:p>
          </table:table-cell>
          <table:table-cell office:value-type="string" table:style-name="ce8">
            <text:p>SECRETARIA DE GESTÃO DE PESSOAS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3819.48" table:style-name="ce12">
            <text:p><text:s/>3.819,48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895.78" table:style-name="ce12">
            <text:p><text:s/>895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930.86" table:style-name="ce12">
            <text:p><text:s/>21.930,8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501.95" table:style-name="ce12">
            <text:p><text:s/>(4.501,9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410.8" table:style-name="ce12">
            <text:p><text:s/>(5.410,80)</text:p>
          </table:table-cell>
          <table:table-cell office:value-type="float" office:value="16520.060000000001" table:style-name="ce12">
            <text:p><text:s/>16.520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IMAR BATISTA GARBINO DE CASTRO</text:p>
          </table:table-cell>
          <table:table-cell office:value-type="string" table:style-name="ce8">
            <text:p>TÉCNICO JUDICIÁRIO - NÍVEL MÉDIO A1</text:p>
          </table:table-cell>
          <table:table-cell office:value-type="string" table:style-name="ce8">
            <text:p>DIVISÃO DE POLÍCIA JUDICIAL</text:p>
          </table:table-cell>
          <table:table-cell office:value-type="float" office:value="8902.82" table:style-name="ce12">
            <text:p><text:s/>8.902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63.98" table:style-name="ce12">
            <text:p><text:s/>2.563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466.8" table:style-name="ce12">
            <text:p><text:s/>11.466,8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278.73" table:style-name="ce12">
            <text:p><text:s/>(1.278,7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187.58" table:style-name="ce12">
            <text:p><text:s/>(2.187,58)</text:p>
          </table:table-cell>
          <table:table-cell office:value-type="float" office:value="9279.2199999999993" table:style-name="ce12">
            <text:p><text:s/>9.279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INA TOMOKO SADOYAMA TAIR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18211.29" table:style-name="ce12">
            <text:p><text:s/>18.211,29<text:s/></text:p>
          </table:table-cell>
          <table:table-cell office:value-type="float" office:value="16283.71" table:style-name="ce12">
            <text:p><text:s/>16.283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495" table:style-name="ce12">
            <text:p><text:s/>34.495,00<text:s/></text:p>
          </table:table-cell>
          <table:table-cell office:value-type="float" office:value="-4491.72" table:style-name="ce12">
            <text:p><text:s/>(4.491,72)</text:p>
          </table:table-cell>
          <table:table-cell office:value-type="float" office:value="-6831.31" table:style-name="ce12">
            <text:p><text:s/>(6.831,3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323.03" table:style-name="ce12">
            <text:p><text:s/>(11.323,03)</text:p>
          </table:table-cell>
          <table:table-cell office:value-type="float" office:value="23171.97" table:style-name="ce12">
            <text:p><text:s/>23.171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INEIA JERONYMO DE OLIVEIR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8146.88" table:style-name="ce12">
            <text:p><text:s/>8.146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3980.629999999997" table:style-name="ce12">
            <text:p><text:s/>33.980,6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292.2" table:style-name="ce12">
            <text:p><text:s/>(6.292,2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201.05" table:style-name="ce12">
            <text:p><text:s/>(7.201,05)</text:p>
          </table:table-cell>
          <table:table-cell office:value-type="float" office:value="26779.58" table:style-name="ce12">
            <text:p><text:s/>26.779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INÉIA PAVILAKI LINHARES</text:p>
          </table:table-cell>
          <table:table-cell office:value-type="string" table:style-name="ce8">
            <text:p>ASSISTENTE-SECRETÁRIO - FC-05</text:p>
          </table:table-cell>
          <table:table-cell office:value-type="string" table:style-name="ce8">
            <text:p>SECRETARIA ADMINISTRATIVA</text:p>
          </table:table-cell>
          <table:table-cell office:value-type="float" office:value="9133.34" table:style-name="ce12">
            <text:p><text:s/>9.133,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213.56" table:style-name="ce12">
            <text:p><text:s/>14.213,5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967.1" table:style-name="ce12">
            <text:p><text:s/>(1.967,1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875.95" table:style-name="ce12">
            <text:p><text:s/>(2.875,95)</text:p>
          </table:table-cell>
          <table:table-cell office:value-type="float" office:value="11337.61" table:style-name="ce12">
            <text:p><text:s/>11.337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5.39" table:style-name="ce14">
            <text:p><text:s/>2.575,39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ITH LAMOUNIER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1888.13" table:style-name="ce12">
            <text:p><text:s/>1.888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095.6" table:style-name="ce12">
            <text:p><text:s/>15.095,60<text:s/></text:p>
          </table:table-cell>
          <table:table-cell office:value-type="float" office:value="-1095.1199999999999" table:style-name="ce12">
            <text:p><text:s/>(1.095,12)</text:p>
          </table:table-cell>
          <table:table-cell office:value-type="float" office:value="-2430.54" table:style-name="ce12">
            <text:p><text:s/>(2.430,5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525.66" table:style-name="ce12">
            <text:p><text:s/>(3.525,66)</text:p>
          </table:table-cell>
          <table:table-cell office:value-type="float" office:value="11569.94" table:style-name="ce12">
            <text:p><text:s/>11.569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MILSON MUNIZ DE OLIVEIR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4650.43" table:style-name="ce12">
            <text:p><text:s/>4.650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320.12" table:style-name="ce12">
            <text:p><text:s/>26.320,12<text:s/></text:p>
          </table:table-cell>
          <table:table-cell office:value-type="float" office:value="-2947.17" table:style-name="ce12">
            <text:p><text:s/>(2.947,17)</text:p>
          </table:table-cell>
          <table:table-cell office:value-type="float" office:value="-5531.56" table:style-name="ce12">
            <text:p><text:s/>(5.531,5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478.73" table:style-name="ce12">
            <text:p><text:s/>(8.478,73)</text:p>
          </table:table-cell>
          <table:table-cell office:value-type="float" office:value="17841.39" table:style-name="ce12">
            <text:p><text:s/>17.841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MUNDO BORGES DO AMARAL JUNIOR</text:p>
          </table:table-cell>
          <table:table-cell office:value-type="string" table:style-name="ce8">
            <text:p>ANALISTA JUDICIÁRIO - NÍVEL SUPERIOR A3</text:p>
          </table:table-cell>
          <table:table-cell office:value-type="string" table:style-name="ce8">
            <text:p>NÚCLEO DE SISTEMAS DE INFORMAÇÃO</text:p>
          </table:table-cell>
          <table:table-cell office:value-type="float" office:value="15434.77" table:style-name="ce12">
            <text:p><text:s/>15.434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06.689999999999" table:style-name="ce12">
            <text:p><text:s/>18.006,6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70.59" table:style-name="ce12">
            <text:p><text:s/>(2.870,5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79.44" table:style-name="ce12">
            <text:p><text:s/>(3.779,44)</text:p>
          </table:table-cell>
          <table:table-cell office:value-type="float" office:value="14227.25" table:style-name="ce12">
            <text:p><text:s/>14.227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NA MARIA MASSULO ELIAS</text:p>
          </table:table-cell>
          <table:table-cell office:value-type="string" table:style-name="ce8">
            <text:p>ASSISTENTE DE SECRETÁRIO - FC-05</text:p>
          </table:table-cell>
          <table:table-cell office:value-type="string" table:style-name="ce8">
            <text:p>SECRETARIA DE AUDITORIA INTERNA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1878.22" table:style-name="ce12">
            <text:p><text:s/>1.878,22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711.97" table:style-name="ce12">
            <text:p><text:s/>27.711,9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651.32" table:style-name="ce12">
            <text:p><text:s/>(5.651,3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560.17" table:style-name="ce12">
            <text:p><text:s/>(6.560,17)</text:p>
          </table:table-cell>
          <table:table-cell office:value-type="float" office:value="21151.8" table:style-name="ce12">
            <text:p><text:s/>21.151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NA MARY BAISCH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684.44" table:style-name="ce12">
            <text:p><text:s/>684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354.13" table:style-name="ce12">
            <text:p><text:s/>22.354,13<text:s/></text:p>
          </table:table-cell>
          <table:table-cell office:value-type="float" office:value="-2292.7800000000002" table:style-name="ce12">
            <text:p><text:s/>(2.292,78)</text:p>
          </table:table-cell>
          <table:table-cell office:value-type="float" office:value="-4620.87" table:style-name="ce12">
            <text:p><text:s/>(4.620,8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913.65" table:style-name="ce12">
            <text:p><text:s/>(6.913,65)</text:p>
          </table:table-cell>
          <table:table-cell office:value-type="float" office:value="15440.48" table:style-name="ce12">
            <text:p><text:s/>15.440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ROALDO FERNANDES DE AQUINO</text:p>
          </table:table-cell>
          <table:table-cell office:value-type="string" table:style-name="ce8">
            <text:p>COORDENADOR - CJ-02</text:p>
          </table:table-cell>
          <table:table-cell office:value-type="string" table:style-name="ce8">
            <text:p>COORDENADORIA DE CADASTRO E REMUNERAÇÃO DE PESSOAL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313.3700000000008" table:style-name="ce12">
            <text:p><text:s/>8.313,37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638.82" table:style-name="ce12">
            <text:p><text:s/>31.638,82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6467.91" table:style-name="ce12">
            <text:p><text:s/>(6.467,9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556.61" table:style-name="ce12">
            <text:p><text:s/>(9.556,61)</text:p>
          </table:table-cell>
          <table:table-cell office:value-type="float" office:value="22082.21" table:style-name="ce12">
            <text:p><text:s/>22.082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SON KODI FUSHIGUR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5235.28" table:style-name="ce12">
            <text:p><text:s/>15.235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914.12" table:style-name="ce12">
            <text:p><text:s/>914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721.32" table:style-name="ce12">
            <text:p><text:s/>18.721,3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020.49" table:style-name="ce12">
            <text:p><text:s/>(3.020,4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29.34" table:style-name="ce12">
            <text:p><text:s/>(3.929,34)</text:p>
          </table:table-cell>
          <table:table-cell office:value-type="float" office:value="14791.98" table:style-name="ce12">
            <text:p><text:s/>14.791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54.35" table:style-name="ce14">
            <text:p><text:s/>554,35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UARDO CANUTILH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20071.2" table:style-name="ce12">
            <text:p><text:s/>20.071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972.6" table:style-name="ce12">
            <text:p><text:s/>23.972,60<text:s/></text:p>
          </table:table-cell>
          <table:table-cell office:value-type="float" office:value="-2785.29" table:style-name="ce12">
            <text:p><text:s/>(2.785,29)</text:p>
          </table:table-cell>
          <table:table-cell office:value-type="float" office:value="-4547.41" table:style-name="ce12">
            <text:p><text:s/>(4.547,4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332.7" table:style-name="ce12">
            <text:p><text:s/>(7.332,70)</text:p>
          </table:table-cell>
          <table:table-cell office:value-type="float" office:value="16639.900000000001" table:style-name="ce12">
            <text:p><text:s/>16.639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VALDO ROMÃO DE LIM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TOR DE CADASTRAMENTO PROCESSUAL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10294.370000000001" table:style-name="ce12">
            <text:p><text:s/>10.294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3619.82" table:style-name="ce12">
            <text:p><text:s/>33.619,82<text:s/></text:p>
          </table:table-cell>
          <table:table-cell office:value-type="float" office:value="-4116.8900000000003" table:style-name="ce12">
            <text:p><text:s/>(4.116,89)</text:p>
          </table:table-cell>
          <table:table-cell office:value-type="float" office:value="-6834.2" table:style-name="ce12">
            <text:p><text:s/>(6.834,2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951.09" table:style-name="ce12">
            <text:p><text:s/>(10.951,09)</text:p>
          </table:table-cell>
          <table:table-cell office:value-type="float" office:value="22668.73" table:style-name="ce12">
            <text:p><text:s/>22.668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WIN HENRIQUE DE OLIVEIRA WEILER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6ªVTCG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1926.97" table:style-name="ce12">
            <text:p><text:s/>1.926,97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306.97" table:style-name="ce12">
            <text:p><text:s/>18.306,97<text:s/></text:p>
          </table:table-cell>
          <table:table-cell office:value-type="float" office:value="-1937.94" table:style-name="ce12">
            <text:p><text:s/>(1.937,94)</text:p>
          </table:table-cell>
          <table:table-cell office:value-type="float" office:value="-3170.24" table:style-name="ce12">
            <text:p><text:s/>(3.170,2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108.18" table:style-name="ce12">
            <text:p><text:s/>(5.108,18)</text:p>
          </table:table-cell>
          <table:table-cell office:value-type="float" office:value="13198.79" table:style-name="ce12">
            <text:p><text:s/>13.198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AINE SHIMADA TATIBAN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JOÃO MARCELO BALSANELL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690.91" table:style-name="ce12">
            <text:p><text:s/>20.690,91<text:s/></text:p>
          </table:table-cell>
          <table:table-cell office:value-type="float" office:value="20690.91" table:style-name="ce12">
            <text:p><text:s/>20.690,91<text:s/></text:p>
          </table:table-cell>
          <table:table-cell office:value-type="float" office:value="23199.21" table:style-name="ce12">
            <text:p><text:s/>23.199,21<text:s/></text:p>
          </table:table-cell>
          <table:table-cell office:value-type="float" office:value="20690.91" table:style-name="ce12">
            <text:p><text:s/>20.690,91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IANA BARBOSA DE AVIL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518.09" table:style-name="ce12">
            <text:p><text:s/>3.518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25.560000000001" table:style-name="ce12">
            <text:p><text:s/>16.725,56<text:s/></text:p>
          </table:table-cell>
          <table:table-cell office:value-type="float" office:value="-1364.07" table:style-name="ce12">
            <text:p><text:s/>(1.364,0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364.07" table:style-name="ce12">
            <text:p><text:s/>(1.364,07)</text:p>
          </table:table-cell>
          <table:table-cell office:value-type="float" office:value="15361.49" table:style-name="ce12">
            <text:p><text:s/>15.361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IANA OLIVEIRA DE SENN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7223.24" table:style-name="ce12">
            <text:p><text:s/>7.223,24<text:s/></text:p>
          </table:table-cell>
          <table:table-cell office:value-type="float" office:value="3315.25" table:style-name="ce12">
            <text:p><text:s/>3.315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538.49" table:style-name="ce12">
            <text:p><text:s/>10.538,49<text:s/></text:p>
          </table:table-cell>
          <table:table-cell office:value-type="float" office:value="-399.1" table:style-name="ce12">
            <text:p><text:s/>(399,10)</text:p>
          </table:table-cell>
          <table:table-cell office:value-type="float" office:value="-1846.76" table:style-name="ce12">
            <text:p><text:s/>(1.846,7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245.86" table:style-name="ce12">
            <text:p><text:s/>(2.245,86)</text:p>
          </table:table-cell>
          <table:table-cell office:value-type="float" office:value="8292.6299999999992" table:style-name="ce12">
            <text:p><text:s/>8.292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IANA SANDERSON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8146.88" table:style-name="ce12">
            <text:p><text:s/>8.146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3980.629999999997" table:style-name="ce12">
            <text:p><text:s/>33.980,6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606.81" table:style-name="ce12">
            <text:p><text:s/>(6.606,8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515.66" table:style-name="ce12">
            <text:p><text:s/>(7.515,66)</text:p>
          </table:table-cell>
          <table:table-cell office:value-type="float" office:value="26464.97" table:style-name="ce12">
            <text:p><text:s/>26.464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IANE STAMBOROVSKI PIMENT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1ªVTDO</text:p>
          </table:table-cell>
          <table:table-cell office:value-type="float" office:value="11864.94" table:style-name="ce12">
            <text:p><text:s/>11.864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616.52" table:style-name="ce12">
            <text:p><text:s/>16.616,5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612.06" table:style-name="ce12">
            <text:p><text:s/>(2.612,0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520.91" table:style-name="ce12">
            <text:p><text:s/>(3.520,91)</text:p>
          </table:table-cell>
          <table:table-cell office:value-type="float" office:value="13095.61" table:style-name="ce12">
            <text:p><text:s/>13.095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IAS ANTONIO PEREIR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5075.19" table:style-name="ce12">
            <text:p><text:s/>15.075,19<text:s/></text:p>
          </table:table-cell>
          <table:table-cell office:value-type="float" office:value="4562.46" table:style-name="ce12">
            <text:p><text:s/>4.562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5761.13" table:style-name="ce12">
            <text:p><text:s/>5.761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791.88" table:style-name="ce12">
            <text:p><text:s/>26.791,88<text:s/></text:p>
          </table:table-cell>
          <table:table-cell office:value-type="float" office:value="-2354.2600000000002" table:style-name="ce12">
            <text:p><text:s/>(2.354,26)</text:p>
          </table:table-cell>
          <table:table-cell office:value-type="float" office:value="-4285.6499999999996" table:style-name="ce12">
            <text:p><text:s/>(4.285,6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639.91" table:style-name="ce12">
            <text:p><text:s/>(6.639,91)</text:p>
          </table:table-cell>
          <table:table-cell office:value-type="float" office:value="20151.97" table:style-name="ce12">
            <text:p><text:s/>20.151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ÉLIDA MARTINS DE OLIVEIRA TAVEIRA</text:p>
          </table:table-cell>
          <table:table-cell office:value-type="string" table:style-name="ce8">
            <text:p>CHEFE DE NÚCLEO - FC-06</text:p>
          </table:table-cell>
          <table:table-cell office:value-type="string" table:style-name="ce8">
            <text:p>NÚCLEO DE DESENVOLVIMENTO HUMANO</text:p>
          </table:table-cell>
          <table:table-cell office:value-type="float" office:value="13500.97" table:style-name="ce12">
            <text:p><text:s/>13.500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52.1" table:style-name="ce12">
            <text:p><text:s/>3.452,1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5651.02" table:style-name="ce12">
            <text:p><text:s/>5.651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997.19" table:style-name="ce12">
            <text:p><text:s/>23.997,19<text:s/></text:p>
          </table:table-cell>
          <table:table-cell office:value-type="float" office:value="-1714.45" table:style-name="ce12">
            <text:p><text:s/>(1.714,45)</text:p>
          </table:table-cell>
          <table:table-cell office:value-type="float" office:value="-3797.33" table:style-name="ce12">
            <text:p><text:s/>(3.797,3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511.78" table:style-name="ce12">
            <text:p><text:s/>(5.511,78)</text:p>
          </table:table-cell>
          <table:table-cell office:value-type="float" office:value="18485.41" table:style-name="ce12">
            <text:p><text:s/>18.485,4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IENE FERREIRA DE BRITO BARBOS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MANDADOS JUDICIAIS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90.89" table:style-name="ce12">
            <text:p><text:s/>3.090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824.98" table:style-name="ce12">
            <text:p><text:s/>27.824,9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551.67" table:style-name="ce12">
            <text:p><text:s/>(5.551,6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460.52" table:style-name="ce12">
            <text:p><text:s/>(6.460,52)</text:p>
          </table:table-cell>
          <table:table-cell office:value-type="float" office:value="21364.46" table:style-name="ce12">
            <text:p><text:s/>21.364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IENE SOUZA DE ALMEIDA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VTAQUI</text:p>
          </table:table-cell>
          <table:table-cell office:value-type="float" office:value="4193.16" table:style-name="ce12">
            <text:p><text:s/>4.193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765.92" table:style-name="ce12">
            <text:p><text:s/>7.765,92<text:s/></text:p>
          </table:table-cell>
          <table:table-cell office:value-type="float" office:value="-587.04" table:style-name="ce12">
            <text:p><text:s/>(587,04)</text:p>
          </table:table-cell>
          <table:table-cell office:value-type="float" office:value="-642.95000000000005" table:style-name="ce12">
            <text:p><text:s/>(642,9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29.99" table:style-name="ce12">
            <text:p><text:s/>(1.229,99)</text:p>
          </table:table-cell>
          <table:table-cell office:value-type="float" office:value="6535.93" table:style-name="ce12">
            <text:p><text:s/>6.535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IEZER INÁCIO DE OLIVEIR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5048.51" table:style-name="ce12">
            <text:p><text:s/>15.048,5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441.61" table:style-name="ce12">
            <text:p><text:s/>16.441,61<text:s/></text:p>
          </table:table-cell>
          <table:table-cell office:value-type="float" office:value="-1978.59" table:style-name="ce12">
            <text:p><text:s/>(1.978,59)</text:p>
          </table:table-cell>
          <table:table-cell office:value-type="float" office:value="-2646.09" table:style-name="ce12">
            <text:p><text:s/>(2.646,0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24.68" table:style-name="ce12">
            <text:p><text:s/>(4.624,68)</text:p>
          </table:table-cell>
          <table:table-cell office:value-type="float" office:value="11816.93" table:style-name="ce12">
            <text:p><text:s/>11.816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ISÂNGELA DUARTE DO PRADO CASTRO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3ªVTCG</text:p>
          </table:table-cell>
          <table:table-cell office:value-type="float" office:value="13180.79" table:style-name="ce12">
            <text:p><text:s/>13.180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53.55" table:style-name="ce12">
            <text:p><text:s/>16.753,5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69.64" table:style-name="ce12">
            <text:p><text:s/>(2.869,6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78.49" table:style-name="ce12">
            <text:p><text:s/>(3.778,49)</text:p>
          </table:table-cell>
          <table:table-cell office:value-type="float" office:value="12975.06" table:style-name="ce12">
            <text:p><text:s/>12.975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IZABET VIEIRA DE ALEXANDRE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LEGISLAÇÃO DE PESSOAL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833.75" table:style-name="ce12">
            <text:p><text:s/>25.833,7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523.11" table:style-name="ce12">
            <text:p><text:s/>(5.523,1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431.96" table:style-name="ce12">
            <text:p><text:s/>(6.431,96)</text:p>
          </table:table-cell>
          <table:table-cell office:value-type="float" office:value="19401.79" table:style-name="ce12">
            <text:p><text:s/>19.401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IZABETE ARAÚJO DE QUEIROZ CORRÊA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CRETARIA DE ORÇAMENTO E FINANÇAS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62.23" table:style-name="ce12">
            <text:p><text:s/>17.162,23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870.12" table:style-name="ce12">
            <text:p><text:s/>(2.870,1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65.08" table:style-name="ce12">
            <text:p><text:s/>(4.565,08)</text:p>
          </table:table-cell>
          <table:table-cell office:value-type="float" office:value="12597.15" table:style-name="ce12">
            <text:p><text:s/>12.597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IZANGELA DE SOUZA MELO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NÚCLEO DE LIQUIDAÇÃO DE SENTENÇAS E ACÓRDÃOS</text:p>
          </table:table-cell>
          <table:table-cell office:value-type="float" office:value="21844.799999999999" table:style-name="ce12">
            <text:p><text:s/>21.844,80<text:s/></text:p>
          </table:table-cell>
          <table:table-cell office:value-type="float" office:value="1623.1" table:style-name="ce12">
            <text:p><text:s/>1.623,10<text:s/></text:p>
          </table:table-cell>
          <table:table-cell office:value-type="float" office:value="1978.24" table:style-name="ce12">
            <text:p><text:s/>1.978,24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839.24" table:style-name="ce12">
            <text:p><text:s/>26.839,2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489.28" table:style-name="ce12">
            <text:p><text:s/>(5.489,2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398.13" table:style-name="ce12">
            <text:p><text:s/>(6.398,13)</text:p>
          </table:table-cell>
          <table:table-cell office:value-type="float" office:value="20441.11" table:style-name="ce12">
            <text:p><text:s/>20.441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LEN CRISTINA CANHETE PINHEIRO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AQU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552.98" table:style-name="ce12">
            <text:p><text:s/>1.552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32.64" table:style-name="ce12">
            <text:p><text:s/>3.732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32.64" table:style-name="ce12">
            <text:p><text:s/>3.732,64<text:s/></text:p>
          </table:table-cell>
          <table:table-cell office:value-type="float" office:value="2190.7800000000002" table:style-name="ce12">
            <text:p><text:s/>2.190,78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OI MARIO RUBERT GARDIN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JOÃO DE DEUS GOMES DE SOUZA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8409.69" table:style-name="ce12">
            <text:p><text:s/>8.409,69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518.560000000001" table:style-name="ce12">
            <text:p><text:s/>25.518,56<text:s/></text:p>
          </table:table-cell>
          <table:table-cell office:value-type="float" office:value="-2634.62" table:style-name="ce12">
            <text:p><text:s/>(2.634,62)</text:p>
          </table:table-cell>
          <table:table-cell office:value-type="float" office:value="-5013.9799999999996" table:style-name="ce12">
            <text:p><text:s/>(5.013,9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648.6" table:style-name="ce12">
            <text:p><text:s/>(7.648,60)</text:p>
          </table:table-cell>
          <table:table-cell office:value-type="float" office:value="17869.96" table:style-name="ce12">
            <text:p><text:s/>17.869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THON DARVIN MIRANDA RATIER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3077.62" table:style-name="ce12">
            <text:p><text:s/>13.077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79.02" table:style-name="ce12">
            <text:p><text:s/>16.979,0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505.61" table:style-name="ce12">
            <text:p><text:s/>(2.505,6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14.46" table:style-name="ce12">
            <text:p><text:s/>(3.414,46)</text:p>
          </table:table-cell>
          <table:table-cell office:value-type="float" office:value="13564.56" table:style-name="ce12">
            <text:p><text:s/>13.564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Y DE OLIVEIR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7514.56" table:style-name="ce12">
            <text:p><text:s/>7.514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527.59" table:style-name="ce12">
            <text:p><text:s/>28.527,59<text:s/></text:p>
          </table:table-cell>
          <table:table-cell office:value-type="float" office:value="-3357.91" table:style-name="ce12">
            <text:p><text:s/>(3.357,91)</text:p>
          </table:table-cell>
          <table:table-cell office:value-type="float" office:value="-5973.52" table:style-name="ce12">
            <text:p><text:s/>(5.973,5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331.43" table:style-name="ce12">
            <text:p><text:s/>(9.331,43)</text:p>
          </table:table-cell>
          <table:table-cell office:value-type="float" office:value="19196.16" table:style-name="ce12">
            <text:p><text:s/>19.196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ZA BALEJO CARVALH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2369.46" table:style-name="ce12">
            <text:p><text:s/>2.369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176.7" table:style-name="ce12">
            <text:p><text:s/>15.176,70<text:s/></text:p>
          </table:table-cell>
          <table:table-cell office:value-type="float" office:value="-1108.51" table:style-name="ce12">
            <text:p><text:s/>(1.108,51)</text:p>
          </table:table-cell>
          <table:table-cell office:value-type="float" office:value="-2449.16" table:style-name="ce12">
            <text:p><text:s/>(2.449,1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557.67" table:style-name="ce12">
            <text:p><text:s/>(3.557,67)</text:p>
          </table:table-cell>
          <table:table-cell office:value-type="float" office:value="11619.03" table:style-name="ce12">
            <text:p><text:s/>11.619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MANUELLE MARTINS BARBOS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VTSGAB/2NJ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215.599999999999" table:style-name="ce12">
            <text:p><text:s/>17.215,60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989.07" table:style-name="ce12">
            <text:p><text:s/>(2.989,0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84.03" table:style-name="ce12">
            <text:p><text:s/>(4.684,03)</text:p>
          </table:table-cell>
          <table:table-cell office:value-type="float" office:value="12531.57" table:style-name="ce12">
            <text:p><text:s/>12.531,5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MMANUEL SOCIO MAGALHÃES</text:p>
          </table:table-cell>
          <table:table-cell office:value-type="string" table:style-name="ce8">
            <text:p>CHEFE DE NÚCLEO - FC-06</text:p>
          </table:table-cell>
          <table:table-cell office:value-type="string" table:style-name="ce8">
            <text:p>NÚCLEO DE MICROINFORMÁTICA E SUPORTE AO USUÁRIO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52.1" table:style-name="ce12">
            <text:p><text:s/>3.452,1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284.849999999999" table:style-name="ce12">
            <text:p><text:s/>19.284,85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3129.67" table:style-name="ce12">
            <text:p><text:s/>(3.129,6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824.63" table:style-name="ce12">
            <text:p><text:s/>(4.824,63)</text:p>
          </table:table-cell>
          <table:table-cell office:value-type="float" office:value="14460.22" table:style-name="ce12">
            <text:p><text:s/>14.460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MMANUELLE FERREIRA SANTANA COLOMBO VIEIR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AQU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726.55" table:style-name="ce12">
            <text:p><text:s/>726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478.13" table:style-name="ce12">
            <text:p><text:s/>5.478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478.13" table:style-name="ce12">
            <text:p><text:s/>5.478,13<text:s/></text:p>
          </table:table-cell>
          <table:table-cell office:value-type="float" office:value="2043.12" table:style-name="ce12">
            <text:p><text:s/>2.043,12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NEIDA DE PAULA E ESNARRIAG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3172.09" table:style-name="ce12">
            <text:p><text:s/>3.172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185.119999999999" table:style-name="ce12">
            <text:p><text:s/>24.185,12<text:s/></text:p>
          </table:table-cell>
          <table:table-cell office:value-type="float" office:value="-2594.9" table:style-name="ce12">
            <text:p><text:s/>(2.594,9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594.9" table:style-name="ce12">
            <text:p><text:s/>(2.594,90)</text:p>
          </table:table-cell>
          <table:table-cell office:value-type="float" office:value="21590.22" table:style-name="ce12">
            <text:p><text:s/>21.590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NOS RIBEIRO DOS SANTOS JÚNIOR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SETOR DE APOIO AO JUIZ DIRETOR DO FORO DE TRÊS LAGOAS</text:p>
          </table:table-cell>
          <table:table-cell office:value-type="float" office:value="10146.73" table:style-name="ce12">
            <text:p><text:s/>10.146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897.47" table:style-name="ce12">
            <text:p><text:s/>13.897,4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592.28" table:style-name="ce12">
            <text:p><text:s/>(1.592,2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501.13" table:style-name="ce12">
            <text:p><text:s/>(2.501,13)</text:p>
          </table:table-cell>
          <table:table-cell office:value-type="float" office:value="11396.34" table:style-name="ce12">
            <text:p><text:s/>11.396,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RALDO GOMES DA SILV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3411.36" table:style-name="ce12">
            <text:p><text:s/>3.411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218.6" table:style-name="ce12">
            <text:p><text:s/>16.218,60<text:s/></text:p>
          </table:table-cell>
          <table:table-cell office:value-type="float" office:value="-1280.42" table:style-name="ce12">
            <text:p><text:s/>(1.280,4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80.42" table:style-name="ce12">
            <text:p><text:s/>(1.280,42)</text:p>
          </table:table-cell>
          <table:table-cell office:value-type="float" office:value="14938.18" table:style-name="ce12">
            <text:p><text:s/>14.938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ÉRICA SILVA SANTOS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NAND</text:p>
          </table:table-cell>
          <table:table-cell office:value-type="float" office:value="4570.53" table:style-name="ce12">
            <text:p><text:s/>4.570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143.29" table:style-name="ce12">
            <text:p><text:s/>8.143,29<text:s/></text:p>
          </table:table-cell>
          <table:table-cell office:value-type="float" office:value="-453.86" table:style-name="ce12">
            <text:p><text:s/>(453,86)</text:p>
          </table:table-cell>
          <table:table-cell office:value-type="float" office:value="-783.35" table:style-name="ce12">
            <text:p><text:s/>(783,3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37.21" table:style-name="ce12">
            <text:p><text:s/>(1.237,21)</text:p>
          </table:table-cell>
          <table:table-cell office:value-type="float" office:value="6906.08" table:style-name="ce12">
            <text:p><text:s/>6.906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RICK TAKAHASHI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DIVISÃO DE PROTEÇÃO DE DADOS E SEGURANÇA DA INFORMAÇÃO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501.47" table:style-name="ce12">
            <text:p><text:s/>501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990.47" table:style-name="ce12">
            <text:p><text:s/>17.990,47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825.85" table:style-name="ce12">
            <text:p><text:s/>(2.825,8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20.8100000000004" table:style-name="ce12">
            <text:p><text:s/>(4.520,81)</text:p>
          </table:table-cell>
          <table:table-cell office:value-type="float" office:value="13469.66" table:style-name="ce12">
            <text:p><text:s/>13.469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RICKSON GOMES OLIV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ENTE DE JUIZ TITULAR DA 7ªVTCG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3138.92" table:style-name="ce12">
            <text:p><text:s/>3.138,92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972.67" table:style-name="ce12">
            <text:p><text:s/>28.972,67<text:s/></text:p>
          </table:table-cell>
          <table:table-cell office:value-type="float" office:value="-3606.62" table:style-name="ce12">
            <text:p><text:s/>(3.606,62)</text:p>
          </table:table-cell>
          <table:table-cell office:value-type="float" office:value="-5696.56" table:style-name="ce12">
            <text:p><text:s/>(5.696,5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303.18" table:style-name="ce12">
            <text:p><text:s/>(9.303,18)</text:p>
          </table:table-cell>
          <table:table-cell office:value-type="float" office:value="19669.490000000002" table:style-name="ce12">
            <text:p><text:s/>19.669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ÉRIKA REZENDE DA COSTA CANÉPPELE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float" office:value="21757.24" table:style-name="ce12">
            <text:p><text:s/>21.757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658.639999999999" table:style-name="ce12">
            <text:p><text:s/>25.658,64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927.63" table:style-name="ce12">
            <text:p><text:s/>(4.927,6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016.33" table:style-name="ce12">
            <text:p><text:s/>(8.016,33)</text:p>
          </table:table-cell>
          <table:table-cell office:value-type="float" office:value="17642.310000000001" table:style-name="ce12">
            <text:p><text:s/>17.642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RIKA TALITA DO AMARAL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1ªVTDO</text:p>
          </table:table-cell>
          <table:table-cell office:value-type="float" office:value="9096.74" table:style-name="ce12">
            <text:p><text:s/>9.096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669.5" table:style-name="ce12">
            <text:p><text:s/>12.669,5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932.3" table:style-name="ce12">
            <text:p><text:s/>(1.932,3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841.15" table:style-name="ce12">
            <text:p><text:s/>(2.841,15)</text:p>
          </table:table-cell>
          <table:table-cell office:value-type="float" office:value="9828.35" table:style-name="ce12">
            <text:p><text:s/>9.828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RIKA YUMI HIRATA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APOIO À DIVISÃO DE PRECATÓRIOS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848.66" table:style-name="ce12">
            <text:p><text:s/>848,66<text:s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58.84" table:style-name="ce12">
            <text:p><text:s/>17.158,8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137.51" table:style-name="ce12">
            <text:p><text:s/>(3.137,5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46.36" table:style-name="ce12">
            <text:p><text:s/>(4.046,36)</text:p>
          </table:table-cell>
          <table:table-cell office:value-type="float" office:value="13112.48" table:style-name="ce12">
            <text:p><text:s/>13.112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STELITA DA SILVA</text:p>
          </table:table-cell>
          <table:table-cell office:value-type="string" table:style-name="ce8">
            <text:p>PENSIONISTA</text:p>
          </table:table-cell>
          <table:table-cell table:style-name="ce8"/>
          <table:table-cell office:value-type="float" office:value="10244.31" table:style-name="ce12">
            <text:p><text:s/>10.244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244.31" table:style-name="ce12">
            <text:p><text:s/>10.244,31<text:s/></text:p>
          </table:table-cell>
          <table:table-cell office:value-type="float" office:value="-356.45" table:style-name="ce12">
            <text:p><text:s/>(356,45)</text:p>
          </table:table-cell>
          <table:table-cell office:value-type="float" office:value="-1299.57" table:style-name="ce12">
            <text:p><text:s/>(1.299,5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656.02" table:style-name="ce12">
            <text:p><text:s/>(1.656,02)</text:p>
          </table:table-cell>
          <table:table-cell office:value-type="float" office:value="8588.2900000000009" table:style-name="ce12">
            <text:p><text:s/>8.588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STELITA OLIVEIRA LIMA MESOJEDOVAS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ENTRAL DE MANDADOS E APOIO DA VTRBRI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686.89" table:style-name="ce12">
            <text:p><text:s/>686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814.080000000002" table:style-name="ce12">
            <text:p><text:s/>26.814,08<text:s/></text:p>
          </table:table-cell>
          <table:table-cell office:value-type="float" office:value="-3707.66" table:style-name="ce12">
            <text:p><text:s/>(3.707,66)</text:p>
          </table:table-cell>
          <table:table-cell office:value-type="float" office:value="-4970.8900000000003" table:style-name="ce12">
            <text:p><text:s/>(4.970,8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678.5499999999993" table:style-name="ce12">
            <text:p><text:s/>(8.678,55)</text:p>
          </table:table-cell>
          <table:table-cell office:value-type="float" office:value="18135.53" table:style-name="ce12">
            <text:p><text:s/>18.135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92.89" table:style-name="ce14">
            <text:p><text:s/>1.892,89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UDOVANDO BARBOSA SILVEIR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3872.2" table:style-name="ce12">
            <text:p><text:s/>3.872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606.29" table:style-name="ce12">
            <text:p><text:s/>28.606,29<text:s/></text:p>
          </table:table-cell>
          <table:table-cell office:value-type="float" office:value="-3372.86" table:style-name="ce12">
            <text:p><text:s/>(3.372,86)</text:p>
          </table:table-cell>
          <table:table-cell office:value-type="float" office:value="-5991.06" table:style-name="ce12">
            <text:p><text:s/>(5.991,0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363.92" table:style-name="ce12">
            <text:p><text:s/>(9.363,92)</text:p>
          </table:table-cell>
          <table:table-cell office:value-type="float" office:value="19242.37" table:style-name="ce12">
            <text:p><text:s/>19.242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VELISE FERNANDES CAPILÉ DARDÉ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17188.939999999999" table:style-name="ce12">
            <text:p><text:s/>17.188,94<text:s/></text:p>
          </table:table-cell>
          <table:table-cell office:value-type="float" office:value="17227.84" table:style-name="ce12">
            <text:p><text:s/>17.227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416.78" table:style-name="ce12">
            <text:p><text:s/>34.416,78<text:s/></text:p>
          </table:table-cell>
          <table:table-cell office:value-type="float" office:value="-4476.8500000000004" table:style-name="ce12">
            <text:p><text:s/>(4.476,85)</text:p>
          </table:table-cell>
          <table:table-cell office:value-type="float" office:value="-6813.89" table:style-name="ce12">
            <text:p><text:s/>(6.813,8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290.74" table:style-name="ce12">
            <text:p><text:s/>(11.290,74)</text:p>
          </table:table-cell>
          <table:table-cell office:value-type="float" office:value="23126.04" table:style-name="ce12">
            <text:p><text:s/>23.126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VELLYN IZUMI DE CAMARG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CÉSAR PALUMBO FERNANDES</text:p>
          </table:table-cell>
          <table:table-cell office:value-type="float" office:value="12424.15" table:style-name="ce12">
            <text:p><text:s/>12.424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325.55" table:style-name="ce12">
            <text:p><text:s/>16.325,55<text:s/></text:p>
          </table:table-cell>
          <table:table-cell office:value-type="float" office:value="-1566.79" table:style-name="ce12">
            <text:p><text:s/>(1.566,79)</text:p>
          </table:table-cell>
          <table:table-cell office:value-type="float" office:value="-2779.56" table:style-name="ce12">
            <text:p><text:s/>(2.779,5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46.3500000000004" table:style-name="ce12">
            <text:p><text:s/>(4.346,35)</text:p>
          </table:table-cell>
          <table:table-cell office:value-type="float" office:value="11979.2" table:style-name="ce12">
            <text:p><text:s/>11.979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VERSON FRANÇA CRUZ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NÚCLEO DE MICROINFORMÁTICA E SUPORTE AO USUÁRIO</text:p>
          </table:table-cell>
          <table:table-cell office:value-type="float" office:value="13180.79" table:style-name="ce12">
            <text:p><text:s/>13.180,79<text:s/></text:p>
          </table:table-cell>
          <table:table-cell office:value-type="float" office:value="2261.56" table:style-name="ce12">
            <text:p><text:s/>2.261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334.07" table:style-name="ce12">
            <text:p><text:s/>334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69.52" table:style-name="ce12">
            <text:p><text:s/>17.169,52<text:s/></text:p>
          </table:table-cell>
          <table:table-cell office:value-type="float" office:value="-2032.87" table:style-name="ce12">
            <text:p><text:s/>(2.032,87)</text:p>
          </table:table-cell>
          <table:table-cell office:value-type="float" office:value="-2831.34" table:style-name="ce12">
            <text:p><text:s/>(2.831,3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864.21" table:style-name="ce12">
            <text:p><text:s/>(4.864,21)</text:p>
          </table:table-cell>
          <table:table-cell office:value-type="float" office:value="12305.31" table:style-name="ce12">
            <text:p><text:s/>12.305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ABIANO DA CUNHA MIRAND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E GESTÃO DE PESSOA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08.86" table:style-name="ce12">
            <text:p><text:s/>(908,8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08.86" table:style-name="ce12">
            <text:p><text:s/>(908,86)</text:p>
          </table:table-cell>
          <table:table-cell office:value-type="float" office:value="-908.86" table:style-name="ce12">
            <text:p><text:s/>(908,8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ABIANO GOMES DA SILVA</text:p>
          </table:table-cell>
          <table:table-cell office:value-type="string" table:style-name="ce8">
            <text:p>TÉCNICO JUDICIÁRIO - NÍVEL MÉDIO A3</text:p>
          </table:table-cell>
          <table:table-cell office:value-type="string" table:style-name="ce8">
            <text:p>DIVISÃO DE INFRAESTRUTURA DE TIC</text:p>
          </table:table-cell>
          <table:table-cell office:value-type="float" office:value="9350.76" table:style-name="ce12">
            <text:p><text:s/>9.35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743.86" table:style-name="ce12">
            <text:p><text:s/>10.743,8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391.59" table:style-name="ce12">
            <text:p><text:s/>(1.391,5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300.44" table:style-name="ce12">
            <text:p><text:s/>(2.300,44)</text:p>
          </table:table-cell>
          <table:table-cell office:value-type="float" office:value="8443.42" table:style-name="ce12">
            <text:p><text:s/>8.443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ABIANO RICARDO DE OLIVEIRA BELLESI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LABORATÓRIO DE INOVAÇÃO, INTELIGÊNCIA E OBJETIVOS DE DESENVOLVIMENTO SUSTENTÁVEL</text:p>
          </table:table-cell>
          <table:table-cell office:value-type="float" office:value="22151.23" table:style-name="ce12">
            <text:p><text:s/>22.151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7383.74" table:style-name="ce12">
            <text:p><text:s/>7.383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928.07" table:style-name="ce12">
            <text:p><text:s/>30.928,07<text:s/></text:p>
          </table:table-cell>
          <table:table-cell office:value-type="float" office:value="-3124.81" table:style-name="ce12">
            <text:p><text:s/>(3.124,81)</text:p>
          </table:table-cell>
          <table:table-cell office:value-type="float" office:value="-4704.24" table:style-name="ce12">
            <text:p><text:s/>(4.704,2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829.05" table:style-name="ce12">
            <text:p><text:s/>(7.829,05)</text:p>
          </table:table-cell>
          <table:table-cell office:value-type="float" office:value="23099.02" table:style-name="ce12">
            <text:p><text:s/>23.099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ÁBIO NOGUEIRA DA SILVA</text:p>
          </table:table-cell>
          <table:table-cell office:value-type="string" table:style-name="ce8">
            <text:p>ANALISTA JUDICIÁRIO - NÍVEL SUPERIOR C11</text:p>
          </table:table-cell>
          <table:table-cell office:value-type="string" table:style-name="ce8">
            <text:p>DIVISÃO DE PROTEÇÃO DE DADOS E SEGURANÇA DA INFORMAÇÃO</text:p>
          </table:table-cell>
          <table:table-cell office:value-type="float" office:value="21132.5" table:style-name="ce12">
            <text:p><text:s/>21.132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704.42" table:style-name="ce12">
            <text:p><text:s/>23.704,4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613.37" table:style-name="ce12">
            <text:p><text:s/>(4.613,3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522.22" table:style-name="ce12">
            <text:p><text:s/>(5.522,22)</text:p>
          </table:table-cell>
          <table:table-cell office:value-type="float" office:value="18182.2" table:style-name="ce12">
            <text:p><text:s/>18.182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ÁBIO ROGÉRIO RODRIGUES LEOCATES DE MORAES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NÚCLEO DE SAÚDE E PROGRAMAS ASSISTENCIAIS</text:p>
          </table:table-cell>
          <table:table-cell office:value-type="float" office:value="9311.5300000000007" table:style-name="ce12">
            <text:p><text:s/>9.311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111.36" table:style-name="ce12">
            <text:p><text:s/>111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4.81" table:style-name="ce12">
            <text:p><text:s/>11.994,8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445.36" table:style-name="ce12">
            <text:p><text:s/>(1.445,3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354.21" table:style-name="ce12">
            <text:p><text:s/>(2.354,21)</text:p>
          </table:table-cell>
          <table:table-cell office:value-type="float" office:value="9640.6" table:style-name="ce12">
            <text:p><text:s/>9.640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ABÍOLA CORREA MARTINS BERTONCEL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3784.65" table:style-name="ce12">
            <text:p><text:s/>3.784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518.74" table:style-name="ce12">
            <text:p><text:s/>28.518,74<text:s/></text:p>
          </table:table-cell>
          <table:table-cell office:value-type="float" office:value="-3356.23" table:style-name="ce12">
            <text:p><text:s/>(3.356,23)</text:p>
          </table:table-cell>
          <table:table-cell office:value-type="float" office:value="-6023.69" table:style-name="ce12">
            <text:p><text:s/>(6.023,6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379.92" table:style-name="ce12">
            <text:p><text:s/>(9.379,92)</text:p>
          </table:table-cell>
          <table:table-cell office:value-type="float" office:value="19138.82" table:style-name="ce12">
            <text:p><text:s/>19.138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ABRÍCIO VIEIRA DOS SANTOS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2ª VTDO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844.799999999999" table:style-name="ce12">
            <text:p><text:s/>21.844,80<text:s/></text:p>
          </table:table-cell>
          <table:table-cell office:value-type="float" office:value="21844.799999999999" table:style-name="ce12">
            <text:p><text:s/>21.844,80<text:s/></text:p>
          </table:table-cell>
          <table:table-cell office:value-type="float" office:value="24353.1" table:style-name="ce12">
            <text:p><text:s/>24.353,10<text:s/></text:p>
          </table:table-cell>
          <table:table-cell office:value-type="float" office:value="21844.799999999999" table:style-name="ce12">
            <text:p><text:s/>21.844,80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ÁTIMA AUXILIADORA CAPISTRANO DA SILV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8039.89" table:style-name="ce12">
            <text:p><text:s/>8.039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773.980000000003" table:style-name="ce12">
            <text:p><text:s/>32.773,98<text:s/></text:p>
          </table:table-cell>
          <table:table-cell office:value-type="float" office:value="-4164.72" table:style-name="ce12">
            <text:p><text:s/>(4.164,72)</text:p>
          </table:table-cell>
          <table:table-cell office:value-type="float" office:value="-6919.41" table:style-name="ce12">
            <text:p><text:s/>(6.919,4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084.13" table:style-name="ce12">
            <text:p><text:s/>(11.084,13)</text:p>
          </table:table-cell>
          <table:table-cell office:value-type="float" office:value="21689.85" table:style-name="ce12">
            <text:p><text:s/>21.689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ÁTIMA MARTIN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842.32" table:style-name="ce12">
            <text:p><text:s/>842,3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049.79" table:style-name="ce12">
            <text:p><text:s/>14.049,79<text:s/></text:p>
          </table:table-cell>
          <table:table-cell office:value-type="float" office:value="-922.57" table:style-name="ce12">
            <text:p><text:s/>(922,5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22.57" table:style-name="ce12">
            <text:p><text:s/>(922,57)</text:p>
          </table:table-cell>
          <table:table-cell office:value-type="float" office:value="13127.22" table:style-name="ce12">
            <text:p><text:s/>13.127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AUSTO PEREIRA PACHE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MANDADOS JUDICIAIS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5064.5" table:style-name="ce12">
            <text:p><text:s/>5.064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68.98" table:style-name="ce12">
            <text:p><text:s/>3.468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3267.57" table:style-name="ce12">
            <text:p><text:s/>33.267,5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7048.68" table:style-name="ce12">
            <text:p><text:s/>(7.048,6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957.53" table:style-name="ce12">
            <text:p><text:s/>(7.957,53)</text:p>
          </table:table-cell>
          <table:table-cell office:value-type="float" office:value="25310.04" table:style-name="ce12">
            <text:p><text:s/>25.310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ELIPE BARBALHO PEREIRA GOMES</text:p>
          </table:table-cell>
          <table:table-cell office:value-type="string" table:style-name="ce8">
            <text:p>ANALISTA JUDICIÁRIO - NÍVEL SUPERIOR C11</text:p>
          </table:table-cell>
          <table:table-cell table:style-name="ce8"/>
          <table:table-cell office:value-type="float" office:value="20673.330000000002" table:style-name="ce12">
            <text:p><text:s/>20.673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424.07" table:style-name="ce12">
            <text:p><text:s/>24.424,0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087.37" table:style-name="ce12">
            <text:p><text:s/>(4.087,3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996.22" table:style-name="ce12">
            <text:p><text:s/>(4.996,22)</text:p>
          </table:table-cell>
          <table:table-cell office:value-type="float" office:value="19427.849999999999" table:style-name="ce12">
            <text:p><text:s/>19.427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ELIPE COSTA MONTEIRO ZANDONA</text:p>
          </table:table-cell>
          <table:table-cell office:value-type="string" table:style-name="ce8">
            <text:p>ASSESSRO-CHEFE - CJ-03</text:p>
          </table:table-cell>
          <table:table-cell office:value-type="string" table:style-name="ce8">
            <text:p>GAB. DESEMBARGADOR CÉSAR PALUMBO FERNANDES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96.6" table:style-name="ce12">
            <text:p><text:s/>25.096,60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4681.08" table:style-name="ce12">
            <text:p><text:s/>(4.681,0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356.69" table:style-name="ce12">
            <text:p><text:s/>(6.356,69)</text:p>
          </table:table-cell>
          <table:table-cell office:value-type="float" office:value="18739.91" table:style-name="ce12">
            <text:p><text:s/>18.739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ELIPE MIGUEL GONÇALVES E SILVA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GAB. DESEMBARGADOR JOÃO DE DEUS GOMES DE SOUZA</text:p>
          </table:table-cell>
          <table:table-cell office:value-type="float" office:value="9221.44" table:style-name="ce12">
            <text:p><text:s/>9.221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87.08" table:style-name="ce12">
            <text:p><text:s/>87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429.96" table:style-name="ce12">
            <text:p><text:s/>13.429,9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738.29" table:style-name="ce12">
            <text:p><text:s/>(1.738,2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647.14" table:style-name="ce12">
            <text:p><text:s/>(2.647,14)</text:p>
          </table:table-cell>
          <table:table-cell office:value-type="float" office:value="10782.82" table:style-name="ce12">
            <text:p><text:s/>10.782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ELIPE SIGARINI DA SILV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08.87" table:style-name="ce12">
            <text:p><text:s/>17.108,87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959.72" table:style-name="ce12">
            <text:p><text:s/>(2.959,7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54.68" table:style-name="ce12">
            <text:p><text:s/>(4.654,68)</text:p>
          </table:table-cell>
          <table:table-cell office:value-type="float" office:value="12454.19" table:style-name="ce12">
            <text:p><text:s/>12.454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ERNANDA BERTONI STRENGARI PASSOS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TOMÁS BAWDEN DE CASTRO SILVA</text:p>
          </table:table-cell>
          <table:table-cell office:value-type="float" office:value="19331.04" table:style-name="ce12">
            <text:p><text:s/>19.331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232.44" table:style-name="ce12">
            <text:p><text:s/>23.232,4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533.21" table:style-name="ce12">
            <text:p><text:s/>(4.533,2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442.06" table:style-name="ce12">
            <text:p><text:s/>(5.442,06)</text:p>
          </table:table-cell>
          <table:table-cell office:value-type="float" office:value="17790.38" table:style-name="ce12">
            <text:p><text:s/>17.790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ERNANDA DA SILVA CARDOSO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4ªVTCG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505.11" table:style-name="ce12">
            <text:p><text:s/>25.505,11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885.41" table:style-name="ce12">
            <text:p><text:s/>(4.885,4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974.11" table:style-name="ce12">
            <text:p><text:s/>(7.974,11)</text:p>
          </table:table-cell>
          <table:table-cell office:value-type="float" office:value="17531" table:style-name="ce12">
            <text:p><text:s/>17.531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ERNANDA GUIMARÃES MEILSMIDTH SANTOS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APOIO À SECRETARIA DO PROCESSO JUDICIAL ELETRÔNICO</text:p>
          </table:table-cell>
          <table:table-cell office:value-type="float" office:value="12474.45" table:style-name="ce12">
            <text:p><text:s/>12.474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223.95" table:style-name="ce12">
            <text:p><text:s/>223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599.8" table:style-name="ce12">
            <text:p><text:s/>16.599,8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27.74" table:style-name="ce12">
            <text:p><text:s/>(2.827,7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36.59" table:style-name="ce12">
            <text:p><text:s/>(3.736,59)</text:p>
          </table:table-cell>
          <table:table-cell office:value-type="float" office:value="12863.21" table:style-name="ce12">
            <text:p><text:s/>12.863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ERNANDA MOREIRA DA SILVA</text:p>
          </table:table-cell>
          <table:table-cell office:value-type="string" table:style-name="ce8">
            <text:p>TÉCNICO JUDICIÁRIO - NÍVEL MÉDIO B10</text:p>
          </table:table-cell>
          <table:table-cell office:value-type="string" table:style-name="ce8">
            <text:p>NÚCLEO DE APOIO À COORDENADORIA DE CADASTRO E REMUNERAÇÃO DE PESSOAL</text:p>
          </table:table-cell>
          <table:table-cell office:value-type="float" office:value="12013.47" table:style-name="ce12">
            <text:p><text:s/>12.013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85.39" table:style-name="ce12">
            <text:p><text:s/>14.585,39<text:s/></text:p>
          </table:table-cell>
          <table:table-cell office:value-type="float" office:value="-1514.74" table:style-name="ce12">
            <text:p><text:s/>(1.514,74)</text:p>
          </table:table-cell>
          <table:table-cell office:value-type="float" office:value="-1939.01" table:style-name="ce12">
            <text:p><text:s/>(1.939,0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53.75" table:style-name="ce12">
            <text:p><text:s/>(3.453,75)</text:p>
          </table:table-cell>
          <table:table-cell office:value-type="float" office:value="11131.64" table:style-name="ce12">
            <text:p><text:s/>11.131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ERNANDA ROSA MACHAD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A 7ªVTCG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760.66" table:style-name="ce12">
            <text:p><text:s/>14.760,6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530.15" table:style-name="ce12">
            <text:p><text:s/>(2.530,1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39" table:style-name="ce12">
            <text:p><text:s/>(3.439,00)</text:p>
          </table:table-cell>
          <table:table-cell office:value-type="float" office:value="11321.66" table:style-name="ce12">
            <text:p><text:s/>11.321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ERNANDO AUGUSTO TONATTO REZENDE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1ªVTDO</text:p>
          </table:table-cell>
          <table:table-cell office:value-type="float" office:value="12745.07" table:style-name="ce12">
            <text:p><text:s/>12.745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496.650000000001" table:style-name="ce12">
            <text:p><text:s/>17.496,6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01.96" table:style-name="ce12">
            <text:p><text:s/>(2.801,9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10.81" table:style-name="ce12">
            <text:p><text:s/>(3.710,81)</text:p>
          </table:table-cell>
          <table:table-cell office:value-type="float" office:value="13785.84" table:style-name="ce12">
            <text:p><text:s/>13.785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ERNANDO CAMILO DE CARVALHO</text:p>
          </table:table-cell>
          <table:table-cell office:value-type="string" table:style-name="ce8">
            <text:p>JUIZ CLASSISTA</text:p>
          </table:table-cell>
          <table:table-cell office:value-type="string" table:style-name="ce8">
            <text:p>INATIVO</text:p>
          </table:table-cell>
          <table:table-cell office:value-type="float" office:value="10149.870000000001" table:style-name="ce12">
            <text:p><text:s/>10.149,87<text:s/></text:p>
          </table:table-cell>
          <table:table-cell office:value-type="float" office:value="538.25" table:style-name="ce12">
            <text:p><text:s/>538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688.12" table:style-name="ce12">
            <text:p><text:s/>10.688,12<text:s/></text:p>
          </table:table-cell>
          <table:table-cell office:value-type="float" office:value="-420.8" table:style-name="ce12">
            <text:p><text:s/>(420,80)</text:p>
          </table:table-cell>
          <table:table-cell office:value-type="float" office:value="-1403.92" table:style-name="ce12">
            <text:p><text:s/>(1.403,9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824.72" table:style-name="ce12">
            <text:p><text:s/>(1.824,72)</text:p>
          </table:table-cell>
          <table:table-cell office:value-type="float" office:value="8863.4" table:style-name="ce12">
            <text:p><text:s/>8.863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ERNANDO PEREIRA DA SILVA</text:p>
          </table:table-cell>
          <table:table-cell office:value-type="string" table:style-name="ce8">
            <text:p>REMOVIDO</text:p>
          </table:table-cell>
          <table:table-cell office:value-type="string" table:style-name="ce8">
            <text:p>DIVISÃO DE POLÍCIA JUDICIAL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547.84" table:style-name="ce12">
            <text:p><text:s/>13.547,84<text:s/></text:p>
          </table:table-cell>
          <table:table-cell office:value-type="float" office:value="13547.84" table:style-name="ce12">
            <text:p><text:s/>13.547,84<text:s/></text:p>
          </table:table-cell>
          <table:table-cell office:value-type="float" office:value="13547.84" table:style-name="ce12">
            <text:p><text:s/>13.547,84<text:s/></text:p>
          </table:table-cell>
          <table:table-cell office:value-type="float" office:value="13547.84" table:style-name="ce12">
            <text:p><text:s/>13.547,84<text:s/></text:p>
          </table:table-cell>
          <table:table-cell office:value-type="float" office:value="554.35" table:style-name="ce14">
            <text:p><text:s/>554,35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ERNANDO SÉRGIO TEIXEIRA RODRIGUES</text:p>
          </table:table-cell>
          <table:table-cell office:value-type="string" table:style-name="ce8">
            <text:p>PENSIONISTA</text:p>
          </table:table-cell>
          <table:table-cell table:style-name="ce8"/>
          <table:table-cell office:value-type="float" office:value="7702.38" table:style-name="ce12">
            <text:p><text:s/>7.702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702.38" table:style-name="ce12">
            <text:p><text:s/>7.702,38<text:s/></text:p>
          </table:table-cell>
          <table:table-cell office:value-type="float" office:value="-573.07000000000005" table:style-name="ce12">
            <text:p><text:s/>(573,07)</text:p>
          </table:table-cell>
          <table:table-cell office:value-type="float" office:value="-1064.56" table:style-name="ce12">
            <text:p><text:s/>(1.064,5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637.63" table:style-name="ce12">
            <text:p><text:s/>(1.637,63)</text:p>
          </table:table-cell>
          <table:table-cell office:value-type="float" office:value="6064.75" table:style-name="ce12">
            <text:p><text:s/>6.064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LÁVIA CORRÊA MARTINS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CONTRATOS</text:p>
          </table:table-cell>
          <table:table-cell office:value-type="float" office:value="21293.55" table:style-name="ce12">
            <text:p><text:s/>21.293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30.93" table:style-name="ce12">
            <text:p><text:s/>30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267.1" table:style-name="ce12">
            <text:p><text:s/>24.267,10<text:s/></text:p>
          </table:table-cell>
          <table:table-cell office:value-type="float" office:value="-2984.56" table:style-name="ce12">
            <text:p><text:s/>(2.984,56)</text:p>
          </table:table-cell>
          <table:table-cell office:value-type="float" office:value="-4573.6000000000004" table:style-name="ce12">
            <text:p><text:s/>(4.573,6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558.16" table:style-name="ce12">
            <text:p><text:s/>(7.558,16)</text:p>
          </table:table-cell>
          <table:table-cell office:value-type="float" office:value="16708.939999999999" table:style-name="ce12">
            <text:p><text:s/>16.708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LAVIO AUGUSTO DA SILVA CORDEIRO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APOIO À SECRETARIA ADMINISTRATIVA</text:p>
          </table:table-cell>
          <table:table-cell office:value-type="float" office:value="14925.14" table:style-name="ce12">
            <text:p><text:s/>14.925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826.54" table:style-name="ce12">
            <text:p><text:s/>18.826,54<text:s/></text:p>
          </table:table-cell>
          <table:table-cell office:value-type="float" office:value="-1965.94" table:style-name="ce12">
            <text:p><text:s/>(1.965,94)</text:p>
          </table:table-cell>
          <table:table-cell office:value-type="float" office:value="-3357.56" table:style-name="ce12">
            <text:p><text:s/>(3.357,5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323.5" table:style-name="ce12">
            <text:p><text:s/>(5.323,50)</text:p>
          </table:table-cell>
          <table:table-cell office:value-type="float" office:value="13503.04" table:style-name="ce12">
            <text:p><text:s/>13.503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LÁVIO DE CARVALHO E CASTR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24177.99" table:style-name="ce12">
            <text:p><text:s/>24.177,99<text:s/>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LÁVIO PEREIRA DA SILVA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MANDADOS JUDICIAIS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75.46" table:style-name="ce12">
            <text:p><text:s/>16.975,4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034.94" table:style-name="ce12">
            <text:p><text:s/>(3.034,9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43.79" table:style-name="ce12">
            <text:p><text:s/>(3.943,79)</text:p>
          </table:table-cell>
          <table:table-cell office:value-type="float" office:value="13031.67" table:style-name="ce12">
            <text:p><text:s/>13.031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RANCINE DAIANE LINHARES DOS SANTOS</text:p>
          </table:table-cell>
          <table:table-cell office:value-type="string" table:style-name="ce8">
            <text:p>AUXILIAR JUDICIÁRIO - NÍVEL FUNDAMENTAL C13</text:p>
          </table:table-cell>
          <table:table-cell office:value-type="string" table:style-name="ce8">
            <text:p>SECRETARIA DA VTRBRI</text:p>
          </table:table-cell>
          <table:table-cell office:value-type="float" office:value="7648.12" table:style-name="ce12">
            <text:p><text:s/>7.648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041.2199999999993" table:style-name="ce12">
            <text:p><text:s/>9.041,22<text:s/></text:p>
          </table:table-cell>
          <table:table-cell office:value-type="float" office:value="-880.7" table:style-name="ce12">
            <text:p><text:s/>(880,70)</text:p>
          </table:table-cell>
          <table:table-cell office:value-type="float" office:value="-965.04" table:style-name="ce12">
            <text:p><text:s/>(965,0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845.74" table:style-name="ce12">
            <text:p><text:s/>(1.845,74)</text:p>
          </table:table-cell>
          <table:table-cell office:value-type="float" office:value="7195.48" table:style-name="ce12">
            <text:p><text:s/>7.195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RANCISCO ARAÚJO DE VASCONCELOS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5185.5200000000004" table:style-name="ce12">
            <text:p><text:s/>5.185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919.61" table:style-name="ce12">
            <text:p><text:s/>29.919,61<text:s/></text:p>
          </table:table-cell>
          <table:table-cell office:value-type="float" office:value="-3622.39" table:style-name="ce12">
            <text:p><text:s/>(3.622,39)</text:p>
          </table:table-cell>
          <table:table-cell office:value-type="float" office:value="-5707.87" table:style-name="ce12">
            <text:p><text:s/>(5.707,8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330.26" table:style-name="ce12">
            <text:p><text:s/>(9.330,26)</text:p>
          </table:table-cell>
          <table:table-cell office:value-type="float" office:value="20589.349999999999" table:style-name="ce12">
            <text:p><text:s/>20.589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RANCISCO ARAUJO SOBRINHO</text:p>
          </table:table-cell>
          <table:table-cell office:value-type="string" table:style-name="ce8">
            <text:p>PENSIONISTA</text:p>
          </table:table-cell>
          <table:table-cell table:style-name="ce8"/>
          <table:table-cell office:value-type="float" office:value="13074.06" table:style-name="ce12">
            <text:p><text:s/>13.074,06<text:s/></text:p>
          </table:table-cell>
          <table:table-cell office:value-type="float" office:value="1996.56" table:style-name="ce12">
            <text:p><text:s/>1.996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070.62" table:style-name="ce12">
            <text:p><text:s/>15.070,62<text:s/></text:p>
          </table:table-cell>
          <table:table-cell office:value-type="float" office:value="-1091" table:style-name="ce12">
            <text:p><text:s/>(1.091,00)</text:p>
          </table:table-cell>
          <table:table-cell office:value-type="float" office:value="-2424.8000000000002" table:style-name="ce12">
            <text:p><text:s/>(2.424,8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515.8" table:style-name="ce12">
            <text:p><text:s/>(3.515,80)</text:p>
          </table:table-cell>
          <table:table-cell office:value-type="float" office:value="11554.82" table:style-name="ce12">
            <text:p><text:s/>11.554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RANCISCO DAS CHAGAS BRANDÃO DA COSTA</text:p>
          </table:table-cell>
          <table:table-cell office:value-type="string" table:style-name="ce8">
            <text:p>SECRETÁRIO - CJ-03</text:p>
          </table:table-cell>
          <table:table-cell office:value-type="string" table:style-name="ce8">
            <text:p>SECRETARIA DE GESTÃO DE PESSOAS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2261.56" table:style-name="ce12">
            <text:p><text:s/>2.261,56<text:s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472.84" table:style-name="ce12">
            <text:p><text:s/>26.472,84<text:s/></text:p>
          </table:table-cell>
          <table:table-cell office:value-type="float" office:value="-2054.89" table:style-name="ce12">
            <text:p><text:s/>(2.054,89)</text:p>
          </table:table-cell>
          <table:table-cell office:value-type="float" office:value="-5435.83" table:style-name="ce12">
            <text:p><text:s/>(5.435,8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490.72" table:style-name="ce12">
            <text:p><text:s/>(7.490,72)</text:p>
          </table:table-cell>
          <table:table-cell office:value-type="float" office:value="18982.12" table:style-name="ce12">
            <text:p><text:s/>18.982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RANCISCO DE ASSIS RODRIGUE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2036.6" table:style-name="ce12">
            <text:p><text:s/>2.036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244.07" table:style-name="ce12">
            <text:p><text:s/>15.244,07<text:s/></text:p>
          </table:table-cell>
          <table:table-cell office:value-type="float" office:value="-1119.6199999999999" table:style-name="ce12">
            <text:p><text:s/>(1.119,62)</text:p>
          </table:table-cell>
          <table:table-cell office:value-type="float" office:value="-2831.81" table:style-name="ce12">
            <text:p><text:s/>(2.831,8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51.43" table:style-name="ce12">
            <text:p><text:s/>(3.951,43)</text:p>
          </table:table-cell>
          <table:table-cell office:value-type="float" office:value="11292.64" table:style-name="ce12">
            <text:p><text:s/>11.292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RANCISCO DE PAULA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SÃO GABRIEL DO OESTE E 2º NÚCLEO DE JUSTIÇA 4.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39.41" table:style-name="ce12">
            <text:p><text:s/>14.539,41<text:s/></text:p>
          </table:table-cell>
          <table:table-cell office:value-type="float" office:value="1702.08" table:style-name="ce12">
            <text:p><text:s/>1.702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241.49" table:style-name="ce12">
            <text:p><text:s/>16.241,49<text:s/></text:p>
          </table:table-cell>
          <table:table-cell office:value-type="float" office:value="-627.88" table:style-name="ce12">
            <text:p><text:s/>(627,88)</text:p>
          </table:table-cell>
          <table:table-cell office:value-type="float" office:value="-2825.4" table:style-name="ce12">
            <text:p><text:s/>(2.825,4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53.28" table:style-name="ce12">
            <text:p><text:s/>(3.453,28)</text:p>
          </table:table-cell>
          <table:table-cell office:value-type="float" office:value="12788.21" table:style-name="ce12">
            <text:p><text:s/>12.788,21<text:s/></text:p>
          </table:table-cell>
          <table:table-cell office:value-type="float" office:value="4484.92" table:style-name="ce12">
            <text:p><text:s/>4.484,92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RANCISCO DEMONTIE GONÇALVES MACED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MANDADOS JUDICIAIS</text:p>
          </table:table-cell>
          <table:table-cell office:value-type="float" office:value="24821.64" table:style-name="ce12">
            <text:p><text:s/>24.821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68.98" table:style-name="ce12">
            <text:p><text:s/>3.468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290.62" table:style-name="ce12">
            <text:p><text:s/>28.290,6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627.88" table:style-name="ce12">
            <text:p><text:s/>(5.627,8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536.73" table:style-name="ce12">
            <text:p><text:s/>(6.536,73)</text:p>
          </table:table-cell>
          <table:table-cell office:value-type="float" office:value="21753.89" table:style-name="ce12">
            <text:p><text:s/>21.753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RANCISLENY DA SILVA ALVES GARCIA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CORUMBÁ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869.38" table:style-name="ce12">
            <text:p><text:s/>1.869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634.2" table:style-name="ce12">
            <text:p><text:s/>24.634,2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766.76" table:style-name="ce12">
            <text:p><text:s/>(4.766,7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675.61" table:style-name="ce12">
            <text:p><text:s/>(5.675,61)</text:p>
          </table:table-cell>
          <table:table-cell office:value-type="float" office:value="18958.59" table:style-name="ce12">
            <text:p><text:s/>18.958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REDERICO GUILHERME DE ROSA SILVA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1ªVTDO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3979.57" table:style-name="ce12">
            <text:p><text:s/>3.979,57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866.53" table:style-name="ce12">
            <text:p><text:s/>20.866,5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886.42" table:style-name="ce12">
            <text:p><text:s/>(3.886,4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95.2700000000004" table:style-name="ce12">
            <text:p><text:s/>(4.795,27)</text:p>
          </table:table-cell>
          <table:table-cell office:value-type="float" office:value="16071.26" table:style-name="ce12">
            <text:p><text:s/>16.071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ABRIEL FERNANDES FERREIRA TAVARES</text:p>
          </table:table-cell>
          <table:table-cell office:value-type="string" table:style-name="ce8">
            <text:p>ANALISTA JUDICIÁRIO - NÍVEL SUPERIOR B6</text:p>
          </table:table-cell>
          <table:table-cell office:value-type="string" table:style-name="ce8">
            <text:p>SETOR DE COORDENAÇÃO DE CARTAS PRECATÓRIAS E MANDADOS JUDICIAIS DE DOURADOS</text:p>
          </table:table-cell>
          <table:table-cell office:value-type="float" office:value="3815.41" table:style-name="ce12">
            <text:p><text:s/>3.815,4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36.07" table:style-name="ce12">
            <text:p><text:s/>936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87.74" table:style-name="ce12">
            <text:p><text:s/>(787,74)</text:p>
          </table:table-cell>
          <table:table-cell office:value-type="float" office:value="3963.74" table:style-name="ce12">
            <text:p><text:s/>3.963,74<text:s/></text:p>
          </table:table-cell>
          <table:table-cell office:value-type="float" office:value="-1265.51" table:style-name="ce12">
            <text:p><text:s/>(1.265,51)</text:p>
          </table:table-cell>
          <table:table-cell office:value-type="float" office:value="-1142.3399999999999" table:style-name="ce12">
            <text:p><text:s/>(1.142,3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407.85" table:style-name="ce12">
            <text:p><text:s/>(2.407,85)</text:p>
          </table:table-cell>
          <table:table-cell office:value-type="float" office:value="1555.89" table:style-name="ce12">
            <text:p><text:s/>1.555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ABRIEL INDIO GELLER DORNELLES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ENTRAL DE MANDADOS E APOIO DA VTAMAM</text:p>
          </table:table-cell>
          <table:table-cell office:value-type="float" office:value="24821.64" table:style-name="ce12">
            <text:p><text:s/>24.821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214.74" table:style-name="ce12">
            <text:p><text:s/>26.214,7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627.88" table:style-name="ce12">
            <text:p><text:s/>(5.627,8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536.73" table:style-name="ce12">
            <text:p><text:s/>(6.536,73)</text:p>
          </table:table-cell>
          <table:table-cell office:value-type="float" office:value="19678.009999999998" table:style-name="ce12">
            <text:p><text:s/>19.678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ABRIEL PEREIRA DE OLIVEIRA ALENCAR</text:p>
          </table:table-cell>
          <table:table-cell office:value-type="string" table:style-name="ce8">
            <text:p>TÉCNICO JUDICIÁRIO - NÍVEL MÉDIO A1</text:p>
          </table:table-cell>
          <table:table-cell office:value-type="string" table:style-name="ce8">
            <text:p>NÚCLEO DE MICROINFORMÁTICA E SUPORTE AO USUÁRIO</text:p>
          </table:table-cell>
          <table:table-cell office:value-type="float" office:value="8556.5" table:style-name="ce12">
            <text:p><text:s/>8.556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128.42" table:style-name="ce12">
            <text:p><text:s/>11.128,4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154.97" table:style-name="ce12">
            <text:p><text:s/>(1.154,9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063.8200000000002" table:style-name="ce12">
            <text:p><text:s/>(2.063,82)</text:p>
          </table:table-cell>
          <table:table-cell office:value-type="float" office:value="9064.6" table:style-name="ce12">
            <text:p><text:s/>9.064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ABRIEL SAGIORATO SILVA LIMA</text:p>
          </table:table-cell>
          <table:table-cell office:value-type="string" table:style-name="ce8">
            <text:p>TÉCNICO JUDICIÁRIO - NÍVEL MÉDIO A1</text:p>
          </table:table-cell>
          <table:table-cell office:value-type="string" table:style-name="ce8">
            <text:p>CENTRO JUDICIÁRIO DE MÉTODOS CONSENSUAIS DE DISPUTAS NO FORO TRABALHISTA DE TRÊS LAGOAS</text:p>
          </table:table-cell>
          <table:table-cell office:value-type="float" office:value="8707.35" table:style-name="ce12">
            <text:p><text:s/>8.707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100.450000000001" table:style-name="ce12">
            <text:p><text:s/>10.100,4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248.5899999999999" table:style-name="ce12">
            <text:p><text:s/>(1.248,5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157.44" table:style-name="ce12">
            <text:p><text:s/>(2.157,44)</text:p>
          </table:table-cell>
          <table:table-cell office:value-type="float" office:value="7943.01" table:style-name="ce12">
            <text:p><text:s/>7.943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ABRIEL VALIM DA SILVA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COORDENADORIA DE COMUNICAÇÃO SOCIAL</text:p>
          </table:table-cell>
          <table:table-cell office:value-type="float" office:value="8822.19" table:style-name="ce12">
            <text:p><text:s/>8.822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215.290000000001" table:style-name="ce12">
            <text:p><text:s/>10.215,2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262.3" table:style-name="ce12">
            <text:p><text:s/>(1.262,3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171.15" table:style-name="ce12">
            <text:p><text:s/>(2.171,15)</text:p>
          </table:table-cell>
          <table:table-cell office:value-type="float" office:value="8044.14" table:style-name="ce12">
            <text:p><text:s/>8.044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ABRIELA VIEIRA RODRIGUES</text:p>
          </table:table-cell>
          <table:table-cell office:value-type="string" table:style-name="ce8">
            <text:p>ASSISTENTE DE AUDITORIA I - FC-03</text:p>
          </table:table-cell>
          <table:table-cell office:value-type="string" table:style-name="ce8">
            <text:p>NÚCLEO DE AUDITORIA INTERNA</text:p>
          </table:table-cell>
          <table:table-cell office:value-type="float" office:value="9220.25" table:style-name="ce12">
            <text:p><text:s/>9.220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87.8" table:style-name="ce12">
            <text:p><text:s/>87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250.67" table:style-name="ce12">
            <text:p><text:s/>12.250,6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747.75" table:style-name="ce12">
            <text:p><text:s/>(1.747,7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656.6" table:style-name="ce12">
            <text:p><text:s/>(2.656,60)</text:p>
          </table:table-cell>
          <table:table-cell office:value-type="float" office:value="9594.07" table:style-name="ce12">
            <text:p><text:s/>9.594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ALENO CAMPELO RIBEIRO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ÇÃO DE APOIO JUDICIÁRI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241.01" table:style-name="ce12">
            <text:p><text:s/>3.241,01<text:s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391.099999999999" table:style-name="ce12">
            <text:p><text:s/>19.391,10<text:s/></text:p>
          </table:table-cell>
          <table:table-cell office:value-type="float" office:value="-2216.5" table:style-name="ce12">
            <text:p><text:s/>(2.216,50)</text:p>
          </table:table-cell>
          <table:table-cell office:value-type="float" office:value="-2880.7" table:style-name="ce12">
            <text:p><text:s/>(2.880,7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97.2" table:style-name="ce12">
            <text:p><text:s/>(5.097,20)</text:p>
          </table:table-cell>
          <table:table-cell office:value-type="float" office:value="14293.9" table:style-name="ce12">
            <text:p><text:s/>14.293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EISA MENANI SILVA REGHINI</text:p>
          </table:table-cell>
          <table:table-cell office:value-type="string" table:style-name="ce8">
            <text:p>ANALISTA JUDICIÁRIO - NÍVEL SUPERIOR B9</text:p>
          </table:table-cell>
          <table:table-cell table:style-name="ce8"/>
          <table:table-cell office:value-type="float" office:value="22131.51" table:style-name="ce12">
            <text:p><text:s/>22.131,5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524.61" table:style-name="ce12">
            <text:p><text:s/>23.524,6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504.2700000000004" table:style-name="ce12">
            <text:p><text:s/>(4.504,2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413.12" table:style-name="ce12">
            <text:p><text:s/>(5.413,12)</text:p>
          </table:table-cell>
          <table:table-cell office:value-type="float" office:value="18111.490000000002" table:style-name="ce12">
            <text:p><text:s/>18.111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ERSON MARTINS DE OLIVEIRA</text:p>
          </table:table-cell>
          <table:table-cell office:value-type="string" table:style-name="ce8">
            <text:p>SECRETÁRIO - CJ-03</text:p>
          </table:table-cell>
          <table:table-cell office:value-type="string" table:style-name="ce8">
            <text:p>SECRETARIA ADMINISTRATIV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3369.5" table:style-name="ce12">
            <text:p><text:s/>3.369,50<text:s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17.87" table:style-name="ce12">
            <text:p><text:s/>117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698.65" table:style-name="ce12">
            <text:p><text:s/>27.698,6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423.5" table:style-name="ce12">
            <text:p><text:s/>(5.423,5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332.35" table:style-name="ce12">
            <text:p><text:s/>(6.332,35)</text:p>
          </table:table-cell>
          <table:table-cell office:value-type="float" office:value="21366.3" table:style-name="ce12">
            <text:p><text:s/>21.366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ESLAINE PEREZ MAQUERTE</text:p>
          </table:table-cell>
          <table:table-cell office:value-type="string" table:style-name="ce8">
            <text:p>CHEFE DE DIVISÃO - CJ-01</text:p>
          </table:table-cell>
          <table:table-cell office:value-type="string" table:style-name="ce8">
            <text:p>DIVISÃO DE PROTEÇÃO DE DADOS E SEGURANÇA DA INFORMAÇÃO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3137.24" table:style-name="ce12">
            <text:p><text:s/>3.137,24<text:s/></text:p>
          </table:table-cell>
          <table:table-cell office:value-type="float" office:value="6731.35" table:style-name="ce12">
            <text:p><text:s/>6.731,35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629.25" table:style-name="ce12">
            <text:p><text:s/>24.629,25<text:s/></text:p>
          </table:table-cell>
          <table:table-cell office:value-type="float" office:value="-2199.37" table:style-name="ce12">
            <text:p><text:s/>(2.199,37)</text:p>
          </table:table-cell>
          <table:table-cell office:value-type="float" office:value="-4784.84" table:style-name="ce12">
            <text:p><text:s/>(4.784,8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984.21" table:style-name="ce12">
            <text:p><text:s/>(6.984,21)</text:p>
          </table:table-cell>
          <table:table-cell office:value-type="float" office:value="17645.04" table:style-name="ce12">
            <text:p><text:s/>17.645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ÉSSICA DAMÁSIO CABRAL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SEÇÃO DE SUSTENTABILIDADE</text:p>
          </table:table-cell>
          <table:table-cell office:value-type="float" office:value="9169.9500000000007" table:style-name="ce12">
            <text:p><text:s/>9.169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3056.65" table:style-name="ce12">
            <text:p><text:s/>3.056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619.7" table:style-name="ce12">
            <text:p><text:s/>13.619,7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363.47" table:style-name="ce12">
            <text:p><text:s/>(1.363,4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272.3200000000002" table:style-name="ce12">
            <text:p><text:s/>(2.272,32)</text:p>
          </table:table-cell>
          <table:table-cell office:value-type="float" office:value="11347.38" table:style-name="ce12">
            <text:p><text:s/>11.347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IANNINE ROBERTA MARCELINO DE SOUZA FRANÇ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NÚCLEO DE SAÚDE E PROGRAMAS ASSISTENCIAIS</text:p>
          </table:table-cell>
          <table:table-cell office:value-type="float" office:value="14034.61" table:style-name="ce12">
            <text:p><text:s/>14.034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334.07" table:style-name="ce12">
            <text:p><text:s/>334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761.78" table:style-name="ce12">
            <text:p><text:s/>15.761,78<text:s/></text:p>
          </table:table-cell>
          <table:table-cell office:value-type="float" office:value="-1714.45" table:style-name="ce12">
            <text:p><text:s/>(1.714,45)</text:p>
          </table:table-cell>
          <table:table-cell office:value-type="float" office:value="-2479.64" table:style-name="ce12">
            <text:p><text:s/>(2.479,6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94.09" table:style-name="ce12">
            <text:p><text:s/>(4.194,09)</text:p>
          </table:table-cell>
          <table:table-cell office:value-type="float" office:value="11567.69" table:style-name="ce12">
            <text:p><text:s/>11.567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ILBERTO TULLER ESPOSITO</text:p>
          </table:table-cell>
          <table:table-cell office:value-type="string" table:style-name="ce8">
            <text:p>SECRETÁRIO - CJ-03</text:p>
          </table:table-cell>
          <table:table-cell office:value-type="string" table:style-name="ce8">
            <text:p>SECRETARIA DO PROCESSO JUDICIAL ELETRÔNICO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2755.32" table:style-name="ce12">
            <text:p><text:s/>2.755,32<text:s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531.39" table:style-name="ce12">
            <text:p><text:s/>35.531,3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8085.68" table:style-name="ce12">
            <text:p><text:s/>(8.085,6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994.5300000000007" table:style-name="ce12">
            <text:p><text:s/>(8.994,53)</text:p>
          </table:table-cell>
          <table:table-cell office:value-type="float" office:value="26536.86" table:style-name="ce12">
            <text:p><text:s/>26.536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25.5100000000002" table:style-name="ce14">
            <text:p><text:s/>2.325,51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ILMAR RODRIGUES</text:p>
          </table:table-cell>
          <table:table-cell office:value-type="string" table:style-name="ce8">
            <text:p>ASSESSOR - CJ-02</text:p>
          </table:table-cell>
          <table:table-cell office:value-type="string" table:style-name="ce8">
            <text:p>GAB. DESEMBARGADOR JOÃO DE DEUS GOMES DE SOUZA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3819.48" table:style-name="ce12">
            <text:p><text:s/>3.819,48<text:s/></text:p>
          </table:table-cell>
          <table:table-cell office:value-type="float" office:value="8313.3700000000008" table:style-name="ce12">
            <text:p><text:s/>8.313,37<text:s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957.65" table:style-name="ce12">
            <text:p><text:s/>28.957,6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366.04" table:style-name="ce12">
            <text:p><text:s/>(5.366,0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274.89" table:style-name="ce12">
            <text:p><text:s/>(6.274,89)</text:p>
          </table:table-cell>
          <table:table-cell office:value-type="float" office:value="22682.76" table:style-name="ce12">
            <text:p><text:s/>22.682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ILSON DO ESPÍRITO SANTO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7ª VARA DO TRABALHO DE CAMPO GRANDE</text:p>
          </table:table-cell>
          <table:table-cell office:value-type="float" office:value="13362.22" table:style-name="ce12">
            <text:p><text:s/>13.362,22<text:s/></text:p>
          </table:table-cell>
          <table:table-cell office:value-type="float" office:value="3603.95" table:style-name="ce12">
            <text:p><text:s/>3.603,95<text:s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809.89" table:style-name="ce12">
            <text:p><text:s/>27.809,8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962.27" table:style-name="ce12">
            <text:p><text:s/>(5.962,2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871.12" table:style-name="ce12">
            <text:p><text:s/>(6.871,12)</text:p>
          </table:table-cell>
          <table:table-cell office:value-type="float" office:value="20938.77" table:style-name="ce12">
            <text:p><text:s/>20.938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ILZA NÚRIA BRANDÃO MARRONI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888.57" table:style-name="ce12">
            <text:p><text:s/>21.888,57<text:s/></text:p>
          </table:table-cell>
          <table:table-cell office:value-type="float" office:value="3422.22" table:style-name="ce12">
            <text:p><text:s/>3.422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310.79" table:style-name="ce12">
            <text:p><text:s/>25.310,79<text:s/></text:p>
          </table:table-cell>
          <table:table-cell office:value-type="float" office:value="-2780.63" table:style-name="ce12">
            <text:p><text:s/>(2.780,63)</text:p>
          </table:table-cell>
          <table:table-cell office:value-type="float" office:value="-5299.79" table:style-name="ce12">
            <text:p><text:s/>(5.299,7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080.42" table:style-name="ce12">
            <text:p><text:s/>(8.080,42)</text:p>
          </table:table-cell>
          <table:table-cell office:value-type="float" office:value="17230.37" table:style-name="ce12">
            <text:p><text:s/>17.230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IOVANNI EVERSON CARLIN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ENTRAL DE MANDADOS E APOIO DA VTJARD</text:p>
          </table:table-cell>
          <table:table-cell office:value-type="float" office:value="24821.64" table:style-name="ce12">
            <text:p><text:s/>24.821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214.74" table:style-name="ce12">
            <text:p><text:s/>26.214,74<text:s/></text:p>
          </table:table-cell>
          <table:table-cell office:value-type="float" office:value="-3594.33" table:style-name="ce12">
            <text:p><text:s/>(3.594,33)</text:p>
          </table:table-cell>
          <table:table-cell office:value-type="float" office:value="-4941.51" table:style-name="ce12">
            <text:p><text:s/>(4.941,5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535.84" table:style-name="ce12">
            <text:p><text:s/>(8.535,84)</text:p>
          </table:table-cell>
          <table:table-cell office:value-type="float" office:value="17678.900000000001" table:style-name="ce12">
            <text:p><text:s/>17.678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ISELA VELASQUE RODRIGUE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9822.82" table:style-name="ce12">
            <text:p><text:s/>9.822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822.82" table:style-name="ce12">
            <text:p><text:s/>9.822,82<text:s/></text:p>
          </table:table-cell>
          <table:table-cell office:value-type="float" office:value="-295.33" table:style-name="ce12">
            <text:p><text:s/>(295,3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95.33" table:style-name="ce12">
            <text:p><text:s/>(295,33)</text:p>
          </table:table-cell>
          <table:table-cell office:value-type="float" office:value="9527.49" table:style-name="ce12">
            <text:p><text:s/>9.527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ISELE FERRAZ DE ARAÚJO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2ªVTCG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40.32" table:style-name="ce12">
            <text:p><text:s/>16.940,32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756.96" table:style-name="ce12">
            <text:p><text:s/>(2.756,9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51.92" table:style-name="ce12">
            <text:p><text:s/>(4.451,92)</text:p>
          </table:table-cell>
          <table:table-cell office:value-type="float" office:value="12488.4" table:style-name="ce12">
            <text:p><text:s/>12.488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ISELE NOGUEIRA DE LIM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MANDADOS JUDICIAIS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42.42" table:style-name="ce12">
            <text:p><text:s/>2.742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476.51" table:style-name="ce12">
            <text:p><text:s/>27.476,51<text:s/></text:p>
          </table:table-cell>
          <table:table-cell office:value-type="float" office:value="-3594.33" table:style-name="ce12">
            <text:p><text:s/>(3.594,33)</text:p>
          </table:table-cell>
          <table:table-cell office:value-type="float" office:value="-4917.43" table:style-name="ce12">
            <text:p><text:s/>(4.917,4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511.76" table:style-name="ce12">
            <text:p><text:s/>(8.511,76)</text:p>
          </table:table-cell>
          <table:table-cell office:value-type="float" office:value="18964.75" table:style-name="ce12">
            <text:p><text:s/>18.964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ISELY DIAS AMARAL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PARA</text:p>
          </table:table-cell>
          <table:table-cell office:value-type="float" office:value="3019.57" table:style-name="ce12">
            <text:p><text:s/>3.019,5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592.33" table:style-name="ce12">
            <text:p><text:s/>6.592,33<text:s/></text:p>
          </table:table-cell>
          <table:table-cell office:value-type="float" office:value="-422.74" table:style-name="ce12">
            <text:p><text:s/>(422,74)</text:p>
          </table:table-cell>
          <table:table-cell office:value-type="float" office:value="-379.98" table:style-name="ce12">
            <text:p><text:s/>(379,9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02.72" table:style-name="ce12">
            <text:p><text:s/>(802,72)</text:p>
          </table:table-cell>
          <table:table-cell office:value-type="float" office:value="5789.61" table:style-name="ce12">
            <text:p><text:s/>5.789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ISLAINE NUNES SOUZA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VTCHAP</text:p>
          </table:table-cell>
          <table:table-cell office:value-type="float" office:value="3103.39" table:style-name="ce12">
            <text:p><text:s/>3.103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234.55" table:style-name="ce12">
            <text:p><text:s/>234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910.7" table:style-name="ce12">
            <text:p><text:s/>6.910,70<text:s/></text:p>
          </table:table-cell>
          <table:table-cell office:value-type="float" office:value="-434.47" table:style-name="ce12">
            <text:p><text:s/>(434,47)</text:p>
          </table:table-cell>
          <table:table-cell office:value-type="float" office:value="-397.59" table:style-name="ce12">
            <text:p><text:s/>(397,5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32.06" table:style-name="ce12">
            <text:p><text:s/>(832,06)</text:p>
          </table:table-cell>
          <table:table-cell office:value-type="float" office:value="6078.64" table:style-name="ce12">
            <text:p><text:s/>6.078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LAUBER BILHALBA DE ALMEIDA</text:p>
          </table:table-cell>
          <table:table-cell office:value-type="string" table:style-name="ce8">
            <text:p>TÉCNICO JUDICIÁRIO - NÍVEL MÉDIO C13</text:p>
          </table:table-cell>
          <table:table-cell table:style-name="ce8"/>
          <table:table-cell office:value-type="float" office:value="15368.69" table:style-name="ce12">
            <text:p><text:s/>15.368,69<text:s/></text:p>
          </table:table-cell>
          <table:table-cell office:value-type="float" office:value="2410.15" table:style-name="ce12">
            <text:p><text:s/>2.410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171.939999999999" table:style-name="ce12">
            <text:p><text:s/>19.171,94<text:s/></text:p>
          </table:table-cell>
          <table:table-cell office:value-type="float" office:value="-2112.12" table:style-name="ce12">
            <text:p><text:s/>(2.112,12)</text:p>
          </table:table-cell>
          <table:table-cell office:value-type="float" office:value="-3412.35" table:style-name="ce12">
            <text:p><text:s/>(3.412,3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524.47" table:style-name="ce12">
            <text:p><text:s/>(5.524,47)</text:p>
          </table:table-cell>
          <table:table-cell office:value-type="float" office:value="13647.47" table:style-name="ce12">
            <text:p><text:s/>13.647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LAUCE DE OLIVEIRA BARRO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4448.0600000000004" table:style-name="ce12">
            <text:p><text:s/>4.448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655.53" table:style-name="ce12">
            <text:p><text:s/>17.655,53<text:s/></text:p>
          </table:table-cell>
          <table:table-cell office:value-type="float" office:value="-1517.51" table:style-name="ce12">
            <text:p><text:s/>(1.517,51)</text:p>
          </table:table-cell>
          <table:table-cell office:value-type="float" office:value="-3489.82" table:style-name="ce12">
            <text:p><text:s/>(3.489,8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07.33" table:style-name="ce12">
            <text:p><text:s/>(5.007,33)</text:p>
          </table:table-cell>
          <table:table-cell office:value-type="float" office:value="12648.2" table:style-name="ce12">
            <text:p><text:s/>12.648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LEISON AMARAL DOS SANTOS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DIVISÃO DE GOVERNANÇA E GESTÃO DE TIC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2154.84" table:style-name="ce12">
            <text:p><text:s/>2.154,84<text:s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590.48" table:style-name="ce12">
            <text:p><text:s/>19.590,4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377.76" table:style-name="ce12">
            <text:p><text:s/>(3.377,7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86.6099999999997" table:style-name="ce12">
            <text:p><text:s/>(4.286,61)</text:p>
          </table:table-cell>
          <table:table-cell office:value-type="float" office:value="15303.87" table:style-name="ce12">
            <text:p><text:s/>15.303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RAZIELA MARTINS BARBOSA GUAZINA DE SIQUEIRA</text:p>
          </table:table-cell>
          <table:table-cell office:value-type="string" table:style-name="ce8">
            <text:p>ASSESSOR-CHEFE - CJ-03</text:p>
          </table:table-cell>
          <table:table-cell office:value-type="string" table:style-name="ce8">
            <text:p>GAB. DESEMBARGADOR TOMÁS BAWDEN DE CASTRO SILV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390.1" table:style-name="ce12">
            <text:p><text:s/>25.390,10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4912.8900000000003" table:style-name="ce12">
            <text:p><text:s/>(4.912,8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607.85" table:style-name="ce12">
            <text:p><text:s/>(6.607,85)</text:p>
          </table:table-cell>
          <table:table-cell office:value-type="float" office:value="18782.25" table:style-name="ce12">
            <text:p><text:s/>18.782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RAZYELLY RAMOS DE OLIVEIRA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VTNAVI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833.59" table:style-name="ce12">
            <text:p><text:s/>16.833,5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100.2" table:style-name="ce12">
            <text:p><text:s/>(3.100,2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09.05" table:style-name="ce12">
            <text:p><text:s/>(4.009,05)</text:p>
          </table:table-cell>
          <table:table-cell office:value-type="float" office:value="12824.54" table:style-name="ce12">
            <text:p><text:s/>12.824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UILHERME ANACLETO LOURENÇO COÊLH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TOMÁS BAWDEN DE CASTRO SILVA</text:p>
          </table:table-cell>
          <table:table-cell office:value-type="float" office:value="15496.63" table:style-name="ce12">
            <text:p><text:s/>15.496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3822.87" table:style-name="ce12">
            <text:p><text:s/>3.822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827.8" table:style-name="ce12">
            <text:p><text:s/>21.827,8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753.28" table:style-name="ce12">
            <text:p><text:s/>(3.753,2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62.13" table:style-name="ce12">
            <text:p><text:s/>(4.662,13)</text:p>
          </table:table-cell>
          <table:table-cell office:value-type="float" office:value="17165.669999999998" table:style-name="ce12">
            <text:p><text:s/>17.165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UILHERME GOMES NUNES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SECRETARIA DA 1ªVTDO</text:p>
          </table:table-cell>
          <table:table-cell office:value-type="float" office:value="9169.9500000000007" table:style-name="ce12">
            <text:p><text:s/>9.169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920.69" table:style-name="ce12">
            <text:p><text:s/>12.920,6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346.02" table:style-name="ce12">
            <text:p><text:s/>(1.346,0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254.87" table:style-name="ce12">
            <text:p><text:s/>(2.254,87)</text:p>
          </table:table-cell>
          <table:table-cell office:value-type="float" office:value="10665.82" table:style-name="ce12">
            <text:p><text:s/>10.665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EITOR INACIO GRUBERT JUNIOR</text:p>
          </table:table-cell>
          <table:table-cell office:value-type="string" table:style-name="ce8">
            <text:p>CHEFE DE NÚCLEO - FC-06</text:p>
          </table:table-cell>
          <table:table-cell office:value-type="string" table:style-name="ce8">
            <text:p>NÚCLEO DE LIQUIDAÇÃO DE SENTENÇAS E ACÓRDÃOS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52.1" table:style-name="ce12">
            <text:p><text:s/>3.452,1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831.259999999998" table:style-name="ce12">
            <text:p><text:s/>18.831,26<text:s/></text:p>
          </table:table-cell>
          <table:table-cell office:value-type="float" office:value="-1636.92" table:style-name="ce12">
            <text:p><text:s/>(1.636,92)</text:p>
          </table:table-cell>
          <table:table-cell office:value-type="float" office:value="-3020.89" table:style-name="ce12">
            <text:p><text:s/>(3.020,8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57.8100000000004" table:style-name="ce12">
            <text:p><text:s/>(4.657,81)</text:p>
          </table:table-cell>
          <table:table-cell office:value-type="float" office:value="14173.45" table:style-name="ce12">
            <text:p><text:s/>14.173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EITOR PERIN CAMPITELLI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A 5ªVTCG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2495.19" table:style-name="ce12">
            <text:p><text:s/>2.495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62.349999999999" table:style-name="ce12">
            <text:p><text:s/>16.962,35<text:s/></text:p>
          </table:table-cell>
          <table:table-cell office:value-type="float" office:value="-2082.13" table:style-name="ce12">
            <text:p><text:s/>(2.082,13)</text:p>
          </table:table-cell>
          <table:table-cell office:value-type="float" office:value="-2313.5700000000002" table:style-name="ce12">
            <text:p><text:s/>(2.313,5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95.7" table:style-name="ce12">
            <text:p><text:s/>(4.395,70)</text:p>
          </table:table-cell>
          <table:table-cell office:value-type="float" office:value="12566.65" table:style-name="ce12">
            <text:p><text:s/>12.566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ELEN JUÇARA AVILLA DA SILVA ECHEVERRIA</text:p>
          </table:table-cell>
          <table:table-cell office:value-type="string" table:style-name="ce8">
            <text:p>REMOVIDO</text:p>
          </table:table-cell>
          <table:table-cell office:value-type="string" table:style-name="ce8">
            <text:p>SEÇÃO DE MANDADOS JUDICIAI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398.39" table:style-name="ce12">
            <text:p><text:s/>11.398,39<text:s/></text:p>
          </table:table-cell>
          <table:table-cell office:value-type="float" office:value="11398.39" table:style-name="ce12">
            <text:p><text:s/>11.398,39<text:s/></text:p>
          </table:table-cell>
          <table:table-cell office:value-type="float" office:value="12791.49" table:style-name="ce12">
            <text:p><text:s/>12.791,49<text:s/></text:p>
          </table:table-cell>
          <table:table-cell office:value-type="float" office:value="11398.39" table:style-name="ce12">
            <text:p><text:s/>11.398,39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ELENA HIKARI TOMINAG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8603.12" table:style-name="ce12">
            <text:p><text:s/>18.603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603.12" table:style-name="ce12">
            <text:p><text:s/>18.603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64.54" table:style-name="ce12">
            <text:p><text:s/>(4.064,5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64.54" table:style-name="ce12">
            <text:p><text:s/>(4.064,54)</text:p>
          </table:table-cell>
          <table:table-cell office:value-type="float" office:value="14538.58" table:style-name="ce12">
            <text:p><text:s/>14.538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ÉLIO KENJI NISHIMUR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JOÃO DE DEUS GOMES DE SOUZ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268.96" table:style-name="ce12">
            <text:p><text:s/>17.268,9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034.57" table:style-name="ce12">
            <text:p><text:s/>(3.034,5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43.42" table:style-name="ce12">
            <text:p><text:s/>(3.943,42)</text:p>
          </table:table-cell>
          <table:table-cell office:value-type="float" office:value="13325.54" table:style-name="ce12">
            <text:p><text:s/>13.325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ÉLIO TEIXEIR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NÚCLEO DE MICROINFORMÁTICA E SUPORTE AO USUÁRIO</text:p>
          </table:table-cell>
          <table:table-cell office:value-type="float" office:value="13265.13" table:style-name="ce12">
            <text:p><text:s/>13.265,13<text:s/></text:p>
          </table:table-cell>
          <table:table-cell office:value-type="float" office:value="3869.49" table:style-name="ce12">
            <text:p><text:s/>3.869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527.72" table:style-name="ce12">
            <text:p><text:s/>18.527,72<text:s/></text:p>
          </table:table-cell>
          <table:table-cell office:value-type="float" office:value="-1995.88" table:style-name="ce12">
            <text:p><text:s/>(1.995,88)</text:p>
          </table:table-cell>
          <table:table-cell office:value-type="float" office:value="-3162.88" table:style-name="ce12">
            <text:p><text:s/>(3.162,8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158.76" table:style-name="ce12">
            <text:p><text:s/>(5.158,76)</text:p>
          </table:table-cell>
          <table:table-cell office:value-type="float" office:value="13368.96" table:style-name="ce12">
            <text:p><text:s/>13.368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ELOISA HELENA WANDERLEY MACIEL</text:p>
          </table:table-cell>
          <table:table-cell office:value-type="string" table:style-name="ce8">
            <text:p>PENSIONISTA</text:p>
          </table:table-cell>
          <table:table-cell table:style-name="ce8"/>
          <table:table-cell office:value-type="float" office:value="3937.07" table:style-name="ce12">
            <text:p><text:s/>3.937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37.07" table:style-name="ce12">
            <text:p><text:s/>3.937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37.07" table:style-name="ce12">
            <text:p><text:s/>3.937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ELTON SAVIO DE SOUSA ROS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MANDADOS JUDICIAIS</text:p>
          </table:table-cell>
          <table:table-cell office:value-type="float" office:value="24996.75" table:style-name="ce12">
            <text:p><text:s/>24.996,75<text:s/></text:p>
          </table:table-cell>
          <table:table-cell office:value-type="float" office:value="2532.14" table:style-name="ce12">
            <text:p><text:s/>2.532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68.98" table:style-name="ce12">
            <text:p><text:s/>3.468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997.87" table:style-name="ce12">
            <text:p><text:s/>30.997,87<text:s/></text:p>
          </table:table-cell>
          <table:table-cell office:value-type="float" office:value="-4027.1" table:style-name="ce12">
            <text:p><text:s/>(4.027,10)</text:p>
          </table:table-cell>
          <table:table-cell office:value-type="float" office:value="-5358.44" table:style-name="ce12">
            <text:p><text:s/>(5.358,4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385.5400000000009" table:style-name="ce12">
            <text:p><text:s/>(9.385,54)</text:p>
          </table:table-cell>
          <table:table-cell office:value-type="float" office:value="21612.33" table:style-name="ce12">
            <text:p><text:s/>21.612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ENI PEREIRA RODRIGUES</text:p>
          </table:table-cell>
          <table:table-cell office:value-type="string" table:style-name="ce8">
            <text:p>TÉCNICO JUDICIÁRIO - NÍVEL MÉDIO C13</text:p>
          </table:table-cell>
          <table:table-cell table:style-name="ce8"/>
          <table:table-cell office:value-type="float" office:value="12807.24" table:style-name="ce12">
            <text:p><text:s/>12.807,24<text:s/></text:p>
          </table:table-cell>
          <table:table-cell office:value-type="float" office:value="2441.83" table:style-name="ce12">
            <text:p><text:s/>2.441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642.169999999998" table:style-name="ce12">
            <text:p><text:s/>16.642,17<text:s/></text:p>
          </table:table-cell>
          <table:table-cell office:value-type="float" office:value="-2029.3" table:style-name="ce12">
            <text:p><text:s/>(2.029,30)</text:p>
          </table:table-cell>
          <table:table-cell office:value-type="float" office:value="-2739.44" table:style-name="ce12">
            <text:p><text:s/>(2.739,4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68.74" table:style-name="ce12">
            <text:p><text:s/>(4.768,74)</text:p>
          </table:table-cell>
          <table:table-cell office:value-type="float" office:value="11873.43" table:style-name="ce12">
            <text:p><text:s/>11.873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ENRIQUE FEDER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5995.05" table:style-name="ce12">
            <text:p><text:s/>5.995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69.11" table:style-name="ce12">
            <text:p><text:s/>19.069,11<text:s/></text:p>
          </table:table-cell>
          <table:table-cell office:value-type="float" office:value="-1750.75" table:style-name="ce12">
            <text:p><text:s/>(1.750,75)</text:p>
          </table:table-cell>
          <table:table-cell office:value-type="float" office:value="-3342.95" table:style-name="ce12">
            <text:p><text:s/>(3.342,9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93.7" table:style-name="ce12">
            <text:p><text:s/>(5.093,70)</text:p>
          </table:table-cell>
          <table:table-cell office:value-type="float" office:value="13975.41" table:style-name="ce12">
            <text:p><text:s/>13.975,4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ENRY SERR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float" office:value="24077.43" table:style-name="ce12">
            <text:p><text:s/>24.077,43<text:s/></text:p>
          </table:table-cell>
          <table:table-cell office:value-type="float" office:value="3959.76" table:style-name="ce12">
            <text:p><text:s/>3.959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430.29" table:style-name="ce12">
            <text:p><text:s/>29.430,2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512.16" table:style-name="ce12">
            <text:p><text:s/>(6.512,1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421.01" table:style-name="ce12">
            <text:p><text:s/>(7.421,01)</text:p>
          </table:table-cell>
          <table:table-cell office:value-type="float" office:value="22009.279999999999" table:style-name="ce12">
            <text:p><text:s/>22.009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IGYA ALESSANDRA MERLIN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NÚCLEO DE SAÚDE E PROGRAMAS ASSISTENCIAIS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325.45" table:style-name="ce12">
            <text:p><text:s/>23.325,45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233.87" table:style-name="ce12">
            <text:p><text:s/>(4.233,8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322.57" table:style-name="ce12">
            <text:p><text:s/>(7.322,57)</text:p>
          </table:table-cell>
          <table:table-cell office:value-type="float" office:value="16002.88" table:style-name="ce12">
            <text:p><text:s/>16.002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ILDA LOPES PENHARBEL</text:p>
          </table:table-cell>
          <table:table-cell office:value-type="string" table:style-name="ce8">
            <text:p>PENSIONISTA</text:p>
          </table:table-cell>
          <table:table-cell table:style-name="ce8"/>
          <table:table-cell office:value-type="float" office:value="13074.06" table:style-name="ce12">
            <text:p><text:s/>13.074,06<text:s/></text:p>
          </table:table-cell>
          <table:table-cell office:value-type="float" office:value="2584.9899999999998" table:style-name="ce12">
            <text:p><text:s/>2.584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659.05" table:style-name="ce12">
            <text:p><text:s/>15.659,05<text:s/></text:p>
          </table:table-cell>
          <table:table-cell office:value-type="float" office:value="-1188.0899999999999" table:style-name="ce12">
            <text:p><text:s/>(1.188,09)</text:p>
          </table:table-cell>
          <table:table-cell office:value-type="float" office:value="-2559.92" table:style-name="ce12">
            <text:p><text:s/>(2.559,9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48.01" table:style-name="ce12">
            <text:p><text:s/>(3.748,01)</text:p>
          </table:table-cell>
          <table:table-cell office:value-type="float" office:value="11911.04" table:style-name="ce12">
            <text:p><text:s/>11.911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ORLENE DUTRA DE ARAÚJO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2ªVTCG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2441.83" table:style-name="ce12">
            <text:p><text:s/>2.441,83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222.060000000001" table:style-name="ce12">
            <text:p><text:s/>19.222,06<text:s/></text:p>
          </table:table-cell>
          <table:table-cell office:value-type="float" office:value="-2095.34" table:style-name="ce12">
            <text:p><text:s/>(2.095,34)</text:p>
          </table:table-cell>
          <table:table-cell office:value-type="float" office:value="-3430.75" table:style-name="ce12">
            <text:p><text:s/>(3.430,7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526.09" table:style-name="ce12">
            <text:p><text:s/>(5.526,09)</text:p>
          </table:table-cell>
          <table:table-cell office:value-type="float" office:value="13695.97" table:style-name="ce12">
            <text:p><text:s/>13.695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IAMARA DE OLIVEIRA SILVA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COORDENADORIA DE CADASTRO E REMUNERAÇÃO DE PESSOAL</text:p>
          </table:table-cell>
          <table:table-cell office:value-type="float" office:value="9169.9500000000007" table:style-name="ce12">
            <text:p><text:s/>9.169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563.05" table:style-name="ce12">
            <text:p><text:s/>10.563,0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346.02" table:style-name="ce12">
            <text:p><text:s/>(1.346,0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254.87" table:style-name="ce12">
            <text:p><text:s/>(2.254,87)</text:p>
          </table:table-cell>
          <table:table-cell office:value-type="float" office:value="8308.18" table:style-name="ce12">
            <text:p><text:s/>8.308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IANE CECILIA TORRES BUCINSKY DE OLIVEIRA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6ªVTCG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72.76" table:style-name="ce12">
            <text:p><text:s/>3.572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72.76" table:style-name="ce12">
            <text:p><text:s/>3.572,76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IDAMIR FRANCO DE LIM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TOR DE REMUNERAÇÃO DE SERVIDORES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1694.96" table:style-name="ce12">
            <text:p><text:s/>1.694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295.53" table:style-name="ce12">
            <text:p><text:s/>16.295,53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736.05" table:style-name="ce12">
            <text:p><text:s/>(2.736,0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31.01" table:style-name="ce12">
            <text:p><text:s/>(4.431,01)</text:p>
          </table:table-cell>
          <table:table-cell office:value-type="float" office:value="11864.52" table:style-name="ce12">
            <text:p><text:s/>11.864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ILDA VIEIRA GENOUD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CRETARIA DA 4ªVTCG</text:p>
          </table:table-cell>
          <table:table-cell office:value-type="float" office:value="21757.24" table:style-name="ce12">
            <text:p><text:s/>21.757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50.34" table:style-name="ce12">
            <text:p><text:s/>23.150,34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237.8500000000004" table:style-name="ce12">
            <text:p><text:s/>(4.237,8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326.55" table:style-name="ce12">
            <text:p><text:s/>(7.326,55)</text:p>
          </table:table-cell>
          <table:table-cell office:value-type="float" office:value="15823.79" table:style-name="ce12">
            <text:p><text:s/>15.823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ILÍDIO TEIXEIRA DE SOUSA FILH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7777.22" table:style-name="ce12">
            <text:p><text:s/>7.777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446.91" table:style-name="ce12">
            <text:p><text:s/>29.446,91<text:s/></text:p>
          </table:table-cell>
          <table:table-cell office:value-type="float" office:value="-3532.58" table:style-name="ce12">
            <text:p><text:s/>(3.532,5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532.58" table:style-name="ce12">
            <text:p><text:s/>(3.532,58)</text:p>
          </table:table-cell>
          <table:table-cell office:value-type="float" office:value="25914.33" table:style-name="ce12">
            <text:p><text:s/>25.914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IONE ALBUQUERQUE PINT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17441.759999999998" table:style-name="ce12">
            <text:p><text:s/>17.441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111.449999999997" table:style-name="ce12">
            <text:p><text:s/>39.111,45<text:s/></text:p>
          </table:table-cell>
          <table:table-cell office:value-type="float" office:value="-5368.84" table:style-name="ce12">
            <text:p><text:s/>(5.368,8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368.84" table:style-name="ce12">
            <text:p><text:s/>(5.368,84)</text:p>
          </table:table-cell>
          <table:table-cell office:value-type="float" office:value="33742.61" table:style-name="ce12">
            <text:p><text:s/>33.742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IONE ALBUQUERQUE PINTO</text:p>
          </table:table-cell>
          <table:table-cell office:value-type="string" table:style-name="ce8">
            <text:p>ASSESSOR-CHEFE - CJ-03</text:p>
          </table:table-cell>
          <table:table-cell office:value-type="string" table:style-name="ce8">
            <text:p>GAB. DESEMBARGADOR JOÃO DE DEUS GOMES DE SOUZ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39.41" table:style-name="ce12">
            <text:p><text:s/>14.539,41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932.51" table:style-name="ce12">
            <text:p><text:s/>15.932,5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52.4" table:style-name="ce12">
            <text:p><text:s/>(2.852,4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61.25" table:style-name="ce12">
            <text:p><text:s/>(3.761,25)</text:p>
          </table:table-cell>
          <table:table-cell office:value-type="float" office:value="12171.26" table:style-name="ce12">
            <text:p><text:s/>12.171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IRACELLE QUEIROZ SANTANA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SEÇÃO DE LEGISLAÇÃO DE PESSOAL</text:p>
          </table:table-cell>
          <table:table-cell office:value-type="float" office:value="9169.9500000000007" table:style-name="ce12">
            <text:p><text:s/>9.169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920.69" table:style-name="ce12">
            <text:p><text:s/>12.920,6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346.02" table:style-name="ce12">
            <text:p><text:s/>(1.346,0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254.87" table:style-name="ce12">
            <text:p><text:s/>(2.254,87)</text:p>
          </table:table-cell>
          <table:table-cell office:value-type="float" office:value="10665.82" table:style-name="ce12">
            <text:p><text:s/>10.665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IRMA APARECIDA DOS SANTOS MIRANDA</text:p>
          </table:table-cell>
          <table:table-cell office:value-type="string" table:style-name="ce8">
            <text:p>AUXILIAR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1834.77" table:style-name="ce12">
            <text:p><text:s/>1.834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642.01" table:style-name="ce12">
            <text:p><text:s/>14.642,01<text:s/></text:p>
          </table:table-cell>
          <table:table-cell office:value-type="float" office:value="-1020.28" table:style-name="ce12">
            <text:p><text:s/>(1.020,2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20.28" table:style-name="ce12">
            <text:p><text:s/>(1.020,28)</text:p>
          </table:table-cell>
          <table:table-cell office:value-type="float" office:value="13621.73" table:style-name="ce12">
            <text:p><text:s/>13.621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ISABELA QUEVEDO GOMES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NÚCLEO DE APOIO AO ATENDIMENTO DE MAGISTRADOS</text:p>
          </table:table-cell>
          <table:table-cell office:value-type="float" office:value="21293.55" table:style-name="ce12">
            <text:p><text:s/>21.293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31.52" table:style-name="ce12">
            <text:p><text:s/>1.331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018.17" table:style-name="ce12">
            <text:p><text:s/>24.018,17<text:s/></text:p>
          </table:table-cell>
          <table:table-cell office:value-type="float" office:value="-2984.56" table:style-name="ce12">
            <text:p><text:s/>(2.984,56)</text:p>
          </table:table-cell>
          <table:table-cell office:value-type="float" office:value="-4505.1400000000003" table:style-name="ce12">
            <text:p><text:s/>(4.505,1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489.7" table:style-name="ce12">
            <text:p><text:s/>(7.489,70)</text:p>
          </table:table-cell>
          <table:table-cell office:value-type="float" office:value="16528.47" table:style-name="ce12">
            <text:p><text:s/>16.528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IVETE FÁTIMA FERREIR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1929.88" table:style-name="ce12">
            <text:p><text:s/>1.929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137.35" table:style-name="ce12">
            <text:p><text:s/>15.137,35<text:s/></text:p>
          </table:table-cell>
          <table:table-cell office:value-type="float" office:value="-1102.01" table:style-name="ce12">
            <text:p><text:s/>(1.102,01)</text:p>
          </table:table-cell>
          <table:table-cell office:value-type="float" office:value="-2387.9899999999998" table:style-name="ce12">
            <text:p><text:s/>(2.387,9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90" table:style-name="ce12">
            <text:p><text:s/>(3.490,00)</text:p>
          </table:table-cell>
          <table:table-cell office:value-type="float" office:value="11647.35" table:style-name="ce12">
            <text:p><text:s/>11.647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CIRA ROSA DOS SANTOS MOREIR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1888.13" table:style-name="ce12">
            <text:p><text:s/>1.888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095.6" table:style-name="ce12">
            <text:p><text:s/>15.095,60<text:s/></text:p>
          </table:table-cell>
          <table:table-cell office:value-type="float" office:value="-1095.1199999999999" table:style-name="ce12">
            <text:p><text:s/>(1.095,12)</text:p>
          </table:table-cell>
          <table:table-cell office:value-type="float" office:value="-2430.54" table:style-name="ce12">
            <text:p><text:s/>(2.430,5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525.66" table:style-name="ce12">
            <text:p><text:s/>(3.525,66)</text:p>
          </table:table-cell>
          <table:table-cell office:value-type="float" office:value="11569.94" table:style-name="ce12">
            <text:p><text:s/>11.569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CKELINE GONÇALVES JACQUES EUQUÉRIO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5ªVTCG</text:p>
          </table:table-cell>
          <table:table-cell office:value-type="float" office:value="13127.42" table:style-name="ce12">
            <text:p><text:s/>13.127,42<text:s/></text:p>
          </table:table-cell>
          <table:table-cell office:value-type="float" office:value="481.27" table:style-name="ce12">
            <text:p><text:s/>481,27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81.45" table:style-name="ce12">
            <text:p><text:s/>17.181,4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195.86" table:style-name="ce12">
            <text:p><text:s/>(3.195,8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04.71" table:style-name="ce12">
            <text:p><text:s/>(4.104,71)</text:p>
          </table:table-cell>
          <table:table-cell office:value-type="float" office:value="13076.74" table:style-name="ce12">
            <text:p><text:s/>13.076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CSON DOUGLAS BOMFIM DE OLIVEIRA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NÚCLEO DE LIQUIDAÇÃO DE SENTENÇAS E ACÓRDÃOS</text:p>
          </table:table-cell>
          <table:table-cell office:value-type="float" office:value="9169.9500000000007" table:style-name="ce12">
            <text:p><text:s/>9.169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742.71" table:style-name="ce12">
            <text:p><text:s/>12.742,7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894.48" table:style-name="ce12">
            <text:p><text:s/>(1.894,4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803.33" table:style-name="ce12">
            <text:p><text:s/>(2.803,33)</text:p>
          </table:table-cell>
          <table:table-cell office:value-type="float" office:value="9939.3799999999992" table:style-name="ce12">
            <text:p><text:s/>9.939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IME CALDEIRA</text:p>
          </table:table-cell>
          <table:table-cell office:value-type="string" table:style-name="ce8">
            <text:p>JUIZ CLASSISTA</text:p>
          </table:table-cell>
          <table:table-cell office:value-type="string" table:style-name="ce8">
            <text:p>INATIVO</text:p>
          </table:table-cell>
          <table:table-cell office:value-type="float" office:value="10765.01" table:style-name="ce12">
            <text:p><text:s/>10.765,01<text:s/></text:p>
          </table:table-cell>
          <table:table-cell office:value-type="float" office:value="538.25" table:style-name="ce12">
            <text:p><text:s/>538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303.26" table:style-name="ce12">
            <text:p><text:s/>11.303,26<text:s/></text:p>
          </table:table-cell>
          <table:table-cell office:value-type="float" office:value="-509.99" table:style-name="ce12">
            <text:p><text:s/>(509,99)</text:p>
          </table:table-cell>
          <table:table-cell office:value-type="float" office:value="-1496.42" table:style-name="ce12">
            <text:p><text:s/>(1.496,4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006.41" table:style-name="ce12">
            <text:p><text:s/>(2.006,41)</text:p>
          </table:table-cell>
          <table:table-cell office:value-type="float" office:value="9296.85" table:style-name="ce12">
            <text:p><text:s/>9.296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IR MARTINS JANKOSWSKY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GAB. DESEMBARGADOR CÉSAR PALUMBO FERNANDES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7360.24" table:style-name="ce12">
            <text:p><text:s/>7.360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423.03" table:style-name="ce12">
            <text:p><text:s/>30.423,0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994.64" table:style-name="ce12">
            <text:p><text:s/>(5.994,6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903.49" table:style-name="ce12">
            <text:p><text:s/>(6.903,49)</text:p>
          </table:table-cell>
          <table:table-cell office:value-type="float" office:value="23519.54" table:style-name="ce12">
            <text:p><text:s/>23.519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IRO DE SOUSA ROS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2516.88" table:style-name="ce12">
            <text:p><text:s/>2.516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724.35" table:style-name="ce12">
            <text:p><text:s/>15.724,35<text:s/></text:p>
          </table:table-cell>
          <table:table-cell office:value-type="float" office:value="-1198.8699999999999" table:style-name="ce12">
            <text:p><text:s/>(1.198,87)</text:p>
          </table:table-cell>
          <table:table-cell office:value-type="float" office:value="-2314" table:style-name="ce12">
            <text:p><text:s/>(2.314,0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512.87" table:style-name="ce12">
            <text:p><text:s/>(3.512,87)</text:p>
          </table:table-cell>
          <table:table-cell office:value-type="float" office:value="12211.48" table:style-name="ce12">
            <text:p><text:s/>12.211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KSON GOMES PELZL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5075.19" table:style-name="ce12">
            <text:p><text:s/>15.075,19<text:s/></text:p>
          </table:table-cell>
          <table:table-cell office:value-type="float" office:value="1524.12" table:style-name="ce12">
            <text:p><text:s/>1.524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992.41" table:style-name="ce12">
            <text:p><text:s/>17.992,41<text:s/></text:p>
          </table:table-cell>
          <table:table-cell office:value-type="float" office:value="-1933.47" table:style-name="ce12">
            <text:p><text:s/>(1.933,47)</text:p>
          </table:table-cell>
          <table:table-cell office:value-type="float" office:value="-3084.97" table:style-name="ce12">
            <text:p><text:s/>(3.084,9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18.4399999999996" table:style-name="ce12">
            <text:p><text:s/>(5.018,44)</text:p>
          </table:table-cell>
          <table:table-cell office:value-type="float" office:value="12973.97" table:style-name="ce12">
            <text:p><text:s/>12.973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NAINA DIAS DUARTE MARTINS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float" office:value="19253.25" table:style-name="ce12">
            <text:p><text:s/>19.253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7253.85" table:style-name="ce12">
            <text:p><text:s/>7.253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587.32" table:style-name="ce12">
            <text:p><text:s/>31.587,3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729.85" table:style-name="ce12">
            <text:p><text:s/>(5.729,8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638.7" table:style-name="ce12">
            <text:p><text:s/>(6.638,70)</text:p>
          </table:table-cell>
          <table:table-cell office:value-type="float" office:value="24948.62" table:style-name="ce12">
            <text:p><text:s/>24.948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NCER BARBOSA SOBREIRA</text:p>
          </table:table-cell>
          <table:table-cell office:value-type="string" table:style-name="ce8">
            <text:p>ANALISTA JUDICIÁRIO - NÍVEL SUPERIOR A1</text:p>
          </table:table-cell>
          <table:table-cell office:value-type="string" table:style-name="ce8">
            <text:p>NÚCLEO DE AUDITORIA INTERNA</text:p>
          </table:table-cell>
          <table:table-cell office:value-type="float" office:value="14607.05" table:style-name="ce12">
            <text:p><text:s/>14.607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000.15" table:style-name="ce12">
            <text:p><text:s/>16.000,15<text:s/></text:p>
          </table:table-cell>
          <table:table-cell office:value-type="float" office:value="-1894.5" table:style-name="ce12">
            <text:p><text:s/>(1.894,50)</text:p>
          </table:table-cell>
          <table:table-cell office:value-type="float" office:value="-2599.9499999999998" table:style-name="ce12">
            <text:p><text:s/>(2.599,9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94.45" table:style-name="ce12">
            <text:p><text:s/>(4.494,45)</text:p>
          </table:table-cell>
          <table:table-cell office:value-type="float" office:value="11505.7" table:style-name="ce12">
            <text:p><text:s/>11.505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NE CLÉIA DOBRI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3ªVTCG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80.23" table:style-name="ce12">
            <text:p><text:s/>16.780,23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869.35" table:style-name="ce12">
            <text:p><text:s/>(2.869,3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64.3100000000004" table:style-name="ce12">
            <text:p><text:s/>(4.564,31)</text:p>
          </table:table-cell>
          <table:table-cell office:value-type="float" office:value="12215.92" table:style-name="ce12">
            <text:p><text:s/>12.215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NETE RIBEIRO DE MIRAND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2495.19" table:style-name="ce12">
            <text:p><text:s/>2.495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302.43" table:style-name="ce12">
            <text:p><text:s/>15.302,43<text:s/></text:p>
          </table:table-cell>
          <table:table-cell office:value-type="float" office:value="-1129.25" table:style-name="ce12">
            <text:p><text:s/>(1.129,2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29.25" table:style-name="ce12">
            <text:p><text:s/>(1.129,25)</text:p>
          </table:table-cell>
          <table:table-cell office:value-type="float" office:value="14173.18" table:style-name="ce12">
            <text:p><text:s/>14.173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NINE PAGNAN DE CARVALH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VTFSUL</text:p>
          </table:table-cell>
          <table:table-cell office:value-type="float" office:value="20667.830000000002" table:style-name="ce12">
            <text:p><text:s/>20.667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569.23" table:style-name="ce12">
            <text:p><text:s/>24.569,2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821.28" table:style-name="ce12">
            <text:p><text:s/>(4.821,2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730.13" table:style-name="ce12">
            <text:p><text:s/>(5.730,13)</text:p>
          </table:table-cell>
          <table:table-cell office:value-type="float" office:value="18839.099999999999" table:style-name="ce12">
            <text:p><text:s/>18.839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ÂNIO APARECIDO VILA MAIOR DA SILV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4674.96" table:style-name="ce12">
            <text:p><text:s/>14.674,96<text:s/></text:p>
          </table:table-cell>
          <table:table-cell office:value-type="float" office:value="2969.92" table:style-name="ce12">
            <text:p><text:s/>2.969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058.69" table:style-name="ce12">
            <text:p><text:s/>1.058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096.669999999998" table:style-name="ce12">
            <text:p><text:s/>20.096,67<text:s/></text:p>
          </table:table-cell>
          <table:table-cell office:value-type="float" office:value="-2403.37" table:style-name="ce12">
            <text:p><text:s/>(2.403,37)</text:p>
          </table:table-cell>
          <table:table-cell office:value-type="float" office:value="-3586.56" table:style-name="ce12">
            <text:p><text:s/>(3.586,5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989.93" table:style-name="ce12">
            <text:p><text:s/>(5.989,93)</text:p>
          </table:table-cell>
          <table:table-cell office:value-type="float" office:value="14106.74" table:style-name="ce12">
            <text:p><text:s/>14.106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QUES BENTO HACHMANN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APOIO AO JUIZ DIRETOR DO FORO DE DOURADOS</text:p>
          </table:table-cell>
          <table:table-cell office:value-type="float" office:value="13901.2" table:style-name="ce12">
            <text:p><text:s/>13.901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5150.24" table:style-name="ce12">
            <text:p><text:s/>5.150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994.06" table:style-name="ce12">
            <text:p><text:s/>21.994,06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3203.65" table:style-name="ce12">
            <text:p><text:s/>(3.203,6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898.6099999999997" table:style-name="ce12">
            <text:p><text:s/>(4.898,61)</text:p>
          </table:table-cell>
          <table:table-cell office:value-type="float" office:value="17095.45" table:style-name="ce12">
            <text:p><text:s/>17.095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RBAS OLIVA FILHO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MNOV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1174.97" table:style-name="ce12">
            <text:p><text:s/>1.174,97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08.560000000001" table:style-name="ce12">
            <text:p><text:s/>18.008,56<text:s/></text:p>
          </table:table-cell>
          <table:table-cell office:value-type="float" office:value="-1886.3" table:style-name="ce12">
            <text:p><text:s/>(1.886,30)</text:p>
          </table:table-cell>
          <table:table-cell office:value-type="float" office:value="-3154.52" table:style-name="ce12">
            <text:p><text:s/>(3.154,5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40.82" table:style-name="ce12">
            <text:p><text:s/>(5.040,82)</text:p>
          </table:table-cell>
          <table:table-cell office:value-type="float" office:value="12967.74" table:style-name="ce12">
            <text:p><text:s/>12.967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RBAS RENÊ GONÇALVES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CONFORMIDADE DE CONTRATAÇÕES</text:p>
          </table:table-cell>
          <table:table-cell office:value-type="float" office:value="15496.63" table:style-name="ce12">
            <text:p><text:s/>15.496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398.03" table:style-name="ce12">
            <text:p><text:s/>19.398,03<text:s/></text:p>
          </table:table-cell>
          <table:table-cell office:value-type="float" office:value="-2039.52" table:style-name="ce12">
            <text:p><text:s/>(2.039,52)</text:p>
          </table:table-cell>
          <table:table-cell office:value-type="float" office:value="-3494.49" table:style-name="ce12">
            <text:p><text:s/>(3.494,4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534.01" table:style-name="ce12">
            <text:p><text:s/>(5.534,01)</text:p>
          </table:table-cell>
          <table:table-cell office:value-type="float" office:value="13864.02" table:style-name="ce12">
            <text:p><text:s/>13.864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EAN PAULO FRATARI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APOIO JUDICIÁRIO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325.45" table:style-name="ce12">
            <text:p><text:s/>23.325,45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181.7299999999996" table:style-name="ce12">
            <text:p><text:s/>(4.181,7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270.43" table:style-name="ce12">
            <text:p><text:s/>(7.270,43)</text:p>
          </table:table-cell>
          <table:table-cell office:value-type="float" office:value="16055.02" table:style-name="ce12">
            <text:p><text:s/>16.055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EANE CATELAN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2ªVTCG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2579.1" table:style-name="ce12">
            <text:p><text:s/>2.579,10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412.85" table:style-name="ce12">
            <text:p><text:s/>28.412,85<text:s/></text:p>
          </table:table-cell>
          <table:table-cell office:value-type="float" office:value="-3514.25" table:style-name="ce12">
            <text:p><text:s/>(3.514,25)</text:p>
          </table:table-cell>
          <table:table-cell office:value-type="float" office:value="-5463.74" table:style-name="ce12">
            <text:p><text:s/>(5.463,7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977.99" table:style-name="ce12">
            <text:p><text:s/>(8.977,99)</text:p>
          </table:table-cell>
          <table:table-cell office:value-type="float" office:value="19434.86" table:style-name="ce12">
            <text:p><text:s/>19.434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ECER PEREIRA LUIZ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2356.79" table:style-name="ce12">
            <text:p><text:s/>2.356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164.03" table:style-name="ce12">
            <text:p><text:s/>15.164,03<text:s/></text:p>
          </table:table-cell>
          <table:table-cell office:value-type="float" office:value="-1106.42" table:style-name="ce12">
            <text:p><text:s/>(1.106,42)</text:p>
          </table:table-cell>
          <table:table-cell office:value-type="float" office:value="-2394.11" table:style-name="ce12">
            <text:p><text:s/>(2.394,1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500.53" table:style-name="ce12">
            <text:p><text:s/>(3.500,53)</text:p>
          </table:table-cell>
          <table:table-cell office:value-type="float" office:value="11663.5" table:style-name="ce12">
            <text:p><text:s/>11.663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ENIFFER KELLY DA SILVA CHIRIATO PINTO MARTINS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4ªVTCG</text:p>
          </table:table-cell>
          <table:table-cell office:value-type="float" office:value="12874.59" table:style-name="ce12">
            <text:p><text:s/>12.874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469.09" table:style-name="ce12">
            <text:p><text:s/>469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16.439999999999" table:style-name="ce12">
            <text:p><text:s/>16.916,44<text:s/></text:p>
          </table:table-cell>
          <table:table-cell office:value-type="float" office:value="-1639.18" table:style-name="ce12">
            <text:p><text:s/>(1.639,18)</text:p>
          </table:table-cell>
          <table:table-cell office:value-type="float" office:value="-2817.87" table:style-name="ce12">
            <text:p><text:s/>(2.817,8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57.05" table:style-name="ce12">
            <text:p><text:s/>(4.457,05)</text:p>
          </table:table-cell>
          <table:table-cell office:value-type="float" office:value="12459.39" table:style-name="ce12">
            <text:p><text:s/>12.459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ÉSSICA BORGES FÉLIX SALIBA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VTPARA</text:p>
          </table:table-cell>
          <table:table-cell office:value-type="float" office:value="15311.04" table:style-name="ce12">
            <text:p><text:s/>15.311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062.62" table:style-name="ce12">
            <text:p><text:s/>20.062,6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437.16" table:style-name="ce12">
            <text:p><text:s/>(3.437,1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46.01" table:style-name="ce12">
            <text:p><text:s/>(4.346,01)</text:p>
          </table:table-cell>
          <table:table-cell office:value-type="float" office:value="15716.61" table:style-name="ce12">
            <text:p><text:s/>15.716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ESSICA KRISTINA DA SILVA CHIRIATO PINT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5496.63" table:style-name="ce12">
            <text:p><text:s/>15.496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398.03" table:style-name="ce12">
            <text:p><text:s/>19.398,0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701.15" table:style-name="ce12">
            <text:p><text:s/>(3.701,1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10" table:style-name="ce12">
            <text:p><text:s/>(4.610,00)</text:p>
          </table:table-cell>
          <table:table-cell office:value-type="float" office:value="14788.03" table:style-name="ce12">
            <text:p><text:s/>14.788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ANA DARC DOS SANTOS LIM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2679.05" table:style-name="ce12">
            <text:p><text:s/>2.679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886.52" table:style-name="ce12">
            <text:p><text:s/>15.886,52<text:s/></text:p>
          </table:table-cell>
          <table:table-cell office:value-type="float" office:value="-1225.6300000000001" table:style-name="ce12">
            <text:p><text:s/>(1.225,6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25.6300000000001" table:style-name="ce12">
            <text:p><text:s/>(1.225,63)</text:p>
          </table:table-cell>
          <table:table-cell office:value-type="float" office:value="14660.89" table:style-name="ce12">
            <text:p><text:s/>14.660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ARMANDO MINOZZO MACHADO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NÚCLEO DE SAÚDE E PROGRAMAS ASSISTENCIAI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21.4399999999996" table:style-name="ce12">
            <text:p><text:s/>4.121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21.4399999999996" table:style-name="ce12">
            <text:p><text:s/>4.121,44<text:s/></text:p>
          </table:table-cell>
          <table:table-cell office:value-type="float" office:value="13782.52" table:style-name="ce12">
            <text:p><text:s/>13.782,52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CARLOS ÁVILLA DA SILVA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VTJARD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646.82" table:style-name="ce12">
            <text:p><text:s/>16.646,82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837.98" table:style-name="ce12">
            <text:p><text:s/>(2.837,9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13.59" table:style-name="ce12">
            <text:p><text:s/>(4.513,59)</text:p>
          </table:table-cell>
          <table:table-cell office:value-type="float" office:value="12133.23" table:style-name="ce12">
            <text:p><text:s/>12.133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CARLOS BARBOSA TÁVOR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APOIO À SECRETARIA-GERAL JUDICIÁRIA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109.5" table:style-name="ce12">
            <text:p><text:s/>(4.109,5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198.2" table:style-name="ce12">
            <text:p><text:s/>(7.198,20)</text:p>
          </table:table-cell>
          <table:table-cell office:value-type="float" office:value="14471.49" table:style-name="ce12">
            <text:p><text:s/>14.471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CARLOS FERREIRA FILHO</text:p>
          </table:table-cell>
          <table:table-cell office:value-type="string" table:style-name="ce8">
            <text:p>CHEFE DE DIVISÃO - CJ-01</text:p>
          </table:table-cell>
          <table:table-cell office:value-type="string" table:style-name="ce8">
            <text:p>DIVISÃO DE GOVERNANÇA E GESTÃO DE TIC</text:p>
          </table:table-cell>
          <table:table-cell office:value-type="float" office:value="13447.61" table:style-name="ce12">
            <text:p><text:s/>13.447,61<text:s/></text:p>
          </table:table-cell>
          <table:table-cell office:value-type="float" office:value="2387.1" table:style-name="ce12">
            <text:p><text:s/>2.387,10<text:s/></text:p>
          </table:table-cell>
          <table:table-cell office:value-type="float" office:value="6731.35" table:style-name="ce12">
            <text:p><text:s/>6.731,35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964.9" table:style-name="ce12">
            <text:p><text:s/>964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924.06" table:style-name="ce12">
            <text:p><text:s/>24.924,0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801.8500000000004" table:style-name="ce12">
            <text:p><text:s/>(4.801,8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710.7" table:style-name="ce12">
            <text:p><text:s/>(5.710,70)</text:p>
          </table:table-cell>
          <table:table-cell office:value-type="float" office:value="19213.36" table:style-name="ce12">
            <text:p><text:s/>19.213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CARLOS VALENTE</text:p>
          </table:table-cell>
          <table:table-cell office:value-type="string" table:style-name="ce8">
            <text:p>CHEFE DE NÚCLEO - FC-06</text:p>
          </table:table-cell>
          <table:table-cell office:value-type="string" table:style-name="ce8">
            <text:p>NÚCLEO DE AUDITORIA INTERN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2387.1" table:style-name="ce12">
            <text:p><text:s/>2.387,10<text:s/></text:p>
          </table:table-cell>
          <table:table-cell office:value-type="float" office:value="3452.1" table:style-name="ce12">
            <text:p><text:s/>3.452,1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599.86" table:style-name="ce12">
            <text:p><text:s/>20.599,8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083.79" table:style-name="ce12">
            <text:p><text:s/>(4.083,7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992.6400000000003" table:style-name="ce12">
            <text:p><text:s/>(4.992,64)</text:p>
          </table:table-cell>
          <table:table-cell office:value-type="float" office:value="15607.22" table:style-name="ce12">
            <text:p><text:s/>15.607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DOUGLAS GUIO DE AZEVEDO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COXIM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6164.17" table:style-name="ce12">
            <text:p><text:s/>6.164,17<text:s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322.09" table:style-name="ce12">
            <text:p><text:s/>30.322,0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809.54" table:style-name="ce12">
            <text:p><text:s/>(6.809,5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718.39" table:style-name="ce12">
            <text:p><text:s/>(7.718,39)</text:p>
          </table:table-cell>
          <table:table-cell office:value-type="float" office:value="22603.7" table:style-name="ce12">
            <text:p><text:s/>22.603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ELIAS FIGUEIREDO JUNIOR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127.19" table:style-name="ce12">
            <text:p><text:s/>26.127,1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188.07" table:style-name="ce12">
            <text:p><text:s/>(4.188,0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96.92" table:style-name="ce12">
            <text:p><text:s/>(5.096,92)</text:p>
          </table:table-cell>
          <table:table-cell office:value-type="float" office:value="21030.27" table:style-name="ce12">
            <text:p><text:s/>21.030,2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FRANCISCO DE BRITO NETO</text:p>
          </table:table-cell>
          <table:table-cell office:value-type="string" table:style-name="ce8">
            <text:p>ANALISTA JUDICIÁRIO - NÍVEL SUPERIOR C13</text:p>
          </table:table-cell>
          <table:table-cell table:style-name="ce8"/>
          <table:table-cell office:value-type="float" office:value="21757.24" table:style-name="ce12">
            <text:p><text:s/>21.757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50.34" table:style-name="ce12">
            <text:p><text:s/>23.150,34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185.71" table:style-name="ce12">
            <text:p><text:s/>(4.185,7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274.41" table:style-name="ce12">
            <text:p><text:s/>(7.274,41)</text:p>
          </table:table-cell>
          <table:table-cell office:value-type="float" office:value="15875.93" table:style-name="ce12">
            <text:p><text:s/>15.875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GABRIEL PAMPLONA MOSIMANN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268.96" table:style-name="ce12">
            <text:p><text:s/>17.268,9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668.61" table:style-name="ce12">
            <text:p><text:s/>(2.668,6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577.46" table:style-name="ce12">
            <text:p><text:s/>(3.577,46)</text:p>
          </table:table-cell>
          <table:table-cell office:value-type="float" office:value="13691.5" table:style-name="ce12">
            <text:p><text:s/>13.691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LUIZ BITENCOURT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TOR DE APOIO À DIVISÃO DE DOCUMENTAÇÃO E MEMÓRIA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9389.7199999999993" table:style-name="ce12">
            <text:p><text:s/>9.389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990.29" table:style-name="ce12">
            <text:p><text:s/>23.990,29<text:s/></text:p>
          </table:table-cell>
          <table:table-cell office:value-type="float" office:value="-2773.42" table:style-name="ce12">
            <text:p><text:s/>(2.773,42)</text:p>
          </table:table-cell>
          <table:table-cell office:value-type="float" office:value="-4555.54" table:style-name="ce12">
            <text:p><text:s/>(4.555,5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328.96" table:style-name="ce12">
            <text:p><text:s/>(7.328,96)</text:p>
          </table:table-cell>
          <table:table-cell office:value-type="float" office:value="16661.330000000002" table:style-name="ce12">
            <text:p><text:s/>16.661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LUIZ CARDOS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0977.63" table:style-name="ce12">
            <text:p><text:s/>10.977,63<text:s/></text:p>
          </table:table-cell>
          <table:table-cell office:value-type="float" office:value="9032.6200000000008" table:style-name="ce12">
            <text:p><text:s/>9.032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010.25" table:style-name="ce12">
            <text:p><text:s/>20.010,25<text:s/></text:p>
          </table:table-cell>
          <table:table-cell office:value-type="float" office:value="-1906.04" table:style-name="ce12">
            <text:p><text:s/>(1.906,04)</text:p>
          </table:table-cell>
          <table:table-cell office:value-type="float" office:value="-3506.93" table:style-name="ce12">
            <text:p><text:s/>(3.506,9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412.97" table:style-name="ce12">
            <text:p><text:s/>(5.412,97)</text:p>
          </table:table-cell>
          <table:table-cell office:value-type="float" office:value="14597.28" table:style-name="ce12">
            <text:p><text:s/>14.597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MÁRCIO HIDALGO TALARICO</text:p>
          </table:table-cell>
          <table:table-cell office:value-type="string" table:style-name="ce8">
            <text:p>COORDENADOR - CJ-02</text:p>
          </table:table-cell>
          <table:table-cell office:value-type="string" table:style-name="ce8">
            <text:p>COORDENADORIA DE MATERIAL E LOGÍSTIC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2154.84" table:style-name="ce12">
            <text:p><text:s/>2.154,84<text:s/></text:p>
          </table:table-cell>
          <table:table-cell office:value-type="float" office:value="8313.3700000000008" table:style-name="ce12">
            <text:p><text:s/>8.313,37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228.87" table:style-name="ce12">
            <text:p><text:s/>25.228,87<text:s/></text:p>
          </table:table-cell>
          <table:table-cell office:value-type="float" office:value="-2037.28" table:style-name="ce12">
            <text:p><text:s/>(2.037,28)</text:p>
          </table:table-cell>
          <table:table-cell office:value-type="float" office:value="-4994.3100000000004" table:style-name="ce12">
            <text:p><text:s/>(4.994,3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031.59" table:style-name="ce12">
            <text:p><text:s/>(7.031,59)</text:p>
          </table:table-cell>
          <table:table-cell office:value-type="float" office:value="18197.28" table:style-name="ce12">
            <text:p><text:s/>18.197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CELIM TELES DA SILVA JÚNIOR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NAND</text:p>
          </table:table-cell>
          <table:table-cell office:value-type="float" office:value="1955.36" table:style-name="ce12">
            <text:p><text:s/>1.955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735.58" table:style-name="ce12">
            <text:p><text:s/>1.735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870.6" table:style-name="ce12">
            <text:p><text:s/>5.870,60<text:s/></text:p>
          </table:table-cell>
          <table:table-cell office:value-type="float" office:value="-273.75" table:style-name="ce12">
            <text:p><text:s/>(273,75)</text:p>
          </table:table-cell>
          <table:table-cell office:value-type="float" office:value="-154.1" table:style-name="ce12">
            <text:p><text:s/>(154,1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7.85" table:style-name="ce12">
            <text:p><text:s/>(427,85)</text:p>
          </table:table-cell>
          <table:table-cell office:value-type="float" office:value="5442.75" table:style-name="ce12">
            <text:p><text:s/>5.442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ÔNIO LOPES RODRIGUES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MANDADOS JUDICIAIS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61.39" table:style-name="ce12">
            <text:p><text:s/>3.261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995.48" table:style-name="ce12">
            <text:p><text:s/>27.995,48<text:s/></text:p>
          </table:table-cell>
          <table:table-cell office:value-type="float" office:value="-3594.33" table:style-name="ce12">
            <text:p><text:s/>(3.594,33)</text:p>
          </table:table-cell>
          <table:table-cell office:value-type="float" office:value="-4917.43" table:style-name="ce12">
            <text:p><text:s/>(4.917,4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511.76" table:style-name="ce12">
            <text:p><text:s/>(8.511,76)</text:p>
          </table:table-cell>
          <table:table-cell office:value-type="float" office:value="19483.72" table:style-name="ce12">
            <text:p><text:s/>19.483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RGE BERTULINO DE MARCO</text:p>
          </table:table-cell>
          <table:table-cell office:value-type="string" table:style-name="ce8">
            <text:p>FALECIDO</text:p>
          </table:table-cell>
          <table:table-cell table:style-name="ce8"/>
          <table:table-cell office:value-type="float" office:value="-6990.22" table:style-name="ce12">
            <text:p><text:s/>(6.990,22)</text:p>
          </table:table-cell>
          <table:table-cell office:value-type="float" office:value="-1084.58" table:style-name="ce12">
            <text:p><text:s/>(1.084,5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83.3599999999997" table:style-name="ce12">
            <text:p><text:s/>4.183,36<text:s/></text:p>
          </table:table-cell>
          <table:table-cell office:value-type="float" office:value="31971.31" table:style-name="ce12">
            <text:p><text:s/>31.971,31<text:s/></text:p>
          </table:table-cell>
          <table:table-cell office:value-type="float" office:value="-1649.16" table:style-name="ce12">
            <text:p><text:s/>(1.649,16)</text:p>
          </table:table-cell>
          <table:table-cell office:value-type="float" office:value="26430.71" table:style-name="ce12">
            <text:p><text:s/>26.430,71<text:s/></text:p>
          </table:table-cell>
          <table:table-cell office:value-type="float" office:value="-96.48" table:style-name="ce12">
            <text:p><text:s/>(96,48)</text:p>
          </table:table-cell>
          <table:table-cell office:value-type="float" office:value="-2329.0100000000002" table:style-name="ce12">
            <text:p><text:s/>(2.329,0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425.4899999999998" table:style-name="ce12">
            <text:p><text:s/>(2.425,49)</text:p>
          </table:table-cell>
          <table:table-cell office:value-type="float" office:value="24005.22" table:style-name="ce12">
            <text:p><text:s/>24.005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RGE ELIAS HATCHWELL DE ALMEIDA JUNIOR</text:p>
          </table:table-cell>
          <table:table-cell office:value-type="string" table:style-name="ce8">
            <text:p>ASSESSOR - CJ-02</text:p>
          </table:table-cell>
          <table:table-cell office:value-type="string" table:style-name="ce8">
            <text:p>GAB. DESEMBARGADOR NICANOR DE ARAÚJO LIMA</text:p>
          </table:table-cell>
          <table:table-cell office:value-type="float" office:value="21757.24" table:style-name="ce12">
            <text:p><text:s/>21.757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313.3700000000008" table:style-name="ce12">
            <text:p><text:s/>8.313,37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463.71" table:style-name="ce12">
            <text:p><text:s/>31.463,7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552.49" table:style-name="ce12">
            <text:p><text:s/>(6.552,4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461.34" table:style-name="ce12">
            <text:p><text:s/>(7.461,34)</text:p>
          </table:table-cell>
          <table:table-cell office:value-type="float" office:value="24002.37" table:style-name="ce12">
            <text:p><text:s/>24.002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RGE MARQUES BATIST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4653.21" table:style-name="ce12">
            <text:p><text:s/>4.653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666.240000000002" table:style-name="ce12">
            <text:p><text:s/>25.666,24<text:s/></text:p>
          </table:table-cell>
          <table:table-cell office:value-type="float" office:value="-2839.28" table:style-name="ce12">
            <text:p><text:s/>(2.839,28)</text:p>
          </table:table-cell>
          <table:table-cell office:value-type="float" office:value="-4857.82" table:style-name="ce12">
            <text:p><text:s/>(4.857,8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697.1" table:style-name="ce12">
            <text:p><text:s/>(7.697,10)</text:p>
          </table:table-cell>
          <table:table-cell office:value-type="float" office:value="17969.14" table:style-name="ce12">
            <text:p><text:s/>17.969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ANTÔNIO CARDOS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ENTRAL DE MANDADOS E APOIO DA VTMNOV</text:p>
          </table:table-cell>
          <table:table-cell office:value-type="float" office:value="24077.43" table:style-name="ce12">
            <text:p><text:s/>24.077,43<text:s/></text:p>
          </table:table-cell>
          <table:table-cell office:value-type="float" office:value="686.89" table:style-name="ce12">
            <text:p><text:s/>686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157.42" table:style-name="ce12">
            <text:p><text:s/>26.157,42<text:s/></text:p>
          </table:table-cell>
          <table:table-cell office:value-type="float" office:value="-3599.31" table:style-name="ce12">
            <text:p><text:s/>(3.599,31)</text:p>
          </table:table-cell>
          <table:table-cell office:value-type="float" office:value="-4872.24" table:style-name="ce12">
            <text:p><text:s/>(4.872,2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471.5499999999993" table:style-name="ce12">
            <text:p><text:s/>(8.471,55)</text:p>
          </table:table-cell>
          <table:table-cell office:value-type="float" office:value="17685.87" table:style-name="ce12">
            <text:p><text:s/>17.685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APARECIDO DOS SANTOS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CRETARIA DA 2ªVTTL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3947.77" table:style-name="ce12">
            <text:p><text:s/>3.947,77<text:s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64.45" table:style-name="ce12">
            <text:p><text:s/>19.964,45<text:s/></text:p>
          </table:table-cell>
          <table:table-cell office:value-type="float" office:value="-1981.96" table:style-name="ce12">
            <text:p><text:s/>(1.981,96)</text:p>
          </table:table-cell>
          <table:table-cell office:value-type="float" office:value="-3299.33" table:style-name="ce12">
            <text:p><text:s/>(3.299,3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281.29" table:style-name="ce12">
            <text:p><text:s/>(5.281,29)</text:p>
          </table:table-cell>
          <table:table-cell office:value-type="float" office:value="14683.16" table:style-name="ce12">
            <text:p><text:s/>14.683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AURELIO GUTERREZ NUNES</text:p>
          </table:table-cell>
          <table:table-cell office:value-type="string" table:style-name="ce8">
            <text:p>TÉCNICO JUDICIÁRIO - NÍVEL MÉDIO C12</text:p>
          </table:table-cell>
          <table:table-cell office:value-type="string" table:style-name="ce8">
            <text:p>SECRETARIA DA 7ªVTCG</text:p>
          </table:table-cell>
          <table:table-cell office:value-type="float" office:value="12978.21" table:style-name="ce12">
            <text:p><text:s/>12.978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371.31" table:style-name="ce12">
            <text:p><text:s/>14.371,31<text:s/></text:p>
          </table:table-cell>
          <table:table-cell office:value-type="float" office:value="-1639.18" table:style-name="ce12">
            <text:p><text:s/>(1.639,18)</text:p>
          </table:table-cell>
          <table:table-cell office:value-type="float" office:value="-2222.23" table:style-name="ce12">
            <text:p><text:s/>(2.222,2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61.41" table:style-name="ce12">
            <text:p><text:s/>(3.861,41)</text:p>
          </table:table-cell>
          <table:table-cell office:value-type="float" office:value="10509.9" table:style-name="ce12">
            <text:p><text:s/>10.509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AUTO ARAÚJO NET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1ªVTDO</text:p>
          </table:table-cell>
          <table:table-cell office:value-type="float" office:value="16871.32" table:style-name="ce12">
            <text:p><text:s/>16.871,3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772.72" table:style-name="ce12">
            <text:p><text:s/>20.772,7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183.46" table:style-name="ce12">
            <text:p><text:s/>(4.183,4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92.3100000000004" table:style-name="ce12">
            <text:p><text:s/>(5.092,31)</text:p>
          </table:table-cell>
          <table:table-cell office:value-type="float" office:value="15680.41" table:style-name="ce12">
            <text:p><text:s/>15.680,4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BARBOSA ALVE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2595.59" table:style-name="ce12">
            <text:p><text:s/>2.595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803.06" table:style-name="ce12">
            <text:p><text:s/>15.803,06<text:s/></text:p>
          </table:table-cell>
          <table:table-cell office:value-type="float" office:value="-1211.8599999999999" table:style-name="ce12">
            <text:p><text:s/>(1.211,86)</text:p>
          </table:table-cell>
          <table:table-cell office:value-type="float" office:value="-3064.44" table:style-name="ce12">
            <text:p><text:s/>(3.064,4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76.3" table:style-name="ce12">
            <text:p><text:s/>(4.276,30)</text:p>
          </table:table-cell>
          <table:table-cell office:value-type="float" office:value="11526.76" table:style-name="ce12">
            <text:p><text:s/>11.526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BARBOSA FERREIR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8859.31" table:style-name="ce12">
            <text:p><text:s/>8.859,31<text:s/></text:p>
          </table:table-cell>
          <table:table-cell office:value-type="float" office:value="1781.4" table:style-name="ce12">
            <text:p><text:s/>1.781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640.71" table:style-name="ce12">
            <text:p><text:s/>10.640,71<text:s/></text:p>
          </table:table-cell>
          <table:table-cell office:value-type="float" office:value="-413.93" table:style-name="ce12">
            <text:p><text:s/>(413,93)</text:p>
          </table:table-cell>
          <table:table-cell office:value-type="float" office:value="-1392.77" table:style-name="ce12">
            <text:p><text:s/>(1.392,7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806.7" table:style-name="ce12">
            <text:p><text:s/>(1.806,70)</text:p>
          </table:table-cell>
          <table:table-cell office:value-type="float" office:value="8834.01" table:style-name="ce12">
            <text:p><text:s/>8.834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BRITO DE SAMPAI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A 2ªVTTL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653.93" table:style-name="ce12">
            <text:p><text:s/>14.653,93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076.0700000000002" table:style-name="ce12">
            <text:p><text:s/>(2.076,0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71.03" table:style-name="ce12">
            <text:p><text:s/>(3.771,03)</text:p>
          </table:table-cell>
          <table:table-cell office:value-type="float" office:value="10882.9" table:style-name="ce12">
            <text:p><text:s/>10.882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CARLOS DE OLIVEIRA MONTEIR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A 2ªVTDO</text:p>
          </table:table-cell>
          <table:table-cell office:value-type="float" office:value="12202.45" table:style-name="ce12">
            <text:p><text:s/>12.202,45<text:s/></text:p>
          </table:table-cell>
          <table:table-cell office:value-type="float" office:value="1712.45" table:style-name="ce12">
            <text:p><text:s/>1.712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86.2" table:style-name="ce12">
            <text:p><text:s/>2.786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387.32" table:style-name="ce12">
            <text:p><text:s/>4.387,32<text:s/></text:p>
          </table:table-cell>
          <table:table-cell office:value-type="float" office:value="21088.42" table:style-name="ce12">
            <text:p><text:s/>21.088,42<text:s/></text:p>
          </table:table-cell>
          <table:table-cell office:value-type="float" office:value="-1809.16" table:style-name="ce12">
            <text:p><text:s/>(1.809,16)</text:p>
          </table:table-cell>
          <table:table-cell office:value-type="float" office:value="-2034.08" table:style-name="ce12">
            <text:p><text:s/>(2.034,0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43.24" table:style-name="ce12">
            <text:p><text:s/>(3.843,24)</text:p>
          </table:table-cell>
          <table:table-cell office:value-type="float" office:value="17245.18" table:style-name="ce12">
            <text:p><text:s/>17.245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CARLOS DE SOUZA MELO</text:p>
          </table:table-cell>
          <table:table-cell office:value-type="string" table:style-name="ce8">
            <text:p>CHEFE DE NÚCLEO - FC-06</text:p>
          </table:table-cell>
          <table:table-cell office:value-type="string" table:style-name="ce8">
            <text:p>NÚCLEO DE SAÚDE E PROGRAMAS ASSISTENCIAIS</text:p>
          </table:table-cell>
          <table:table-cell office:value-type="float" office:value="13901.2" table:style-name="ce12">
            <text:p><text:s/>13.901,20<text:s/></text:p>
          </table:table-cell>
          <table:table-cell office:value-type="float" office:value="3063.69" table:style-name="ce12">
            <text:p><text:s/>3.063,69<text:s/></text:p>
          </table:table-cell>
          <table:table-cell office:value-type="float" office:value="3452.1" table:style-name="ce12">
            <text:p><text:s/>3.452,1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810.09" table:style-name="ce12">
            <text:p><text:s/>21.810,0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416.6000000000004" table:style-name="ce12">
            <text:p><text:s/>(4.416,6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325.45" table:style-name="ce12">
            <text:p><text:s/>(5.325,45)</text:p>
          </table:table-cell>
          <table:table-cell office:value-type="float" office:value="16484.64" table:style-name="ce12">
            <text:p><text:s/>16.484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CLÁUDIO DE MESQUIT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2196.69" table:style-name="ce12">
            <text:p><text:s/>2.196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003.93" table:style-name="ce12">
            <text:p><text:s/>15.003,93<text:s/></text:p>
          </table:table-cell>
          <table:table-cell office:value-type="float" office:value="-1080" table:style-name="ce12">
            <text:p><text:s/>(1.080,00)</text:p>
          </table:table-cell>
          <table:table-cell office:value-type="float" office:value="-2357.35" table:style-name="ce12">
            <text:p><text:s/>(2.357,3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37.35" table:style-name="ce12">
            <text:p><text:s/>(3.437,35)</text:p>
          </table:table-cell>
          <table:table-cell office:value-type="float" office:value="11566.58" table:style-name="ce12">
            <text:p><text:s/>11.566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CLAZER MESQUIT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056.85" table:style-name="ce12">
            <text:p><text:s/>3.056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264.32" table:style-name="ce12">
            <text:p><text:s/>16.264,32<text:s/></text:p>
          </table:table-cell>
          <table:table-cell office:value-type="float" office:value="-1287.96" table:style-name="ce12">
            <text:p><text:s/>(1.287,96)</text:p>
          </table:table-cell>
          <table:table-cell office:value-type="float" office:value="-2646.77" table:style-name="ce12">
            <text:p><text:s/>(2.646,7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34.73" table:style-name="ce12">
            <text:p><text:s/>(3.934,73)</text:p>
          </table:table-cell>
          <table:table-cell office:value-type="float" office:value="12329.59" table:style-name="ce12">
            <text:p><text:s/>12.329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EDISON CABRAL JUNIOR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GAB. DESEMBARGADOR CÉSAR PALUMBO FERNANDE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22151.23" table:style-name="ce12">
            <text:p><text:s/>22.151,23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ELÍSIO FERREIRA TORRES JUNIOR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ESCOLA JUDICIAL</text:p>
          </table:table-cell>
          <table:table-cell office:value-type="float" office:value="13180.79" table:style-name="ce12">
            <text:p><text:s/>13.180,79<text:s/></text:p>
          </table:table-cell>
          <table:table-cell office:value-type="float" office:value="2042.94" table:style-name="ce12">
            <text:p><text:s/>2.042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304.8900000000001" table:style-name="ce12">
            <text:p><text:s/>1.304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921.72" table:style-name="ce12">
            <text:p><text:s/>17.921,72<text:s/></text:p>
          </table:table-cell>
          <table:table-cell office:value-type="float" office:value="-2007.51" table:style-name="ce12">
            <text:p><text:s/>(2.007,51)</text:p>
          </table:table-cell>
          <table:table-cell office:value-type="float" office:value="-3097.31" table:style-name="ce12">
            <text:p><text:s/>(3.097,3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104.82" table:style-name="ce12">
            <text:p><text:s/>(5.104,82)</text:p>
          </table:table-cell>
          <table:table-cell office:value-type="float" office:value="12816.9" table:style-name="ce12">
            <text:p><text:s/>12.816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FERREIRA BRONZE</text:p>
          </table:table-cell>
          <table:table-cell office:value-type="string" table:style-name="ce8">
            <text:p>PENSIONISTA</text:p>
          </table:table-cell>
          <table:table-cell table:style-name="ce8"/>
          <table:table-cell office:value-type="float" office:value="13207.47" table:style-name="ce12">
            <text:p><text:s/>13.207,47<text:s/></text:p>
          </table:table-cell>
          <table:table-cell office:value-type="float" office:value="2089.9699999999998" table:style-name="ce12">
            <text:p><text:s/>2.089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297.44" table:style-name="ce12">
            <text:p><text:s/>15.297,44<text:s/></text:p>
          </table:table-cell>
          <table:table-cell office:value-type="float" office:value="-1128.43" table:style-name="ce12">
            <text:p><text:s/>(1.128,43)</text:p>
          </table:table-cell>
          <table:table-cell office:value-type="float" office:value="-2476.88" table:style-name="ce12">
            <text:p><text:s/>(2.476,8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605.31" table:style-name="ce12">
            <text:p><text:s/>(3.605,31)</text:p>
          </table:table-cell>
          <table:table-cell office:value-type="float" office:value="11692.13" table:style-name="ce12">
            <text:p><text:s/>11.692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HENRIQUE AMORIM DOS SANTOS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MANDADOS JUDICIAIS</text:p>
          </table:table-cell>
          <table:table-cell office:value-type="float" office:value="24077.43" table:style-name="ce12">
            <text:p><text:s/>24.077,43<text:s/></text:p>
          </table:table-cell>
          <table:table-cell office:value-type="float" office:value="3485.98" table:style-name="ce12">
            <text:p><text:s/>3.485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68.98" table:style-name="ce12">
            <text:p><text:s/>3.468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032.39" table:style-name="ce12">
            <text:p><text:s/>31.032,39<text:s/></text:p>
          </table:table-cell>
          <table:table-cell office:value-type="float" office:value="-3485.98" table:style-name="ce12">
            <text:p><text:s/>(3.485,98)</text:p>
          </table:table-cell>
          <table:table-cell office:value-type="float" office:value="-5228.42" table:style-name="ce12">
            <text:p><text:s/>(5.228,4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714.4" table:style-name="ce12">
            <text:p><text:s/>(8.714,40)</text:p>
          </table:table-cell>
          <table:table-cell office:value-type="float" office:value="22317.99" table:style-name="ce12">
            <text:p><text:s/>22.317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HENRIQUE CARVALHO DE OLIVEIRA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6ªVTCG</text:p>
          </table:table-cell>
          <table:table-cell office:value-type="float" office:value="2497.6999999999998" table:style-name="ce12">
            <text:p><text:s/>2.497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070.46" table:style-name="ce12">
            <text:p><text:s/>6.070,46<text:s/></text:p>
          </table:table-cell>
          <table:table-cell office:value-type="float" office:value="-349.68" table:style-name="ce12">
            <text:p><text:s/>(349,68)</text:p>
          </table:table-cell>
          <table:table-cell office:value-type="float" office:value="-262.56" table:style-name="ce12">
            <text:p><text:s/>(262,5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12.24" table:style-name="ce12">
            <text:p><text:s/>(612,24)</text:p>
          </table:table-cell>
          <table:table-cell office:value-type="float" office:value="5458.22" table:style-name="ce12">
            <text:p><text:s/>5.458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LUÍS DE AZEVED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VTPARA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5834.96" table:style-name="ce12">
            <text:p><text:s/>5.834,96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997.19" table:style-name="ce12">
            <text:p><text:s/>22.997,19<text:s/></text:p>
          </table:table-cell>
          <table:table-cell office:value-type="float" office:value="-2655.2" table:style-name="ce12">
            <text:p><text:s/>(2.655,20)</text:p>
          </table:table-cell>
          <table:table-cell office:value-type="float" office:value="-3622.4" table:style-name="ce12">
            <text:p><text:s/>(3.622,4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277.6" table:style-name="ce12">
            <text:p><text:s/>(6.277,60)</text:p>
          </table:table-cell>
          <table:table-cell office:value-type="float" office:value="16719.59" table:style-name="ce12">
            <text:p><text:s/>16.719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LUÍS PEREIRA DA SILV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2943.78" table:style-name="ce12">
            <text:p><text:s/>2.943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017.84" table:style-name="ce12">
            <text:p><text:s/>16.017,84<text:s/></text:p>
          </table:table-cell>
          <table:table-cell office:value-type="float" office:value="-1247.29" table:style-name="ce12">
            <text:p><text:s/>(1.247,29)</text:p>
          </table:table-cell>
          <table:table-cell office:value-type="float" office:value="-3113.76" table:style-name="ce12">
            <text:p><text:s/>(3.113,7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61.05" table:style-name="ce12">
            <text:p><text:s/>(4.361,05)</text:p>
          </table:table-cell>
          <table:table-cell office:value-type="float" office:value="11656.79" table:style-name="ce12">
            <text:p><text:s/>11.656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MARQUEIS DE LIM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484.62" table:style-name="ce12">
            <text:p><text:s/>3.484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692.09" table:style-name="ce12">
            <text:p><text:s/>16.692,09<text:s/></text:p>
          </table:table-cell>
          <table:table-cell office:value-type="float" office:value="-1358.55" table:style-name="ce12">
            <text:p><text:s/>(1.358,5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358.55" table:style-name="ce12">
            <text:p><text:s/>(1.358,55)</text:p>
          </table:table-cell>
          <table:table-cell office:value-type="float" office:value="15333.54" table:style-name="ce12">
            <text:p><text:s/>15.333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MARQUEIS DE LIMA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CHAPADÃO DO SUL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39.41" table:style-name="ce12">
            <text:p><text:s/>14.539,41<text:s/></text:p>
          </table:table-cell>
          <table:table-cell office:value-type="float" office:value="1771.42" table:style-name="ce12">
            <text:p><text:s/>1.771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310.83" table:style-name="ce12">
            <text:p><text:s/>16.310,8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52.4" table:style-name="ce12">
            <text:p><text:s/>(2.852,4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61.25" table:style-name="ce12">
            <text:p><text:s/>(3.761,25)</text:p>
          </table:table-cell>
          <table:table-cell office:value-type="float" office:value="12549.58" table:style-name="ce12">
            <text:p><text:s/>12.549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RENATO MOREIRA COST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4077.43" table:style-name="ce12">
            <text:p><text:s/>24.077,43<text:s/></text:p>
          </table:table-cell>
          <table:table-cell office:value-type="float" office:value="4485.08" table:style-name="ce12">
            <text:p><text:s/>4.485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562.51" table:style-name="ce12">
            <text:p><text:s/>28.562,51<text:s/></text:p>
          </table:table-cell>
          <table:table-cell office:value-type="float" office:value="-3364.54" table:style-name="ce12">
            <text:p><text:s/>(3.364,54)</text:p>
          </table:table-cell>
          <table:table-cell office:value-type="float" office:value="-5457.71" table:style-name="ce12">
            <text:p><text:s/>(5.457,7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822.25" table:style-name="ce12">
            <text:p><text:s/>(8.822,25)</text:p>
          </table:table-cell>
          <table:table-cell office:value-type="float" office:value="19740.259999999998" table:style-name="ce12">
            <text:p><text:s/>19.740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RODRIGUES DA SILV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3947.55" table:style-name="ce12">
            <text:p><text:s/>3.947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960.58" table:style-name="ce12">
            <text:p><text:s/>24.960,58<text:s/></text:p>
          </table:table-cell>
          <table:table-cell office:value-type="float" office:value="-2722.85" table:style-name="ce12">
            <text:p><text:s/>(2.722,8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722.85" table:style-name="ce12">
            <text:p><text:s/>(2.722,85)</text:p>
          </table:table-cell>
          <table:table-cell office:value-type="float" office:value="22237.73" table:style-name="ce12">
            <text:p><text:s/>22.237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SILINGARDI CERVANTES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ENTRAL DE MANDADOS E APOIO DA VTPARA</text:p>
          </table:table-cell>
          <table:table-cell office:value-type="float" office:value="15075.19" table:style-name="ce12">
            <text:p><text:s/>15.075,19<text:s/></text:p>
          </table:table-cell>
          <table:table-cell office:value-type="float" office:value="3474.3" table:style-name="ce12">
            <text:p><text:s/>3.474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42.59" table:style-name="ce12">
            <text:p><text:s/>19.942,59<text:s/></text:p>
          </table:table-cell>
          <table:table-cell office:value-type="float" office:value="-2209.33" table:style-name="ce12">
            <text:p><text:s/>(2.209,33)</text:p>
          </table:table-cell>
          <table:table-cell office:value-type="float" office:value="-3597.54" table:style-name="ce12">
            <text:p><text:s/>(3.597,5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806.87" table:style-name="ce12">
            <text:p><text:s/>(5.806,87)</text:p>
          </table:table-cell>
          <table:table-cell office:value-type="float" office:value="14135.72" table:style-name="ce12">
            <text:p><text:s/>14.135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SILVA BARBOSA</text:p>
          </table:table-cell>
          <table:table-cell office:value-type="string" table:style-name="ce8">
            <text:p>ASSESSOR - CJ-03</text:p>
          </table:table-cell>
          <table:table-cell office:value-type="string" table:style-name="ce8">
            <text:p>SECRETARIA DE GOVERNANÇA E GESTÃO ESTRATÉGICA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3503.56" table:style-name="ce12">
            <text:p><text:s/>3.503,56<text:s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840.3" table:style-name="ce12">
            <text:p><text:s/>28.840,3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921.46" table:style-name="ce12">
            <text:p><text:s/>(5.921,4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830.31" table:style-name="ce12">
            <text:p><text:s/>(6.830,31)</text:p>
          </table:table-cell>
          <table:table-cell office:value-type="float" office:value="22009.99" table:style-name="ce12">
            <text:p><text:s/>22.009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SPENCER GONZAG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2356.79" table:style-name="ce12">
            <text:p><text:s/>2.356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564.26" table:style-name="ce12">
            <text:p><text:s/>15.564,26<text:s/></text:p>
          </table:table-cell>
          <table:table-cell office:value-type="float" office:value="-1172.45" table:style-name="ce12">
            <text:p><text:s/>(1.172,45)</text:p>
          </table:table-cell>
          <table:table-cell office:value-type="float" office:value="-2905.34" table:style-name="ce12">
            <text:p><text:s/>(2.905,3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77.79" table:style-name="ce12">
            <text:p><text:s/>(4.077,79)</text:p>
          </table:table-cell>
          <table:table-cell office:value-type="float" office:value="11486.47" table:style-name="ce12">
            <text:p><text:s/>11.486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IANE NAKAO ARASHIR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08.87" table:style-name="ce12">
            <text:p><text:s/>17.108,87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907.59" table:style-name="ce12">
            <text:p><text:s/>(2.907,5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02.55" table:style-name="ce12">
            <text:p><text:s/>(4.602,55)</text:p>
          </table:table-cell>
          <table:table-cell office:value-type="float" office:value="12506.32" table:style-name="ce12">
            <text:p><text:s/>12.506,3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UCELIA NOGARI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MANDADOS JUDICIAIS</text:p>
          </table:table-cell>
          <table:table-cell office:value-type="float" office:value="24909.200000000001" table:style-name="ce12">
            <text:p><text:s/>24.909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68.98" table:style-name="ce12">
            <text:p><text:s/>3.468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378.18" table:style-name="ce12">
            <text:p><text:s/>28.378,18<text:s/></text:p>
          </table:table-cell>
          <table:table-cell office:value-type="float" office:value="-3594.33" table:style-name="ce12">
            <text:p><text:s/>(3.594,33)</text:p>
          </table:table-cell>
          <table:table-cell office:value-type="float" office:value="-4965.59" table:style-name="ce12">
            <text:p><text:s/>(4.965,5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559.92" table:style-name="ce12">
            <text:p><text:s/>(8.559,92)</text:p>
          </table:table-cell>
          <table:table-cell office:value-type="float" office:value="19818.259999999998" table:style-name="ce12">
            <text:p><text:s/>19.818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UCIANE ROQUE DOS SANTOS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VTNAND</text:p>
          </table:table-cell>
          <table:table-cell office:value-type="float" office:value="2250.3000000000002" table:style-name="ce12">
            <text:p><text:s/>2.250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823.06" table:style-name="ce12">
            <text:p><text:s/>5.823,06<text:s/></text:p>
          </table:table-cell>
          <table:table-cell office:value-type="float" office:value="-315.04000000000002" table:style-name="ce12">
            <text:p><text:s/>(315,04)</text:p>
          </table:table-cell>
          <table:table-cell office:value-type="float" office:value="-206.9" table:style-name="ce12">
            <text:p><text:s/>(206,9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21.94000000000005" table:style-name="ce12">
            <text:p><text:s/>(521,94)</text:p>
          </table:table-cell>
          <table:table-cell office:value-type="float" office:value="5301.12" table:style-name="ce12">
            <text:p><text:s/>5.301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ULIANA CRISTIANE PRIMÃO</text:p>
          </table:table-cell>
          <table:table-cell office:value-type="string" table:style-name="ce8">
            <text:p>ANALISTA JUDICIÁRIO - NÍVEL SUPERIOR B10</text:p>
          </table:table-cell>
          <table:table-cell office:value-type="string" table:style-name="ce8">
            <text:p>SUBSECRETARIA DA 2ª TURMA</text:p>
          </table:table-cell>
          <table:table-cell office:value-type="float" office:value="19486.62" table:style-name="ce12">
            <text:p><text:s/>19.486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6468.75" table:style-name="ce12">
            <text:p><text:s/>6.468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706.11" table:style-name="ce12">
            <text:p><text:s/>29.706,11<text:s/></text:p>
          </table:table-cell>
          <table:table-cell office:value-type="float" office:value="-2689.99" table:style-name="ce12">
            <text:p><text:s/>(2.689,99)</text:p>
          </table:table-cell>
          <table:table-cell office:value-type="float" office:value="-4216.91" table:style-name="ce12">
            <text:p><text:s/>(4.216,9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906.9" table:style-name="ce12">
            <text:p><text:s/>(6.906,90)</text:p>
          </table:table-cell>
          <table:table-cell office:value-type="float" office:value="22799.21" table:style-name="ce12">
            <text:p><text:s/>22.799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ULIANA ESTACIO SILVA DE LIMA</text:p>
          </table:table-cell>
          <table:table-cell office:value-type="string" table:style-name="ce8">
            <text:p>ANALISTA JUDICIÁRIO - NÍVEL SUPERIOR C11</text:p>
          </table:table-cell>
          <table:table-cell office:value-type="string" table:style-name="ce8">
            <text:p>SECRETARIA DA VTBAT</text:p>
          </table:table-cell>
          <table:table-cell office:value-type="float" office:value="20425.75" table:style-name="ce12">
            <text:p><text:s/>20.425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997.67" table:style-name="ce12">
            <text:p><text:s/>22.997,67<text:s/></text:p>
          </table:table-cell>
          <table:table-cell office:value-type="float" office:value="-2883.45" table:style-name="ce12">
            <text:p><text:s/>(2.883,45)</text:p>
          </table:table-cell>
          <table:table-cell office:value-type="float" office:value="-3694.55" table:style-name="ce12">
            <text:p><text:s/>(3.694,5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578" table:style-name="ce12">
            <text:p><text:s/>(6.578,00)</text:p>
          </table:table-cell>
          <table:table-cell office:value-type="float" office:value="16419.669999999998" table:style-name="ce12">
            <text:p><text:s/>16.419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ULIANA GOMES DE LIM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MANDADOS JUDICIAIS</text:p>
          </table:table-cell>
          <table:table-cell office:value-type="float" office:value="24821.64" table:style-name="ce12">
            <text:p><text:s/>24.821,64<text:s/></text:p>
          </table:table-cell>
          <table:table-cell office:value-type="float" office:value="350.22" table:style-name="ce12">
            <text:p><text:s/>350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53.8" table:style-name="ce12">
            <text:p><text:s/>3.053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225.66" table:style-name="ce12">
            <text:p><text:s/>28.225,6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724.19" table:style-name="ce12">
            <text:p><text:s/>(5.724,1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633.04" table:style-name="ce12">
            <text:p><text:s/>(6.633,04)</text:p>
          </table:table-cell>
          <table:table-cell office:value-type="float" office:value="21592.62" table:style-name="ce12">
            <text:p><text:s/>21.592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ULIANA LIMÃO LAUR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ENTRO JUDICIÁRIO DE MÉTODOS CONSENSUAIS DE SOLUÇÃO DE DISPUTAS <text:s/>NO FORO TRABALHISTA DE DOURADOS/MS</text:p>
          </table:table-cell>
          <table:table-cell office:value-type="float" office:value="21844.799999999999" table:style-name="ce12">
            <text:p><text:s/>21.844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237.9" table:style-name="ce12">
            <text:p><text:s/>23.237,9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861.3900000000003" table:style-name="ce12">
            <text:p><text:s/>(4.861,3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770.24" table:style-name="ce12">
            <text:p><text:s/>(5.770,24)</text:p>
          </table:table-cell>
          <table:table-cell office:value-type="float" office:value="17467.66" table:style-name="ce12">
            <text:p><text:s/>17.467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ULIANA MARIA BOVÉRIO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BATAGUASSU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39.41" table:style-name="ce12">
            <text:p><text:s/>14.539,41<text:s/></text:p>
          </table:table-cell>
          <table:table-cell office:value-type="float" office:value="2937.86" table:style-name="ce12">
            <text:p><text:s/>2.937,86<text:s/></text:p>
          </table:table-cell>
          <table:table-cell office:value-type="float" office:value="219.46" table:style-name="ce12">
            <text:p><text:s/>219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696.73" table:style-name="ce12">
            <text:p><text:s/>17.696,73<text:s/></text:p>
          </table:table-cell>
          <table:table-cell office:value-type="float" office:value="-363.53" table:style-name="ce12">
            <text:p><text:s/>(363,53)</text:p>
          </table:table-cell>
          <table:table-cell office:value-type="float" office:value="-2898.09" table:style-name="ce12">
            <text:p><text:s/>(2.898,0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261.62" table:style-name="ce12">
            <text:p><text:s/>(3.261,62)</text:p>
          </table:table-cell>
          <table:table-cell office:value-type="float" office:value="14435.11" table:style-name="ce12">
            <text:p><text:s/>14.435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ULIANA MARIA DEL GROSSI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NÚCLEO DE APOIO AO CEJUSC-JT/1º GRAU</text:p>
          </table:table-cell>
          <table:table-cell office:value-type="float" office:value="21757.24" table:style-name="ce12">
            <text:p><text:s/>21.757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31.52" table:style-name="ce12">
            <text:p><text:s/>1.331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684.06" table:style-name="ce12">
            <text:p><text:s/>68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165.919999999998" table:style-name="ce12">
            <text:p><text:s/>25.165,92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792.13" table:style-name="ce12">
            <text:p><text:s/>(4.792,1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880.83" table:style-name="ce12">
            <text:p><text:s/>(7.880,83)</text:p>
          </table:table-cell>
          <table:table-cell office:value-type="float" office:value="17285.09" table:style-name="ce12">
            <text:p><text:s/>17.285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ULIANA MARTINS PROTA DE SÁ DE OLIVEIR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21757.24" table:style-name="ce12">
            <text:p><text:s/>21.757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8088.51" table:style-name="ce12">
            <text:p><text:s/>8.088,5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3747.15" table:style-name="ce12">
            <text:p><text:s/>33.747,15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6048.51" table:style-name="ce12">
            <text:p><text:s/>(6.048,5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137.2099999999991" table:style-name="ce12">
            <text:p><text:s/>(9.137,21)</text:p>
          </table:table-cell>
          <table:table-cell office:value-type="float" office:value="24609.94" table:style-name="ce12">
            <text:p><text:s/>24.609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ULIETA PEREIRA MENDES DOS REIS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1ª VARA DO TRABALHO DE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39.41" table:style-name="ce12">
            <text:p><text:s/>14.539,41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932.51" table:style-name="ce12">
            <text:p><text:s/>15.932,51<text:s/></text:p>
          </table:table-cell>
          <table:table-cell office:value-type="float" office:value="-234.66" table:style-name="ce12">
            <text:p><text:s/>(234,66)</text:p>
          </table:table-cell>
          <table:table-cell office:value-type="float" office:value="-2947.02" table:style-name="ce12">
            <text:p><text:s/>(2.947,0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181.68" table:style-name="ce12">
            <text:p><text:s/>(3.181,68)</text:p>
          </table:table-cell>
          <table:table-cell office:value-type="float" office:value="12750.83" table:style-name="ce12">
            <text:p><text:s/>12.750,83<text:s/></text:p>
          </table:table-cell>
          <table:table-cell office:value-type="float" office:value="1676.17" table:style-name="ce12">
            <text:p><text:s/>1.676,17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ÚLIO CÉSAR DE AMORIM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467.16" table:style-name="ce12">
            <text:p><text:s/>14.467,16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238.5700000000002" table:style-name="ce12">
            <text:p><text:s/>(2.238,5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14.18" table:style-name="ce12">
            <text:p><text:s/>(3.914,18)</text:p>
          </table:table-cell>
          <table:table-cell office:value-type="float" office:value="10552.98" table:style-name="ce12">
            <text:p><text:s/>10.552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ÚLIO CÉSAR LOPES DE OLIVEIRA</text:p>
          </table:table-cell>
          <table:table-cell office:value-type="string" table:style-name="ce8">
            <text:p>ANALISTA JUDICIÁRIO - NÍVEL SUPERIOR B8</text:p>
          </table:table-cell>
          <table:table-cell office:value-type="string" table:style-name="ce8">
            <text:p>SETOR DE COORDENAÇÃO DE CARTAS PRECATÓRIAS E MANDADOS JUDICIAIS DE DOURADOS</text:p>
          </table:table-cell>
          <table:table-cell office:value-type="float" office:value="20185.27" table:style-name="ce12">
            <text:p><text:s/>20.185,2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68.98" table:style-name="ce12">
            <text:p><text:s/>3.468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654.25" table:style-name="ce12">
            <text:p><text:s/>23.654,2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405.0200000000004" table:style-name="ce12">
            <text:p><text:s/>(4.405,0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313.87" table:style-name="ce12">
            <text:p><text:s/>(5.313,87)</text:p>
          </table:table-cell>
          <table:table-cell office:value-type="float" office:value="18340.38" table:style-name="ce12">
            <text:p><text:s/>18.340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ÚLIO CÉSAR MACHAD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float" office:value="22151.23" table:style-name="ce12">
            <text:p><text:s/>22.151,23<text:s/></text:p>
          </table:table-cell>
          <table:table-cell office:value-type="float" office:value="6967.49" table:style-name="ce12">
            <text:p><text:s/>6.967,49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3020.120000000003" table:style-name="ce12">
            <text:p><text:s/>33.020,1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995.02" table:style-name="ce12">
            <text:p><text:s/>(5.995,0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903.87" table:style-name="ce12">
            <text:p><text:s/>(6.903,87)</text:p>
          </table:table-cell>
          <table:table-cell office:value-type="float" office:value="26116.25" table:style-name="ce12">
            <text:p><text:s/>26.116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USSARA DA CONCEIÇÃO LEITE MEDEIROS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NÚCLEO DE CONSERVAÇÃO DO AMBIENTE DE TRABALHO E TRANSPORTE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3924.37" table:style-name="ce12">
            <text:p><text:s/>3.924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31.61" table:style-name="ce12">
            <text:p><text:s/>16.731,61<text:s/></text:p>
          </table:table-cell>
          <table:table-cell office:value-type="float" office:value="-1946.36" table:style-name="ce12">
            <text:p><text:s/>(1.946,36)</text:p>
          </table:table-cell>
          <table:table-cell office:value-type="float" office:value="-3169.94" table:style-name="ce12">
            <text:p><text:s/>(3.169,9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116.3" table:style-name="ce12">
            <text:p><text:s/>(5.116,30)</text:p>
          </table:table-cell>
          <table:table-cell office:value-type="float" office:value="11615.31" table:style-name="ce12">
            <text:p><text:s/>11.615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KARITA CRISTINA FRANCISCO VERÍSSIMO GONÇALVES</text:p>
          </table:table-cell>
          <table:table-cell office:value-type="string" table:style-name="ce8">
            <text:p>CHEFE DE DIVISÃO - CJ-01</text:p>
          </table:table-cell>
          <table:table-cell office:value-type="string" table:style-name="ce8">
            <text:p>DIVISÃO DE DOCUMENTAÇÃO E MEMÓRIA</text:p>
          </table:table-cell>
          <table:table-cell office:value-type="float" office:value="6641.77" table:style-name="ce12">
            <text:p><text:s/>6.641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731.35" table:style-name="ce12">
            <text:p><text:s/>6.731,35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4457.71" table:style-name="ce12">
            <text:p><text:s/>4.457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223.93" table:style-name="ce12">
            <text:p><text:s/>19.223,93<text:s/></text:p>
          </table:table-cell>
          <table:table-cell office:value-type="float" office:value="-929.85" table:style-name="ce12">
            <text:p><text:s/>(929,85)</text:p>
          </table:table-cell>
          <table:table-cell office:value-type="float" office:value="-2739.03" table:style-name="ce12">
            <text:p><text:s/>(2.739,0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668.88" table:style-name="ce12">
            <text:p><text:s/>(3.668,88)</text:p>
          </table:table-cell>
          <table:table-cell office:value-type="float" office:value="15555.05" table:style-name="ce12">
            <text:p><text:s/>15.555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KARLA FERNANDES LAFAYETTE</text:p>
          </table:table-cell>
          <table:table-cell office:value-type="string" table:style-name="ce8">
            <text:p>ANALISTA JUDICIÁRIO - NÍVEL SUPERIOR A2</text:p>
          </table:table-cell>
          <table:table-cell table:style-name="ce8"/>
          <table:table-cell office:value-type="float" office:value="17027.27" table:style-name="ce12">
            <text:p><text:s/>17.027,2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420.37" table:style-name="ce12">
            <text:p><text:s/>18.420,3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321.96" table:style-name="ce12">
            <text:p><text:s/>(3.321,9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30.8100000000004" table:style-name="ce12">
            <text:p><text:s/>(4.230,81)</text:p>
          </table:table-cell>
          <table:table-cell office:value-type="float" office:value="14189.56" table:style-name="ce12">
            <text:p><text:s/>14.189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KARLA MARCHITTO JACOB FARIAS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2ªVTTL</text:p>
          </table:table-cell>
          <table:table-cell office:value-type="float" office:value="21757.24" table:style-name="ce12">
            <text:p><text:s/>21.757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8088.51" table:style-name="ce12">
            <text:p><text:s/>8.088,5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6104.79" table:style-name="ce12">
            <text:p><text:s/>36.104,7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159.45" table:style-name="ce12">
            <text:p><text:s/>(6.159,4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068.3" table:style-name="ce12">
            <text:p><text:s/>(7.068,30)</text:p>
          </table:table-cell>
          <table:table-cell office:value-type="float" office:value="29036.49" table:style-name="ce12">
            <text:p><text:s/>29.036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KÁTIA FEDICHIMA GONÇALVES</text:p>
          </table:table-cell>
          <table:table-cell office:value-type="string" table:style-name="ce8">
            <text:p>ANALISTA JUDICIÁRIO - NÍVEL SUPERIOR C11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float" office:value="23314.240000000002" table:style-name="ce12">
            <text:p><text:s/>23.314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886.16" table:style-name="ce12">
            <text:p><text:s/>25.886,1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213.3500000000004" table:style-name="ce12">
            <text:p><text:s/>(5.213,3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122.2" table:style-name="ce12">
            <text:p><text:s/>(6.122,20)</text:p>
          </table:table-cell>
          <table:table-cell office:value-type="float" office:value="19763.96" table:style-name="ce12">
            <text:p><text:s/>19.763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KELLI CRISTINA GRANDO ALVES</text:p>
          </table:table-cell>
          <table:table-cell office:value-type="string" table:style-name="ce8">
            <text:p>TÉCNICO JUDICIÁRIO - NÍVEL MÉDIO C13</text:p>
          </table:table-cell>
          <table:table-cell table:style-name="ce8"/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707.3" table:style-name="ce12">
            <text:p><text:s/>14.707,30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299.29" table:style-name="ce12">
            <text:p><text:s/>(2.299,2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94.25" table:style-name="ce12">
            <text:p><text:s/>(3.994,25)</text:p>
          </table:table-cell>
          <table:table-cell office:value-type="float" office:value="10713.05" table:style-name="ce12">
            <text:p><text:s/>10.713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KEYNE AUGUSTO KELLER RIZZO</text:p>
          </table:table-cell>
          <table:table-cell office:value-type="string" table:style-name="ce8">
            <text:p>TÉCNICO JUDICIÁRIO - NÍVEL MÉDIO B6</text:p>
          </table:table-cell>
          <table:table-cell office:value-type="string" table:style-name="ce8">
            <text:p>SEÇÃO DE INTELIGÊNCIA EM SEGURANÇA</text:p>
          </table:table-cell>
          <table:table-cell office:value-type="float" office:value="11754.14" table:style-name="ce12">
            <text:p><text:s/>11.754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822.79" table:style-name="ce12">
            <text:p><text:s/>822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148.85" table:style-name="ce12">
            <text:p><text:s/>15.148,8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156.31" table:style-name="ce12">
            <text:p><text:s/>(2.156,3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065.16" table:style-name="ce12">
            <text:p><text:s/>(3.065,16)</text:p>
          </table:table-cell>
          <table:table-cell office:value-type="float" office:value="12083.69" table:style-name="ce12">
            <text:p><text:s/>12.083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KIANE CAVALCANTE DA SILVA BITTENCOURT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AMAM</text:p>
          </table:table-cell>
          <table:table-cell office:value-type="float" office:value="15311.04" table:style-name="ce12">
            <text:p><text:s/>15.311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062.62" table:style-name="ce12">
            <text:p><text:s/>20.062,6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318.3" table:style-name="ce12">
            <text:p><text:s/>(3.318,3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27.1499999999996" table:style-name="ce12">
            <text:p><text:s/>(4.227,15)</text:p>
          </table:table-cell>
          <table:table-cell office:value-type="float" office:value="15835.47" table:style-name="ce12">
            <text:p><text:s/>15.835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KISSILA AVILA DANGUI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GAB. DESEMBARGADOR ANDRÉ LUÍS MORAES DE OLIVEIR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489" table:style-name="ce12">
            <text:p><text:s/>17.489,00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635.81" table:style-name="ce12">
            <text:p><text:s/>(2.635,8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30.7700000000004" table:style-name="ce12">
            <text:p><text:s/>(4.330,77)</text:p>
          </table:table-cell>
          <table:table-cell office:value-type="float" office:value="13158.23" table:style-name="ce12">
            <text:p><text:s/>13.158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KLINGER FAHED SILVA NEPOMUCEN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ÇÃO DE CARTAS PRECATÓRIAS, ATERMAÇÃO E VARAS ITINERANTE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01.4" table:style-name="ce12">
            <text:p><text:s/>3.901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57.24" table:style-name="ce12">
            <text:p><text:s/>21.757,24<text:s/></text:p>
          </table:table-cell>
          <table:table-cell office:value-type="float" office:value="21757.24" table:style-name="ce12">
            <text:p><text:s/>21.757,24<text:s/></text:p>
          </table:table-cell>
          <table:table-cell office:value-type="float" office:value="25658.639999999999" table:style-name="ce12">
            <text:p><text:s/>25.658,64<text:s/></text:p>
          </table:table-cell>
          <table:table-cell office:value-type="float" office:value="21757.24" table:style-name="ce12">
            <text:p><text:s/>21.757,24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AÉRCIO GIOVANI RODRIGUES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TOR DE APOIO AO JUIZ DIRETOR DO FORO DE DOURADOS</text:p>
          </table:table-cell>
          <table:table-cell office:value-type="float" office:value="15048.51" table:style-name="ce12">
            <text:p><text:s/>15.048,5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60.12" table:style-name="ce12">
            <text:p><text:s/>1.660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08.63" table:style-name="ce12">
            <text:p><text:s/>16.708,63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781.55" table:style-name="ce12">
            <text:p><text:s/>(2.781,5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57.16" table:style-name="ce12">
            <text:p><text:s/>(4.457,16)</text:p>
          </table:table-cell>
          <table:table-cell office:value-type="float" office:value="12251.47" table:style-name="ce12">
            <text:p><text:s/>12.251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AIANE OLIVEIRA SILV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JOÃO MARCELO BALSANELLI</text:p>
          </table:table-cell>
          <table:table-cell office:value-type="float" office:value="21293.55" table:style-name="ce12">
            <text:p><text:s/>21.293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552.59" table:style-name="ce12">
            <text:p><text:s/>27.552,59<text:s/></text:p>
          </table:table-cell>
          <table:table-cell office:value-type="float" office:value="-2984.56" table:style-name="ce12">
            <text:p><text:s/>(2.984,56)</text:p>
          </table:table-cell>
          <table:table-cell office:value-type="float" office:value="-4724.4799999999996" table:style-name="ce12">
            <text:p><text:s/>(4.724,4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709.04" table:style-name="ce12">
            <text:p><text:s/>(7.709,04)</text:p>
          </table:table-cell>
          <table:table-cell office:value-type="float" office:value="19843.55" table:style-name="ce12">
            <text:p><text:s/>19.843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ARA TÁSSIA TORRES ZAPPULLA BATAGINI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1ªVTTL</text:p>
          </table:table-cell>
          <table:table-cell office:value-type="float" office:value="14925.14" table:style-name="ce12">
            <text:p><text:s/>14.925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497.900000000001" table:style-name="ce12">
            <text:p><text:s/>18.497,9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392.41" table:style-name="ce12">
            <text:p><text:s/>(3.392,4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01.26" table:style-name="ce12">
            <text:p><text:s/>(4.301,26)</text:p>
          </table:table-cell>
          <table:table-cell office:value-type="float" office:value="14196.64" table:style-name="ce12">
            <text:p><text:s/>14.196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ARISSA DE MENDONÇA LOUREIRO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6ªVTCG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876.38" table:style-name="ce12">
            <text:p><text:s/>1.876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763.34" table:style-name="ce12">
            <text:p><text:s/>18.763,3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630.88" table:style-name="ce12">
            <text:p><text:s/>(3.630,8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39.7299999999996" table:style-name="ce12">
            <text:p><text:s/>(4.539,73)</text:p>
          </table:table-cell>
          <table:table-cell office:value-type="float" office:value="14223.61" table:style-name="ce12">
            <text:p><text:s/>14.223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AURA CRISTINA NEVES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3819.48" table:style-name="ce12">
            <text:p><text:s/>3.819,48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088.44" table:style-name="ce12">
            <text:p><text:s/>21.088,44<text:s/></text:p>
          </table:table-cell>
          <table:table-cell office:value-type="float" office:value="-2311.94" table:style-name="ce12">
            <text:p><text:s/>(2.311,94)</text:p>
          </table:table-cell>
          <table:table-cell office:value-type="float" office:value="-3884.44" table:style-name="ce12">
            <text:p><text:s/>(3.884,4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196.38" table:style-name="ce12">
            <text:p><text:s/>(6.196,38)</text:p>
          </table:table-cell>
          <table:table-cell office:value-type="float" office:value="14892.06" table:style-name="ce12">
            <text:p><text:s/>14.892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AURA HELENA LICETI DE BRITTO</text:p>
          </table:table-cell>
          <table:table-cell office:value-type="string" table:style-name="ce8">
            <text:p>ANALISTA JUDICIÁRIO - NÍVEL SUPERIOR C11</text:p>
          </table:table-cell>
          <table:table-cell office:value-type="string" table:style-name="ce8">
            <text:p>GAB. DESEMBARGADOR NICANOR DE ARAÚJO LIMA</text:p>
          </table:table-cell>
          <table:table-cell office:value-type="float" office:value="20425.75" table:style-name="ce12">
            <text:p><text:s/>20.425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505.97" table:style-name="ce12">
            <text:p><text:s/>25.505,97<text:s/></text:p>
          </table:table-cell>
          <table:table-cell office:value-type="float" office:value="-2883.45" table:style-name="ce12">
            <text:p><text:s/>(2.883,45)</text:p>
          </table:table-cell>
          <table:table-cell office:value-type="float" office:value="-3876" table:style-name="ce12">
            <text:p><text:s/>(3.876,0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759.45" table:style-name="ce12">
            <text:p><text:s/>(6.759,45)</text:p>
          </table:table-cell>
          <table:table-cell office:value-type="float" office:value="18746.52" table:style-name="ce12">
            <text:p><text:s/>18.746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AURA INÁCIA DE OLIVEIRA BARBOSA PESSATTO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NÚCLEO DE MANUTENÇAO E PROJETOS DE ENGENHARIA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31.52" table:style-name="ce12">
            <text:p><text:s/>1.331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985.45" table:style-name="ce12">
            <text:p><text:s/>15.985,4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14.83" table:style-name="ce12">
            <text:p><text:s/>(2.814,8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23.68" table:style-name="ce12">
            <text:p><text:s/>(3.723,68)</text:p>
          </table:table-cell>
          <table:table-cell office:value-type="float" office:value="12261.77" table:style-name="ce12">
            <text:p><text:s/>12.261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AUSIMAR KAHALI DE OLIVEIR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NAV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72.76" table:style-name="ce12">
            <text:p><text:s/>3.572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72.76" table:style-name="ce12">
            <text:p><text:s/>3.572,76<text:s/></text:p>
          </table:table-cell>
          <table:table-cell office:value-type="float" office:value="2966.56" table:style-name="ce12">
            <text:p><text:s/>2.966,56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EANDRO BASS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21208.55" table:style-name="ce12">
            <text:p><text:s/>21.208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109.95" table:style-name="ce12">
            <text:p><text:s/>25.109,9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376.2" table:style-name="ce12">
            <text:p><text:s/>(5.376,2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285.05" table:style-name="ce12">
            <text:p><text:s/>(6.285,05)</text:p>
          </table:table-cell>
          <table:table-cell office:value-type="float" office:value="18824.900000000001" table:style-name="ce12">
            <text:p><text:s/>18.824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EANDRO HIGA DO CANTO</text:p>
          </table:table-cell>
          <table:table-cell office:value-type="string" table:style-name="ce8">
            <text:p>ANALISTA JUDICIÁRIO - NÍVEL SUPERIOR C11</text:p>
          </table:table-cell>
          <table:table-cell office:value-type="string" table:style-name="ce8">
            <text:p>NÚCLEO DE SISTEMAS DE INFORMAÇÃO</text:p>
          </table:table-cell>
          <table:table-cell office:value-type="float" office:value="21256.04" table:style-name="ce12">
            <text:p><text:s/>21.256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200.71" table:style-name="ce12">
            <text:p><text:s/>200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849.85" table:style-name="ce12">
            <text:p><text:s/>22.849,8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390.5600000000004" table:style-name="ce12">
            <text:p><text:s/>(4.390,5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299.41" table:style-name="ce12">
            <text:p><text:s/>(5.299,41)</text:p>
          </table:table-cell>
          <table:table-cell office:value-type="float" office:value="17550.439999999999" table:style-name="ce12">
            <text:p><text:s/>17.550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EANDRO MONTEIRO DA SILV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2796.88" table:style-name="ce12">
            <text:p><text:s/>12.796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698.28" table:style-name="ce12">
            <text:p><text:s/>16.698,2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062.99" table:style-name="ce12">
            <text:p><text:s/>(3.062,9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71.84" table:style-name="ce12">
            <text:p><text:s/>(3.971,84)</text:p>
          </table:table-cell>
          <table:table-cell office:value-type="float" office:value="12726.44" table:style-name="ce12">
            <text:p><text:s/>12.726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EÃO MALDONADO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CRETARIA DE ORÇAMENTO E FINANÇAS</text:p>
          </table:table-cell>
          <table:table-cell office:value-type="float" office:value="22151.23" table:style-name="ce12">
            <text:p><text:s/>22.151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052.63" table:style-name="ce12">
            <text:p><text:s/>26.052,63<text:s/></text:p>
          </table:table-cell>
          <table:table-cell office:value-type="float" office:value="-3124.81" table:style-name="ce12">
            <text:p><text:s/>(3.124,81)</text:p>
          </table:table-cell>
          <table:table-cell office:value-type="float" office:value="-5026.05" table:style-name="ce12">
            <text:p><text:s/>(5.026,0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150.86" table:style-name="ce12">
            <text:p><text:s/>(8.150,86)</text:p>
          </table:table-cell>
          <table:table-cell office:value-type="float" office:value="17901.77" table:style-name="ce12">
            <text:p><text:s/>17.901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ENINE GARCI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1049.44" table:style-name="ce12">
            <text:p><text:s/>1.049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256.91" table:style-name="ce12">
            <text:p><text:s/>14.256,91<text:s/></text:p>
          </table:table-cell>
          <table:table-cell office:value-type="float" office:value="-956.74" table:style-name="ce12">
            <text:p><text:s/>(956,7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56.74" table:style-name="ce12">
            <text:p><text:s/>(956,74)</text:p>
          </table:table-cell>
          <table:table-cell office:value-type="float" office:value="13300.17" table:style-name="ce12">
            <text:p><text:s/>13.300,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EONARDO LOPEZ DE ÁVILA RODRIGUES</text:p>
          </table:table-cell>
          <table:table-cell office:value-type="string" table:style-name="ce8">
            <text:p>PENSIONISTA</text:p>
          </table:table-cell>
          <table:table-cell table:style-name="ce8"/>
          <table:table-cell office:value-type="float" office:value="7702.38" table:style-name="ce12">
            <text:p><text:s/>7.702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702.38" table:style-name="ce12">
            <text:p><text:s/>7.702,38<text:s/></text:p>
          </table:table-cell>
          <table:table-cell office:value-type="float" office:value="-573.07000000000005" table:style-name="ce12">
            <text:p><text:s/>(573,07)</text:p>
          </table:table-cell>
          <table:table-cell office:value-type="float" office:value="-1064.56" table:style-name="ce12">
            <text:p><text:s/>(1.064,5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637.63" table:style-name="ce12">
            <text:p><text:s/>(1.637,63)</text:p>
          </table:table-cell>
          <table:table-cell office:value-type="float" office:value="6064.75" table:style-name="ce12">
            <text:p><text:s/>6.064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ETICIA GOMES SOUZA</text:p>
          </table:table-cell>
          <table:table-cell office:value-type="string" table:style-name="ce8">
            <text:p>ANALISTA JUDICIÁRIO - NÍVEL SUPERIOR A1</text:p>
          </table:table-cell>
          <table:table-cell office:value-type="string" table:style-name="ce8">
            <text:p>GAB. DESEMBARGADOR TOMÁS BAWDEN DE CASTRO SILVA</text:p>
          </table:table-cell>
          <table:table-cell office:value-type="float" office:value="13994.78" table:style-name="ce12">
            <text:p><text:s/>13.994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387.88" table:style-name="ce12">
            <text:p><text:s/>15.387,8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557.5" table:style-name="ce12">
            <text:p><text:s/>(2.557,5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66.35" table:style-name="ce12">
            <text:p><text:s/>(3.466,35)</text:p>
          </table:table-cell>
          <table:table-cell office:value-type="float" office:value="11921.53" table:style-name="ce12">
            <text:p><text:s/>11.921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EVI LARA BELÃO</text:p>
          </table:table-cell>
          <table:table-cell office:value-type="string" table:style-name="ce8">
            <text:p>SECRETÁRIO - CJ-03</text:p>
          </table:table-cell>
          <table:table-cell office:value-type="string" table:style-name="ce8">
            <text:p>SECRETARIA DE APOIO À EXECUÇÃO E À CONCILIAÇÃO</text:p>
          </table:table-cell>
          <table:table-cell office:value-type="float" office:value="13234.15" table:style-name="ce12">
            <text:p><text:s/>13.234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7561.59" table:style-name="ce12">
            <text:p><text:s/>7.561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639.46" table:style-name="ce12">
            <text:p><text:s/>31.639,4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068.36" table:style-name="ce12">
            <text:p><text:s/>(6.068,3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977.21" table:style-name="ce12">
            <text:p><text:s/>(6.977,21)</text:p>
          </table:table-cell>
          <table:table-cell office:value-type="float" office:value="24662.25" table:style-name="ce12">
            <text:p><text:s/>24.662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IA GLAUCE LEITE MARTINS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4ªVTCG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842.32" table:style-name="ce12">
            <text:p><text:s/>842,32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675.91" table:style-name="ce12">
            <text:p><text:s/>17.675,9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227.56" table:style-name="ce12">
            <text:p><text:s/>(3.227,5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36.41" table:style-name="ce12">
            <text:p><text:s/>(4.136,41)</text:p>
          </table:table-cell>
          <table:table-cell office:value-type="float" office:value="13539.5" table:style-name="ce12">
            <text:p><text:s/>13.53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IDIANE DE FREITAS SOUZ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float" office:value="12874.59" table:style-name="ce12">
            <text:p><text:s/>12.874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75.990000000002" table:style-name="ce12">
            <text:p><text:s/>16.775,99<text:s/></text:p>
          </table:table-cell>
          <table:table-cell office:value-type="float" office:value="-1639.18" table:style-name="ce12">
            <text:p><text:s/>(1.639,18)</text:p>
          </table:table-cell>
          <table:table-cell office:value-type="float" office:value="-2674.97" table:style-name="ce12">
            <text:p><text:s/>(2.674,9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14.1499999999996" table:style-name="ce12">
            <text:p><text:s/>(4.314,15)</text:p>
          </table:table-cell>
          <table:table-cell office:value-type="float" office:value="12461.84" table:style-name="ce12">
            <text:p><text:s/>12.461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ÍGIA REGINA SALOMÃO DA SILV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3644.71" table:style-name="ce12">
            <text:p><text:s/>3.644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18.77" table:style-name="ce12">
            <text:p><text:s/>16.718,77<text:s/></text:p>
          </table:table-cell>
          <table:table-cell office:value-type="float" office:value="-1362.95" table:style-name="ce12">
            <text:p><text:s/>(1.362,9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362.95" table:style-name="ce12">
            <text:p><text:s/>(1.362,95)</text:p>
          </table:table-cell>
          <table:table-cell office:value-type="float" office:value="15355.82" table:style-name="ce12">
            <text:p><text:s/>15.355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ILIAN AJUL MIYASATO DE ARRUD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JOÃO DE DEUS GOMES DE SOUZA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75.46" table:style-name="ce12">
            <text:p><text:s/>16.975,46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928.36" table:style-name="ce12">
            <text:p><text:s/>(2.928,3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03.97" table:style-name="ce12">
            <text:p><text:s/>(4.603,97)</text:p>
          </table:table-cell>
          <table:table-cell office:value-type="float" office:value="12371.49" table:style-name="ce12">
            <text:p><text:s/>12.371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ILIANE APARECIDA DE OLIVEIRA SOUSA MIRAND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CÉSAR PALUMBO FERNANDES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1603.21" table:style-name="ce12">
            <text:p><text:s/>1.603,21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712.080000000002" table:style-name="ce12">
            <text:p><text:s/>18.712,0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342.56" table:style-name="ce12">
            <text:p><text:s/>(3.342,5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51.41" table:style-name="ce12">
            <text:p><text:s/>(4.251,41)</text:p>
          </table:table-cell>
          <table:table-cell office:value-type="float" office:value="14460.67" table:style-name="ce12">
            <text:p><text:s/>14.460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INA MAYUMI GONDA</text:p>
          </table:table-cell>
          <table:table-cell office:value-type="string" table:style-name="ce8">
            <text:p>CHEFE DO SETOR DE CADASTRAMENTO PROCESSUAL - FC-03</text:p>
          </table:table-cell>
          <table:table-cell office:value-type="string" table:style-name="ce8">
            <text:p>SETOR DE CADASTRAMENTO PROCESSUAL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3708.12" table:style-name="ce12">
            <text:p><text:s/>3.708,12<text:s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583.09" table:style-name="ce12">
            <text:p><text:s/>28.583,0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331.31" table:style-name="ce12">
            <text:p><text:s/>(6.331,3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240.16" table:style-name="ce12">
            <text:p><text:s/>(7.240,16)</text:p>
          </table:table-cell>
          <table:table-cell office:value-type="float" office:value="21342.93" table:style-name="ce12">
            <text:p><text:s/>21.342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ÍNCIO MENDES NOGUEIR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2089.9699999999998" table:style-name="ce12">
            <text:p><text:s/>2.089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297.44" table:style-name="ce12">
            <text:p><text:s/>15.297,44<text:s/></text:p>
          </table:table-cell>
          <table:table-cell office:value-type="float" office:value="-1128.43" table:style-name="ce12">
            <text:p><text:s/>(1.128,4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28.43" table:style-name="ce12">
            <text:p><text:s/>(1.128,43)</text:p>
          </table:table-cell>
          <table:table-cell office:value-type="float" office:value="14169.01" table:style-name="ce12">
            <text:p><text:s/>14.169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ÍSIAS JOAQUIM DA SILVA</text:p>
          </table:table-cell>
          <table:table-cell office:value-type="string" table:style-name="ce8">
            <text:p>TÉCNICO JUDICIÁRIO - NÍVEL MÉDIO C13</text:p>
          </table:table-cell>
          <table:table-cell table:style-name="ce8"/>
          <table:table-cell office:value-type="float" office:value="15075.19" table:style-name="ce12">
            <text:p><text:s/>15.075,19<text:s/></text:p>
          </table:table-cell>
          <table:table-cell office:value-type="float" office:value="2441.83" table:style-name="ce12">
            <text:p><text:s/>2.441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517.02" table:style-name="ce12">
            <text:p><text:s/>17.517,02<text:s/></text:p>
          </table:table-cell>
          <table:table-cell office:value-type="float" office:value="-2403.5100000000002" table:style-name="ce12">
            <text:p><text:s/>(2.403,51)</text:p>
          </table:table-cell>
          <table:table-cell office:value-type="float" office:value="-3208.08" table:style-name="ce12">
            <text:p><text:s/>(3.208,0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611.59" table:style-name="ce12">
            <text:p><text:s/>(5.611,59)</text:p>
          </table:table-cell>
          <table:table-cell office:value-type="float" office:value="11905.43" table:style-name="ce12">
            <text:p><text:s/>11.905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CAS FREITAS DO ROSÁRIO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NÚCLEO DE SISTEMAS DE INFORMAÇÃO</text:p>
          </table:table-cell>
          <table:table-cell office:value-type="float" office:value="9051.26" table:style-name="ce12">
            <text:p><text:s/>9.051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444.36" table:style-name="ce12">
            <text:p><text:s/>10.444,3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343.16" table:style-name="ce12">
            <text:p><text:s/>(1.343,1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252.0100000000002" table:style-name="ce12">
            <text:p><text:s/>(2.252,01)</text:p>
          </table:table-cell>
          <table:table-cell office:value-type="float" office:value="8192.35" table:style-name="ce12">
            <text:p><text:s/>8.19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CEIMAR SOUZA SCHRODER ROSA</text:p>
          </table:table-cell>
          <table:table-cell office:value-type="string" table:style-name="ce8">
            <text:p>ANALISTA JUDICIÁRIO - NÍVEL SUPERIOR B10</text:p>
          </table:table-cell>
          <table:table-cell office:value-type="string" table:style-name="ce8">
            <text:p>CENTRAL DE MANDADOS E APOIO DA VTFSUL</text:p>
          </table:table-cell>
          <table:table-cell office:value-type="float" office:value="22715.31" table:style-name="ce12">
            <text:p><text:s/>22.715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108.41" table:style-name="ce12">
            <text:p><text:s/>24.108,41<text:s/></text:p>
          </table:table-cell>
          <table:table-cell office:value-type="float" office:value="-3248.01" table:style-name="ce12">
            <text:p><text:s/>(3.248,01)</text:p>
          </table:table-cell>
          <table:table-cell office:value-type="float" office:value="-4457.51" table:style-name="ce12">
            <text:p><text:s/>(4.457,5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705.52" table:style-name="ce12">
            <text:p><text:s/>(7.705,52)</text:p>
          </table:table-cell>
          <table:table-cell office:value-type="float" office:value="16402.89" table:style-name="ce12">
            <text:p><text:s/>16.402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ÚCIA HELENA FREITAS DA SILVA SOLETO PIMENT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4077.43" table:style-name="ce12">
            <text:p><text:s/>24.077,43<text:s/></text:p>
          </table:table-cell>
          <table:table-cell office:value-type="float" office:value="4222.42" table:style-name="ce12">
            <text:p><text:s/>4.222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299.85" table:style-name="ce12">
            <text:p><text:s/>28.299,85<text:s/></text:p>
          </table:table-cell>
          <table:table-cell office:value-type="float" office:value="-3314.64" table:style-name="ce12">
            <text:p><text:s/>(3.314,64)</text:p>
          </table:table-cell>
          <table:table-cell office:value-type="float" office:value="-5974.93" table:style-name="ce12">
            <text:p><text:s/>(5.974,9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289.57" table:style-name="ce12">
            <text:p><text:s/>(9.289,57)</text:p>
          </table:table-cell>
          <table:table-cell office:value-type="float" office:value="19010.28" table:style-name="ce12">
            <text:p><text:s/>19.010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CIANA AGNES MAGALHÃES BITENCOURT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268.96" table:style-name="ce12">
            <text:p><text:s/>17.268,96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3003.75" table:style-name="ce12">
            <text:p><text:s/>(3.003,7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98.71" table:style-name="ce12">
            <text:p><text:s/>(4.698,71)</text:p>
          </table:table-cell>
          <table:table-cell office:value-type="float" office:value="12570.25" table:style-name="ce12">
            <text:p><text:s/>12.570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CIANA BEGHINI ZAMBRIM VOLCI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833.75" table:style-name="ce12">
            <text:p><text:s/>25.833,7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575.25" table:style-name="ce12">
            <text:p><text:s/>(5.575,2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484.1" table:style-name="ce12">
            <text:p><text:s/>(6.484,10)</text:p>
          </table:table-cell>
          <table:table-cell office:value-type="float" office:value="19349.650000000001" table:style-name="ce12">
            <text:p><text:s/>19.349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CIANA CANÉPPELE DE MELO ALVES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float" office:value="21757.24" table:style-name="ce12">
            <text:p><text:s/>21.757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658.639999999999" table:style-name="ce12">
            <text:p><text:s/>25.658,64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927.63" table:style-name="ce12">
            <text:p><text:s/>(4.927,6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016.33" table:style-name="ce12">
            <text:p><text:s/>(8.016,33)</text:p>
          </table:table-cell>
          <table:table-cell office:value-type="float" office:value="17642.310000000001" table:style-name="ce12">
            <text:p><text:s/>17.642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CIANA DA COSTA HIGA</text:p>
          </table:table-cell>
          <table:table-cell office:value-type="string" table:style-name="ce8">
            <text:p>CHEFE DE DIVISÃO - CJ-01</text:p>
          </table:table-cell>
          <table:table-cell office:value-type="string" table:style-name="ce8">
            <text:p>DIVISÃO DE RECURSOS E PRECEDENTES</text:p>
          </table:table-cell>
          <table:table-cell office:value-type="float" office:value="21844.799999999999" table:style-name="ce12">
            <text:p><text:s/>21.844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731.35" table:style-name="ce12">
            <text:p><text:s/>6.731,35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969.25" table:style-name="ce12">
            <text:p><text:s/>29.969,25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6113.05" table:style-name="ce12">
            <text:p><text:s/>(6.113,0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201.75" table:style-name="ce12">
            <text:p><text:s/>(9.201,75)</text:p>
          </table:table-cell>
          <table:table-cell office:value-type="float" office:value="20767.5" table:style-name="ce12">
            <text:p><text:s/>20.767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CIANA MOLINA ROCHA HASHIOKA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VTNAND</text:p>
          </table:table-cell>
          <table:table-cell office:value-type="float" office:value="4211.3900000000003" table:style-name="ce12">
            <text:p><text:s/>4.211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784.15" table:style-name="ce12">
            <text:p><text:s/>7.784,15<text:s/></text:p>
          </table:table-cell>
          <table:table-cell office:value-type="float" office:value="-589.59" table:style-name="ce12">
            <text:p><text:s/>(589,59)</text:p>
          </table:table-cell>
          <table:table-cell office:value-type="float" office:value="-699.4" table:style-name="ce12">
            <text:p><text:s/>(699,4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88.99" table:style-name="ce12">
            <text:p><text:s/>(1.288,99)</text:p>
          </table:table-cell>
          <table:table-cell office:value-type="float" office:value="6495.16" table:style-name="ce12">
            <text:p><text:s/>6.495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CIANA OTSUKA TAMAZATO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CRETARIA DE ORÇAMENTO E FINANÇAS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3369.5" table:style-name="ce12">
            <text:p><text:s/>3.369,50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638.46" table:style-name="ce12">
            <text:p><text:s/>20.638,46<text:s/></text:p>
          </table:table-cell>
          <table:table-cell office:value-type="float" office:value="-2237.6999999999998" table:style-name="ce12">
            <text:p><text:s/>(2.237,70)</text:p>
          </table:table-cell>
          <table:table-cell office:value-type="float" office:value="-3781.11" table:style-name="ce12">
            <text:p><text:s/>(3.781,1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18.81" table:style-name="ce12">
            <text:p><text:s/>(6.018,81)</text:p>
          </table:table-cell>
          <table:table-cell office:value-type="float" office:value="14619.65" table:style-name="ce12">
            <text:p><text:s/>14.619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CIANA RODRIGUES DOS SANTOS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2ªVTCG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15387.13" table:style-name="ce12">
            <text:p><text:s/>15.387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CIANE PERAZOLO DE ALMEIDA ANTUNES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2ªVTDO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5146.83" table:style-name="ce12">
            <text:p><text:s/>5.146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980.42" table:style-name="ce12">
            <text:p><text:s/>21.980,42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3252.21" table:style-name="ce12">
            <text:p><text:s/>(3.252,2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947.17" table:style-name="ce12">
            <text:p><text:s/>(4.947,17)</text:p>
          </table:table-cell>
          <table:table-cell office:value-type="float" office:value="17033.25" table:style-name="ce12">
            <text:p><text:s/>17.033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CIANO CESAR NICODEMO RIBEIR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TOR DE ALMOXARIFADO</text:p>
          </table:table-cell>
          <table:table-cell office:value-type="float" office:value="13340.88" table:style-name="ce12">
            <text:p><text:s/>13.340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733.98" table:style-name="ce12">
            <text:p><text:s/>14.733,98<text:s/></text:p>
          </table:table-cell>
          <table:table-cell office:value-type="float" office:value="-1714.45" table:style-name="ce12">
            <text:p><text:s/>(1.714,45)</text:p>
          </table:table-cell>
          <table:table-cell office:value-type="float" office:value="-2249.13" table:style-name="ce12">
            <text:p><text:s/>(2.249,1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63.58" table:style-name="ce12">
            <text:p><text:s/>(3.963,58)</text:p>
          </table:table-cell>
          <table:table-cell office:value-type="float" office:value="10770.4" table:style-name="ce12">
            <text:p><text:s/>10.770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CIMAR GONÇALVES DE OLIVEIRA MEDEIROS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RBR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949.84" table:style-name="ce12">
            <text:p><text:s/>949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29.5" table:style-name="ce12">
            <text:p><text:s/>3.12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29.5" table:style-name="ce12">
            <text:p><text:s/>3.129,50<text:s/></text:p>
          </table:table-cell>
          <table:table-cell office:value-type="float" office:value="6637.45" table:style-name="ce12">
            <text:p><text:s/>6.637,45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ÍS FERNANDO PETRAC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2725.44" table:style-name="ce12">
            <text:p><text:s/>2.725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395.13" table:style-name="ce12">
            <text:p><text:s/>24.395,13<text:s/></text:p>
          </table:table-cell>
          <table:table-cell office:value-type="float" office:value="-2629.55" table:style-name="ce12">
            <text:p><text:s/>(2.629,5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629.55" table:style-name="ce12">
            <text:p><text:s/>(2.629,55)</text:p>
          </table:table-cell>
          <table:table-cell office:value-type="float" office:value="21765.58" table:style-name="ce12">
            <text:p><text:s/>21.765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IZ AUGUSTO DE ASSIS COLETI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1ªVTTL</text:p>
          </table:table-cell>
          <table:table-cell office:value-type="float" office:value="2389.11" table:style-name="ce12">
            <text:p><text:s/>2.389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140.69" table:style-name="ce12">
            <text:p><text:s/>7.140,69<text:s/></text:p>
          </table:table-cell>
          <table:table-cell office:value-type="float" office:value="-334.48" table:style-name="ce12">
            <text:p><text:s/>(334,48)</text:p>
          </table:table-cell>
          <table:table-cell office:value-type="float" office:value="-238.13" table:style-name="ce12">
            <text:p><text:s/>(238,1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72.61" table:style-name="ce12">
            <text:p><text:s/>(572,61)</text:p>
          </table:table-cell>
          <table:table-cell office:value-type="float" office:value="6568.08" table:style-name="ce12">
            <text:p><text:s/>6.568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IZ AUGUSTO FRÓES</text:p>
          </table:table-cell>
          <table:table-cell office:value-type="string" table:style-name="ce8">
            <text:p>TÉCNICO JUDICIÁRIO - NÍVEL MÉDIO B10</text:p>
          </table:table-cell>
          <table:table-cell office:value-type="string" table:style-name="ce8">
            <text:p>SECRETARIA DA VTCHAP</text:p>
          </table:table-cell>
          <table:table-cell office:value-type="float" office:value="12233.22" table:style-name="ce12">
            <text:p><text:s/>12.233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626.32" table:style-name="ce12">
            <text:p><text:s/>13.626,3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013.4" table:style-name="ce12">
            <text:p><text:s/>(2.013,4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922.25" table:style-name="ce12">
            <text:p><text:s/>(2.922,25)</text:p>
          </table:table-cell>
          <table:table-cell office:value-type="float" office:value="10704.07" table:style-name="ce12">
            <text:p><text:s/>10.704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IZ CARLOS DA SILV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4941.78" table:style-name="ce12">
            <text:p><text:s/>14.941,78<text:s/></text:p>
          </table:table-cell>
          <table:table-cell office:value-type="float" office:value="6144.7" table:style-name="ce12">
            <text:p><text:s/>6.144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127.49" table:style-name="ce12">
            <text:p><text:s/>1.127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607.07" table:style-name="ce12">
            <text:p><text:s/>23.607,07<text:s/></text:p>
          </table:table-cell>
          <table:table-cell office:value-type="float" office:value="-2294.9299999999998" table:style-name="ce12">
            <text:p><text:s/>(2.294,93)</text:p>
          </table:table-cell>
          <table:table-cell office:value-type="float" office:value="-4529.6000000000004" table:style-name="ce12">
            <text:p><text:s/>(4.529,6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824.53" table:style-name="ce12">
            <text:p><text:s/>(6.824,53)</text:p>
          </table:table-cell>
          <table:table-cell office:value-type="float" office:value="16782.54" table:style-name="ce12">
            <text:p><text:s/>16.782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IZ CARLOS GARCI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5235.28" table:style-name="ce12">
            <text:p><text:s/>15.235,28<text:s/></text:p>
          </table:table-cell>
          <table:table-cell office:value-type="float" office:value="5308.48" table:style-name="ce12">
            <text:p><text:s/>5.308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66.45" table:style-name="ce12">
            <text:p><text:s/>1.266,45<text:s/></text:p>
          </table:table-cell>
          <table:table-cell office:value-type="float" office:value="542.52" table:style-name="ce12">
            <text:p><text:s/>542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352.73" table:style-name="ce12">
            <text:p><text:s/>22.352,73<text:s/></text:p>
          </table:table-cell>
          <table:table-cell office:value-type="float" office:value="-2459.92" table:style-name="ce12">
            <text:p><text:s/>(2.459,92)</text:p>
          </table:table-cell>
          <table:table-cell office:value-type="float" office:value="-4226.25" table:style-name="ce12">
            <text:p><text:s/>(4.226,2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686.17" table:style-name="ce12">
            <text:p><text:s/>(6.686,17)</text:p>
          </table:table-cell>
          <table:table-cell office:value-type="float" office:value="15666.56" table:style-name="ce12">
            <text:p><text:s/>15.666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IZ FELIPE BRAGA MARQUES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REMUNERAÇÃO DE MAGISTRADOS</text:p>
          </table:table-cell>
          <table:table-cell office:value-type="float" office:value="9041.82" table:style-name="ce12">
            <text:p><text:s/>9.041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163.26" table:style-name="ce12">
            <text:p><text:s/>13.163,2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739.04" table:style-name="ce12">
            <text:p><text:s/>(1.739,0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647.89" table:style-name="ce12">
            <text:p><text:s/>(2.647,89)</text:p>
          </table:table-cell>
          <table:table-cell office:value-type="float" office:value="10515.37" table:style-name="ce12">
            <text:p><text:s/>10.515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IZ FERNANDES FERREIR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NÚCLEO DE SAÚDE E PROGRAMAS ASSISTENCIAIS</text:p>
          </table:table-cell>
          <table:table-cell office:value-type="float" office:value="22545.23" table:style-name="ce12">
            <text:p><text:s/>22.545,23<text:s/></text:p>
          </table:table-cell>
          <table:table-cell office:value-type="float" office:value="788.96" table:style-name="ce12">
            <text:p><text:s/>788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96.55" table:style-name="ce12">
            <text:p><text:s/>696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030.74" table:style-name="ce12">
            <text:p><text:s/>24.030,74<text:s/></text:p>
          </table:table-cell>
          <table:table-cell office:value-type="float" office:value="-3218.88" table:style-name="ce12">
            <text:p><text:s/>(3.218,88)</text:p>
          </table:table-cell>
          <table:table-cell office:value-type="float" office:value="-4583.57" table:style-name="ce12">
            <text:p><text:s/>(4.583,5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802.45" table:style-name="ce12">
            <text:p><text:s/>(7.802,45)</text:p>
          </table:table-cell>
          <table:table-cell office:value-type="float" office:value="16228.29" table:style-name="ce12">
            <text:p><text:s/>16.228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IZ HENRIQUE CARNEIRO NOVAES FILHO</text:p>
          </table:table-cell>
          <table:table-cell office:value-type="string" table:style-name="ce8">
            <text:p>REMOVIDO</text:p>
          </table:table-cell>
          <table:table-cell office:value-type="string" table:style-name="ce8">
            <text:p>SECRETARIA DA VTPPOR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062.79" table:style-name="ce12">
            <text:p><text:s/>23.062,79<text:s/></text:p>
          </table:table-cell>
          <table:table-cell office:value-type="float" office:value="23062.79" table:style-name="ce12">
            <text:p><text:s/>23.062,79<text:s/></text:p>
          </table:table-cell>
          <table:table-cell office:value-type="float" office:value="23062.79" table:style-name="ce12">
            <text:p><text:s/>23.062,79<text:s/></text:p>
          </table:table-cell>
          <table:table-cell office:value-type="float" office:value="23062.79" table:style-name="ce12">
            <text:p><text:s/>23.062,79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IZ HENRIQUE FOGANHOLO</text:p>
          </table:table-cell>
          <table:table-cell office:value-type="string" table:style-name="ce8">
            <text:p>ANALISTA JUDICIÁRIO - NÍVEL SUPERIOR C11</text:p>
          </table:table-cell>
          <table:table-cell office:value-type="string" table:style-name="ce8">
            <text:p>SECRETARIA DA 2ªVTDO</text:p>
          </table:table-cell>
          <table:table-cell office:value-type="float" office:value="20590.810000000001" table:style-name="ce12">
            <text:p><text:s/>20.590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983.91" table:style-name="ce12">
            <text:p><text:s/>21.983,91<text:s/></text:p>
          </table:table-cell>
          <table:table-cell office:value-type="float" office:value="-2883.45" table:style-name="ce12">
            <text:p><text:s/>(2.883,45)</text:p>
          </table:table-cell>
          <table:table-cell office:value-type="float" office:value="-3921.39" table:style-name="ce12">
            <text:p><text:s/>(3.921,3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804.84" table:style-name="ce12">
            <text:p><text:s/>(6.804,84)</text:p>
          </table:table-cell>
          <table:table-cell office:value-type="float" office:value="15179.07" table:style-name="ce12">
            <text:p><text:s/>15.179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IZ MAIDANA RICARDI</text:p>
          </table:table-cell>
          <table:table-cell office:value-type="string" table:style-name="ce8">
            <text:p>PENSIONISTA</text:p>
          </table:table-cell>
          <table:table-cell table:style-name="ce8"/>
          <table:table-cell office:value-type="float" office:value="13074.06" table:style-name="ce12">
            <text:p><text:s/>13.074,06<text:s/></text:p>
          </table:table-cell>
          <table:table-cell office:value-type="float" office:value="2495.19" table:style-name="ce12">
            <text:p><text:s/>2.495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569.25" table:style-name="ce12">
            <text:p><text:s/>15.569,25<text:s/></text:p>
          </table:table-cell>
          <table:table-cell office:value-type="float" office:value="-1173.28" table:style-name="ce12">
            <text:p><text:s/>(1.173,28)</text:p>
          </table:table-cell>
          <table:table-cell office:value-type="float" office:value="-3062.89" table:style-name="ce12">
            <text:p><text:s/>(3.062,8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36.17" table:style-name="ce12">
            <text:p><text:s/>(4.236,17)</text:p>
          </table:table-cell>
          <table:table-cell office:value-type="float" office:value="11333.08" table:style-name="ce12">
            <text:p><text:s/>11.333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ZINARA GONÇALVES ALCARÁ CASTEL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ESCOLA JUDICIAL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3083.88" table:style-name="ce12">
            <text:p><text:s/>3.083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4.54" table:style-name="ce12">
            <text:p><text:s/>17.844,54<text:s/></text:p>
          </table:table-cell>
          <table:table-cell office:value-type="float" office:value="-2191.61" table:style-name="ce12">
            <text:p><text:s/>(2.191,61)</text:p>
          </table:table-cell>
          <table:table-cell office:value-type="float" office:value="-2921.18" table:style-name="ce12">
            <text:p><text:s/>(2.921,1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112.79" table:style-name="ce12">
            <text:p><text:s/>(5.112,79)</text:p>
          </table:table-cell>
          <table:table-cell office:value-type="float" office:value="12731.75" table:style-name="ce12">
            <text:p><text:s/>12.731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DALENA MONTANHERA JACOMINI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NÚCLEO DE APOIO AO ATENDIMENTO DE MAGISTRADOS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3864.91" table:style-name="ce12">
            <text:p><text:s/>3.864,91<text:s/></text:p>
          </table:table-cell>
          <table:table-cell office:value-type="float" office:value="1331.52" table:style-name="ce12">
            <text:p><text:s/>1.331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569.41" table:style-name="ce12">
            <text:p><text:s/>569,4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66.18" table:style-name="ce12">
            <text:p><text:s/>19.966,18<text:s/></text:p>
          </table:table-cell>
          <table:table-cell office:value-type="float" office:value="-1937.94" table:style-name="ce12">
            <text:p><text:s/>(1.937,94)</text:p>
          </table:table-cell>
          <table:table-cell office:value-type="float" office:value="-3574.39" table:style-name="ce12">
            <text:p><text:s/>(3.574,3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512.33" table:style-name="ce12">
            <text:p><text:s/>(5.512,33)</text:p>
          </table:table-cell>
          <table:table-cell office:value-type="float" office:value="14453.85" table:style-name="ce12">
            <text:p><text:s/>14.453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ÍSA MITICO KOBAYASHI BONAMIG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7427.01" table:style-name="ce12">
            <text:p><text:s/>7.427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440.04" table:style-name="ce12">
            <text:p><text:s/>28.440,04<text:s/></text:p>
          </table:table-cell>
          <table:table-cell office:value-type="float" office:value="-3341.27" table:style-name="ce12">
            <text:p><text:s/>(3.341,27)</text:p>
          </table:table-cell>
          <table:table-cell office:value-type="float" office:value="-5482.57" table:style-name="ce12">
            <text:p><text:s/>(5.482,5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823.84" table:style-name="ce12">
            <text:p><text:s/>(8.823,84)</text:p>
          </table:table-cell>
          <table:table-cell office:value-type="float" office:value="19616.2" table:style-name="ce12">
            <text:p><text:s/>19.616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NOEL BENTO DA SILV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TOR DE APOIO AO JUIZ DIRETOR DO FOR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2059.73" table:style-name="ce12">
            <text:p><text:s/>2.059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260.07" table:style-name="ce12">
            <text:p><text:s/>16.260,07<text:s/></text:p>
          </table:table-cell>
          <table:table-cell office:value-type="float" office:value="-1955.55" table:style-name="ce12">
            <text:p><text:s/>(1.955,55)</text:p>
          </table:table-cell>
          <table:table-cell office:value-type="float" office:value="-2602.5" table:style-name="ce12">
            <text:p><text:s/>(2.602,5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58.05" table:style-name="ce12">
            <text:p><text:s/>(4.558,05)</text:p>
          </table:table-cell>
          <table:table-cell office:value-type="float" office:value="11702.02" table:style-name="ce12">
            <text:p><text:s/>11.702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ELA DE MENEZES DORIA ALBRES</text:p>
          </table:table-cell>
          <table:table-cell office:value-type="string" table:style-name="ce8">
            <text:p>COORDENADOR - CJ-02</text:p>
          </table:table-cell>
          <table:table-cell office:value-type="string" table:style-name="ce8">
            <text:p>COORDENADORIA DE COMUNICAÇÃO SOCIAL</text:p>
          </table:table-cell>
          <table:table-cell office:value-type="float" office:value="12348.18" table:style-name="ce12">
            <text:p><text:s/>12.348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313.3700000000008" table:style-name="ce12">
            <text:p><text:s/>8.313,37<text:s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118.79" table:style-name="ce12">
            <text:p><text:s/>118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531.08" table:style-name="ce12">
            <text:p><text:s/>24.531,0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186.3500000000004" table:style-name="ce12">
            <text:p><text:s/>(4.186,3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95.2" table:style-name="ce12">
            <text:p><text:s/>(5.095,20)</text:p>
          </table:table-cell>
          <table:table-cell office:value-type="float" office:value="19435.88" table:style-name="ce12">
            <text:p><text:s/>19.435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810.86" table:style-name="ce14">
            <text:p><text:s/>3.810,86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ELLE KARINE GOMES CRISTINO</text:p>
          </table:table-cell>
          <table:table-cell office:value-type="string" table:style-name="ce8">
            <text:p>TÉCNICO JUDICIÁRIO - NÍVEL MÉDIO A2</text:p>
          </table:table-cell>
          <table:table-cell table:style-name="ce8"/>
          <table:table-cell office:value-type="float" office:value="9133.34" table:style-name="ce12">
            <text:p><text:s/>9.133,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526.44" table:style-name="ce12">
            <text:p><text:s/>10.526,4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335.95" table:style-name="ce12">
            <text:p><text:s/>(1.335,9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244.8000000000002" table:style-name="ce12">
            <text:p><text:s/>(2.244,80)</text:p>
          </table:table-cell>
          <table:table-cell office:value-type="float" office:value="8281.64" table:style-name="ce12">
            <text:p><text:s/>8.281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ELO ANTÔNIO NAKAO</text:p>
          </table:table-cell>
          <table:table-cell office:value-type="string" table:style-name="ce8">
            <text:p>ASSISTENTE DE PROJETOS DE ENGENHARIA - FC-04</text:p>
          </table:table-cell>
          <table:table-cell office:value-type="string" table:style-name="ce8">
            <text:p>NÚCLEO DE MANUTENÇAO E PROJETOS DE ENGENHARIA</text:p>
          </table:table-cell>
          <table:table-cell office:value-type="float" office:value="21757.24" table:style-name="ce12">
            <text:p><text:s/>21.757,24<text:s/></text:p>
          </table:table-cell>
          <table:table-cell office:value-type="float" office:value="3443.01" table:style-name="ce12">
            <text:p><text:s/>3.443,01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773.01" table:style-name="ce12">
            <text:p><text:s/>28.773,0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331.4" table:style-name="ce12">
            <text:p><text:s/>(6.331,4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240.25" table:style-name="ce12">
            <text:p><text:s/>(7.240,25)</text:p>
          </table:table-cell>
          <table:table-cell office:value-type="float" office:value="21532.76" table:style-name="ce12">
            <text:p><text:s/>21.532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ELO CESTARI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A 1ªVTD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961.52" table:style-name="ce12">
            <text:p><text:s/>96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161.86" table:style-name="ce12">
            <text:p><text:s/>15.161,86<text:s/></text:p>
          </table:table-cell>
          <table:table-cell office:value-type="float" office:value="-1785.05" table:style-name="ce12">
            <text:p><text:s/>(1.785,05)</text:p>
          </table:table-cell>
          <table:table-cell office:value-type="float" office:value="-2399.52" table:style-name="ce12">
            <text:p><text:s/>(2.399,5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84.57" table:style-name="ce12">
            <text:p><text:s/>(4.184,57)</text:p>
          </table:table-cell>
          <table:table-cell office:value-type="float" office:value="10977.29" table:style-name="ce12">
            <text:p><text:s/>10.977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ELO DA ROSA COUTINHO</text:p>
          </table:table-cell>
          <table:table-cell office:value-type="string" table:style-name="ce8">
            <text:p>TÉCNICO JUDICIÁRIO - NÍVEL MÉDIO C13</text:p>
          </table:table-cell>
          <table:table-cell table:style-name="ce8"/>
          <table:table-cell office:value-type="float" office:value="15075.19" table:style-name="ce12">
            <text:p><text:s/>15.075,19<text:s/></text:p>
          </table:table-cell>
          <table:table-cell office:value-type="float" office:value="2384.5100000000002" table:style-name="ce12">
            <text:p><text:s/>2.384,5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852.8" table:style-name="ce12">
            <text:p><text:s/>18.852,80<text:s/></text:p>
          </table:table-cell>
          <table:table-cell office:value-type="float" office:value="-2394.0500000000002" table:style-name="ce12">
            <text:p><text:s/>(2.394,05)</text:p>
          </table:table-cell>
          <table:table-cell office:value-type="float" office:value="-3142.78" table:style-name="ce12">
            <text:p><text:s/>(3.142,7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536.83" table:style-name="ce12">
            <text:p><text:s/>(5.536,83)</text:p>
          </table:table-cell>
          <table:table-cell office:value-type="float" office:value="13315.97" table:style-name="ce12">
            <text:p><text:s/>13.315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ELO DOS SANTOS CAEIRO</text:p>
          </table:table-cell>
          <table:table-cell office:value-type="string" table:style-name="ce8">
            <text:p>CONCILIADOR - FC-04</text:p>
          </table:table-cell>
          <table:table-cell office:value-type="string" table:style-name="ce8">
            <text:p>NÚCLEO DE APOIO AO CEJUSC-JT/1º GRAU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505.11" table:style-name="ce12">
            <text:p><text:s/>25.505,11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885.41" table:style-name="ce12">
            <text:p><text:s/>(4.885,4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974.11" table:style-name="ce12">
            <text:p><text:s/>(7.974,11)</text:p>
          </table:table-cell>
          <table:table-cell office:value-type="float" office:value="17531" table:style-name="ce12">
            <text:p><text:s/>17.531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ELO ROGÉRIO DIAS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341.05" table:style-name="ce12">
            <text:p><text:s/>18.341,0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48.81" table:style-name="ce12">
            <text:p><text:s/>(2.848,8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57.66" table:style-name="ce12">
            <text:p><text:s/>(3.757,66)</text:p>
          </table:table-cell>
          <table:table-cell office:value-type="float" office:value="14583.39" table:style-name="ce12">
            <text:p><text:s/>14.583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ELO SOARES DA SILV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ENTRAL DE MANDADOS E APOIO DA VTSGAB/2NJ</text:p>
          </table:table-cell>
          <table:table-cell office:value-type="float" office:value="24818.73" table:style-name="ce12">
            <text:p><text:s/>24.818,73<text:s/></text:p>
          </table:table-cell>
          <table:table-cell office:value-type="float" office:value="2154.77" table:style-name="ce12">
            <text:p><text:s/>2.154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366.6" table:style-name="ce12">
            <text:p><text:s/>28.366,60<text:s/></text:p>
          </table:table-cell>
          <table:table-cell office:value-type="float" office:value="-3955.4" table:style-name="ce12">
            <text:p><text:s/>(3.955,40)</text:p>
          </table:table-cell>
          <table:table-cell office:value-type="float" office:value="-5277.57" table:style-name="ce12">
            <text:p><text:s/>(5.277,5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232.9699999999993" table:style-name="ce12">
            <text:p><text:s/>(9.232,97)</text:p>
          </table:table-cell>
          <table:table-cell office:value-type="float" office:value="19133.63" table:style-name="ce12">
            <text:p><text:s/>19.133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ÁRCIA APARECIDA FRANCHI DE SANTI</text:p>
          </table:table-cell>
          <table:table-cell office:value-type="string" table:style-name="ce8">
            <text:p>ASSISTENTE DE DIVISÃO - FC-04</text:p>
          </table:table-cell>
          <table:table-cell office:value-type="string" table:style-name="ce8">
            <text:p>DIVISÃO DE GESTÃO ESTRATÉGICA E PROJETOS</text:p>
          </table:table-cell>
          <table:table-cell office:value-type="float" office:value="12978.21" table:style-name="ce12">
            <text:p><text:s/>12.978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908.77" table:style-name="ce12">
            <text:p><text:s/>1.908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459.740000000002" table:style-name="ce12">
            <text:p><text:s/>18.459,7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334.09" table:style-name="ce12">
            <text:p><text:s/>(3.334,0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42.9399999999996" table:style-name="ce12">
            <text:p><text:s/>(4.242,94)</text:p>
          </table:table-cell>
          <table:table-cell office:value-type="float" office:value="14216.8" table:style-name="ce12">
            <text:p><text:s/>14.2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ÁRCIA DOS SANTOS QUEIROZ FRANÇ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2ªVTTL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2110.92" table:style-name="ce12">
            <text:p><text:s/>2.110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683.68" table:style-name="ce12">
            <text:p><text:s/>5.683,6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77.43" table:style-name="ce12">
            <text:p><text:s/>(177,4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77.43" table:style-name="ce12">
            <text:p><text:s/>(177,43)</text:p>
          </table:table-cell>
          <table:table-cell office:value-type="float" office:value="5506.25" table:style-name="ce12">
            <text:p><text:s/>5.506,25<text:s/></text:p>
          </table:table-cell>
          <table:table-cell office:value-type="float" office:value="3055.72" table:style-name="ce12">
            <text:p><text:s/>3.055,72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ÁRCIA ELEONORA ADDOR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3033.65" table:style-name="ce12">
            <text:p><text:s/>23.033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033.65" table:style-name="ce12">
            <text:p><text:s/>23.033,65<text:s/></text:p>
          </table:table-cell>
          <table:table-cell office:value-type="float" office:value="-2404.9" table:style-name="ce12">
            <text:p><text:s/>(2.404,90)</text:p>
          </table:table-cell>
          <table:table-cell office:value-type="float" office:value="-4253.3100000000004" table:style-name="ce12">
            <text:p><text:s/>(4.253,3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658.21" table:style-name="ce12">
            <text:p><text:s/>(6.658,21)</text:p>
          </table:table-cell>
          <table:table-cell office:value-type="float" office:value="16375.44" table:style-name="ce12">
            <text:p><text:s/>16.375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ÁRCIA MARIA TERRA VILLELA VIEIR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754.61" table:style-name="ce12">
            <text:p><text:s/>3.754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62.080000000002" table:style-name="ce12">
            <text:p><text:s/>16.962,08<text:s/></text:p>
          </table:table-cell>
          <table:table-cell office:value-type="float" office:value="-1403.09" table:style-name="ce12">
            <text:p><text:s/>(1.403,0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03.09" table:style-name="ce12">
            <text:p><text:s/>(1.403,09)</text:p>
          </table:table-cell>
          <table:table-cell office:value-type="float" office:value="15558.99" table:style-name="ce12">
            <text:p><text:s/>15.558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ÁRCIA TIEKA YASUE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CRETARIA DA 7ªVTCG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3888.93" table:style-name="ce12">
            <text:p><text:s/>3.888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214.38" table:style-name="ce12">
            <text:p><text:s/>27.214,38<text:s/></text:p>
          </table:table-cell>
          <table:table-cell office:value-type="float" office:value="-3202.04" table:style-name="ce12">
            <text:p><text:s/>(3.202,04)</text:p>
          </table:table-cell>
          <table:table-cell office:value-type="float" office:value="-5324.29" table:style-name="ce12">
            <text:p><text:s/>(5.324,2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526.33" table:style-name="ce12">
            <text:p><text:s/>(8.526,33)</text:p>
          </table:table-cell>
          <table:table-cell office:value-type="float" office:value="18688.05" table:style-name="ce12">
            <text:p><text:s/>18.68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ÁRCIA VALÉRIA RIBAS PISSURN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MANDADOS JUDICIAIS</text:p>
          </table:table-cell>
          <table:table-cell office:value-type="float" office:value="24077.43" table:style-name="ce12">
            <text:p><text:s/>24.077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68.98" table:style-name="ce12">
            <text:p><text:s/>3.468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546.41" table:style-name="ce12">
            <text:p><text:s/>27.546,4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475.36" table:style-name="ce12">
            <text:p><text:s/>(5.475,3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384.21" table:style-name="ce12">
            <text:p><text:s/>(6.384,21)</text:p>
          </table:table-cell>
          <table:table-cell office:value-type="float" office:value="21162.2" table:style-name="ce12">
            <text:p><text:s/>21.162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92.89" table:style-name="ce14">
            <text:p><text:s/>1.892,89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ÁRCIO LUIZ LOUREIRO EUQUÉRIO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DIVISÃO DE GOVERNANÇA E GESTÃO DE TIC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256.82" table:style-name="ce12">
            <text:p><text:s/>16.256,8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37.31" table:style-name="ce12">
            <text:p><text:s/>(2.837,3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46.16" table:style-name="ce12">
            <text:p><text:s/>(3.746,16)</text:p>
          </table:table-cell>
          <table:table-cell office:value-type="float" office:value="12510.66" table:style-name="ce12">
            <text:p><text:s/>12.510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ÁRCIO TERUHIKO YAMAMOTO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REMUNERAÇÃO DE SERVIDORES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310.18" table:style-name="ce12">
            <text:p><text:s/>16.310,18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531.5300000000002" table:style-name="ce12">
            <text:p><text:s/>(2.531,5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26.49" table:style-name="ce12">
            <text:p><text:s/>(4.226,49)</text:p>
          </table:table-cell>
          <table:table-cell office:value-type="float" office:value="12083.69" table:style-name="ce12">
            <text:p><text:s/>12.083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ÁRCIO YAMAZATO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APOIO À DIVISÃO DE GESTÃO DO NUPEMEC E DO CEJUSC-JT/2º</text:p>
          </table:table-cell>
          <table:table-cell office:value-type="float" office:value="21844.799999999999" table:style-name="ce12">
            <text:p><text:s/>21.844,80<text:s/></text:p>
          </table:table-cell>
          <table:table-cell office:value-type="float" office:value="1353.67" table:style-name="ce12">
            <text:p><text:s/>1.353,67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099.87" table:style-name="ce12">
            <text:p><text:s/>27.099,87<text:s/></text:p>
          </table:table-cell>
          <table:table-cell office:value-type="float" office:value="-3303.34" table:style-name="ce12">
            <text:p><text:s/>(3.303,34)</text:p>
          </table:table-cell>
          <table:table-cell office:value-type="float" office:value="-5264.94" table:style-name="ce12">
            <text:p><text:s/>(5.264,9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568.2800000000007" table:style-name="ce12">
            <text:p><text:s/>(8.568,28)</text:p>
          </table:table-cell>
          <table:table-cell office:value-type="float" office:value="18531.59" table:style-name="ce12">
            <text:p><text:s/>18.531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O ANTÔNIO PEREIRA DE LUCEN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4995.14" table:style-name="ce12">
            <text:p><text:s/>14.995,14<text:s/></text:p>
          </table:table-cell>
          <table:table-cell office:value-type="float" office:value="3615.44" table:style-name="ce12">
            <text:p><text:s/>3.615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302.74" table:style-name="ce12">
            <text:p><text:s/>1.302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306.42" table:style-name="ce12">
            <text:p><text:s/>21.306,42<text:s/></text:p>
          </table:table-cell>
          <table:table-cell office:value-type="float" office:value="-2245.56" table:style-name="ce12">
            <text:p><text:s/>(2.245,56)</text:p>
          </table:table-cell>
          <table:table-cell office:value-type="float" office:value="-3910.5" table:style-name="ce12">
            <text:p><text:s/>(3.910,5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156.06" table:style-name="ce12">
            <text:p><text:s/>(6.156,06)</text:p>
          </table:table-cell>
          <table:table-cell office:value-type="float" office:value="15150.36" table:style-name="ce12">
            <text:p><text:s/>15.150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O ANTONIO RIBEIRO MOLENTO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NÚCLEO DE MICROINFORMÁTICA E SUPORTE AO USUÁRIO</text:p>
          </table:table-cell>
          <table:table-cell office:value-type="float" office:value="13180.79" table:style-name="ce12">
            <text:p><text:s/>13.180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4910.1000000000004" table:style-name="ce12">
            <text:p><text:s/>4.910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212.33" table:style-name="ce12">
            <text:p><text:s/>22.212,3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115.55" table:style-name="ce12">
            <text:p><text:s/>(3.115,5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24.4" table:style-name="ce12">
            <text:p><text:s/>(4.024,40)</text:p>
          </table:table-cell>
          <table:table-cell office:value-type="float" office:value="18187.93" table:style-name="ce12">
            <text:p><text:s/>18.187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O ANTONIO TORRES DOS SANTOS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7ªVTCG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380" table:style-name="ce12">
            <text:p><text:s/>16.380,00<text:s/></text:p>
          </table:table-cell>
          <table:table-cell office:value-type="float" office:value="-1636.92" table:style-name="ce12">
            <text:p><text:s/>(1.636,92)</text:p>
          </table:table-cell>
          <table:table-cell office:value-type="float" office:value="-2775.24" table:style-name="ce12">
            <text:p><text:s/>(2.775,2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12.16" table:style-name="ce12">
            <text:p><text:s/>(4.412,16)</text:p>
          </table:table-cell>
          <table:table-cell office:value-type="float" office:value="11967.84" table:style-name="ce12">
            <text:p><text:s/>11.967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O AURÉLIO MARTINS SILV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571.09" table:style-name="ce12">
            <text:p><text:s/>25.571,0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119.8500000000004" table:style-name="ce12">
            <text:p><text:s/>(5.119,8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28.7" table:style-name="ce12">
            <text:p><text:s/>(6.028,70)</text:p>
          </table:table-cell>
          <table:table-cell office:value-type="float" office:value="19542.39" table:style-name="ce12">
            <text:p><text:s/>19.542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OS MARCIO DE ARAUJO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2ªVTDO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2790.94" table:style-name="ce12">
            <text:p><text:s/>2.790,94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624.53" table:style-name="ce12">
            <text:p><text:s/>19.624,5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867.71" table:style-name="ce12">
            <text:p><text:s/>(3.867,7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76.5600000000004" table:style-name="ce12">
            <text:p><text:s/>(4.776,56)</text:p>
          </table:table-cell>
          <table:table-cell office:value-type="float" office:value="14847.97" table:style-name="ce12">
            <text:p><text:s/>14.847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OS REIS FERREIRA</text:p>
          </table:table-cell>
          <table:table-cell office:value-type="string" table:style-name="ce8">
            <text:p>CHEFE DE DIVISÃO - CJ-01</text:p>
          </table:table-cell>
          <table:table-cell office:value-type="string" table:style-name="ce8">
            <text:p>SUBSECRETARIA DA 1ª TURMA</text:p>
          </table:table-cell>
          <table:table-cell office:value-type="float" office:value="13127.42" table:style-name="ce12">
            <text:p><text:s/>13.127,42<text:s/></text:p>
          </table:table-cell>
          <table:table-cell office:value-type="float" office:value="266.82" table:style-name="ce12">
            <text:p><text:s/>266,82<text:s/></text:p>
          </table:table-cell>
          <table:table-cell office:value-type="float" office:value="6731.35" table:style-name="ce12">
            <text:p><text:s/>6.731,35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518.69" table:style-name="ce12">
            <text:p><text:s/>21.518,69<text:s/></text:p>
          </table:table-cell>
          <table:table-cell office:value-type="float" office:value="-1714.45" table:style-name="ce12">
            <text:p><text:s/>(1.714,45)</text:p>
          </table:table-cell>
          <table:table-cell office:value-type="float" office:value="-4167.0600000000004" table:style-name="ce12">
            <text:p><text:s/>(4.167,0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881.51" table:style-name="ce12">
            <text:p><text:s/>(5.881,51)</text:p>
          </table:table-cell>
          <table:table-cell office:value-type="float" office:value="15637.18" table:style-name="ce12">
            <text:p><text:s/>15.637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OS RIBEIRO MENDES MARTINS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INFRAESTRUTURA DE TIC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653.93" table:style-name="ce12">
            <text:p><text:s/>14.653,93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284.61" table:style-name="ce12">
            <text:p><text:s/>(2.284,6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79.57" table:style-name="ce12">
            <text:p><text:s/>(3.979,57)</text:p>
          </table:table-cell>
          <table:table-cell office:value-type="float" office:value="10674.36" table:style-name="ce12">
            <text:p><text:s/>10.674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OS ROBERTO SEVERO ROS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NÚCLEO DE MANUTENÇAO E PROJETOS DE ENGENHARIA</text:p>
          </table:table-cell>
          <table:table-cell office:value-type="float" office:value="12913.97" table:style-name="ce12">
            <text:p><text:s/>12.913,97<text:s/></text:p>
          </table:table-cell>
          <table:table-cell office:value-type="float" office:value="1843.03" table:style-name="ce12">
            <text:p><text:s/>1.843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150.1" table:style-name="ce12">
            <text:p><text:s/>16.150,1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60.1" table:style-name="ce12">
            <text:p><text:s/>(2.860,1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68.95" table:style-name="ce12">
            <text:p><text:s/>(3.768,95)</text:p>
          </table:table-cell>
          <table:table-cell office:value-type="float" office:value="12381.15" table:style-name="ce12">
            <text:p><text:s/>12.381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OS SALDANHA VENTUR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18574.009999999998" table:style-name="ce12">
            <text:p><text:s/>18.574,01<text:s/></text:p>
          </table:table-cell>
          <table:table-cell office:value-type="float" office:value="1281.33" table:style-name="ce12">
            <text:p><text:s/>1.281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855.34" table:style-name="ce12">
            <text:p><text:s/>19.855,34<text:s/></text:p>
          </table:table-cell>
          <table:table-cell office:value-type="float" office:value="-1880.48" table:style-name="ce12">
            <text:p><text:s/>(1.880,48)</text:p>
          </table:table-cell>
          <table:table-cell office:value-type="float" office:value="-3523.49" table:style-name="ce12">
            <text:p><text:s/>(3.523,4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403.97" table:style-name="ce12">
            <text:p><text:s/>(5.403,97)</text:p>
          </table:table-cell>
          <table:table-cell office:value-type="float" office:value="14451.37" table:style-name="ce12">
            <text:p><text:s/>14.451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GARETE MARQUES BORBA CANNAZZAR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6730.72" table:style-name="ce12">
            <text:p><text:s/>6.730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400.41" table:style-name="ce12">
            <text:p><text:s/>28.400,41<text:s/></text:p>
          </table:table-cell>
          <table:table-cell office:value-type="float" office:value="-3333.74" table:style-name="ce12">
            <text:p><text:s/>(3.333,7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333.74" table:style-name="ce12">
            <text:p><text:s/>(3.333,74)</text:p>
          </table:table-cell>
          <table:table-cell office:value-type="float" office:value="25066.67" table:style-name="ce12">
            <text:p><text:s/>25.066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GARETH OLIVEIRA DA SILVA GONÇALVES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452.18" table:style-name="ce12">
            <text:p><text:s/>452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121.87" table:style-name="ce12">
            <text:p><text:s/>22.121,87<text:s/></text:p>
          </table:table-cell>
          <table:table-cell office:value-type="float" office:value="-2254.46" table:style-name="ce12">
            <text:p><text:s/>(2.254,46)</text:p>
          </table:table-cell>
          <table:table-cell office:value-type="float" office:value="-4567.54" table:style-name="ce12">
            <text:p><text:s/>(4.567,5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822" table:style-name="ce12">
            <text:p><text:s/>(6.822,00)</text:p>
          </table:table-cell>
          <table:table-cell office:value-type="float" office:value="15299.87" table:style-name="ce12">
            <text:p><text:s/>15.299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ALICE MERLI OLIVEIRA LIM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2143.33" table:style-name="ce12">
            <text:p><text:s/>2.143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350.8" table:style-name="ce12">
            <text:p><text:s/>15.350,80<text:s/></text:p>
          </table:table-cell>
          <table:table-cell office:value-type="float" office:value="-1137.23" table:style-name="ce12">
            <text:p><text:s/>(1.137,2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37.23" table:style-name="ce12">
            <text:p><text:s/>(1.137,23)</text:p>
          </table:table-cell>
          <table:table-cell office:value-type="float" office:value="14213.57" table:style-name="ce12">
            <text:p><text:s/>14.213,5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ALVES PEREIRA FERREIRA</text:p>
          </table:table-cell>
          <table:table-cell office:value-type="string" table:style-name="ce8">
            <text:p>PENSIONISTA</text:p>
          </table:table-cell>
          <table:table-cell table:style-name="ce8"/>
          <table:table-cell office:value-type="float" office:value="15810.87" table:style-name="ce12">
            <text:p><text:s/>15.810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810.87" table:style-name="ce12">
            <text:p><text:s/>15.810,87<text:s/></text:p>
          </table:table-cell>
          <table:table-cell office:value-type="float" office:value="-1213.1400000000001" table:style-name="ce12">
            <text:p><text:s/>(1.213,14)</text:p>
          </table:table-cell>
          <table:table-cell office:value-type="float" office:value="-2594.7800000000002" table:style-name="ce12">
            <text:p><text:s/>(2.594,7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07.92" table:style-name="ce12">
            <text:p><text:s/>(3.807,92)</text:p>
          </table:table-cell>
          <table:table-cell office:value-type="float" office:value="12002.95" table:style-name="ce12">
            <text:p><text:s/>12.002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ANGÉLICA BACELAR ALVE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8601.14" table:style-name="ce12">
            <text:p><text:s/>8.601,14<text:s/></text:p>
          </table:table-cell>
          <table:table-cell office:value-type="float" office:value="2358.86" table:style-name="ce12">
            <text:p><text:s/>2.358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960" table:style-name="ce12">
            <text:p><text:s/>10.960,00<text:s/></text:p>
          </table:table-cell>
          <table:table-cell office:value-type="float" office:value="-460.22" table:style-name="ce12">
            <text:p><text:s/>(460,2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0.22" table:style-name="ce12">
            <text:p><text:s/>(460,22)</text:p>
          </table:table-cell>
          <table:table-cell office:value-type="float" office:value="10499.78" table:style-name="ce12">
            <text:p><text:s/>10.499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AURIA DE SA MENDES</text:p>
          </table:table-cell>
          <table:table-cell office:value-type="string" table:style-name="ce8">
            <text:p>PENSIONISTA</text:p>
          </table:table-cell>
          <table:table-cell table:style-name="ce8"/>
          <table:table-cell office:value-type="float" office:value="16341.92" table:style-name="ce12">
            <text:p><text:s/>16.34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341.92" table:style-name="ce12">
            <text:p><text:s/>16.341,92<text:s/></text:p>
          </table:table-cell>
          <table:table-cell office:value-type="float" office:value="-1300.77" table:style-name="ce12">
            <text:p><text:s/>(1.300,77)</text:p>
          </table:table-cell>
          <table:table-cell office:value-type="float" office:value="-2716.72" table:style-name="ce12">
            <text:p><text:s/>(2.716,7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17.49" table:style-name="ce12">
            <text:p><text:s/>(4.017,49)</text:p>
          </table:table-cell>
          <table:table-cell office:value-type="float" office:value="12324.43" table:style-name="ce12">
            <text:p><text:s/>12.324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CAROLINA MARTINHO LESCANO CARDOSO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NÚCLEO DE LIQUIDAÇÃO DE SENTENÇAS E ACÓRDÃOS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600.09" table:style-name="ce12">
            <text:p><text:s/>27.600,09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604.63" table:style-name="ce12">
            <text:p><text:s/>(4.604,6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693.33" table:style-name="ce12">
            <text:p><text:s/>(7.693,33)</text:p>
          </table:table-cell>
          <table:table-cell office:value-type="float" office:value="19906.759999999998" table:style-name="ce12">
            <text:p><text:s/>19.906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CECÍLIA DOS SANTOS QUEIROZ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ESTÁGIO E FREQUÊNCIA</text:p>
          </table:table-cell>
          <table:table-cell office:value-type="float" office:value="12796.88" table:style-name="ce12">
            <text:p><text:s/>12.796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739.5" table:style-name="ce12">
            <text:p><text:s/>15.739,50<text:s/></text:p>
          </table:table-cell>
          <table:table-cell office:value-type="float" office:value="-1620.39" table:style-name="ce12">
            <text:p><text:s/>(1.620,39)</text:p>
          </table:table-cell>
          <table:table-cell office:value-type="float" office:value="-2551.52" table:style-name="ce12">
            <text:p><text:s/>(2.551,5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71.91" table:style-name="ce12">
            <text:p><text:s/>(4.171,91)</text:p>
          </table:table-cell>
          <table:table-cell office:value-type="float" office:value="11567.59" table:style-name="ce12">
            <text:p><text:s/>11.567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CLÁUDIA GOMES NUNES VELLOS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012.57" table:style-name="ce12">
            <text:p><text:s/>27.012,5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470.97" table:style-name="ce12">
            <text:p><text:s/>(5.470,9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379.82" table:style-name="ce12">
            <text:p><text:s/>(6.379,82)</text:p>
          </table:table-cell>
          <table:table-cell office:value-type="float" office:value="20632.75" table:style-name="ce12">
            <text:p><text:s/>20.632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CLEMILDA MONTEIR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647.88" table:style-name="ce12">
            <text:p><text:s/>3.647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855.349999999999" table:style-name="ce12">
            <text:p><text:s/>16.855,35<text:s/></text:p>
          </table:table-cell>
          <table:table-cell office:value-type="float" office:value="-1385.48" table:style-name="ce12">
            <text:p><text:s/>(1.385,48)</text:p>
          </table:table-cell>
          <table:table-cell office:value-type="float" office:value="-2834.62" table:style-name="ce12">
            <text:p><text:s/>(2.834,6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20.1000000000004" table:style-name="ce12">
            <text:p><text:s/>(4.220,10)</text:p>
          </table:table-cell>
          <table:table-cell office:value-type="float" office:value="12635.25" table:style-name="ce12">
            <text:p><text:s/>12.635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CONCEIÇÃO APARECIDA BARRIONUEV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701.25" table:style-name="ce12">
            <text:p><text:s/>3.701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08.72" table:style-name="ce12">
            <text:p><text:s/>16.908,72<text:s/></text:p>
          </table:table-cell>
          <table:table-cell office:value-type="float" office:value="-1394.29" table:style-name="ce12">
            <text:p><text:s/>(1.394,2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394.29" table:style-name="ce12">
            <text:p><text:s/>(1.394,29)</text:p>
          </table:table-cell>
          <table:table-cell office:value-type="float" office:value="15514.43" table:style-name="ce12">
            <text:p><text:s/>15.514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CONSOLATA COSTA DE OLIVEIRA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UBSECRETARIA DA 1ª TURMA</text:p>
          </table:table-cell>
          <table:table-cell office:value-type="float" office:value="3178.91" table:style-name="ce12">
            <text:p><text:s/>3.178,91<text:s/></text:p>
          </table:table-cell>
          <table:table-cell office:value-type="float" office:value="445.05" table:style-name="ce12">
            <text:p><text:s/>445,05<text:s/></text:p>
          </table:table-cell>
          <table:table-cell office:value-type="float" office:value="1331.52" table:style-name="ce12">
            <text:p><text:s/>1.331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348.58" table:style-name="ce12">
            <text:p><text:s/>6.348,58<text:s/></text:p>
          </table:table-cell>
          <table:table-cell office:value-type="float" office:value="-445.05" table:style-name="ce12">
            <text:p><text:s/>(445,05)</text:p>
          </table:table-cell>
          <table:table-cell office:value-type="float" office:value="-325.14" table:style-name="ce12">
            <text:p><text:s/>(325,1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70.19" table:style-name="ce12">
            <text:p><text:s/>(770,19)</text:p>
          </table:table-cell>
          <table:table-cell office:value-type="float" office:value="5578.39" table:style-name="ce12">
            <text:p><text:s/>5.578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CRISTINA RODRIGUES TREU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NICANOR DE ARAÚJO LIM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3979.57" table:style-name="ce12">
            <text:p><text:s/>3.979,57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248.53" table:style-name="ce12">
            <text:p><text:s/>21.248,5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262.17" table:style-name="ce12">
            <text:p><text:s/>(4.262,1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171.0200000000004" table:style-name="ce12">
            <text:p><text:s/>(5.171,02)</text:p>
          </table:table-cell>
          <table:table-cell office:value-type="float" office:value="16077.51" table:style-name="ce12">
            <text:p><text:s/>16.077,5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DE FÁTIMA DA SILVA BORGES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3509.78" table:style-name="ce12">
            <text:p><text:s/>3.509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522.81" table:style-name="ce12">
            <text:p><text:s/>24.522,81<text:s/></text:p>
          </table:table-cell>
          <table:table-cell office:value-type="float" office:value="-2650.61" table:style-name="ce12">
            <text:p><text:s/>(2.650,61)</text:p>
          </table:table-cell>
          <table:table-cell office:value-type="float" office:value="-4543.12" table:style-name="ce12">
            <text:p><text:s/>(4.543,1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193.73" table:style-name="ce12">
            <text:p><text:s/>(7.193,73)</text:p>
          </table:table-cell>
          <table:table-cell office:value-type="float" office:value="17329.080000000002" table:style-name="ce12">
            <text:p><text:s/>17.329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DE JESUS SANTAN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A 4ªVTCG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1694.96" table:style-name="ce12">
            <text:p><text:s/>1.694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348.89" table:style-name="ce12">
            <text:p><text:s/>16.348,89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750.73" table:style-name="ce12">
            <text:p><text:s/>(2.750,7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45.6899999999996" table:style-name="ce12">
            <text:p><text:s/>(4.445,69)</text:p>
          </table:table-cell>
          <table:table-cell office:value-type="float" office:value="11903.2" table:style-name="ce12">
            <text:p><text:s/>11.903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DE LOURDES MARTINS FREITAS</text:p>
          </table:table-cell>
          <table:table-cell office:value-type="string" table:style-name="ce8">
            <text:p>CHEFE DE DIVISÃO - CJ-01</text:p>
          </table:table-cell>
          <table:table-cell office:value-type="string" table:style-name="ce8">
            <text:p>DIVISÃO DE OUVIDORI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5941.68" table:style-name="ce12">
            <text:p><text:s/>5.941,68<text:s/></text:p>
          </table:table-cell>
          <table:table-cell office:value-type="float" office:value="6731.35" table:style-name="ce12">
            <text:p><text:s/>6.731,35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433.69" table:style-name="ce12">
            <text:p><text:s/>27.433,69<text:s/></text:p>
          </table:table-cell>
          <table:table-cell office:value-type="float" office:value="-2285.5300000000002" table:style-name="ce12">
            <text:p><text:s/>(2.285,53)</text:p>
          </table:table-cell>
          <table:table-cell office:value-type="float" office:value="-5636.64" table:style-name="ce12">
            <text:p><text:s/>(5.636,6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922.17" table:style-name="ce12">
            <text:p><text:s/>(7.922,17)</text:p>
          </table:table-cell>
          <table:table-cell office:value-type="float" office:value="19511.52" table:style-name="ce12">
            <text:p><text:s/>19.51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27.78" table:style-name="ce14">
            <text:p><text:s/>3.127,78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DIVINA RODRIGUES DOS SANTO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571.45" table:style-name="ce12">
            <text:p><text:s/>3.571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78.919999999998" table:style-name="ce12">
            <text:p><text:s/>16.778,92<text:s/></text:p>
          </table:table-cell>
          <table:table-cell office:value-type="float" office:value="-1372.87" table:style-name="ce12">
            <text:p><text:s/>(1.372,87)</text:p>
          </table:table-cell>
          <table:table-cell office:value-type="float" office:value="-3340.66" table:style-name="ce12">
            <text:p><text:s/>(3.340,6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13.53" table:style-name="ce12">
            <text:p><text:s/>(4.713,53)</text:p>
          </table:table-cell>
          <table:table-cell office:value-type="float" office:value="12065.39" table:style-name="ce12">
            <text:p><text:s/>12.065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DO CARMO NETA ARANTE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2412.4699999999998" table:style-name="ce12">
            <text:p><text:s/>2.412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219.71" table:style-name="ce12">
            <text:p><text:s/>15.219,71<text:s/></text:p>
          </table:table-cell>
          <table:table-cell office:value-type="float" office:value="-1115.5999999999999" table:style-name="ce12">
            <text:p><text:s/>(1.115,60)</text:p>
          </table:table-cell>
          <table:table-cell office:value-type="float" office:value="-2406.9" table:style-name="ce12">
            <text:p><text:s/>(2.406,9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522.5" table:style-name="ce12">
            <text:p><text:s/>(3.522,50)</text:p>
          </table:table-cell>
          <table:table-cell office:value-type="float" office:value="11697.21" table:style-name="ce12">
            <text:p><text:s/>11.697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DORALICE SATYRO BONAVIDES HALLER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4042.43" table:style-name="ce12">
            <text:p><text:s/>4.042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2.12" table:style-name="ce12">
            <text:p><text:s/>25.712,12<text:s/></text:p>
          </table:table-cell>
          <table:table-cell office:value-type="float" office:value="-2846.85" table:style-name="ce12">
            <text:p><text:s/>(2.846,8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846.85" table:style-name="ce12">
            <text:p><text:s/>(2.846,85)</text:p>
          </table:table-cell>
          <table:table-cell office:value-type="float" office:value="22865.27" table:style-name="ce12">
            <text:p><text:s/>22.865,2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EUGÊNIA WITZLER ANTUNES RIBEIR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5634.84" table:style-name="ce12">
            <text:p><text:s/>5.634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304.53" table:style-name="ce12">
            <text:p><text:s/>27.304,53<text:s/></text:p>
          </table:table-cell>
          <table:table-cell office:value-type="float" office:value="-3125.53" table:style-name="ce12">
            <text:p><text:s/>(3.125,53)</text:p>
          </table:table-cell>
          <table:table-cell office:value-type="float" office:value="-5753.23" table:style-name="ce12">
            <text:p><text:s/>(5.753,2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878.76" table:style-name="ce12">
            <text:p><text:s/>(8.878,76)</text:p>
          </table:table-cell>
          <table:table-cell office:value-type="float" office:value="18425.77" table:style-name="ce12">
            <text:p><text:s/>18.425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JOSÉ MATOS DE SOUZA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ATENDIMENTO PJE (2º GRAU)</text:p>
          </table:table-cell>
          <table:table-cell office:value-type="float" office:value="20071.2" table:style-name="ce12">
            <text:p><text:s/>20.071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54.63999999999999" table:style-name="ce12">
            <text:p><text:s/>154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68.46" table:style-name="ce12">
            <text:p><text:s/>23.168,46<text:s/></text:p>
          </table:table-cell>
          <table:table-cell office:value-type="float" office:value="-2785.29" table:style-name="ce12">
            <text:p><text:s/>(2.785,29)</text:p>
          </table:table-cell>
          <table:table-cell office:value-type="float" office:value="-4221.99" table:style-name="ce12">
            <text:p><text:s/>(4.221,9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007.28" table:style-name="ce12">
            <text:p><text:s/>(7.007,28)</text:p>
          </table:table-cell>
          <table:table-cell office:value-type="float" office:value="16161.18" table:style-name="ce12">
            <text:p><text:s/>16.161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LEONOR ROCHA</text:p>
          </table:table-cell>
          <table:table-cell office:value-type="string" table:style-name="ce8">
            <text:p>SECRETÁRIO-GERAL - CJ-04</text:p>
          </table:table-cell>
          <table:table-cell office:value-type="string" table:style-name="ce8">
            <text:p>SECRETARIA-GERAL JUDICIÁRIA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6135.29" table:style-name="ce12">
            <text:p><text:s/>6.135,29<text:s/></text:p>
          </table:table-cell>
          <table:table-cell office:value-type="float" office:value="10668.61" table:style-name="ce12">
            <text:p><text:s/>10.668,61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0129.35" table:style-name="ce12">
            <text:p><text:s/>40.129,35<text:s/></text:p>
          </table:table-cell>
          <table:table-cell office:value-type="float" office:value="-3511" table:style-name="ce12">
            <text:p><text:s/>(3.511,00)</text:p>
          </table:table-cell>
          <table:table-cell office:value-type="float" office:value="-8790.94" table:style-name="ce12">
            <text:p><text:s/>(8.790,9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301.94" table:style-name="ce12">
            <text:p><text:s/>(12.301,94)</text:p>
          </table:table-cell>
          <table:table-cell office:value-type="float" office:value="27827.41" table:style-name="ce12">
            <text:p><text:s/>27.827,4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LUCIA NAKAMATSU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6627.4" table:style-name="ce12">
            <text:p><text:s/>6.62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627.4" table:style-name="ce12">
            <text:p><text:s/>6.62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2.94" table:style-name="ce12">
            <text:p><text:s/>(402,9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2.94" table:style-name="ce12">
            <text:p><text:s/>(402,94)</text:p>
          </table:table-cell>
          <table:table-cell office:value-type="float" office:value="6224.46" table:style-name="ce12">
            <text:p><text:s/>6.224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MARTA DE FIGUEIREDO MIRANDA MASCARENHAS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7898.8" table:style-name="ce12">
            <text:p><text:s/>17.898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800.2" table:style-name="ce12">
            <text:p><text:s/>21.800,2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182.5" table:style-name="ce12">
            <text:p><text:s/>(4.182,5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91.3500000000004" table:style-name="ce12">
            <text:p><text:s/>(5.091,35)</text:p>
          </table:table-cell>
          <table:table-cell office:value-type="float" office:value="16708.849999999999" table:style-name="ce12">
            <text:p><text:s/>16.708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PAIXÃO INÁCIA DO AMARAL</text:p>
          </table:table-cell>
          <table:table-cell office:value-type="string" table:style-name="ce8">
            <text:p>PENSIONISTA</text:p>
          </table:table-cell>
          <table:table-cell table:style-name="ce8"/>
          <table:table-cell office:value-type="float" office:value="16739.8" table:style-name="ce12">
            <text:p><text:s/>16.739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39.8" table:style-name="ce12">
            <text:p><text:s/>16.739,80<text:s/></text:p>
          </table:table-cell>
          <table:table-cell office:value-type="float" office:value="-1366.42" table:style-name="ce12">
            <text:p><text:s/>(1.366,42)</text:p>
          </table:table-cell>
          <table:table-cell office:value-type="float" office:value="-2808.09" table:style-name="ce12">
            <text:p><text:s/>(2.808,0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74.51" table:style-name="ce12">
            <text:p><text:s/>(4.174,51)</text:p>
          </table:table-cell>
          <table:table-cell office:value-type="float" office:value="12565.29" table:style-name="ce12">
            <text:p><text:s/>12.565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REGINA ALVES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3136.46" table:style-name="ce12">
            <text:p><text:s/>3.136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806.15" table:style-name="ce12">
            <text:p><text:s/>24.806,15<text:s/></text:p>
          </table:table-cell>
          <table:table-cell office:value-type="float" office:value="-2697.37" table:style-name="ce12">
            <text:p><text:s/>(2.697,37)</text:p>
          </table:table-cell>
          <table:table-cell office:value-type="float" office:value="-4660.32" table:style-name="ce12">
            <text:p><text:s/>(4.660,3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357.69" table:style-name="ce12">
            <text:p><text:s/>(7.357,69)</text:p>
          </table:table-cell>
          <table:table-cell office:value-type="float" office:value="17448.46" table:style-name="ce12">
            <text:p><text:s/>17.448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SILENE PEIXOTO CAVALCANTI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4660.1899999999996" table:style-name="ce12">
            <text:p><text:s/>4.660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329.88" table:style-name="ce12">
            <text:p><text:s/>26.329,88<text:s/></text:p>
          </table:table-cell>
          <table:table-cell office:value-type="float" office:value="-2948.78" table:style-name="ce12">
            <text:p><text:s/>(2.948,78)</text:p>
          </table:table-cell>
          <table:table-cell office:value-type="float" office:value="-5010.21" table:style-name="ce12">
            <text:p><text:s/>(5.010,2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958.99" table:style-name="ce12">
            <text:p><text:s/>(7.958,99)</text:p>
          </table:table-cell>
          <table:table-cell office:value-type="float" office:value="18370.89" table:style-name="ce12">
            <text:p><text:s/>18.370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TOMAZIA DE OLIVEIR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2570.2399999999998" table:style-name="ce12">
            <text:p><text:s/>2.570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377.48" table:style-name="ce12">
            <text:p><text:s/>15.377,48<text:s/></text:p>
          </table:table-cell>
          <table:table-cell office:value-type="float" office:value="-1141.6400000000001" table:style-name="ce12">
            <text:p><text:s/>(1.141,6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41.6400000000001" table:style-name="ce12">
            <text:p><text:s/>(1.141,64)</text:p>
          </table:table-cell>
          <table:table-cell office:value-type="float" office:value="14235.84" table:style-name="ce12">
            <text:p><text:s/>14.235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VANDA ALVE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2149.67" table:style-name="ce12">
            <text:p><text:s/>2.149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357.14" table:style-name="ce12">
            <text:p><text:s/>15.357,14<text:s/></text:p>
          </table:table-cell>
          <table:table-cell office:value-type="float" office:value="-1138.28" table:style-name="ce12">
            <text:p><text:s/>(1.138,28)</text:p>
          </table:table-cell>
          <table:table-cell office:value-type="float" office:value="-3014.19" table:style-name="ce12">
            <text:p><text:s/>(3.014,1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52.47" table:style-name="ce12">
            <text:p><text:s/>(4.152,47)</text:p>
          </table:table-cell>
          <table:table-cell office:value-type="float" office:value="11204.67" table:style-name="ce12">
            <text:p><text:s/>11.204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NA RIVERO ARAÚJO SILVA</text:p>
          </table:table-cell>
          <table:table-cell office:value-type="string" table:style-name="ce8">
            <text:p>ANALISTA JUDICIÁRIO - NÍVEL SUPERIOR C12</text:p>
          </table:table-cell>
          <table:table-cell office:value-type="string" table:style-name="ce8">
            <text:p>CENTRAL DE MANDADOS E APOIO DA VTBAT</text:p>
          </table:table-cell>
          <table:table-cell office:value-type="float" office:value="23603.09" table:style-name="ce12">
            <text:p><text:s/>23.603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996.19" table:style-name="ce12">
            <text:p><text:s/>24.996,19<text:s/></text:p>
          </table:table-cell>
          <table:table-cell office:value-type="float" office:value="-3394.09" table:style-name="ce12">
            <text:p><text:s/>(3.394,09)</text:p>
          </table:table-cell>
          <table:table-cell office:value-type="float" office:value="-4661.4799999999996" table:style-name="ce12">
            <text:p><text:s/>(4.661,4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055.57" table:style-name="ce12">
            <text:p><text:s/>(8.055,57)</text:p>
          </table:table-cell>
          <table:table-cell office:value-type="float" office:value="16940.62" table:style-name="ce12">
            <text:p><text:s/>16.940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42.68" table:style-name="ce14">
            <text:p><text:s/>(742,68)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NA TEIXEIRA RAMALH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VTJARD</text:p>
          </table:table-cell>
          <table:table-cell office:value-type="float" office:value="17377.48" table:style-name="ce12">
            <text:p><text:s/>17.377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278.880000000001" table:style-name="ce12">
            <text:p><text:s/>21.278,8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103.32" table:style-name="ce12">
            <text:p><text:s/>(4.103,3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12.17" table:style-name="ce12">
            <text:p><text:s/>(5.012,17)</text:p>
          </table:table-cell>
          <table:table-cell office:value-type="float" office:value="16266.71" table:style-name="ce12">
            <text:p><text:s/>16.266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LENE MACHADO FRANCO DA SILV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A 2ªVTCG</text:p>
          </table:table-cell>
          <table:table-cell office:value-type="float" office:value="13234.15" table:style-name="ce12">
            <text:p><text:s/>13.234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627.25" table:style-name="ce12">
            <text:p><text:s/>14.627,25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282.6" table:style-name="ce12">
            <text:p><text:s/>(2.282,6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58.21" table:style-name="ce12">
            <text:p><text:s/>(3.958,21)</text:p>
          </table:table-cell>
          <table:table-cell office:value-type="float" office:value="10669.04" table:style-name="ce12">
            <text:p><text:s/>10.669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LU HIGA WEBER DO CANT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4862.66" table:style-name="ce12">
            <text:p><text:s/>4.862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70.13" table:style-name="ce12">
            <text:p><text:s/>18.070,13<text:s/></text:p>
          </table:table-cell>
          <table:table-cell office:value-type="float" office:value="-1585.92" table:style-name="ce12">
            <text:p><text:s/>(1.585,9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585.92" table:style-name="ce12">
            <text:p><text:s/>(1.585,92)</text:p>
          </table:table-cell>
          <table:table-cell office:value-type="float" office:value="16484.21" table:style-name="ce12">
            <text:p><text:s/>16.484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NA GUIDI RODRIGUES</text:p>
          </table:table-cell>
          <table:table-cell office:value-type="string" table:style-name="ce8">
            <text:p>ANALISTA JUDICIÁRIO - NÍVEL SUPERIOR A3</text:p>
          </table:table-cell>
          <table:table-cell office:value-type="string" table:style-name="ce8">
            <text:p>NÚCLEO DE APOIO À COORDENADORIA DE CADASTRO E REMUNERAÇÃO DE PESSOAL</text:p>
          </table:table-cell>
          <table:table-cell office:value-type="float" office:value="15434.77" table:style-name="ce12">
            <text:p><text:s/>15.434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06.689999999999" table:style-name="ce12">
            <text:p><text:s/>18.006,6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922.73" table:style-name="ce12">
            <text:p><text:s/>(2.922,7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31.58" table:style-name="ce12">
            <text:p><text:s/>(3.831,58)</text:p>
          </table:table-cell>
          <table:table-cell office:value-type="float" office:value="14175.11" table:style-name="ce12">
            <text:p><text:s/>14.175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NALDO MARQUES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3872.2" table:style-name="ce12">
            <text:p><text:s/>3.872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606.29" table:style-name="ce12">
            <text:p><text:s/>28.606,29<text:s/></text:p>
          </table:table-cell>
          <table:table-cell office:value-type="float" office:value="-3372.86" table:style-name="ce12">
            <text:p><text:s/>(3.372,86)</text:p>
          </table:table-cell>
          <table:table-cell office:value-type="float" office:value="-5886.78" table:style-name="ce12">
            <text:p><text:s/>(5.886,7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259.64" table:style-name="ce12">
            <text:p><text:s/>(9.259,64)</text:p>
          </table:table-cell>
          <table:table-cell office:value-type="float" office:value="19346.650000000001" table:style-name="ce12">
            <text:p><text:s/>19.346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NÊS CARNEIRO DE ALMEID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VTCOXI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215.599999999999" table:style-name="ce12">
            <text:p><text:s/>17.215,60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832.66" table:style-name="ce12">
            <text:p><text:s/>(2.832,6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27.62" table:style-name="ce12">
            <text:p><text:s/>(4.527,62)</text:p>
          </table:table-cell>
          <table:table-cell office:value-type="float" office:value="12687.98" table:style-name="ce12">
            <text:p><text:s/>12.687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NEZ COSTA DE OLIVEIRA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ATENDIMENTO AO PRESIDENT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01.4" table:style-name="ce12">
            <text:p><text:s/>3.901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01.4" table:style-name="ce12">
            <text:p><text:s/>3.901,40<text:s/></text:p>
          </table:table-cell>
          <table:table-cell office:value-type="float" office:value="1565.35" table:style-name="ce12">
            <text:p><text:s/>1.565,35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OZAN RODRIGUES DO PRAD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6ªVTCG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8464.9699999999993" table:style-name="ce12">
            <text:p><text:s/>8.464,97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036.06" table:style-name="ce12">
            <text:p><text:s/>34.036,0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7778.74" table:style-name="ce12">
            <text:p><text:s/>(7.778,7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687.59" table:style-name="ce12">
            <text:p><text:s/>(8.687,59)</text:p>
          </table:table-cell>
          <table:table-cell office:value-type="float" office:value="25348.47" table:style-name="ce12">
            <text:p><text:s/>25.348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SA EXEL DE ARAÚJO BRAG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CRETARIA DA 2ªVTCG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7223.23" table:style-name="ce12">
            <text:p><text:s/>7.223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286.02" table:style-name="ce12">
            <text:p><text:s/>30.286,02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5044.57" table:style-name="ce12">
            <text:p><text:s/>(5.044,5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133.27" table:style-name="ce12">
            <text:p><text:s/>(8.133,27)</text:p>
          </table:table-cell>
          <table:table-cell office:value-type="float" office:value="22152.75" table:style-name="ce12">
            <text:p><text:s/>22.152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SA SAYURI NISHIMUR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A VTCOXI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4673.0200000000004" table:style-name="ce12">
            <text:p><text:s/>4.673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380.32" table:style-name="ce12">
            <text:p><text:s/>19.380,3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461.83" table:style-name="ce12">
            <text:p><text:s/>(3.461,8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70.68" table:style-name="ce12">
            <text:p><text:s/>(4.370,68)</text:p>
          </table:table-cell>
          <table:table-cell office:value-type="float" office:value="15009.64" table:style-name="ce12">
            <text:p><text:s/>15.009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STELA JORIS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VTRBR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72.76" table:style-name="ce12">
            <text:p><text:s/>3.572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72.76" table:style-name="ce12">
            <text:p><text:s/>3.572,76<text:s/></text:p>
          </table:table-cell>
          <table:table-cell office:value-type="float" office:value="3726.54" table:style-name="ce12">
            <text:p><text:s/>3.726,54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TÔNIO BARRETO DE ALMEID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1ªVTCG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2423.73" table:style-name="ce12">
            <text:p><text:s/>2.423,73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364.05" table:style-name="ce12">
            <text:p><text:s/>19.364,05<text:s/></text:p>
          </table:table-cell>
          <table:table-cell office:value-type="float" office:value="-2081.65" table:style-name="ce12">
            <text:p><text:s/>(2.081,65)</text:p>
          </table:table-cell>
          <table:table-cell office:value-type="float" office:value="-3369.28" table:style-name="ce12">
            <text:p><text:s/>(3.369,2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450.93" table:style-name="ce12">
            <text:p><text:s/>(5.450,93)</text:p>
          </table:table-cell>
          <table:table-cell office:value-type="float" office:value="13913.12" table:style-name="ce12">
            <text:p><text:s/>13.913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LENE DOS SANTOS FERREIRA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VTCOXI</text:p>
          </table:table-cell>
          <table:table-cell office:value-type="float" office:value="6555.87" table:style-name="ce12">
            <text:p><text:s/>6.555,87<text:s/></text:p>
          </table:table-cell>
          <table:table-cell office:value-type="float" office:value="917.82" table:style-name="ce12">
            <text:p><text:s/>917,82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046.45" table:style-name="ce12">
            <text:p><text:s/>11.046,45<text:s/></text:p>
          </table:table-cell>
          <table:table-cell office:value-type="float" office:value="-917.82" table:style-name="ce12">
            <text:p><text:s/>(917,82)</text:p>
          </table:table-cell>
          <table:table-cell office:value-type="float" office:value="-1506.27" table:style-name="ce12">
            <text:p><text:s/>(1.506,2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424.09" table:style-name="ce12">
            <text:p><text:s/>(2.424,09)</text:p>
          </table:table-cell>
          <table:table-cell office:value-type="float" office:value="8622.36" table:style-name="ce12">
            <text:p><text:s/>8.622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LENE GARCIA AFONS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4281.95" table:style-name="ce12">
            <text:p><text:s/>4.281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489.419999999998" table:style-name="ce12">
            <text:p><text:s/>17.489,42<text:s/></text:p>
          </table:table-cell>
          <table:table-cell office:value-type="float" office:value="-1490.11" table:style-name="ce12">
            <text:p><text:s/>(1.490,1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90.11" table:style-name="ce12">
            <text:p><text:s/>(1.490,11)</text:p>
          </table:table-cell>
          <table:table-cell office:value-type="float" office:value="15999.31" table:style-name="ce12">
            <text:p><text:s/>15.999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LEY TSIEKO YOZA</text:p>
          </table:table-cell>
          <table:table-cell office:value-type="string" table:style-name="ce8">
            <text:p>ASSISTENTE DE COORDENADOR - FC-05</text:p>
          </table:table-cell>
          <table:table-cell office:value-type="string" table:style-name="ce8">
            <text:p>SECRETARIA DE ORÇAMENTO E FINANÇAS</text:p>
          </table:table-cell>
          <table:table-cell office:value-type="float" office:value="21188.14" table:style-name="ce12">
            <text:p><text:s/>21.188,14<text:s/></text:p>
          </table:table-cell>
          <table:table-cell office:value-type="float" office:value="908.85" table:style-name="ce12">
            <text:p><text:s/>908,85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671.84" table:style-name="ce12">
            <text:p><text:s/>671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70.23" table:style-name="ce12">
            <text:p><text:s/>26.670,2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805.28" table:style-name="ce12">
            <text:p><text:s/>(5.805,2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714.13" table:style-name="ce12">
            <text:p><text:s/>(6.714,13)</text:p>
          </table:table-cell>
          <table:table-cell office:value-type="float" office:value="19956.099999999999" table:style-name="ce12">
            <text:p><text:s/>19.95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LI DE SOUZA NOTARI</text:p>
          </table:table-cell>
          <table:table-cell office:value-type="string" table:style-name="ce8">
            <text:p>ASSISTENTE DE DIVISÃO - FC-04</text:p>
          </table:table-cell>
          <table:table-cell office:value-type="string" table:style-name="ce8">
            <text:p>SUBSECRETARIA DA 2ª TURMA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3028.98" table:style-name="ce12">
            <text:p><text:s/>3.028,98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862.57" table:style-name="ce12">
            <text:p><text:s/>19.862,57<text:s/></text:p>
          </table:table-cell>
          <table:table-cell office:value-type="float" office:value="-1881.73" table:style-name="ce12">
            <text:p><text:s/>(1.881,73)</text:p>
          </table:table-cell>
          <table:table-cell office:value-type="float" office:value="-3665.63" table:style-name="ce12">
            <text:p><text:s/>(3.665,6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547.36" table:style-name="ce12">
            <text:p><text:s/>(5.547,36)</text:p>
          </table:table-cell>
          <table:table-cell office:value-type="float" office:value="14315.21" table:style-name="ce12">
            <text:p><text:s/>14.315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LON LEITE DE ALBUQUERQUE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NÚCLEO DE SISTEMAS DE INFORMAÇÃO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760.66" table:style-name="ce12">
            <text:p><text:s/>14.760,6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373.73" table:style-name="ce12">
            <text:p><text:s/>(2.373,7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282.58" table:style-name="ce12">
            <text:p><text:s/>(3.282,58)</text:p>
          </table:table-cell>
          <table:table-cell office:value-type="float" office:value="11478.08" table:style-name="ce12">
            <text:p><text:s/>11.478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LUCE BORGES ALBUQUERQUE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ÇÃO DE CARTAS PRECATÓRIAS, ATERMAÇÃO E VARAS ITINERANTES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707.3" table:style-name="ce12">
            <text:p><text:s/>14.707,3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463.33" table:style-name="ce12">
            <text:p><text:s/>(2.463,3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372.18" table:style-name="ce12">
            <text:p><text:s/>(3.372,18)</text:p>
          </table:table-cell>
          <table:table-cell office:value-type="float" office:value="11335.12" table:style-name="ce12">
            <text:p><text:s/>11.335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TA CARMONA GOMES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4ªVTCG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2901.54" table:style-name="ce12">
            <text:p><text:s/>2.901,54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841.86" table:style-name="ce12">
            <text:p><text:s/>19.841,86<text:s/></text:p>
          </table:table-cell>
          <table:table-cell office:value-type="float" office:value="-2171.19" table:style-name="ce12">
            <text:p><text:s/>(2.171,19)</text:p>
          </table:table-cell>
          <table:table-cell office:value-type="float" office:value="-3528.19" table:style-name="ce12">
            <text:p><text:s/>(3.528,1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699.38" table:style-name="ce12">
            <text:p><text:s/>(5.699,38)</text:p>
          </table:table-cell>
          <table:table-cell office:value-type="float" office:value="14142.48" table:style-name="ce12">
            <text:p><text:s/>14.142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TA OLIVEIRA FERNANDES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6ªVTCG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80.23" table:style-name="ce12">
            <text:p><text:s/>16.780,23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869.35" table:style-name="ce12">
            <text:p><text:s/>(2.869,3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64.3100000000004" table:style-name="ce12">
            <text:p><text:s/>(4.564,31)</text:p>
          </table:table-cell>
          <table:table-cell office:value-type="float" office:value="12215.92" table:style-name="ce12">
            <text:p><text:s/>12.215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TEUS COMINETTI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SUSTENTABILIDADE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496.4" table:style-name="ce12">
            <text:p><text:s/>496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765.36" table:style-name="ce12">
            <text:p><text:s/>17.765,3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356.44" table:style-name="ce12">
            <text:p><text:s/>(3.356,4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65.29" table:style-name="ce12">
            <text:p><text:s/>(4.265,29)</text:p>
          </table:table-cell>
          <table:table-cell office:value-type="float" office:value="13500.07" table:style-name="ce12">
            <text:p><text:s/>13.500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TEUS SLAVEC ESTEVÃO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INTELIGÊNCIA EM SEGURANÇA</text:p>
          </table:table-cell>
          <table:table-cell office:value-type="float" office:value="9261.4699999999993" table:style-name="ce12">
            <text:p><text:s/>9.261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544.91" table:style-name="ce12">
            <text:p><text:s/>544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707.78" table:style-name="ce12">
            <text:p><text:s/>13.707,7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137.31" table:style-name="ce12">
            <text:p><text:s/>(2.137,3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046.16" table:style-name="ce12">
            <text:p><text:s/>(3.046,16)</text:p>
          </table:table-cell>
          <table:table-cell office:value-type="float" office:value="10661.62" table:style-name="ce12">
            <text:p><text:s/>10.661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URO MÁRCIO SAKAI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DIVISÃO DE INFRAESTRUTURA DE TIC</text:p>
          </table:table-cell>
          <table:table-cell office:value-type="float" office:value="13180.79" table:style-name="ce12">
            <text:p><text:s/>13.180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501.47" table:style-name="ce12">
            <text:p><text:s/>501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624.88" table:style-name="ce12">
            <text:p><text:s/>16.624,88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727.67" table:style-name="ce12">
            <text:p><text:s/>(2.727,6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03.28" table:style-name="ce12">
            <text:p><text:s/>(4.403,28)</text:p>
          </table:table-cell>
          <table:table-cell office:value-type="float" office:value="12221.6" table:style-name="ce12">
            <text:p><text:s/>12.221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URO RODRIGUES SIMÕES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A 5ªVTCG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2666.79" table:style-name="ce12">
            <text:p><text:s/>2.666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867.13" table:style-name="ce12">
            <text:p><text:s/>16.867,13<text:s/></text:p>
          </table:table-cell>
          <table:table-cell office:value-type="float" office:value="-2055.71" table:style-name="ce12">
            <text:p><text:s/>(2.055,71)</text:p>
          </table:table-cell>
          <table:table-cell office:value-type="float" office:value="-2689.76" table:style-name="ce12">
            <text:p><text:s/>(2.689,7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45.47" table:style-name="ce12">
            <text:p><text:s/>(4.745,47)</text:p>
          </table:table-cell>
          <table:table-cell office:value-type="float" office:value="12121.66" table:style-name="ce12">
            <text:p><text:s/>12.121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URO ROGÉRIO RODRIGUES GOMES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2ªVTTL</text:p>
          </table:table-cell>
          <table:table-cell office:value-type="float" office:value="3680.64" table:style-name="ce12">
            <text:p><text:s/>3.680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432.2199999999993" table:style-name="ce12">
            <text:p><text:s/>8.432,22<text:s/></text:p>
          </table:table-cell>
          <table:table-cell office:value-type="float" office:value="-515.29" table:style-name="ce12">
            <text:p><text:s/>(515,29)</text:p>
          </table:table-cell>
          <table:table-cell office:value-type="float" office:value="-469.6" table:style-name="ce12">
            <text:p><text:s/>(469,6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84.89" table:style-name="ce12">
            <text:p><text:s/>(984,89)</text:p>
          </table:table-cell>
          <table:table-cell office:value-type="float" office:value="7447.33" table:style-name="ce12">
            <text:p><text:s/>7.447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X VILALBA DE LIM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5235.28" table:style-name="ce12">
            <text:p><text:s/>15.235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628.38" table:style-name="ce12">
            <text:p><text:s/>16.628,3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719" table:style-name="ce12">
            <text:p><text:s/>(2.719,0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627.85" table:style-name="ce12">
            <text:p><text:s/>(3.627,85)</text:p>
          </table:table-cell>
          <table:table-cell office:value-type="float" office:value="13000.53" table:style-name="ce12">
            <text:p><text:s/>13.000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YCON JOSÉ CANCINI DE SOUZA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NÚCLEO DE SISTEMAS DE INFORMAÇÃO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84.12" table:style-name="ce12">
            <text:p><text:s/>184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440.939999999999" table:style-name="ce12">
            <text:p><text:s/>16.440,9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671.51" table:style-name="ce12">
            <text:p><text:s/>(2.671,5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580.36" table:style-name="ce12">
            <text:p><text:s/>(3.580,36)</text:p>
          </table:table-cell>
          <table:table-cell office:value-type="float" office:value="12860.58" table:style-name="ce12">
            <text:p><text:s/>12.860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ERIELLE MORANDI ALVES LOUREIR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float" office:value="13234.15" table:style-name="ce12">
            <text:p><text:s/>13.234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35.55" table:style-name="ce12">
            <text:p><text:s/>17.135,5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078.97" table:style-name="ce12">
            <text:p><text:s/>(3.078,9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87.82" table:style-name="ce12">
            <text:p><text:s/>(3.987,82)</text:p>
          </table:table-cell>
          <table:table-cell office:value-type="float" office:value="13147.73" table:style-name="ce12">
            <text:p><text:s/>13.147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ERY LOUREIRO MEL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GAB. DESEMBARGADOR ANDRÉ LUÍS MORAES DE OLIVEIRA</text:p>
          </table:table-cell>
          <table:table-cell office:value-type="float" office:value="21757.24" table:style-name="ce12">
            <text:p><text:s/>21.757,24<text:s/></text:p>
          </table:table-cell>
          <table:table-cell office:value-type="float" office:value="3423.59" table:style-name="ce12">
            <text:p><text:s/>3.423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-15305.2" table:style-name="ce12">
            <text:p><text:s/>(15.305,2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268.73" table:style-name="ce12">
            <text:p><text:s/>11.268,7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569.86" table:style-name="ce12">
            <text:p><text:s/>(1.569,8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478.71" table:style-name="ce12">
            <text:p><text:s/>(2.478,71)</text:p>
          </table:table-cell>
          <table:table-cell office:value-type="float" office:value="8790.02" table:style-name="ce12">
            <text:p><text:s/>8.790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ICHELI GRANDE CENEDESI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ENTE DE JUIZ TITULAR DA 7ªVTCG</text:p>
          </table:table-cell>
          <table:table-cell office:value-type="float" office:value="9133.34" table:style-name="ce12">
            <text:p><text:s/>9.133,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884.92" table:style-name="ce12">
            <text:p><text:s/>13.884,9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883.22" table:style-name="ce12">
            <text:p><text:s/>(1.883,2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792.07" table:style-name="ce12">
            <text:p><text:s/>(2.792,07)</text:p>
          </table:table-cell>
          <table:table-cell office:value-type="float" office:value="11092.85" table:style-name="ce12">
            <text:p><text:s/>11.092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ICHELI RODOLFO DE LIMA</text:p>
          </table:table-cell>
          <table:table-cell office:value-type="string" table:style-name="ce8">
            <text:p>ANALISTA JUDICIÁRIO - NÍVEL SUPERIOR A3</text:p>
          </table:table-cell>
          <table:table-cell table:style-name="ce8"/>
          <table:table-cell office:value-type="float" office:value="15372.9" table:style-name="ce12">
            <text:p><text:s/>15.372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66" table:style-name="ce12">
            <text:p><text:s/>16.766,0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081.61" table:style-name="ce12">
            <text:p><text:s/>(3.081,6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90.46" table:style-name="ce12">
            <text:p><text:s/>(3.990,46)</text:p>
          </table:table-cell>
          <table:table-cell office:value-type="float" office:value="12775.54" table:style-name="ce12">
            <text:p><text:s/>12.775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ILAGRES ÁVILA BARSOTTI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1888.13" table:style-name="ce12">
            <text:p><text:s/>1.888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095.6" table:style-name="ce12">
            <text:p><text:s/>15.095,60<text:s/></text:p>
          </table:table-cell>
          <table:table-cell office:value-type="float" office:value="-1095.1199999999999" table:style-name="ce12">
            <text:p><text:s/>(1.095,12)</text:p>
          </table:table-cell>
          <table:table-cell office:value-type="float" office:value="-2430.54" table:style-name="ce12">
            <text:p><text:s/>(2.430,5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525.66" table:style-name="ce12">
            <text:p><text:s/>(3.525,66)</text:p>
          </table:table-cell>
          <table:table-cell office:value-type="float" office:value="11569.94" table:style-name="ce12">
            <text:p><text:s/>11.569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ILCIADES TORRES FIGUEREDO</text:p>
          </table:table-cell>
          <table:table-cell office:value-type="string" table:style-name="ce8">
            <text:p>PENSIONISTA</text:p>
          </table:table-cell>
          <table:table-cell table:style-name="ce8"/>
          <table:table-cell office:value-type="float" office:value="7538.35" table:style-name="ce12">
            <text:p><text:s/>7.538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538.35" table:style-name="ce12">
            <text:p><text:s/>7.538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21.73" table:style-name="ce12">
            <text:p><text:s/>(1.021,7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21.73" table:style-name="ce12">
            <text:p><text:s/>(1.021,73)</text:p>
          </table:table-cell>
          <table:table-cell office:value-type="float" office:value="6516.62" table:style-name="ce12">
            <text:p><text:s/>6.516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ILENE MORANDI ALVES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CÉSAR PALUMBO FERNANDES</text:p>
          </table:table-cell>
          <table:table-cell office:value-type="float" office:value="12926.4" table:style-name="ce12">
            <text:p><text:s/>12.926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827.8" table:style-name="ce12">
            <text:p><text:s/>16.827,8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098.61" table:style-name="ce12">
            <text:p><text:s/>(3.098,6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07.46" table:style-name="ce12">
            <text:p><text:s/>(4.007,46)</text:p>
          </table:table-cell>
          <table:table-cell office:value-type="float" office:value="12820.34" table:style-name="ce12">
            <text:p><text:s/>12.820,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IRELLA GIROTO BELLINTANI COUTINH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ENTRAL DE MANDADOS E APOIO DA VTAQUI</text:p>
          </table:table-cell>
          <table:table-cell office:value-type="float" office:value="24821.64" table:style-name="ce12">
            <text:p><text:s/>24.821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19.36" table:style-name="ce12">
            <text:p><text:s/>2.619,36<text:s/></text:p>
          </table:table-cell>
          <table:table-cell office:value-type="float" office:value="265.38" table:style-name="ce12">
            <text:p><text:s/>265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706.38" table:style-name="ce12">
            <text:p><text:s/>27.706,3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680.02" table:style-name="ce12">
            <text:p><text:s/>(5.680,0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588.87" table:style-name="ce12">
            <text:p><text:s/>(6.588,87)</text:p>
          </table:table-cell>
          <table:table-cell office:value-type="float" office:value="21117.51" table:style-name="ce12">
            <text:p><text:s/>21.117,5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IRIAM PORTO HEDER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807.97" table:style-name="ce12">
            <text:p><text:s/>3.807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015.439999999999" table:style-name="ce12">
            <text:p><text:s/>17.015,44<text:s/></text:p>
          </table:table-cell>
          <table:table-cell office:value-type="float" office:value="-1411.9" table:style-name="ce12">
            <text:p><text:s/>(1.411,90)</text:p>
          </table:table-cell>
          <table:table-cell office:value-type="float" office:value="-3394.97" table:style-name="ce12">
            <text:p><text:s/>(3.394,9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806.87" table:style-name="ce12">
            <text:p><text:s/>(4.806,87)</text:p>
          </table:table-cell>
          <table:table-cell office:value-type="float" office:value="12208.57" table:style-name="ce12">
            <text:p><text:s/>12.208,5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IRNA ESTHER CHINEN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CÉSAR PALUMBO FERNANDES</text:p>
          </table:table-cell>
          <table:table-cell office:value-type="float" office:value="13376.16" table:style-name="ce12">
            <text:p><text:s/>13.376,16<text:s/></text:p>
          </table:table-cell>
          <table:table-cell office:value-type="float" office:value="3819.48" table:style-name="ce12">
            <text:p><text:s/>3.819,48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097.040000000001" table:style-name="ce12">
            <text:p><text:s/>21.097,0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116.24" table:style-name="ce12">
            <text:p><text:s/>(4.116,2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25.09" table:style-name="ce12">
            <text:p><text:s/>(5.025,09)</text:p>
          </table:table-cell>
          <table:table-cell office:value-type="float" office:value="16071.95" table:style-name="ce12">
            <text:p><text:s/>16.071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ISAEL GENÍCIO NISHIMUR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NÚCLEO DE CONSERVAÇÃO DO AMBIENTE DE TRABALHO E TRANSPORTE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1922.2" table:style-name="ce12">
            <text:p><text:s/>1.922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389.36" table:style-name="ce12">
            <text:p><text:s/>16.389,36<text:s/></text:p>
          </table:table-cell>
          <table:table-cell office:value-type="float" office:value="-1982.62" table:style-name="ce12">
            <text:p><text:s/>(1.982,62)</text:p>
          </table:table-cell>
          <table:table-cell office:value-type="float" office:value="-2630.61" table:style-name="ce12">
            <text:p><text:s/>(2.630,6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13.2299999999996" table:style-name="ce12">
            <text:p><text:s/>(4.613,23)</text:p>
          </table:table-cell>
          <table:table-cell office:value-type="float" office:value="11776.13" table:style-name="ce12">
            <text:p><text:s/>11.776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IZAEL GOMES PEREIRA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SECRETARIA DE ORÇAMENTO E FINANÇAS</text:p>
          </table:table-cell>
          <table:table-cell office:value-type="float" office:value="9078.43" table:style-name="ce12">
            <text:p><text:s/>9.078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471.530000000001" table:style-name="ce12">
            <text:p><text:s/>10.471,5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246.3599999999999" table:style-name="ce12">
            <text:p><text:s/>(1.246,3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155.21" table:style-name="ce12">
            <text:p><text:s/>(2.155,21)</text:p>
          </table:table-cell>
          <table:table-cell office:value-type="float" office:value="8316.32" table:style-name="ce12">
            <text:p><text:s/>8.316,3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ÔNICA CAMBUI DE MELO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VTNAVI</text:p>
          </table:table-cell>
          <table:table-cell office:value-type="float" office:value="10713.16" table:style-name="ce12">
            <text:p><text:s/>10.713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285.92" table:style-name="ce12">
            <text:p><text:s/>14.285,9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399.59" table:style-name="ce12">
            <text:p><text:s/>(2.399,5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308.44" table:style-name="ce12">
            <text:p><text:s/>(3.308,44)</text:p>
          </table:table-cell>
          <table:table-cell office:value-type="float" office:value="10977.48" table:style-name="ce12">
            <text:p><text:s/>10.977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ÔNICA REGINA BUTKENICIUS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8093.31" table:style-name="ce12">
            <text:p><text:s/>28.093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093.31" table:style-name="ce12">
            <text:p><text:s/>28.093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674.34" table:style-name="ce12">
            <text:p><text:s/>(6.674,3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674.34" table:style-name="ce12">
            <text:p><text:s/>(6.674,34)</text:p>
          </table:table-cell>
          <table:table-cell office:value-type="float" office:value="21418.97" table:style-name="ce12">
            <text:p><text:s/>21.418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YRIAN ARIMURA FARES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APOIO À DIVISÃO DE RECURSOS E PRECEDENTES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95.94" table:style-name="ce12">
            <text:p><text:s/>3.095,94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35.419999999998" table:style-name="ce12">
            <text:p><text:s/>19.035,4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172.98" table:style-name="ce12">
            <text:p><text:s/>(3.172,9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81.83" table:style-name="ce12">
            <text:p><text:s/>(4.081,83)</text:p>
          </table:table-cell>
          <table:table-cell office:value-type="float" office:value="14953.59" table:style-name="ce12">
            <text:p><text:s/>14.953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YRIAN DA SILVA MONTEIRO FERRARESI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1605.77" table:style-name="ce12">
            <text:p><text:s/>1.605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275.46" table:style-name="ce12">
            <text:p><text:s/>23.275,46<text:s/></text:p>
          </table:table-cell>
          <table:table-cell office:value-type="float" office:value="-2444.8000000000002" table:style-name="ce12">
            <text:p><text:s/>(2.444,80)</text:p>
          </table:table-cell>
          <table:table-cell office:value-type="float" office:value="-4832.43" table:style-name="ce12">
            <text:p><text:s/>(4.832,4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277.23" table:style-name="ce12">
            <text:p><text:s/>(7.277,23)</text:p>
          </table:table-cell>
          <table:table-cell office:value-type="float" office:value="15998.23" table:style-name="ce12">
            <text:p><text:s/>15.998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ÁDIA MANVAILLER DE VARGAS PIMENTA</text:p>
          </table:table-cell>
          <table:table-cell office:value-type="string" table:style-name="ce8">
            <text:p>ASSISTENTE DE EXECUÇÃO - FC-04</text:p>
          </table:table-cell>
          <table:table-cell office:value-type="string" table:style-name="ce8">
            <text:p>ASSISTÊNCIA DE EXECUÇÃO</text:p>
          </table:table-cell>
          <table:table-cell office:value-type="float" office:value="21844.799999999999" table:style-name="ce12">
            <text:p><text:s/>21.844,80<text:s/></text:p>
          </table:table-cell>
          <table:table-cell office:value-type="float" office:value="936.21" table:style-name="ce12">
            <text:p><text:s/>936,21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21.2" table:style-name="ce12">
            <text:p><text:s/>21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374.97" table:style-name="ce12">
            <text:p><text:s/>26.374,97<text:s/></text:p>
          </table:table-cell>
          <table:table-cell office:value-type="float" office:value="-3243.17" table:style-name="ce12">
            <text:p><text:s/>(3.243,17)</text:p>
          </table:table-cell>
          <table:table-cell office:value-type="float" office:value="-4977.87" table:style-name="ce12">
            <text:p><text:s/>(4.977,8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221.0400000000009" table:style-name="ce12">
            <text:p><text:s/>(8.221,04)</text:p>
          </table:table-cell>
          <table:table-cell office:value-type="float" office:value="18153.93" table:style-name="ce12">
            <text:p><text:s/>18.153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ADIR RODRIGUES DE MEL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3959.76" table:style-name="ce12">
            <text:p><text:s/>3.959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972.79" table:style-name="ce12">
            <text:p><text:s/>24.972,79<text:s/></text:p>
          </table:table-cell>
          <table:table-cell office:value-type="float" office:value="-2724.86" table:style-name="ce12">
            <text:p><text:s/>(2.724,86)</text:p>
          </table:table-cell>
          <table:table-cell office:value-type="float" office:value="-5170.04" table:style-name="ce12">
            <text:p><text:s/>(5.170,0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894.9" table:style-name="ce12">
            <text:p><text:s/>(7.894,90)</text:p>
          </table:table-cell>
          <table:table-cell office:value-type="float" office:value="17077.89" table:style-name="ce12">
            <text:p><text:s/>17.077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ADJA NÁRA DE ALMEIDA NERY ENNE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7334.900000000001" table:style-name="ce12">
            <text:p><text:s/>17.334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334.900000000001" table:style-name="ce12">
            <text:p><text:s/>17.334,90<text:s/></text:p>
          </table:table-cell>
          <table:table-cell office:value-type="float" office:value="-1464.61" table:style-name="ce12">
            <text:p><text:s/>(1.464,61)</text:p>
          </table:table-cell>
          <table:table-cell office:value-type="float" office:value="-2944.74" table:style-name="ce12">
            <text:p><text:s/>(2.944,7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09.3500000000004" table:style-name="ce12">
            <text:p><text:s/>(4.409,35)</text:p>
          </table:table-cell>
          <table:table-cell office:value-type="float" office:value="12925.55" table:style-name="ce12">
            <text:p><text:s/>12.925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AIR DE ALMEIDA MAGALHÃES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CRETARIA DE ORÇAMENTO E FINANÇAS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4375.92" table:style-name="ce12">
            <text:p><text:s/>4.375,92<text:s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579.37" table:style-name="ce12">
            <text:p><text:s/>20.579,37<text:s/></text:p>
          </table:table-cell>
          <table:table-cell office:value-type="float" office:value="-2072.5" table:style-name="ce12">
            <text:p><text:s/>(2.072,50)</text:p>
          </table:table-cell>
          <table:table-cell office:value-type="float" office:value="-3810.29" table:style-name="ce12">
            <text:p><text:s/>(3.810,2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882.79" table:style-name="ce12">
            <text:p><text:s/>(5.882,79)</text:p>
          </table:table-cell>
          <table:table-cell office:value-type="float" office:value="14696.58" table:style-name="ce12">
            <text:p><text:s/>14.696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ATALIA GONCALVES DA SILVA CHAGAS ROCHA</text:p>
          </table:table-cell>
          <table:table-cell office:value-type="string" table:style-name="ce8">
            <text:p>ANALISTA JUDICIÁRIO - NÍVEL SUPERIOR B7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float" office:value="20399.63" table:style-name="ce12">
            <text:p><text:s/>20.399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971.55" table:style-name="ce12">
            <text:p><text:s/>22.971,5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121.99" table:style-name="ce12">
            <text:p><text:s/>(4.121,9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30.84" table:style-name="ce12">
            <text:p><text:s/>(5.030,84)</text:p>
          </table:table-cell>
          <table:table-cell office:value-type="float" office:value="17940.71" table:style-name="ce12">
            <text:p><text:s/>17.940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ATÁLIA PANSONATO</text:p>
          </table:table-cell>
          <table:table-cell office:value-type="string" table:style-name="ce8">
            <text:p>TÉCNICO JUDICIÁRIO - NÍVEL MÉDIO C13</text:p>
          </table:table-cell>
          <table:table-cell table:style-name="ce8"/>
          <table:table-cell office:value-type="float" office:value="13394.24" table:style-name="ce12">
            <text:p><text:s/>13.394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966.16" table:style-name="ce12">
            <text:p><text:s/>15.966,1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485.35" table:style-name="ce12">
            <text:p><text:s/>(2.485,3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394.2" table:style-name="ce12">
            <text:p><text:s/>(3.394,20)</text:p>
          </table:table-cell>
          <table:table-cell office:value-type="float" office:value="12571.96" table:style-name="ce12">
            <text:p><text:s/>12.571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ATÁLIA SOUSA SOTO</text:p>
          </table:table-cell>
          <table:table-cell office:value-type="string" table:style-name="ce8">
            <text:p>TÉCNICO JUDICIÁRIO - NÍVEL MÉDIO B10</text:p>
          </table:table-cell>
          <table:table-cell office:value-type="string" table:style-name="ce8">
            <text:p>SECRETARIA DA CORREGEDORIA REGIONAL</text:p>
          </table:table-cell>
          <table:table-cell office:value-type="float" office:value="12086.71" table:style-name="ce12">
            <text:p><text:s/>12.086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837.45" table:style-name="ce12">
            <text:p><text:s/>15.837,4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973.11" table:style-name="ce12">
            <text:p><text:s/>(1.973,1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881.96" table:style-name="ce12">
            <text:p><text:s/>(2.881,96)</text:p>
          </table:table-cell>
          <table:table-cell office:value-type="float" office:value="12955.49" table:style-name="ce12">
            <text:p><text:s/>12.955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ÉDIO CORREIA TOST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1727.66" table:style-name="ce12">
            <text:p><text:s/>1.727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34.9" table:style-name="ce12">
            <text:p><text:s/>14.534,90<text:s/></text:p>
          </table:table-cell>
          <table:table-cell office:value-type="float" office:value="-1002.61" table:style-name="ce12">
            <text:p><text:s/>(1.002,6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02.61" table:style-name="ce12">
            <text:p><text:s/>(1.002,61)</text:p>
          </table:table-cell>
          <table:table-cell office:value-type="float" office:value="13532.29" table:style-name="ce12">
            <text:p><text:s/>13.532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ELSON FLORENTIN CHIMENES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2ªVTDO</text:p>
          </table:table-cell>
          <table:table-cell office:value-type="float" office:value="8529.65" table:style-name="ce12">
            <text:p><text:s/>8.529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677.06" table:style-name="ce12">
            <text:p><text:s/>1.677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386.37" table:style-name="ce12">
            <text:p><text:s/>12.386,3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785.83" table:style-name="ce12">
            <text:p><text:s/>(1.785,8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694.68" table:style-name="ce12">
            <text:p><text:s/>(2.694,68)</text:p>
          </table:table-cell>
          <table:table-cell office:value-type="float" office:value="9691.69" table:style-name="ce12">
            <text:p><text:s/>9.691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ELSON JOSÉ DOS SANTO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5354.97" table:style-name="ce12">
            <text:p><text:s/>5.354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562.439999999999" table:style-name="ce12">
            <text:p><text:s/>18.562,44<text:s/></text:p>
          </table:table-cell>
          <table:table-cell office:value-type="float" office:value="-1667.15" table:style-name="ce12">
            <text:p><text:s/>(1.667,1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667.15" table:style-name="ce12">
            <text:p><text:s/>(1.667,15)</text:p>
          </table:table-cell>
          <table:table-cell office:value-type="float" office:value="16895.29" table:style-name="ce12">
            <text:p><text:s/>16.895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ELSON JOSÉ DOS SANTOS</text:p>
          </table:table-cell>
          <table:table-cell office:value-type="string" table:style-name="ce8">
            <text:p>ASSESSOR-CHEFE - CJ-03</text:p>
          </table:table-cell>
          <table:table-cell office:value-type="string" table:style-name="ce8">
            <text:p>GAB. DESEMBARGADOR FRANCISCO DAS CHAGAS LIMA FILHO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39.41" table:style-name="ce12">
            <text:p><text:s/>14.539,41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932.51" table:style-name="ce12">
            <text:p><text:s/>15.932,5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959.18" table:style-name="ce12">
            <text:p><text:s/>(1.959,1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868.03" table:style-name="ce12">
            <text:p><text:s/>(2.868,03)</text:p>
          </table:table-cell>
          <table:table-cell office:value-type="float" office:value="13064.48" table:style-name="ce12">
            <text:p><text:s/>13.064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EURENES VIEIRA FERNANDES</text:p>
          </table:table-cell>
          <table:table-cell office:value-type="string" table:style-name="ce8">
            <text:p>CHEFE DE DIVISÃO - CJ-01</text:p>
          </table:table-cell>
          <table:table-cell office:value-type="string" table:style-name="ce8">
            <text:p>DIVISÃO DE GESTÃO ESTRATÉGICA E PROJETOS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5524.21" table:style-name="ce12">
            <text:p><text:s/>5.524,21<text:s/></text:p>
          </table:table-cell>
          <table:table-cell office:value-type="float" office:value="6731.35" table:style-name="ce12">
            <text:p><text:s/>6.731,35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016.22" table:style-name="ce12">
            <text:p><text:s/>27.016,2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796.15" table:style-name="ce12">
            <text:p><text:s/>(5.796,1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705" table:style-name="ce12">
            <text:p><text:s/>(6.705,00)</text:p>
          </table:table-cell>
          <table:table-cell office:value-type="float" office:value="20311.22" table:style-name="ce12">
            <text:p><text:s/>20.311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ILTON NOGAI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6ª VARA DO TRABALHO DE CAMPO GRANDE</text:p>
          </table:table-cell>
          <table:table-cell office:value-type="float" office:value="21844.799999999999" table:style-name="ce12">
            <text:p><text:s/>21.844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688.52" table:style-name="ce12">
            <text:p><text:s/>32.688,5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979.36" table:style-name="ce12">
            <text:p><text:s/>(6.979,3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888.21" table:style-name="ce12">
            <text:p><text:s/>(7.888,21)</text:p>
          </table:table-cell>
          <table:table-cell office:value-type="float" office:value="24800.31" table:style-name="ce12">
            <text:p><text:s/>24.800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ILTON PIRES DOS SANTOS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VTRBRI</text:p>
          </table:table-cell>
          <table:table-cell office:value-type="float" office:value="12549.9" table:style-name="ce12">
            <text:p><text:s/>12.549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301.48" table:style-name="ce12">
            <text:p><text:s/>17.301,4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769.2" table:style-name="ce12">
            <text:p><text:s/>(2.769,2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678.05" table:style-name="ce12">
            <text:p><text:s/>(3.678,05)</text:p>
          </table:table-cell>
          <table:table-cell office:value-type="float" office:value="13623.43" table:style-name="ce12">
            <text:p><text:s/>13.623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IVALDO FERNANDES MOREIR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2196.69" table:style-name="ce12">
            <text:p><text:s/>2.196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04.16" table:style-name="ce12">
            <text:p><text:s/>15.404,16<text:s/></text:p>
          </table:table-cell>
          <table:table-cell office:value-type="float" office:value="-1146.04" table:style-name="ce12">
            <text:p><text:s/>(1.146,04)</text:p>
          </table:table-cell>
          <table:table-cell office:value-type="float" office:value="-1419.65" table:style-name="ce12">
            <text:p><text:s/>(1.419,6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565.69" table:style-name="ce12">
            <text:p><text:s/>(2.565,69)</text:p>
          </table:table-cell>
          <table:table-cell office:value-type="float" office:value="12838.47" table:style-name="ce12">
            <text:p><text:s/>12.838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ORALINA SEVERINA PEREIRA</text:p>
          </table:table-cell>
          <table:table-cell office:value-type="string" table:style-name="ce8">
            <text:p>ASSISTENTE CORREICIONAL - FC-04</text:p>
          </table:table-cell>
          <table:table-cell office:value-type="string" table:style-name="ce8">
            <text:p>SECRETARIA DA CORREGEDORIA REGIONAL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40.32" table:style-name="ce12">
            <text:p><text:s/>16.940,32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861.23" table:style-name="ce12">
            <text:p><text:s/>(2.861,2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56.1899999999996" table:style-name="ce12">
            <text:p><text:s/>(4.556,19)</text:p>
          </table:table-cell>
          <table:table-cell office:value-type="float" office:value="12384.13" table:style-name="ce12">
            <text:p><text:s/>12.384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ORBERTO PAIVA VALIENTE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NÚCLEO DE MICROINFORMÁTICA E SUPORTE AO USUÁRI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3802.74" table:style-name="ce12">
            <text:p><text:s/>3.802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03.080000000002" table:style-name="ce12">
            <text:p><text:s/>18.003,08<text:s/></text:p>
          </table:table-cell>
          <table:table-cell office:value-type="float" office:value="-1929.13" table:style-name="ce12">
            <text:p><text:s/>(1.929,13)</text:p>
          </table:table-cell>
          <table:table-cell office:value-type="float" office:value="-3089.1" table:style-name="ce12">
            <text:p><text:s/>(3.089,1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18.2299999999996" table:style-name="ce12">
            <text:p><text:s/>(5.018,23)</text:p>
          </table:table-cell>
          <table:table-cell office:value-type="float" office:value="12984.85" table:style-name="ce12">
            <text:p><text:s/>12.984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ORMA SUELY SIQUEIRA DE LACERDA E SILV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914.7" table:style-name="ce12">
            <text:p><text:s/>3.914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22.169999999998" table:style-name="ce12">
            <text:p><text:s/>17.122,17<text:s/></text:p>
          </table:table-cell>
          <table:table-cell office:value-type="float" office:value="-1429.51" table:style-name="ce12">
            <text:p><text:s/>(1.429,5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29.51" table:style-name="ce12">
            <text:p><text:s/>(1.429,51)</text:p>
          </table:table-cell>
          <table:table-cell office:value-type="float" office:value="15692.66" table:style-name="ce12">
            <text:p><text:s/>15.692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ODINÉIA SOARES COELHO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5ªVTCG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7446.82" table:style-name="ce12">
            <text:p><text:s/>7.446,82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2345.4699999999998" table:style-name="ce12">
            <text:p><text:s/>2.345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79.25" table:style-name="ce12">
            <text:p><text:s/>26.679,2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807.76" table:style-name="ce12">
            <text:p><text:s/>(5.807,7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716.61" table:style-name="ce12">
            <text:p><text:s/>(6.716,61)</text:p>
          </table:table-cell>
          <table:table-cell office:value-type="float" office:value="19962.64" table:style-name="ce12">
            <text:p><text:s/>19.962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ONEIDE ALVES DE LIM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4777.4399999999996" table:style-name="ce12">
            <text:p><text:s/>4.777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584.68" table:style-name="ce12">
            <text:p><text:s/>17.584,68<text:s/></text:p>
          </table:table-cell>
          <table:table-cell office:value-type="float" office:value="-1505.82" table:style-name="ce12">
            <text:p><text:s/>(1.505,82)</text:p>
          </table:table-cell>
          <table:table-cell office:value-type="float" office:value="-3473.55" table:style-name="ce12">
            <text:p><text:s/>(3.473,5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979.37" table:style-name="ce12">
            <text:p><text:s/>(4.979,37)</text:p>
          </table:table-cell>
          <table:table-cell office:value-type="float" office:value="12605.31" table:style-name="ce12">
            <text:p><text:s/>12.605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ORLI BARBOSA DE QUEIROZ CAVALCANTE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3334.67" table:style-name="ce12">
            <text:p><text:s/>3.334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04.36" table:style-name="ce12">
            <text:p><text:s/>25.004,36<text:s/></text:p>
          </table:table-cell>
          <table:table-cell office:value-type="float" office:value="-2730.07" table:style-name="ce12">
            <text:p><text:s/>(2.730,07)</text:p>
          </table:table-cell>
          <table:table-cell office:value-type="float" office:value="-5177.29" table:style-name="ce12">
            <text:p><text:s/>(5.177,2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907.36" table:style-name="ce12">
            <text:p><text:s/>(7.907,36)</text:p>
          </table:table-cell>
          <table:table-cell office:value-type="float" office:value="17097" table:style-name="ce12">
            <text:p><text:s/>17.097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OSVALDO BENITES ALVE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7702.13" table:style-name="ce12">
            <text:p><text:s/>7.702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909.599999999999" table:style-name="ce12">
            <text:p><text:s/>20.909,60<text:s/></text:p>
          </table:table-cell>
          <table:table-cell office:value-type="float" office:value="-2054.4299999999998" table:style-name="ce12">
            <text:p><text:s/>(2.054,43)</text:p>
          </table:table-cell>
          <table:table-cell office:value-type="float" office:value="-4237.03" table:style-name="ce12">
            <text:p><text:s/>(4.237,0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291.46" table:style-name="ce12">
            <text:p><text:s/>(6.291,46)</text:p>
          </table:table-cell>
          <table:table-cell office:value-type="float" office:value="14618.14" table:style-name="ce12">
            <text:p><text:s/>14.618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OSWALDO BARBOSA DE ALMEID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2691.12" table:style-name="ce12">
            <text:p><text:s/>2.691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704.15" table:style-name="ce12">
            <text:p><text:s/>23.704,15<text:s/></text:p>
          </table:table-cell>
          <table:table-cell office:value-type="float" office:value="-2515.54" table:style-name="ce12">
            <text:p><text:s/>(2.515,54)</text:p>
          </table:table-cell>
          <table:table-cell office:value-type="float" office:value="-4407.2700000000004" table:style-name="ce12">
            <text:p><text:s/>(4.407,2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922.81" table:style-name="ce12">
            <text:p><text:s/>(6.922,81)</text:p>
          </table:table-cell>
          <table:table-cell office:value-type="float" office:value="16781.34" table:style-name="ce12">
            <text:p><text:s/>16.781,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OTACÍLIO ALVES FERREIRA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VTPARA</text:p>
          </table:table-cell>
          <table:table-cell office:value-type="float" office:value="2762.18" table:style-name="ce12">
            <text:p><text:s/>2.762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2345.4699999999998" table:style-name="ce12">
            <text:p><text:s/>2.345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680.41" table:style-name="ce12">
            <text:p><text:s/>8.680,41<text:s/></text:p>
          </table:table-cell>
          <table:table-cell office:value-type="float" office:value="-386.71" table:style-name="ce12">
            <text:p><text:s/>(386,71)</text:p>
          </table:table-cell>
          <table:table-cell office:value-type="float" office:value="-952.69" table:style-name="ce12">
            <text:p><text:s/>(952,6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339.4" table:style-name="ce12">
            <text:p><text:s/>(1.339,40)</text:p>
          </table:table-cell>
          <table:table-cell office:value-type="float" office:value="7341.01" table:style-name="ce12">
            <text:p><text:s/>7.341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OTONIO ALVES DE SOUSA JUNIOR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A CORREGEDORIA REGIONAL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2237.09" table:style-name="ce12">
            <text:p><text:s/>2.237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837.66" table:style-name="ce12">
            <text:p><text:s/>16.837,66<text:s/></text:p>
          </table:table-cell>
          <table:table-cell office:value-type="float" office:value="-2061.5500000000002" table:style-name="ce12">
            <text:p><text:s/>(2.061,55)</text:p>
          </table:table-cell>
          <table:table-cell office:value-type="float" office:value="-2732.19" table:style-name="ce12">
            <text:p><text:s/>(2.732,1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93.74" table:style-name="ce12">
            <text:p><text:s/>(4.793,74)</text:p>
          </table:table-cell>
          <table:table-cell office:value-type="float" office:value="12043.92" table:style-name="ce12">
            <text:p><text:s/>12.043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AMELA JORDANA DE MENEZES</text:p>
          </table:table-cell>
          <table:table-cell office:value-type="string" table:style-name="ce8">
            <text:p>ASSISTENTE DE AUDITORIA II - FC-04</text:p>
          </table:table-cell>
          <table:table-cell office:value-type="string" table:style-name="ce8">
            <text:p>NÚCLEO DE AUDITORIA INTERNA</text:p>
          </table:table-cell>
          <table:table-cell office:value-type="float" office:value="15651.29" table:style-name="ce12">
            <text:p><text:s/>15.651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402.87" table:style-name="ce12">
            <text:p><text:s/>20.402,8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474.98" table:style-name="ce12">
            <text:p><text:s/>(3.474,9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83.83" table:style-name="ce12">
            <text:p><text:s/>(4.383,83)</text:p>
          </table:table-cell>
          <table:table-cell office:value-type="float" office:value="16019.04" table:style-name="ce12">
            <text:p><text:s/>16.019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ATRÍCIA DE LIMA</text:p>
          </table:table-cell>
          <table:table-cell office:value-type="string" table:style-name="ce8">
            <text:p>ANALISTA JUDICIÁRIO - NÍVEL SUPERIOR C11</text:p>
          </table:table-cell>
          <table:table-cell office:value-type="string" table:style-name="ce8">
            <text:p>DIVISÃO DE INFRAESTRUTURA DE TIC</text:p>
          </table:table-cell>
          <table:table-cell office:value-type="float" office:value="20673.330000000002" table:style-name="ce12">
            <text:p><text:s/>20.673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066.43" table:style-name="ce12">
            <text:p><text:s/>22.066,43<text:s/></text:p>
          </table:table-cell>
          <table:table-cell office:value-type="float" office:value="-2883.45" table:style-name="ce12">
            <text:p><text:s/>(2.883,45)</text:p>
          </table:table-cell>
          <table:table-cell office:value-type="float" office:value="-3891.94" table:style-name="ce12">
            <text:p><text:s/>(3.891,9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775.39" table:style-name="ce12">
            <text:p><text:s/>(6.775,39)</text:p>
          </table:table-cell>
          <table:table-cell office:value-type="float" office:value="15291.04" table:style-name="ce12">
            <text:p><text:s/>15.291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ATRÍCIA MIDORI AIZONO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NAVI</text:p>
          </table:table-cell>
          <table:table-cell office:value-type="float" office:value="9078.43" table:style-name="ce12">
            <text:p><text:s/>9.078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651.19" table:style-name="ce12">
            <text:p><text:s/>12.651,1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871.45" table:style-name="ce12">
            <text:p><text:s/>(1.871,4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780.3" table:style-name="ce12">
            <text:p><text:s/>(2.780,30)</text:p>
          </table:table-cell>
          <table:table-cell office:value-type="float" office:value="9870.89" table:style-name="ce12">
            <text:p><text:s/>9.870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ATRÍCIA YIDA DE MATTOS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1ª VARA DO TRABALHO DE DOURAD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39.41" table:style-name="ce12">
            <text:p><text:s/>14.539,41<text:s/></text:p>
          </table:table-cell>
          <table:table-cell office:value-type="float" office:value="1678.48" table:style-name="ce12">
            <text:p><text:s/>1.678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217.89" table:style-name="ce12">
            <text:p><text:s/>16.217,89<text:s/></text:p>
          </table:table-cell>
          <table:table-cell office:value-type="float" office:value="-378.07" table:style-name="ce12">
            <text:p><text:s/>(378,07)</text:p>
          </table:table-cell>
          <table:table-cell office:value-type="float" office:value="-2841.96" table:style-name="ce12">
            <text:p><text:s/>(2.841,9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220.03" table:style-name="ce12">
            <text:p><text:s/>(3.220,03)</text:p>
          </table:table-cell>
          <table:table-cell office:value-type="float" office:value="12997.86" table:style-name="ce12">
            <text:p><text:s/>12.997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AULA FERNANDA MOREIRA COELHO</text:p>
          </table:table-cell>
          <table:table-cell office:value-type="string" table:style-name="ce8">
            <text:p>ASSESSOR-CHEFE - CJ-03</text:p>
          </table:table-cell>
          <table:table-cell office:value-type="string" table:style-name="ce8">
            <text:p>GAB. DESEMBARGADOR JOÃO MARCELO BALSANELLI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776.07" table:style-name="ce12">
            <text:p><text:s/>32.776,07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6832.79" table:style-name="ce12">
            <text:p><text:s/>(6.832,7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921.49" table:style-name="ce12">
            <text:p><text:s/>(9.921,49)</text:p>
          </table:table-cell>
          <table:table-cell office:value-type="float" office:value="22854.58" table:style-name="ce12">
            <text:p><text:s/>22.854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AULA GONÇALVES FARIA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VTCORUM</text:p>
          </table:table-cell>
          <table:table-cell office:value-type="float" office:value="12926.4" table:style-name="ce12">
            <text:p><text:s/>12.926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677.98" table:style-name="ce12">
            <text:p><text:s/>17.677,9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702.98" table:style-name="ce12">
            <text:p><text:s/>(2.702,9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611.83" table:style-name="ce12">
            <text:p><text:s/>(3.611,83)</text:p>
          </table:table-cell>
          <table:table-cell office:value-type="float" office:value="14066.15" table:style-name="ce12">
            <text:p><text:s/>14.066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AULO AUGUSTO ARANTES VILELA</text:p>
          </table:table-cell>
          <table:table-cell office:value-type="string" table:style-name="ce8">
            <text:p>TÉCNICO JUDICIÁRIO - NÍVEL MÉDIO A3</text:p>
          </table:table-cell>
          <table:table-cell office:value-type="string" table:style-name="ce8">
            <text:p>NÚCLEO DE SISTEMAS DE INFORMAÇÃO</text:p>
          </table:table-cell>
          <table:table-cell office:value-type="float" office:value="9597.06" table:style-name="ce12">
            <text:p><text:s/>9.597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990.16" table:style-name="ce12">
            <text:p><text:s/>10.990,1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453.57" table:style-name="ce12">
            <text:p><text:s/>(1.453,5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362.42" table:style-name="ce12">
            <text:p><text:s/>(2.362,42)</text:p>
          </table:table-cell>
          <table:table-cell office:value-type="float" office:value="8627.74" table:style-name="ce12">
            <text:p><text:s/>8.627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AULO CÉSAR OVAND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3227.69" table:style-name="ce12">
            <text:p><text:s/>3.227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240.720000000001" table:style-name="ce12">
            <text:p><text:s/>24.240,72<text:s/></text:p>
          </table:table-cell>
          <table:table-cell office:value-type="float" office:value="-2604.0700000000002" table:style-name="ce12">
            <text:p><text:s/>(2.604,07)</text:p>
          </table:table-cell>
          <table:table-cell office:value-type="float" office:value="-4949.8" table:style-name="ce12">
            <text:p><text:s/>(4.949,8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553.87" table:style-name="ce12">
            <text:p><text:s/>(7.553,87)</text:p>
          </table:table-cell>
          <table:table-cell office:value-type="float" office:value="16686.849999999999" table:style-name="ce12">
            <text:p><text:s/>16.686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AULO DIONEL DA SILVA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REGISTRO PATRIMONIAL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4502.8500000000004" table:style-name="ce12">
            <text:p><text:s/>4.502,85<text:s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519.53" table:style-name="ce12">
            <text:p><text:s/>20.519,53<text:s/></text:p>
          </table:table-cell>
          <table:table-cell office:value-type="float" office:value="-2062.39" table:style-name="ce12">
            <text:p><text:s/>(2.062,39)</text:p>
          </table:table-cell>
          <table:table-cell office:value-type="float" office:value="-2049.2600000000002" table:style-name="ce12">
            <text:p><text:s/>(2.049,2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11.6499999999996" table:style-name="ce12">
            <text:p><text:s/>(4.111,65)</text:p>
          </table:table-cell>
          <table:table-cell office:value-type="float" office:value="16407.88" table:style-name="ce12">
            <text:p><text:s/>16.407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AULO EGIDIO MENDONÇA DE ARAUJO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ACOMPANHAMENTO E FISCALIZAÇÃO DE CONTRAT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42.62" table:style-name="ce12">
            <text:p><text:s/>2.942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42.62" table:style-name="ce12">
            <text:p><text:s/>2.942,62<text:s/></text:p>
          </table:table-cell>
          <table:table-cell office:value-type="float" office:value="3612.73" table:style-name="ce12">
            <text:p><text:s/>3.612,73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AULO GARCIA TERR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4941.78" table:style-name="ce12">
            <text:p><text:s/>14.941,78<text:s/></text:p>
          </table:table-cell>
          <table:table-cell office:value-type="float" office:value="2308.04" table:style-name="ce12">
            <text:p><text:s/>2.308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642.919999999998" table:style-name="ce12">
            <text:p><text:s/>18.642,92<text:s/></text:p>
          </table:table-cell>
          <table:table-cell office:value-type="float" office:value="-2348.71" table:style-name="ce12">
            <text:p><text:s/>(2.348,71)</text:p>
          </table:table-cell>
          <table:table-cell office:value-type="float" office:value="-3045.39" table:style-name="ce12">
            <text:p><text:s/>(3.045,3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394.1" table:style-name="ce12">
            <text:p><text:s/>(5.394,10)</text:p>
          </table:table-cell>
          <table:table-cell office:value-type="float" office:value="13248.82" table:style-name="ce12">
            <text:p><text:s/>13.248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AULO ROBERTO BRESCOVIT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AMAMBA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7.58" table:style-name="ce12">
            <text:p><text:s/>417,58<text:s/></text:p>
          </table:table-cell>
          <table:table-cell office:value-type="float" office:value="14539.41" table:style-name="ce12">
            <text:p><text:s/>14.539,41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350.09" table:style-name="ce12">
            <text:p><text:s/>16.350,09<text:s/></text:p>
          </table:table-cell>
          <table:table-cell office:value-type="float" office:value="-417.58" table:style-name="ce12">
            <text:p><text:s/>(417,58)</text:p>
          </table:table-cell>
          <table:table-cell office:value-type="float" office:value="-3061.85" table:style-name="ce12">
            <text:p><text:s/>(3.061,8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79.43" table:style-name="ce12">
            <text:p><text:s/>(3.479,43)</text:p>
          </table:table-cell>
          <table:table-cell office:value-type="float" office:value="12870.66" table:style-name="ce12">
            <text:p><text:s/>12.870,66<text:s/></text:p>
          </table:table-cell>
          <table:table-cell office:value-type="float" office:value="2982.7" table:style-name="ce12">
            <text:p><text:s/>2.982,70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AULO SERGIO PETRI</text:p>
          </table:table-cell>
          <table:table-cell office:value-type="string" table:style-name="ce8">
            <text:p>ASSISTENTE DE COORDENADOR - FC-05</text:p>
          </table:table-cell>
          <table:table-cell office:value-type="string" table:style-name="ce8">
            <text:p>COORDENADORIA DE MATERIAL E LOGÍSTICA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3582.96" table:style-name="ce12">
            <text:p><text:s/>3.582,96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798.560000000001" table:style-name="ce12">
            <text:p><text:s/>20.798,5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138.43" table:style-name="ce12">
            <text:p><text:s/>(4.138,4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47.28" table:style-name="ce12">
            <text:p><text:s/>(5.047,28)</text:p>
          </table:table-cell>
          <table:table-cell office:value-type="float" office:value="15751.28" table:style-name="ce12">
            <text:p><text:s/>15.751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EDRO HENRIQUE PEREIRA DE ALENCAR SOUZ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JOÃO MARCELO BALSANELL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0591.41" table:style-name="ce12">
            <text:p><text:s/>10.591,41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EDRO PAULO PASSARELLI BARROS</text:p>
          </table:table-cell>
          <table:table-cell office:value-type="string" table:style-name="ce8">
            <text:p>ASSESSOR - CJ-02</text:p>
          </table:table-cell>
          <table:table-cell office:value-type="string" table:style-name="ce8">
            <text:p>GAB. DESEMBARGADOR CÉSAR PALUMBO FERNANDES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313.3700000000008" table:style-name="ce12">
            <text:p><text:s/>8.313,37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199.49" table:style-name="ce12">
            <text:p><text:s/>24.199,4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131.71" table:style-name="ce12">
            <text:p><text:s/>(3.131,7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40.56" table:style-name="ce12">
            <text:p><text:s/>(4.040,56)</text:p>
          </table:table-cell>
          <table:table-cell office:value-type="float" office:value="20158.93" table:style-name="ce12">
            <text:p><text:s/>20.158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EDRO TADEU OLARTE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4674.96" table:style-name="ce12">
            <text:p><text:s/>14.674,96<text:s/></text:p>
          </table:table-cell>
          <table:table-cell office:value-type="float" office:value="2314.9299999999998" table:style-name="ce12">
            <text:p><text:s/>2.314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382.990000000002" table:style-name="ce12">
            <text:p><text:s/>18.382,99<text:s/></text:p>
          </table:table-cell>
          <table:table-cell office:value-type="float" office:value="-1997.66" table:style-name="ce12">
            <text:p><text:s/>(1.997,66)</text:p>
          </table:table-cell>
          <table:table-cell office:value-type="float" office:value="-3174.73" table:style-name="ce12">
            <text:p><text:s/>(3.174,7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172.3900000000003" table:style-name="ce12">
            <text:p><text:s/>(5.172,39)</text:p>
          </table:table-cell>
          <table:table-cell office:value-type="float" office:value="13210.6" table:style-name="ce12">
            <text:p><text:s/>13.210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EDRO VILLEGAS ARAUJ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NÚCLEO DE MICROINFORMÁTICA E SUPORTE AO USUÁRIO</text:p>
          </table:table-cell>
          <table:table-cell office:value-type="float" office:value="13127.42" table:style-name="ce12">
            <text:p><text:s/>13.127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20.52" table:style-name="ce12">
            <text:p><text:s/>14.520,52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253.25" table:style-name="ce12">
            <text:p><text:s/>(2.253,2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28.86" table:style-name="ce12">
            <text:p><text:s/>(3.928,86)</text:p>
          </table:table-cell>
          <table:table-cell office:value-type="float" office:value="10591.66" table:style-name="ce12">
            <text:p><text:s/>10.591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LÍNIO RUBERT GARDIN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7514.56" table:style-name="ce12">
            <text:p><text:s/>7.514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527.59" table:style-name="ce12">
            <text:p><text:s/>28.527,59<text:s/></text:p>
          </table:table-cell>
          <table:table-cell office:value-type="float" office:value="-3357.91" table:style-name="ce12">
            <text:p><text:s/>(3.357,91)</text:p>
          </table:table-cell>
          <table:table-cell office:value-type="float" office:value="-5502.07" table:style-name="ce12">
            <text:p><text:s/>(5.502,0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859.98" table:style-name="ce12">
            <text:p><text:s/>(8.859,98)</text:p>
          </table:table-cell>
          <table:table-cell office:value-type="float" office:value="19667.61" table:style-name="ce12">
            <text:p><text:s/>19.667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OLYANA DA SILVA DANTAS PESSÔA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GAB. DESEMBARGADOR NICANOR DE ARAÚJO LIMA</text:p>
          </table:table-cell>
          <table:table-cell office:value-type="float" office:value="21123.54" table:style-name="ce12">
            <text:p><text:s/>21.123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244.98" table:style-name="ce12">
            <text:p><text:s/>25.244,98<text:s/></text:p>
          </table:table-cell>
          <table:table-cell office:value-type="float" office:value="-2984.56" table:style-name="ce12">
            <text:p><text:s/>(2.984,56)</text:p>
          </table:table-cell>
          <table:table-cell office:value-type="float" office:value="-4466.2" table:style-name="ce12">
            <text:p><text:s/>(4.466,2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450.76" table:style-name="ce12">
            <text:p><text:s/>(7.450,76)</text:p>
          </table:table-cell>
          <table:table-cell office:value-type="float" office:value="17794.22" table:style-name="ce12">
            <text:p><text:s/>17.794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OMPÍLIO DE OLIVEIRA PRAD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4231.7" table:style-name="ce12">
            <text:p><text:s/>14.231,70<text:s/></text:p>
          </table:table-cell>
          <table:table-cell office:value-type="float" office:value="2261.56" table:style-name="ce12">
            <text:p><text:s/>2.261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3039.96" table:style-name="ce12">
            <text:p><text:s/>3.039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926.32" table:style-name="ce12">
            <text:p><text:s/>20.926,3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818.21" table:style-name="ce12">
            <text:p><text:s/>(3.818,2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27.0600000000004" table:style-name="ce12">
            <text:p><text:s/>(4.727,06)</text:p>
          </table:table-cell>
          <table:table-cell office:value-type="float" office:value="16199.26" table:style-name="ce12">
            <text:p><text:s/>16.199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54.35" table:style-name="ce14">
            <text:p><text:s/>554,35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RISCILA BORGES ALBUQUERQUE CRISTIN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5ªVTCG</text:p>
          </table:table-cell>
          <table:table-cell office:value-type="float" office:value="21123.54" table:style-name="ce12">
            <text:p><text:s/>21.123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24.94" table:style-name="ce12">
            <text:p><text:s/>25.024,9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063.8" table:style-name="ce12">
            <text:p><text:s/>(5.063,8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972.65" table:style-name="ce12">
            <text:p><text:s/>(5.972,65)</text:p>
          </table:table-cell>
          <table:table-cell office:value-type="float" office:value="19052.29" table:style-name="ce12">
            <text:p><text:s/>19.052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RYSCILA MATSUBAR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float" office:value="18435.78" table:style-name="ce12">
            <text:p><text:s/>18.435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186.52" table:style-name="ce12">
            <text:p><text:s/>22.186,52<text:s/></text:p>
          </table:table-cell>
          <table:table-cell office:value-type="float" office:value="-2518.67" table:style-name="ce12">
            <text:p><text:s/>(2.518,67)</text:p>
          </table:table-cell>
          <table:table-cell office:value-type="float" office:value="-3429.07" table:style-name="ce12">
            <text:p><text:s/>(3.429,0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947.74" table:style-name="ce12">
            <text:p><text:s/>(5.947,74)</text:p>
          </table:table-cell>
          <table:table-cell office:value-type="float" office:value="16238.78" table:style-name="ce12">
            <text:p><text:s/>16.238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FAEL ANDERSON TENORIO FRISCHEISEN</text:p>
          </table:table-cell>
          <table:table-cell office:value-type="string" table:style-name="ce8">
            <text:p>ANALISTA JUDICIÁRIO - NÍVEL SUPERIOR A3</text:p>
          </table:table-cell>
          <table:table-cell office:value-type="string" table:style-name="ce8">
            <text:p>SETOR DE ESTÁGIO E FREQUÊNCIA</text:p>
          </table:table-cell>
          <table:table-cell office:value-type="float" office:value="15496.63" table:style-name="ce12">
            <text:p><text:s/>15.496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68.55" table:style-name="ce12">
            <text:p><text:s/>18.068,5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35.87" table:style-name="ce12">
            <text:p><text:s/>(2.835,8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44.72" table:style-name="ce12">
            <text:p><text:s/>(3.744,72)</text:p>
          </table:table-cell>
          <table:table-cell office:value-type="float" office:value="14323.83" table:style-name="ce12">
            <text:p><text:s/>14.323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FAEL ANDRADE GUSMÃO</text:p>
          </table:table-cell>
          <table:table-cell office:value-type="string" table:style-name="ce8">
            <text:p>TÉCNICO JUDICIÁRIO - NÍVEL MÉDIO B9</text:p>
          </table:table-cell>
          <table:table-cell office:value-type="string" table:style-name="ce8">
            <text:p>SEÇÃO DE APOIO À SECRETARIA-GERAL JUDICIÁRIA</text:p>
          </table:table-cell>
          <table:table-cell office:value-type="float" office:value="11734.61" table:style-name="ce12">
            <text:p><text:s/>11.734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306.53" table:style-name="ce12">
            <text:p><text:s/>14.306,5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028.95" table:style-name="ce12">
            <text:p><text:s/>(2.028,9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937.8" table:style-name="ce12">
            <text:p><text:s/>(2.937,80)</text:p>
          </table:table-cell>
          <table:table-cell office:value-type="float" office:value="11368.73" table:style-name="ce12">
            <text:p><text:s/>11.368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FAEL DE CARVALHO PEDRO</text:p>
          </table:table-cell>
          <table:table-cell office:value-type="string" table:style-name="ce8">
            <text:p>ANALISTA JUDICIÁRIO - NÍVEL SUPERIOR B10</text:p>
          </table:table-cell>
          <table:table-cell office:value-type="string" table:style-name="ce8">
            <text:p>CENTRAL DE MANDADOS E APOIO DA VTCOXI</text:p>
          </table:table-cell>
          <table:table-cell office:value-type="float" office:value="22635.19" table:style-name="ce12">
            <text:p><text:s/>22.635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028.29" table:style-name="ce12">
            <text:p><text:s/>24.028,2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627.37" table:style-name="ce12">
            <text:p><text:s/>(4.627,3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536.22" table:style-name="ce12">
            <text:p><text:s/>(5.536,22)</text:p>
          </table:table-cell>
          <table:table-cell office:value-type="float" office:value="18492.07" table:style-name="ce12">
            <text:p><text:s/>18.492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FAEL GUIMARÃES OSHIRO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SETOR DE REGISTRO PATRIMONIAL</text:p>
          </table:table-cell>
          <table:table-cell office:value-type="float" office:value="8852.02" table:style-name="ce12">
            <text:p><text:s/>8.852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602.76" table:style-name="ce12">
            <text:p><text:s/>12.602,7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260.73" table:style-name="ce12">
            <text:p><text:s/>(1.260,7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169.58" table:style-name="ce12">
            <text:p><text:s/>(2.169,58)</text:p>
          </table:table-cell>
          <table:table-cell office:value-type="float" office:value="10433.18" table:style-name="ce12">
            <text:p><text:s/>10.433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FAEL KOTAY LIRA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DIVISÃO DE POLÍCIA JUDICIAL</text:p>
          </table:table-cell>
          <table:table-cell office:value-type="float" office:value="10451.18" table:style-name="ce12">
            <text:p><text:s/>10.451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023.1" table:style-name="ce12">
            <text:p><text:s/>13.023,1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728.14" table:style-name="ce12">
            <text:p><text:s/>(1.728,1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636.99" table:style-name="ce12">
            <text:p><text:s/>(2.636,99)</text:p>
          </table:table-cell>
          <table:table-cell office:value-type="float" office:value="10386.11" table:style-name="ce12">
            <text:p><text:s/>10.386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FAEL PEREIRA CARDOZO</text:p>
          </table:table-cell>
          <table:table-cell office:value-type="string" table:style-name="ce8">
            <text:p>CHEFE DE NÚCLEO - FC-06</text:p>
          </table:table-cell>
          <table:table-cell office:value-type="string" table:style-name="ce8">
            <text:p>NÚCLEO DE COMPRAS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52.1" table:style-name="ce12">
            <text:p><text:s/>3.452,1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777.55" table:style-name="ce12">
            <text:p><text:s/>26.777,5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782.65" table:style-name="ce12">
            <text:p><text:s/>(5.782,6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691.5" table:style-name="ce12">
            <text:p><text:s/>(6.691,50)</text:p>
          </table:table-cell>
          <table:table-cell office:value-type="float" office:value="20086.05" table:style-name="ce12">
            <text:p><text:s/>20.086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FAELA MAÍRA MARTINS FREITAS RATIER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GAB. DESEMBARGADOR FRANCISCO DAS CHAGAS LIMA FILHO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95.5" table:style-name="ce12">
            <text:p><text:s/>17.195,5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771.28" table:style-name="ce12">
            <text:p><text:s/>(2.771,2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680.13" table:style-name="ce12">
            <text:p><text:s/>(3.680,13)</text:p>
          </table:table-cell>
          <table:table-cell office:value-type="float" office:value="13515.37" table:style-name="ce12">
            <text:p><text:s/>13.515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IMUNDO LIMA DE SOUS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3945.66" table:style-name="ce12">
            <text:p><text:s/>13.945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86.2" table:style-name="ce12">
            <text:p><text:s/>2.786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396.93" table:style-name="ce12">
            <text:p><text:s/>4.396,93<text:s/></text:p>
          </table:table-cell>
          <table:table-cell office:value-type="float" office:value="21128.79" table:style-name="ce12">
            <text:p><text:s/>21.128,79<text:s/></text:p>
          </table:table-cell>
          <table:table-cell office:value-type="float" office:value="-1814.23" table:style-name="ce12">
            <text:p><text:s/>(1.814,23)</text:p>
          </table:table-cell>
          <table:table-cell office:value-type="float" office:value="-2440.14" table:style-name="ce12">
            <text:p><text:s/>(2.440,1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54.37" table:style-name="ce12">
            <text:p><text:s/>(4.254,37)</text:p>
          </table:table-cell>
          <table:table-cell office:value-type="float" office:value="16874.419999999998" table:style-name="ce12">
            <text:p><text:s/>16.87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ISSA OLIVEIRA MASSULA CARVALHO DE MELL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CÉSAR PALUMBO FERNANDES</text:p>
          </table:table-cell>
          <table:table-cell office:value-type="float" office:value="19830.830000000002" table:style-name="ce12">
            <text:p><text:s/>19.83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732.23" table:style-name="ce12">
            <text:p><text:s/>23.732,2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997.33" table:style-name="ce12">
            <text:p><text:s/>(4.997,3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906.18" table:style-name="ce12">
            <text:p><text:s/>(5.906,18)</text:p>
          </table:table-cell>
          <table:table-cell office:value-type="float" office:value="17826.05" table:style-name="ce12">
            <text:p><text:s/>17.826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MÃO GOMES FERNANDE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2421.77" table:style-name="ce12">
            <text:p><text:s/>2.421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229.01" table:style-name="ce12">
            <text:p><text:s/>15.229,01<text:s/></text:p>
          </table:table-cell>
          <table:table-cell office:value-type="float" office:value="-1117.1400000000001" table:style-name="ce12">
            <text:p><text:s/>(1.117,1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17.1400000000001" table:style-name="ce12">
            <text:p><text:s/>(1.117,14)</text:p>
          </table:table-cell>
          <table:table-cell office:value-type="float" office:value="14111.87" table:style-name="ce12">
            <text:p><text:s/>14.111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NIEL QUEIROZ SILV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POSTO AVANÇADO DE CASSILÂNDIA</text:p>
          </table:table-cell>
          <table:table-cell office:value-type="float" office:value="3195.35" table:style-name="ce12">
            <text:p><text:s/>3.195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768.11" table:style-name="ce12">
            <text:p><text:s/>6.768,11<text:s/></text:p>
          </table:table-cell>
          <table:table-cell office:value-type="float" office:value="-447.35" table:style-name="ce12">
            <text:p><text:s/>(447,35)</text:p>
          </table:table-cell>
          <table:table-cell office:value-type="float" office:value="-426.81" table:style-name="ce12">
            <text:p><text:s/>(426,8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74.16" table:style-name="ce12">
            <text:p><text:s/>(874,16)</text:p>
          </table:table-cell>
          <table:table-cell office:value-type="float" office:value="5893.95" table:style-name="ce12">
            <text:p><text:s/>5.893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PHAEL DOS SANTOS TARGIN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MANDADOS JUDICIAIS</text:p>
          </table:table-cell>
          <table:table-cell office:value-type="float" office:value="24909.200000000001" table:style-name="ce12">
            <text:p><text:s/>24.909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57.6" table:style-name="ce12">
            <text:p><text:s/>3.157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066.799999999999" table:style-name="ce12">
            <text:p><text:s/>28.066,8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255.8" table:style-name="ce12">
            <text:p><text:s/>(5.255,8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164.65" table:style-name="ce12">
            <text:p><text:s/>(6.164,65)</text:p>
          </table:table-cell>
          <table:table-cell office:value-type="float" office:value="21902.15" table:style-name="ce12">
            <text:p><text:s/>21.902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QUEL MARIA BERTHOLEZ DE OLIVEIR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21841.88" table:style-name="ce12">
            <text:p><text:s/>21.841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43.279999999999" table:style-name="ce12">
            <text:p><text:s/>25.743,2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167.2" table:style-name="ce12">
            <text:p><text:s/>(5.167,2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76.05" table:style-name="ce12">
            <text:p><text:s/>(6.076,05)</text:p>
          </table:table-cell>
          <table:table-cell office:value-type="float" office:value="19667.23" table:style-name="ce12">
            <text:p><text:s/>19.667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QUEL REIS VAZ DE MOURA OLIVEIR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VTAQUI</text:p>
          </table:table-cell>
          <table:table-cell office:value-type="float" office:value="12218.73" table:style-name="ce12">
            <text:p><text:s/>12.218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120.13" table:style-name="ce12">
            <text:p><text:s/>16.120,1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744.05" table:style-name="ce12">
            <text:p><text:s/>(2.744,0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652.9" table:style-name="ce12">
            <text:p><text:s/>(3.652,90)</text:p>
          </table:table-cell>
          <table:table-cell office:value-type="float" office:value="12467.23" table:style-name="ce12">
            <text:p><text:s/>12.467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QUEL REZENDE DINIZ RAMOS</text:p>
          </table:table-cell>
          <table:table-cell office:value-type="string" table:style-name="ce8">
            <text:p>CONCILIADOR - FC-04</text:p>
          </table:table-cell>
          <table:table-cell office:value-type="string" table:style-name="ce8">
            <text:p>NÚCLEO DE APOIO AO CEJUSC-JT/1º GRAU</text:p>
          </table:table-cell>
          <table:table-cell office:value-type="float" office:value="21943.65" table:style-name="ce12">
            <text:p><text:s/>21.943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516.41" table:style-name="ce12">
            <text:p><text:s/>25.516,4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487.98" table:style-name="ce12">
            <text:p><text:s/>(5.487,9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396.83" table:style-name="ce12">
            <text:p><text:s/>(6.396,83)</text:p>
          </table:table-cell>
          <table:table-cell office:value-type="float" office:value="19119.580000000002" table:style-name="ce12">
            <text:p><text:s/>19.119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EBECA LIMA MARTINS VILLA NOVA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SECRETARIA DE ORÇAMENTO E FINANÇAS</text:p>
          </table:table-cell>
          <table:table-cell office:value-type="float" office:value="9078.43" table:style-name="ce12">
            <text:p><text:s/>9.078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50.35" table:style-name="ce12">
            <text:p><text:s/>11.650,3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322.99" table:style-name="ce12">
            <text:p><text:s/>(1.322,9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231.84" table:style-name="ce12">
            <text:p><text:s/>(2.231,84)</text:p>
          </table:table-cell>
          <table:table-cell office:value-type="float" office:value="9418.51" table:style-name="ce12">
            <text:p><text:s/>9.418,5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EGINA CÉLIA CAMPAGNOLI LOUREIRO</text:p>
          </table:table-cell>
          <table:table-cell office:value-type="string" table:style-name="ce8">
            <text:p>CHEFE DE NÚCLEO - FC-06</text:p>
          </table:table-cell>
          <table:table-cell office:value-type="string" table:style-name="ce8">
            <text:p>NÚCLEO DE APOIO AO ATENDIMENTO DE MAGISTRADOS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3749.17" table:style-name="ce12">
            <text:p><text:s/>3.749,17<text:s/></text:p>
          </table:table-cell>
          <table:table-cell office:value-type="float" office:value="3452.1" table:style-name="ce12">
            <text:p><text:s/>3.452,1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264.06" table:style-name="ce12">
            <text:p><text:s/>30.264,0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793.58" table:style-name="ce12">
            <text:p><text:s/>(6.793,5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702.43" table:style-name="ce12">
            <text:p><text:s/>(7.702,43)</text:p>
          </table:table-cell>
          <table:table-cell office:value-type="float" office:value="22561.63" table:style-name="ce12">
            <text:p><text:s/>22.561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EGINA KERKEBE CANNELLINI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2114.02" table:style-name="ce12">
            <text:p><text:s/>2.114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921.26" table:style-name="ce12">
            <text:p><text:s/>14.921,26<text:s/></text:p>
          </table:table-cell>
          <table:table-cell office:value-type="float" office:value="-1066.3599999999999" table:style-name="ce12">
            <text:p><text:s/>(1.066,36)</text:p>
          </table:table-cell>
          <table:table-cell office:value-type="float" office:value="-2338.37" table:style-name="ce12">
            <text:p><text:s/>(2.338,3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04.73" table:style-name="ce12">
            <text:p><text:s/>(3.404,73)</text:p>
          </table:table-cell>
          <table:table-cell office:value-type="float" office:value="11516.53" table:style-name="ce12">
            <text:p><text:s/>11.516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EGINA MARIA GUIMARÃES RAMOS</text:p>
          </table:table-cell>
          <table:table-cell office:value-type="string" table:style-name="ce8">
            <text:p>PENSIONISTA</text:p>
          </table:table-cell>
          <table:table-cell table:style-name="ce8"/>
          <table:table-cell office:value-type="float" office:value="5800.08" table:style-name="ce12">
            <text:p><text:s/>5.800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800.08" table:style-name="ce12">
            <text:p><text:s/>5.800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800.08" table:style-name="ce12">
            <text:p><text:s/>5.800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ÉGIS ARAÚJO FERREIR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3304.63" table:style-name="ce12">
            <text:p><text:s/>3.304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378.69" table:style-name="ce12">
            <text:p><text:s/>16.378,69<text:s/></text:p>
          </table:table-cell>
          <table:table-cell office:value-type="float" office:value="-1306.83" table:style-name="ce12">
            <text:p><text:s/>(1.306,8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306.83" table:style-name="ce12">
            <text:p><text:s/>(1.306,83)</text:p>
          </table:table-cell>
          <table:table-cell office:value-type="float" office:value="15071.86" table:style-name="ce12">
            <text:p><text:s/>15.071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EINALDO NUNES DE OLIVEIR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PPOR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751.58" table:style-name="ce12">
            <text:p><text:s/>4.751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751.58" table:style-name="ce12">
            <text:p><text:s/>4.751,58<text:s/></text:p>
          </table:table-cell>
          <table:table-cell office:value-type="float" office:value="4467.28" table:style-name="ce12">
            <text:p><text:s/>4.467,28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EINALDO VALDEZ CHEVERRIA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APOIO AO JUIZ DIRETOR DO FORO</text:p>
          </table:table-cell>
          <table:table-cell office:value-type="float" office:value="13180.79" table:style-name="ce12">
            <text:p><text:s/>13.180,79<text:s/></text:p>
          </table:table-cell>
          <table:table-cell office:value-type="float" office:value="3369.5" table:style-name="ce12">
            <text:p><text:s/>3.369,50<text:s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492.91" table:style-name="ce12">
            <text:p><text:s/>19.492,9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729.36" table:style-name="ce12">
            <text:p><text:s/>(2.729,3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638.21" table:style-name="ce12">
            <text:p><text:s/>(3.638,21)</text:p>
          </table:table-cell>
          <table:table-cell office:value-type="float" office:value="15854.7" table:style-name="ce12">
            <text:p><text:s/>15.854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ENATA APARECIDA DA SILVA</text:p>
          </table:table-cell>
          <table:table-cell office:value-type="string" table:style-name="ce8">
            <text:p>CHEFE DE NÚCLEO - FC-06</text:p>
          </table:table-cell>
          <table:table-cell office:value-type="string" table:style-name="ce8">
            <text:p>NÚCLEO DE CONSERVAÇÃO DO AMBIENTE DE TRABALHO E TRANSPORTE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52.1" table:style-name="ce12">
            <text:p><text:s/>3.452,1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159.400000000001" table:style-name="ce12">
            <text:p><text:s/>18.159,4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412.66" table:style-name="ce12">
            <text:p><text:s/>(3.412,6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21.51" table:style-name="ce12">
            <text:p><text:s/>(4.321,51)</text:p>
          </table:table-cell>
          <table:table-cell office:value-type="float" office:value="13837.89" table:style-name="ce12">
            <text:p><text:s/>13.837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5.39" table:style-name="ce14">
            <text:p><text:s/>2.575,39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ENATA SIMONETTI BURLE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6830.28" table:style-name="ce12">
            <text:p><text:s/>6.830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037.75" table:style-name="ce12">
            <text:p><text:s/>20.037,75<text:s/></text:p>
          </table:table-cell>
          <table:table-cell office:value-type="float" office:value="-1910.58" table:style-name="ce12">
            <text:p><text:s/>(1.910,58)</text:p>
          </table:table-cell>
          <table:table-cell office:value-type="float" office:value="-4088.97" table:style-name="ce12">
            <text:p><text:s/>(4.088,9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999.55" table:style-name="ce12">
            <text:p><text:s/>(5.999,55)</text:p>
          </table:table-cell>
          <table:table-cell office:value-type="float" office:value="14038.2" table:style-name="ce12">
            <text:p><text:s/>14.038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ENATA VIEIRA GENOUD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1ª VARA DO TRABALHO DE TRÊS LAGOAS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157.919999999998" table:style-name="ce12">
            <text:p><text:s/>24.157,9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848.55" table:style-name="ce12">
            <text:p><text:s/>(4.848,5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757.4" table:style-name="ce12">
            <text:p><text:s/>(5.757,40)</text:p>
          </table:table-cell>
          <table:table-cell office:value-type="float" office:value="18400.52" table:style-name="ce12">
            <text:p><text:s/>18.400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ENATO DA FONSECA LIM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340.88" table:style-name="ce12">
            <text:p><text:s/>13.340,88<text:s/></text:p>
          </table:table-cell>
          <table:table-cell office:value-type="float" office:value="1635.94" table:style-name="ce12">
            <text:p><text:s/>1.635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976.82" table:style-name="ce12">
            <text:p><text:s/>14.976,82<text:s/></text:p>
          </table:table-cell>
          <table:table-cell office:value-type="float" office:value="-1075.53" table:style-name="ce12">
            <text:p><text:s/>(1.075,53)</text:p>
          </table:table-cell>
          <table:table-cell office:value-type="float" office:value="-2403.2600000000002" table:style-name="ce12">
            <text:p><text:s/>(2.403,2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78.79" table:style-name="ce12">
            <text:p><text:s/>(3.478,79)</text:p>
          </table:table-cell>
          <table:table-cell office:value-type="float" office:value="11498.03" table:style-name="ce12">
            <text:p><text:s/>11.498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ENATO MELLO DE FREITAS</text:p>
          </table:table-cell>
          <table:table-cell office:value-type="string" table:style-name="ce8">
            <text:p>ANALISTA JUDICIÁRIO - NÍVEL SUPERIOR A5</text:p>
          </table:table-cell>
          <table:table-cell office:value-type="string" table:style-name="ce8">
            <text:p>SECRETARIA DE ORÇAMENTO E FINANÇAS</text:p>
          </table:table-cell>
          <table:table-cell office:value-type="float" office:value="17039.7" table:style-name="ce12">
            <text:p><text:s/>17.039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611.62" table:style-name="ce12">
            <text:p><text:s/>19.611,6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276.26" table:style-name="ce12">
            <text:p><text:s/>(3.276,2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85.1099999999997" table:style-name="ce12">
            <text:p><text:s/>(4.185,11)</text:p>
          </table:table-cell>
          <table:table-cell office:value-type="float" office:value="15426.51" table:style-name="ce12">
            <text:p><text:s/>15.426,5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ENATO MERLI OLIVEIRA LIMA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NÚCLEO DE MANUTENÇAO E PROJETOS DE ENGENHARIA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31.52" table:style-name="ce12">
            <text:p><text:s/>1.331,5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10.91" table:style-name="ce12">
            <text:p><text:s/>17.110,9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00.15" table:style-name="ce12">
            <text:p><text:s/>(2.800,1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09" table:style-name="ce12">
            <text:p><text:s/>(3.709,00)</text:p>
          </table:table-cell>
          <table:table-cell office:value-type="float" office:value="13401.91" table:style-name="ce12">
            <text:p><text:s/>13.401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HAMONA DE SOUSA ARAGÃO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DIVISÃO DE POLÍCIA JUDICIAL</text:p>
          </table:table-cell>
          <table:table-cell office:value-type="float" office:value="10075.65" table:style-name="ce12">
            <text:p><text:s/>10.075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403.03" table:style-name="ce12">
            <text:p><text:s/>403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71.78" table:style-name="ce12">
            <text:p><text:s/>11.871,7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683.01" table:style-name="ce12">
            <text:p><text:s/>(1.683,0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591.86" table:style-name="ce12">
            <text:p><text:s/>(2.591,86)</text:p>
          </table:table-cell>
          <table:table-cell office:value-type="float" office:value="9279.92" table:style-name="ce12">
            <text:p><text:s/>9.279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ICARDO BORGES DA SILV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A 6ªVTCG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5137.38" table:style-name="ce12">
            <text:p><text:s/>5.137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791.310000000001" table:style-name="ce12">
            <text:p><text:s/>19.791,31<text:s/></text:p>
          </table:table-cell>
          <table:table-cell office:value-type="float" office:value="-2529.4" table:style-name="ce12">
            <text:p><text:s/>(2.529,40)</text:p>
          </table:table-cell>
          <table:table-cell office:value-type="float" office:value="-2203.0500000000002" table:style-name="ce12">
            <text:p><text:s/>(2.203,0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32.45" table:style-name="ce12">
            <text:p><text:s/>(4.732,45)</text:p>
          </table:table-cell>
          <table:table-cell office:value-type="float" office:value="15058.86" table:style-name="ce12">
            <text:p><text:s/>15.058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ICARDO DE LIMA SORNAS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2ª VTDO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751.58" table:style-name="ce12">
            <text:p><text:s/>4.751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751.58" table:style-name="ce12">
            <text:p><text:s/>4.751,58<text:s/></text:p>
          </table:table-cell>
          <table:table-cell office:value-type="float" office:value="2648.57" table:style-name="ce12">
            <text:p><text:s/>2.648,57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ICARDO FABIAN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VTBAT</text:p>
          </table:table-cell>
          <table:table-cell office:value-type="float" office:value="12146.96" table:style-name="ce12">
            <text:p><text:s/>12.146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227.18" table:style-name="ce12">
            <text:p><text:s/>17.227,18<text:s/></text:p>
          </table:table-cell>
          <table:table-cell office:value-type="float" office:value="-1534.1" table:style-name="ce12">
            <text:p><text:s/>(1.534,10)</text:p>
          </table:table-cell>
          <table:table-cell office:value-type="float" office:value="-2608.04" table:style-name="ce12">
            <text:p><text:s/>(2.608,0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42.1400000000003" table:style-name="ce12">
            <text:p><text:s/>(4.142,14)</text:p>
          </table:table-cell>
          <table:table-cell office:value-type="float" office:value="13085.04" table:style-name="ce12">
            <text:p><text:s/>13.085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ICARDO OLIVEIRA RAVAGNANI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A 1ªVTTL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379.16" table:style-name="ce12">
            <text:p><text:s/>15.379,16<text:s/></text:p>
          </table:table-cell>
          <table:table-cell office:value-type="float" office:value="-1636.92" table:style-name="ce12">
            <text:p><text:s/>(1.636,92)</text:p>
          </table:table-cell>
          <table:table-cell office:value-type="float" office:value="-1681.14" table:style-name="ce12">
            <text:p><text:s/>(1.681,1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318.06" table:style-name="ce12">
            <text:p><text:s/>(3.318,06)</text:p>
          </table:table-cell>
          <table:table-cell office:value-type="float" office:value="12061.1" table:style-name="ce12">
            <text:p><text:s/>12.061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ICARDO ROJO</text:p>
          </table:table-cell>
          <table:table-cell office:value-type="string" table:style-name="ce8">
            <text:p>CHEFE DE DIVISÃO - CJ-01</text:p>
          </table:table-cell>
          <table:table-cell office:value-type="string" table:style-name="ce8">
            <text:p>SUBSECRETARIA DA 2ª TURMA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731.35" table:style-name="ce12">
            <text:p><text:s/>6.731,35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056.799999999999" table:style-name="ce12">
            <text:p><text:s/>30.056,80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6137.13" table:style-name="ce12">
            <text:p><text:s/>(6.137,1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225.83" table:style-name="ce12">
            <text:p><text:s/>(9.225,83)</text:p>
          </table:table-cell>
          <table:table-cell office:value-type="float" office:value="20830.97" table:style-name="ce12">
            <text:p><text:s/>20.830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ICARDO TUNIN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3180.79" table:style-name="ce12">
            <text:p><text:s/>13.180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082.189999999999" table:style-name="ce12">
            <text:p><text:s/>17.082,19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801.3" table:style-name="ce12">
            <text:p><text:s/>(2.801,3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76.91" table:style-name="ce12">
            <text:p><text:s/>(4.476,91)</text:p>
          </table:table-cell>
          <table:table-cell office:value-type="float" office:value="12605.28" table:style-name="ce12">
            <text:p><text:s/>12.605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ICELI RORIZ DE MENEZES PEREIRA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RIO BRILHANTE</text:p>
          </table:table-cell>
          <table:table-cell office:value-type="float" office:value="21844.799999999999" table:style-name="ce12">
            <text:p><text:s/>21.844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3867.339999999997" table:style-name="ce12">
            <text:p><text:s/>33.867,3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780" table:style-name="ce12">
            <text:p><text:s/>(6.780,0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688.85" table:style-name="ce12">
            <text:p><text:s/>(7.688,85)</text:p>
          </table:table-cell>
          <table:table-cell office:value-type="float" office:value="26178.49" table:style-name="ce12">
            <text:p><text:s/>26.178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09.85" table:style-name="ce14">
            <text:p><text:s/>609,85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ICHARD ANTOINE PEREIRA COELHO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JARD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751.58" table:style-name="ce12">
            <text:p><text:s/>4.751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751.58" table:style-name="ce12">
            <text:p><text:s/>4.751,58<text:s/></text:p>
          </table:table-cell>
          <table:table-cell office:value-type="float" office:value="5175.13" table:style-name="ce12">
            <text:p><text:s/>5.175,13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ITA DE CÁSSIA DE OLIVEIRA ELIAS CARDOS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4077.43" table:style-name="ce12">
            <text:p><text:s/>24.077,43<text:s/></text:p>
          </table:table-cell>
          <table:table-cell office:value-type="float" office:value="4134.8599999999997" table:style-name="ce12">
            <text:p><text:s/>4.134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212.29" table:style-name="ce12">
            <text:p><text:s/>28.212,29<text:s/></text:p>
          </table:table-cell>
          <table:table-cell office:value-type="float" office:value="-3298" table:style-name="ce12">
            <text:p><text:s/>(3.298,00)</text:p>
          </table:table-cell>
          <table:table-cell office:value-type="float" office:value="-5431.84" table:style-name="ce12">
            <text:p><text:s/>(5.431,8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729.84" table:style-name="ce12">
            <text:p><text:s/>(8.729,84)</text:p>
          </table:table-cell>
          <table:table-cell office:value-type="float" office:value="19482.45" table:style-name="ce12">
            <text:p><text:s/>19.482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ITHIELLY MARTINS DA FONSECA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DIVISÃO DE OUVIDORIA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31.52" table:style-name="ce12">
            <text:p><text:s/>1.331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932.09" table:style-name="ce12">
            <text:p><text:s/>15.932,09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583.9699999999998" table:style-name="ce12">
            <text:p><text:s/>(2.583,9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78.93" table:style-name="ce12">
            <text:p><text:s/>(4.278,93)</text:p>
          </table:table-cell>
          <table:table-cell office:value-type="float" office:value="11653.16" table:style-name="ce12">
            <text:p><text:s/>11.653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BERTA SEBEN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VTPPOR</text:p>
          </table:table-cell>
          <table:table-cell office:value-type="float" office:value="13500.97" table:style-name="ce12">
            <text:p><text:s/>13.500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5336.42" table:style-name="ce12">
            <text:p><text:s/>5.336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738.79" table:style-name="ce12">
            <text:p><text:s/>22.738,79<text:s/></text:p>
          </table:table-cell>
          <table:table-cell office:value-type="float" office:value="-1714.45" table:style-name="ce12">
            <text:p><text:s/>(1.714,45)</text:p>
          </table:table-cell>
          <table:table-cell office:value-type="float" office:value="-3293.76" table:style-name="ce12">
            <text:p><text:s/>(3.293,7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08.21" table:style-name="ce12">
            <text:p><text:s/>(5.008,21)</text:p>
          </table:table-cell>
          <table:table-cell office:value-type="float" office:value="17730.580000000002" table:style-name="ce12">
            <text:p><text:s/>17.730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BERTO CHAGAS CHEBEL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JOÃO DE DEUS GOMES DE SOUZA</text:p>
          </table:table-cell>
          <table:table-cell office:value-type="float" office:value="12600.2" table:style-name="ce12">
            <text:p><text:s/>12.600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501.599999999999" table:style-name="ce12">
            <text:p><text:s/>16.501,6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741.93" table:style-name="ce12">
            <text:p><text:s/>(2.741,9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650.78" table:style-name="ce12">
            <text:p><text:s/>(3.650,78)</text:p>
          </table:table-cell>
          <table:table-cell office:value-type="float" office:value="12850.82" table:style-name="ce12">
            <text:p><text:s/>12.850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BERTO RORATTO CARMINATI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NÚCLEO DE SAÚDE E PROGRAMAS ASSISTENCIAIS</text:p>
          </table:table-cell>
          <table:table-cell office:value-type="float" office:value="9224.86" table:style-name="ce12">
            <text:p><text:s/>9.224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96.78" table:style-name="ce12">
            <text:p><text:s/>11.796,78<text:s/></text:p>
          </table:table-cell>
          <table:table-cell office:value-type="float" office:value="-1053.78" table:style-name="ce12">
            <text:p><text:s/>(1.053,78)</text:p>
          </table:table-cell>
          <table:table-cell office:value-type="float" office:value="-1351.05" table:style-name="ce12">
            <text:p><text:s/>(1.351,0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404.83" table:style-name="ce12">
            <text:p><text:s/>(2.404,83)</text:p>
          </table:table-cell>
          <table:table-cell office:value-type="float" office:value="9391.9500000000007" table:style-name="ce12">
            <text:p><text:s/>9.391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BINSON ALT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NÚCLEO DE MANUTENÇAO E PROJETOS DE ENGENHARIA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2257.1999999999998" table:style-name="ce12">
            <text:p><text:s/>2.257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319.99" table:style-name="ce12">
            <text:p><text:s/>25.319,9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381.82" table:style-name="ce12">
            <text:p><text:s/>(5.381,8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290.67" table:style-name="ce12">
            <text:p><text:s/>(6.290,67)</text:p>
          </table:table-cell>
          <table:table-cell office:value-type="float" office:value="19029.32" table:style-name="ce12">
            <text:p><text:s/>19.029,3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BSON FERNANDES ATHANASIO DE AGUIAR</text:p>
          </table:table-cell>
          <table:table-cell office:value-type="string" table:style-name="ce8">
            <text:p>TÉCNICO JUDICIÁRIO - NÍVEL MÉDIO A3</text:p>
          </table:table-cell>
          <table:table-cell office:value-type="string" table:style-name="ce8">
            <text:p>DIVISÃO DE GOVERNANÇA E GESTÃO DE TIC</text:p>
          </table:table-cell>
          <table:table-cell office:value-type="float" office:value="9445.0300000000007" table:style-name="ce12">
            <text:p><text:s/>9.445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249.92" table:style-name="ce12">
            <text:p><text:s/>249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266.87" table:style-name="ce12">
            <text:p><text:s/>12.266,8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426.06" table:style-name="ce12">
            <text:p><text:s/>(1.426,0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334.91" table:style-name="ce12">
            <text:p><text:s/>(2.334,91)</text:p>
          </table:table-cell>
          <table:table-cell office:value-type="float" office:value="9931.9599999999991" table:style-name="ce12">
            <text:p><text:s/>9.931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DOLFO ZANETTI DE ALMEID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CORUM</text:p>
          </table:table-cell>
          <table:table-cell office:value-type="float" office:value="21293.55" table:style-name="ce12">
            <text:p><text:s/>21.293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866.31" table:style-name="ce12">
            <text:p><text:s/>24.866,3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844.2" table:style-name="ce12">
            <text:p><text:s/>(4.844,2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753.05" table:style-name="ce12">
            <text:p><text:s/>(5.753,05)</text:p>
          </table:table-cell>
          <table:table-cell office:value-type="float" office:value="19113.259999999998" table:style-name="ce12">
            <text:p><text:s/>19.113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DRIGO ASSEF VIEIRA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APOIO À DIRETORIA-GERAL</text:p>
          </table:table-cell>
          <table:table-cell office:value-type="float" office:value="2357.56" table:style-name="ce12">
            <text:p><text:s/>2.35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437.78" table:style-name="ce12">
            <text:p><text:s/>7.437,78<text:s/></text:p>
          </table:table-cell>
          <table:table-cell office:value-type="float" office:value="-330.05" table:style-name="ce12">
            <text:p><text:s/>(330,05)</text:p>
          </table:table-cell>
          <table:table-cell office:value-type="float" office:value="-229.82" table:style-name="ce12">
            <text:p><text:s/>(229,8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59.87" table:style-name="ce12">
            <text:p><text:s/>(559,87)</text:p>
          </table:table-cell>
          <table:table-cell office:value-type="float" office:value="6877.91" table:style-name="ce12">
            <text:p><text:s/>6.877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DRIGO AUGUSTO RODRIGUES</text:p>
          </table:table-cell>
          <table:table-cell office:value-type="string" table:style-name="ce8">
            <text:p>CHEFE DE DIVISÃO - CJ-01</text:p>
          </table:table-cell>
          <table:table-cell office:value-type="string" table:style-name="ce8">
            <text:p>DIVISÃO DE POLÍCIA JUDICIAL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731.35" table:style-name="ce12">
            <text:p><text:s/>6.731,35<text:s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796.29" table:style-name="ce12">
            <text:p><text:s/>23.796,2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314.46" table:style-name="ce12">
            <text:p><text:s/>(4.314,4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223.3100000000004" table:style-name="ce12">
            <text:p><text:s/>(5.223,31)</text:p>
          </table:table-cell>
          <table:table-cell office:value-type="float" office:value="18572.98" table:style-name="ce12">
            <text:p><text:s/>18.572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25.5100000000002" table:style-name="ce14">
            <text:p><text:s/>2.325,51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DRIGO GONÇALVES DE BRANCO</text:p>
          </table:table-cell>
          <table:table-cell office:value-type="string" table:style-name="ce8">
            <text:p>ANALISTA JUDICIÁRIO - NÍVEL SUPERIOR C11</text:p>
          </table:table-cell>
          <table:table-cell table:style-name="ce8"/>
          <table:table-cell office:value-type="float" office:value="8784.33" table:style-name="ce12">
            <text:p><text:s/>8.784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23.2" table:style-name="ce12">
            <text:p><text:s/>(823,20)</text:p>
          </table:table-cell>
          <table:table-cell office:value-type="float" office:value="-6757.17" table:style-name="ce12">
            <text:p><text:s/>(6.757,17)</text:p>
          </table:table-cell>
          <table:table-cell office:value-type="float" office:value="3452.11" table:style-name="ce12">
            <text:p><text:s/>3.452,11<text:s/></text:p>
          </table:table-cell>
          <table:table-cell office:value-type="float" office:value="4656.07" table:style-name="ce12">
            <text:p><text:s/>4.656,07<text:s/></text:p>
          </table:table-cell>
          <table:table-cell office:value-type="float" office:value="-2028.59" table:style-name="ce12">
            <text:p><text:s/>(2.028,59)</text:p>
          </table:table-cell>
          <table:table-cell office:value-type="float" office:value="-2284.34" table:style-name="ce12">
            <text:p><text:s/>(2.284,3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12.93" table:style-name="ce12">
            <text:p><text:s/>(4.312,93)</text:p>
          </table:table-cell>
          <table:table-cell office:value-type="float" office:value="343.14" table:style-name="ce12">
            <text:p><text:s/>343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DRIGO LIMA DA SILVA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VTSGAB/2NJ</text:p>
          </table:table-cell>
          <table:table-cell office:value-type="float" office:value="10485.709999999999" table:style-name="ce12">
            <text:p><text:s/>10.485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058.47" table:style-name="ce12">
            <text:p><text:s/>14.058,4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337.04" table:style-name="ce12">
            <text:p><text:s/>(2.337,0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245.89" table:style-name="ce12">
            <text:p><text:s/>(3.245,89)</text:p>
          </table:table-cell>
          <table:table-cell office:value-type="float" office:value="10812.58" table:style-name="ce12">
            <text:p><text:s/>10.812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DRIGO MARCIANO POUS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GOVERNANÇA E GESTÃO DE TIC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760.66" table:style-name="ce12">
            <text:p><text:s/>14.760,66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261.83" table:style-name="ce12">
            <text:p><text:s/>(2.261,8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56.79" table:style-name="ce12">
            <text:p><text:s/>(3.956,79)</text:p>
          </table:table-cell>
          <table:table-cell office:value-type="float" office:value="10803.87" table:style-name="ce12">
            <text:p><text:s/>10.803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DRIGO NUNES DE FREITAS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3ªVTCG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268.96" table:style-name="ce12">
            <text:p><text:s/>17.268,96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899.47" table:style-name="ce12">
            <text:p><text:s/>(2.899,4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94.43" table:style-name="ce12">
            <text:p><text:s/>(4.594,43)</text:p>
          </table:table-cell>
          <table:table-cell office:value-type="float" office:value="12674.53" table:style-name="ce12">
            <text:p><text:s/>12.674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DRIGO VIANNA SPELLER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2196.69" table:style-name="ce12">
            <text:p><text:s/>2.196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270.75" table:style-name="ce12">
            <text:p><text:s/>15.270,75<text:s/></text:p>
          </table:table-cell>
          <table:table-cell office:value-type="float" office:value="-1124.02" table:style-name="ce12">
            <text:p><text:s/>(1.124,02)</text:p>
          </table:table-cell>
          <table:table-cell office:value-type="float" office:value="-2994.35" table:style-name="ce12">
            <text:p><text:s/>(2.994,3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18.37" table:style-name="ce12">
            <text:p><text:s/>(4.118,37)</text:p>
          </table:table-cell>
          <table:table-cell office:value-type="float" office:value="11152.38" table:style-name="ce12">
            <text:p><text:s/>11.152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GÉRIO AUGUSTO GIRARDI</text:p>
          </table:table-cell>
          <table:table-cell office:value-type="string" table:style-name="ce8">
            <text:p>TÉCNICO JUDICIÁRIO - NÍVEL MÉDIO C13</text:p>
          </table:table-cell>
          <table:table-cell table:style-name="ce8"/>
          <table:table-cell office:value-type="float" office:value="15075.19" table:style-name="ce12">
            <text:p><text:s/>15.075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468.29" table:style-name="ce12">
            <text:p><text:s/>16.468,29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731.43" table:style-name="ce12">
            <text:p><text:s/>(2.731,4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26.3900000000003" table:style-name="ce12">
            <text:p><text:s/>(4.426,39)</text:p>
          </table:table-cell>
          <table:table-cell office:value-type="float" office:value="12041.9" table:style-name="ce12">
            <text:p><text:s/>12.041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GÉRIO DE CARVALHO LOURENÇ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2625.93" table:style-name="ce12">
            <text:p><text:s/>2.625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833.4" table:style-name="ce12">
            <text:p><text:s/>15.833,40<text:s/></text:p>
          </table:table-cell>
          <table:table-cell office:value-type="float" office:value="-1216.8599999999999" table:style-name="ce12">
            <text:p><text:s/>(1.216,86)</text:p>
          </table:table-cell>
          <table:table-cell office:value-type="float" office:value="-3123.55" table:style-name="ce12">
            <text:p><text:s/>(3.123,5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40.41" table:style-name="ce12">
            <text:p><text:s/>(4.340,41)</text:p>
          </table:table-cell>
          <table:table-cell office:value-type="float" office:value="11492.99" table:style-name="ce12">
            <text:p><text:s/>11.492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GÉRIO RYOITI TOYAM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A 3ªVTCG</text:p>
          </table:table-cell>
          <table:table-cell office:value-type="float" office:value="13127.42" table:style-name="ce12">
            <text:p><text:s/>13.127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20.52" table:style-name="ce12">
            <text:p><text:s/>14.520,52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148.9699999999998" table:style-name="ce12">
            <text:p><text:s/>(2.148,9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24.58" table:style-name="ce12">
            <text:p><text:s/>(3.824,58)</text:p>
          </table:table-cell>
          <table:table-cell office:value-type="float" office:value="10695.94" table:style-name="ce12">
            <text:p><text:s/>10.695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GÉRIO XAVIER RODRIGUES</text:p>
          </table:table-cell>
          <table:table-cell office:value-type="string" table:style-name="ce8">
            <text:p>TÉCNICO JUDICIÁRIO - NÍVEL MÉDIO C12</text:p>
          </table:table-cell>
          <table:table-cell office:value-type="string" table:style-name="ce8">
            <text:p>SECRETARIA DA VTRBRI</text:p>
          </table:table-cell>
          <table:table-cell office:value-type="float" office:value="12745.07" table:style-name="ce12">
            <text:p><text:s/>12.745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138.17" table:style-name="ce12">
            <text:p><text:s/>14.138,17<text:s/></text:p>
          </table:table-cell>
          <table:table-cell office:value-type="float" office:value="-1620.39" table:style-name="ce12">
            <text:p><text:s/>(1.620,39)</text:p>
          </table:table-cell>
          <table:table-cell office:value-type="float" office:value="-2059.0100000000002" table:style-name="ce12">
            <text:p><text:s/>(2.059,0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679.4" table:style-name="ce12">
            <text:p><text:s/>(3.679,40)</text:p>
          </table:table-cell>
          <table:table-cell office:value-type="float" office:value="10458.77" table:style-name="ce12">
            <text:p><text:s/>10.458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NALD DA SILVA CANÇADO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FÁTIMA DO SUL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718.4" table:style-name="ce12">
            <text:p><text:s/>1.718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483.22" table:style-name="ce12">
            <text:p><text:s/>24.483,22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4898.21" table:style-name="ce12">
            <text:p><text:s/>(4.898,2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593.17" table:style-name="ce12">
            <text:p><text:s/>(6.593,17)</text:p>
          </table:table-cell>
          <table:table-cell office:value-type="float" office:value="17890.05" table:style-name="ce12">
            <text:p><text:s/>17.890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NALDO CANDIDO DIAS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2ªVTTL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3562.09" table:style-name="ce12">
            <text:p><text:s/>3.562,09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208.91" table:style-name="ce12">
            <text:p><text:s/>20.208,91<text:s/></text:p>
          </table:table-cell>
          <table:table-cell office:value-type="float" office:value="-2236.7600000000002" table:style-name="ce12">
            <text:p><text:s/>(2.236,76)</text:p>
          </table:table-cell>
          <table:table-cell office:value-type="float" office:value="-3402.55" table:style-name="ce12">
            <text:p><text:s/>(3.402,5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639.31" table:style-name="ce12">
            <text:p><text:s/>(5.639,31)</text:p>
          </table:table-cell>
          <table:table-cell office:value-type="float" office:value="14569.6" table:style-name="ce12">
            <text:p><text:s/>14.569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NILSON BORDIM TAVEIRA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2ªVTCG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788.96" table:style-name="ce12">
            <text:p><text:s/>788,96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622.55" table:style-name="ce12">
            <text:p><text:s/>17.622,55<text:s/></text:p>
          </table:table-cell>
          <table:table-cell office:value-type="float" office:value="-1822.61" table:style-name="ce12">
            <text:p><text:s/>(1.822,61)</text:p>
          </table:table-cell>
          <table:table-cell office:value-type="float" office:value="-3065.88" table:style-name="ce12">
            <text:p><text:s/>(3.065,8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888.49" table:style-name="ce12">
            <text:p><text:s/>(4.888,49)</text:p>
          </table:table-cell>
          <table:table-cell office:value-type="float" office:value="12734.06" table:style-name="ce12">
            <text:p><text:s/>12.73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SA ALICE CAMPOS VIEIRA</text:p>
          </table:table-cell>
          <table:table-cell office:value-type="string" table:style-name="ce8">
            <text:p>PENSIONISTA</text:p>
          </table:table-cell>
          <table:table-cell table:style-name="ce8"/>
          <table:table-cell office:value-type="float" office:value="26686.91" table:style-name="ce12">
            <text:p><text:s/>26.686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86.91" table:style-name="ce12">
            <text:p><text:s/>26.686,91<text:s/></text:p>
          </table:table-cell>
          <table:table-cell office:value-type="float" office:value="-3008.18" table:style-name="ce12">
            <text:p><text:s/>(3.008,1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008.18" table:style-name="ce12">
            <text:p><text:s/>(3.008,18)</text:p>
          </table:table-cell>
          <table:table-cell office:value-type="float" office:value="23678.73" table:style-name="ce12">
            <text:p><text:s/>23.678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SA LUIZA DE SÁ LUCEN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734.71" table:style-name="ce12">
            <text:p><text:s/>3.734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42.18" table:style-name="ce12">
            <text:p><text:s/>16.942,18<text:s/></text:p>
          </table:table-cell>
          <table:table-cell office:value-type="float" office:value="-1399.81" table:style-name="ce12">
            <text:p><text:s/>(1.399,81)</text:p>
          </table:table-cell>
          <table:table-cell office:value-type="float" office:value="-2854.56" table:style-name="ce12">
            <text:p><text:s/>(2.854,5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54.37" table:style-name="ce12">
            <text:p><text:s/>(4.254,37)</text:p>
          </table:table-cell>
          <table:table-cell office:value-type="float" office:value="12687.81" table:style-name="ce12">
            <text:p><text:s/>12.687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SA MARIA DE OLIVEIRA FARIAS CASTILHO</text:p>
          </table:table-cell>
          <table:table-cell office:value-type="string" table:style-name="ce8">
            <text:p>PENSIONISTA</text:p>
          </table:table-cell>
          <table:table-cell table:style-name="ce8"/>
          <table:table-cell office:value-type="float" office:value="14563.39" table:style-name="ce12">
            <text:p><text:s/>14.563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63.39" table:style-name="ce12">
            <text:p><text:s/>14.563,39<text:s/></text:p>
          </table:table-cell>
          <table:table-cell office:value-type="float" office:value="-1007.31" table:style-name="ce12">
            <text:p><text:s/>(1.007,31)</text:p>
          </table:table-cell>
          <table:table-cell office:value-type="float" office:value="-2308.33" table:style-name="ce12">
            <text:p><text:s/>(2.308,3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315.64" table:style-name="ce12">
            <text:p><text:s/>(3.315,64)</text:p>
          </table:table-cell>
          <table:table-cell office:value-type="float" office:value="11247.75" table:style-name="ce12">
            <text:p><text:s/>11.247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SANA MONACO NAVARRO CAVASS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7ªVTCG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1926.97" table:style-name="ce12">
            <text:p><text:s/>1.926,97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234.55" table:style-name="ce12">
            <text:p><text:s/>234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101.84" table:style-name="ce12">
            <text:p><text:s/>19.101,84<text:s/></text:p>
          </table:table-cell>
          <table:table-cell office:value-type="float" office:value="-2003.97" table:style-name="ce12">
            <text:p><text:s/>(2.003,97)</text:p>
          </table:table-cell>
          <table:table-cell office:value-type="float" office:value="-3422.81" table:style-name="ce12">
            <text:p><text:s/>(3.422,8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426.78" table:style-name="ce12">
            <text:p><text:s/>(5.426,78)</text:p>
          </table:table-cell>
          <table:table-cell office:value-type="float" office:value="13675.06" table:style-name="ce12">
            <text:p><text:s/>13.675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SÂNGELA APARECIDA PEREIRA DE MELL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2704.39" table:style-name="ce12">
            <text:p><text:s/>2.704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778.45" table:style-name="ce12">
            <text:p><text:s/>15.778,45<text:s/></text:p>
          </table:table-cell>
          <table:table-cell office:value-type="float" office:value="-1207.8" table:style-name="ce12">
            <text:p><text:s/>(1.207,8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07.8" table:style-name="ce12">
            <text:p><text:s/>(1.207,80)</text:p>
          </table:table-cell>
          <table:table-cell office:value-type="float" office:value="14570.65" table:style-name="ce12">
            <text:p><text:s/>14.570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SÂNGELA CRISTINA GODOI VIEIR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JOÃO DE DEUS GOMES DE SOUZ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01.4" table:style-name="ce12">
            <text:p><text:s/>3.901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566.58" table:style-name="ce12">
            <text:p><text:s/>13.566,58<text:s/></text:p>
          </table:table-cell>
          <table:table-cell office:value-type="float" office:value="13566.58" table:style-name="ce12">
            <text:p><text:s/>13.566,58<text:s/></text:p>
          </table:table-cell>
          <table:table-cell office:value-type="float" office:value="17467.98" table:style-name="ce12">
            <text:p><text:s/>17.467,98<text:s/></text:p>
          </table:table-cell>
          <table:table-cell office:value-type="float" office:value="13566.58" table:style-name="ce12">
            <text:p><text:s/>13.566,58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SANGELA ESPINDOLA MENDONÇA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PREPARAÇÃO DE PAGAMENTOS</text:p>
          </table:table-cell>
          <table:table-cell office:value-type="float" office:value="4696.96" table:style-name="ce12">
            <text:p><text:s/>4.696,96<text:s/></text:p>
          </table:table-cell>
          <table:table-cell office:value-type="float" office:value="657.57" table:style-name="ce12">
            <text:p><text:s/>657,57<text:s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297.15" table:style-name="ce12">
            <text:p><text:s/>8.297,15<text:s/></text:p>
          </table:table-cell>
          <table:table-cell office:value-type="float" office:value="-657.57" table:style-name="ce12">
            <text:p><text:s/>(657,57)</text:p>
          </table:table-cell>
          <table:table-cell office:value-type="float" office:value="-821.78" table:style-name="ce12">
            <text:p><text:s/>(821,7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79.35" table:style-name="ce12">
            <text:p><text:s/>(1.479,35)</text:p>
          </table:table-cell>
          <table:table-cell office:value-type="float" office:value="6817.8" table:style-name="ce12">
            <text:p><text:s/>6.817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SELI XAVIER DE FREITA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7275.22" table:style-name="ce12">
            <text:p><text:s/>7.275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482.689999999999" table:style-name="ce12">
            <text:p><text:s/>20.482,69<text:s/></text:p>
          </table:table-cell>
          <table:table-cell office:value-type="float" office:value="-1983.99" table:style-name="ce12">
            <text:p><text:s/>(1.983,99)</text:p>
          </table:table-cell>
          <table:table-cell office:value-type="float" office:value="-4191.1400000000003" table:style-name="ce12">
            <text:p><text:s/>(4.191,1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175.13" table:style-name="ce12">
            <text:p><text:s/>(6.175,13)</text:p>
          </table:table-cell>
          <table:table-cell office:value-type="float" office:value="14307.56" table:style-name="ce12">
            <text:p><text:s/>14.30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SEMEIRE PINHEIRO DE ARAUJO</text:p>
          </table:table-cell>
          <table:table-cell office:value-type="string" table:style-name="ce8">
            <text:p>CHEFE DA SEÇÃO DE ATIVIDADE CORREICIONAL - FC-05</text:p>
          </table:table-cell>
          <table:table-cell office:value-type="string" table:style-name="ce8">
            <text:p>SEÇÃO DE ATIVIDADE CORREICIONAL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2500.16" table:style-name="ce12">
            <text:p><text:s/>2.500,16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715.759999999998" table:style-name="ce12">
            <text:p><text:s/>19.715,7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736.39" table:style-name="ce12">
            <text:p><text:s/>(3.736,3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45.24" table:style-name="ce12">
            <text:p><text:s/>(4.645,24)</text:p>
          </table:table-cell>
          <table:table-cell office:value-type="float" office:value="15070.52" table:style-name="ce12">
            <text:p><text:s/>15.070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SEMEIRE SANDIM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5995.05" table:style-name="ce12">
            <text:p><text:s/>5.995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202.52" table:style-name="ce12">
            <text:p><text:s/>19.202,52<text:s/></text:p>
          </table:table-cell>
          <table:table-cell office:value-type="float" office:value="-1772.77" table:style-name="ce12">
            <text:p><text:s/>(1.772,77)</text:p>
          </table:table-cell>
          <table:table-cell office:value-type="float" office:value="-3845.04" table:style-name="ce12">
            <text:p><text:s/>(3.845,0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617.81" table:style-name="ce12">
            <text:p><text:s/>(5.617,81)</text:p>
          </table:table-cell>
          <table:table-cell office:value-type="float" office:value="13584.71" table:style-name="ce12">
            <text:p><text:s/>13.584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SIANY APARECIDA LOUBET SCHEUNEMANN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5229.63" table:style-name="ce12">
            <text:p><text:s/>5.229,63<text:s/></text:p>
          </table:table-cell>
          <table:table-cell office:value-type="float" office:value="3378.99" table:style-name="ce12">
            <text:p><text:s/>3.378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608.6200000000008" table:style-name="ce12">
            <text:p><text:s/>8.608,62<text:s/></text:p>
          </table:table-cell>
          <table:table-cell office:value-type="float" office:value="-119.27" table:style-name="ce12">
            <text:p><text:s/>(119,27)</text:p>
          </table:table-cell>
          <table:table-cell office:value-type="float" office:value="-1316.05" table:style-name="ce12">
            <text:p><text:s/>(1.316,0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35.32" table:style-name="ce12">
            <text:p><text:s/>(1.435,32)</text:p>
          </table:table-cell>
          <table:table-cell office:value-type="float" office:value="7173.3" table:style-name="ce12">
            <text:p><text:s/>7.173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SINEI SALAZAR DE SOUZ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ENTRAL DE MANDADOS DA VTNAVI</text:p>
          </table:table-cell>
          <table:table-cell office:value-type="float" office:value="24996.75" table:style-name="ce12">
            <text:p><text:s/>24.996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389.85" table:style-name="ce12">
            <text:p><text:s/>26.389,8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227.74" table:style-name="ce12">
            <text:p><text:s/>(5.227,7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136.59" table:style-name="ce12">
            <text:p><text:s/>(6.136,59)</text:p>
          </table:table-cell>
          <table:table-cell office:value-type="float" office:value="20253.259999999998" table:style-name="ce12">
            <text:p><text:s/>20.253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SSANA GONÇALVES JACQUES DOS SANTOS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JOÃO MARCELO BALSANELLI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215.599999999999" table:style-name="ce12">
            <text:p><text:s/>17.215,60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884.8" table:style-name="ce12">
            <text:p><text:s/>(2.884,8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79.76" table:style-name="ce12">
            <text:p><text:s/>(4.579,76)</text:p>
          </table:table-cell>
          <table:table-cell office:value-type="float" office:value="12635.84" table:style-name="ce12">
            <text:p><text:s/>12.635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ZENY QUINTANA VILLELA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ÇÃO DE APOIO À SECRETARIA-GERAL JUDICIÁRIA</text:p>
          </table:table-cell>
          <table:table-cell office:value-type="float" office:value="1713.97" table:style-name="ce12">
            <text:p><text:s/>1.713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31.52" table:style-name="ce12">
            <text:p><text:s/>1.331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438.59" table:style-name="ce12">
            <text:p><text:s/>4.438,59<text:s/></text:p>
          </table:table-cell>
          <table:table-cell office:value-type="float" office:value="-264.27" table:style-name="ce12">
            <text:p><text:s/>(264,27)</text:p>
          </table:table-cell>
          <table:table-cell office:value-type="float" office:value="-16.61" table:style-name="ce12">
            <text:p><text:s/>(16,6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80.88" table:style-name="ce12">
            <text:p><text:s/>(280,88)</text:p>
          </table:table-cell>
          <table:table-cell office:value-type="float" office:value="4157.71" table:style-name="ce12">
            <text:p><text:s/>4.157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UY BARBOSA DE MEDEIROS FILH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ÇÃO DE APOIO À SECRETARIA-GERAL JUDICIÁRIA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2625.9" table:style-name="ce12">
            <text:p><text:s/>2.625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699.96" table:style-name="ce12">
            <text:p><text:s/>15.699,9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945.31" table:style-name="ce12">
            <text:p><text:s/>(2.945,3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54.16" table:style-name="ce12">
            <text:p><text:s/>(3.854,16)</text:p>
          </table:table-cell>
          <table:table-cell office:value-type="float" office:value="11845.8" table:style-name="ce12">
            <text:p><text:s/>11.845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AMANTHA OLIVEIRA SANTOS</text:p>
          </table:table-cell>
          <table:table-cell office:value-type="string" table:style-name="ce8">
            <text:p>TÉCNICO JUDICIÁRIO - NÍVEL MÉDIO A1</text:p>
          </table:table-cell>
          <table:table-cell office:value-type="string" table:style-name="ce8">
            <text:p>GAB. DESEMBARGADOR NICANOR DE ARAÚJO LIMA</text:p>
          </table:table-cell>
          <table:table-cell office:value-type="float" office:value="8867.2800000000007" table:style-name="ce12">
            <text:p><text:s/>8.867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439.2" table:style-name="ce12">
            <text:p><text:s/>11.439,2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268.95" table:style-name="ce12">
            <text:p><text:s/>(1.268,9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177.8000000000002" table:style-name="ce12">
            <text:p><text:s/>(2.177,80)</text:p>
          </table:table-cell>
          <table:table-cell office:value-type="float" office:value="9261.4" table:style-name="ce12">
            <text:p><text:s/>9.261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AMY ARIEL DE WITT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NÚCLEO DE CONSERVAÇÃO DO AMBIENTE DE TRABALHO E TRANSPORTE</text:p>
          </table:table-cell>
          <table:table-cell office:value-type="float" office:value="9041.82" table:style-name="ce12">
            <text:p><text:s/>9.041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434.92" table:style-name="ce12">
            <text:p><text:s/>10.434,9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340.57" table:style-name="ce12">
            <text:p><text:s/>(1.340,5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249.42" table:style-name="ce12">
            <text:p><text:s/>(2.249,42)</text:p>
          </table:table-cell>
          <table:table-cell office:value-type="float" office:value="8185.5" table:style-name="ce12">
            <text:p><text:s/>8.185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ANDRA CORRÊA DA ROS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2408.1799999999998" table:style-name="ce12">
            <text:p><text:s/>2.408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421.21" table:style-name="ce12">
            <text:p><text:s/>23.421,21<text:s/></text:p>
          </table:table-cell>
          <table:table-cell office:value-type="float" office:value="-2468.85" table:style-name="ce12">
            <text:p><text:s/>(2.468,8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468.85" table:style-name="ce12">
            <text:p><text:s/>(2.468,85)</text:p>
          </table:table-cell>
          <table:table-cell office:value-type="float" office:value="20952.36" table:style-name="ce12">
            <text:p><text:s/>20.952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ANDRA CRISTINA PINHA DE ARAÚJ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-766.76" table:style-name="ce12">
            <text:p><text:s/>(766,76)</text:p>
          </table:table-cell>
          <table:table-cell office:value-type="float" office:value="-2488.5100000000002" table:style-name="ce12">
            <text:p><text:s/>(2.488,5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255.27" table:style-name="ce12">
            <text:p><text:s/>(3.255,27)</text:p>
          </table:table-cell>
          <table:table-cell office:value-type="float" office:value="9818.7900000000009" table:style-name="ce12">
            <text:p><text:s/>9.818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ANDRA LÚCIA LOPES TEIXEIR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TOR DE APOIO À DIVISÃO DE DOCUMENTAÇÃO E MEMÓRI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4329.9799999999996" table:style-name="ce12">
            <text:p><text:s/>4.329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90.64" table:style-name="ce12">
            <text:p><text:s/>19.090,64<text:s/></text:p>
          </table:table-cell>
          <table:table-cell office:value-type="float" office:value="-2056.8000000000002" table:style-name="ce12">
            <text:p><text:s/>(2.056,80)</text:p>
          </table:table-cell>
          <table:table-cell office:value-type="float" office:value="-3405.2" table:style-name="ce12">
            <text:p><text:s/>(3.405,2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462" table:style-name="ce12">
            <text:p><text:s/>(5.462,00)</text:p>
          </table:table-cell>
          <table:table-cell office:value-type="float" office:value="13628.64" table:style-name="ce12">
            <text:p><text:s/>13.628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ANDRA REGINA PAZ DE MOUR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701.25" table:style-name="ce12">
            <text:p><text:s/>3.701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08.72" table:style-name="ce12">
            <text:p><text:s/>16.908,72<text:s/></text:p>
          </table:table-cell>
          <table:table-cell office:value-type="float" office:value="-1394.29" table:style-name="ce12">
            <text:p><text:s/>(1.394,29)</text:p>
          </table:table-cell>
          <table:table-cell office:value-type="float" office:value="-3370.47" table:style-name="ce12">
            <text:p><text:s/>(3.370,4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64.76" table:style-name="ce12">
            <text:p><text:s/>(4.764,76)</text:p>
          </table:table-cell>
          <table:table-cell office:value-type="float" office:value="12143.96" table:style-name="ce12">
            <text:p><text:s/>12.143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ANDRA REGINA TASS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5871.98" table:style-name="ce12">
            <text:p><text:s/>5.871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541.67" table:style-name="ce12">
            <text:p><text:s/>27.541,67<text:s/></text:p>
          </table:table-cell>
          <table:table-cell office:value-type="float" office:value="-3170.58" table:style-name="ce12">
            <text:p><text:s/>(3.170,58)</text:p>
          </table:table-cell>
          <table:table-cell office:value-type="float" office:value="-5230.32" table:style-name="ce12">
            <text:p><text:s/>(5.230,3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400.9" table:style-name="ce12">
            <text:p><text:s/>(8.400,90)</text:p>
          </table:table-cell>
          <table:table-cell office:value-type="float" office:value="19140.77" table:style-name="ce12">
            <text:p><text:s/>19.140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ANDRO JOÃO ARRUDA VILEL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2648.75" table:style-name="ce12">
            <text:p><text:s/>2.648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55.99" table:style-name="ce12">
            <text:p><text:s/>15.455,99<text:s/></text:p>
          </table:table-cell>
          <table:table-cell office:value-type="float" office:value="-1154.5899999999999" table:style-name="ce12">
            <text:p><text:s/>(1.154,5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54.5899999999999" table:style-name="ce12">
            <text:p><text:s/>(1.154,59)</text:p>
          </table:table-cell>
          <table:table-cell office:value-type="float" office:value="14301.4" table:style-name="ce12">
            <text:p><text:s/>14.301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ARITA MOLINARI MEDEIROS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SGAB/2NJ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234.55" table:style-name="ce12">
            <text:p><text:s/>234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74.87" table:style-name="ce12">
            <text:p><text:s/>17.174,87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873.6" table:style-name="ce12">
            <text:p><text:s/>(2.873,6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68.5600000000004" table:style-name="ce12">
            <text:p><text:s/>(4.568,56)</text:p>
          </table:table-cell>
          <table:table-cell office:value-type="float" office:value="12606.31" table:style-name="ce12">
            <text:p><text:s/>12.606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AULO FIGUEIREDO GUEDES</text:p>
          </table:table-cell>
          <table:table-cell office:value-type="string" table:style-name="ce8">
            <text:p>ASSISTENTE DE DIVISÃO - FC-04</text:p>
          </table:table-cell>
          <table:table-cell office:value-type="string" table:style-name="ce8">
            <text:p>SETOR DE APOIO À DIVISÃO DE DOCUMENTAÇÃO E MEMÓRI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4.87" table:style-name="ce12">
            <text:p><text:s/>64,87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637.63" table:style-name="ce12">
            <text:p><text:s/>3.637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22.32" table:style-name="ce12">
            <text:p><text:s/>16.722,32<text:s/></text:p>
          </table:table-cell>
          <table:table-cell office:value-type="float" office:value="16722.32" table:style-name="ce12">
            <text:p><text:s/>16.722,32<text:s/></text:p>
          </table:table-cell>
          <table:table-cell office:value-type="float" office:value="20359.95" table:style-name="ce12">
            <text:p><text:s/>20.359,95<text:s/></text:p>
          </table:table-cell>
          <table:table-cell office:value-type="float" office:value="16722.32" table:style-name="ce12">
            <text:p><text:s/>16.722,32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EBASTIÃO MARCELO ALMEIDA DA COSTA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1ªVTTL</text:p>
          </table:table-cell>
          <table:table-cell office:value-type="float" office:value="12135.55" table:style-name="ce12">
            <text:p><text:s/>12.135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708.31" table:style-name="ce12">
            <text:p><text:s/>15.708,31<text:s/></text:p>
          </table:table-cell>
          <table:table-cell office:value-type="float" office:value="-1532.45" table:style-name="ce12">
            <text:p><text:s/>(1.532,45)</text:p>
          </table:table-cell>
          <table:table-cell office:value-type="float" office:value="-2619.2600000000002" table:style-name="ce12">
            <text:p><text:s/>(2.619,2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51.71" table:style-name="ce12">
            <text:p><text:s/>(4.151,71)</text:p>
          </table:table-cell>
          <table:table-cell office:value-type="float" office:value="11556.6" table:style-name="ce12">
            <text:p><text:s/>11.556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ELMA TONDIN ROS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3357.99" table:style-name="ce12">
            <text:p><text:s/>3.357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165.23" table:style-name="ce12">
            <text:p><text:s/>16.165,23<text:s/></text:p>
          </table:table-cell>
          <table:table-cell office:value-type="float" office:value="-1271.6099999999999" table:style-name="ce12">
            <text:p><text:s/>(1.271,61)</text:p>
          </table:table-cell>
          <table:table-cell office:value-type="float" office:value="-3199.75" table:style-name="ce12">
            <text:p><text:s/>(3.199,7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71.3599999999997" table:style-name="ce12">
            <text:p><text:s/>(4.471,36)</text:p>
          </table:table-cell>
          <table:table-cell office:value-type="float" office:value="11693.87" table:style-name="ce12">
            <text:p><text:s/>11.693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ELZO MOREIRA FERNANDES</text:p>
          </table:table-cell>
          <table:table-cell office:value-type="string" table:style-name="ce8">
            <text:p>SECRETÁRIO - CJ-03</text:p>
          </table:table-cell>
          <table:table-cell office:value-type="string" table:style-name="ce8">
            <text:p>SECRETARIA DE AUDITORIA INTERN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39.41" table:style-name="ce12">
            <text:p><text:s/>14.539,41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932.51" table:style-name="ce12">
            <text:p><text:s/>15.932,5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748.4" table:style-name="ce12">
            <text:p><text:s/>(3.748,4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57.25" table:style-name="ce12">
            <text:p><text:s/>(4.657,25)</text:p>
          </table:table-cell>
          <table:table-cell office:value-type="float" office:value="11275.26" table:style-name="ce12">
            <text:p><text:s/>11.275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ELZO MOREIRA FERNANDES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7472.03" table:style-name="ce12">
            <text:p><text:s/>7.472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141.72" table:style-name="ce12">
            <text:p><text:s/>29.141,72<text:s/></text:p>
          </table:table-cell>
          <table:table-cell office:value-type="float" office:value="-3474.59" table:style-name="ce12">
            <text:p><text:s/>(3.474,59)</text:p>
          </table:table-cell>
          <table:table-cell office:value-type="float" office:value="-6162.46" table:style-name="ce12">
            <text:p><text:s/>(6.162,4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637.0499999999993" table:style-name="ce12">
            <text:p><text:s/>(9.637,05)</text:p>
          </table:table-cell>
          <table:table-cell office:value-type="float" office:value="19504.669999999998" table:style-name="ce12">
            <text:p><text:s/>19.504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ÉRGIO ANTÔNIO ALBERT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738.17" table:style-name="ce12">
            <text:p><text:s/>738,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812.23" table:style-name="ce12">
            <text:p><text:s/>13.812,23<text:s/></text:p>
          </table:table-cell>
          <table:table-cell office:value-type="float" office:value="-883.37" table:style-name="ce12">
            <text:p><text:s/>(883,37)</text:p>
          </table:table-cell>
          <table:table-cell office:value-type="float" office:value="-2555.16" table:style-name="ce12">
            <text:p><text:s/>(2.555,1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38.53" table:style-name="ce12">
            <text:p><text:s/>(3.438,53)</text:p>
          </table:table-cell>
          <table:table-cell office:value-type="float" office:value="10373.700000000001" table:style-name="ce12">
            <text:p><text:s/>10.373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ERGIO DE ALBUQUERQUE CABRAL</text:p>
          </table:table-cell>
          <table:table-cell office:value-type="string" table:style-name="ce8">
            <text:p>ANALISTA JUDICIÁRIO - NÍVEL SUPERIOR A1</text:p>
          </table:table-cell>
          <table:table-cell office:value-type="string" table:style-name="ce8">
            <text:p>BIBLIOTECA JUIZ VALENTIN CARRION</text:p>
          </table:table-cell>
          <table:table-cell office:value-type="float" office:value="14607.05" table:style-name="ce12">
            <text:p><text:s/>14.607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78.97" table:style-name="ce12">
            <text:p><text:s/>17.178,97<text:s/></text:p>
          </table:table-cell>
          <table:table-cell office:value-type="float" office:value="-1894.5" table:style-name="ce12">
            <text:p><text:s/>(1.894,50)</text:p>
          </table:table-cell>
          <table:table-cell office:value-type="float" office:value="-2495.6799999999998" table:style-name="ce12">
            <text:p><text:s/>(2.495,6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90.18" table:style-name="ce12">
            <text:p><text:s/>(4.390,18)</text:p>
          </table:table-cell>
          <table:table-cell office:value-type="float" office:value="12788.79" table:style-name="ce12">
            <text:p><text:s/>12.788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ÉRGIO NUNES CAITANO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DIVISÃO DE POLÍCIA JUDICIAL</text:p>
          </table:table-cell>
          <table:table-cell office:value-type="float" office:value="10451.18" table:style-name="ce12">
            <text:p><text:s/>10.451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3483.73" table:style-name="ce12">
            <text:p><text:s/>3.483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328.01" table:style-name="ce12">
            <text:p><text:s/>15.328,0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638.49" table:style-name="ce12">
            <text:p><text:s/>(1.638,4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547.34" table:style-name="ce12">
            <text:p><text:s/>(2.547,34)</text:p>
          </table:table-cell>
          <table:table-cell office:value-type="float" office:value="12780.67" table:style-name="ce12">
            <text:p><text:s/>12.780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IDNEI PEREIRA AMORIM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5860.12" table:style-name="ce12">
            <text:p><text:s/>5.860,12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693.87" table:style-name="ce12">
            <text:p><text:s/>31.693,8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673.13" table:style-name="ce12">
            <text:p><text:s/>(6.673,1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581.98" table:style-name="ce12">
            <text:p><text:s/>(7.581,98)</text:p>
          </table:table-cell>
          <table:table-cell office:value-type="float" office:value="24111.89" table:style-name="ce12">
            <text:p><text:s/>24.111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IDONIA BOGORNI HERMANN</text:p>
          </table:table-cell>
          <table:table-cell office:value-type="string" table:style-name="ce8">
            <text:p>PENSIONISTA</text:p>
          </table:table-cell>
          <table:table-cell table:style-name="ce8"/>
          <table:table-cell office:value-type="float" office:value="25064.639999999999" table:style-name="ce12">
            <text:p><text:s/>25.064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64.639999999999" table:style-name="ce12">
            <text:p><text:s/>25.064,64<text:s/></text:p>
          </table:table-cell>
          <table:table-cell office:value-type="float" office:value="-2740.02" table:style-name="ce12">
            <text:p><text:s/>(2.740,02)</text:p>
          </table:table-cell>
          <table:table-cell office:value-type="float" office:value="-4719.68" table:style-name="ce12">
            <text:p><text:s/>(4.719,6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459.7" table:style-name="ce12">
            <text:p><text:s/>(7.459,70)</text:p>
          </table:table-cell>
          <table:table-cell office:value-type="float" office:value="17604.939999999999" table:style-name="ce12">
            <text:p><text:s/>17.604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ILAS RODRIGUES DE LIM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7462.43" table:style-name="ce12">
            <text:p><text:s/>17.462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462.43" table:style-name="ce12">
            <text:p><text:s/>17.462,43<text:s/></text:p>
          </table:table-cell>
          <table:table-cell office:value-type="float" office:value="-1485.65" table:style-name="ce12">
            <text:p><text:s/>(1.485,65)</text:p>
          </table:table-cell>
          <table:table-cell office:value-type="float" office:value="-3497.61" table:style-name="ce12">
            <text:p><text:s/>(3.497,6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983.26" table:style-name="ce12">
            <text:p><text:s/>(4.983,26)</text:p>
          </table:table-cell>
          <table:table-cell office:value-type="float" office:value="12479.17" table:style-name="ce12">
            <text:p><text:s/>12.479,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ILONY CÁSSIA SILVÉRI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3371.17" table:style-name="ce12">
            <text:p><text:s/>3.371,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40.86" table:style-name="ce12">
            <text:p><text:s/>25.040,86<text:s/></text:p>
          </table:table-cell>
          <table:table-cell office:value-type="float" office:value="-2736.09" table:style-name="ce12">
            <text:p><text:s/>(2.736,09)</text:p>
          </table:table-cell>
          <table:table-cell office:value-type="float" office:value="-5237.8100000000004" table:style-name="ce12">
            <text:p><text:s/>(5.237,8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973.9" table:style-name="ce12">
            <text:p><text:s/>(7.973,90)</text:p>
          </table:table-cell>
          <table:table-cell office:value-type="float" office:value="17066.96" table:style-name="ce12">
            <text:p><text:s/>17.066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ILVANA APARECIDA DE FREITAS MEDINA DE MEL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20229.48" table:style-name="ce12">
            <text:p><text:s/>20.229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229.48" table:style-name="ce12">
            <text:p><text:s/>20.229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919.49" table:style-name="ce12">
            <text:p><text:s/>(2.919,4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919.49" table:style-name="ce12">
            <text:p><text:s/>(2.919,49)</text:p>
          </table:table-cell>
          <table:table-cell office:value-type="float" office:value="17309.990000000002" table:style-name="ce12">
            <text:p><text:s/>17.309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ILVANA ARRUDA RONDON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3959.76" table:style-name="ce12">
            <text:p><text:s/>3.959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629.45" table:style-name="ce12">
            <text:p><text:s/>25.629,45<text:s/></text:p>
          </table:table-cell>
          <table:table-cell office:value-type="float" office:value="-2833.21" table:style-name="ce12">
            <text:p><text:s/>(2.833,21)</text:p>
          </table:table-cell>
          <table:table-cell office:value-type="float" office:value="-5320.83" table:style-name="ce12">
            <text:p><text:s/>(5.320,8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154.04" table:style-name="ce12">
            <text:p><text:s/>(8.154,04)</text:p>
          </table:table-cell>
          <table:table-cell office:value-type="float" office:value="17475.41" table:style-name="ce12">
            <text:p><text:s/>17.475,4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ILVANA DE FREITAS AGUILAR MARUYAM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COXI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119.14" table:style-name="ce12">
            <text:p><text:s/>18.119,1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025.28" table:style-name="ce12">
            <text:p><text:s/>(3.025,2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34.13" table:style-name="ce12">
            <text:p><text:s/>(3.934,13)</text:p>
          </table:table-cell>
          <table:table-cell office:value-type="float" office:value="14185.01" table:style-name="ce12">
            <text:p><text:s/>14.185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ILVIA NANCI LOURENÇO DE FIGUEIRED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NÚCLEO DE SAÚDE E PROGRAMAS ASSISTENCIAIS</text:p>
          </table:table-cell>
          <table:table-cell office:value-type="float" office:value="22720.34" table:style-name="ce12">
            <text:p><text:s/>22.720,34<text:s/></text:p>
          </table:table-cell>
          <table:table-cell office:value-type="float" office:value="364.63" table:style-name="ce12">
            <text:p><text:s/>364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478.07" table:style-name="ce12">
            <text:p><text:s/>24.478,0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876.0200000000004" table:style-name="ce12">
            <text:p><text:s/>(4.876,0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784.87" table:style-name="ce12">
            <text:p><text:s/>(5.784,87)</text:p>
          </table:table-cell>
          <table:table-cell office:value-type="float" office:value="18693.2" table:style-name="ce12">
            <text:p><text:s/>18.693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ÍLVIA RENATA ROCHA PEREIRA</text:p>
          </table:table-cell>
          <table:table-cell office:value-type="string" table:style-name="ce8">
            <text:p>ANALISTA JUDICIÁRIO - NÍVEL SUPERIOR C13</text:p>
          </table:table-cell>
          <table:table-cell table:style-name="ce8"/>
          <table:table-cell office:value-type="float" office:value="21669.69" table:style-name="ce12">
            <text:p><text:s/>21.669,69<text:s/></text:p>
          </table:table-cell>
          <table:table-cell office:value-type="float" office:value="4565.6499999999996" table:style-name="ce12">
            <text:p><text:s/>4.565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628.44" table:style-name="ce12">
            <text:p><text:s/>27.628,44<text:s/></text:p>
          </table:table-cell>
          <table:table-cell office:value-type="float" office:value="-4413.47" table:style-name="ce12">
            <text:p><text:s/>(4.413,47)</text:p>
          </table:table-cell>
          <table:table-cell office:value-type="float" office:value="-5000.74" table:style-name="ce12">
            <text:p><text:s/>(5.000,7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414.2099999999991" table:style-name="ce12">
            <text:p><text:s/>(9.414,21)</text:p>
          </table:table-cell>
          <table:table-cell office:value-type="float" office:value="18214.23" table:style-name="ce12">
            <text:p><text:s/>18.214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ILVIA UARA PORTILH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TOMÁS BAWDEN DE CASTRO SILVA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08.87" table:style-name="ce12">
            <text:p><text:s/>17.108,87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907.59" table:style-name="ce12">
            <text:p><text:s/>(2.907,5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02.55" table:style-name="ce12">
            <text:p><text:s/>(4.602,55)</text:p>
          </table:table-cell>
          <table:table-cell office:value-type="float" office:value="12506.32" table:style-name="ce12">
            <text:p><text:s/>12.506,3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ÍLVIO BARBOZA CAÇÃO</text:p>
          </table:table-cell>
          <table:table-cell office:value-type="string" table:style-name="ce8">
            <text:p>TÉCNICO JUDICIÁRIO - NÍVEL MÉDIO A2</text:p>
          </table:table-cell>
          <table:table-cell table:style-name="ce8"/>
          <table:table-cell office:value-type="float" office:value="10091.049999999999" table:style-name="ce12">
            <text:p><text:s/>10.091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484.15" table:style-name="ce12">
            <text:p><text:s/>11.484,1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576.42" table:style-name="ce12">
            <text:p><text:s/>(1.576,4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485.27" table:style-name="ce12">
            <text:p><text:s/>(2.485,27)</text:p>
          </table:table-cell>
          <table:table-cell office:value-type="float" office:value="8998.8799999999992" table:style-name="ce12">
            <text:p><text:s/>8.998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ILVIO HENRIQUE LEMOS</text:p>
          </table:table-cell>
          <table:table-cell office:value-type="string" table:style-name="ce8">
            <text:p>CONCILIADOR - FC-04</text:p>
          </table:table-cell>
          <table:table-cell office:value-type="string" table:style-name="ce8">
            <text:p>NÚCLEO DE APOIO AO CEJUSC-JT/1º GRAU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505.11" table:style-name="ce12">
            <text:p><text:s/>25.505,11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833.2700000000004" table:style-name="ce12">
            <text:p><text:s/>(4.833,2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921.97" table:style-name="ce12">
            <text:p><text:s/>(7.921,97)</text:p>
          </table:table-cell>
          <table:table-cell office:value-type="float" office:value="17583.14" table:style-name="ce12">
            <text:p><text:s/>17.583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IMONE CARVALHO DE FREITAS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4ªVTCG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2678.29" table:style-name="ce12">
            <text:p><text:s/>2.678,29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511.88" table:style-name="ce12">
            <text:p><text:s/>19.511,88<text:s/></text:p>
          </table:table-cell>
          <table:table-cell office:value-type="float" office:value="-2112.9499999999998" table:style-name="ce12">
            <text:p><text:s/>(2.112,95)</text:p>
          </table:table-cell>
          <table:table-cell office:value-type="float" office:value="-3453.47" table:style-name="ce12">
            <text:p><text:s/>(3.453,4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566.42" table:style-name="ce12">
            <text:p><text:s/>(5.566,42)</text:p>
          </table:table-cell>
          <table:table-cell office:value-type="float" office:value="13945.46" table:style-name="ce12">
            <text:p><text:s/>13.945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IMONE DUTRA BARBOS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1548.88" table:style-name="ce12">
            <text:p><text:s/>1.548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561.91" table:style-name="ce12">
            <text:p><text:s/>22.561,91<text:s/></text:p>
          </table:table-cell>
          <table:table-cell office:value-type="float" office:value="-2327.0700000000002" table:style-name="ce12">
            <text:p><text:s/>(2.327,07)</text:p>
          </table:table-cell>
          <table:table-cell office:value-type="float" office:value="-4668.58" table:style-name="ce12">
            <text:p><text:s/>(4.668,5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995.65" table:style-name="ce12">
            <text:p><text:s/>(6.995,65)</text:p>
          </table:table-cell>
          <table:table-cell office:value-type="float" office:value="15566.26" table:style-name="ce12">
            <text:p><text:s/>15.566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IRLEY RODRIGUES ÁLVARE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3246.73" table:style-name="ce12">
            <text:p><text:s/>3.246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053.97" table:style-name="ce12">
            <text:p><text:s/>16.053,97<text:s/></text:p>
          </table:table-cell>
          <table:table-cell office:value-type="float" office:value="-1253.26" table:style-name="ce12">
            <text:p><text:s/>(1.253,26)</text:p>
          </table:table-cell>
          <table:table-cell office:value-type="float" office:value="-2650.6" table:style-name="ce12">
            <text:p><text:s/>(2.650,6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03.86" table:style-name="ce12">
            <text:p><text:s/>(3.903,86)</text:p>
          </table:table-cell>
          <table:table-cell office:value-type="float" office:value="12150.11" table:style-name="ce12">
            <text:p><text:s/>12.150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ONIA APARECIDA BITENCOURT PAES</text:p>
          </table:table-cell>
          <table:table-cell office:value-type="string" table:style-name="ce8">
            <text:p>PENSIONISTA</text:p>
          </table:table-cell>
          <table:table-cell table:style-name="ce8"/>
          <table:table-cell office:value-type="float" office:value="12807.24" table:style-name="ce12">
            <text:p><text:s/>12.807,24<text:s/></text:p>
          </table:table-cell>
          <table:table-cell office:value-type="float" office:value="53.36" table:style-name="ce12">
            <text:p><text:s/>53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860.6" table:style-name="ce12">
            <text:p><text:s/>12.860,60<text:s/></text:p>
          </table:table-cell>
          <table:table-cell office:value-type="float" office:value="-735.81" table:style-name="ce12">
            <text:p><text:s/>(735,81)</text:p>
          </table:table-cell>
          <table:table-cell office:value-type="float" office:value="-2438.3200000000002" table:style-name="ce12">
            <text:p><text:s/>(2.438,3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174.13" table:style-name="ce12">
            <text:p><text:s/>(3.174,13)</text:p>
          </table:table-cell>
          <table:table-cell office:value-type="float" office:value="9686.4699999999993" table:style-name="ce12">
            <text:p><text:s/>9.686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ÔNIA MARIA ESTRIOTTO DA SILV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MNOV</text:p>
          </table:table-cell>
          <table:table-cell office:value-type="float" office:value="2724.78" table:style-name="ce12">
            <text:p><text:s/>2.724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297.54" table:style-name="ce12">
            <text:p><text:s/>6.297,54<text:s/></text:p>
          </table:table-cell>
          <table:table-cell office:value-type="float" office:value="-381.47" table:style-name="ce12">
            <text:p><text:s/>(381,47)</text:p>
          </table:table-cell>
          <table:table-cell office:value-type="float" office:value="-313.64999999999998" table:style-name="ce12">
            <text:p><text:s/>(313,6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95.12" table:style-name="ce12">
            <text:p><text:s/>(695,12)</text:p>
          </table:table-cell>
          <table:table-cell office:value-type="float" office:value="5602.42" table:style-name="ce12">
            <text:p><text:s/>5.602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UELI APARECIDA MARQUES LUIZ COST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4212.66" table:style-name="ce12">
            <text:p><text:s/>4.212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882.35" table:style-name="ce12">
            <text:p><text:s/>25.882,35<text:s/></text:p>
          </table:table-cell>
          <table:table-cell office:value-type="float" office:value="-2874.94" table:style-name="ce12">
            <text:p><text:s/>(2.874,94)</text:p>
          </table:table-cell>
          <table:table-cell office:value-type="float" office:value="-5431.04" table:style-name="ce12">
            <text:p><text:s/>(5.431,0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305.98" table:style-name="ce12">
            <text:p><text:s/>(8.305,98)</text:p>
          </table:table-cell>
          <table:table-cell office:value-type="float" office:value="17576.37" table:style-name="ce12">
            <text:p><text:s/>17.576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UELI HENRIQUE DE JESUS DE SOUZ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BAT</text:p>
          </table:table-cell>
          <table:table-cell office:value-type="float" office:value="4285.29" table:style-name="ce12">
            <text:p><text:s/>4.285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53.61" table:style-name="ce12">
            <text:p><text:s/>53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911.66" table:style-name="ce12">
            <text:p><text:s/>7.911,66<text:s/></text:p>
          </table:table-cell>
          <table:table-cell office:value-type="float" office:value="-467.23" table:style-name="ce12">
            <text:p><text:s/>(467,23)</text:p>
          </table:table-cell>
          <table:table-cell office:value-type="float" office:value="-726.54" table:style-name="ce12">
            <text:p><text:s/>(726,5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93.77" table:style-name="ce12">
            <text:p><text:s/>(1.193,77)</text:p>
          </table:table-cell>
          <table:table-cell office:value-type="float" office:value="6717.89" table:style-name="ce12">
            <text:p><text:s/>6.717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TACIANA DA ROCH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4ªVTCG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62.23" table:style-name="ce12">
            <text:p><text:s/>17.162,2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063.85" table:style-name="ce12">
            <text:p><text:s/>(3.063,8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72.7" table:style-name="ce12">
            <text:p><text:s/>(3.972,70)</text:p>
          </table:table-cell>
          <table:table-cell office:value-type="float" office:value="13189.53" table:style-name="ce12">
            <text:p><text:s/>13.189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TALES MARTINS RODOVALHO</text:p>
          </table:table-cell>
          <table:table-cell office:value-type="string" table:style-name="ce8">
            <text:p>PENSIONISTA</text:p>
          </table:table-cell>
          <table:table-cell table:style-name="ce8"/>
          <table:table-cell office:value-type="float" office:value="9096.23" table:style-name="ce12">
            <text:p><text:s/>9.096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096.23" table:style-name="ce12">
            <text:p><text:s/>9.096,23<text:s/></text:p>
          </table:table-cell>
          <table:table-cell office:value-type="float" office:value="-803.06" table:style-name="ce12">
            <text:p><text:s/>(803,06)</text:p>
          </table:table-cell>
          <table:table-cell office:value-type="float" office:value="-1384.62" table:style-name="ce12">
            <text:p><text:s/>(1.384,6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187.6799999999998" table:style-name="ce12">
            <text:p><text:s/>(2.187,68)</text:p>
          </table:table-cell>
          <table:table-cell office:value-type="float" office:value="6908.55" table:style-name="ce12">
            <text:p><text:s/>6.908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9">
            <text:p>TALITA GUERR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2549.9" table:style-name="ce12">
            <text:p><text:s/>12.549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5019.3999999999996" table:style-name="ce12">
            <text:p><text:s/>5.019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470.7" table:style-name="ce12">
            <text:p><text:s/>21.470,70<text:s/></text:p>
          </table:table-cell>
          <table:table-cell office:value-type="float" office:value="-1585.02" table:style-name="ce12">
            <text:p><text:s/>(1.585,02)</text:p>
          </table:table-cell>
          <table:table-cell office:value-type="float" office:value="-3148.64" table:style-name="ce12">
            <text:p><text:s/>(3.148,6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33.66" table:style-name="ce12">
            <text:p><text:s/>(4.733,66)</text:p>
          </table:table-cell>
          <table:table-cell office:value-type="float" office:value="16737.04" table:style-name="ce12">
            <text:p><text:s/>16.737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9">
            <text:p>TÂNIA GOMES DA ROCH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CRETARIA DA CORREGEDORIA REGIONAL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75.46" table:style-name="ce12">
            <text:p><text:s/>16.975,46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928.36" table:style-name="ce12">
            <text:p><text:s/>(2.928,3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03.97" table:style-name="ce12">
            <text:p><text:s/>(4.603,97)</text:p>
          </table:table-cell>
          <table:table-cell office:value-type="float" office:value="12371.49" table:style-name="ce12">
            <text:p><text:s/>12.371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9">
            <text:p>TÂNIA MARIA BARBIÉRI SALLES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3443.32" table:style-name="ce12">
            <text:p><text:s/>13.443,3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037.29" table:style-name="ce12">
            <text:p><text:s/>1.037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423.23" table:style-name="ce12">
            <text:p><text:s/>17.423,23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3041.28" table:style-name="ce12">
            <text:p><text:s/>(3.041,2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36.24" table:style-name="ce12">
            <text:p><text:s/>(4.736,24)</text:p>
          </table:table-cell>
          <table:table-cell office:value-type="float" office:value="12686.99" table:style-name="ce12">
            <text:p><text:s/>12.686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9">
            <text:p>TANILMA MARIA DA SILVA MARTINS GUEDES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ENTRAL DE MANDADOS E APOIO DA VTPPOR</text:p>
          </table:table-cell>
          <table:table-cell office:value-type="float" office:value="24909.200000000001" table:style-name="ce12">
            <text:p><text:s/>24.909,20<text:s/></text:p>
          </table:table-cell>
          <table:table-cell office:value-type="float" office:value="1566.98" table:style-name="ce12">
            <text:p><text:s/>1.566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869.279999999999" table:style-name="ce12">
            <text:p><text:s/>27.869,28<text:s/></text:p>
          </table:table-cell>
          <table:table-cell office:value-type="float" office:value="-3835.44" table:style-name="ce12">
            <text:p><text:s/>(3.835,44)</text:p>
          </table:table-cell>
          <table:table-cell office:value-type="float" office:value="-5225.93" table:style-name="ce12">
            <text:p><text:s/>(5.225,9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061.3700000000008" table:style-name="ce12">
            <text:p><text:s/>(9.061,37)</text:p>
          </table:table-cell>
          <table:table-cell office:value-type="float" office:value="18807.91" table:style-name="ce12">
            <text:p><text:s/>18.807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9">
            <text:p>TATIENE MAGNO MORAIS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1ªVTCG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76.38" table:style-name="ce12">
            <text:p><text:s/>1.876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056.04" table:style-name="ce12">
            <text:p><text:s/>4.056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2.25" table:style-name="ce12">
            <text:p><text:s/>(142,2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459.87" table:style-name="ce12">
            <text:p><text:s/>12.459,87<text:s/></text:p>
          </table:table-cell>
          <table:table-cell office:value-type="float" office:value="12317.62" table:style-name="ce12">
            <text:p><text:s/>12.317,62<text:s/></text:p>
          </table:table-cell>
          <table:table-cell office:value-type="float" office:value="16373.66" table:style-name="ce12">
            <text:p><text:s/>16.373,66<text:s/></text:p>
          </table:table-cell>
          <table:table-cell office:value-type="float" office:value="12459.87" table:style-name="ce12">
            <text:p><text:s/>12.459,87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9">
            <text:p>TAYNANN QUINTANA DO AMARAL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9060.1299999999992" table:style-name="ce12">
            <text:p><text:s/>9.060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3856.14" table:style-name="ce12">
            <text:p><text:s/>3.856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817.669999999998" table:style-name="ce12">
            <text:p><text:s/>16.817,6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059.23" table:style-name="ce12">
            <text:p><text:s/>(2.059,2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968.08" table:style-name="ce12">
            <text:p><text:s/>(2.968,08)</text:p>
          </table:table-cell>
          <table:table-cell office:value-type="float" office:value="13849.59" table:style-name="ce12">
            <text:p><text:s/>13.849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9">
            <text:p>TELMA DE SOUZA MAT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4832.8500000000004" table:style-name="ce12">
            <text:p><text:s/>4.832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502.54" table:style-name="ce12">
            <text:p><text:s/>26.502,54<text:s/></text:p>
          </table:table-cell>
          <table:table-cell office:value-type="float" office:value="-2977.27" table:style-name="ce12">
            <text:p><text:s/>(2.977,27)</text:p>
          </table:table-cell>
          <table:table-cell office:value-type="float" office:value="-5049.8500000000004" table:style-name="ce12">
            <text:p><text:s/>(5.049,8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027.12" table:style-name="ce12">
            <text:p><text:s/>(8.027,12)</text:p>
          </table:table-cell>
          <table:table-cell office:value-type="float" office:value="18475.419999999998" table:style-name="ce12">
            <text:p><text:s/>18.475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9">
            <text:p>TEREZINHA MARIA DE SOUZA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FORMAÇÃO E DESENVOLVIMENTO DE SERVIDORES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3406.14" table:style-name="ce12">
            <text:p><text:s/>3.406,14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675.099999999999" table:style-name="ce12">
            <text:p><text:s/>20.675,10<text:s/></text:p>
          </table:table-cell>
          <table:table-cell office:value-type="float" office:value="-2243.7399999999998" table:style-name="ce12">
            <text:p><text:s/>(2.243,74)</text:p>
          </table:table-cell>
          <table:table-cell office:value-type="float" office:value="-3737.38" table:style-name="ce12">
            <text:p><text:s/>(3.737,3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981.12" table:style-name="ce12">
            <text:p><text:s/>(5.981,12)</text:p>
          </table:table-cell>
          <table:table-cell office:value-type="float" office:value="14693.98" table:style-name="ce12">
            <text:p><text:s/>14.693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9">
            <text:p>THAIS DO REGO MONTEIR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CÉSAR PALUMBO FERNANDES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749.91" table:style-name="ce12">
            <text:p><text:s/>26.749,91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851.42" table:style-name="ce12">
            <text:p><text:s/>(4.851,4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940.12" table:style-name="ce12">
            <text:p><text:s/>(7.940,12)</text:p>
          </table:table-cell>
          <table:table-cell office:value-type="float" office:value="18809.79" table:style-name="ce12">
            <text:p><text:s/>18.809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THAIS NUNES DA SILVA SANTOS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FORMAÇÃO E DESENVOLVIMENTO DE MAGISTRADOS</text:p>
          </table:table-cell>
          <table:table-cell office:value-type="float" office:value="7916.75" table:style-name="ce12">
            <text:p><text:s/>7.916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3475.02" table:style-name="ce12">
            <text:p><text:s/>3.475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293.17" table:style-name="ce12">
            <text:p><text:s/>15.293,17<text:s/></text:p>
          </table:table-cell>
          <table:table-cell office:value-type="float" office:value="-914.05" table:style-name="ce12">
            <text:p><text:s/>(914,05)</text:p>
          </table:table-cell>
          <table:table-cell office:value-type="float" office:value="-1722.48" table:style-name="ce12">
            <text:p><text:s/>(1.722,4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636.53" table:style-name="ce12">
            <text:p><text:s/>(2.636,53)</text:p>
          </table:table-cell>
          <table:table-cell office:value-type="float" office:value="12656.64" table:style-name="ce12">
            <text:p><text:s/>12.656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THAYANNE ALLINE SANTIAGO RAMOS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TOMÁS BAWDEN DE CASTRO SILVA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154.28" table:style-name="ce12">
            <text:p><text:s/>18.154,28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876.22" table:style-name="ce12">
            <text:p><text:s/>(2.876,2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51.83" table:style-name="ce12">
            <text:p><text:s/>(4.551,83)</text:p>
          </table:table-cell>
          <table:table-cell office:value-type="float" office:value="13602.45" table:style-name="ce12">
            <text:p><text:s/>13.602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THAYS FERREIRA DE SOUZ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21844.799999999999" table:style-name="ce12">
            <text:p><text:s/>21.844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46.2" table:style-name="ce12">
            <text:p><text:s/>25.746,20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951.71" table:style-name="ce12">
            <text:p><text:s/>(4.951,7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040.41" table:style-name="ce12">
            <text:p><text:s/>(8.040,41)</text:p>
          </table:table-cell>
          <table:table-cell office:value-type="float" office:value="17705.79" table:style-name="ce12">
            <text:p><text:s/>17.705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THIAGO GARCIA NUNES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NÚCLEO DE APOIO À COORDENADORIA DE CADASTRO E REMUNERAÇÃO DE PESSOAL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310.18" table:style-name="ce12">
            <text:p><text:s/>16.310,1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770.61" table:style-name="ce12">
            <text:p><text:s/>(2.770,6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679.46" table:style-name="ce12">
            <text:p><text:s/>(3.679,46)</text:p>
          </table:table-cell>
          <table:table-cell office:value-type="float" office:value="12630.72" table:style-name="ce12">
            <text:p><text:s/>12.630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THIAGO HENRIQUE AUGUSTO</text:p>
          </table:table-cell>
          <table:table-cell office:value-type="string" table:style-name="ce8">
            <text:p>ANALISTA JUDICIÁRIO - NÍVEL SUPERIOR A2</text:p>
          </table:table-cell>
          <table:table-cell office:value-type="string" table:style-name="ce8">
            <text:p>CENTRAL DE MANDADOS E APOIO DA VTNAND</text:p>
          </table:table-cell>
          <table:table-cell office:value-type="float" office:value="17027.27" table:style-name="ce12">
            <text:p><text:s/>17.027,2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420.37" table:style-name="ce12">
            <text:p><text:s/>18.420,3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269.82" table:style-name="ce12">
            <text:p><text:s/>(3.269,8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78.67" table:style-name="ce12">
            <text:p><text:s/>(4.178,67)</text:p>
          </table:table-cell>
          <table:table-cell office:value-type="float" office:value="14241.7" table:style-name="ce12">
            <text:p><text:s/>14.241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THIAGO LUIZ FREIRE OLIVEIRA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SECRETARIA DA 5ªVTCG</text:p>
          </table:table-cell>
          <table:table-cell office:value-type="float" office:value="8707.35" table:style-name="ce12">
            <text:p><text:s/>8.707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100.450000000001" table:style-name="ce12">
            <text:p><text:s/>10.100,4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227.05" table:style-name="ce12">
            <text:p><text:s/>(1.227,0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135.9" table:style-name="ce12">
            <text:p><text:s/>(2.135,90)</text:p>
          </table:table-cell>
          <table:table-cell office:value-type="float" office:value="7964.55" table:style-name="ce12">
            <text:p><text:s/>7.964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THIAGO OLIVEIRA DO NASCIMENTO</text:p>
          </table:table-cell>
          <table:table-cell office:value-type="string" table:style-name="ce8">
            <text:p>CHEFE DE NÚCLEO - FC-06</text:p>
          </table:table-cell>
          <table:table-cell office:value-type="string" table:style-name="ce8">
            <text:p>NÚCLEO DE APOIO À COORDENADORIA DE CADASTRO E REMUNERAÇÃO DE PESSOAL</text:p>
          </table:table-cell>
          <table:table-cell office:value-type="float" office:value="12874.59" table:style-name="ce12">
            <text:p><text:s/>12.874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52.1" table:style-name="ce12">
            <text:p><text:s/>3.452,1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898.61" table:style-name="ce12">
            <text:p><text:s/>18.898,6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239.63" table:style-name="ce12">
            <text:p><text:s/>(3.239,6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48.4799999999996" table:style-name="ce12">
            <text:p><text:s/>(4.148,48)</text:p>
          </table:table-cell>
          <table:table-cell office:value-type="float" office:value="14750.13" table:style-name="ce12">
            <text:p><text:s/>14.750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TIAGO MARCHERT POSSARI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012.57" table:style-name="ce12">
            <text:p><text:s/>27.012,5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523.11" table:style-name="ce12">
            <text:p><text:s/>(5.523,1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431.96" table:style-name="ce12">
            <text:p><text:s/>(6.431,96)</text:p>
          </table:table-cell>
          <table:table-cell office:value-type="float" office:value="20580.61" table:style-name="ce12">
            <text:p><text:s/>20.580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TIAGO MULLER SOARES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4ª VARA DO TRABALHO DE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39.41" table:style-name="ce12">
            <text:p><text:s/>14.539,41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932.51" table:style-name="ce12">
            <text:p><text:s/>15.932,51<text:s/></text:p>
          </table:table-cell>
          <table:table-cell office:value-type="float" office:value="-419.92" table:style-name="ce12">
            <text:p><text:s/>(419,92)</text:p>
          </table:table-cell>
          <table:table-cell office:value-type="float" office:value="-2882.59" table:style-name="ce12">
            <text:p><text:s/>(2.882,5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302.51" table:style-name="ce12">
            <text:p><text:s/>(3.302,51)</text:p>
          </table:table-cell>
          <table:table-cell office:value-type="float" office:value="12630" table:style-name="ce12">
            <text:p><text:s/>12.630,00<text:s/></text:p>
          </table:table-cell>
          <table:table-cell office:value-type="float" office:value="2999.44" table:style-name="ce12">
            <text:p><text:s/>2.999,44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TIAGO RESENDE PACHECO</text:p>
          </table:table-cell>
          <table:table-cell office:value-type="string" table:style-name="ce8">
            <text:p>TÉCNICO JUDICIÁRIO - NÍVEL MÉDIO A3</text:p>
          </table:table-cell>
          <table:table-cell office:value-type="string" table:style-name="ce8">
            <text:p>NÚCLEO DE SISTEMAS DE INFORMAÇÃO</text:p>
          </table:table-cell>
          <table:table-cell office:value-type="float" office:value="9539.2900000000009" table:style-name="ce12">
            <text:p><text:s/>9.539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11.21" table:style-name="ce12">
            <text:p><text:s/>12.111,2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477.37" table:style-name="ce12">
            <text:p><text:s/>(1.477,3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386.2199999999998" table:style-name="ce12">
            <text:p><text:s/>(2.386,22)</text:p>
          </table:table-cell>
          <table:table-cell office:value-type="float" office:value="9724.99" table:style-name="ce12">
            <text:p><text:s/>9.724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UBIRAJARA INDIO BITENCOURT JUNIOR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JARDIM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4929.5600000000004" table:style-name="ce12">
            <text:p><text:s/>4.929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747.74" table:style-name="ce12">
            <text:p><text:s/>27.747,74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4756.47" table:style-name="ce12">
            <text:p><text:s/>(4.756,4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451.43" table:style-name="ce12">
            <text:p><text:s/>(6.451,43)</text:p>
          </table:table-cell>
          <table:table-cell office:value-type="float" office:value="21296.31" table:style-name="ce12">
            <text:p><text:s/>21.296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UNÍDIA REGINA FARES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16854.2" table:style-name="ce12">
            <text:p><text:s/>16.854,20<text:s/></text:p>
          </table:table-cell>
          <table:table-cell office:value-type="float" office:value="3869.87" table:style-name="ce12">
            <text:p><text:s/>3.869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724.07" table:style-name="ce12">
            <text:p><text:s/>20.724,07<text:s/></text:p>
          </table:table-cell>
          <table:table-cell office:value-type="float" office:value="-2023.82" table:style-name="ce12">
            <text:p><text:s/>(2.023,82)</text:p>
          </table:table-cell>
          <table:table-cell office:value-type="float" office:value="-3722.97" table:style-name="ce12">
            <text:p><text:s/>(3.722,9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746.79" table:style-name="ce12">
            <text:p><text:s/>(5.746,79)</text:p>
          </table:table-cell>
          <table:table-cell office:value-type="float" office:value="14977.28" table:style-name="ce12">
            <text:p><text:s/>14.977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ALDECIR DELMATT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FSUL</text:p>
          </table:table-cell>
          <table:table-cell office:value-type="float" office:value="4177.07" table:style-name="ce12">
            <text:p><text:s/>4.177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2118.91" table:style-name="ce12">
            <text:p><text:s/>2.118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868.74" table:style-name="ce12">
            <text:p><text:s/>9.868,74<text:s/></text:p>
          </table:table-cell>
          <table:table-cell office:value-type="float" office:value="-584.79" table:style-name="ce12">
            <text:p><text:s/>(584,79)</text:p>
          </table:table-cell>
          <table:table-cell office:value-type="float" office:value="-639.15" table:style-name="ce12">
            <text:p><text:s/>(639,1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23.94" table:style-name="ce12">
            <text:p><text:s/>(1.223,94)</text:p>
          </table:table-cell>
          <table:table-cell office:value-type="float" office:value="8644.7999999999993" table:style-name="ce12">
            <text:p><text:s/>8.644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ALDIR MONTEIRO JUNIOR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ASSISTÊNCIA DE EXECUÇÃO</text:p>
          </table:table-cell>
          <table:table-cell office:value-type="float" office:value="24821.64" table:style-name="ce12">
            <text:p><text:s/>24.821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365.19" table:style-name="ce12">
            <text:p><text:s/>3.365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186.83" table:style-name="ce12">
            <text:p><text:s/>28.186,83<text:s/></text:p>
          </table:table-cell>
          <table:table-cell office:value-type="float" office:value="-3594.33" table:style-name="ce12">
            <text:p><text:s/>(3.594,33)</text:p>
          </table:table-cell>
          <table:table-cell office:value-type="float" office:value="-4941.51" table:style-name="ce12">
            <text:p><text:s/>(4.941,5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535.84" table:style-name="ce12">
            <text:p><text:s/>(8.535,84)</text:p>
          </table:table-cell>
          <table:table-cell office:value-type="float" office:value="19650.990000000002" table:style-name="ce12">
            <text:p><text:s/>19.650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ALÉRIA MOUGENOT MORES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DIVISÃO DE PRECATÓRIOS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477.69" table:style-name="ce12">
            <text:p><text:s/>477,69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5723.63" table:style-name="ce12">
            <text:p><text:s/>5.723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470.28" table:style-name="ce12">
            <text:p><text:s/>23.470,28<text:s/></text:p>
          </table:table-cell>
          <table:table-cell office:value-type="float" office:value="-1771.25" table:style-name="ce12">
            <text:p><text:s/>(1.771,25)</text:p>
          </table:table-cell>
          <table:table-cell office:value-type="float" office:value="-3532.53" table:style-name="ce12">
            <text:p><text:s/>(3.532,5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303.78" table:style-name="ce12">
            <text:p><text:s/>(5.303,78)</text:p>
          </table:table-cell>
          <table:table-cell office:value-type="float" office:value="18166.5" table:style-name="ce12">
            <text:p><text:s/>18.166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ALÉRIA URQUIZA DA SILVA</text:p>
          </table:table-cell>
          <table:table-cell office:value-type="string" table:style-name="ce8">
            <text:p>CHEFE DO SETOR DE CADASTROS E CONVÊNIOS - FC-03</text:p>
          </table:table-cell>
          <table:table-cell office:value-type="string" table:style-name="ce8">
            <text:p>SETOR DE CADASTROS E CONVÊNIOS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2769.06" table:style-name="ce12">
            <text:p><text:s/>2.769,06<text:s/></text:p>
          </table:table-cell>
          <table:table-cell office:value-type="float" office:value="1163.31" table:style-name="ce12">
            <text:p><text:s/>1.163,31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532.939999999999" table:style-name="ce12">
            <text:p><text:s/>18.532,94<text:s/></text:p>
          </table:table-cell>
          <table:table-cell office:value-type="float" office:value="-2138.62" table:style-name="ce12">
            <text:p><text:s/>(2.138,62)</text:p>
          </table:table-cell>
          <table:table-cell office:value-type="float" office:value="-3229.34" table:style-name="ce12">
            <text:p><text:s/>(3.229,3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367.96" table:style-name="ce12">
            <text:p><text:s/>(5.367,96)</text:p>
          </table:table-cell>
          <table:table-cell office:value-type="float" office:value="13164.98" table:style-name="ce12">
            <text:p><text:s/>13.164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ALÉRIA WERNECK DA CRUZ BALLARDIN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NICANOR DE ARAÚJO LIMA</text:p>
          </table:table-cell>
          <table:table-cell office:value-type="float" office:value="12978.21" table:style-name="ce12">
            <text:p><text:s/>12.978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879.61" table:style-name="ce12">
            <text:p><text:s/>16.879,6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060.72" table:style-name="ce12">
            <text:p><text:s/>(3.060,7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69.57" table:style-name="ce12">
            <text:p><text:s/>(3.969,57)</text:p>
          </table:table-cell>
          <table:table-cell office:value-type="float" office:value="12910.04" table:style-name="ce12">
            <text:p><text:s/>12.910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ALEWSKA MEDEIROS DE CARVALHO GOMIDE</text:p>
          </table:table-cell>
          <table:table-cell office:value-type="string" table:style-name="ce8">
            <text:p>TÉCNICO JUDICIÁRIO - NÍVEL MÉDIO C13</text:p>
          </table:table-cell>
          <table:table-cell table:style-name="ce8"/>
          <table:table-cell office:value-type="float" office:value="13207.47" table:style-name="ce12">
            <text:p><text:s/>13.207,47<text:s/></text:p>
          </table:table-cell>
          <table:table-cell office:value-type="float" office:value="3304.63" table:style-name="ce12">
            <text:p><text:s/>3.304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512.099999999999" table:style-name="ce12">
            <text:p><text:s/>16.512,10<text:s/></text:p>
          </table:table-cell>
          <table:table-cell office:value-type="float" office:value="-2237.6999999999998" table:style-name="ce12">
            <text:p><text:s/>(2.237,70)</text:p>
          </table:table-cell>
          <table:table-cell office:value-type="float" office:value="-3029.46" table:style-name="ce12">
            <text:p><text:s/>(3.029,4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267.16" table:style-name="ce12">
            <text:p><text:s/>(5.267,16)</text:p>
          </table:table-cell>
          <table:table-cell office:value-type="float" office:value="11244.94" table:style-name="ce12">
            <text:p><text:s/>11.244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ALQUIRIA WILL MUSSATO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VTCHAP</text:p>
          </table:table-cell>
          <table:table-cell office:value-type="float" office:value="9843.92" table:style-name="ce12">
            <text:p><text:s/>9.843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416.68" table:style-name="ce12">
            <text:p><text:s/>13.416,6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906.95" table:style-name="ce12">
            <text:p><text:s/>(1.906,9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815.8" table:style-name="ce12">
            <text:p><text:s/>(2.815,80)</text:p>
          </table:table-cell>
          <table:table-cell office:value-type="float" office:value="10600.88" table:style-name="ce12">
            <text:p><text:s/>10.600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ANDA APARECIDA SANTOS DE LIM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2493.1799999999998" table:style-name="ce12">
            <text:p><text:s/>2.493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506.21" table:style-name="ce12">
            <text:p><text:s/>23.506,21<text:s/></text:p>
          </table:table-cell>
          <table:table-cell office:value-type="float" office:value="-2482.88" table:style-name="ce12">
            <text:p><text:s/>(2.482,88)</text:p>
          </table:table-cell>
          <table:table-cell office:value-type="float" office:value="-4885.42" table:style-name="ce12">
            <text:p><text:s/>(4.885,4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368.3" table:style-name="ce12">
            <text:p><text:s/>(7.368,30)</text:p>
          </table:table-cell>
          <table:table-cell office:value-type="float" office:value="16137.91" table:style-name="ce12">
            <text:p><text:s/>16.137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ANDA DE FÁTIMA SILVA TEIXEIRA</text:p>
          </table:table-cell>
          <table:table-cell office:value-type="string" table:style-name="ce8">
            <text:p>PENSIONISTA</text:p>
          </table:table-cell>
          <table:table-cell table:style-name="ce8"/>
          <table:table-cell office:value-type="float" office:value="17807.36" table:style-name="ce12">
            <text:p><text:s/>17.807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07.36" table:style-name="ce12">
            <text:p><text:s/>17.807,36<text:s/></text:p>
          </table:table-cell>
          <table:table-cell office:value-type="float" office:value="-1542.57" table:style-name="ce12">
            <text:p><text:s/>(1.542,57)</text:p>
          </table:table-cell>
          <table:table-cell office:value-type="float" office:value="-3053.22" table:style-name="ce12">
            <text:p><text:s/>(3.053,2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95.79" table:style-name="ce12">
            <text:p><text:s/>(4.595,79)</text:p>
          </table:table-cell>
          <table:table-cell office:value-type="float" office:value="13211.57" table:style-name="ce12">
            <text:p><text:s/>13.211,5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ANDERCÍ ORTIGOZA ALVES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ENTRAL DE MANDADOS E APOIO DA VTAMAM</text:p>
          </table:table-cell>
          <table:table-cell office:value-type="float" office:value="15128.55" table:style-name="ce12">
            <text:p><text:s/>15.128,55<text:s/></text:p>
          </table:table-cell>
          <table:table-cell office:value-type="float" office:value="1903.27" table:style-name="ce12">
            <text:p><text:s/>1.903,2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87.31" table:style-name="ce12">
            <text:p><text:s/>2.187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219.13" table:style-name="ce12">
            <text:p><text:s/>19.219,1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433.54" table:style-name="ce12">
            <text:p><text:s/>(3.433,5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42.3900000000003" table:style-name="ce12">
            <text:p><text:s/>(4.342,39)</text:p>
          </table:table-cell>
          <table:table-cell office:value-type="float" office:value="14876.74" table:style-name="ce12">
            <text:p><text:s/>14.876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ANESSA ELKHOURY REZENDE BACARJI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ENTE DE JUIZ TITULAR DA 7ªVTCG</text:p>
          </table:table-cell>
          <table:table-cell office:value-type="float" office:value="13276.84" table:style-name="ce12">
            <text:p><text:s/>13.276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849.599999999999" table:style-name="ce12">
            <text:p><text:s/>16.849,6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052.47" table:style-name="ce12">
            <text:p><text:s/>(3.052,4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61.32" table:style-name="ce12">
            <text:p><text:s/>(3.961,32)</text:p>
          </table:table-cell>
          <table:table-cell office:value-type="float" office:value="12888.28" table:style-name="ce12">
            <text:p><text:s/>12.888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ANESSA KIST SILVA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SECRETARIA DA 1ªVTCG</text:p>
          </table:table-cell>
          <table:table-cell office:value-type="float" office:value="8707.35" table:style-name="ce12">
            <text:p><text:s/>8.707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100.450000000001" table:style-name="ce12">
            <text:p><text:s/>10.100,4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248.5899999999999" table:style-name="ce12">
            <text:p><text:s/>(1.248,5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157.44" table:style-name="ce12">
            <text:p><text:s/>(2.157,44)</text:p>
          </table:table-cell>
          <table:table-cell office:value-type="float" office:value="7943.01" table:style-name="ce12">
            <text:p><text:s/>7.943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ANETE MARLI AVILLA DA SILV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251.27" table:style-name="ce12">
            <text:p><text:s/>3.251,2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458.740000000002" table:style-name="ce12">
            <text:p><text:s/>16.458,74<text:s/></text:p>
          </table:table-cell>
          <table:table-cell office:value-type="float" office:value="-1320.04" table:style-name="ce12">
            <text:p><text:s/>(1.320,04)</text:p>
          </table:table-cell>
          <table:table-cell office:value-type="float" office:value="-3267.14" table:style-name="ce12">
            <text:p><text:s/>(3.267,1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87.18" table:style-name="ce12">
            <text:p><text:s/>(4.587,18)</text:p>
          </table:table-cell>
          <table:table-cell office:value-type="float" office:value="11871.56" table:style-name="ce12">
            <text:p><text:s/>11.871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ÂNIA JOCIR AVILLA DA SILV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754.61" table:style-name="ce12">
            <text:p><text:s/>3.754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62.080000000002" table:style-name="ce12">
            <text:p><text:s/>16.962,08<text:s/></text:p>
          </table:table-cell>
          <table:table-cell office:value-type="float" office:value="-1403.09" table:style-name="ce12">
            <text:p><text:s/>(1.403,09)</text:p>
          </table:table-cell>
          <table:table-cell office:value-type="float" office:value="-3382.72" table:style-name="ce12">
            <text:p><text:s/>(3.382,7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85.8100000000004" table:style-name="ce12">
            <text:p><text:s/>(4.785,81)</text:p>
          </table:table-cell>
          <table:table-cell office:value-type="float" office:value="12176.27" table:style-name="ce12">
            <text:p><text:s/>12.176,2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ÂNIA SANTOS GOMES DA SILV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17510.86" table:style-name="ce12">
            <text:p><text:s/>17.510,86<text:s/></text:p>
          </table:table-cell>
          <table:table-cell office:value-type="float" office:value="18366.05" table:style-name="ce12">
            <text:p><text:s/>18.366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76.910000000003" table:style-name="ce12">
            <text:p><text:s/>35.876,91<text:s/></text:p>
          </table:table-cell>
          <table:table-cell office:value-type="float" office:value="-4754.28" table:style-name="ce12">
            <text:p><text:s/>(4.754,28)</text:p>
          </table:table-cell>
          <table:table-cell office:value-type="float" office:value="-7139.13" table:style-name="ce12">
            <text:p><text:s/>(7.139,1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893.41" table:style-name="ce12">
            <text:p><text:s/>(11.893,41)</text:p>
          </table:table-cell>
          <table:table-cell office:value-type="float" office:value="23983.5" table:style-name="ce12">
            <text:p><text:s/>23.983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ERA LÚCIA KÜNTZEL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754.61" table:style-name="ce12">
            <text:p><text:s/>3.754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62.080000000002" table:style-name="ce12">
            <text:p><text:s/>16.962,08<text:s/></text:p>
          </table:table-cell>
          <table:table-cell office:value-type="float" office:value="-1403.09" table:style-name="ce12">
            <text:p><text:s/>(1.403,09)</text:p>
          </table:table-cell>
          <table:table-cell office:value-type="float" office:value="-3330.59" table:style-name="ce12">
            <text:p><text:s/>(3.330,5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33.68" table:style-name="ce12">
            <text:p><text:s/>(4.733,68)</text:p>
          </table:table-cell>
          <table:table-cell office:value-type="float" office:value="12228.4" table:style-name="ce12">
            <text:p><text:s/>12.228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ERONICA BARRÊTO DE ALMEID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1888.13" table:style-name="ce12">
            <text:p><text:s/>1.888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095.6" table:style-name="ce12">
            <text:p><text:s/>15.095,60<text:s/></text:p>
          </table:table-cell>
          <table:table-cell office:value-type="float" office:value="-1095.1199999999999" table:style-name="ce12">
            <text:p><text:s/>(1.095,12)</text:p>
          </table:table-cell>
          <table:table-cell office:value-type="float" office:value="-2954.13" table:style-name="ce12">
            <text:p><text:s/>(2.954,1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49.25" table:style-name="ce12">
            <text:p><text:s/>(4.049,25)</text:p>
          </table:table-cell>
          <table:table-cell office:value-type="float" office:value="11046.35" table:style-name="ce12">
            <text:p><text:s/>11.046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ICENTE FIDELES DE AVILA</text:p>
          </table:table-cell>
          <table:table-cell office:value-type="string" table:style-name="ce8">
            <text:p>PENSIONISTA</text:p>
          </table:table-cell>
          <table:table-cell table:style-name="ce8"/>
          <table:table-cell office:value-type="float" office:value="9057.82" table:style-name="ce12">
            <text:p><text:s/>9.057,82<text:s/></text:p>
          </table:table-cell>
          <table:table-cell office:value-type="float" office:value="7476.84" table:style-name="ce12">
            <text:p><text:s/>7.476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534.66" table:style-name="ce12">
            <text:p><text:s/>16.534,66<text:s/></text:p>
          </table:table-cell>
          <table:table-cell office:value-type="float" office:value="-1332.57" table:style-name="ce12">
            <text:p><text:s/>(1.332,5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332.57" table:style-name="ce12">
            <text:p><text:s/>(1.332,57)</text:p>
          </table:table-cell>
          <table:table-cell office:value-type="float" office:value="15202.09" table:style-name="ce12">
            <text:p><text:s/>15.202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ICTOR GIBIN SCARPELLINI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DIVISÃO DE INFRAESTRUTURA DE TIC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874.97" table:style-name="ce12">
            <text:p><text:s/>24.874,97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354.62" table:style-name="ce12">
            <text:p><text:s/>(4.354,6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443.32" table:style-name="ce12">
            <text:p><text:s/>(7.443,32)</text:p>
          </table:table-cell>
          <table:table-cell office:value-type="float" office:value="17431.650000000001" table:style-name="ce12">
            <text:p><text:s/>17.431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ICTOR HUGO RIBEIRO ARAGÃO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SECRETARIA DA 1ªVTDO</text:p>
          </table:table-cell>
          <table:table-cell office:value-type="float" office:value="9096.74" table:style-name="ce12">
            <text:p><text:s/>9.096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489.84" table:style-name="ce12">
            <text:p><text:s/>10.489,8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325.89" table:style-name="ce12">
            <text:p><text:s/>(1.325,8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234.7399999999998" table:style-name="ce12">
            <text:p><text:s/>(2.234,74)</text:p>
          </table:table-cell>
          <table:table-cell office:value-type="float" office:value="8255.1" table:style-name="ce12">
            <text:p><text:s/>8.255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ILMA PEREIRA RODRIGUES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1ªVTCG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40.32" table:style-name="ce12">
            <text:p><text:s/>16.940,3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950.69" table:style-name="ce12">
            <text:p><text:s/>(2.950,6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59.54" table:style-name="ce12">
            <text:p><text:s/>(3.859,54)</text:p>
          </table:table-cell>
          <table:table-cell office:value-type="float" office:value="13080.78" table:style-name="ce12">
            <text:p><text:s/>13.080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ISMAR DA SILVA CUELLAR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SUPORTE TÉCNICO EM PJE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08.87" table:style-name="ce12">
            <text:p><text:s/>17.108,87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907.59" table:style-name="ce12">
            <text:p><text:s/>(2.907,5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02.55" table:style-name="ce12">
            <text:p><text:s/>(4.602,55)</text:p>
          </table:table-cell>
          <table:table-cell office:value-type="float" office:value="12506.32" table:style-name="ce12">
            <text:p><text:s/>12.506,3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IVIAN REGINA DA SILVA SOUSA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ARQUIVO</text:p>
          </table:table-cell>
          <table:table-cell office:value-type="float" office:value="13353.8" table:style-name="ce12">
            <text:p><text:s/>13.353,80<text:s/></text:p>
          </table:table-cell>
          <table:table-cell office:value-type="float" office:value="3979.57" table:style-name="ce12">
            <text:p><text:s/>3.979,57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792.98" table:style-name="ce12">
            <text:p><text:s/>792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027.75" table:style-name="ce12">
            <text:p><text:s/>22.027,75<text:s/></text:p>
          </table:table-cell>
          <table:table-cell office:value-type="float" office:value="-2338.36" table:style-name="ce12">
            <text:p><text:s/>(2.338,36)</text:p>
          </table:table-cell>
          <table:table-cell office:value-type="float" office:value="-4135.4799999999996" table:style-name="ce12">
            <text:p><text:s/>(4.135,4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473.84" table:style-name="ce12">
            <text:p><text:s/>(6.473,84)</text:p>
          </table:table-cell>
          <table:table-cell office:value-type="float" office:value="15553.91" table:style-name="ce12">
            <text:p><text:s/>15.553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WAGNER PRATES KOBAYASHI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MANUTENÇÃO</text:p>
          </table:table-cell>
          <table:table-cell office:value-type="float" office:value="13447.61" table:style-name="ce12">
            <text:p><text:s/>13.447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349.009999999998" table:style-name="ce12">
            <text:p><text:s/>17.349,0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137.67" table:style-name="ce12">
            <text:p><text:s/>(3.137,6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46.52" table:style-name="ce12">
            <text:p><text:s/>(4.046,52)</text:p>
          </table:table-cell>
          <table:table-cell office:value-type="float" office:value="13302.49" table:style-name="ce12">
            <text:p><text:s/>13.302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WALDECI LEITUN DE ALMEIDA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NÚCLEO DE SISTEMAS DE INFORMAÇÃO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3619.59" table:style-name="ce12">
            <text:p><text:s/>3.619,59<text:s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823.04" table:style-name="ce12">
            <text:p><text:s/>19.823,0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922.3" table:style-name="ce12">
            <text:p><text:s/>(3.922,3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831.1499999999996" table:style-name="ce12">
            <text:p><text:s/>(4.831,15)</text:p>
          </table:table-cell>
          <table:table-cell office:value-type="float" office:value="14991.89" table:style-name="ce12">
            <text:p><text:s/>14.991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WASHINGTON DA SILVA VASQUES MOREIRA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NAVIRAÍ</text:p>
          </table:table-cell>
          <table:table-cell office:value-type="float" office:value="12926.4" table:style-name="ce12">
            <text:p><text:s/>12.926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791.7" table:style-name="ce12">
            <text:p><text:s/>1.791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168.720000000001" table:style-name="ce12">
            <text:p><text:s/>24.168,72<text:s/></text:p>
          </table:table-cell>
          <table:table-cell office:value-type="float" office:value="-1639.18" table:style-name="ce12">
            <text:p><text:s/>(1.639,18)</text:p>
          </table:table-cell>
          <table:table-cell office:value-type="float" office:value="-4806.91" table:style-name="ce12">
            <text:p><text:s/>(4.806,9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446.09" table:style-name="ce12">
            <text:p><text:s/>(6.446,09)</text:p>
          </table:table-cell>
          <table:table-cell office:value-type="float" office:value="17722.63" table:style-name="ce12">
            <text:p><text:s/>17.722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WASHINGTON LUIZ FERNANDES DO PRADO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2ªVTTL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505.11" table:style-name="ce12">
            <text:p><text:s/>25.505,11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885.41" table:style-name="ce12">
            <text:p><text:s/>(4.885,4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974.11" table:style-name="ce12">
            <text:p><text:s/>(7.974,11)</text:p>
          </table:table-cell>
          <table:table-cell office:value-type="float" office:value="17531" table:style-name="ce12">
            <text:p><text:s/>17.531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WAYNE APARECIDA DE FREITAS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PARANAÍB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5.29" table:style-name="ce12">
            <text:p><text:s/>395,29<text:s/></text:p>
          </table:table-cell>
          <table:table-cell office:value-type="float" office:value="14539.41" table:style-name="ce12">
            <text:p><text:s/>14.539,41<text:s/></text:p>
          </table:table-cell>
          <table:table-cell office:value-type="float" office:value="1894.16" table:style-name="ce12">
            <text:p><text:s/>1.894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828.86" table:style-name="ce12">
            <text:p><text:s/>16.828,86<text:s/></text:p>
          </table:table-cell>
          <table:table-cell office:value-type="float" office:value="-395.29" table:style-name="ce12">
            <text:p><text:s/>(395,29)</text:p>
          </table:table-cell>
          <table:table-cell office:value-type="float" office:value="-3055.72" table:style-name="ce12">
            <text:p><text:s/>(3.055,7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51.01" table:style-name="ce12">
            <text:p><text:s/>(3.451,01)</text:p>
          </table:table-cell>
          <table:table-cell office:value-type="float" office:value="13377.85" table:style-name="ce12">
            <text:p><text:s/>13.377,85<text:s/></text:p>
          </table:table-cell>
          <table:table-cell office:value-type="float" office:value="2823.49" table:style-name="ce12">
            <text:p><text:s/>2.823,49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WILLIAN PINTO MELO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5ªVTCG</text:p>
          </table:table-cell>
          <table:table-cell office:value-type="float" office:value="21336.91" table:style-name="ce12">
            <text:p><text:s/>21.336,91<text:s/></text:p>
          </table:table-cell>
          <table:table-cell office:value-type="float" office:value="452.18" table:style-name="ce12">
            <text:p><text:s/>452,18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361.85" table:style-name="ce12">
            <text:p><text:s/>25.361,85<text:s/></text:p>
          </table:table-cell>
          <table:table-cell office:value-type="float" office:value="-3163.31" table:style-name="ce12">
            <text:p><text:s/>(3.163,31)</text:p>
          </table:table-cell>
          <table:table-cell office:value-type="float" office:value="-4773.3599999999997" table:style-name="ce12">
            <text:p><text:s/>(4.773,3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936.67" table:style-name="ce12">
            <text:p><text:s/>(7.936,67)</text:p>
          </table:table-cell>
          <table:table-cell office:value-type="float" office:value="17425.18" table:style-name="ce12">
            <text:p><text:s/>17.425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WILSON DE OLIVEIRA MARTINS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4077.43" table:style-name="ce12">
            <text:p><text:s/>24.077,43<text:s/></text:p>
          </table:table-cell>
          <table:table-cell office:value-type="float" office:value="4572.6400000000003" table:style-name="ce12">
            <text:p><text:s/>4.572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650.07" table:style-name="ce12">
            <text:p><text:s/>28.650,07<text:s/></text:p>
          </table:table-cell>
          <table:table-cell office:value-type="float" office:value="-3381.18" table:style-name="ce12">
            <text:p><text:s/>(3.381,18)</text:p>
          </table:table-cell>
          <table:table-cell office:value-type="float" office:value="-6000.81" table:style-name="ce12">
            <text:p><text:s/>(6.000,8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381.99" table:style-name="ce12">
            <text:p><text:s/>(9.381,99)</text:p>
          </table:table-cell>
          <table:table-cell office:value-type="float" office:value="19268.080000000002" table:style-name="ce12">
            <text:p><text:s/>19.268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WILSON DOS SANTOS BATISTA JUNIOR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ATENDIMENTO PJE (1º GRAU)</text:p>
          </table:table-cell>
          <table:table-cell office:value-type="float" office:value="22151.23" table:style-name="ce12">
            <text:p><text:s/>22.151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123.71" table:style-name="ce12">
            <text:p><text:s/>123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396.38" table:style-name="ce12">
            <text:p><text:s/>26.396,38<text:s/></text:p>
          </table:table-cell>
          <table:table-cell office:value-type="float" office:value="-3124.81" table:style-name="ce12">
            <text:p><text:s/>(3.124,81)</text:p>
          </table:table-cell>
          <table:table-cell office:value-type="float" office:value="-4692.13" table:style-name="ce12">
            <text:p><text:s/>(4.692,1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816.94" table:style-name="ce12">
            <text:p><text:s/>(7.816,94)</text:p>
          </table:table-cell>
          <table:table-cell office:value-type="float" office:value="18579.439999999999" table:style-name="ce12">
            <text:p><text:s/>18.579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WILSON FARIAS DO REG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20123.310000000001" table:style-name="ce12">
            <text:p><text:s/>20.123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136.339999999997" table:style-name="ce12">
            <text:p><text:s/>41.136,34<text:s/></text:p>
          </table:table-cell>
          <table:table-cell office:value-type="float" office:value="-5753.57" table:style-name="ce12">
            <text:p><text:s/>(5.753,57)</text:p>
          </table:table-cell>
          <table:table-cell office:value-type="float" office:value="-8310.67" table:style-name="ce12">
            <text:p><text:s/>(8.310,6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064.24" table:style-name="ce12">
            <text:p><text:s/>(14.064,24)</text:p>
          </table:table-cell>
          <table:table-cell office:value-type="float" office:value="27072.1" table:style-name="ce12">
            <text:p><text:s/>27.072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WILSON JOSÉ CARDOS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4941.78" table:style-name="ce12">
            <text:p><text:s/>14.941,78<text:s/></text:p>
          </table:table-cell>
          <table:table-cell office:value-type="float" office:value="266.82" table:style-name="ce12">
            <text:p><text:s/>266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780.52" table:style-name="ce12">
            <text:p><text:s/>17.780,5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27.88" table:style-name="ce12">
            <text:p><text:s/>(2.827,8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36.73" table:style-name="ce12">
            <text:p><text:s/>(3.736,73)</text:p>
          </table:table-cell>
          <table:table-cell office:value-type="float" office:value="14043.79" table:style-name="ce12">
            <text:p><text:s/>14.043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YARA LOPES BARBOZA CARNEIR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6741.87" table:style-name="ce12">
            <text:p><text:s/>6.741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549.11" table:style-name="ce12">
            <text:p><text:s/>19.549,11<text:s/></text:p>
          </table:table-cell>
          <table:table-cell office:value-type="float" office:value="-1829.95" table:style-name="ce12">
            <text:p><text:s/>(1.829,95)</text:p>
          </table:table-cell>
          <table:table-cell office:value-type="float" office:value="-3401.04" table:style-name="ce12">
            <text:p><text:s/>(3.401,0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230.99" table:style-name="ce12">
            <text:p><text:s/>(5.230,99)</text:p>
          </table:table-cell>
          <table:table-cell office:value-type="float" office:value="14318.12" table:style-name="ce12">
            <text:p><text:s/>14.318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YURI MOREIRA PEREIRA</text:p>
          </table:table-cell>
          <table:table-cell office:value-type="string" table:style-name="ce8">
            <text:p>TÉCNICO JUDICIÁRIO - NÍVEL MÉDIO A5</text:p>
          </table:table-cell>
          <table:table-cell office:value-type="string" table:style-name="ce8">
            <text:p>NÚCLEO DE DESENVOLVIMENTO HUMANO</text:p>
          </table:table-cell>
          <table:table-cell office:value-type="float" office:value="10139.25" table:style-name="ce12">
            <text:p><text:s/>10.139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532.35" table:style-name="ce12">
            <text:p><text:s/>11.532,3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589.27" table:style-name="ce12">
            <text:p><text:s/>(1.589,2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498.12" table:style-name="ce12">
            <text:p><text:s/>(2.498,12)</text:p>
          </table:table-cell>
          <table:table-cell office:value-type="float" office:value="9034.23" table:style-name="ce12">
            <text:p><text:s/>9.034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ZOILA GONZALES DA ROCHA</text:p>
          </table:table-cell>
          <table:table-cell office:value-type="string" table:style-name="ce8">
            <text:p>PENSIONISTA</text:p>
          </table:table-cell>
          <table:table-cell table:style-name="ce8"/>
          <table:table-cell office:value-type="float" office:value="6190.99" table:style-name="ce12">
            <text:p><text:s/>6.190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190.99" table:style-name="ce12">
            <text:p><text:s/>6.190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01.82" table:style-name="ce12">
            <text:p><text:s/>(301,8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01.82" table:style-name="ce12">
            <text:p><text:s/>(301,82)</text:p>
          </table:table-cell>
          <table:table-cell office:value-type="float" office:value="5889.17" table:style-name="ce12">
            <text:p><text:s/>5.889,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ANA BEATRIZ DE SANT'ANA SOUZ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2ª VARA DO TRABALHO <text:s/>DE DOURADO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" table:style-name="ce12">
            <text:p><text:s/>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ANAYSA GONÇALVES DOS SANTO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3ª VARA DO TRABALHO DE CAMPO GRANDE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.5" table:style-name="ce12">
            <text:p><text:s/>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BEATRIZ DE ALMEIDA MARTINELLI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2ª VARA DO TRABALHO DE CAMPO GRANDE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" table:style-name="ce12">
            <text:p><text:s/>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BEATRIZ MALONI MENDES DA CRUZ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1ª VARA DO TRABALHO DE TRÊS LAGOA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" table:style-name="ce12">
            <text:p><text:s/>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BEATRIZ ROSA FERREIR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CRETARIA DE GESTÃO DE PESSOAS</text:p>
          </table:table-cell>
          <table:table-cell office:value-type="float" office:value="806.45" table:style-name="ce12">
            <text:p><text:s/>806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2.5" table:style-name="ce12">
            <text:p><text:s/>142,50<text:s/></text:p>
          </table:table-cell>
          <table:table-cell office:value-type="float" office:value="193.55" table:style-name="ce12">
            <text:p><text:s/>193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42.5" table:style-name="ce12">
            <text:p><text:s/>1.142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42.5" table:style-name="ce12">
            <text:p><text:s/>1.142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BRUNA CAROLINE OLIVA SANTAN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VARA DO TRABALHO DE CORUMBÁ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.5" table:style-name="ce12">
            <text:p><text:s/>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CÁCIA MARIA AZEVEDO DA CRUZ CORVALAN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COORDENADORIA DE CADASTRO E REMUNERAÇÃO DE PESSOAL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3" table:style-name="ce12">
            <text:p><text:s/>133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33" table:style-name="ce12">
            <text:p><text:s/>1.133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33" table:style-name="ce12">
            <text:p><text:s/>1.133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CAIO DOS SANTOS PEREIR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2ª VARA DO TRABALHO DE TRÊS LAGOA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" table:style-name="ce12">
            <text:p><text:s/>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CAIO LUCAS DE OLIVEIRA AMORIM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7ª VARA DO TRABALHO DE CAMPO GRANDE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5.5" table:style-name="ce12">
            <text:p><text:s/>85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85.5" table:style-name="ce12">
            <text:p><text:s/>1.085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85.5" table:style-name="ce12">
            <text:p><text:s/>1.085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CAMILA ORTIZ DE ARAÚJO LIM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NÚCLEO DE MANUTENÇAO E PROJETOS DE ENGENHARIA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" table:style-name="ce12">
            <text:p><text:s/>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CAMILA RAFAELI GOMES DE LIM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ÇÃO DE CARTAS PRECATÓRIAS, ATERMAÇÃO E VARAS ITINERANTE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" table:style-name="ce12">
            <text:p><text:s/>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CAROLINA SOUZA MARTIN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GAB. DESEMBARGADOR MARCIO VASQUES THIBAU DE ALMEIDA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" table:style-name="ce12">
            <text:p><text:s/>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CINDY GABRIELLE FREITAS RAMO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GAB. DESEMBARGADOR ANDRÉ LUÍS MORAES DE OLIVEIRA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2" table:style-name="ce12">
            <text:p><text:s/>152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52" table:style-name="ce12">
            <text:p><text:s/>1.152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52" table:style-name="ce12">
            <text:p><text:s/>1.152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CRISTIANE SUELEN BARBOSA VIEIR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ESCOLA JUDICIAL</text:p>
          </table:table-cell>
          <table:table-cell office:value-type="float" office:value="612.9" table:style-name="ce12">
            <text:p><text:s/>612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3.5" table:style-name="ce12">
            <text:p><text:s/>123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36.4" table:style-name="ce12">
            <text:p><text:s/>736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36.4" table:style-name="ce12">
            <text:p><text:s/>736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DANIEL VICTOR MARTINI DE CARVALHO SOUT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ÇÃO DE LEGISLAÇÃO DE PESSOAL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" table:style-name="ce12">
            <text:p><text:s/>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DANIELA SORDI MOREIR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1ª VARA DO TRABALHO DE DOURADOS</text:p>
          </table:table-cell>
          <table:table-cell office:value-type="float" office:value="838.71" table:style-name="ce12">
            <text:p><text:s/>838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4" table:style-name="ce12">
            <text:p><text:s/>114,00<text:s/></text:p>
          </table:table-cell>
          <table:table-cell office:value-type="float" office:value="161.29" table:style-name="ce12">
            <text:p><text:s/>161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14" table:style-name="ce12">
            <text:p><text:s/>1.114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14" table:style-name="ce12">
            <text:p><text:s/>1.114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EDUARDO CARVALHO PEREIR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GAB. DESEMBARGADOR TOMÁS BAWDEN DE CASTRO SILVA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" table:style-name="ce12">
            <text:p><text:s/>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EDUARDO COSTA MOCHI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GAB. DESEMBARGADOR TOMÁS BAWDEN DE CASTRO SILVA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" table:style-name="ce12">
            <text:p><text:s/>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EDUARDO HENRIQUE PINTO MENIN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NÚCLEO DE CONSERVAÇÃO DO AMBIENTE DE TRABALHO E TRANSPORTE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" table:style-name="ce12">
            <text:p><text:s/>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EMILLY RISSO BARBOSA DOS SANTO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5ª VARA DO TRABALHO DE CAMPO GRANDE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" table:style-name="ce12">
            <text:p><text:s/>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ENZO MIGUEL ABDUL AHAD KRAU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COORDENADORIA DE CADASTRO E REMUNERAÇÃO DE PESSOAL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" table:style-name="ce12">
            <text:p><text:s/>171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1" table:style-name="ce12">
            <text:p><text:s/>1.171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1" table:style-name="ce12">
            <text:p><text:s/>1.171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ERIKA DA SILVA SANTAN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CRETARIA DO TRIBUNAL PLENO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" table:style-name="ce12">
            <text:p><text:s/>171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1" table:style-name="ce12">
            <text:p><text:s/>1.171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1" table:style-name="ce12">
            <text:p><text:s/>1.171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GABRIELA PASSONE KIELING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VARA DO TRABALHO DE PONTA PORÃ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" table:style-name="ce12">
            <text:p><text:s/>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GABRIELLA SILVA MARTIN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CRETARIA-GERAL JUDICIÁRIA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" table:style-name="ce12">
            <text:p><text:s/>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GABRIELLY ANDRADE RODRIGUE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NÚCLEO DE CONSERVAÇÃO DO AMBIENTE DE TRABALHO E TRANSPORTE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" table:style-name="ce12">
            <text:p><text:s/>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GIOVANA FERNANDES MARCON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CRETARIA-GERAL JUDICIÁRIA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" table:style-name="ce12">
            <text:p><text:s/>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GIOVANA GOMES DE OLIVEIR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4ª VARA DO TRABALHO DE CAMPO GRANDE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" table:style-name="ce12">
            <text:p><text:s/>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GUILHERME FARIAS MORINIG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NÚCLEO DE MICROINFORMÁTICA E SUPORTE AO USUÁRIO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" table:style-name="ce12">
            <text:p><text:s/>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GUILHERME JARA ZARAMELL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3ª VARA DO TRABALHO DE CAMPO GRANDE</text:p>
          </table:table-cell>
          <table:table-cell office:value-type="float" office:value="580.65" table:style-name="ce12">
            <text:p><text:s/>580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5" table:style-name="ce12">
            <text:p><text:s/>95,00<text:s/></text:p>
          </table:table-cell>
          <table:table-cell office:value-type="float" office:value="419.35" table:style-name="ce12">
            <text:p><text:s/>419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95" table:style-name="ce12">
            <text:p><text:s/>1.095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95" table:style-name="ce12">
            <text:p><text:s/>1.095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GUILHERME LAPORT DE ALMEID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CRETARIA DO PROCESSO JUDICIAL ELETRÔNICO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" table:style-name="ce12">
            <text:p><text:s/>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GUILHERME YULE ZAFFANELLI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GAB. DESEMBARGADOR JOÃO MARCELO BALSANELLI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" table:style-name="ce12">
            <text:p><text:s/>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GUSTAVO GAIGHER DO NASCIMENT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ÇÃO DE APOIO À DIVISÃO DE GESTÃO DO NUPEMEC E DO CEJUSC-JT/2º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" table:style-name="ce12">
            <text:p><text:s/>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IGOR MAGNUS SILVEIRA VELOSO DE AZEVED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DIVISÃO DE DOCUMENTAÇÃO E MEMÓRIA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" table:style-name="ce12">
            <text:p><text:s/>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IGOR NANTES OLIVEIR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NÚCLEO DE SAÚDE E PROGRAMAS ASSISTENCIAI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" table:style-name="ce12">
            <text:p><text:s/>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ISABELA VICENTE DE MELO LOPES ZANETTI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DIVISÃO DE DOCUMENTAÇÃO E MEMÓRIA</text:p>
          </table:table-cell>
          <table:table-cell office:value-type="float" office:value="516.13" table:style-name="ce12">
            <text:p><text:s/>516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6.5" table:style-name="ce12">
            <text:p><text:s/>66,50<text:s/></text:p>
          </table:table-cell>
          <table:table-cell office:value-type="float" office:value="483.87" table:style-name="ce12">
            <text:p><text:s/>483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66.5" table:style-name="ce12">
            <text:p><text:s/>1.066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66.5" table:style-name="ce12">
            <text:p><text:s/>1.066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ISABELLE BEVILACQUA LIM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GAB. DESEMBARGADOR MARCIO VASQUES THIBAU DE ALMEIDA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.5" table:style-name="ce12">
            <text:p><text:s/>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ISABELLY COSTA CARDOS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GAB. DESEMBARGADOR JOÃO MARCELO BALSANELLI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" table:style-name="ce12">
            <text:p><text:s/>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ISADORA MARCELLA GARCIA MARQUES FIGUEIRED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CRETARIA DO PROCESSO JUDICIAL ELETRÔNICO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" table:style-name="ce12">
            <text:p><text:s/>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JAFFER LISBOA INHÃ DE SOUZ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2ª VARA DO TRABALHO DE TRÊS LAGOA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JÉSSICA ARAUJO DOS SANTO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NÚCLEO DE APOIO AO CEJUSC-JT/1º GRAU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" table:style-name="ce12">
            <text:p><text:s/>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JESSICA RODRIGUES DA SILV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6ª VARA DO TRABALHO DE CAMPO GRANDE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" table:style-name="ce12">
            <text:p><text:s/>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JESSICA SAMARA DE OLIVEIRA DE SOUZA</text:p>
          </table:table-cell>
          <table:table-cell office:value-type="string" table:style-name="ce8">
            <text:p>ESTAGIÁRIO</text:p>
          </table:table-cell>
          <table:table-cell table:style-name="ce8"/>
          <table:table-cell office:value-type="float" office:value="64.52" table:style-name="ce12">
            <text:p><text:s/>64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.5" table:style-name="ce12">
            <text:p><text:s/>9,50<text:s/></text:p>
          </table:table-cell>
          <table:table-cell office:value-type="float" office:value="258.06" table:style-name="ce12">
            <text:p><text:s/>258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32.08" table:style-name="ce12">
            <text:p><text:s/>332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32.08" table:style-name="ce12">
            <text:p><text:s/>332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JOÃO GABRIEL SILVA E SILV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GAB. DESEMBARGADOR CÉSAR PALUMBO FERNANDES</text:p>
          </table:table-cell>
          <table:table-cell office:value-type="float" office:value="741.94" table:style-name="ce12">
            <text:p><text:s/>741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3" table:style-name="ce12">
            <text:p><text:s/>133,00<text:s/></text:p>
          </table:table-cell>
          <table:table-cell office:value-type="float" office:value="258.06" table:style-name="ce12">
            <text:p><text:s/>258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33" table:style-name="ce12">
            <text:p><text:s/>1.133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33" table:style-name="ce12">
            <text:p><text:s/>1.133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JOAO PEDRO DA SILVA LATT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CENTRO JUDICIÁRIO DE MÉTODOS CONSENSUAIS DE DISPUTAS NO FORO TRABALHISTA DE TRÊS LAGOA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.5" table:style-name="ce12">
            <text:p><text:s/>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JOARA APARECIDA MENDONCA DE OLIVEIR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VARA DO TRABALHO DE COXIM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.5" table:style-name="ce12">
            <text:p><text:s/>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JULIA APARECIDA SIMCH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GAB. DESEMBARGADOR FRANCISCO DAS CHAGAS LIMA FILHO</text:p>
          </table:table-cell>
          <table:table-cell office:value-type="float" office:value="516.13" table:style-name="ce12">
            <text:p><text:s/>516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5.5" table:style-name="ce12">
            <text:p><text:s/>85,50<text:s/></text:p>
          </table:table-cell>
          <table:table-cell office:value-type="float" office:value="483.87" table:style-name="ce12">
            <text:p><text:s/>483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85.5" table:style-name="ce12">
            <text:p><text:s/>1.085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85.5" table:style-name="ce12">
            <text:p><text:s/>1.085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JULIA GALINDO CANDID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ÇÃO DE ARQUIVO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" table:style-name="ce12">
            <text:p><text:s/>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JULIA MELYSSA DA SILVA TESSAR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CENTRO JUDICIÁRIO DE MÉTODOS CONSENSUAIS DE SOLUÇÃO DE DISPUTAS <text:s/>NO FORO TRABALHISTA DE DOURADOS/M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2.5" table:style-name="ce12">
            <text:p><text:s/>142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42.5" table:style-name="ce12">
            <text:p><text:s/>1.142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42.5" table:style-name="ce12">
            <text:p><text:s/>1.142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JULIANA CRISTINA DARÉ MONTEIR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NÚCLEO DE APOIO AO CEJUSC-JT/1º GRAU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" table:style-name="ce12">
            <text:p><text:s/>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KATHIELE COSTA PRIOR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VARA DO TRABALHO DE NOVA ANDRADINA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" table:style-name="ce12">
            <text:p><text:s/>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KAUE MALACRIDA DIA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NÚCLEO DE APOIO AO CEJUSC-JT/1º GRAU</text:p>
          </table:table-cell>
          <table:table-cell office:value-type="float" office:value="516.13" table:style-name="ce12">
            <text:p><text:s/>516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4.5" table:style-name="ce12">
            <text:p><text:s/>104,50<text:s/></text:p>
          </table:table-cell>
          <table:table-cell office:value-type="float" office:value="483.87" table:style-name="ce12">
            <text:p><text:s/>483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04.5" table:style-name="ce12">
            <text:p><text:s/>1.104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04.5" table:style-name="ce12">
            <text:p><text:s/>1.104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KEVIN JHONNY PRESTES MAI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CENTRO DE EXECUÇÃO E DE PESQUISA PATRIMONIAL</text:p>
          </table:table-cell>
          <table:table-cell office:value-type="float" office:value="677.42" table:style-name="ce12">
            <text:p><text:s/>677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4" table:style-name="ce12">
            <text:p><text:s/>114,00<text:s/></text:p>
          </table:table-cell>
          <table:table-cell office:value-type="float" office:value="322.58" table:style-name="ce12">
            <text:p><text:s/>322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14" table:style-name="ce12">
            <text:p><text:s/>1.114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14" table:style-name="ce12">
            <text:p><text:s/>1.114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KIMBERLY RUTH VELICK PASTAN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GAB. DESEMBARGADOR NICANOR DE ARAÚJO LIMA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.5" table:style-name="ce12">
            <text:p><text:s/>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LAÍS ARAGÃO DOS SANTO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CENTRO JUDICIÁRIO DE MÉTODOS CONSENSUAIS DE SOLUÇÃO DE DISPUTAS <text:s/>NO FORO TRABALHISTA DE DOURADOS/M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2" table:style-name="ce12">
            <text:p><text:s/>152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52" table:style-name="ce12">
            <text:p><text:s/>1.152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52" table:style-name="ce12">
            <text:p><text:s/>1.152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LARISSA DA COSTA SANTO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TOR DE CADASTRAMENTO PROCESSUAL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" table:style-name="ce12">
            <text:p><text:s/>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LEONARDO MORAES VELOS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GAB. DESEMBARGADOR ANDRÉ LUÍS MORAES DE OLIVEIRA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" table:style-name="ce12">
            <text:p><text:s/>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LIVIA LIMA DE BARROS CAMPOS OLIVEIR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ÇÃO DE CARTAS PRECATÓRIAS, ATERMAÇÃO E VARAS ITINERANTE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" table:style-name="ce12">
            <text:p><text:s/>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LIVIA THOMAZINI DA CRUZ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VARA DO TRABALHO DE MUNDO NOVO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.5" table:style-name="ce12">
            <text:p><text:s/>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LIZ CAMILA INSFRAN RIO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6ª VARA DO TRABALHO DE CAMPO GRANDE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" table:style-name="ce12">
            <text:p><text:s/>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MANOELA DOS REIS PEREIRA GONÇALVE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7ª VARA DO TRABALHO DE CAMPO GRANDE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" table:style-name="ce12">
            <text:p><text:s/>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MARCOS DOS SANTOS BASUALDO FILH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DIVISÃO DE DOCUMENTAÇÃO E MEMÓRIA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" table:style-name="ce12">
            <text:p><text:s/>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MARCUS VINICIUS MUNHOZ GONCALVE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COORDENADORIA DE COMUNICAÇÃO SOCIAL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.5" table:style-name="ce12">
            <text:p><text:s/>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MARIA ATSUE MORIBE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GAB. DESEMBARGADOR NICANOR DE ARAÚJO LIMA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2" table:style-name="ce12">
            <text:p><text:s/>152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52" table:style-name="ce12">
            <text:p><text:s/>1.152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52" table:style-name="ce12">
            <text:p><text:s/>1.152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MARIA EDUARDA DOS SANTOS GUTTERRE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COORDENADORIA DE MATERIAL E LOGÍSTICA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2" table:style-name="ce12">
            <text:p><text:s/>152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52" table:style-name="ce12">
            <text:p><text:s/>1.152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52" table:style-name="ce12">
            <text:p><text:s/>1.152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MARIA EDUARDA MANDACARI PAIM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NÚCLEO DE SAÚDE E PROGRAMAS ASSISTENCIAI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" table:style-name="ce12">
            <text:p><text:s/>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MARIA EDUARDA VASCONCELOS STRITAR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CRETARIA DA CORREGEDORIA REGIONAL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.5" table:style-name="ce12">
            <text:p><text:s/>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MARIA LUISA GROT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GAB. DESEMBARGADOR FRANCISCO DAS CHAGAS LIMA FILHO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" table:style-name="ce12">
            <text:p><text:s/>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MARIANA PILATE CAMPO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GAB. DESEMBARGADOR CÉSAR PALUMBO FERNANDE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" table:style-name="ce12">
            <text:p><text:s/>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MAYARA TEIXEIRA TIN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1ª VARA DO TRABALHO DE TRÊS LAGOAS</text:p>
          </table:table-cell>
          <table:table-cell office:value-type="float" office:value="516.13" table:style-name="ce12">
            <text:p><text:s/>516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6.5" table:style-name="ce12">
            <text:p><text:s/>66,50<text:s/></text:p>
          </table:table-cell>
          <table:table-cell office:value-type="float" office:value="483.87" table:style-name="ce12">
            <text:p><text:s/>483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66.5" table:style-name="ce12">
            <text:p><text:s/>1.066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66.5" table:style-name="ce12">
            <text:p><text:s/>1.066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MICAEL ARAUJO DE AVILA BARRO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ÇÃO DE CARTAS PRECATÓRIAS, ATERMAÇÃO E VARAS ITINERANTES</text:p>
          </table:table-cell>
          <table:table-cell office:value-type="float" office:value="612.9" table:style-name="ce12">
            <text:p><text:s/>612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4" table:style-name="ce12">
            <text:p><text:s/>114,00<text:s/></text:p>
          </table:table-cell>
          <table:table-cell office:value-type="float" office:value="387.1" table:style-name="ce12">
            <text:p><text:s/>387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14" table:style-name="ce12">
            <text:p><text:s/>1.114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14" table:style-name="ce12">
            <text:p><text:s/>1.114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MICHAEL SANTOS NET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VARA DO TRABALHO DE CORUMBÁ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" table:style-name="ce12">
            <text:p><text:s/>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OTÁVIO BERNARDI FAUSTINO ALTOUNIAN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4ª VARA DO TRABALHO DE CAMPO GRANDE</text:p>
          </table:table-cell>
          <table:table-cell office:value-type="float" office:value="516.13" table:style-name="ce12">
            <text:p><text:s/>516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6.5" table:style-name="ce12">
            <text:p><text:s/>66,50<text:s/></text:p>
          </table:table-cell>
          <table:table-cell office:value-type="float" office:value="483.87" table:style-name="ce12">
            <text:p><text:s/>483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66.5" table:style-name="ce12">
            <text:p><text:s/>1.066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66.5" table:style-name="ce12">
            <text:p><text:s/>1.066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PETERSON BRITO ARAUJ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4ª VARA DO TRABALHO DE CAMPO GRANDE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" table:style-name="ce12">
            <text:p><text:s/>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PIETRA IDA LEONE SOL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ÇÃO DE ARQUIVO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" table:style-name="ce12">
            <text:p><text:s/>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RADDYJA GABRIELLA CINTRA DA SILV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ÇÃO DE APOIO À DIVISÃO DE GESTÃO DO NUPEMEC E DO CEJUSC-JT/2º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2" table:style-name="ce12">
            <text:p><text:s/>152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52" table:style-name="ce12">
            <text:p><text:s/>1.152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52" table:style-name="ce12">
            <text:p><text:s/>1.152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REGINALDO CARDOZO LOPES JÚNIOR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1ª VARA DO TRABALHO DE TRÊS LAGOA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" table:style-name="ce12">
            <text:p><text:s/>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REGINALDO FERREIRA SANTOS JUNIOR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CENTRO JUDICIÁRIO DE MÉTODOS CONSENSUAIS DE DISPUTAS NO FORO TRABALHISTA DE TRÊS LAGOA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" table:style-name="ce12">
            <text:p><text:s/>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RENAN MARTINS SOUZ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NÚCLEO DE APOIO AO CEJUSC-JT/1º GRAU</text:p>
          </table:table-cell>
          <table:table-cell office:value-type="float" office:value="741.94" table:style-name="ce12">
            <text:p><text:s/>741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2" table:style-name="ce12">
            <text:p><text:s/>152,00<text:s/></text:p>
          </table:table-cell>
          <table:table-cell office:value-type="float" office:value="258.06" table:style-name="ce12">
            <text:p><text:s/>258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52" table:style-name="ce12">
            <text:p><text:s/>1.152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52" table:style-name="ce12">
            <text:p><text:s/>1.152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SANDYLARA PEREIRA DOS SANTO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1ª VARA DO TRABALHO DE DOURADO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.5" table:style-name="ce12">
            <text:p><text:s/>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SISLANDIA MAGALHAES GARCIA DE OLIVEIR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COORDENADORIA DE CADASTRO E REMUNERAÇÃO DE PESSOAL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3.5" table:style-name="ce12">
            <text:p><text:s/>123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23.5" table:style-name="ce12">
            <text:p><text:s/>1.123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23.5" table:style-name="ce12">
            <text:p><text:s/>1.123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SOPHIA GAVILAN CAMPEL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VARA DO TRABALHO DE AQUIDAUANA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" table:style-name="ce12">
            <text:p><text:s/>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TAIS CASTELLI DE SOUZ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VARA DO TRABALHO DE NAVIRAÍ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2.5" table:style-name="ce12">
            <text:p><text:s/>142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42.5" table:style-name="ce12">
            <text:p><text:s/>1.142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42.5" table:style-name="ce12">
            <text:p><text:s/>1.142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THIAGO VILHALBA RIBEIR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1ª VARA DO TRABALHO DE CAMPO GRANDE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" table:style-name="ce12">
            <text:p><text:s/>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TIAGO VENA DE MORAE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ÇÃO DE ARQUIVO</text:p>
          </table:table-cell>
          <table:table-cell office:value-type="float" office:value="516.13" table:style-name="ce12">
            <text:p><text:s/>516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6" table:style-name="ce12">
            <text:p><text:s/>76,00<text:s/></text:p>
          </table:table-cell>
          <table:table-cell office:value-type="float" office:value="483.87" table:style-name="ce12">
            <text:p><text:s/>483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76" table:style-name="ce12">
            <text:p><text:s/>1.076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76" table:style-name="ce12">
            <text:p><text:s/>1.076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IVIAN LARA DO AMARAL SEB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2ª VARA DO TRABALHO DE TRÊS LAGOA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" table:style-name="ce12">
            <text:p><text:s/>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WARLEY BRAGA HILDEBRAND FILH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NÚCLEO DE APOIO AO CEJUSC-JT/1º GRAU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" table:style-name="ce12">
            <text:p><text:s/>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WARLEY HENRIQUE SILVA DOS SANTO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VARA DO TRABALHO DE FÁTIMA DO SUL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.5" table:style-name="ce12">
            <text:p><text:s/>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WYSNER CRISPIM DA SILV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2ª VARA DO TRABALHO <text:s/>DE DOURADO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" table:style-name="ce12">
            <text:p><text:s/>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YASMIM AWADALLA EL HAJJAR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1ª VARA DO TRABALHO DE CAMPO GRANDE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" table:style-name="ce12">
            <text:p><text:s/>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1">
          <table:table-cell office:value-type="string" table:style-name="ce22">
            <text:p>YASMYM CAROLINE OLIVEIRA DE OLIVEIRA</text:p>
          </table:table-cell>
          <table:table-cell office:value-type="string" table:style-name="ce23">
            <text:p>ESTAGIÁRIO</text:p>
          </table:table-cell>
          <table:table-cell office:value-type="string" table:style-name="ce23">
            <text:p>VARA DO TRABALHO DE PARANAÍBA</text:p>
          </table:table-cell>
          <table:table-cell office:value-type="float" office:value="838.71" table:style-name="ce24">
            <text:p><text:s/>838,7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42.5" table:style-name="ce24">
            <text:p><text:s/>142,50<text:s/></text:p>
          </table:table-cell>
          <table:table-cell office:value-type="float" office:value="161.29" table:style-name="ce24">
            <text:p><text:s/>161,2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142.5" table:style-name="ce24">
            <text:p><text:s/>1.142,5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142.5" table:style-name="ce24">
            <text:p><text:s/>1.142,5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number-rows-repeated="1047580" table:style-name="ro6">
          <table:table-cell table:number-columns-repeated="16384"/>
        </table:table-row>
        <table:named-expressions>
          <table:named-range table:name="Print_Area" table:cell-range-address="ANEXO_VIII.$A$1:ANEXO_VIII.$R$996" table:base-cell-address="ANEXO_VIII.$A$1"/>
          <table:named-range table:name="Print_Titles" table:cell-range-address="ANEXO_VIII.$A$1:ANEXO_VIII.$IV$21" table:base-cell-address="ANEXO_VI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V_237_rgula" style:display-name="Vírgula" style:family="table-cell" style:data-style-name="N49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4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ibunal Regional do Trabalho 24ª Região</meta:initial-creator>
    <dc:creator>Edroaldo Fernandes De Aquino</dc:creator>
    <meta:creation-date>2013-05-20T16:14:39Z</meta:creation-date>
    <dc:date>2024-07-12T14:22:49Z</dc:date>
    <meta:print-date>2024-07-12T14:21:55Z</meta:print-date>
  </office:meta>
</office:document-meta>
</file>