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2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0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string" table:style-name="ce10">
            <text:p>10/07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07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1" table:number-rows-spanned="2" table:style-name="ce35">
            <text:p>Lotação</text:p>
          </table:table-cell>
          <table:table-cell office:value-type="string" table:number-columns-spanned="7" table:number-rows-spanned="1" table:style-name="ce3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4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94.23" table:style-name="ce12">
            <text:p><text:s/>15.59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77542.3" table:style-name="ce12">
            <text:p><text:s/>77.542,30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72.14" table:style-name="ce12">
            <text:p><text:s/>(11.172,14)</text:p>
          </table:table-cell>
          <table:table-cell office:value-type="float" office:value="-29093.759999999998" table:style-name="ce12">
            <text:p><text:s/>(29.093,76)</text:p>
          </table:table-cell>
          <table:table-cell office:value-type="float" office:value="48448.54" table:style-name="ce12">
            <text:p><text:s/>48.44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59667.77" table:style-name="ce12">
            <text:p><text:s/>59.667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8.88" table:style-name="ce12">
            <text:p><text:s/>(1.688,88)</text:p>
          </table:table-cell>
          <table:table-cell office:value-type="float" office:value="-13449.86" table:style-name="ce12">
            <text:p><text:s/>(13.449,86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51.12" table:style-name="ce12">
            <text:p><text:s/>13.551,12<text:s/></text:p>
          </table:table-cell>
          <table:table-cell office:value-type="float" office:value="628.86" table:style-name="ce12">
            <text:p><text:s/>628,86<text:s/></text:p>
          </table:table-cell>
          <table:table-cell office:value-type="float" office:value="3982.8" table:style-name="ce12">
            <text:p><text:s/>3.982,80<text:s/></text:p>
          </table:table-cell>
          <table:table-cell office:value-type="float" office:value="54007.99" table:style-name="ce12">
            <text:p><text:s/>54.007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309.1200000000008" table:style-name="ce12">
            <text:p><text:s/>(9.30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7.969999999999" table:style-name="ce12">
            <text:p><text:s/>(10.217,97)</text:p>
          </table:table-cell>
          <table:table-cell office:value-type="float" office:value="43790.02" table:style-name="ce12">
            <text:p><text:s/>43.79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374.92" table:style-name="ce12">
            <text:p><text:s/>102.374,92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4189.14" table:style-name="ce12">
            <text:p><text:s/>(14.18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22264.080000000002" table:style-name="ce12">
            <text:p><text:s/>(22.264,08)</text:p>
          </table:table-cell>
          <table:table-cell office:value-type="float" office:value="80110.84" table:style-name="ce12">
            <text:p><text:s/>80.11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91530.17" table:style-name="ce12">
            <text:p><text:s/>91.530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30.22" table:style-name="ce12">
            <text:p><text:s/>(12.23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8810.75" table:style-name="ce12">
            <text:p><text:s/>(18.810,75)</text:p>
          </table:table-cell>
          <table:table-cell office:value-type="float" office:value="72719.42" table:style-name="ce12">
            <text:p><text:s/>72.71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YUDI HASHIMOTO HIRAT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25.94" table:style-name="ce12">
            <text:p><text:s/>23.125,94<text:s/></text:p>
          </table:table-cell>
          <table:table-cell office:value-type="float" office:value="3040.15" table:style-name="ce12">
            <text:p><text:s/>3.04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66.09" table:style-name="ce12">
            <text:p><text:s/>26.16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5.0600000000004" table:style-name="ce12">
            <text:p><text:s/>(5.105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5.0600000000004" table:style-name="ce12">
            <text:p><text:s/>(5.105,06)</text:p>
          </table:table-cell>
          <table:table-cell office:value-type="float" office:value="21061.03" table:style-name="ce12">
            <text:p><text:s/>21.06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5458.26" table:style-name="ce12">
            <text:p><text:s/>65.458,26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47.7900000000009" table:style-name="ce12">
            <text:p><text:s/>(9.447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0.55" table:style-name="ce12">
            <text:p><text:s/>(6.300,55)</text:p>
          </table:table-cell>
          <table:table-cell office:value-type="float" office:value="-21763.9" table:style-name="ce12">
            <text:p><text:s/>(21.763,90)</text:p>
          </table:table-cell>
          <table:table-cell office:value-type="float" office:value="43694.36" table:style-name="ce12">
            <text:p><text:s/>43.69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8038.720000000001" table:style-name="ce12">
            <text:p><text:s/>68.038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5.43" table:style-name="ce12">
            <text:p><text:s/>(10.00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0.01" table:style-name="ce12">
            <text:p><text:s/>(9.120,01)</text:p>
          </table:table-cell>
          <table:table-cell office:value-type="float" office:value="-20034.29" table:style-name="ce12">
            <text:p><text:s/>(20.034,29)</text:p>
          </table:table-cell>
          <table:table-cell office:value-type="float" office:value="48004.43" table:style-name="ce12">
            <text:p><text:s/>48.00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5935.69" table:style-name="ce12">
            <text:p><text:s/>5.9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667.49" table:style-name="ce12">
            <text:p><text:s/>43.667,49<text:s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37433" table:style-name="ce12">
            <text:p><text:s/>37.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57.35" table:style-name="ce12">
            <text:p><text:s/>(8.9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5.91" table:style-name="ce12">
            <text:p><text:s/>(14.815,91)</text:p>
          </table:table-cell>
          <table:table-cell office:value-type="float" office:value="26873.01" table:style-name="ce12">
            <text:p><text:s/>26.8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5532.53" table:style-name="ce12">
            <text:p><text:s/>65.532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37" table:style-name="ce12">
            <text:p><text:s/>(7.240,37)</text:p>
          </table:table-cell>
          <table:table-cell office:value-type="float" office:value="-18258.93" table:style-name="ce12">
            <text:p><text:s/>(18.258,93)</text:p>
          </table:table-cell>
          <table:table-cell office:value-type="float" office:value="47273.599999999999" table:style-name="ce12">
            <text:p><text:s/>47.27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O PINHEIRO BERNARD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34.91" table:style-name="ce12">
            <text:p><text:s/>14.934,9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567.32" table:style-name="ce12">
            <text:p><text:s/>7.567,32<text:s/></text:p>
          </table:table-cell>
          <table:table-cell office:value-type="float" office:value="60234.03" table:style-name="ce12">
            <text:p><text:s/>60.234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86.71" table:style-name="ce12">
            <text:p><text:s/>(2.986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.5999999999999" table:style-name="ce12">
            <text:p><text:s/>(1.290,60)</text:p>
          </table:table-cell>
          <table:table-cell office:value-type="float" office:value="-5186.16" table:style-name="ce12">
            <text:p><text:s/>(5.186,16)</text:p>
          </table:table-cell>
          <table:table-cell office:value-type="float" office:value="55047.87" table:style-name="ce12">
            <text:p><text:s/>55.04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6785.62" table:style-name="ce12">
            <text:p><text:s/>66.78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8.219999999999" table:style-name="ce12">
            <text:p><text:s/>(10.10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0.19" table:style-name="ce12">
            <text:p><text:s/>(8.180,19)</text:p>
          </table:table-cell>
          <table:table-cell office:value-type="float" office:value="-19197.259999999998" table:style-name="ce12">
            <text:p><text:s/>(19.197,26)</text:p>
          </table:table-cell>
          <table:table-cell office:value-type="float" office:value="47588.36" table:style-name="ce12">
            <text:p><text:s/>47.58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VINICIUS LIMA BRAGIA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56.09" table:style-name="ce12">
            <text:p><text:s/>13.756,0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436.29" table:style-name="ce12">
            <text:p><text:s/>63.43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51.31" table:style-name="ce12">
            <text:p><text:s/>(3.05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9631.84" table:style-name="ce12">
            <text:p><text:s/>(9.631,84)</text:p>
          </table:table-cell>
          <table:table-cell office:value-type="float" office:value="53804.45" table:style-name="ce12">
            <text:p><text:s/>53.8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38.78" table:style-name="ce12">
            <text:p><text:s/>11.738,78<text:s/></text:p>
          </table:table-cell>
          <table:table-cell office:value-type="float" office:value="66855.98" table:style-name="ce12">
            <text:p><text:s/>66.855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41.7" table:style-name="ce12">
            <text:p><text:s/>(7.341,70)</text:p>
          </table:table-cell>
          <table:table-cell office:value-type="float" office:value="-19352.62" table:style-name="ce12">
            <text:p><text:s/>(19.352,62)</text:p>
          </table:table-cell>
          <table:table-cell office:value-type="float" office:value="47503.360000000001" table:style-name="ce12">
            <text:p><text:s/>47.50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20.74" table:style-name="ce12">
            <text:p><text:s/>11.820,74<text:s/></text:p>
          </table:table-cell>
          <table:table-cell office:value-type="float" office:value="66170.759999999995" table:style-name="ce12">
            <text:p><text:s/>66.170,7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29.91" table:style-name="ce12">
            <text:p><text:s/>(7.529,91)</text:p>
          </table:table-cell>
          <table:table-cell office:value-type="float" office:value="-18548.47" table:style-name="ce12">
            <text:p><text:s/>(18.548,47)</text:p>
          </table:table-cell>
          <table:table-cell office:value-type="float" office:value="47622.29" table:style-name="ce12">
            <text:p><text:s/>47.62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366.37" table:style-name="ce12">
            <text:p><text:s/>66.366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86.39" table:style-name="ce12">
            <text:p><text:s/>(9.58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0.94" table:style-name="ce12">
            <text:p><text:s/>(7.760,94)</text:p>
          </table:table-cell>
          <table:table-cell office:value-type="float" office:value="-18256.18" table:style-name="ce12">
            <text:p><text:s/>(18.256,18)</text:p>
          </table:table-cell>
          <table:table-cell office:value-type="float" office:value="48110.19" table:style-name="ce12">
            <text:p><text:s/>48.1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650.57" table:style-name="ce12">
            <text:p><text:s/>63.650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6836.96" table:style-name="ce12">
            <text:p><text:s/>(16.836,96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650.57" table:style-name="ce12">
            <text:p><text:s/>63.650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2.15" table:style-name="ce12">
            <text:p><text:s/>(10.15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6732.68" table:style-name="ce12">
            <text:p><text:s/>(16.732,68)</text:p>
          </table:table-cell>
          <table:table-cell office:value-type="float" office:value="46917.89" table:style-name="ce12">
            <text:p><text:s/>46.91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.18" table:style-name="ce14">
            <text:p><text:s/>277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00.3" table:style-name="ce12">
            <text:p><text:s/>10.900,30<text:s/></text:p>
          </table:table-cell>
          <table:table-cell office:value-type="float" office:value="65108.65" table:style-name="ce12">
            <text:p><text:s/>65.108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3.22" table:style-name="ce12">
            <text:p><text:s/>(6.503,22)</text:p>
          </table:table-cell>
          <table:table-cell office:value-type="float" office:value="-17203.580000000002" table:style-name="ce12">
            <text:p><text:s/>(17.203,58)</text:p>
          </table:table-cell>
          <table:table-cell office:value-type="float" office:value="47905.07" table:style-name="ce12">
            <text:p><text:s/>47.90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8.44" table:style-name="ce12">
            <text:p><text:s/>13.928,44<text:s/></text:p>
          </table:table-cell>
          <table:table-cell office:value-type="float" office:value="1760.82" table:style-name="ce12">
            <text:p><text:s/>1.760,82<text:s/></text:p>
          </table:table-cell>
          <table:table-cell office:value-type="float" office:value="9957" table:style-name="ce12">
            <text:p><text:s/>9.957,00<text:s/></text:p>
          </table:table-cell>
          <table:table-cell office:value-type="float" office:value="61491.47" table:style-name="ce12">
            <text:p><text:s/>61.491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9.370000000001" table:style-name="ce12">
            <text:p><text:s/>(10.259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4.51" table:style-name="ce12">
            <text:p><text:s/>(3.554,51)</text:p>
          </table:table-cell>
          <table:table-cell office:value-type="float" office:value="-14722.73" table:style-name="ce12">
            <text:p><text:s/>(14.722,73)</text:p>
          </table:table-cell>
          <table:table-cell office:value-type="float" office:value="46768.74" table:style-name="ce12">
            <text:p><text:s/>46.76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634.97" table:style-name="ce12">
            <text:p><text:s/>13.634,97<text:s/></text:p>
          </table:table-cell>
          <table:table-cell office:value-type="float" office:value="880.41" table:style-name="ce12">
            <text:p><text:s/>880,41<text:s/></text:p>
          </table:table-cell>
          <table:table-cell office:value-type="float" office:value="3186.24" table:style-name="ce12">
            <text:p><text:s/>3.186,24<text:s/></text:p>
          </table:table-cell>
          <table:table-cell office:value-type="float" office:value="53546.83" table:style-name="ce12">
            <text:p><text:s/>53.546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153.36" table:style-name="ce12">
            <text:p><text:s/>(9.15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62.209999999999" table:style-name="ce12">
            <text:p><text:s/>(10.062,21)</text:p>
          </table:table-cell>
          <table:table-cell office:value-type="float" office:value="43484.62" table:style-name="ce12">
            <text:p><text:s/>4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28.28" table:style-name="ce12">
            <text:p><text:s/>15.52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30.91" table:style-name="ce12">
            <text:p><text:s/>5.030,91<text:s/></text:p>
          </table:table-cell>
          <table:table-cell office:value-type="float" office:value="63873.59" table:style-name="ce12">
            <text:p><text:s/>63.87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27.94" table:style-name="ce12">
            <text:p><text:s/>(3.427,94)</text:p>
          </table:table-cell>
          <table:table-cell office:value-type="float" office:value="-15543.13" table:style-name="ce12">
            <text:p><text:s/>(15.543,13)</text:p>
          </table:table-cell>
          <table:table-cell office:value-type="float" office:value="48330.46" table:style-name="ce12">
            <text:p><text:s/>48.33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437.7" table:style-name="ce12">
            <text:p><text:s/>16.437,70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25901.64" table:style-name="ce12">
            <text:p><text:s/>25.901,64<text:s/></text:p>
          </table:table-cell>
          <table:table-cell office:value-type="float" office:value="83936.67" table:style-name="ce12">
            <text:p><text:s/>83.936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778.13" table:style-name="ce12">
            <text:p><text:s/>(13.77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66.08" table:style-name="ce12">
            <text:p><text:s/>(10.166,08)</text:p>
          </table:table-cell>
          <table:table-cell office:value-type="float" office:value="-24853.06" table:style-name="ce12">
            <text:p><text:s/>(24.853,06)</text:p>
          </table:table-cell>
          <table:table-cell office:value-type="float" office:value="59083.61" table:style-name="ce12">
            <text:p><text:s/>59.08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63.789999999994" table:style-name="ce12">
            <text:p><text:s/>69.763,79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0899" table:style-name="ce12">
            <text:p><text:s/>(20.899,00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650.57" table:style-name="ce12">
            <text:p><text:s/>63.650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8.41" table:style-name="ce12">
            <text:p><text:s/>(10.218,41)</text:p>
          </table:table-cell>
          <table:table-cell office:value-type="float" office:value="-12.85" table:style-name="ce12">
            <text:p><text:s/>(12,85)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6811.79" table:style-name="ce12">
            <text:p><text:s/>(16.811,79)</text:p>
          </table:table-cell>
          <table:table-cell office:value-type="float" office:value="46838.78" table:style-name="ce12">
            <text:p><text:s/>46.83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30.16" table:style-name="ce12">
            <text:p><text:s/>13.530,16<text:s/></text:p>
          </table:table-cell>
          <table:table-cell office:value-type="float" office:value="565.98" table:style-name="ce12">
            <text:p><text:s/>565,98<text:s/></text:p>
          </table:table-cell>
          <table:table-cell office:value-type="float" office:value="3584.52" table:style-name="ce12">
            <text:p><text:s/>3.584,52<text:s/></text:p>
          </table:table-cell>
          <table:table-cell office:value-type="float" office:value="53525.87" table:style-name="ce12">
            <text:p><text:s/>53.525,87<text:s/></text:p>
          </table:table-cell>
          <table:table-cell office:value-type="float" office:value="-5764.64" table:style-name="ce12">
            <text:p><text:s/>(5.764,64)</text:p>
          </table:table-cell>
          <table:table-cell office:value-type="float" office:value="-8465.41" table:style-name="ce12">
            <text:p><text:s/>(8.46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30.05" table:style-name="ce12">
            <text:p><text:s/>(14.230,05)</text:p>
          </table:table-cell>
          <table:table-cell office:value-type="float" office:value="39295.82" table:style-name="ce12">
            <text:p><text:s/>39.29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4829.39" table:style-name="ce12">
            <text:p><text:s/>64.82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840.5300000000007" table:style-name="ce12">
            <text:p><text:s/>(8.84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5421.06" table:style-name="ce12">
            <text:p><text:s/>(15.421,06)</text:p>
          </table:table-cell>
          <table:table-cell office:value-type="float" office:value="49408.33" table:style-name="ce12">
            <text:p><text:s/>49.40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49.4" table:style-name="ce12">
            <text:p><text:s/>13.949,40<text:s/></text:p>
          </table:table-cell>
          <table:table-cell office:value-type="float" office:value="1823.7" table:style-name="ce12">
            <text:p><text:s/>1.823,70<text:s/></text:p>
          </table:table-cell>
          <table:table-cell office:value-type="float" office:value="6372.48" table:style-name="ce12">
            <text:p><text:s/>6.372,48<text:s/></text:p>
          </table:table-cell>
          <table:table-cell office:value-type="float" office:value="57990.79" table:style-name="ce12">
            <text:p><text:s/>57.990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7.9" table:style-name="ce12">
            <text:p><text:s/>(10.257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.869999999999997" table:style-name="ce12">
            <text:p><text:s/>(32,87)</text:p>
          </table:table-cell>
          <table:table-cell office:value-type="float" office:value="-11199.62" table:style-name="ce12">
            <text:p><text:s/>(11.199,62)</text:p>
          </table:table-cell>
          <table:table-cell office:value-type="float" office:value="46791.17" table:style-name="ce12">
            <text:p><text:s/>46.79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4829.39" table:style-name="ce12">
            <text:p><text:s/>64.829,39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21187.17" table:style-name="ce12">
            <text:p><text:s/>(21.187,17)</text:p>
          </table:table-cell>
          <table:table-cell office:value-type="float" office:value="43642.22" table:style-name="ce12">
            <text:p><text:s/>43.64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2.32" table:style-name="ce12">
            <text:p><text:s/>(11.512,32)</text:p>
          </table:table-cell>
          <table:table-cell office:value-type="float" office:value="28092.17" table:style-name="ce12">
            <text:p><text:s/>28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6785.62" table:style-name="ce12">
            <text:p><text:s/>66.78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0.19" table:style-name="ce12">
            <text:p><text:s/>(8.180,19)</text:p>
          </table:table-cell>
          <table:table-cell office:value-type="float" office:value="-19632.95" table:style-name="ce12">
            <text:p><text:s/>(19.632,95)</text:p>
          </table:table-cell>
          <table:table-cell office:value-type="float" office:value="47152.67" table:style-name="ce12">
            <text:p><text:s/>47.15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34584.39" table:style-name="ce12">
            <text:p><text:s/>34.584,3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97601.46" table:style-name="ce12">
            <text:p><text:s/>97.601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82.32" table:style-name="ce12">
            <text:p><text:s/>(10.182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11.5" table:style-name="ce12">
            <text:p><text:s/>(6.611,50)</text:p>
          </table:table-cell>
          <table:table-cell office:value-type="float" office:value="-17702.669999999998" table:style-name="ce12">
            <text:p><text:s/>(17.702,67)</text:p>
          </table:table-cell>
          <table:table-cell office:value-type="float" office:value="79898.789999999994" table:style-name="ce12">
            <text:p><text:s/>79.8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826.34" table:style-name="ce12">
            <text:p><text:s/>14.826,34<text:s/></text:p>
          </table:table-cell>
          <table:table-cell office:value-type="float" office:value="1635.04" table:style-name="ce12">
            <text:p><text:s/>1.635,04<text:s/></text:p>
          </table:table-cell>
          <table:table-cell office:value-type="float" office:value="10355.280000000001" table:style-name="ce12">
            <text:p><text:s/>10.355,28<text:s/></text:p>
          </table:table-cell>
          <table:table-cell office:value-type="float" office:value="65481.33" table:style-name="ce12">
            <text:p><text:s/>65.481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68.6" table:style-name="ce12">
            <text:p><text:s/>(9.868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46.47" table:style-name="ce12">
            <text:p><text:s/>(6.646,47)</text:p>
          </table:table-cell>
          <table:table-cell office:value-type="float" office:value="-17423.919999999998" table:style-name="ce12">
            <text:p><text:s/>(17.423,92)</text:p>
          </table:table-cell>
          <table:table-cell office:value-type="float" office:value="48057.41" table:style-name="ce12">
            <text:p><text:s/>48.05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72.31" table:style-name="ce12">
            <text:p><text:s/>14.472,31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81.46" table:style-name="ce12">
            <text:p><text:s/>104.481,46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4137.01" table:style-name="ce12">
            <text:p><text:s/>(14.137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4318.49" table:style-name="ce12">
            <text:p><text:s/>(24.318,49)</text:p>
          </table:table-cell>
          <table:table-cell office:value-type="float" office:value="80162.97" table:style-name="ce12">
            <text:p><text:s/>80.16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5880.12" table:style-name="ce12">
            <text:p><text:s/>15.88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54.38" table:style-name="ce12">
            <text:p><text:s/>4.854,38<text:s/></text:p>
          </table:table-cell>
          <table:table-cell office:value-type="float" office:value="64195.56" table:style-name="ce12">
            <text:p><text:s/>64.195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0.629999999999" table:style-name="ce12">
            <text:p><text:s/>(10.14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6.92" table:style-name="ce12">
            <text:p><text:s/>(4.306,92)</text:p>
          </table:table-cell>
          <table:table-cell office:value-type="float" office:value="-15356.4" table:style-name="ce12">
            <text:p><text:s/>(15.356,40)</text:p>
          </table:table-cell>
          <table:table-cell office:value-type="float" office:value="48839.16" table:style-name="ce12">
            <text:p><text:s/>48.839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81.69" table:style-name="ce12">
            <text:p><text:s/>(12.281,69)</text:p>
          </table:table-cell>
          <table:table-cell office:value-type="float" office:value="27428.67" table:style-name="ce12">
            <text:p><text:s/>27.42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328.01" table:style-name="ce12">
            <text:p><text:s/>16.328,01<text:s/></text:p>
          </table:table-cell>
          <table:table-cell office:value-type="float" office:value="13834.99" table:style-name="ce12">
            <text:p><text:s/>13.834,99<text:s/></text:p>
          </table:table-cell>
          <table:table-cell office:value-type="float" office:value="7567.32" table:style-name="ce12">
            <text:p><text:s/>7.567,32<text:s/></text:p>
          </table:table-cell>
          <table:table-cell office:value-type="float" office:value="73575.53" table:style-name="ce12">
            <text:p><text:s/>73.575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92.06" table:style-name="ce12">
            <text:p><text:s/>(12.29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.5999999999999" table:style-name="ce12">
            <text:p><text:s/>(1.290,60)</text:p>
          </table:table-cell>
          <table:table-cell office:value-type="float" office:value="-14491.51" table:style-name="ce12">
            <text:p><text:s/>(14.491,51)</text:p>
          </table:table-cell>
          <table:table-cell office:value-type="float" office:value="59084.02" table:style-name="ce12">
            <text:p><text:s/>59.08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922.34" table:style-name="ce12">
            <text:p><text:s/>15.922,34<text:s/></text:p>
          </table:table-cell>
          <table:table-cell office:value-type="float" office:value="19960.740000000002" table:style-name="ce12">
            <text:p><text:s/>19.960,74<text:s/></text:p>
          </table:table-cell>
          <table:table-cell office:value-type="float" office:value="7060.75" table:style-name="ce12">
            <text:p><text:s/>7.060,75<text:s/></text:p>
          </table:table-cell>
          <table:table-cell office:value-type="float" office:value="85472.42" table:style-name="ce12">
            <text:p><text:s/>85.47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97.36" table:style-name="ce12">
            <text:p><text:s/>(10.197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87.09" table:style-name="ce12">
            <text:p><text:s/>(6.287,09)</text:p>
          </table:table-cell>
          <table:table-cell office:value-type="float" office:value="-17393.3" table:style-name="ce12">
            <text:p><text:s/>(17.393,30)</text:p>
          </table:table-cell>
          <table:table-cell office:value-type="float" office:value="68079.12" table:style-name="ce12">
            <text:p><text:s/>68.07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8038.720000000001" table:style-name="ce12">
            <text:p><text:s/>68.038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0.01" table:style-name="ce12">
            <text:p><text:s/>(9.120,01)</text:p>
          </table:table-cell>
          <table:table-cell office:value-type="float" office:value="-20985.27" table:style-name="ce12">
            <text:p><text:s/>(20.985,27)</text:p>
          </table:table-cell>
          <table:table-cell office:value-type="float" office:value="47053.45" table:style-name="ce12">
            <text:p><text:s/>47.05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6785.62" table:style-name="ce12">
            <text:p><text:s/>66.78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0.19" table:style-name="ce12">
            <text:p><text:s/>(8.180,19)</text:p>
          </table:table-cell>
          <table:table-cell office:value-type="float" office:value="-19993.310000000001" table:style-name="ce12">
            <text:p><text:s/>(19.993,31)</text:p>
          </table:table-cell>
          <table:table-cell office:value-type="float" office:value="46792.31" table:style-name="ce12">
            <text:p><text:s/>46.79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91530.17" table:style-name="ce12">
            <text:p><text:s/>91.530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53.21" table:style-name="ce12">
            <text:p><text:s/>(12.45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9033.740000000002" table:style-name="ce12">
            <text:p><text:s/>(19.033,74)</text:p>
          </table:table-cell>
          <table:table-cell office:value-type="float" office:value="72496.429999999993" table:style-name="ce12">
            <text:p><text:s/>72.496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6785.62" table:style-name="ce12">
            <text:p><text:s/>66.785,62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0.19" table:style-name="ce12">
            <text:p><text:s/>(8.180,19)</text:p>
          </table:table-cell>
          <table:table-cell office:value-type="float" office:value="-23902.46" table:style-name="ce12">
            <text:p><text:s/>(23.902,46)</text:p>
          </table:table-cell>
          <table:table-cell office:value-type="float" office:value="42883.16" table:style-name="ce12">
            <text:p><text:s/>42.8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4279.44" table:style-name="ce12">
            <text:p><text:s/>64.279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0.55" table:style-name="ce12">
            <text:p><text:s/>(6.300,55)</text:p>
          </table:table-cell>
          <table:table-cell office:value-type="float" office:value="-18061.53" table:style-name="ce12">
            <text:p><text:s/>(18.061,53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58.88" table:style-name="ce12">
            <text:p><text:s/>15.258,88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9433.48" table:style-name="ce12">
            <text:p><text:s/>69.433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77.92" table:style-name="ce12">
            <text:p><text:s/>(9.77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66.08" table:style-name="ce12">
            <text:p><text:s/>(10.166,08)</text:p>
          </table:table-cell>
          <table:table-cell office:value-type="float" office:value="-20852.849999999999" table:style-name="ce12">
            <text:p><text:s/>(20.852,85)</text:p>
          </table:table-cell>
          <table:table-cell office:value-type="float" office:value="48580.63" table:style-name="ce12">
            <text:p><text:s/>48.58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1228.14" table:style-name="ce12">
            <text:p><text:s/>31.228,14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95498.3" table:style-name="ce12">
            <text:p><text:s/>95.498,30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11860.64" table:style-name="ce12">
            <text:p><text:s/>(11.86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1.32" table:style-name="ce12">
            <text:p><text:s/>(7.551,32)</text:p>
          </table:table-cell>
          <table:table-cell office:value-type="float" office:value="-25784.65" table:style-name="ce12">
            <text:p><text:s/>(25.784,65)</text:p>
          </table:table-cell>
          <table:table-cell office:value-type="float" office:value="69713.649999999994" table:style-name="ce12">
            <text:p><text:s/>69.71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23.33" table:style-name="ce12">
            <text:p><text:s/>9.223,33<text:s/></text:p>
          </table:table-cell>
          <table:table-cell office:value-type="float" office:value="64684.78" table:style-name="ce12">
            <text:p><text:s/>64.684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320.56" table:style-name="ce12">
            <text:p><text:s/>(8.32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6.07" table:style-name="ce12">
            <text:p><text:s/>(5.766,07)</text:p>
          </table:table-cell>
          <table:table-cell office:value-type="float" office:value="-14995.48" table:style-name="ce12">
            <text:p><text:s/>(14.995,48)</text:p>
          </table:table-cell>
          <table:table-cell office:value-type="float" office:value="49689.3" table:style-name="ce12">
            <text:p><text:s/>49.68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6785.62" table:style-name="ce12">
            <text:p><text:s/>66.78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0.19" table:style-name="ce12">
            <text:p><text:s/>(8.180,19)</text:p>
          </table:table-cell>
          <table:table-cell office:value-type="float" office:value="-19993.310000000001" table:style-name="ce12">
            <text:p><text:s/>(19.993,31)</text:p>
          </table:table-cell>
          <table:table-cell office:value-type="float" office:value="46792.31" table:style-name="ce12">
            <text:p><text:s/>46.79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004.54" table:style-name="ce12">
            <text:p><text:s/>41.004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90.7999999999993" table:style-name="ce12">
            <text:p><text:s/>(9.590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99.65" table:style-name="ce12">
            <text:p><text:s/>(10.499,65)</text:p>
          </table:table-cell>
          <table:table-cell office:value-type="float" office:value="30504.89" table:style-name="ce12">
            <text:p><text:s/>30.50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62.46" table:style-name="ce12">
            <text:p><text:s/>15.4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6292.100000000006" table:style-name="ce12">
            <text:p><text:s/>66.292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5.120000000001" table:style-name="ce12">
            <text:p><text:s/>(10.215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1.12" table:style-name="ce12">
            <text:p><text:s/>(6.821,12)</text:p>
          </table:table-cell>
          <table:table-cell office:value-type="float" office:value="-17945.09" table:style-name="ce12">
            <text:p><text:s/>(17.945,09)</text:p>
          </table:table-cell>
          <table:table-cell office:value-type="float" office:value="48347.01" table:style-name="ce12">
            <text:p><text:s/>48.34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94.33" table:style-name="ce12">
            <text:p><text:s/>105.294,3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4137.01" table:style-name="ce12">
            <text:p><text:s/>(14.137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5131.360000000001" table:style-name="ce12">
            <text:p><text:s/>(25.131,36)</text:p>
          </table:table-cell>
          <table:table-cell office:value-type="float" office:value="80162.97" table:style-name="ce12">
            <text:p><text:s/>80.16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42.57" table:style-name="ce12">
            <text:p><text:s/>9.642,57<text:s/></text:p>
          </table:table-cell>
          <table:table-cell office:value-type="float" office:value="65104.02" table:style-name="ce12">
            <text:p><text:s/>65.104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1.219999999999" table:style-name="ce12">
            <text:p><text:s/>(10.041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85.31" table:style-name="ce12">
            <text:p><text:s/>(6.185,31)</text:p>
          </table:table-cell>
          <table:table-cell office:value-type="float" office:value="-17135.38" table:style-name="ce12">
            <text:p><text:s/>(17.135,38)</text:p>
          </table:table-cell>
          <table:table-cell office:value-type="float" office:value="47968.639999999999" table:style-name="ce12">
            <text:p><text:s/>47.96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19.54" table:style-name="ce12">
            <text:p><text:s/>11.319,54<text:s/></text:p>
          </table:table-cell>
          <table:table-cell office:value-type="float" office:value="73332.25" table:style-name="ce12">
            <text:p><text:s/>73.332,25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2.28" table:style-name="ce12">
            <text:p><text:s/>(7.862,28)</text:p>
          </table:table-cell>
          <table:table-cell office:value-type="float" office:value="-25567.75" table:style-name="ce12">
            <text:p><text:s/>(25.567,75)</text:p>
          </table:table-cell>
          <table:table-cell office:value-type="float" office:value="47764.5" table:style-name="ce12">
            <text:p><text:s/>47.7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35029.040000000001" table:style-name="ce12">
            <text:p><text:s/>35.02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68.13" table:style-name="ce12">
            <text:p><text:s/>4.668,1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646.44" table:style-name="ce12">
            <text:p><text:s/>15.64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70623.64" table:style-name="ce12">
            <text:p><text:s/>70.623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59.83" table:style-name="ce12">
            <text:p><text:s/>(10.059,83)</text:p>
          </table:table-cell>
          <table:table-cell office:value-type="float" office:value="-22070.75" table:style-name="ce12">
            <text:p><text:s/>(22.070,75)</text:p>
          </table:table-cell>
          <table:table-cell office:value-type="float" office:value="48552.89" table:style-name="ce12">
            <text:p><text:s/>48.55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4829.39" table:style-name="ce12">
            <text:p><text:s/>64.82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7484.8" table:style-name="ce12">
            <text:p><text:s/>(17.484,80)</text:p>
          </table:table-cell>
          <table:table-cell office:value-type="float" office:value="47344.59" table:style-name="ce12">
            <text:p><text:s/>47.34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2455.73" table:style-name="ce12">
            <text:p><text:s/>62.455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84" table:style-name="ce12">
            <text:p><text:s/>(4.476,84)</text:p>
          </table:table-cell>
          <table:table-cell office:value-type="float" office:value="-16289.96" table:style-name="ce12">
            <text:p><text:s/>(16.289,96)</text:p>
          </table:table-cell>
          <table:table-cell office:value-type="float" office:value="46165.77" table:style-name="ce12">
            <text:p><text:s/>46.16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79.86" table:style-name="ce12">
            <text:p><text:s/>14.57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5828.75" table:style-name="ce12">
            <text:p><text:s/>65.828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00" table:style-name="ce12">
            <text:p><text:s/>(10.8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37" table:style-name="ce12">
            <text:p><text:s/>(7.240,37)</text:p>
          </table:table-cell>
          <table:table-cell office:value-type="float" office:value="-18949.22" table:style-name="ce12">
            <text:p><text:s/>(18.949,22)</text:p>
          </table:table-cell>
          <table:table-cell office:value-type="float" office:value="46879.53" table:style-name="ce12">
            <text:p><text:s/>46.87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6.53" table:style-name="ce12">
            <text:p><text:s/>16.326,5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335.67999999999" table:style-name="ce12">
            <text:p><text:s/>106.335,68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4189.14" table:style-name="ce12">
            <text:p><text:s/>(14.18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6224.84" table:style-name="ce12">
            <text:p><text:s/>(26.224,84)</text:p>
          </table:table-cell>
          <table:table-cell office:value-type="float" office:value="80110.84" table:style-name="ce12">
            <text:p><text:s/>80.11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63.77" table:style-name="ce12">
            <text:p><text:s/>(14.763,77)</text:p>
          </table:table-cell>
          <table:table-cell office:value-type="float" office:value="26925.15" table:style-name="ce12">
            <text:p><text:s/>26.92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650.57" table:style-name="ce12">
            <text:p><text:s/>63.650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17536.939999999999" table:style-name="ce12">
            <text:p><text:s/>(17.536,94)</text:p>
          </table:table-cell>
          <table:table-cell office:value-type="float" office:value="46113.63" table:style-name="ce12">
            <text:p><text:s/>46.11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PARECIDO RIBEIRO GUSMA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25.94" table:style-name="ce12">
            <text:p><text:s/>23.125,94<text:s/></text:p>
          </table:table-cell>
          <table:table-cell office:value-type="float" office:value="2279.62" table:style-name="ce12">
            <text:p><text:s/>2.27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05.56" table:style-name="ce12">
            <text:p><text:s/>25.40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08.31" table:style-name="ce12">
            <text:p><text:s/>(5.30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08.31" table:style-name="ce12">
            <text:p><text:s/>(5.308,31)</text:p>
          </table:table-cell>
          <table:table-cell office:value-type="float" office:value="20097.25" table:style-name="ce12">
            <text:p><text:s/>20.09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42460.79" table:style-name="ce12">
            <text:p><text:s/>42.460,79<text:s/></text:p>
          </table:table-cell>
          <table:table-cell office:value-type="float" office:value="95341.78" table:style-name="ce12">
            <text:p><text:s/>95.341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647.330000000002" table:style-name="ce12">
            <text:p><text:s/>(18.64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25227.86" table:style-name="ce12">
            <text:p><text:s/>(25.227,86)</text:p>
          </table:table-cell>
          <table:table-cell office:value-type="float" office:value="70113.919999999998" table:style-name="ce12">
            <text:p><text:s/>70.11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650.57" table:style-name="ce12">
            <text:p><text:s/>63.650,57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21187.17" table:style-name="ce12">
            <text:p><text:s/>(21.187,17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.89" table:style-name="ce14">
            <text:p><text:s/>2.747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2.31" table:style-name="ce12">
            <text:p><text:s/>3.882,3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64.47" table:style-name="ce12">
            <text:p><text:s/>15.26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69455.850000000006" table:style-name="ce12">
            <text:p><text:s/>69.455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82.86" table:style-name="ce12">
            <text:p><text:s/>(10.182,86)</text:p>
          </table:table-cell>
          <table:table-cell office:value-type="float" office:value="-21995.98" table:style-name="ce12">
            <text:p><text:s/>(21.995,98)</text:p>
          </table:table-cell>
          <table:table-cell office:value-type="float" office:value="47459.87" table:style-name="ce12">
            <text:p><text:s/>47.45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533.86" table:style-name="ce12">
            <text:p><text:s/>67.533,86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8669.07" table:style-name="ce12">
            <text:p><text:s/>(18.669,07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20.06" table:style-name="ce14">
            <text:p><text:s/>3.220,0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49.4" table:style-name="ce12">
            <text:p><text:s/>13.949,40<text:s/></text:p>
          </table:table-cell>
          <table:table-cell office:value-type="float" office:value="1823.7" table:style-name="ce12">
            <text:p><text:s/>1.823,70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2371.87" table:style-name="ce12">
            <text:p><text:s/>62.371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05.76" table:style-name="ce12">
            <text:p><text:s/>(10.205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3.95" table:style-name="ce12">
            <text:p><text:s/>(4.413,95)</text:p>
          </table:table-cell>
          <table:table-cell office:value-type="float" office:value="-15528.56" table:style-name="ce12">
            <text:p><text:s/>(15.528,56)</text:p>
          </table:table-cell>
          <table:table-cell office:value-type="float" office:value="46843.31" table:style-name="ce12">
            <text:p><text:s/>46.84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688.02" table:style-name="ce12">
            <text:p><text:s/>14.688,02<text:s/></text:p>
          </table:table-cell>
          <table:table-cell office:value-type="float" office:value="28382.69" table:style-name="ce12">
            <text:p><text:s/>28.382,69<text:s/></text:p>
          </table:table-cell>
          <table:table-cell office:value-type="float" office:value="2389.6799999999998" table:style-name="ce12">
            <text:p><text:s/>2.389,68<text:s/></text:p>
          </table:table-cell>
          <table:table-cell office:value-type="float" office:value="81305.600000000006" table:style-name="ce12">
            <text:p><text:s/>81.305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741.5" table:style-name="ce12">
            <text:p><text:s/>(11.741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50.35" table:style-name="ce12">
            <text:p><text:s/>(12.650,35)</text:p>
          </table:table-cell>
          <table:table-cell office:value-type="float" office:value="68655.25" table:style-name="ce12">
            <text:p><text:s/>68.65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56.09" table:style-name="ce12">
            <text:p><text:s/>13.756,0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3436.29" table:style-name="ce12">
            <text:p><text:s/>63.43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52.06" table:style-name="ce12">
            <text:p><text:s/>(3.05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1.68" table:style-name="ce12">
            <text:p><text:s/>(5.671,68)</text:p>
          </table:table-cell>
          <table:table-cell office:value-type="float" office:value="-9632.59" table:style-name="ce12">
            <text:p><text:s/>(9.632,59)</text:p>
          </table:table-cell>
          <table:table-cell office:value-type="float" office:value="53803.7" table:style-name="ce12">
            <text:p><text:s/>53.8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56.97" table:style-name="ce12">
            <text:p><text:s/>11.456,97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253.6300000000001" table:style-name="ce12">
            <text:p><text:s/>(1.25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1.83" table:style-name="ce12">
            <text:p><text:s/>(2.321,83)</text:p>
          </table:table-cell>
          <table:table-cell office:value-type="float" office:value="9135.14" table:style-name="ce12">
            <text:p><text:s/>9.13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9.42" table:style-name="ce12">
            <text:p><text:s/>1.05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09.45" table:style-name="ce12">
            <text:p><text:s/>20.109,45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536.91" table:style-name="ce12">
            <text:p><text:s/>(3.53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4" table:style-name="ce12">
            <text:p><text:s/>(5.944,00)</text:p>
          </table:table-cell>
          <table:table-cell office:value-type="float" office:value="14165.45" table:style-name="ce12">
            <text:p><text:s/>14.16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ASSISTÊNCIA DE EXECUÇÃ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86.77" table:style-name="ce12">
            <text:p><text:s/>21.486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79.83" table:style-name="ce12">
            <text:p><text:s/>(4.379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8.68" table:style-name="ce12">
            <text:p><text:s/>(5.288,68)</text:p>
          </table:table-cell>
          <table:table-cell office:value-type="float" office:value="16198.09" table:style-name="ce12">
            <text:p><text:s/>16.19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40.55" table:style-name="ce12">
            <text:p><text:s/>18.040,55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3164.28" table:style-name="ce12">
            <text:p><text:s/>(3.164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0600000000004" table:style-name="ce12">
            <text:p><text:s/>(5.047,06)</text:p>
          </table:table-cell>
          <table:table-cell office:value-type="float" office:value="12993.49" table:style-name="ce12">
            <text:p><text:s/>12.99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ESCOLA JUDICIAL</text:p>
          </table:table-cell>
          <table:table-cell office:value-type="float" office:value="13235.92" table:style-name="ce12">
            <text:p><text:s/>13.23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7.32" table:style-name="ce12">
            <text:p><text:s/>17.137,3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0.73" table:style-name="ce12">
            <text:p><text:s/>(2.92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6.34" table:style-name="ce12">
            <text:p><text:s/>(4.596,34)</text:p>
          </table:table-cell>
          <table:table-cell office:value-type="float" office:value="12540.98" table:style-name="ce12">
            <text:p><text:s/>12.540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77.29" table:style-name="ce12">
            <text:p><text:s/>20.977,29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01.93" table:style-name="ce12">
            <text:p><text:s/>(3.80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14" table:style-name="ce12">
            <text:p><text:s/>(6.113,14)</text:p>
          </table:table-cell>
          <table:table-cell office:value-type="float" office:value="14864.15" table:style-name="ce12">
            <text:p><text:s/>14.8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773.36" table:style-name="ce12">
            <text:p><text:s/>1.773,36<text:s/></text:p>
          </table:table-cell>
          <table:table-cell office:value-type="float" office:value="151.72" table:style-name="ce12">
            <text:p><text:s/>15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8.29" table:style-name="ce12">
            <text:p><text:s/>25.398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30.24" table:style-name="ce12">
            <text:p><text:s/>(4.83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9.09" table:style-name="ce12">
            <text:p><text:s/>(5.739,09)</text:p>
          </table:table-cell>
          <table:table-cell office:value-type="float" office:value="19659.2" table:style-name="ce12">
            <text:p><text:s/>19.65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133.71" table:style-name="ce12">
            <text:p><text:s/>35.133,7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28.51" table:style-name="ce12">
            <text:p><text:s/>(6.72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17.2099999999991" table:style-name="ce12">
            <text:p><text:s/>(9.817,21)</text:p>
          </table:table-cell>
          <table:table-cell office:value-type="float" office:value="25316.5" table:style-name="ce12">
            <text:p><text:s/>25.31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82.39" table:style-name="ce12">
            <text:p><text:s/>19.88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8" table:style-name="ce12">
            <text:p><text:s/>(3.886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33" table:style-name="ce12">
            <text:p><text:s/>(4.795,33)</text:p>
          </table:table-cell>
          <table:table-cell office:value-type="float" office:value="15087.06" table:style-name="ce12">
            <text:p><text:s/>15.08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5.54" table:style-name="ce12">
            <text:p><text:s/>(13.735,54)</text:p>
          </table:table-cell>
          <table:table-cell office:value-type="float" office:value="26604.45" table:style-name="ce12">
            <text:p><text:s/>26.6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LMOXARIFA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JUDICIÁRI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0.57" table:style-name="ce12">
            <text:p><text:s/>(8.250,57)</text:p>
          </table:table-cell>
          <table:table-cell office:value-type="float" office:value="18037.89" table:style-name="ce12">
            <text:p><text:s/>18.0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85.46" table:style-name="ce12">
            <text:p><text:s/>(4.885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4.31" table:style-name="ce12">
            <text:p><text:s/>(5.794,31)</text:p>
          </table:table-cell>
          <table:table-cell office:value-type="float" office:value="17531.14" table:style-name="ce12">
            <text:p><text:s/>17.53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1.53" table:style-name="ce12">
            <text:p><text:s/>(3.04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38" table:style-name="ce12">
            <text:p><text:s/>(3.950,38)</text:p>
          </table:table-cell>
          <table:table-cell office:value-type="float" office:value="14390.67" table:style-name="ce12">
            <text:p><text:s/>14.39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86.44" table:style-name="ce12">
            <text:p><text:s/>(2.18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2.05" table:style-name="ce12">
            <text:p><text:s/>(3.862,05)</text:p>
          </table:table-cell>
          <table:table-cell office:value-type="float" office:value="10605.11" table:style-name="ce12">
            <text:p><text:s/>10.6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134.68" table:style-name="ce12">
            <text:p><text:s/>30.134,68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65.77" table:style-name="ce12">
            <text:p><text:s/>(5.365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1.3799999999992" table:style-name="ce12">
            <text:p><text:s/>(9.261,38)</text:p>
          </table:table-cell>
          <table:table-cell office:value-type="float" office:value="20873.3" table:style-name="ce12">
            <text:p><text:s/>20.8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268.7" table:style-name="ce12">
            <text:p><text:s/>24.26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7.8" table:style-name="ce12">
            <text:p><text:s/>4.64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16.5" table:style-name="ce12">
            <text:p><text:s/>28.916,50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70" table:style-name="ce12">
            <text:p><text:s/>(4.77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5.4599999999991" table:style-name="ce12">
            <text:p><text:s/>(8.245,46)</text:p>
          </table:table-cell>
          <table:table-cell office:value-type="float" office:value="20671.04" table:style-name="ce12">
            <text:p><text:s/>20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29.81" table:style-name="ce12">
            <text:p><text:s/>(3.42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8.66" table:style-name="ce12">
            <text:p><text:s/>(4.338,66)</text:p>
          </table:table-cell>
          <table:table-cell office:value-type="float" office:value="14984.77" table:style-name="ce12">
            <text:p><text:s/>14.98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5.71" table:style-name="ce12">
            <text:p><text:s/>2.67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97.35" table:style-name="ce12">
            <text:p><text:s/>27.497,3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266.8500000000004" table:style-name="ce12">
            <text:p><text:s/>(4.26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1.18" table:style-name="ce12">
            <text:p><text:s/>(7.861,18)</text:p>
          </table:table-cell>
          <table:table-cell office:value-type="float" office:value="19636.169999999998" table:style-name="ce12">
            <text:p><text:s/>19.636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15.95" table:style-name="ce12">
            <text:p><text:s/>23.615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29.93" table:style-name="ce12">
            <text:p><text:s/>(4.42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38.78" table:style-name="ce12">
            <text:p><text:s/>(5.338,78)</text:p>
          </table:table-cell>
          <table:table-cell office:value-type="float" office:value="18277.169999999998" table:style-name="ce12">
            <text:p><text:s/>18.277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20911.64" table:style-name="ce12">
            <text:p><text:s/>20.91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91.2" table:style-name="ce12">
            <text:p><text:s/>20.191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74.95" table:style-name="ce12">
            <text:p><text:s/>(2.974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8" table:style-name="ce12">
            <text:p><text:s/>(3.883,80)</text:p>
          </table:table-cell>
          <table:table-cell office:value-type="float" office:value="16307.4" table:style-name="ce12">
            <text:p><text:s/>16.30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10474.94" table:style-name="ce12">
            <text:p><text:s/>10.474,94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2.37" table:style-name="ce12">
            <text:p><text:s/>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48.35" table:style-name="ce12">
            <text:p><text:s/>16.048,35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12.77" table:style-name="ce12">
            <text:p><text:s/>(2.71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5.22" table:style-name="ce12">
            <text:p><text:s/>(4.245,22)</text:p>
          </table:table-cell>
          <table:table-cell office:value-type="float" office:value="11803.13" table:style-name="ce12">
            <text:p><text:s/>11.80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1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7.5" table:style-name="ce12">
            <text:p><text:s/>(6.517,50)</text:p>
          </table:table-cell>
          <table:table-cell office:value-type="float" office:value="16921.189999999999" table:style-name="ce12">
            <text:p><text:s/>16.92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73.27" table:style-name="ce12">
            <text:p><text:s/>(2.6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8.2299999999996" table:style-name="ce12">
            <text:p><text:s/>(4.368,23)</text:p>
          </table:table-cell>
          <table:table-cell office:value-type="float" office:value="11888.59" table:style-name="ce12">
            <text:p><text:s/>11.88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305.37" table:style-name="ce12">
            <text:p><text:s/>4.30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1.29" table:style-name="ce12">
            <text:p><text:s/>14.601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26.11" table:style-name="ce12">
            <text:p><text:s/>(1.626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4.96" table:style-name="ce12">
            <text:p><text:s/>(2.534,96)</text:p>
          </table:table-cell>
          <table:table-cell office:value-type="float" office:value="12066.33" table:style-name="ce12">
            <text:p><text:s/>12.06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DA CORREGEDORIA REGIONAL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.06" table:style-name="ce14">
            <text:p><text:s/>2.860,0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96.43" table:style-name="ce12">
            <text:p><text:s/>26.99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4.92" table:style-name="ce12">
            <text:p><text:s/>(5.50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7" table:style-name="ce12">
            <text:p><text:s/>(6.413,77)</text:p>
          </table:table-cell>
          <table:table-cell office:value-type="float" office:value="20582.66" table:style-name="ce12">
            <text:p><text:s/>20.58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9.82" table:style-name="ce12">
            <text:p><text:s/>(5.59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8.67" table:style-name="ce12">
            <text:p><text:s/>(6.508,67)</text:p>
          </table:table-cell>
          <table:table-cell office:value-type="float" office:value="21869.51" table:style-name="ce12">
            <text:p><text:s/>21.86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039.63" table:style-name="ce12">
            <text:p><text:s/>12.03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9.849999999999" table:style-name="ce12">
            <text:p><text:s/>17.11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50.47" table:style-name="ce12">
            <text:p><text:s/>(2.75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9.32" table:style-name="ce12">
            <text:p><text:s/>(3.659,32)</text:p>
          </table:table-cell>
          <table:table-cell office:value-type="float" office:value="13460.53" table:style-name="ce12">
            <text:p><text:s/>13.46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POR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01" table:style-name="ce12">
            <text:p><text:s/>(3.682,01)</text:p>
          </table:table-cell>
          <table:table-cell office:value-type="float" office:value="13944.16" table:style-name="ce12">
            <text:p><text:s/>13.94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03.1" table:style-name="ce12">
            <text:p><text:s/>25.20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01.82" table:style-name="ce12">
            <text:p><text:s/>(5.4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10.67" table:style-name="ce12">
            <text:p><text:s/>(6.310,67)</text:p>
          </table:table-cell>
          <table:table-cell office:value-type="float" office:value="18892.43" table:style-name="ce12">
            <text:p><text:s/>18.89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25" table:style-name="ce12">
            <text:p><text:s/>(2.814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1" table:style-name="ce12">
            <text:p><text:s/>(3.723,10)</text:p>
          </table:table-cell>
          <table:table-cell office:value-type="float" office:value="12449.86" table:style-name="ce12">
            <text:p><text:s/>12.44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4.83" table:style-name="ce12">
            <text:p><text:s/>2.53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56.47" table:style-name="ce12">
            <text:p><text:s/>27.356,4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8820.63" table:style-name="ce12">
            <text:p><text:s/>18.82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VTCHAP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02.3" table:style-name="ce12">
            <text:p><text:s/>26.302,30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3.45" table:style-name="ce12">
            <text:p><text:s/>(4.913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07.7800000000007" table:style-name="ce12">
            <text:p><text:s/>(8.507,78)</text:p>
          </table:table-cell>
          <table:table-cell office:value-type="float" office:value="17794.52" table:style-name="ce12">
            <text:p><text:s/>17.79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CENTRAL DE MANDADOS E APOIO DA VTCORUM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8.28" table:style-name="ce12">
            <text:p><text:s/>1.8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70.11" table:style-name="ce12">
            <text:p><text:s/>19.470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4.7" table:style-name="ce12">
            <text:p><text:s/>(3.34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3.55" table:style-name="ce12">
            <text:p><text:s/>(4.253,55)</text:p>
          </table:table-cell>
          <table:table-cell office:value-type="float" office:value="15216.56" table:style-name="ce12">
            <text:p><text:s/>15.21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5410.44" table:style-name="ce12">
            <text:p><text:s/>15.410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03.54" table:style-name="ce12">
            <text:p><text:s/>16.803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8.34" table:style-name="ce12">
            <text:p><text:s/>(2.858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7.19" table:style-name="ce12">
            <text:p><text:s/>(3.767,19)</text:p>
          </table:table-cell>
          <table:table-cell office:value-type="float" office:value="13036.35" table:style-name="ce12">
            <text:p><text:s/>13.03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83.74" table:style-name="ce12">
            <text:p><text:s/>16.183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11.2800000000002" table:style-name="ce12">
            <text:p><text:s/>(2.41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0.13" table:style-name="ce12">
            <text:p><text:s/>(3.320,13)</text:p>
          </table:table-cell>
          <table:table-cell office:value-type="float" office:value="12863.61" table:style-name="ce12">
            <text:p><text:s/>12.86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1.48" table:style-name="ce12">
            <text:p><text:s/>(6.19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0.33" table:style-name="ce12">
            <text:p><text:s/>(7.100,33)</text:p>
          </table:table-cell>
          <table:table-cell office:value-type="float" office:value="25675.74" table:style-name="ce12">
            <text:p><text:s/>25.67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187.8500000000004" table:style-name="ce12">
            <text:p><text:s/>(4.18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9.73" table:style-name="ce12">
            <text:p><text:s/>(6.799,73)</text:p>
          </table:table-cell>
          <table:table-cell office:value-type="float" office:value="15881.55" table:style-name="ce12">
            <text:p><text:s/>15.8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98.51" table:style-name="ce12">
            <text:p><text:s/>14.598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20.4699999999998" table:style-name="ce12">
            <text:p><text:s/>(2.42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9.32" table:style-name="ce12">
            <text:p><text:s/>(3.329,32)</text:p>
          </table:table-cell>
          <table:table-cell office:value-type="float" office:value="11269.19" table:style-name="ce12">
            <text:p><text:s/>11.26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403.14" table:style-name="ce12">
            <text:p><text:s/>13.40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72" table:style-name="ce12">
            <text:p><text:s/>18.154,7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18.88" table:style-name="ce12">
            <text:p><text:s/>(2.818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84" table:style-name="ce12">
            <text:p><text:s/>(4.513,84)</text:p>
          </table:table-cell>
          <table:table-cell office:value-type="float" office:value="13640.88" table:style-name="ce12">
            <text:p><text:s/>13.6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VTMNOV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2.73" table:style-name="ce12">
            <text:p><text:s/>(3.642,73)</text:p>
          </table:table-cell>
          <table:table-cell office:value-type="float" office:value="10124.219999999999" table:style-name="ce12">
            <text:p><text:s/>10.12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728.02" table:style-name="ce12">
            <text:p><text:s/>(3.72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39.96" table:style-name="ce12">
            <text:p><text:s/>(6.039,96)</text:p>
          </table:table-cell>
          <table:table-cell office:value-type="float" office:value="15048.48" table:style-name="ce12">
            <text:p><text:s/>15.04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72.45" table:style-name="ce12">
            <text:p><text:s/>17.272,4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885.75" table:style-name="ce12">
            <text:p><text:s/>(2.88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3.6899999999996" table:style-name="ce12">
            <text:p><text:s/>(4.823,69)</text:p>
          </table:table-cell>
          <table:table-cell office:value-type="float" office:value="12448.76" table:style-name="ce12">
            <text:p><text:s/>12.44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44.95" table:style-name="ce12">
            <text:p><text:s/>(444,95)</text:p>
          </table:table-cell>
          <table:table-cell office:value-type="float" office:value="-2927.84" table:style-name="ce12">
            <text:p><text:s/>(2.927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72.79" table:style-name="ce12">
            <text:p><text:s/>(3.372,79)</text:p>
          </table:table-cell>
          <table:table-cell office:value-type="float" office:value="12559.72" table:style-name="ce12">
            <text:p><text:s/>12.55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580000000002" table:style-name="ce12">
            <text:p><text:s/>19.391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2" table:style-name="ce12">
            <text:p><text:s/>(3.37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05" table:style-name="ce12">
            <text:p><text:s/>(4.284,05)</text:p>
          </table:table-cell>
          <table:table-cell office:value-type="float" office:value="15107.53" table:style-name="ce12">
            <text:p><text:s/>15.10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34" table:style-name="ce12">
            <text:p><text:s/>19.498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1.94" table:style-name="ce12">
            <text:p><text:s/>(3.41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0.79" table:style-name="ce12">
            <text:p><text:s/>(4.320,79)</text:p>
          </table:table-cell>
          <table:table-cell office:value-type="float" office:value="15177.55" table:style-name="ce12">
            <text:p><text:s/>15.17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3.23" table:style-name="ce12">
            <text:p><text:s/>(5.793,23)</text:p>
          </table:table-cell>
          <table:table-cell office:value-type="float" office:value="14357.2" table:style-name="ce12">
            <text:p><text:s/>14.3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MNOV</text:p>
          </table:table-cell>
          <table:table-cell office:value-type="float" office:value="20311.439999999999" table:style-name="ce12">
            <text:p><text:s/>20.31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84.2" table:style-name="ce12">
            <text:p><text:s/>23.884,20<text:s/></text:p>
          </table:table-cell>
          <table:table-cell office:value-type="float" office:value="-2843.6" table:style-name="ce12">
            <text:p><text:s/>(2.843,60)</text:p>
          </table:table-cell>
          <table:table-cell office:value-type="float" office:value="-4507.0600000000004" table:style-name="ce12">
            <text:p><text:s/>(4.50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0.66" table:style-name="ce12">
            <text:p><text:s/>(7.350,66)</text:p>
          </table:table-cell>
          <table:table-cell office:value-type="float" office:value="16533.54" table:style-name="ce12">
            <text:p><text:s/>16.5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7.6199999999999" table:style-name="ce12">
            <text:p><text:s/>(1.107,62)</text:p>
          </table:table-cell>
          <table:table-cell office:value-type="float" office:value="8765.43" table:style-name="ce12">
            <text:p><text:s/>8.76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ESTÁGIO E FREQUÊNCI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6.51" table:style-name="ce12">
            <text:p><text:s/>5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2.95" table:style-name="ce12">
            <text:p><text:s/>11.042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77.99" table:style-name="ce12">
            <text:p><text:s/>(1.47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86.84" table:style-name="ce12">
            <text:p><text:s/>(2.386,84)</text:p>
          </table:table-cell>
          <table:table-cell office:value-type="float" office:value="8656.11" table:style-name="ce12">
            <text:p><text:s/>8.65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12.42" table:style-name="ce12">
            <text:p><text:s/>26.11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4.08" table:style-name="ce12">
            <text:p><text:s/>(3.514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2.93" table:style-name="ce12">
            <text:p><text:s/>(4.422,93)</text:p>
          </table:table-cell>
          <table:table-cell office:value-type="float" office:value="21689.49" table:style-name="ce12">
            <text:p><text:s/>21.68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88" table:style-name="ce12">
            <text:p><text:s/>(4.286,88)</text:p>
          </table:table-cell>
          <table:table-cell office:value-type="float" office:value="14389.61" table:style-name="ce12">
            <text:p><text:s/>14.3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50" table:style-name="ce12">
            <text:p><text:s/>1.3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9.41" table:style-name="ce12">
            <text:p><text:s/>15.889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28.16" table:style-name="ce12">
            <text:p><text:s/>12.12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0.9" table:style-name="ce12">
            <text:p><text:s/>23.450,90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6.95" table:style-name="ce12">
            <text:p><text:s/>(4.37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0.4" table:style-name="ce12">
            <text:p><text:s/>(7.260,40)</text:p>
          </table:table-cell>
          <table:table-cell office:value-type="float" office:value="16190.5" table:style-name="ce12">
            <text:p><text:s/>16.1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9611.34" table:style-name="ce12">
            <text:p><text:s/>9.61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.22" table:style-name="ce12">
            <text:p><text:s/>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3.66" table:style-name="ce12">
            <text:p><text:s/>11.093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55.42" table:style-name="ce12">
            <text:p><text:s/>(1.45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4.27" table:style-name="ce12">
            <text:p><text:s/>(2.364,27)</text:p>
          </table:table-cell>
          <table:table-cell office:value-type="float" office:value="8729.39" table:style-name="ce12">
            <text:p><text:s/>8.72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5797.13" table:style-name="ce12">
            <text:p><text:s/>5.79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3.7" table:style-name="ce12">
            <text:p><text:s/>14.253,7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90.5100000000002" table:style-name="ce12">
            <text:p><text:s/>(2.190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7.43" table:style-name="ce12">
            <text:p><text:s/>(3.827,43)</text:p>
          </table:table-cell>
          <table:table-cell office:value-type="float" office:value="10426.27" table:style-name="ce12">
            <text:p><text:s/>10.42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RUM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72.050000000003" table:style-name="ce12">
            <text:p><text:s/>33.372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41.59" table:style-name="ce12">
            <text:p><text:s/>(6.841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50.44" table:style-name="ce12">
            <text:p><text:s/>(7.750,44)</text:p>
          </table:table-cell>
          <table:table-cell office:value-type="float" office:value="25621.61" table:style-name="ce12">
            <text:p><text:s/>25.62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6819.92" table:style-name="ce12">
            <text:p><text:s/>6.81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44.37" table:style-name="ce12">
            <text:p><text:s/>14.944,37<text:s/></text:p>
          </table:table-cell>
          <table:table-cell office:value-type="float" office:value="-954.79" table:style-name="ce12">
            <text:p><text:s/>(954,79)</text:p>
          </table:table-cell>
          <table:table-cell office:value-type="float" office:value="-2463.7600000000002" table:style-name="ce12">
            <text:p><text:s/>(2.46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8.55" table:style-name="ce12">
            <text:p><text:s/>(3.418,55)</text:p>
          </table:table-cell>
          <table:table-cell office:value-type="float" office:value="11525.82" table:style-name="ce12">
            <text:p><text:s/>11.52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5600000000004" table:style-name="ce12">
            <text:p><text:s/>(4.198,56)</text:p>
          </table:table-cell>
          <table:table-cell office:value-type="float" office:value="11871.48" table:style-name="ce12">
            <text:p><text:s/>11.8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93.689999999999" table:style-name="ce12">
            <text:p><text:s/>17.093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9.11" table:style-name="ce12">
            <text:p><text:s/>(2.639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7.96" table:style-name="ce12">
            <text:p><text:s/>(3.547,96)</text:p>
          </table:table-cell>
          <table:table-cell office:value-type="float" office:value="13545.73" table:style-name="ce12">
            <text:p><text:s/>13.54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3ªVTCG</text:p>
          </table:table-cell>
          <table:table-cell office:value-type="float" office:value="12946.45" table:style-name="ce12">
            <text:p><text:s/>12.94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39.55" table:style-name="ce12">
            <text:p><text:s/>14.339,55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07.12" table:style-name="ce12">
            <text:p><text:s/>(2.107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6.3" table:style-name="ce12">
            <text:p><text:s/>(3.746,30)</text:p>
          </table:table-cell>
          <table:table-cell office:value-type="float" office:value="10593.25" table:style-name="ce12">
            <text:p><text:s/>10.59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HAP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table:style-name="ce8"/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UNES PALM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.25" table:style-name="ce12">
            <text:p><text:s/>25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.25" table:style-name="ce12">
            <text:p><text:s/>25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.25" table:style-name="ce12">
            <text:p><text:s/>258,25<text:s/>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DIVISÃO DE PRECATÓRI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9.67" table:style-name="ce12">
            <text:p><text:s/>1.049,6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23.37" table:style-name="ce12">
            <text:p><text:s/>6.72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6.09" table:style-name="ce12">
            <text:p><text:s/>18.33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00.58" table:style-name="ce12">
            <text:p><text:s/>(2.6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9.43" table:style-name="ce12">
            <text:p><text:s/>(3.509,43)</text:p>
          </table:table-cell>
          <table:table-cell office:value-type="float" office:value="14826.66" table:style-name="ce12">
            <text:p><text:s/>14.82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.65" table:style-name="ce12">
            <text:p><text:s/>5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40.15" table:style-name="ce12">
            <text:p><text:s/>10.340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9.93" table:style-name="ce12">
            <text:p><text:s/>(1.28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8.7800000000002" table:style-name="ce12">
            <text:p><text:s/>(2.198,78)</text:p>
          </table:table-cell>
          <table:table-cell office:value-type="float" office:value="8141.37" table:style-name="ce12">
            <text:p><text:s/>8.14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42.65" table:style-name="ce12">
            <text:p><text:s/>3.542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3.7" table:style-name="ce12">
            <text:p><text:s/>15.563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8.13" table:style-name="ce12">
            <text:p><text:s/>(1.77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86.98" table:style-name="ce12">
            <text:p><text:s/>(2.686,98)</text:p>
          </table:table-cell>
          <table:table-cell office:value-type="float" office:value="12876.72" table:style-name="ce12">
            <text:p><text:s/>12.87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5ªVTCG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69.46" table:style-name="ce12">
            <text:p><text:s/>9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42.419999999998" table:style-name="ce12">
            <text:p><text:s/>17.142,42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999.18" table:style-name="ce12">
            <text:p><text:s/>(2.99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4.2" table:style-name="ce12">
            <text:p><text:s/>(4.584,20)</text:p>
          </table:table-cell>
          <table:table-cell office:value-type="float" office:value="12558.22" table:style-name="ce12">
            <text:p><text:s/>12.55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ICI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6.85" table:style-name="ce12">
            <text:p><text:s/>27.366,8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5223.55" table:style-name="ce12">
            <text:p><text:s/>(5.2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5.2099999999991" table:style-name="ce12">
            <text:p><text:s/>(8.565,21)</text:p>
          </table:table-cell>
          <table:table-cell office:value-type="float" office:value="18801.64" table:style-name="ce12">
            <text:p><text:s/>18.8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4.05" table:style-name="ce12">
            <text:p><text:s/>27.474,0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08.76" table:style-name="ce12">
            <text:p><text:s/>(5.60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6.46" table:style-name="ce12">
            <text:p><text:s/>(7.846,46)</text:p>
          </table:table-cell>
          <table:table-cell office:value-type="float" office:value="19627.59" table:style-name="ce12">
            <text:p><text:s/>19.6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NDRÉ SILVA SANTO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0.02" table:style-name="ce12">
            <text:p><text:s/>(2.920,02)</text:p>
          </table:table-cell>
          <table:table-cell office:value-type="float" office:value="-2920.02" table:style-name="ce12">
            <text:p><text:s/>(2.92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0.02" table:style-name="ce12">
            <text:p><text:s/>(2.92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68.05" table:style-name="ce12">
            <text:p><text:s/>(8.168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76.9" table:style-name="ce12">
            <text:p><text:s/>(9.076,90)</text:p>
          </table:table-cell>
          <table:table-cell office:value-type="float" office:value="28886.62" table:style-name="ce12">
            <text:p><text:s/>28.8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CRETARIA DA 2ªVTCG</text:p>
          </table:table-cell>
          <table:table-cell office:value-type="float" office:value="15695.09" table:style-name="ce12">
            <text:p><text:s/>15.69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9.340000000000003" table:style-name="ce12">
            <text:p><text:s/>3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7.53" table:style-name="ce12">
            <text:p><text:s/>17.127,53<text:s/></text:p>
          </table:table-cell>
          <table:table-cell office:value-type="float" office:value="-2072.1799999999998" table:style-name="ce12">
            <text:p><text:s/>(2.072,18)</text:p>
          </table:table-cell>
          <table:table-cell office:value-type="float" office:value="-2850.3" table:style-name="ce12">
            <text:p><text:s/>(2.85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22.4799999999996" table:style-name="ce12">
            <text:p><text:s/>(4.922,48)</text:p>
          </table:table-cell>
          <table:table-cell office:value-type="float" office:value="12205.05" table:style-name="ce12">
            <text:p><text:s/>12.20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60.85" table:style-name="ce12">
            <text:p><text:s/>(6.860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49.5499999999993" table:style-name="ce12">
            <text:p><text:s/>(9.949,55)</text:p>
          </table:table-cell>
          <table:table-cell office:value-type="float" office:value="22738.97" table:style-name="ce12">
            <text:p><text:s/>22.73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39.3900000000001" table:style-name="ce12">
            <text:p><text:s/>1.1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4.32" table:style-name="ce12">
            <text:p><text:s/>23.834,32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639.55" table:style-name="ce12">
            <text:p><text:s/>(4.63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1.49" table:style-name="ce12">
            <text:p><text:s/>(6.951,49)</text:p>
          </table:table-cell>
          <table:table-cell office:value-type="float" office:value="16882.830000000002" table:style-name="ce12">
            <text:p><text:s/>16.88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45.279999999999" table:style-name="ce12">
            <text:p><text:s/>28.14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267.45" table:style-name="ce12">
            <text:p><text:s/>45.267,45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.85" table:style-name="ce12">
            <text:p><text:s/>(1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42.36" table:style-name="ce12">
            <text:p><text:s/>(1.442,36)</text:p>
          </table:table-cell>
          <table:table-cell office:value-type="float" office:value="43825.09" table:style-name="ce12">
            <text:p><text:s/>43.82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742.55" table:style-name="ce12">
            <text:p><text:s/>21.74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CRETARIA DA 1ªVTTL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70.580000000002" table:style-name="ce12">
            <text:p><text:s/>18.770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3.54" table:style-name="ce12">
            <text:p><text:s/>(3.41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2.3900000000003" table:style-name="ce12">
            <text:p><text:s/>(4.322,39)</text:p>
          </table:table-cell>
          <table:table-cell office:value-type="float" office:value="14448.19" table:style-name="ce12">
            <text:p><text:s/>14.44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594" table:style-name="ce12">
            <text:p><text:s/>12.59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95.400000000001" table:style-name="ce12">
            <text:p><text:s/>16.495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9.56" table:style-name="ce12">
            <text:p><text:s/>(2.839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41" table:style-name="ce12">
            <text:p><text:s/>(3.748,41)</text:p>
          </table:table-cell>
          <table:table-cell office:value-type="float" office:value="12746.99" table:style-name="ce12">
            <text:p><text:s/>12.74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4.62" table:style-name="ce12">
            <text:p><text:s/>16.134,62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36.49" table:style-name="ce12">
            <text:p><text:s/>(2.73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8.9399999999996" table:style-name="ce12">
            <text:p><text:s/>(4.268,94)</text:p>
          </table:table-cell>
          <table:table-cell office:value-type="float" office:value="11865.68" table:style-name="ce12">
            <text:p><text:s/>11.86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52" table:style-name="ce12">
            <text:p><text:s/>(3.06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37" table:style-name="ce12">
            <text:p><text:s/>(3.972,37)</text:p>
          </table:table-cell>
          <table:table-cell office:value-type="float" office:value="14475.41" table:style-name="ce12">
            <text:p><text:s/>14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21865.23" table:style-name="ce12">
            <text:p><text:s/>21.865,23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6.69" table:style-name="ce12">
            <text:p><text:s/>28.526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716.34" table:style-name="ce12">
            <text:p><text:s/>(5.71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05.0400000000009" table:style-name="ce12">
            <text:p><text:s/>(8.805,04)</text:p>
          </table:table-cell>
          <table:table-cell office:value-type="float" office:value="19721.650000000001" table:style-name="ce12">
            <text:p><text:s/>19.72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275.69" table:style-name="ce12">
            <text:p><text:s/>21.275,69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56.629999999997" table:style-name="ce12">
            <text:p><text:s/>35.456,63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00.45" table:style-name="ce12">
            <text:p><text:s/>(7.50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31.44" table:style-name="ce12">
            <text:p><text:s/>(11.031,44)</text:p>
          </table:table-cell>
          <table:table-cell office:value-type="float" office:value="24425.19" table:style-name="ce12">
            <text:p><text:s/>24.42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ERTIFICAÇÃO, INFORMAÇÕES E APOI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4.69" table:style-name="ce12">
            <text:p><text:s/>31.774,69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492.44" table:style-name="ce12">
            <text:p><text:s/>(6.492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6.959999999999" table:style-name="ce12">
            <text:p><text:s/>(10.006,96)</text:p>
          </table:table-cell>
          <table:table-cell office:value-type="float" office:value="21767.73" table:style-name="ce12">
            <text:p><text:s/>21.7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02.84" table:style-name="ce12">
            <text:p><text:s/>60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5.6000000000004" table:style-name="ce12">
            <text:p><text:s/>4.175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6149.75" table:style-name="ce12">
            <text:p><text:s/>6.149,75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1.849999999999" table:style-name="ce12">
            <text:p><text:s/>20.201,85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565.02" table:style-name="ce12">
            <text:p><text:s/>(3.56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1.88" table:style-name="ce12">
            <text:p><text:s/>(5.801,88)</text:p>
          </table:table-cell>
          <table:table-cell office:value-type="float" office:value="14399.97" table:style-name="ce12">
            <text:p><text:s/>14.3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9.8799999999992" table:style-name="ce12">
            <text:p><text:s/>(8.749,88)</text:p>
          </table:table-cell>
          <table:table-cell office:value-type="float" office:value="21554.37" table:style-name="ce12">
            <text:p><text:s/>21.55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6ªVTCG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709.03" table:style-name="ce12">
            <text:p><text:s/>2.7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10.43" table:style-name="ce12">
            <text:p><text:s/>6.61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.06" table:style-name="ce12">
            <text:p><text:s/>(384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.06" table:style-name="ce12">
            <text:p><text:s/>(384,06)</text:p>
          </table:table-cell>
          <table:table-cell office:value-type="float" office:value="6226.37" table:style-name="ce12">
            <text:p><text:s/>6.226,37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2703.36" table:style-name="ce14">
            <text:p><text:s/>2.703,3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495.62" table:style-name="ce12">
            <text:p><text:s/>13.495,62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56.59" table:style-name="ce12">
            <text:p><text:s/>21.856,59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58.08" table:style-name="ce12">
            <text:p><text:s/>(3.85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5.64" table:style-name="ce12">
            <text:p><text:s/>(6.275,64)</text:p>
          </table:table-cell>
          <table:table-cell office:value-type="float" office:value="15580.95" table:style-name="ce12">
            <text:p><text:s/>15.58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7.22" table:style-name="ce12">
            <text:p><text:s/>16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30.27" table:style-name="ce12">
            <text:p><text:s/>10.730,27<text:s/></text:p>
          </table:table-cell>
          <table:table-cell office:value-type="float" office:value="-1093.5899999999999" table:style-name="ce12">
            <text:p><text:s/>(1.093,59)</text:p>
          </table:table-cell>
          <table:table-cell office:value-type="float" office:value="-1370.98" table:style-name="ce12">
            <text:p><text:s/>(1.370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4.5700000000002" table:style-name="ce12">
            <text:p><text:s/>(2.464,57)</text:p>
          </table:table-cell>
          <table:table-cell office:value-type="float" office:value="8265.7000000000007" table:style-name="ce12">
            <text:p><text:s/>8.26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0.57" table:style-name="ce12">
            <text:p><text:s/>14.600,5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9.94" table:style-name="ce12">
            <text:p><text:s/>(2.2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4.9" table:style-name="ce12">
            <text:p><text:s/>(3.964,90)</text:p>
          </table:table-cell>
          <table:table-cell office:value-type="float" office:value="10635.67" table:style-name="ce12">
            <text:p><text:s/>10.63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4.56" table:style-name="ce12">
            <text:p><text:s/>(5.314,56)</text:p>
          </table:table-cell>
          <table:table-cell office:value-type="float" office:value="12746.6" table:style-name="ce12">
            <text:p><text:s/>12.74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7655.57" table:style-name="ce12">
            <text:p><text:s/>17.6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3876" table:style-name="ce12">
            <text:p><text:s/>3.8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8.76" table:style-name="ce12">
            <text:p><text:s/>7.448,76<text:s/></text:p>
          </table:table-cell>
          <table:table-cell office:value-type="float" office:value="-542.64" table:style-name="ce12">
            <text:p><text:s/>(542,64)</text:p>
          </table:table-cell>
          <table:table-cell office:value-type="float" office:value="-515.80999999999995" table:style-name="ce12">
            <text:p><text:s/>(51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.45" table:style-name="ce12">
            <text:p><text:s/>(1.058,45)</text:p>
          </table:table-cell>
          <table:table-cell office:value-type="float" office:value="6390.31" table:style-name="ce12">
            <text:p><text:s/>6.39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1.11" table:style-name="ce12">
            <text:p><text:s/>66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33.87" table:style-name="ce12">
            <text:p><text:s/>4.23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.26" table:style-name="ce12">
            <text:p><text:s/>(1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.26" table:style-name="ce12">
            <text:p><text:s/>(1,26)</text:p>
          </table:table-cell>
          <table:table-cell office:value-type="float" office:value="4232.6099999999997" table:style-name="ce12">
            <text:p><text:s/>4.232,61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ÇÃO DE MANDADOS JUDICIAIS</text:p>
          </table:table-cell>
          <table:table-cell office:value-type="float" office:value="16063.68" table:style-name="ce12">
            <text:p><text:s/>16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6.2600000000002" table:style-name="ce12">
            <text:p><text:s/>2.40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69.939999999999" table:style-name="ce12">
            <text:p><text:s/>18.469,94<text:s/></text:p>
          </table:table-cell>
          <table:table-cell office:value-type="float" office:value="-2163.71" table:style-name="ce12">
            <text:p><text:s/>(2.163,71)</text:p>
          </table:table-cell>
          <table:table-cell office:value-type="float" office:value="-2926.49" table:style-name="ce12">
            <text:p><text:s/>(2.92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0.2" table:style-name="ce12">
            <text:p><text:s/>(5.090,20)</text:p>
          </table:table-cell>
          <table:table-cell office:value-type="float" office:value="13379.74" table:style-name="ce12">
            <text:p><text:s/>13.37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.18" table:style-name="ce14">
            <text:p><text:s/>182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71.51" table:style-name="ce12">
            <text:p><text:s/>6.571,51<text:s/></text:p>
          </table:table-cell>
          <table:table-cell office:value-type="float" office:value="6571.51" table:style-name="ce12">
            <text:p><text:s/>6.571,51<text:s/></text:p>
          </table:table-cell>
          <table:table-cell office:value-type="float" office:value="8647.39" table:style-name="ce12">
            <text:p><text:s/>8.647,39<text:s/></text:p>
          </table:table-cell>
          <table:table-cell office:value-type="float" office:value="6571.51" table:style-name="ce12">
            <text:p><text:s/>6.571,5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3414.17" table:style-name="ce12">
            <text:p><text:s/>3.41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3.36" table:style-name="ce12">
            <text:p><text:s/>1.70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46.080000000002" table:style-name="ce12">
            <text:p><text:s/>20.246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8.07" table:style-name="ce12">
            <text:p><text:s/>(3.1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6.92" table:style-name="ce12">
            <text:p><text:s/>(4.026,92)</text:p>
          </table:table-cell>
          <table:table-cell office:value-type="float" office:value="16219.16" table:style-name="ce12">
            <text:p><text:s/>16.219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.71" table:style-name="ce14">
            <text:p><text:s/>2.05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AR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64.64" table:style-name="ce12">
            <text:p><text:s/>14.064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9.68" table:style-name="ce12">
            <text:p><text:s/>(1.92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53" table:style-name="ce12">
            <text:p><text:s/>(2.838,53)</text:p>
          </table:table-cell>
          <table:table-cell office:value-type="float" office:value="11226.11" table:style-name="ce12">
            <text:p><text:s/>11.22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2.7" table:style-name="ce12">
            <text:p><text:s/>(6.09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1.55" table:style-name="ce12">
            <text:p><text:s/>(7.001,55)</text:p>
          </table:table-cell>
          <table:table-cell office:value-type="float" office:value="25686.97" table:style-name="ce12">
            <text:p><text:s/>25.68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0676.080000000002" table:style-name="ce12">
            <text:p><text:s/>20.67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8.84" table:style-name="ce12">
            <text:p><text:s/>24.248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0.21" table:style-name="ce12">
            <text:p><text:s/>(4.86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9.06" table:style-name="ce12">
            <text:p><text:s/>(5.769,06)</text:p>
          </table:table-cell>
          <table:table-cell office:value-type="float" office:value="18479.78" table:style-name="ce12">
            <text:p><text:s/>18.47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18.1499999999996" table:style-name="ce12">
            <text:p><text:s/>(4.21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7" table:style-name="ce12">
            <text:p><text:s/>(5.127,00)</text:p>
          </table:table-cell>
          <table:table-cell office:value-type="float" office:value="15961.44" table:style-name="ce12">
            <text:p><text:s/>15.96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9.3599999999997" table:style-name="ce12">
            <text:p><text:s/>(4.669,36)</text:p>
          </table:table-cell>
          <table:table-cell office:value-type="float" office:value="12492.87" table:style-name="ce12">
            <text:p><text:s/>12.49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7526.21" table:style-name="ce12">
            <text:p><text:s/>7.52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8.97" table:style-name="ce12">
            <text:p><text:s/>11.098,97<text:s/></text:p>
          </table:table-cell>
          <table:table-cell office:value-type="float" office:value="-1053.67" table:style-name="ce12">
            <text:p><text:s/>(1.053,67)</text:p>
          </table:table-cell>
          <table:table-cell office:value-type="float" office:value="-1483.36" table:style-name="ce12">
            <text:p><text:s/>(1.48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7.0300000000002" table:style-name="ce12">
            <text:p><text:s/>(2.537,03)</text:p>
          </table:table-cell>
          <table:table-cell office:value-type="float" office:value="8561.94" table:style-name="ce12">
            <text:p><text:s/>8.56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36.94" table:style-name="ce12">
            <text:p><text:s/>(2.936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1.8999999999996" table:style-name="ce12">
            <text:p><text:s/>(4.631,90)</text:p>
          </table:table-cell>
          <table:table-cell office:value-type="float" office:value="12583.7" table:style-name="ce12">
            <text:p><text:s/>12.58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2.81" table:style-name="ce12">
            <text:p><text:s/>(2.522,81)</text:p>
          </table:table-cell>
          <table:table-cell office:value-type="float" office:value="8315.32" table:style-name="ce12">
            <text:p><text:s/>8.31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0897.23" table:style-name="ce12">
            <text:p><text:s/>10.89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63" table:style-name="ce12">
            <text:p><text:s/>16.827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24.3000000000002" table:style-name="ce12">
            <text:p><text:s/>(2.224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33.15" table:style-name="ce12">
            <text:p><text:s/>(3.133,15)</text:p>
          </table:table-cell>
          <table:table-cell office:value-type="float" office:value="13694.48" table:style-name="ce12">
            <text:p><text:s/>13.69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14.76" table:style-name="ce12">
            <text:p><text:s/>22.414,7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269.59" table:style-name="ce12">
            <text:p><text:s/>(4.26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7.29" table:style-name="ce12">
            <text:p><text:s/>(6.507,29)</text:p>
          </table:table-cell>
          <table:table-cell office:value-type="float" office:value="15907.47" table:style-name="ce12">
            <text:p><text:s/>15.9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2.45" table:style-name="ce12">
            <text:p><text:s/>25.24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8.3599999999997" table:style-name="ce12">
            <text:p><text:s/>(4.64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7.21" table:style-name="ce12">
            <text:p><text:s/>(5.557,21)</text:p>
          </table:table-cell>
          <table:table-cell office:value-type="float" office:value="19685.240000000002" table:style-name="ce12">
            <text:p><text:s/>19.68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2ª TURMA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5.59" table:style-name="ce12">
            <text:p><text:s/>25.755,59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258.1099999999997" table:style-name="ce12">
            <text:p><text:s/>(4.258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1.56" table:style-name="ce12">
            <text:p><text:s/>(7.141,56)</text:p>
          </table:table-cell>
          <table:table-cell office:value-type="float" office:value="18614.03" table:style-name="ce12">
            <text:p><text:s/>18.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403.13" table:style-name="ce12">
            <text:p><text:s/>13.40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27.39" table:style-name="ce12">
            <text:p><text:s/>23.127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6.1000000000004" table:style-name="ce12">
            <text:p><text:s/>(4.826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4.95" table:style-name="ce12">
            <text:p><text:s/>(5.734,95)</text:p>
          </table:table-cell>
          <table:table-cell office:value-type="float" office:value="17392.439999999999" table:style-name="ce12">
            <text:p><text:s/>17.39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.65" table:style-name="ce12">
            <text:p><text:s/>5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12.31" table:style-name="ce12">
            <text:p><text:s/>14.812,3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71.7600000000002" table:style-name="ce12">
            <text:p><text:s/>(2.171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6.72" table:style-name="ce12">
            <text:p><text:s/>(3.866,72)</text:p>
          </table:table-cell>
          <table:table-cell office:value-type="float" office:value="10945.59" table:style-name="ce12">
            <text:p><text:s/>10.94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0.91" table:style-name="ce12">
            <text:p><text:s/>(4.990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9.76" table:style-name="ce12">
            <text:p><text:s/>(5.899,76)</text:p>
          </table:table-cell>
          <table:table-cell office:value-type="float" office:value="19125.18" table:style-name="ce12">
            <text:p><text:s/>19.1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MNOV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013.23" table:style-name="ce12">
            <text:p><text:s/>2.01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44.88" table:style-name="ce12">
            <text:p><text:s/>344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30.87" table:style-name="ce12">
            <text:p><text:s/>5.930,87<text:s/></text:p>
          </table:table-cell>
          <table:table-cell office:value-type="float" office:value="-281.85000000000002" table:style-name="ce12">
            <text:p><text:s/>(281,85)</text:p>
          </table:table-cell>
          <table:table-cell office:value-type="float" office:value="-231.16" table:style-name="ce12">
            <text:p><text:s/>(231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3.01" table:style-name="ce12">
            <text:p><text:s/>(513,01)</text:p>
          </table:table-cell>
          <table:table-cell office:value-type="float" office:value="5417.86" table:style-name="ce12">
            <text:p><text:s/>5.417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AGAMENTO DE HONORÁ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5989.17" table:style-name="ce12">
            <text:p><text:s/>15.9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2ªVTD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43" table:style-name="ce12">
            <text:p><text:s/>13.943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20.97" table:style-name="ce12">
            <text:p><text:s/>(3.020,97)</text:p>
          </table:table-cell>
          <table:table-cell office:value-type="float" office:value="10922.03" table:style-name="ce12">
            <text:p><text:s/>10.92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ESQUISA E ANÁLISE DE PREÇ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12.57" table:style-name="ce12">
            <text:p><text:s/>12.1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1.45" table:style-name="ce12">
            <text:p><text:s/>(1.75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60.3" table:style-name="ce12">
            <text:p><text:s/>(2.660,30)</text:p>
          </table:table-cell>
          <table:table-cell office:value-type="float" office:value="9452.27" table:style-name="ce12">
            <text:p><text:s/>9.45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93.96" table:style-name="ce12">
            <text:p><text:s/>21.79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95.360000000001" table:style-name="ce12">
            <text:p><text:s/>25.695,3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37.7299999999996" table:style-name="ce12">
            <text:p><text:s/>(4.937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6.43" table:style-name="ce12">
            <text:p><text:s/>(8.026,43)</text:p>
          </table:table-cell>
          <table:table-cell office:value-type="float" office:value="17668.93" table:style-name="ce12">
            <text:p><text:s/>17.66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5.94" table:style-name="ce12">
            <text:p><text:s/>(5.65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4.79" table:style-name="ce12">
            <text:p><text:s/>(6.564,79)</text:p>
          </table:table-cell>
          <table:table-cell office:value-type="float" office:value="21638.28" table:style-name="ce12">
            <text:p><text:s/>21.63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TL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50.13" table:style-name="ce12">
            <text:p><text:s/>15.550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70.1" table:style-name="ce12">
            <text:p><text:s/>(2.17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9.28" table:style-name="ce12">
            <text:p><text:s/>(3.809,28)</text:p>
          </table:table-cell>
          <table:table-cell office:value-type="float" office:value="11740.85" table:style-name="ce12">
            <text:p><text:s/>11.74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439999999999" table:style-name="ce12">
            <text:p><text:s/>19.498,44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288.61" table:style-name="ce12">
            <text:p><text:s/>(3.28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8.84" table:style-name="ce12">
            <text:p><text:s/>(5.418,84)</text:p>
          </table:table-cell>
          <table:table-cell office:value-type="float" office:value="14079.6" table:style-name="ce12">
            <text:p><text:s/>14.0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.39" table:style-name="ce14">
            <text:p><text:s/>1.726,3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332.81" table:style-name="ce12">
            <text:p><text:s/>10.33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27.07000000000005" table:style-name="ce12">
            <text:p><text:s/>62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31.8" table:style-name="ce12">
            <text:p><text:s/>13.531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8.3" table:style-name="ce12">
            <text:p><text:s/>(1.80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7.15" table:style-name="ce12">
            <text:p><text:s/>(2.717,15)</text:p>
          </table:table-cell>
          <table:table-cell office:value-type="float" office:value="10814.65" table:style-name="ce12">
            <text:p><text:s/>10.81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MAM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9.94" table:style-name="ce12">
            <text:p><text:s/>50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27.5" table:style-name="ce12">
            <text:p><text:s/>25.927,5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001.57" table:style-name="ce12">
            <text:p><text:s/>(5.001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90.27" table:style-name="ce12">
            <text:p><text:s/>(8.090,27)</text:p>
          </table:table-cell>
          <table:table-cell office:value-type="float" office:value="17837.23" table:style-name="ce12">
            <text:p><text:s/>17.83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5.08" table:style-name="ce12">
            <text:p><text:s/>21.035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55.6099999999997" table:style-name="ce12">
            <text:p><text:s/>(4.25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64.46" table:style-name="ce12">
            <text:p><text:s/>(5.164,46)</text:p>
          </table:table-cell>
          <table:table-cell office:value-type="float" office:value="15870.62" table:style-name="ce12">
            <text:p><text:s/>15.87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17539.78" table:style-name="ce12">
            <text:p><text:s/>17.53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7.34" table:style-name="ce12">
            <text:p><text:s/>50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40.22" table:style-name="ce12">
            <text:p><text:s/>19.440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91.52" table:style-name="ce12">
            <text:p><text:s/>(3.59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0.37" table:style-name="ce12">
            <text:p><text:s/>(4.500,37)</text:p>
          </table:table-cell>
          <table:table-cell office:value-type="float" office:value="14939.85" table:style-name="ce12">
            <text:p><text:s/>14.93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98" table:style-name="ce12">
            <text:p><text:s/>(6.011,98)</text:p>
          </table:table-cell>
          <table:table-cell office:value-type="float" office:value="19821.77" table:style-name="ce12">
            <text:p><text:s/>19.8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3.56" table:style-name="ce12">
            <text:p><text:s/>14.21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7.1" table:style-name="ce12">
            <text:p><text:s/>(1.967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5.95" table:style-name="ce12">
            <text:p><text:s/>(2.875,95)</text:p>
          </table:table-cell>
          <table:table-cell office:value-type="float" office:value="11337.61" table:style-name="ce12">
            <text:p><text:s/>11.33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8.73" table:style-name="ce12">
            <text:p><text:s/>(8.478,73)</text:p>
          </table:table-cell>
          <table:table-cell office:value-type="float" office:value="17841.39" table:style-name="ce12">
            <text:p><text:s/>17.8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70.59" table:style-name="ce12">
            <text:p><text:s/>(2.87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9.44" table:style-name="ce12">
            <text:p><text:s/>(3.779,44)</text:p>
          </table:table-cell>
          <table:table-cell office:value-type="float" office:value="14227.25" table:style-name="ce12">
            <text:p><text:s/>14.2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94.23" table:style-name="ce12">
            <text:p><text:s/>69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6.2" table:style-name="ce12">
            <text:p><text:s/>28.406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42.23" table:style-name="ce12">
            <text:p><text:s/>(5.84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51.08" table:style-name="ce12">
            <text:p><text:s/>(6.751,08)</text:p>
          </table:table-cell>
          <table:table-cell office:value-type="float" office:value="21655.119999999999" table:style-name="ce12">
            <text:p><text:s/>21.65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914.12" table:style-name="ce12">
            <text:p><text:s/>91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21.32" table:style-name="ce12">
            <text:p><text:s/>18.721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0.49" table:style-name="ce12">
            <text:p><text:s/>(3.020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9.34" table:style-name="ce12">
            <text:p><text:s/>(3.929,34)</text:p>
          </table:table-cell>
          <table:table-cell office:value-type="float" office:value="14791.98" table:style-name="ce12">
            <text:p><text:s/>14.79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0187.740000000002" table:style-name="ce12">
            <text:p><text:s/>20.18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89.14" table:style-name="ce12">
            <text:p><text:s/>24.089,14<text:s/></text:p>
          </table:table-cell>
          <table:table-cell office:value-type="float" office:value="-2804.29" table:style-name="ce12">
            <text:p><text:s/>(2.804,29)</text:p>
          </table:table-cell>
          <table:table-cell office:value-type="float" office:value="-4574.2299999999996" table:style-name="ce12">
            <text:p><text:s/>(4.574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78.52" table:style-name="ce12">
            <text:p><text:s/>(7.378,52)</text:p>
          </table:table-cell>
          <table:table-cell office:value-type="float" office:value="16710.62" table:style-name="ce12">
            <text:p><text:s/>16.71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6.51" table:style-name="ce12">
            <text:p><text:s/>5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136.33" table:style-name="ce12">
            <text:p><text:s/>34.136,33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976.24" table:style-name="ce12">
            <text:p><text:s/>(6.976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93.13" table:style-name="ce12">
            <text:p><text:s/>(11.093,13)</text:p>
          </table:table-cell>
          <table:table-cell office:value-type="float" office:value="23043.200000000001" table:style-name="ce12">
            <text:p><text:s/>23.0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7.68" table:style-name="ce12">
            <text:p><text:s/>(6.327,68)</text:p>
          </table:table-cell>
          <table:table-cell office:value-type="float" office:value="19506.07" table:style-name="ce12">
            <text:p><text:s/>19.50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35.96" table:style-name="ce12">
            <text:p><text:s/>16.935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99.9" table:style-name="ce12">
            <text:p><text:s/>(2.6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8.75" table:style-name="ce12">
            <text:p><text:s/>(3.608,75)</text:p>
          </table:table-cell>
          <table:table-cell office:value-type="float" office:value="13327.21" table:style-name="ce12">
            <text:p><text:s/>13.32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6.92" table:style-name="ce12">
            <text:p><text:s/>(6.106,92)</text:p>
          </table:table-cell>
          <table:table-cell office:value-type="float" office:value="14923.83" table:style-name="ce12">
            <text:p><text:s/>14.9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9.07" table:style-name="ce12">
            <text:p><text:s/>(5.009,07)</text:p>
          </table:table-cell>
          <table:table-cell office:value-type="float" office:value="13337.1" table:style-name="ce12">
            <text:p><text:s/>13.33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34.06" table:style-name="ce12">
            <text:p><text:s/>3.4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68.15" table:style-name="ce12">
            <text:p><text:s/>28.168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707.63" table:style-name="ce12">
            <text:p><text:s/>21.70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QUI</text:p>
          </table:table-cell>
          <table:table-cell office:value-type="float" office:value="4662.3599999999997" table:style-name="ce12">
            <text:p><text:s/>4.66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35.1200000000008" table:style-name="ce12">
            <text:p><text:s/>8.235,12<text:s/></text:p>
          </table:table-cell>
          <table:table-cell office:value-type="float" office:value="-652.74" table:style-name="ce12">
            <text:p><text:s/>(652,74)</text:p>
          </table:table-cell>
          <table:table-cell office:value-type="float" office:value="-753.91" table:style-name="ce12">
            <text:p><text:s/>(75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.65" table:style-name="ce12">
            <text:p><text:s/>(1.406,65)</text:p>
          </table:table-cell>
          <table:table-cell office:value-type="float" office:value="6828.47" table:style-name="ce12">
            <text:p><text:s/>6.82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3ªVTCG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19401.79" table:style-name="ce12">
            <text:p><text:s/>19.40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40.66" table:style-name="ce12">
            <text:p><text:s/>27.04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44.67" table:style-name="ce12">
            <text:p><text:s/>(5.544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3.52" table:style-name="ce12">
            <text:p><text:s/>(6.453,52)</text:p>
          </table:table-cell>
          <table:table-cell office:value-type="float" office:value="20587.14" table:style-name="ce12">
            <text:p><text:s/>20.58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8.560000000001" table:style-name="ce12">
            <text:p><text:s/>25.518,5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013.9799999999996" table:style-name="ce12">
            <text:p><text:s/>(5.013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8.6" table:style-name="ce12">
            <text:p><text:s/>(7.648,60)</text:p>
          </table:table-cell>
          <table:table-cell office:value-type="float" office:value="17869.96" table:style-name="ce12">
            <text:p><text:s/>17.86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4.63" table:style-name="ce12">
            <text:p><text:s/>(2.5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3.48" table:style-name="ce12">
            <text:p><text:s/>(3.413,48)</text:p>
          </table:table-cell>
          <table:table-cell office:value-type="float" office:value="13561.98" table:style-name="ce12">
            <text:p><text:s/>13.56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973.52" table:style-name="ce12">
            <text:p><text:s/>(5.97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1.43" table:style-name="ce12">
            <text:p><text:s/>(9.331,43)</text:p>
          </table:table-cell>
          <table:table-cell office:value-type="float" office:value="19196.16" table:style-name="ce12">
            <text:p><text:s/>19.1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SGAB/2NJ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89.07" table:style-name="ce12">
            <text:p><text:s/>(2.98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84.03" table:style-name="ce12">
            <text:p><text:s/>(4.684,03)</text:p>
          </table:table-cell>
          <table:table-cell office:value-type="float" office:value="12531.57" table:style-name="ce12">
            <text:p><text:s/>12.53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794.9" table:style-name="ce12">
            <text:p><text:s/>10.79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08.78" table:style-name="ce12">
            <text:p><text:s/>4.20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68" table:style-name="ce12">
            <text:p><text:s/>15.003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0.53" table:style-name="ce12">
            <text:p><text:s/>(1.77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79.38" table:style-name="ce12">
            <text:p><text:s/>(2.679,38)</text:p>
          </table:table-cell>
          <table:table-cell office:value-type="float" office:value="12324.3" table:style-name="ce12">
            <text:p><text:s/>12.32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.71" table:style-name="ce14">
            <text:p><text:s/>2.05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3.29" table:style-name="ce12">
            <text:p><text:s/>8.143,29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783.35" table:style-name="ce12">
            <text:p><text:s/>(78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7.21" table:style-name="ce12">
            <text:p><text:s/>(1.237,21)</text:p>
          </table:table-cell>
          <table:table-cell office:value-type="float" office:value="6906.08" table:style-name="ce12">
            <text:p><text:s/>6.90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87.95" table:style-name="ce12">
            <text:p><text:s/>(2.687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2.91" table:style-name="ce12">
            <text:p><text:s/>(4.382,91)</text:p>
          </table:table-cell>
          <table:table-cell office:value-type="float" office:value="13106.09" table:style-name="ce12">
            <text:p><text:s/>13.1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18" table:style-name="ce12">
            <text:p><text:s/>(9.303,18)</text:p>
          </table:table-cell>
          <table:table-cell office:value-type="float" office:value="19669.490000000002" table:style-name="ce12">
            <text:p><text:s/>19.6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56.48" table:style-name="ce12">
            <text:p><text:s/>21.85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7.88" table:style-name="ce12">
            <text:p><text:s/>25.757,8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4.92" table:style-name="ce12">
            <text:p><text:s/>(4.95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3.62" table:style-name="ce12">
            <text:p><text:s/>(8.043,62)</text:p>
          </table:table-cell>
          <table:table-cell office:value-type="float" office:value="17714.259999999998" table:style-name="ce12">
            <text:p><text:s/>17.714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9.5" table:style-name="ce12">
            <text:p><text:s/>12.669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32.3" table:style-name="ce12">
            <text:p><text:s/>(1.93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1.15" table:style-name="ce12">
            <text:p><text:s/>(2.841,15)</text:p>
          </table:table-cell>
          <table:table-cell office:value-type="float" office:value="9828.35" table:style-name="ce12">
            <text:p><text:s/>9.82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499.85" table:style-name="ce12">
            <text:p><text:s/>499,8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9.17" table:style-name="ce12">
            <text:p><text:s/>16.109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5" table:style-name="ce12">
            <text:p><text:s/>(2.84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7" table:style-name="ce12">
            <text:p><text:s/>(3.757,70)</text:p>
          </table:table-cell>
          <table:table-cell office:value-type="float" office:value="12351.47" table:style-name="ce12">
            <text:p><text:s/>12.35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RBRI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9.4499999999998" table:style-name="ce12">
            <text:p><text:s/>2.199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0.43" table:style-name="ce12">
            <text:p><text:s/>27.620,43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8941.88" table:style-name="ce12">
            <text:p><text:s/>18.94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85.78" table:style-name="ce14">
            <text:p><text:s/>3.785,7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188.939999999999" table:style-name="ce12">
            <text:p><text:s/>17.188,94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16.78" table:style-name="ce12">
            <text:p><text:s/>34.416,78<text:s/></text:p>
          </table:table-cell>
          <table:table-cell office:value-type="float" office:value="-4476.8500000000004" table:style-name="ce12">
            <text:p><text:s/>(4.476,85)</text:p>
          </table:table-cell>
          <table:table-cell office:value-type="float" office:value="-6813.89" table:style-name="ce12">
            <text:p><text:s/>(6.813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0.74" table:style-name="ce12">
            <text:p><text:s/>(11.290,74)</text:p>
          </table:table-cell>
          <table:table-cell office:value-type="float" office:value="23126.04" table:style-name="ce12">
            <text:p><text:s/>23.12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424.15" table:style-name="ce12">
            <text:p><text:s/>12.42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5.55" table:style-name="ce12">
            <text:p><text:s/>16.325,5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779.56" table:style-name="ce12">
            <text:p><text:s/>(2.779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3500000000004" table:style-name="ce12">
            <text:p><text:s/>(4.346,35)</text:p>
          </table:table-cell>
          <table:table-cell office:value-type="float" office:value="11979.2" table:style-name="ce12">
            <text:p><text:s/>11.97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5.45" table:style-name="ce12">
            <text:p><text:s/>16.835,45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739.47" table:style-name="ce12">
            <text:p><text:s/>(2.73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2.34" table:style-name="ce12">
            <text:p><text:s/>(4.772,34)</text:p>
          </table:table-cell>
          <table:table-cell office:value-type="float" office:value="12063.11" table:style-name="ce12">
            <text:p><text:s/>12.06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3.3" table:style-name="ce12">
            <text:p><text:s/>10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47.16" table:style-name="ce12">
            <text:p><text:s/>10.847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20" table:style-name="ce12">
            <text:p><text:s/>(1.42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8.85" table:style-name="ce12">
            <text:p><text:s/>(2.328,85)</text:p>
          </table:table-cell>
          <table:table-cell office:value-type="float" office:value="8518.31" table:style-name="ce12">
            <text:p><text:s/>8.518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4.33" table:style-name="ce12">
            <text:p><text:s/>23.544,3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3730.3" table:style-name="ce12">
            <text:p><text:s/>(3.73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5.11" table:style-name="ce12">
            <text:p><text:s/>(6.855,11)</text:p>
          </table:table-cell>
          <table:table-cell office:value-type="float" office:value="16689.22" table:style-name="ce12">
            <text:p><text:s/>16.6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61.55" table:style-name="ce12">
            <text:p><text:s/>36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24.28" table:style-name="ce12">
            <text:p><text:s/>23.52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63.83" table:style-name="ce12">
            <text:p><text:s/>(4.563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2.68" table:style-name="ce12">
            <text:p><text:s/>(5.472,68)</text:p>
          </table:table-cell>
          <table:table-cell office:value-type="float" office:value="18051.599999999999" table:style-name="ce12">
            <text:p><text:s/>18.05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68.61" table:style-name="ce12">
            <text:p><text:s/>10.0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45.21" table:style-name="ce12">
            <text:p><text:s/>34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5.74" table:style-name="ce12">
            <text:p><text:s/>12.985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17.87" table:style-name="ce12">
            <text:p><text:s/>(1.71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6.72" table:style-name="ce12">
            <text:p><text:s/>(2.626,72)</text:p>
          </table:table-cell>
          <table:table-cell office:value-type="float" office:value="10359.02" table:style-name="ce12">
            <text:p><text:s/>10.35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2</text:p>
          </table:table-cell>
          <table:table-cell table:style-name="ce8"/>
          <table:table-cell office:value-type="float" office:value="20893.41" table:style-name="ce12">
            <text:p><text:s/>20.893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44.15" table:style-name="ce12">
            <text:p><text:s/>24.644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42.8100000000004" table:style-name="ce12">
            <text:p><text:s/>(4.14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1.66" table:style-name="ce12">
            <text:p><text:s/>(5.051,66)</text:p>
          </table:table-cell>
          <table:table-cell office:value-type="float" office:value="19592.490000000002" table:style-name="ce12">
            <text:p><text:s/>19.59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RO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90.05" table:style-name="ce12">
            <text:p><text:s/>13.090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3.28" table:style-name="ce12">
            <text:p><text:s/>(1.67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2.13" table:style-name="ce12">
            <text:p><text:s/>(2.582,13)</text:p>
          </table:table-cell>
          <table:table-cell office:value-type="float" office:value="10507.92" table:style-name="ce12">
            <text:p><text:s/>10.5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331.04" table:style-name="ce12">
            <text:p><text:s/>19.3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2.44" table:style-name="ce12">
            <text:p><text:s/>23.232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33.21" table:style-name="ce12">
            <text:p><text:s/>(4.53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42.06" table:style-name="ce12">
            <text:p><text:s/>(5.442,06)</text:p>
          </table:table-cell>
          <table:table-cell office:value-type="float" office:value="17790.38" table:style-name="ce12">
            <text:p><text:s/>17.79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5.85" table:style-name="ce12">
            <text:p><text:s/>16.375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0.55" table:style-name="ce12">
            <text:p><text:s/>(2.760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9.4" table:style-name="ce12">
            <text:p><text:s/>(3.669,40)</text:p>
          </table:table-cell>
          <table:table-cell office:value-type="float" office:value="12706.45" table:style-name="ce12">
            <text:p><text:s/>12.70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39" table:style-name="ce12">
            <text:p><text:s/>14.585,39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39.01" table:style-name="ce12">
            <text:p><text:s/>(1.93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75" table:style-name="ce12">
            <text:p><text:s/>(3.453,75)</text:p>
          </table:table-cell>
          <table:table-cell office:value-type="float" office:value="11131.64" table:style-name="ce12">
            <text:p><text:s/>11.13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96.650000000001" table:style-name="ce12">
            <text:p><text:s/>17.496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1.96" table:style-name="ce12">
            <text:p><text:s/>(2.80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0.81" table:style-name="ce12">
            <text:p><text:s/>(3.710,81)</text:p>
          </table:table-cell>
          <table:table-cell office:value-type="float" office:value="13785.84" table:style-name="ce12">
            <text:p><text:s/>13.78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2860.06" table:style-name="ce14">
            <text:p><text:s/>2.860,0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NTRAT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36.17" table:style-name="ce12">
            <text:p><text:s/>24.236,1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65.09" table:style-name="ce12">
            <text:p><text:s/>(4.565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9.65" table:style-name="ce12">
            <text:p><text:s/>(7.549,65)</text:p>
          </table:table-cell>
          <table:table-cell office:value-type="float" office:value="16686.52" table:style-name="ce12">
            <text:p><text:s/>16.68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ADMINISTRATIVA</text:p>
          </table:table-cell>
          <table:table-cell office:value-type="float" office:value="15312.1" table:style-name="ce12">
            <text:p><text:s/>15.31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" table:style-name="ce12">
            <text:p><text:s/>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48.5" table:style-name="ce12">
            <text:p><text:s/>19.248,50<text:s/></text:p>
          </table:table-cell>
          <table:table-cell office:value-type="float" office:value="-2008.66" table:style-name="ce12">
            <text:p><text:s/>(2.008,66)</text:p>
          </table:table-cell>
          <table:table-cell office:value-type="float" office:value="-3452.23" table:style-name="ce12">
            <text:p><text:s/>(3.45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0.89" table:style-name="ce12">
            <text:p><text:s/>(5.460,89)</text:p>
          </table:table-cell>
          <table:table-cell office:value-type="float" office:value="13787.61" table:style-name="ce12">
            <text:p><text:s/>13.78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4177.99" table:style-name="ce12">
            <text:p><text:s/>24.177,9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SECRETARIA DA VTRBRI</text:p>
          </table:table-cell>
          <table:table-cell office:value-type="float" office:value="7648.12" table:style-name="ce12">
            <text:p><text:s/>7.64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1.2199999999993" table:style-name="ce12">
            <text:p><text:s/>9.041,22<text:s/></text:p>
          </table:table-cell>
          <table:table-cell office:value-type="float" office:value="-880.7" table:style-name="ce12">
            <text:p><text:s/>(880,70)</text:p>
          </table:table-cell>
          <table:table-cell office:value-type="float" office:value="-965.04" table:style-name="ce12">
            <text:p><text:s/>(9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74" table:style-name="ce12">
            <text:p><text:s/>(1.845,74)</text:p>
          </table:table-cell>
          <table:table-cell office:value-type="float" office:value="7195.48" table:style-name="ce12">
            <text:p><text:s/>7.19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31.81" table:style-name="ce12">
            <text:p><text:s/>(2.83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1.43" table:style-name="ce12">
            <text:p><text:s/>(3.951,43)</text:p>
          </table:table-cell>
          <table:table-cell office:value-type="float" office:value="11292.64" table:style-name="ce12">
            <text:p><text:s/>11.29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28" table:style-name="ce12">
            <text:p><text:s/>(3.453,28)</text:p>
          </table:table-cell>
          <table:table-cell office:value-type="float" office:value="12479.23" table:style-name="ce12">
            <text:p><text:s/>12.479,23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482.310000000001" table:style-name="ce12">
            <text:p><text:s/>18.4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66.53" table:style-name="ce12">
            <text:p><text:s/>20.86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2" table:style-name="ce12">
            <text:p><text:s/>(3.88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2700000000004" table:style-name="ce12">
            <text:p><text:s/>(4.795,27)</text:p>
          </table:table-cell>
          <table:table-cell office:value-type="float" office:value="16071.26" table:style-name="ce12">
            <text:p><text:s/>16.0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68.12" table:style-name="ce12">
            <text:p><text:s/>11.368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0.8800000000001" table:style-name="ce12">
            <text:p><text:s/>(1.220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29.73" table:style-name="ce12">
            <text:p><text:s/>(2.129,73)</text:p>
          </table:table-cell>
          <table:table-cell office:value-type="float" office:value="9238.39" table:style-name="ce12">
            <text:p><text:s/>9.23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8766.58" table:style-name="ce12">
            <text:p><text:s/>8.7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59.68" table:style-name="ce12">
            <text:p><text:s/>10.159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4.8800000000001" table:style-name="ce12">
            <text:p><text:s/>(1.26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3.73" table:style-name="ce12">
            <text:p><text:s/>(2.173,73)</text:p>
          </table:table-cell>
          <table:table-cell office:value-type="float" office:value="7985.95" table:style-name="ce12">
            <text:p><text:s/>7.985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89.2900000000009" table:style-name="ce12">
            <text:p><text:s/>8.88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2.39" table:style-name="ce12">
            <text:p><text:s/>10.28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0.75" table:style-name="ce12">
            <text:p><text:s/>(1.28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9.6" table:style-name="ce12">
            <text:p><text:s/>(2.189,60)</text:p>
          </table:table-cell>
          <table:table-cell office:value-type="float" office:value="8092.79" table:style-name="ce12">
            <text:p><text:s/>8.092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NÚCLEO DE AUDITORIA INTERNA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90.26" table:style-name="ce12">
            <text:p><text:s/>19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74.7" table:style-name="ce12">
            <text:p><text:s/>12.174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0.7" table:style-name="ce12">
            <text:p><text:s/>(1.75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59.55" table:style-name="ce12">
            <text:p><text:s/>(2.659,55)</text:p>
          </table:table-cell>
          <table:table-cell office:value-type="float" office:value="9515.15" table:style-name="ce12">
            <text:p><text:s/>9.51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JUDICIÁRI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10</text:p>
          </table:table-cell>
          <table:table-cell table:style-name="ce8"/>
          <table:table-cell office:value-type="float" office:value="22131.51" table:style-name="ce12">
            <text:p><text:s/>22.13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24.61" table:style-name="ce12">
            <text:p><text:s/>23.52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04.2700000000004" table:style-name="ce12">
            <text:p><text:s/>(4.5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3.12" table:style-name="ce12">
            <text:p><text:s/>(5.413,12)</text:p>
          </table:table-cell>
          <table:table-cell office:value-type="float" office:value="18111.490000000002" table:style-name="ce12">
            <text:p><text:s/>18.11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1.8" table:style-name="ce12">
            <text:p><text:s/>12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2.58" table:style-name="ce12">
            <text:p><text:s/>27.702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24.49" table:style-name="ce12">
            <text:p><text:s/>(5.42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3.34" table:style-name="ce12">
            <text:p><text:s/>(6.333,34)</text:p>
          </table:table-cell>
          <table:table-cell office:value-type="float" office:value="21369.24" table:style-name="ce12">
            <text:p><text:s/>21.36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27.71" table:style-name="ce12">
            <text:p><text:s/>15.427,7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387.77" table:style-name="ce12">
            <text:p><text:s/>(2.387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2.22" table:style-name="ce12">
            <text:p><text:s/>(4.102,22)</text:p>
          </table:table-cell>
          <table:table-cell office:value-type="float" office:value="11325.49" table:style-name="ce12">
            <text:p><text:s/>11.32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57.65" table:style-name="ce12">
            <text:p><text:s/>28.957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66.04" table:style-name="ce12">
            <text:p><text:s/>(5.36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4.89" table:style-name="ce12">
            <text:p><text:s/>(6.274,89)</text:p>
          </table:table-cell>
          <table:table-cell office:value-type="float" office:value="22682.76" table:style-name="ce12">
            <text:p><text:s/>22.6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8.5" table:style-name="ce12">
            <text:p><text:s/>27.70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34.39" table:style-name="ce12">
            <text:p><text:s/>(5.934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3.24" table:style-name="ce12">
            <text:p><text:s/>(6.843,24)</text:p>
          </table:table-cell>
          <table:table-cell office:value-type="float" office:value="20865.259999999998" table:style-name="ce12">
            <text:p><text:s/>20.86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JARD</text:p>
          </table:table-cell>
          <table:table-cell office:value-type="float" office:value="25041.95" table:style-name="ce12">
            <text:p><text:s/>25.04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35.05" table:style-name="ce12">
            <text:p><text:s/>26.435,0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5002.1000000000004" table:style-name="ce12">
            <text:p><text:s/>(5.002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6.43" table:style-name="ce12">
            <text:p><text:s/>(8.596,43)</text:p>
          </table:table-cell>
          <table:table-cell office:value-type="float" office:value="17838.62" table:style-name="ce12">
            <text:p><text:s/>17.83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.89" table:style-name="ce14">
            <text:p><text:s/>2.383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39" table:style-name="ce12">
            <text:p><text:s/>3.2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5.48" table:style-name="ce12">
            <text:p><text:s/>27.995,4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483.72" table:style-name="ce12">
            <text:p><text:s/>19.48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3019.57" table:style-name="ce12">
            <text:p><text:s/>3.01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92.33" table:style-name="ce12">
            <text:p><text:s/>6.592,33<text:s/></text:p>
          </table:table-cell>
          <table:table-cell office:value-type="float" office:value="-422.74" table:style-name="ce12">
            <text:p><text:s/>(422,74)</text:p>
          </table:table-cell>
          <table:table-cell office:value-type="float" office:value="-379.98" table:style-name="ce12">
            <text:p><text:s/>(37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.72" table:style-name="ce12">
            <text:p><text:s/>(802,72)</text:p>
          </table:table-cell>
          <table:table-cell office:value-type="float" office:value="5789.61" table:style-name="ce12">
            <text:p><text:s/>5.7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3103.39" table:style-name="ce12">
            <text:p><text:s/>3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4.040000000000006" table:style-name="ce12">
            <text:p><text:s/>6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40.19" table:style-name="ce12">
            <text:p><text:s/>6.740,19<text:s/></text:p>
          </table:table-cell>
          <table:table-cell office:value-type="float" office:value="-434.47" table:style-name="ce12">
            <text:p><text:s/>(434,47)</text:p>
          </table:table-cell>
          <table:table-cell office:value-type="float" office:value="-357.26" table:style-name="ce12">
            <text:p><text:s/>(35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1.73" table:style-name="ce12">
            <text:p><text:s/>(791,73)</text:p>
          </table:table-cell>
          <table:table-cell office:value-type="float" office:value="5948.46" table:style-name="ce12">
            <text:p><text:s/>5.9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26.08" table:style-name="ce12">
            <text:p><text:s/>13.426,08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02.36" table:style-name="ce12">
            <text:p><text:s/>19.702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08.53" table:style-name="ce12">
            <text:p><text:s/>(3.408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38" table:style-name="ce12">
            <text:p><text:s/>(4.317,38)</text:p>
          </table:table-cell>
          <table:table-cell office:value-type="float" office:value="15384.98" table:style-name="ce12">
            <text:p><text:s/>15.38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0.1" table:style-name="ce12">
            <text:p><text:s/>25.390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8782.25" table:style-name="ce12">
            <text:p><text:s/>18.78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312.48" table:style-name="ce12">
            <text:p><text:s/>13.3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5.240000000002" table:style-name="ce12">
            <text:p><text:s/>16.885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4" table:style-name="ce12">
            <text:p><text:s/>(3.11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25" table:style-name="ce12">
            <text:p><text:s/>(4.023,25)</text:p>
          </table:table-cell>
          <table:table-cell office:value-type="float" office:value="12861.99" table:style-name="ce12">
            <text:p><text:s/>12.86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6.849999999999" table:style-name="ce12">
            <text:p><text:s/>20.57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53.28" table:style-name="ce12">
            <text:p><text:s/>(3.75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2.13" table:style-name="ce12">
            <text:p><text:s/>(4.662,13)</text:p>
          </table:table-cell>
          <table:table-cell office:value-type="float" office:value="15914.72" table:style-name="ce12">
            <text:p><text:s/>15.91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18.37" table:style-name="ce12">
            <text:p><text:s/>3.21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88.32" table:style-name="ce12">
            <text:p><text:s/>12.388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133.450000000001" table:style-name="ce12">
            <text:p><text:s/>10.13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42" table:style-name="ce12">
            <text:p><text:s/>(3.943,42)</text:p>
          </table:table-cell>
          <table:table-cell office:value-type="float" office:value="13325.54" table:style-name="ce12">
            <text:p><text:s/>13.32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846.77" table:style-name="ce12">
            <text:p><text:s/>3.84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67.29" table:style-name="ce12">
            <text:p><text:s/>18.367,29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3125.01" table:style-name="ce12">
            <text:p><text:s/>(3.12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8.17" table:style-name="ce12">
            <text:p><text:s/>(5.098,17)</text:p>
          </table:table-cell>
          <table:table-cell office:value-type="float" office:value="13269.12" table:style-name="ce12">
            <text:p><text:s/>13.2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94.080000000002" table:style-name="ce12">
            <text:p><text:s/>30.894,08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508.54" table:style-name="ce12">
            <text:p><text:s/>21.50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1.04" table:style-name="ce12">
            <text:p><text:s/>2.4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68.23" table:style-name="ce12">
            <text:p><text:s/>30.468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3047.22" table:style-name="ce12">
            <text:p><text:s/>23.04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01" table:style-name="ce12">
            <text:p><text:s/>(3.748,01)</text:p>
          </table:table-cell>
          <table:table-cell office:value-type="float" office:value="11911.04" table:style-name="ce12">
            <text:p><text:s/>11.9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22.060000000001" table:style-name="ce12">
            <text:p><text:s/>19.222,06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3430.75" table:style-name="ce12">
            <text:p><text:s/>(3.43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6.09" table:style-name="ce12">
            <text:p><text:s/>(5.526,09)</text:p>
          </table:table-cell>
          <table:table-cell office:value-type="float" office:value="13695.97" table:style-name="ce12">
            <text:p><text:s/>13.69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1.01" table:style-name="ce12">
            <text:p><text:s/>(4.431,01)</text:p>
          </table:table-cell>
          <table:table-cell office:value-type="float" office:value="11864.52" table:style-name="ce12">
            <text:p><text:s/>11.8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4ªVTCG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6.55" table:style-name="ce12">
            <text:p><text:s/>(7.326,55)</text:p>
          </table:table-cell>
          <table:table-cell office:value-type="float" office:value="15823.79" table:style-name="ce12">
            <text:p><text:s/>15.8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250.83" table:style-name="ce12">
            <text:p><text:s/>25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71.52" table:style-name="ce12">
            <text:p><text:s/>13.171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09.14" table:style-name="ce12">
            <text:p><text:s/>(1.40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7.9899999999998" table:style-name="ce12">
            <text:p><text:s/>(2.317,99)</text:p>
          </table:table-cell>
          <table:table-cell office:value-type="float" office:value="10853.53" table:style-name="ce12">
            <text:p><text:s/>10.85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02.65" table:style-name="ce12">
            <text:p><text:s/>21.602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27.27" table:style-name="ce12">
            <text:p><text:s/>24.327,27<text:s/></text:p>
          </table:table-cell>
          <table:table-cell office:value-type="float" office:value="-3034.95" table:style-name="ce12">
            <text:p><text:s/>(3.034,95)</text:p>
          </table:table-cell>
          <table:table-cell office:value-type="float" office:value="-4576.29" table:style-name="ce12">
            <text:p><text:s/>(4.576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1.24" table:style-name="ce12">
            <text:p><text:s/>(7.611,24)</text:p>
          </table:table-cell>
          <table:table-cell office:value-type="float" office:value="16716.03" table:style-name="ce12">
            <text:p><text:s/>16.71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.71" table:style-name="ce12">
            <text:p><text:s/>12.74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48" table:style-name="ce12">
            <text:p><text:s/>(1.89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3.33" table:style-name="ce12">
            <text:p><text:s/>(2.803,33)</text:p>
          </table:table-cell>
          <table:table-cell office:value-type="float" office:value="9939.3799999999992" table:style-name="ce12">
            <text:p><text:s/>9.93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23.03" table:style-name="ce12">
            <text:p><text:s/>30.423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4.64" table:style-name="ce12">
            <text:p><text:s/>(5.994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49" table:style-name="ce12">
            <text:p><text:s/>(6.903,49)</text:p>
          </table:table-cell>
          <table:table-cell office:value-type="float" office:value="23519.54" table:style-name="ce12">
            <text:p><text:s/>23.51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253.25" table:style-name="ce12">
            <text:p><text:s/>19.25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47" table:style-name="ce12">
            <text:p><text:s/>24.333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86.3599999999997" table:style-name="ce12">
            <text:p><text:s/>(4.78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5.21" table:style-name="ce12">
            <text:p><text:s/>(5.695,21)</text:p>
          </table:table-cell>
          <table:table-cell office:value-type="float" office:value="18638.259999999998" table:style-name="ce12">
            <text:p><text:s/>18.63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NÚCLEO DE AUDITORIA INTERN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.15" table:style-name="ce12">
            <text:p><text:s/>16.000,15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599.9499999999998" table:style-name="ce12">
            <text:p><text:s/>(2.59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94.45" table:style-name="ce12">
            <text:p><text:s/>(4.494,45)</text:p>
          </table:table-cell>
          <table:table-cell office:value-type="float" office:value="11505.7" table:style-name="ce12">
            <text:p><text:s/>11.50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20678.830000000002" table:style-name="ce12">
            <text:p><text:s/>20.67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80.23" table:style-name="ce12">
            <text:p><text:s/>24.5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4.3100000000004" table:style-name="ce12">
            <text:p><text:s/>(4.82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3.16" table:style-name="ce12">
            <text:p><text:s/>(5.733,16)</text:p>
          </table:table-cell>
          <table:table-cell office:value-type="float" office:value="18847.07" table:style-name="ce12">
            <text:p><text:s/>18.84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8.69" table:style-name="ce12">
            <text:p><text:s/>1.05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96.669999999998" table:style-name="ce12">
            <text:p><text:s/>20.096,67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586.56" table:style-name="ce12">
            <text:p><text:s/>(3.58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9.93" table:style-name="ce12">
            <text:p><text:s/>(5.989,93)</text:p>
          </table:table-cell>
          <table:table-cell office:value-type="float" office:value="14106.74" table:style-name="ce12">
            <text:p><text:s/>14.1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9.66" table:style-name="ce12">
            <text:p><text:s/>(4.529,66)</text:p>
          </table:table-cell>
          <table:table-cell office:value-type="float" office:value="12314.16" table:style-name="ce12">
            <text:p><text:s/>12.31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54.52" table:style-name="ce12">
            <text:p><text:s/>(3.15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0.82" table:style-name="ce12">
            <text:p><text:s/>(5.040,82)</text:p>
          </table:table-cell>
          <table:table-cell office:value-type="float" office:value="12967.74" table:style-name="ce12">
            <text:p><text:s/>12.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ONFORMIDADE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1.34" table:style-name="ce12">
            <text:p><text:s/>2.321,34<text:s/></text:p>
          </table:table-cell>
          <table:table-cell office:value-type="float" office:value="21719.37" table:style-name="ce12">
            <text:p><text:s/>21.719,37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4132.8599999999997" table:style-name="ce12">
            <text:p><text:s/>(4.132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2.38" table:style-name="ce12">
            <text:p><text:s/>(6.172,38)</text:p>
          </table:table-cell>
          <table:table-cell office:value-type="float" office:value="15546.99" table:style-name="ce12">
            <text:p><text:s/>15.54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JUDICIÁRI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10.78" table:style-name="ce12">
            <text:p><text:s/>7.31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36.23" table:style-name="ce12">
            <text:p><text:s/>30.636,2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40.87" table:style-name="ce12">
            <text:p><text:s/>(5.14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9.57" table:style-name="ce12">
            <text:p><text:s/>(8.229,57)</text:p>
          </table:table-cell>
          <table:table-cell office:value-type="float" office:value="22406.66" table:style-name="ce12">
            <text:p><text:s/>22.40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7.99" table:style-name="ce12">
            <text:p><text:s/>(8.977,99)</text:p>
          </table:table-cell>
          <table:table-cell office:value-type="float" office:value="19434.86" table:style-name="ce12">
            <text:p><text:s/>19.4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7.349999999999" table:style-name="ce12">
            <text:p><text:s/>16.447,35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88.87" table:style-name="ce12">
            <text:p><text:s/>(2.688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8.05" table:style-name="ce12">
            <text:p><text:s/>(4.328,05)</text:p>
          </table:table-cell>
          <table:table-cell office:value-type="float" office:value="12119.3" table:style-name="ce12">
            <text:p><text:s/>12.11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80.66" table:style-name="ce12">
            <text:p><text:s/>20.38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7.19" table:style-name="ce12">
            <text:p><text:s/>(3.517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04" table:style-name="ce12">
            <text:p><text:s/>(4.426,04)</text:p>
          </table:table-cell>
          <table:table-cell office:value-type="float" office:value="15954.62" table:style-name="ce12">
            <text:p><text:s/>15.95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JARD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537.9899999999998" table:style-name="ce12">
            <text:p><text:s/>2.5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97.15" table:style-name="ce12">
            <text:p><text:s/>26.497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86.8599999999997" table:style-name="ce12">
            <text:p><text:s/>(5.186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95.71" table:style-name="ce12">
            <text:p><text:s/>(6.095,71)</text:p>
          </table:table-cell>
          <table:table-cell office:value-type="float" office:value="20401.439999999999" table:style-name="ce12">
            <text:p><text:s/>20.40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6164.17" table:style-name="ce12">
            <text:p><text:s/>6.164,17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22.09" table:style-name="ce12">
            <text:p><text:s/>30.3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9.54" table:style-name="ce12">
            <text:p><text:s/>(6.809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8.39" table:style-name="ce12">
            <text:p><text:s/>(7.718,39)</text:p>
          </table:table-cell>
          <table:table-cell office:value-type="float" office:value="22603.7" table:style-name="ce12">
            <text:p><text:s/>22.6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27.19" table:style-name="ce12">
            <text:p><text:s/>26.127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1030.27" table:style-name="ce12">
            <text:p><text:s/>21.03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0.29" table:style-name="ce12">
            <text:p><text:s/>23.990,29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4555.54" table:style-name="ce12">
            <text:p><text:s/>(4.55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8.96" table:style-name="ce12">
            <text:p><text:s/>(7.328,96)</text:p>
          </table:table-cell>
          <table:table-cell office:value-type="float" office:value="16661.330000000002" table:style-name="ce12">
            <text:p><text:s/>16.6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29.78" table:style-name="ce12">
            <text:p><text:s/>1.32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64.8" table:style-name="ce12">
            <text:p><text:s/>5.464,80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036.95" table:style-name="ce12">
            <text:p><text:s/>5.03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691.310000000001" table:style-name="ce12">
            <text:p><text:s/>19.69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BERTULINO DE MARCO</text:p>
          </table:table-cell>
          <table:table-cell office:value-type="string" table:style-name="ce8">
            <text:p>FALECIDO</text:p>
          </table:table-cell>
          <table:table-cell table:style-name="ce8"/>
          <table:table-cell office:value-type="float" office:value="776.69" table:style-name="ce12">
            <text:p><text:s/>776,69<text:s/></text:p>
          </table:table-cell>
          <table:table-cell office:value-type="float" office:value="280.45999999999998" table:style-name="ce12">
            <text:p><text:s/>28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7.1500000000001" table:style-name="ce12">
            <text:p><text:s/>1.057,15<text:s/></text:p>
          </table:table-cell>
          <table:table-cell office:value-type="float" office:value="-149.22999999999999" table:style-name="ce12">
            <text:p><text:s/>(149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.22999999999999" table:style-name="ce12">
            <text:p><text:s/>(149,23)</text:p>
          </table:table-cell>
          <table:table-cell office:value-type="float" office:value="907.92" table:style-name="ce12">
            <text:p><text:s/>9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463.71" table:style-name="ce12">
            <text:p><text:s/>31.46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52.49" table:style-name="ce12">
            <text:p><text:s/>(6.552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1.34" table:style-name="ce12">
            <text:p><text:s/>(7.461,34)</text:p>
          </table:table-cell>
          <table:table-cell office:value-type="float" office:value="24002.37" table:style-name="ce12">
            <text:p><text:s/>24.00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MNOV</text:p>
          </table:table-cell>
          <table:table-cell office:value-type="float" office:value="24297.72" table:style-name="ce12">
            <text:p><text:s/>24.297,72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77.71" table:style-name="ce12">
            <text:p><text:s/>26.377,71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932.82" table:style-name="ce12">
            <text:p><text:s/>(4.932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2.1299999999992" table:style-name="ce12">
            <text:p><text:s/>(8.532,13)</text:p>
          </table:table-cell>
          <table:table-cell office:value-type="float" office:value="17845.580000000002" table:style-name="ce12">
            <text:p><text:s/>17.84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7ªVTCG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6871.32" table:style-name="ce12">
            <text:p><text:s/>16.8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2.72" table:style-name="ce12">
            <text:p><text:s/>20.77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3.46" table:style-name="ce12">
            <text:p><text:s/>(4.183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2.3100000000004" table:style-name="ce12">
            <text:p><text:s/>(5.092,31)</text:p>
          </table:table-cell>
          <table:table-cell office:value-type="float" office:value="15680.41" table:style-name="ce12">
            <text:p><text:s/>15.68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29.71" table:style-name="ce12">
            <text:p><text:s/>92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83.64" table:style-name="ce12">
            <text:p><text:s/>15.583,6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31.7399999999998" table:style-name="ce12">
            <text:p><text:s/>(2.331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6.7" table:style-name="ce12">
            <text:p><text:s/>(4.026,70)</text:p>
          </table:table-cell>
          <table:table-cell office:value-type="float" office:value="11556.94" table:style-name="ce12">
            <text:p><text:s/>11.556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OLIVEIRA MONT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D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01.93" table:style-name="ce12">
            <text:p><text:s/>16.301,93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2237.4899999999998" table:style-name="ce12">
            <text:p><text:s/>(2.237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10.6499999999996" table:style-name="ce12">
            <text:p><text:s/>(4.210,65)</text:p>
          </table:table-cell>
          <table:table-cell office:value-type="float" office:value="12091.28" table:style-name="ce12">
            <text:p><text:s/>12.09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DISON CABRAL JUNIO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.61" table:style-name="ce12">
            <text:p><text:s/>8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439999999999" table:style-name="ce12">
            <text:p><text:s/>16.700,44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2761.45" table:style-name="ce12">
            <text:p><text:s/>(2.76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96" table:style-name="ce12">
            <text:p><text:s/>(4.768,96)</text:p>
          </table:table-cell>
          <table:table-cell office:value-type="float" office:value="11931.48" table:style-name="ce12">
            <text:p><text:s/>11.93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485.98" table:style-name="ce12">
            <text:p><text:s/>3.48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32.39" table:style-name="ce12">
            <text:p><text:s/>31.032,39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5228.42" table:style-name="ce12">
            <text:p><text:s/>(5.228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4.4" table:style-name="ce12">
            <text:p><text:s/>(8.714,40)</text:p>
          </table:table-cell>
          <table:table-cell office:value-type="float" office:value="22317.99" table:style-name="ce12">
            <text:p><text:s/>22.31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6ªVTCG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70.46" table:style-name="ce12">
            <text:p><text:s/>6.070,46<text:s/></text:p>
          </table:table-cell>
          <table:table-cell office:value-type="float" office:value="-349.68" table:style-name="ce12">
            <text:p><text:s/>(349,68)</text:p>
          </table:table-cell>
          <table:table-cell office:value-type="float" office:value="-262.56" table:style-name="ce12">
            <text:p><text:s/>(26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.24" table:style-name="ce12">
            <text:p><text:s/>(612,24)</text:p>
          </table:table-cell>
          <table:table-cell office:value-type="float" office:value="5458.22" table:style-name="ce12">
            <text:p><text:s/>5.45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190.2600000000002" table:style-name="ce12">
            <text:p><text:s/>2.190,2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9.15" table:style-name="ce12">
            <text:p><text:s/>22.679,15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534.93" table:style-name="ce12">
            <text:p><text:s/>(3.53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0.13" table:style-name="ce12">
            <text:p><text:s/>(6.190,13)</text:p>
          </table:table-cell>
          <table:table-cell office:value-type="float" office:value="16489.02" table:style-name="ce12">
            <text:p><text:s/>16.48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315.31" table:style-name="ce12">
            <text:p><text:s/>15.315,31<text:s/></text:p>
          </table:table-cell>
          <table:table-cell office:value-type="float" office:value="5736.18" table:style-name="ce12">
            <text:p><text:s/>5.736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9.49" table:style-name="ce12">
            <text:p><text:s/>3.03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90.98" table:style-name="ce12">
            <text:p><text:s/>24.090,98<text:s/></text:p>
          </table:table-cell>
          <table:table-cell office:value-type="float" office:value="-2274.19" table:style-name="ce12">
            <text:p><text:s/>(2.274,19)</text:p>
          </table:table-cell>
          <table:table-cell office:value-type="float" office:value="-4954.1000000000004" table:style-name="ce12">
            <text:p><text:s/>(4.9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28.29" table:style-name="ce12">
            <text:p><text:s/>(7.228,29)</text:p>
          </table:table-cell>
          <table:table-cell office:value-type="float" office:value="16862.689999999999" table:style-name="ce12">
            <text:p><text:s/>16.86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6.87" table:style-name="ce12">
            <text:p><text:s/>(5.806,87)</text:p>
          </table:table-cell>
          <table:table-cell office:value-type="float" office:value="14135.72" table:style-name="ce12">
            <text:p><text:s/>14.13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.71" table:style-name="ce14">
            <text:p><text:s/>2.05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0.3" table:style-name="ce12">
            <text:p><text:s/>28.840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21.46" table:style-name="ce12">
            <text:p><text:s/>(5.921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30.31" table:style-name="ce12">
            <text:p><text:s/>(6.830,31)</text:p>
          </table:table-cell>
          <table:table-cell office:value-type="float" office:value="22009.99" table:style-name="ce12">
            <text:p><text:s/>22.0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05.34" table:style-name="ce12">
            <text:p><text:s/>(2.9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79" table:style-name="ce12">
            <text:p><text:s/>(4.077,79)</text:p>
          </table:table-cell>
          <table:table-cell office:value-type="float" office:value="11486.47" table:style-name="ce12">
            <text:p><text:s/>11.4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818.259999999998" table:style-name="ce12">
            <text:p><text:s/>19.8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50.3000000000002" table:style-name="ce12">
            <text:p><text:s/>2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3.06" table:style-name="ce12">
            <text:p><text:s/>5.823,06<text:s/></text:p>
          </table:table-cell>
          <table:table-cell office:value-type="float" office:value="-315.04000000000002" table:style-name="ce12">
            <text:p><text:s/>(315,04)</text:p>
          </table:table-cell>
          <table:table-cell office:value-type="float" office:value="-206.9" table:style-name="ce12">
            <text:p><text:s/>(2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1.94000000000005" table:style-name="ce12">
            <text:p><text:s/>(521,94)</text:p>
          </table:table-cell>
          <table:table-cell office:value-type="float" office:value="5301.12" table:style-name="ce12">
            <text:p><text:s/>5.30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UBSECRETARIA DA 2ª TURMA</text:p>
          </table:table-cell>
          <table:table-cell office:value-type="float" office:value="20305.03" table:style-name="ce12">
            <text:p><text:s/>20.30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220.76" table:style-name="ce12">
            <text:p><text:s/>22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76.53" table:style-name="ce12">
            <text:p><text:s/>24.276,53<text:s/></text:p>
          </table:table-cell>
          <table:table-cell office:value-type="float" office:value="-2823.41" table:style-name="ce12">
            <text:p><text:s/>(2.823,41)</text:p>
          </table:table-cell>
          <table:table-cell office:value-type="float" office:value="-3677.7" table:style-name="ce12">
            <text:p><text:s/>(3.677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1.11" table:style-name="ce12">
            <text:p><text:s/>(6.501,11)</text:p>
          </table:table-cell>
          <table:table-cell office:value-type="float" office:value="17775.419999999998" table:style-name="ce12">
            <text:p><text:s/>17.7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VTBAT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89.51" table:style-name="ce12">
            <text:p><text:s/>(3.68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2.96" table:style-name="ce12">
            <text:p><text:s/>(6.572,96)</text:p>
          </table:table-cell>
          <table:table-cell office:value-type="float" office:value="16424.71" table:style-name="ce12">
            <text:p><text:s/>16.42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40.84" table:style-name="ce12">
            <text:p><text:s/>28.640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4.19" table:style-name="ce12">
            <text:p><text:s/>(5.7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3.04" table:style-name="ce12">
            <text:p><text:s/>(6.633,04)</text:p>
          </table:table-cell>
          <table:table-cell office:value-type="float" office:value="22007.8" table:style-name="ce12">
            <text:p><text:s/>22.00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63.53" table:style-name="ce12">
            <text:p><text:s/>(363,53)</text:p>
          </table:table-cell>
          <table:table-cell office:value-type="float" office:value="-2898.09" table:style-name="ce12">
            <text:p><text:s/>(2.89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61.62" table:style-name="ce12">
            <text:p><text:s/>(3.261,62)</text:p>
          </table:table-cell>
          <table:table-cell office:value-type="float" office:value="13849.71" table:style-name="ce12">
            <text:p><text:s/>13.84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81.86" table:style-name="ce12">
            <text:p><text:s/>24.481,8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0200000000004" table:style-name="ce12">
            <text:p><text:s/>(4.60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2.72" table:style-name="ce12">
            <text:p><text:s/>(7.692,72)</text:p>
          </table:table-cell>
          <table:table-cell office:value-type="float" office:value="16789.14" table:style-name="ce12">
            <text:p><text:s/>16.78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19" table:style-name="ce12">
            <text:p><text:s/>(7.964,19)</text:p>
          </table:table-cell>
          <table:table-cell office:value-type="float" office:value="17694.45" table:style-name="ce12">
            <text:p><text:s/>17.6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34.66" table:style-name="ce12">
            <text:p><text:s/>(234,66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1.68" table:style-name="ce12">
            <text:p><text:s/>(3.181,68)</text:p>
          </table:table-cell>
          <table:table-cell office:value-type="float" office:value="12750.83" table:style-name="ce12">
            <text:p><text:s/>12.750,83<text:s/></text:p>
          </table:table-cell>
          <table:table-cell office:value-type="float" office:value="1676.17" table:style-name="ce12">
            <text:p><text:s/>1.676,1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1074.07" table:style-name="ce12">
            <text:p><text:s/>21.07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43.05" table:style-name="ce12">
            <text:p><text:s/>24.54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9.4399999999996" table:style-name="ce12">
            <text:p><text:s/>(4.64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8.29" table:style-name="ce12">
            <text:p><text:s/>(5.558,29)</text:p>
          </table:table-cell>
          <table:table-cell office:value-type="float" office:value="18984.759999999998" table:style-name="ce12">
            <text:p><text:s/>18.984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20.120000000003" table:style-name="ce12">
            <text:p><text:s/>33.02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5.02" table:style-name="ce12">
            <text:p><text:s/>(5.99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87" table:style-name="ce12">
            <text:p><text:s/>(6.903,87)</text:p>
          </table:table-cell>
          <table:table-cell office:value-type="float" office:value="26116.25" table:style-name="ce12">
            <text:p><text:s/>26.1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1.61" table:style-name="ce12">
            <text:p><text:s/>16.731,6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1615.31" table:style-name="ce12">
            <text:p><text:s/>11.6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641.77" table:style-name="ce12">
            <text:p><text:s/>6.64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6.22" table:style-name="ce12">
            <text:p><text:s/>14.766,22<text:s/></text:p>
          </table:table-cell>
          <table:table-cell office:value-type="float" office:value="-929.85" table:style-name="ce12">
            <text:p><text:s/>(929,85)</text:p>
          </table:table-cell>
          <table:table-cell office:value-type="float" office:value="-2525.9" table:style-name="ce12">
            <text:p><text:s/>(2.525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5.75" table:style-name="ce12">
            <text:p><text:s/>(3.455,75)</text:p>
          </table:table-cell>
          <table:table-cell office:value-type="float" office:value="11310.47" table:style-name="ce12">
            <text:p><text:s/>11.31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table:style-name="ce8"/>
          <table:table-cell office:value-type="float" office:value="17101.349999999999" table:style-name="ce12">
            <text:p><text:s/>17.101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4.45" table:style-name="ce12">
            <text:p><text:s/>18.494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33" table:style-name="ce12">
            <text:p><text:s/>(3.342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1.18" table:style-name="ce12">
            <text:p><text:s/>(4.251,18)</text:p>
          </table:table-cell>
          <table:table-cell office:value-type="float" office:value="14243.27" table:style-name="ce12">
            <text:p><text:s/>14.24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16.28" table:style-name="ce12">
            <text:p><text:s/>28.016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87.5200000000004" table:style-name="ce12">
            <text:p><text:s/>(4.987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6.37" table:style-name="ce12">
            <text:p><text:s/>(5.896,37)</text:p>
          </table:table-cell>
          <table:table-cell office:value-type="float" office:value="22119.91" table:style-name="ce12">
            <text:p><text:s/>22.11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3314.240000000002" table:style-name="ce12">
            <text:p><text:s/>23.31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6.16" table:style-name="ce12">
            <text:p><text:s/>25.88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13.3500000000004" table:style-name="ce12">
            <text:p><text:s/>(5.21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2.2" table:style-name="ce12">
            <text:p><text:s/>(6.122,20)</text:p>
          </table:table-cell>
          <table:table-cell office:value-type="float" office:value="19763.96" table:style-name="ce12">
            <text:p><text:s/>19.76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3.9699999999998" table:style-name="ce12">
            <text:p><text:s/>(2.31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8.93" table:style-name="ce12">
            <text:p><text:s/>(4.008,93)</text:p>
          </table:table-cell>
          <table:table-cell office:value-type="float" office:value="10751.73" table:style-name="ce12">
            <text:p><text:s/>10.75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11754.14" table:style-name="ce12">
            <text:p><text:s/>11.75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17.54" table:style-name="ce12">
            <text:p><text:s/>117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43.6" table:style-name="ce12">
            <text:p><text:s/>14.443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2.37" table:style-name="ce12">
            <text:p><text:s/>(1.962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1.22" table:style-name="ce12">
            <text:p><text:s/>(2.871,22)</text:p>
          </table:table-cell>
          <table:table-cell office:value-type="float" office:value="11572.38" table:style-name="ce12">
            <text:p><text:s/>11.57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MAM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8.3" table:style-name="ce12">
            <text:p><text:s/>(3.31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7.1499999999996" table:style-name="ce12">
            <text:p><text:s/>(4.227,15)</text:p>
          </table:table-cell>
          <table:table-cell office:value-type="float" office:value="15835.47" table:style-name="ce12">
            <text:p><text:s/>15.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35.81" table:style-name="ce12">
            <text:p><text:s/>(2.63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0.7700000000004" table:style-name="ce12">
            <text:p><text:s/>(4.330,77)</text:p>
          </table:table-cell>
          <table:table-cell office:value-type="float" office:value="13158.23" table:style-name="ce12">
            <text:p><text:s/>13.15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JOSÉ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1.55" table:style-name="ce12">
            <text:p><text:s/>(2.781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16" table:style-name="ce12">
            <text:p><text:s/>(4.457,16)</text:p>
          </table:table-cell>
          <table:table-cell office:value-type="float" office:value="11984.45" table:style-name="ce12">
            <text:p><text:s/>11.98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.71" table:style-name="ce14">
            <text:p><text:s/>2.05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701.6" table:style-name="ce12">
            <text:p><text:s/>5.70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5" table:style-name="ce12">
            <text:p><text:s/>24.199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09.03" table:style-name="ce12">
            <text:p><text:s/>(3.909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7.88" table:style-name="ce12">
            <text:p><text:s/>(4.817,88)</text:p>
          </table:table-cell>
          <table:table-cell office:value-type="float" office:value="19381.62" table:style-name="ce12">
            <text:p><text:s/>19.381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38" table:style-name="ce12">
            <text:p><text:s/>(6.196,38)</text:p>
          </table:table-cell>
          <table:table-cell office:value-type="float" office:value="14892.06" table:style-name="ce12">
            <text:p><text:s/>14.89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97" table:style-name="ce12">
            <text:p><text:s/>25.505,9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76" table:style-name="ce12">
            <text:p><text:s/>(3.8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59.45" table:style-name="ce12">
            <text:p><text:s/>(6.759,45)</text:p>
          </table:table-cell>
          <table:table-cell office:value-type="float" office:value="18746.52" table:style-name="ce12">
            <text:p><text:s/>18.74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83" table:style-name="ce12">
            <text:p><text:s/>(2.814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68" table:style-name="ce12">
            <text:p><text:s/>(3.723,68)</text:p>
          </table:table-cell>
          <table:table-cell office:value-type="float" office:value="12261.77" table:style-name="ce12">
            <text:p><text:s/>12.26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319.05" table:style-name="ce12">
            <text:p><text:s/>21.31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0.45" table:style-name="ce12">
            <text:p><text:s/>25.22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06.59" table:style-name="ce12">
            <text:p><text:s/>(5.406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15.44" table:style-name="ce12">
            <text:p><text:s/>(6.315,44)</text:p>
          </table:table-cell>
          <table:table-cell office:value-type="float" office:value="18905.009999999998" table:style-name="ce12">
            <text:p><text:s/>18.9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78" table:style-name="ce12">
            <text:p><text:s/>(4.243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2.63" table:style-name="ce12">
            <text:p><text:s/>(5.152,63)</text:p>
          </table:table-cell>
          <table:table-cell office:value-type="float" office:value="16913.8" table:style-name="ce12">
            <text:p><text:s/>16.91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8.28" table:style-name="ce12">
            <text:p><text:s/>16.698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2.99" table:style-name="ce12">
            <text:p><text:s/>(3.06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1.84" table:style-name="ce12">
            <text:p><text:s/>(3.971,84)</text:p>
          </table:table-cell>
          <table:table-cell office:value-type="float" office:value="12726.44" table:style-name="ce12">
            <text:p><text:s/>12.72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87.88" table:style-name="ce12">
            <text:p><text:s/>15.387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57.5" table:style-name="ce12">
            <text:p><text:s/>(2.55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6.35" table:style-name="ce12">
            <text:p><text:s/>(3.466,35)</text:p>
          </table:table-cell>
          <table:table-cell office:value-type="float" office:value="11921.53" table:style-name="ce12">
            <text:p><text:s/>11.92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77.87" table:style-name="ce12">
            <text:p><text:s/>24.077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40.24" table:style-name="ce12">
            <text:p><text:s/>(5.04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9.09" table:style-name="ce12">
            <text:p><text:s/>(5.949,09)</text:p>
          </table:table-cell>
          <table:table-cell office:value-type="float" office:value="18128.78" table:style-name="ce12">
            <text:p><text:s/>18.12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74.97" table:style-name="ce12">
            <text:p><text:s/>(2.67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4.1499999999996" table:style-name="ce12">
            <text:p><text:s/>(4.314,15)</text:p>
          </table:table-cell>
          <table:table-cell office:value-type="float" office:value="12461.84" table:style-name="ce12">
            <text:p><text:s/>12.46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56" table:style-name="ce12">
            <text:p><text:s/>(3.34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1.41" table:style-name="ce12">
            <text:p><text:s/>(4.251,41)</text:p>
          </table:table-cell>
          <table:table-cell office:value-type="float" office:value="14460.67" table:style-name="ce12">
            <text:p><text:s/>14.46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426.44" table:style-name="ce12">
            <text:p><text:s/>8.42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19.5400000000009" table:style-name="ce12">
            <text:p><text:s/>9.819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71.3399999999999" table:style-name="ce12">
            <text:p><text:s/>(1.171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80.19" table:style-name="ce12">
            <text:p><text:s/>(2.080,19)</text:p>
          </table:table-cell>
          <table:table-cell office:value-type="float" office:value="7739.35" table:style-name="ce12">
            <text:p><text:s/>7.73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F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5.52" table:style-name="ce12">
            <text:p><text:s/>(7.705,52)</text:p>
          </table:table-cell>
          <table:table-cell office:value-type="float" office:value="16402.89" table:style-name="ce12">
            <text:p><text:s/>16.40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69.7199999999998" table:style-name="ce12">
            <text:p><text:s/>(2.46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4.68" table:style-name="ce12">
            <text:p><text:s/>(4.164,68)</text:p>
          </table:table-cell>
          <table:table-cell office:value-type="float" office:value="13104.28" table:style-name="ce12">
            <text:p><text:s/>13.104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1" table:style-name="ce12">
            <text:p><text:s/>(6.484,10)</text:p>
          </table:table-cell>
          <table:table-cell office:value-type="float" office:value="19349.650000000001" table:style-name="ce12">
            <text:p><text:s/>19.34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987.8" table:style-name="ce12">
            <text:p><text:s/>21.98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554.57" table:style-name="ce12">
            <text:p><text:s/>9.55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66.82" table:style-name="ce12">
            <text:p><text:s/>39.666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7728.56" table:style-name="ce12">
            <text:p><text:s/>(7.72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17.26" table:style-name="ce12">
            <text:p><text:s/>(10.817,26)</text:p>
          </table:table-cell>
          <table:table-cell office:value-type="float" office:value="28849.56" table:style-name="ce12">
            <text:p><text:s/>28.84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ND</text:p>
          </table:table-cell>
          <table:table-cell office:value-type="float" office:value="4211.3900000000003" table:style-name="ce12">
            <text:p><text:s/>4.2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84.15" table:style-name="ce12">
            <text:p><text:s/>7.784,15<text:s/></text:p>
          </table:table-cell>
          <table:table-cell office:value-type="float" office:value="-589.59" table:style-name="ce12">
            <text:p><text:s/>(589,59)</text:p>
          </table:table-cell>
          <table:table-cell office:value-type="float" office:value="-699.4" table:style-name="ce12">
            <text:p><text:s/>(69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99" table:style-name="ce12">
            <text:p><text:s/>(1.288,99)</text:p>
          </table:table-cell>
          <table:table-cell office:value-type="float" office:value="6495.16" table:style-name="ce12">
            <text:p><text:s/>6.49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5387.13" table:style-name="ce12">
            <text:p><text:s/>15.3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02" table:style-name="ce12">
            <text:p><text:s/>(2.88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8.9799999999996" table:style-name="ce12">
            <text:p><text:s/>(4.578,98)</text:p>
          </table:table-cell>
          <table:table-cell office:value-type="float" office:value="12254.61" table:style-name="ce12">
            <text:p><text:s/>12.2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LMOXARIFAD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4.73" table:style-name="ce12">
            <text:p><text:s/>48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57.49" table:style-name="ce12">
            <text:p><text:s/>4.05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57.49" table:style-name="ce12">
            <text:p><text:s/>4.057,49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2389.11" table:style-name="ce12">
            <text:p><text:s/>2.3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0.69" table:style-name="ce12">
            <text:p><text:s/>7.140,69<text:s/></text:p>
          </table:table-cell>
          <table:table-cell office:value-type="float" office:value="-334.48" table:style-name="ce12">
            <text:p><text:s/>(334,48)</text:p>
          </table:table-cell>
          <table:table-cell office:value-type="float" office:value="-238.13" table:style-name="ce12">
            <text:p><text:s/>(2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.61" table:style-name="ce12">
            <text:p><text:s/>(572,61)</text:p>
          </table:table-cell>
          <table:table-cell office:value-type="float" office:value="6568.08" table:style-name="ce12">
            <text:p><text:s/>6.5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VTCHAP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6.32" table:style-name="ce12">
            <text:p><text:s/>13.6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3.4" table:style-name="ce12">
            <text:p><text:s/>(2.013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2.25" table:style-name="ce12">
            <text:p><text:s/>(2.922,25)</text:p>
          </table:table-cell>
          <table:table-cell office:value-type="float" office:value="10704.07" table:style-name="ce12">
            <text:p><text:s/>10.70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15.41" table:style-name="ce12">
            <text:p><text:s/>1.31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4.99" table:style-name="ce12">
            <text:p><text:s/>23.794,99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581.28" table:style-name="ce12">
            <text:p><text:s/>(4.58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76.21" table:style-name="ce12">
            <text:p><text:s/>(6.876,21)</text:p>
          </table:table-cell>
          <table:table-cell office:value-type="float" office:value="16918.78" table:style-name="ce12">
            <text:p><text:s/>16.91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36.86" table:style-name="ce12">
            <text:p><text:s/>21.936,86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077.06" table:style-name="ce12">
            <text:p><text:s/>(4.07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98" table:style-name="ce12">
            <text:p><text:s/>(6.536,98)</text:p>
          </table:table-cell>
          <table:table-cell office:value-type="float" office:value="15399.88" table:style-name="ce12">
            <text:p><text:s/>15.39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MAGISTRADO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530.45" table:style-name="ce12">
            <text:p><text:s/>3.530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3.71" table:style-name="ce12">
            <text:p><text:s/>16.69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2.45" table:style-name="ce12">
            <text:p><text:s/>(1.802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1.3" table:style-name="ce12">
            <text:p><text:s/>(2.711,30)</text:p>
          </table:table-cell>
          <table:table-cell office:value-type="float" office:value="13982.41" table:style-name="ce12">
            <text:p><text:s/>13.98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2ªVTD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3.91" table:style-name="ce12">
            <text:p><text:s/>21.983,9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921.39" table:style-name="ce12">
            <text:p><text:s/>(3.92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4.84" table:style-name="ce12">
            <text:p><text:s/>(6.804,84)</text:p>
          </table:table-cell>
          <table:table-cell office:value-type="float" office:value="15179.07" table:style-name="ce12">
            <text:p><text:s/>15.17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6.77" table:style-name="ce12">
            <text:p><text:s/>19.396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17.8" table:style-name="ce12">
            <text:p><text:s/>(3.41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5.74" table:style-name="ce12">
            <text:p><text:s/>(5.355,74)</text:p>
          </table:table-cell>
          <table:table-cell office:value-type="float" office:value="14041.03" table:style-name="ce12">
            <text:p><text:s/>14.04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97.33" table:style-name="ce12">
            <text:p><text:s/>24.297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7.3900000000003" table:style-name="ce12">
            <text:p><text:s/>(4.15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6.24" table:style-name="ce12">
            <text:p><text:s/>(5.066,24)</text:p>
          </table:table-cell>
          <table:table-cell office:value-type="float" office:value="19231.09" table:style-name="ce12">
            <text:p><text:s/>19.23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6.44" table:style-name="ce12">
            <text:p><text:s/>10.5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4.8000000000002" table:style-name="ce12">
            <text:p><text:s/>(2.244,80)</text:p>
          </table:table-cell>
          <table:table-cell office:value-type="float" office:value="8281.64" table:style-name="ce12">
            <text:p><text:s/>8.28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3.2" table:style-name="ce12">
            <text:p><text:s/>82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82.900000000001" table:style-name="ce12">
            <text:p><text:s/>18.282,9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2746.07" table:style-name="ce12">
            <text:p><text:s/>12.74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SGAB/2NJ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1.96" table:style-name="ce12">
            <text:p><text:s/>28.281,96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54.29" table:style-name="ce12">
            <text:p><text:s/>(5.25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09.69" table:style-name="ce12">
            <text:p><text:s/>(9.209,69)</text:p>
          </table:table-cell>
          <table:table-cell office:value-type="float" office:value="19072.27" table:style-name="ce12">
            <text:p><text:s/>19.07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4327.95" table:style-name="ce12">
            <text:p><text:s/>14.32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00.71" table:style-name="ce12">
            <text:p><text:s/>17.900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3.81" table:style-name="ce12">
            <text:p><text:s/>(3.193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2.66" table:style-name="ce12">
            <text:p><text:s/>(4.102,66)</text:p>
          </table:table-cell>
          <table:table-cell office:value-type="float" office:value="13798.05" table:style-name="ce12">
            <text:p><text:s/>13.7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90.25" table:style-name="ce12">
            <text:p><text:s/>59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3.01" table:style-name="ce12">
            <text:p><text:s/>4.16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3.01" table:style-name="ce12">
            <text:p><text:s/>4.163,01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26.33" table:style-name="ce12">
            <text:p><text:s/>(8.526,33)</text:p>
          </table:table-cell>
          <table:table-cell office:value-type="float" office:value="18688.05" table:style-name="ce12">
            <text:p><text:s/>18.6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7.31" table:style-name="ce12">
            <text:p><text:s/>(2.83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6.16" table:style-name="ce12">
            <text:p><text:s/>(3.746,16)</text:p>
          </table:table-cell>
          <table:table-cell office:value-type="float" office:value="12510.66" table:style-name="ce12">
            <text:p><text:s/>12.51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27.31" table:style-name="ce12">
            <text:p><text:s/>1.12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37.490000000002" table:style-name="ce12">
            <text:p><text:s/>17.437,4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41.54" table:style-name="ce12">
            <text:p><text:s/>(2.841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6.5" table:style-name="ce12">
            <text:p><text:s/>(4.536,50)</text:p>
          </table:table-cell>
          <table:table-cell office:value-type="float" office:value="12900.99" table:style-name="ce12">
            <text:p><text:s/>12.90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99.87" table:style-name="ce12">
            <text:p><text:s/>27.099,87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264.94" table:style-name="ce12">
            <text:p><text:s/>(5.26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8.2800000000007" table:style-name="ce12">
            <text:p><text:s/>(8.568,28)</text:p>
          </table:table-cell>
          <table:table-cell office:value-type="float" office:value="18531.59" table:style-name="ce12">
            <text:p><text:s/>18.53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16.6300000000001" table:style-name="ce12">
            <text:p><text:s/>1.11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20.31" table:style-name="ce12">
            <text:p><text:s/>21.120,31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859.32" table:style-name="ce12">
            <text:p><text:s/>(3.85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4.88" table:style-name="ce12">
            <text:p><text:s/>(6.104,88)</text:p>
          </table:table-cell>
          <table:table-cell office:value-type="float" office:value="15015.43" table:style-name="ce12">
            <text:p><text:s/>15.01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8" table:style-name="ce12">
            <text:p><text:s/>(3.709,48)</text:p>
          </table:table-cell>
          <table:table-cell office:value-type="float" office:value="13592.75" table:style-name="ce12">
            <text:p><text:s/>13.59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8.7" table:style-name="ce12">
            <text:p><text:s/>(6.028,70)</text:p>
          </table:table-cell>
          <table:table-cell office:value-type="float" office:value="19542.39" table:style-name="ce12">
            <text:p><text:s/>19.54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96.56" table:style-name="ce12">
            <text:p><text:s/>1.6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21.09" table:style-name="ce12">
            <text:p><text:s/>21.32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34.26" table:style-name="ce12">
            <text:p><text:s/>(4.334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3.11" table:style-name="ce12">
            <text:p><text:s/>(5.243,11)</text:p>
          </table:table-cell>
          <table:table-cell office:value-type="float" office:value="16077.98" table:style-name="ce12">
            <text:p><text:s/>16.07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51" table:style-name="ce12">
            <text:p><text:s/>(5.881,51)</text:p>
          </table:table-cell>
          <table:table-cell office:value-type="float" office:value="15637.18" table:style-name="ce12">
            <text:p><text:s/>15.63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81.36" table:style-name="ce12">
            <text:p><text:s/>98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35.29" table:style-name="ce12">
            <text:p><text:s/>15.635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54.4899999999998" table:style-name="ce12">
            <text:p><text:s/>(2.55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9.45" table:style-name="ce12">
            <text:p><text:s/>(4.249,45)</text:p>
          </table:table-cell>
          <table:table-cell office:value-type="float" office:value="11385.84" table:style-name="ce12">
            <text:p><text:s/>11.38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652.82" table:style-name="ce12">
            <text:p><text:s/>6.65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65.27" table:style-name="ce12">
            <text:p><text:s/>6.5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887.78" table:style-name="ce12">
            <text:p><text:s/>34.887,78<text:s/></text:p>
          </table:table-cell>
          <table:table-cell office:value-type="float" office:value="-3318.94" table:style-name="ce12">
            <text:p><text:s/>(3.318,94)</text:p>
          </table:table-cell>
          <table:table-cell office:value-type="float" office:value="-5979.98" table:style-name="ce12">
            <text:p><text:s/>(5.97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98.92" table:style-name="ce12">
            <text:p><text:s/>(9.298,92)</text:p>
          </table:table-cell>
          <table:table-cell office:value-type="float" office:value="25588.86" table:style-name="ce12">
            <text:p><text:s/>25.58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724.03" table:style-name="ce12">
            <text:p><text:s/>2.72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38" table:style-name="ce12">
            <text:p><text:s/>26.573,3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63" table:style-name="ce12">
            <text:p><text:s/>(4.6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3.33" table:style-name="ce12">
            <text:p><text:s/>(7.693,33)</text:p>
          </table:table-cell>
          <table:table-cell office:value-type="float" office:value="18880.05" table:style-name="ce12">
            <text:p><text:s/>18.880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91" table:style-name="ce12">
            <text:p><text:s/>(4.171,91)</text:p>
          </table:table-cell>
          <table:table-cell office:value-type="float" office:value="11567.59" table:style-name="ce12">
            <text:p><text:s/>11.56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1ª TURMA</text:p>
          </table:table-cell>
          <table:table-cell office:value-type="float" office:value="3178.91" table:style-name="ce12">
            <text:p><text:s/>3.178,91<text:s/></text:p>
          </table:table-cell>
          <table:table-cell office:value-type="float" office:value="445.05" table:style-name="ce12">
            <text:p><text:s/>445,05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8.58" table:style-name="ce12">
            <text:p><text:s/>6.348,58<text:s/></text:p>
          </table:table-cell>
          <table:table-cell office:value-type="float" office:value="-445.05" table:style-name="ce12">
            <text:p><text:s/>(445,05)</text:p>
          </table:table-cell>
          <table:table-cell office:value-type="float" office:value="-325.14" table:style-name="ce12">
            <text:p><text:s/>(32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.19" table:style-name="ce12">
            <text:p><text:s/>(770,19)</text:p>
          </table:table-cell>
          <table:table-cell office:value-type="float" office:value="5578.39" table:style-name="ce12">
            <text:p><text:s/>5.57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1.0200000000004" table:style-name="ce12">
            <text:p><text:s/>(5.171,02)</text:p>
          </table:table-cell>
          <table:table-cell office:value-type="float" office:value="16077.51" table:style-name="ce12">
            <text:p><text:s/>16.07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2.17" table:style-name="ce12">
            <text:p><text:s/>(7.922,17)</text:p>
          </table:table-cell>
          <table:table-cell office:value-type="float" office:value="19511.52" table:style-name="ce12">
            <text:p><text:s/>19.5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2º GRAU)</text:p>
          </table:table-cell>
          <table:table-cell office:value-type="float" office:value="20894.12" table:style-name="ce12">
            <text:p><text:s/>20.89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6.74" table:style-name="ce12">
            <text:p><text:s/>23.836,74<text:s/></text:p>
          </table:table-cell>
          <table:table-cell office:value-type="float" office:value="-2919.44" table:style-name="ce12">
            <text:p><text:s/>(2.919,44)</text:p>
          </table:table-cell>
          <table:table-cell office:value-type="float" office:value="-4368.88" table:style-name="ce12">
            <text:p><text:s/>(4.368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88.32" table:style-name="ce12">
            <text:p><text:s/>(7.288,32)</text:p>
          </table:table-cell>
          <table:table-cell office:value-type="float" office:value="16548.419999999998" table:style-name="ce12">
            <text:p><text:s/>16.548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00.2" table:style-name="ce12">
            <text:p><text:s/>21.800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2.5" table:style-name="ce12">
            <text:p><text:s/>(4.18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3500000000004" table:style-name="ce12">
            <text:p><text:s/>(5.091,35)</text:p>
          </table:table-cell>
          <table:table-cell office:value-type="float" office:value="16708.849999999999" table:style-name="ce12">
            <text:p><text:s/>16.7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ENTRAL DE MANDADOS E APOIO DA VTBAT</text:p>
          </table:table-cell>
          <table:table-cell office:value-type="float" office:value="24665.27" table:style-name="ce12">
            <text:p><text:s/>24.6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3.6" table:style-name="ce12">
            <text:p><text:s/>1.76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28.87" table:style-name="ce12">
            <text:p><text:s/>26.428,87<text:s/></text:p>
          </table:table-cell>
          <table:table-cell office:value-type="float" office:value="-3568.74" table:style-name="ce12">
            <text:p><text:s/>(3.568,74)</text:p>
          </table:table-cell>
          <table:table-cell office:value-type="float" office:value="-4905.55" table:style-name="ce12">
            <text:p><text:s/>(4.905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4.2900000000009" table:style-name="ce12">
            <text:p><text:s/>(8.474,29)</text:p>
          </table:table-cell>
          <table:table-cell office:value-type="float" office:value="17954.580000000002" table:style-name="ce12">
            <text:p><text:s/>17.9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JARD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3.32" table:style-name="ce12">
            <text:p><text:s/>(4.103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2.17" table:style-name="ce12">
            <text:p><text:s/>(5.012,17)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CG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2.73" table:style-name="ce12">
            <text:p><text:s/>(2.92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1.58" table:style-name="ce12">
            <text:p><text:s/>(3.831,58)</text:p>
          </table:table-cell>
          <table:table-cell office:value-type="float" office:value="14175.11" table:style-name="ce12">
            <text:p><text:s/>14.17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886.78" table:style-name="ce12">
            <text:p><text:s/>(5.88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59.64" table:style-name="ce12">
            <text:p><text:s/>(9.259,64)</text:p>
          </table:table-cell>
          <table:table-cell office:value-type="float" office:value="19346.650000000001" table:style-name="ce12">
            <text:p><text:s/>19.34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2.66" table:style-name="ce12">
            <text:p><text:s/>(2.83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7.62" table:style-name="ce12">
            <text:p><text:s/>(4.527,62)</text:p>
          </table:table-cell>
          <table:table-cell office:value-type="float" office:value="12687.98" table:style-name="ce12">
            <text:p><text:s/>12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2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5864.59" table:style-name="ce12">
            <text:p><text:s/>15.86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0.93" table:style-name="ce12">
            <text:p><text:s/>(5.450,93)</text:p>
          </table:table-cell>
          <table:table-cell office:value-type="float" office:value="13913.12" table:style-name="ce12">
            <text:p><text:s/>13.91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XI</text:p>
          </table:table-cell>
          <table:table-cell office:value-type="float" office:value="6555.87" table:style-name="ce12">
            <text:p><text:s/>6.555,87<text:s/></text:p>
          </table:table-cell>
          <table:table-cell office:value-type="float" office:value="917.82" table:style-name="ce12">
            <text:p><text:s/>917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6.45" table:style-name="ce12">
            <text:p><text:s/>11.046,45<text:s/></text:p>
          </table:table-cell>
          <table:table-cell office:value-type="float" office:value="-917.82" table:style-name="ce12">
            <text:p><text:s/>(917,82)</text:p>
          </table:table-cell>
          <table:table-cell office:value-type="float" office:value="-1506.27" table:style-name="ce12">
            <text:p><text:s/>(1.506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4.09" table:style-name="ce12">
            <text:p><text:s/>(2.424,09)</text:p>
          </table:table-cell>
          <table:table-cell office:value-type="float" office:value="8622.36" table:style-name="ce12">
            <text:p><text:s/>8.62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98.39" table:style-name="ce12">
            <text:p><text:s/>25.99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0.52" table:style-name="ce12">
            <text:p><text:s/>(5.620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29.37" table:style-name="ce12">
            <text:p><text:s/>(6.529,37)</text:p>
          </table:table-cell>
          <table:table-cell office:value-type="float" office:value="19469.02" table:style-name="ce12">
            <text:p><text:s/>19.46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2ª TUR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62.57" table:style-name="ce12">
            <text:p><text:s/>19.862,57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665.63" table:style-name="ce12">
            <text:p><text:s/>(3.66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7.36" table:style-name="ce12">
            <text:p><text:s/>(5.547,36)</text:p>
          </table:table-cell>
          <table:table-cell office:value-type="float" office:value="14315.21" table:style-name="ce12">
            <text:p><text:s/>14.31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427.8" table:style-name="ce12">
            <text:p><text:s/>13.42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8" table:style-name="ce12">
            <text:p><text:s/>1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38.68" table:style-name="ce12">
            <text:p><text:s/>14.838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94.5700000000002" table:style-name="ce12">
            <text:p><text:s/>(2.49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3.42" table:style-name="ce12">
            <text:p><text:s/>(3.403,42)</text:p>
          </table:table-cell>
          <table:table-cell office:value-type="float" office:value="11435.26" table:style-name="ce12">
            <text:p><text:s/>11.43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9.38" table:style-name="ce12">
            <text:p><text:s/>(5.699,38)</text:p>
          </table:table-cell>
          <table:table-cell office:value-type="float" office:value="14142.48" table:style-name="ce12">
            <text:p><text:s/>14.14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9.93" table:style-name="ce12">
            <text:p><text:s/>(3.21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8.78" table:style-name="ce12">
            <text:p><text:s/>(4.128,78)</text:p>
          </table:table-cell>
          <table:table-cell office:value-type="float" office:value="13140.18" table:style-name="ce12">
            <text:p><text:s/>13.14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9261.4699999999993" table:style-name="ce12">
            <text:p><text:s/>9.26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62.87" table:style-name="ce12">
            <text:p><text:s/>13.162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00.2" table:style-name="ce12">
            <text:p><text:s/>(2.000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9.05" table:style-name="ce12">
            <text:p><text:s/>(2.909,05)</text:p>
          </table:table-cell>
          <table:table-cell office:value-type="float" office:value="10253.82" table:style-name="ce12">
            <text:p><text:s/>10.253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3.41" table:style-name="ce12">
            <text:p><text:s/>16.123,4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89.77" table:style-name="ce12">
            <text:p><text:s/>(2.589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5.38" table:style-name="ce12">
            <text:p><text:s/>(4.265,38)</text:p>
          </table:table-cell>
          <table:table-cell office:value-type="float" office:value="11858.03" table:style-name="ce12">
            <text:p><text:s/>11.85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46.79" table:style-name="ce12">
            <text:p><text:s/>19.046,79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3289.17" table:style-name="ce12">
            <text:p><text:s/>(3.28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88" table:style-name="ce12">
            <text:p><text:s/>(5.344,88)</text:p>
          </table:table-cell>
          <table:table-cell office:value-type="float" office:value="13701.91" table:style-name="ce12">
            <text:p><text:s/>13.7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3680.64" table:style-name="ce12">
            <text:p><text:s/>3.6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2.2199999999993" table:style-name="ce12">
            <text:p><text:s/>8.432,22<text:s/></text:p>
          </table:table-cell>
          <table:table-cell office:value-type="float" office:value="-515.29" table:style-name="ce12">
            <text:p><text:s/>(515,29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.89" table:style-name="ce12">
            <text:p><text:s/>(984,89)</text:p>
          </table:table-cell>
          <table:table-cell office:value-type="float" office:value="7447.33" table:style-name="ce12">
            <text:p><text:s/>7.44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451.9" table:style-name="ce12">
            <text:p><text:s/>13.45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94.52" table:style-name="ce12">
            <text:p><text:s/>16.394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4.31" table:style-name="ce12">
            <text:p><text:s/>(2.66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3.16" table:style-name="ce12">
            <text:p><text:s/>(3.573,16)</text:p>
          </table:table-cell>
          <table:table-cell office:value-type="float" office:value="12821.36" table:style-name="ce12">
            <text:p><text:s/>12.82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93" table:style-name="ce12">
            <text:p><text:s/>26.57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78.79" table:style-name="ce12">
            <text:p><text:s/>(5.778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7.64" table:style-name="ce12">
            <text:p><text:s/>(6.687,64)</text:p>
          </table:table-cell>
          <table:table-cell office:value-type="float" office:value="19886.29" table:style-name="ce12">
            <text:p><text:s/>19.88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4.92" table:style-name="ce12">
            <text:p><text:s/>13.88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3.22" table:style-name="ce12">
            <text:p><text:s/>(1.88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2.07" table:style-name="ce12">
            <text:p><text:s/>(2.792,07)</text:p>
          </table:table-cell>
          <table:table-cell office:value-type="float" office:value="11092.85" table:style-name="ce12">
            <text:p><text:s/>11.09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table:style-name="ce8"/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0.46" table:style-name="ce12">
            <text:p><text:s/>(3.990,46)</text:p>
          </table:table-cell>
          <table:table-cell office:value-type="float" office:value="12775.54" table:style-name="ce12">
            <text:p><text:s/>12.77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A DOS SANTOS PINI MARZOLL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12394.16" table:style-name="ce12">
            <text:p><text:s/>12.39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2.9699999999998" table:style-name="ce12">
            <text:p><text:s/>2.15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47.13" table:style-name="ce12">
            <text:p><text:s/>14.547,13<text:s/></text:p>
          </table:table-cell>
          <table:table-cell office:value-type="float" office:value="-1577.03" table:style-name="ce12">
            <text:p><text:s/>(1.577,03)</text:p>
          </table:table-cell>
          <table:table-cell office:value-type="float" office:value="-2078.71" table:style-name="ce12">
            <text:p><text:s/>(2.07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5.74" table:style-name="ce12">
            <text:p><text:s/>(3.655,74)</text:p>
          </table:table-cell>
          <table:table-cell office:value-type="float" office:value="10891.39" table:style-name="ce12">
            <text:p><text:s/>10.89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8.61" table:style-name="ce12">
            <text:p><text:s/>(3.09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7.46" table:style-name="ce12">
            <text:p><text:s/>(4.007,46)</text:p>
          </table:table-cell>
          <table:table-cell office:value-type="float" office:value="12820.34" table:style-name="ce12">
            <text:p><text:s/>12.82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QU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8.28" table:style-name="ce12">
            <text:p><text:s/>1.8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9.919999999998" table:style-name="ce12">
            <text:p><text:s/>26.629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0041.05" table:style-name="ce12">
            <text:p><text:s/>20.04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3.87" table:style-name="ce12">
            <text:p><text:s/>(4.11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2.72" table:style-name="ce12">
            <text:p><text:s/>(5.022,72)</text:p>
          </table:table-cell>
          <table:table-cell office:value-type="float" office:value="16065.72" table:style-name="ce12">
            <text:p><text:s/>16.06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3.2299999999996" table:style-name="ce12">
            <text:p><text:s/>(4.613,23)</text:p>
          </table:table-cell>
          <table:table-cell office:value-type="float" office:value="11776.13" table:style-name="ce12">
            <text:p><text:s/>11.77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1.530000000001" table:style-name="ce12">
            <text:p><text:s/>10.47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6.3599999999999" table:style-name="ce12">
            <text:p><text:s/>(1.24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5.21" table:style-name="ce12">
            <text:p><text:s/>(2.155,21)</text:p>
          </table:table-cell>
          <table:table-cell office:value-type="float" office:value="8316.32" table:style-name="ce12">
            <text:p><text:s/>8.31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VI</text:p>
          </table:table-cell>
          <table:table-cell office:value-type="float" office:value="10713.16" table:style-name="ce12">
            <text:p><text:s/>10.71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.92" table:style-name="ce12">
            <text:p><text:s/>14.28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9.59" table:style-name="ce12">
            <text:p><text:s/>(2.39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44" table:style-name="ce12">
            <text:p><text:s/>(3.308,44)</text:p>
          </table:table-cell>
          <table:table-cell office:value-type="float" office:value="10977.48" table:style-name="ce12">
            <text:p><text:s/>10.9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RECURSOS E PRECEDE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11.38" table:style-name="ce12">
            <text:p><text:s/>(3.011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0.23" table:style-name="ce12">
            <text:p><text:s/>(3.920,23)</text:p>
          </table:table-cell>
          <table:table-cell office:value-type="float" office:value="14527.55" table:style-name="ce12">
            <text:p><text:s/>14.52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ASSISTÊNCIA DE EXECUÇÃ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53.77" table:style-name="ce12">
            <text:p><text:s/>26.353,77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72.04" table:style-name="ce12">
            <text:p><text:s/>(4.972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5.2099999999991" table:style-name="ce12">
            <text:p><text:s/>(8.215,21)</text:p>
          </table:table-cell>
          <table:table-cell office:value-type="float" office:value="18138.560000000001" table:style-name="ce12">
            <text:p><text:s/>18.13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9.37" table:style-name="ce12">
            <text:p><text:s/>20.579,37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810.29" table:style-name="ce12">
            <text:p><text:s/>(3.81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2.79" table:style-name="ce12">
            <text:p><text:s/>(5.882,79)</text:p>
          </table:table-cell>
          <table:table-cell office:value-type="float" office:value="14696.58" table:style-name="ce12">
            <text:p><text:s/>14.69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99.63" table:style-name="ce12">
            <text:p><text:s/>20.39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1.55" table:style-name="ce12">
            <text:p><text:s/>22.971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21.99" table:style-name="ce12">
            <text:p><text:s/>(4.121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0.84" table:style-name="ce12">
            <text:p><text:s/>(5.030,84)</text:p>
          </table:table-cell>
          <table:table-cell office:value-type="float" office:value="17940.71" table:style-name="ce12">
            <text:p><text:s/>17.94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086.71" table:style-name="ce12">
            <text:p><text:s/>12.0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7.45" table:style-name="ce12">
            <text:p><text:s/>15.837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3.11" table:style-name="ce12">
            <text:p><text:s/>(1.97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1.96" table:style-name="ce12">
            <text:p><text:s/>(2.881,96)</text:p>
          </table:table-cell>
          <table:table-cell office:value-type="float" office:value="12955.49" table:style-name="ce12">
            <text:p><text:s/>12.95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8529.65" table:style-name="ce12">
            <text:p><text:s/>8.5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02.41" table:style-name="ce12">
            <text:p><text:s/>12.102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5.83" table:style-name="ce12">
            <text:p><text:s/>(1.78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4.68" table:style-name="ce12">
            <text:p><text:s/>(2.694,68)</text:p>
          </table:table-cell>
          <table:table-cell office:value-type="float" office:value="9407.73" table:style-name="ce12">
            <text:p><text:s/>9.40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6.22" table:style-name="ce12">
            <text:p><text:s/>27.01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96.15" table:style-name="ce12">
            <text:p><text:s/>(5.79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5" table:style-name="ce12">
            <text:p><text:s/>(6.705,00)</text:p>
          </table:table-cell>
          <table:table-cell office:value-type="float" office:value="20311.22" table:style-name="ce12">
            <text:p><text:s/>20.31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9.36" table:style-name="ce12">
            <text:p><text:s/>(6.97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8.21" table:style-name="ce12">
            <text:p><text:s/>(7.888,21)</text:p>
          </table:table-cell>
          <table:table-cell office:value-type="float" office:value="24800.31" table:style-name="ce12">
            <text:p><text:s/>24.80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RBRI</text:p>
          </table:table-cell>
          <table:table-cell office:value-type="float" office:value="12606.91" table:style-name="ce12">
            <text:p><text:s/>12.60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8.490000000002" table:style-name="ce12">
            <text:p><text:s/>17.358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84.88" table:style-name="ce12">
            <text:p><text:s/>(2.78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93.73" table:style-name="ce12">
            <text:p><text:s/>(3.693,73)</text:p>
          </table:table-cell>
          <table:table-cell office:value-type="float" office:value="13664.76" table:style-name="ce12">
            <text:p><text:s/>13.664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1.23" table:style-name="ce12">
            <text:p><text:s/>(2.861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6.1899999999996" table:style-name="ce12">
            <text:p><text:s/>(4.556,19)</text:p>
          </table:table-cell>
          <table:table-cell office:value-type="float" office:value="12384.13" table:style-name="ce12">
            <text:p><text:s/>12.38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78" table:style-name="ce12">
            <text:p><text:s/>24.333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2.75" table:style-name="ce12">
            <text:p><text:s/>(5.1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1.6" table:style-name="ce12">
            <text:p><text:s/>(6.071,60)</text:p>
          </table:table-cell>
          <table:table-cell office:value-type="float" office:value="18262.18" table:style-name="ce12">
            <text:p><text:s/>18.2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LGA LEMOS CARDOSO DE MARC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689" table:style-name="ce12">
            <text:p><text:s/>9.68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89" table:style-name="ce12">
            <text:p><text:s/>9.68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3.16" table:style-name="ce12">
            <text:p><text:s/>(1.61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3.16" table:style-name="ce12">
            <text:p><text:s/>(1.613,16)</text:p>
          </table:table-cell>
          <table:table-cell office:value-type="float" office:value="8075.84" table:style-name="ce12">
            <text:p><text:s/>8.07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1359.67" table:style-name="ce12">
            <text:p><text:s/>11.35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66.91" table:style-name="ce12">
            <text:p><text:s/>24.166,91<text:s/></text:p>
          </table:table-cell>
          <table:table-cell office:value-type="float" office:value="-2591.88" table:style-name="ce12">
            <text:p><text:s/>(2.591,88)</text:p>
          </table:table-cell>
          <table:table-cell office:value-type="float" office:value="-4985" table:style-name="ce12">
            <text:p><text:s/>(4.98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76.88" table:style-name="ce12">
            <text:p><text:s/>(7.576,88)</text:p>
          </table:table-cell>
          <table:table-cell office:value-type="float" office:value="16590.03" table:style-name="ce12">
            <text:p><text:s/>16.590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3713.44" table:style-name="ce12">
            <text:p><text:s/>(3.71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7.87" table:style-name="ce12">
            <text:p><text:s/>(5.767,87)</text:p>
          </table:table-cell>
          <table:table-cell office:value-type="float" office:value="15141.73" table:style-name="ce12">
            <text:p><text:s/>15.14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2762.18" table:style-name="ce12">
            <text:p><text:s/>2.7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4.94" table:style-name="ce12">
            <text:p><text:s/>6.334,94<text:s/></text:p>
          </table:table-cell>
          <table:table-cell office:value-type="float" office:value="-386.71" table:style-name="ce12">
            <text:p><text:s/>(386,71)</text:p>
          </table:table-cell>
          <table:table-cell office:value-type="float" office:value="-322.07" table:style-name="ce12">
            <text:p><text:s/>(32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8.78" table:style-name="ce12">
            <text:p><text:s/>(708,78)</text:p>
          </table:table-cell>
          <table:table-cell office:value-type="float" office:value="5626.16" table:style-name="ce12">
            <text:p><text:s/>5.62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NÚCLEO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78.63" table:style-name="ce12">
            <text:p><text:s/>67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1.5" table:style-name="ce12">
            <text:p><text:s/>21.081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45.74" table:style-name="ce12">
            <text:p><text:s/>(3.645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4.59" table:style-name="ce12">
            <text:p><text:s/>(4.554,59)</text:p>
          </table:table-cell>
          <table:table-cell office:value-type="float" office:value="16526.91" table:style-name="ce12">
            <text:p><text:s/>16.52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91.94" table:style-name="ce12">
            <text:p><text:s/>(3.89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5.39" table:style-name="ce12">
            <text:p><text:s/>(6.775,39)</text:p>
          </table:table-cell>
          <table:table-cell office:value-type="float" office:value="15291.04" table:style-name="ce12">
            <text:p><text:s/>15.29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51.19" table:style-name="ce12">
            <text:p><text:s/>12.651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1.45" table:style-name="ce12">
            <text:p><text:s/>(1.87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0.3" table:style-name="ce12">
            <text:p><text:s/>(2.780,30)</text:p>
          </table:table-cell>
          <table:table-cell office:value-type="float" office:value="9870.89" table:style-name="ce12">
            <text:p><text:s/>9.8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78.07" table:style-name="ce12">
            <text:p><text:s/>(378,07)</text:p>
          </table:table-cell>
          <table:table-cell office:value-type="float" office:value="-2841.96" table:style-name="ce12">
            <text:p><text:s/>(2.84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0.03" table:style-name="ce12">
            <text:p><text:s/>(3.220,03)</text:p>
          </table:table-cell>
          <table:table-cell office:value-type="float" office:value="12712.48" table:style-name="ce12">
            <text:p><text:s/>12.7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RUM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84.73" table:style-name="ce12">
            <text:p><text:s/>48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62.71" table:style-name="ce12">
            <text:p><text:s/>18.16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6.28" table:style-name="ce12">
            <text:p><text:s/>(2.826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5.13" table:style-name="ce12">
            <text:p><text:s/>(3.735,13)</text:p>
          </table:table-cell>
          <table:table-cell office:value-type="float" office:value="14427.58" table:style-name="ce12">
            <text:p><text:s/>14.42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2.39" table:style-name="ce12">
            <text:p><text:s/>10.93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39.03" table:style-name="ce12">
            <text:p><text:s/>(1.439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47.88" table:style-name="ce12">
            <text:p><text:s/>(2.347,88)</text:p>
          </table:table-cell>
          <table:table-cell office:value-type="float" office:value="8584.51" table:style-name="ce12">
            <text:p><text:s/>8.5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GISTRO PATRIMON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101.4699999999998" table:style-name="ce12">
            <text:p><text:s/>2.1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6.349999999999" table:style-name="ce12">
            <text:p><text:s/>18.436,35<text:s/></text:p>
          </table:table-cell>
          <table:table-cell office:value-type="float" office:value="-2006.46" table:style-name="ce12">
            <text:p><text:s/>(2.006,46)</text:p>
          </table:table-cell>
          <table:table-cell office:value-type="float" office:value="-3082.71" table:style-name="ce12">
            <text:p><text:s/>(3.082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9.17" table:style-name="ce12">
            <text:p><text:s/>(5.089,17)</text:p>
          </table:table-cell>
          <table:table-cell office:value-type="float" office:value="13347.18" table:style-name="ce12">
            <text:p><text:s/>13.34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9.43" table:style-name="ce12">
            <text:p><text:s/>(3.479,43)</text:p>
          </table:table-cell>
          <table:table-cell office:value-type="float" office:value="12870.66" table:style-name="ce12">
            <text:p><text:s/>12.870,66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1.34" table:style-name="ce12">
            <text:p><text:s/>2.321,34<text:s/></text:p>
          </table:table-cell>
          <table:table-cell office:value-type="float" office:value="23119.9" table:style-name="ce12">
            <text:p><text:s/>23.119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76.8" table:style-name="ce12">
            <text:p><text:s/>(4.776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85.65" table:style-name="ce12">
            <text:p><text:s/>(5.685,65)</text:p>
          </table:table-cell>
          <table:table-cell office:value-type="float" office:value="17434.25" table:style-name="ce12">
            <text:p><text:s/>17.4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49" table:style-name="ce12">
            <text:p><text:s/>24.19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71" table:style-name="ce12">
            <text:p><text:s/>(3.13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0.56" table:style-name="ce12">
            <text:p><text:s/>(4.040,56)</text:p>
          </table:table-cell>
          <table:table-cell office:value-type="float" office:value="20158.93" table:style-name="ce12">
            <text:p><text:s/>20.15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9.78" table:style-name="ce12">
            <text:p><text:s/>1.32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19.669999999998" table:style-name="ce12">
            <text:p><text:s/>18.319,67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147.28" table:style-name="ce12">
            <text:p><text:s/>13.14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8.86" table:style-name="ce12">
            <text:p><text:s/>(3.928,86)</text:p>
          </table:table-cell>
          <table:table-cell office:value-type="float" office:value="10591.66" table:style-name="ce12">
            <text:p><text:s/>10.59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888.42" table:style-name="ce12">
            <text:p><text:s/>14.888,42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3.14" table:style-name="ce12">
            <text:p><text:s/>67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16.22" table:style-name="ce12">
            <text:p><text:s/>19.21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9.67" table:style-name="ce12">
            <text:p><text:s/>(3.39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8.5200000000004" table:style-name="ce12">
            <text:p><text:s/>(4.308,52)</text:p>
          </table:table-cell>
          <table:table-cell office:value-type="float" office:value="14907.7" table:style-name="ce12">
            <text:p><text:s/>14.90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.06" table:style-name="ce14">
            <text:p><text:s/>2.860,0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65" table:style-name="ce12">
            <text:p><text:s/>(5.972,65)</text:p>
          </table:table-cell>
          <table:table-cell office:value-type="float" office:value="19052.29" table:style-name="ce12">
            <text:p><text:s/>19.0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9.96" table:style-name="ce12">
            <text:p><text:s/>3.009,9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334.44" table:style-name="ce12">
            <text:p><text:s/>33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30.92" table:style-name="ce12">
            <text:p><text:s/>25.530,9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4256.8100000000004" table:style-name="ce12">
            <text:p><text:s/>(4.25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5.48" table:style-name="ce12">
            <text:p><text:s/>(6.775,48)</text:p>
          </table:table-cell>
          <table:table-cell office:value-type="float" office:value="18755.439999999999" table:style-name="ce12">
            <text:p><text:s/>18.75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72" table:style-name="ce12">
            <text:p><text:s/>(3.744,72)</text:p>
          </table:table-cell>
          <table:table-cell office:value-type="float" office:value="14323.83" table:style-name="ce12">
            <text:p><text:s/>14.3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53" table:style-name="ce12">
            <text:p><text:s/>14.30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368.73" table:style-name="ce12">
            <text:p><text:s/>11.3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ENTRAL DE MANDADOS E APOIO DA VTCOXI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28.29" table:style-name="ce12">
            <text:p><text:s/>24.028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27.37" table:style-name="ce12">
            <text:p><text:s/>(4.62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22" table:style-name="ce12">
            <text:p><text:s/>(5.536,22)</text:p>
          </table:table-cell>
          <table:table-cell office:value-type="float" office:value="18492.07" table:style-name="ce12">
            <text:p><text:s/>18.49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REGISTRO PATRIMONIAL</text:p>
          </table:table-cell>
          <table:table-cell office:value-type="float" office:value="8719.73" table:style-name="ce12">
            <text:p><text:s/>8.71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70.47" table:style-name="ce12">
            <text:p><text:s/>12.470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4.3499999999999" table:style-name="ce12">
            <text:p><text:s/>(1.22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3.1999999999998" table:style-name="ce12">
            <text:p><text:s/>(2.133,20)</text:p>
          </table:table-cell>
          <table:table-cell office:value-type="float" office:value="10337.27" table:style-name="ce12">
            <text:p><text:s/>10.33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3.1" table:style-name="ce12">
            <text:p><text:s/>13.02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8.14" table:style-name="ce12">
            <text:p><text:s/>(1.728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99" table:style-name="ce12">
            <text:p><text:s/>(2.636,99)</text:p>
          </table:table-cell>
          <table:table-cell office:value-type="float" office:value="10386.11" table:style-name="ce12">
            <text:p><text:s/>10.38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MIAKI SOB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92.41" table:style-name="ce12">
            <text:p><text:s/>13.29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1.91" table:style-name="ce12">
            <text:p><text:s/>1.941,91<text:s/></text:p>
          </table:table-cell>
          <table:table-cell office:value-type="float" office:value="2532.91" table:style-name="ce12">
            <text:p><text:s/>2.532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67.23" table:style-name="ce12">
            <text:p><text:s/>17.767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4" table:style-name="ce12">
            <text:p><text:s/>(2.86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25" table:style-name="ce12">
            <text:p><text:s/>(3.778,25)</text:p>
          </table:table-cell>
          <table:table-cell office:value-type="float" office:value="13988.98" table:style-name="ce12">
            <text:p><text:s/>13.98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MPR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MUNDO LIMA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509.21" table:style-name="ce12">
            <text:p><text:s/>15.50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2.310000000001" table:style-name="ce12">
            <text:p><text:s/>16.902,31<text:s/></text:p>
          </table:table-cell>
          <table:table-cell office:value-type="float" office:value="-2021.16" table:style-name="ce12">
            <text:p><text:s/>(2.021,16)</text:p>
          </table:table-cell>
          <table:table-cell office:value-type="float" office:value="-2604.66" table:style-name="ce12">
            <text:p><text:s/>(2.604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5.82" table:style-name="ce12">
            <text:p><text:s/>(4.625,82)</text:p>
          </table:table-cell>
          <table:table-cell office:value-type="float" office:value="12276.49" table:style-name="ce12">
            <text:p><text:s/>12.27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7.33" table:style-name="ce12">
            <text:p><text:s/>(4.9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6.18" table:style-name="ce12">
            <text:p><text:s/>(5.906,18)</text:p>
          </table:table-cell>
          <table:table-cell office:value-type="float" office:value="17826.05" table:style-name="ce12">
            <text:p><text:s/>17.8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21.77" table:style-name="ce12">
            <text:p><text:s/>2.4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29.01" table:style-name="ce12">
            <text:p><text:s/>15.229,01<text:s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14111.87" table:style-name="ce12">
            <text:p><text:s/>14.11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3195.35" table:style-name="ce12">
            <text:p><text:s/>3.19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68.11" table:style-name="ce12">
            <text:p><text:s/>6.768,11<text:s/></text:p>
          </table:table-cell>
          <table:table-cell office:value-type="float" office:value="-447.35" table:style-name="ce12">
            <text:p><text:s/>(447,35)</text:p>
          </table:table-cell>
          <table:table-cell office:value-type="float" office:value="-426.81" table:style-name="ce12">
            <text:p><text:s/>(42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.16" table:style-name="ce12">
            <text:p><text:s/>(874,16)</text:p>
          </table:table-cell>
          <table:table-cell office:value-type="float" office:value="5893.95" table:style-name="ce12">
            <text:p><text:s/>5.8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2213.53" table:style-name="ce12">
            <text:p><text:s/>22.21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43.93" table:style-name="ce12">
            <text:p><text:s/>(5.143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52.78" table:style-name="ce12">
            <text:p><text:s/>(6.052,78)</text:p>
          </table:table-cell>
          <table:table-cell office:value-type="float" office:value="19605.86" table:style-name="ce12">
            <text:p><text:s/>19.605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QUI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85.78" table:style-name="ce12">
            <text:p><text:s/>16.08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5.39" table:style-name="ce12">
            <text:p><text:s/>(2.735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4.24" table:style-name="ce12">
            <text:p><text:s/>(3.644,24)</text:p>
          </table:table-cell>
          <table:table-cell office:value-type="float" office:value="12441.54" table:style-name="ce12">
            <text:p><text:s/>12.44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4.87" table:style-name="ce12">
            <text:p><text:s/>(5.484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3.72" table:style-name="ce12">
            <text:p><text:s/>(6.393,72)</text:p>
          </table:table-cell>
          <table:table-cell office:value-type="float" office:value="19111.39" table:style-name="ce12">
            <text:p><text:s/>19.1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50.35" table:style-name="ce12">
            <text:p><text:s/>11.650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2.99" table:style-name="ce12">
            <text:p><text:s/>(1.32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1.84" table:style-name="ce12">
            <text:p><text:s/>(2.231,84)</text:p>
          </table:table-cell>
          <table:table-cell office:value-type="float" office:value="9418.51" table:style-name="ce12">
            <text:p><text:s/>9.41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ANE GIMENEZ BARBOZA BELÃ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.2" table:style-name="ce12">
            <text:p><text:s/>2.78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55.89" table:style-name="ce12">
            <text:p><text:s/>24.455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3.2299999999996" table:style-name="ce12">
            <text:p><text:s/>(4.81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2.08" table:style-name="ce12">
            <text:p><text:s/>(5.722,08)</text:p>
          </table:table-cell>
          <table:table-cell office:value-type="float" office:value="18733.810000000001" table:style-name="ce12">
            <text:p><text:s/>18.733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64.06" table:style-name="ce12">
            <text:p><text:s/>30.26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3.58" table:style-name="ce12">
            <text:p><text:s/>(6.793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2.43" table:style-name="ce12">
            <text:p><text:s/>(7.702,43)</text:p>
          </table:table-cell>
          <table:table-cell office:value-type="float" office:value="22561.63" table:style-name="ce12">
            <text:p><text:s/>22.561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470.84" table:style-name="ce12">
            <text:p><text:s/>13.47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14.560000000001" table:style-name="ce12">
            <text:p><text:s/>24.314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91.63" table:style-name="ce12">
            <text:p><text:s/>(4.891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0.48" table:style-name="ce12">
            <text:p><text:s/>(5.800,48)</text:p>
          </table:table-cell>
          <table:table-cell office:value-type="float" office:value="18514.080000000002" table:style-name="ce12">
            <text:p><text:s/>18.514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1.62" table:style-name="ce12">
            <text:p><text:s/>19.61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76.26" table:style-name="ce12">
            <text:p><text:s/>(3.276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5.1099999999997" table:style-name="ce12">
            <text:p><text:s/>(4.185,11)</text:p>
          </table:table-cell>
          <table:table-cell office:value-type="float" office:value="15426.51" table:style-name="ce12">
            <text:p><text:s/>15.42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319.35" table:style-name="ce12">
            <text:p><text:s/>13.3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43.97" table:style-name="ce12">
            <text:p><text:s/>16.043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0.92" table:style-name="ce12">
            <text:p><text:s/>(2.830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9.77" table:style-name="ce12">
            <text:p><text:s/>(3.739,77)</text:p>
          </table:table-cell>
          <table:table-cell office:value-type="float" office:value="12304.2" table:style-name="ce12">
            <text:p><text:s/>12.30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787.56" table:style-name="ce12">
            <text:p><text:s/>10.78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5.89" table:style-name="ce12">
            <text:p><text:s/>51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96.55" table:style-name="ce12">
            <text:p><text:s/>12.696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65.54" table:style-name="ce12">
            <text:p><text:s/>(1.86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74.39" table:style-name="ce12">
            <text:p><text:s/>(2.774,39)</text:p>
          </table:table-cell>
          <table:table-cell office:value-type="float" office:value="9922.16" table:style-name="ce12">
            <text:p><text:s/>9.92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1.310000000001" table:style-name="ce12">
            <text:p><text:s/>19.791,31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203.0500000000002" table:style-name="ce12">
            <text:p><text:s/>(2.203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2.45" table:style-name="ce12">
            <text:p><text:s/>(4.732,45)</text:p>
          </table:table-cell>
          <table:table-cell office:value-type="float" office:value="15058.86" table:style-name="ce12">
            <text:p><text:s/>15.0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419.81" table:style-name="ce12">
            <text:p><text:s/>2.41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9.47" table:style-name="ce12">
            <text:p><text:s/>4.599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9.47" table:style-name="ce12">
            <text:p><text:s/>4.599,47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BAT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77" table:style-name="ce12">
            <text:p><text:s/>17.215,77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05.36" table:style-name="ce12">
            <text:p><text:s/>(2.60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7.8100000000004" table:style-name="ce12">
            <text:p><text:s/>(4.137,81)</text:p>
          </table:table-cell>
          <table:table-cell office:value-type="float" office:value="13077.96" table:style-name="ce12">
            <text:p><text:s/>13.077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T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9.16" table:style-name="ce12">
            <text:p><text:s/>15.379,1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1681.14" table:style-name="ce12">
            <text:p><text:s/>(1.68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06" table:style-name="ce12">
            <text:p><text:s/>(3.318,06)</text:p>
          </table:table-cell>
          <table:table-cell office:value-type="float" office:value="12061.1" table:style-name="ce12">
            <text:p><text:s/>12.061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2ª TURM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82.189999999999" table:style-name="ce12">
            <text:p><text:s/>17.082,19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2605.28" table:style-name="ce12">
            <text:p><text:s/>12.6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2101.8" table:style-name="ce12">
            <text:p><text:s/>22.10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124.339999999997" table:style-name="ce12">
            <text:p><text:s/>34.124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40.94" table:style-name="ce12">
            <text:p><text:s/>(6.84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49.79" table:style-name="ce12">
            <text:p><text:s/>(7.749,79)</text:p>
          </table:table-cell>
          <table:table-cell office:value-type="float" office:value="26374.55" table:style-name="ce12">
            <text:p><text:s/>26.37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79.97" table:style-name="ce12">
            <text:p><text:s/>1.07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2.060000000001" table:style-name="ce12">
            <text:p><text:s/>17.012,0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0.96" table:style-name="ce12">
            <text:p><text:s/>(2.880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5.92" table:style-name="ce12">
            <text:p><text:s/>(4.575,92)</text:p>
          </table:table-cell>
          <table:table-cell office:value-type="float" office:value="12436.14" table:style-name="ce12">
            <text:p><text:s/>12.4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02.37" table:style-name="ce12">
            <text:p><text:s/>17.402,3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78.66" table:style-name="ce12">
            <text:p><text:s/>(2.878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3.1099999999997" table:style-name="ce12">
            <text:p><text:s/>(4.593,11)</text:p>
          </table:table-cell>
          <table:table-cell office:value-type="float" office:value="12809.26" table:style-name="ce12">
            <text:p><text:s/>12.80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562.88" table:style-name="ce12">
            <text:p><text:s/>12.56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4.28" table:style-name="ce12">
            <text:p><text:s/>16.46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6.05" table:style-name="ce12">
            <text:p><text:s/>(2.7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4.9" table:style-name="ce12">
            <text:p><text:s/>(3.634,90)</text:p>
          </table:table-cell>
          <table:table-cell office:value-type="float" office:value="12829.38" table:style-name="ce12">
            <text:p><text:s/>12.82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6.78" table:style-name="ce12">
            <text:p><text:s/>11.796,78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1.05" table:style-name="ce12">
            <text:p><text:s/>(1.35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4.83" table:style-name="ce12">
            <text:p><text:s/>(2.404,83)</text:p>
          </table:table-cell>
          <table:table-cell office:value-type="float" office:value="9391.9500000000007" table:style-name="ce12">
            <text:p><text:s/>9.3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9.99" table:style-name="ce12">
            <text:p><text:s/>25.319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1.82" table:style-name="ce12">
            <text:p><text:s/>(5.38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0.67" table:style-name="ce12">
            <text:p><text:s/>(6.290,67)</text:p>
          </table:table-cell>
          <table:table-cell office:value-type="float" office:value="19029.32" table:style-name="ce12">
            <text:p><text:s/>19.029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16.95" table:style-name="ce12">
            <text:p><text:s/>12.01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18" table:style-name="ce12">
            <text:p><text:s/>(1.363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0300000000002" table:style-name="ce12">
            <text:p><text:s/>(2.272,03)</text:p>
          </table:table-cell>
          <table:table-cell office:value-type="float" office:value="9744.92" table:style-name="ce12">
            <text:p><text:s/>9.74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05" table:style-name="ce12">
            <text:p><text:s/>(5.753,05)</text:p>
          </table:table-cell>
          <table:table-cell office:value-type="float" office:value="19113.259999999998" table:style-name="ce12">
            <text:p><text:s/>19.11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3611.48" table:style-name="ce12">
            <text:p><text:s/>3.6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1.7000000000007" table:style-name="ce12">
            <text:p><text:s/>8.691,70<text:s/></text:p>
          </table:table-cell>
          <table:table-cell office:value-type="float" office:value="-505.61" table:style-name="ce12">
            <text:p><text:s/>(505,61)</text:p>
          </table:table-cell>
          <table:table-cell office:value-type="float" office:value="-491.49" table:style-name="ce12">
            <text:p><text:s/>(49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7.1" table:style-name="ce12">
            <text:p><text:s/>(997,10)</text:p>
          </table:table-cell>
          <table:table-cell office:value-type="float" office:value="7694.6" table:style-name="ce12">
            <text:p><text:s/>7.69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6.29" table:style-name="ce12">
            <text:p><text:s/>23.79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4.46" table:style-name="ce12">
            <text:p><text:s/>(4.31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23.3100000000004" table:style-name="ce12">
            <text:p><text:s/>(5.223,31)</text:p>
          </table:table-cell>
          <table:table-cell office:value-type="float" office:value="18572.98" table:style-name="ce12">
            <text:p><text:s/>18.57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GONÇALVES DE BRANCO</text:p>
          </table:table-cell>
          <table:table-cell office:value-type="string" table:style-name="ce8">
            <text:p>ANALISTA JUDICIÁRIO - NÍVEL SUPERIOR C11</text:p>
          </table:table-cell>
          <table:table-cell table:style-name="ce8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7.6899999999996" table:style-name="ce12">
            <text:p><text:s/>(4.567,69)</text:p>
          </table:table-cell>
          <table:table-cell office:value-type="float" office:value="-4567.6899999999996" table:style-name="ce12">
            <text:p><text:s/>(4.567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7.6899999999996" table:style-name="ce12">
            <text:p><text:s/>(4.567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8.16" table:style-name="ce12">
            <text:p><text:s/>56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28.82" table:style-name="ce12">
            <text:p><text:s/>15.328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18.0700000000002" table:style-name="ce12">
            <text:p><text:s/>(2.4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3.03" table:style-name="ce12">
            <text:p><text:s/>(4.113,03)</text:p>
          </table:table-cell>
          <table:table-cell office:value-type="float" office:value="11215.79" table:style-name="ce12">
            <text:p><text:s/>11.21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4.58" table:style-name="ce12">
            <text:p><text:s/>(3.824,58)</text:p>
          </table:table-cell>
          <table:table-cell office:value-type="float" office:value="10695.94" table:style-name="ce12">
            <text:p><text:s/>10.69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VTRBRI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38.17" table:style-name="ce12">
            <text:p><text:s/>14.138,17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059.0100000000002" table:style-name="ce12">
            <text:p><text:s/>(2.05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9.4" table:style-name="ce12">
            <text:p><text:s/>(3.679,40)</text:p>
          </table:table-cell>
          <table:table-cell office:value-type="float" office:value="10458.77" table:style-name="ce12">
            <text:p><text:s/>10.4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98.21" table:style-name="ce12">
            <text:p><text:s/>(4.898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93.17" table:style-name="ce12">
            <text:p><text:s/>(6.593,17)</text:p>
          </table:table-cell>
          <table:table-cell office:value-type="float" office:value="17564.75" table:style-name="ce12">
            <text:p><text:s/>17.5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64" table:style-name="ce12">
            <text:p><text:s/>(3.315,64)</text:p>
          </table:table-cell>
          <table:table-cell office:value-type="float" office:value="11247.75" table:style-name="ce12">
            <text:p><text:s/>11.24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28" table:style-name="ce12">
            <text:p><text:s/>(5.362,28)</text:p>
          </table:table-cell>
          <table:table-cell office:value-type="float" office:value="13505.01" table:style-name="ce12">
            <text:p><text:s/>13.5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7467.98" table:style-name="ce12">
            <text:p><text:s/>17.467,9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REPARAÇÃO DE PAGAMENTOS</text:p>
          </table:table-cell>
          <table:table-cell office:value-type="float" office:value="6072.97" table:style-name="ce12">
            <text:p><text:s/>6.072,97<text:s/></text:p>
          </table:table-cell>
          <table:table-cell office:value-type="float" office:value="850.23" table:style-name="ce12">
            <text:p><text:s/>850,2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65.82" table:style-name="ce12">
            <text:p><text:s/>9.865,82<text:s/></text:p>
          </table:table-cell>
          <table:table-cell office:value-type="float" office:value="-850.23" table:style-name="ce12">
            <text:p><text:s/>(850,23)</text:p>
          </table:table-cell>
          <table:table-cell office:value-type="float" office:value="-1200.18" table:style-name="ce12">
            <text:p><text:s/>(1.200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0.41" table:style-name="ce12">
            <text:p><text:s/>(2.050,41)</text:p>
          </table:table-cell>
          <table:table-cell office:value-type="float" office:value="7815.41" table:style-name="ce12">
            <text:p><text:s/>7.81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ÇÃO DE ATIVIDADE CORREICIONAL</text:p>
          </table:table-cell>
          <table:table-cell office:value-type="float" office:value="13476.06" table:style-name="ce12">
            <text:p><text:s/>13.476,06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9.87" table:style-name="ce12">
            <text:p><text:s/>1.61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97.49" table:style-name="ce12">
            <text:p><text:s/>21.497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26.3599999999997" table:style-name="ce12">
            <text:p><text:s/>(4.22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35.21" table:style-name="ce12">
            <text:p><text:s/>(5.135,21)</text:p>
          </table:table-cell>
          <table:table-cell office:value-type="float" office:value="16362.28" table:style-name="ce12">
            <text:p><text:s/>16.36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DA VTNAVI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7.74" table:style-name="ce12">
            <text:p><text:s/>(5.2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59" table:style-name="ce12">
            <text:p><text:s/>(6.136,59)</text:p>
          </table:table-cell>
          <table:table-cell office:value-type="float" office:value="20253.259999999998" table:style-name="ce12">
            <text:p><text:s/>20.25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713.97" table:style-name="ce12">
            <text:p><text:s/>1.7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65.47" table:style-name="ce12">
            <text:p><text:s/>96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04.06" table:style-name="ce12">
            <text:p><text:s/>5.404,06<text:s/></text:p>
          </table:table-cell>
          <table:table-cell office:value-type="float" office:value="-380.14" table:style-name="ce12">
            <text:p><text:s/>(380,14)</text:p>
          </table:table-cell>
          <table:table-cell office:value-type="float" office:value="-135.47999999999999" table:style-name="ce12">
            <text:p><text:s/>(135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.62" table:style-name="ce12">
            <text:p><text:s/>(515,62)</text:p>
          </table:table-cell>
          <table:table-cell office:value-type="float" office:value="4888.4399999999996" table:style-name="ce12">
            <text:p><text:s/>4.88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8867.2800000000007" table:style-name="ce12">
            <text:p><text:s/>8.86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39.2" table:style-name="ce12">
            <text:p><text:s/>11.439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8.95" table:style-name="ce12">
            <text:p><text:s/>(1.26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7.8000000000002" table:style-name="ce12">
            <text:p><text:s/>(2.177,80)</text:p>
          </table:table-cell>
          <table:table-cell office:value-type="float" office:value="9261.4" table:style-name="ce12">
            <text:p><text:s/>9.26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35.6300000000001" table:style-name="ce12">
            <text:p><text:s/>1.03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70.55" table:style-name="ce12">
            <text:p><text:s/>11.470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25.37" table:style-name="ce12">
            <text:p><text:s/>(1.625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4.2199999999998" table:style-name="ce12">
            <text:p><text:s/>(2.534,22)</text:p>
          </table:table-cell>
          <table:table-cell office:value-type="float" office:value="8936.33" table:style-name="ce12">
            <text:p><text:s/>8.93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90.64" table:style-name="ce12">
            <text:p><text:s/>19.090,64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05.2" table:style-name="ce12">
            <text:p><text:s/>(3.40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2" table:style-name="ce12">
            <text:p><text:s/>(5.462,00)</text:p>
          </table:table-cell>
          <table:table-cell office:value-type="float" office:value="13628.64" table:style-name="ce12">
            <text:p><text:s/>13.62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2436.26" table:style-name="ce12">
            <text:p><text:s/>12.43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7.63" table:style-name="ce12">
            <text:p><text:s/>3.6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20359.95" table:style-name="ce12">
            <text:p><text:s/>20.359,95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T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738.17" table:style-name="ce12">
            <text:p><text:s/>73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31.15" table:style-name="ce12">
            <text:p><text:s/>29.13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43.38" table:style-name="ce12">
            <text:p><text:s/>42.943,38<text:s/></text:p>
          </table:table-cell>
          <table:table-cell office:value-type="float" office:value="-883.37" table:style-name="ce12">
            <text:p><text:s/>(883,37)</text:p>
          </table:table-cell>
          <table:table-cell office:value-type="float" office:value="-2555.16" table:style-name="ce12">
            <text:p><text:s/>(2.555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8.53" table:style-name="ce12">
            <text:p><text:s/>(3.438,53)</text:p>
          </table:table-cell>
          <table:table-cell office:value-type="float" office:value="39504.85" table:style-name="ce12">
            <text:p><text:s/>39.50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8.97" table:style-name="ce12">
            <text:p><text:s/>17.178,97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495.6799999999998" table:style-name="ce12">
            <text:p><text:s/>(2.49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0.18" table:style-name="ce12">
            <text:p><text:s/>(4.390,18)</text:p>
          </table:table-cell>
          <table:table-cell office:value-type="float" office:value="12788.79" table:style-name="ce12">
            <text:p><text:s/>12.78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44.28" table:style-name="ce12">
            <text:p><text:s/>11.84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4.02" table:style-name="ce12">
            <text:p><text:s/>(1.57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2.87" table:style-name="ce12">
            <text:p><text:s/>(2.482,87)</text:p>
          </table:table-cell>
          <table:table-cell office:value-type="float" office:value="9361.41" table:style-name="ce12">
            <text:p><text:s/>9.36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73.13" table:style-name="ce12">
            <text:p><text:s/>(6.67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1.98" table:style-name="ce12">
            <text:p><text:s/>(7.581,98)</text:p>
          </table:table-cell>
          <table:table-cell office:value-type="float" office:value="24111.89" table:style-name="ce12">
            <text:p><text:s/>24.11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20.83" table:style-name="ce12">
            <text:p><text:s/>(5.320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4.04" table:style-name="ce12">
            <text:p><text:s/>(8.154,04)</text:p>
          </table:table-cell>
          <table:table-cell office:value-type="float" office:value="17475.41" table:style-name="ce12">
            <text:p><text:s/>17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5.28" table:style-name="ce12">
            <text:p><text:s/>(3.02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13" table:style-name="ce12">
            <text:p><text:s/>(3.934,13)</text:p>
          </table:table-cell>
          <table:table-cell office:value-type="float" office:value="14185.01" table:style-name="ce12">
            <text:p><text:s/>14.18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720.34" table:style-name="ce12">
            <text:p><text:s/>22.720,34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78.07" table:style-name="ce12">
            <text:p><text:s/>24.478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76.0200000000004" table:style-name="ce12">
            <text:p><text:s/>(4.87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84.87" table:style-name="ce12">
            <text:p><text:s/>(5.784,87)</text:p>
          </table:table-cell>
          <table:table-cell office:value-type="float" office:value="18693.2" table:style-name="ce12">
            <text:p><text:s/>18.69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4.2099999999991" table:style-name="ce12">
            <text:p><text:s/>(9.414,21)</text:p>
          </table:table-cell>
          <table:table-cell office:value-type="float" office:value="18214.23" table:style-name="ce12">
            <text:p><text:s/>18.2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10941.67" table:style-name="ce12">
            <text:p><text:s/>10.94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1.53" table:style-name="ce12">
            <text:p><text:s/>10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36.3" table:style-name="ce12">
            <text:p><text:s/>12.436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91.26" table:style-name="ce12">
            <text:p><text:s/>(1.791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00.11" table:style-name="ce12">
            <text:p><text:s/>(2.700,11)</text:p>
          </table:table-cell>
          <table:table-cell office:value-type="float" office:value="9736.19" table:style-name="ce12">
            <text:p><text:s/>9.73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33.2700000000004" table:style-name="ce12">
            <text:p><text:s/>(4.83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1.97" table:style-name="ce12">
            <text:p><text:s/>(7.921,97)</text:p>
          </table:table-cell>
          <table:table-cell office:value-type="float" office:value="17583.14" table:style-name="ce12">
            <text:p><text:s/>17.58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505.6" table:style-name="ce12">
            <text:p><text:s/>(3.505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8.55" table:style-name="ce12">
            <text:p><text:s/>(5.618,55)</text:p>
          </table:table-cell>
          <table:table-cell office:value-type="float" office:value="13893.33" table:style-name="ce12">
            <text:p><text:s/>13.89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3029.61" table:style-name="ce12">
            <text:p><text:s/>3.02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02.37" table:style-name="ce12">
            <text:p><text:s/>6.602,37<text:s/></text:p>
          </table:table-cell>
          <table:table-cell office:value-type="float" office:value="-424.13" table:style-name="ce12">
            <text:p><text:s/>(424,13)</text:p>
          </table:table-cell>
          <table:table-cell office:value-type="float" office:value="-382.24" table:style-name="ce12">
            <text:p><text:s/>(38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6.37" table:style-name="ce12">
            <text:p><text:s/>(806,37)</text:p>
          </table:table-cell>
          <table:table-cell office:value-type="float" office:value="5796" table:style-name="ce12">
            <text:p><text:s/>5.79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3642.01" table:style-name="ce12">
            <text:p><text:s/>3.64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4.77" table:style-name="ce12">
            <text:p><text:s/>7.214,77<text:s/></text:p>
          </table:table-cell>
          <table:table-cell office:value-type="float" office:value="-369.67" table:style-name="ce12">
            <text:p><text:s/>(369,67)</text:p>
          </table:table-cell>
          <table:table-cell office:value-type="float" office:value="-549.64" table:style-name="ce12">
            <text:p><text:s/>(54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9.31" table:style-name="ce12">
            <text:p><text:s/>(919,31)</text:p>
          </table:table-cell>
          <table:table-cell office:value-type="float" office:value="6295.46" table:style-name="ce12">
            <text:p><text:s/>6.29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720.92" table:style-name="ce12">
            <text:p><text:s/>12.72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.77" table:style-name="ce12">
            <text:p><text:s/>1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39.09" table:style-name="ce12">
            <text:p><text:s/>16.639,09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56.16" table:style-name="ce12">
            <text:p><text:s/>(2.856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1.18" table:style-name="ce12">
            <text:p><text:s/>(4.441,18)</text:p>
          </table:table-cell>
          <table:table-cell office:value-type="float" office:value="12197.91" table:style-name="ce12">
            <text:p><text:s/>12.19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0.11" table:style-name="ce12">
            <text:p><text:s/>79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46.93" table:style-name="ce12">
            <text:p><text:s/>17.046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42.69" table:style-name="ce12">
            <text:p><text:s/>(2.942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7.6499999999996" table:style-name="ce12">
            <text:p><text:s/>(4.637,65)</text:p>
          </table:table-cell>
          <table:table-cell office:value-type="float" office:value="12409.28" table:style-name="ce12">
            <text:p><text:s/>12.40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POR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9.279999999999" table:style-name="ce12">
            <text:p><text:s/>27.869,28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25.93" table:style-name="ce12">
            <text:p><text:s/>(5.225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61.3700000000008" table:style-name="ce12">
            <text:p><text:s/>(9.061,37)</text:p>
          </table:table-cell>
          <table:table-cell office:value-type="float" office:value="18807.91" table:style-name="ce12">
            <text:p><text:s/>18.80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9060.1299999999992" table:style-name="ce12">
            <text:p><text:s/>9.06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61.53" table:style-name="ce12">
            <text:p><text:s/>12.96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46.97" table:style-name="ce12">
            <text:p><text:s/>(1.946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55.82" table:style-name="ce12">
            <text:p><text:s/>(2.855,82)</text:p>
          </table:table-cell>
          <table:table-cell office:value-type="float" office:value="10105.709999999999" table:style-name="ce12">
            <text:p><text:s/>10.10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1.12" table:style-name="ce12">
            <text:p><text:s/>(5.981,12)</text:p>
          </table:table-cell>
          <table:table-cell office:value-type="float" office:value="14693.98" table:style-name="ce12">
            <text:p><text:s/>14.69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8.15" table:style-name="ce12">
            <text:p><text:s/>11.818,1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667.39" table:style-name="ce12">
            <text:p><text:s/>(1.66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1.44" table:style-name="ce12">
            <text:p><text:s/>(2.581,44)</text:p>
          </table:table-cell>
          <table:table-cell office:value-type="float" office:value="9236.7099999999991" table:style-name="ce12">
            <text:p><text:s/>9.2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VIOTTO HAYASIDA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0464.57" table:style-name="ce12">
            <text:p><text:s/>10.46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5.02" table:style-name="ce12">
            <text:p><text:s/>3.965,02<text:s/></text:p>
          </table:table-cell>
          <table:table-cell office:value-type="float" office:value="3488.19" table:style-name="ce12">
            <text:p><text:s/>3.48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17.78" table:style-name="ce12">
            <text:p><text:s/>17.91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6.28" table:style-name="ce12">
            <text:p><text:s/>(1.726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5.13" table:style-name="ce12">
            <text:p><text:s/>(2.635,13)</text:p>
          </table:table-cell>
          <table:table-cell office:value-type="float" office:value="15282.65" table:style-name="ce12">
            <text:p><text:s/>15.282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110.37" table:style-name="ce12">
            <text:p><text:s/>22.11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11.77" table:style-name="ce12">
            <text:p><text:s/>26.011,7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024.74" table:style-name="ce12">
            <text:p><text:s/>(5.02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13.44" table:style-name="ce12">
            <text:p><text:s/>(8.113,44)</text:p>
          </table:table-cell>
          <table:table-cell office:value-type="float" office:value="17898.330000000002" table:style-name="ce12">
            <text:p><text:s/>17.89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7.10000000000002" table:style-name="ce12">
            <text:p><text:s/>31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7.28" table:style-name="ce12">
            <text:p><text:s/>16.627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3.97" table:style-name="ce12">
            <text:p><text:s/>(2.84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2.82" table:style-name="ce12">
            <text:p><text:s/>(3.752,82)</text:p>
          </table:table-cell>
          <table:table-cell office:value-type="float" office:value="12874.46" table:style-name="ce12">
            <text:p><text:s/>12.87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CENTRAL DE MANDADOS E APOIO DA VTNAND</text:p>
          </table:table-cell>
          <table:table-cell office:value-type="float" office:value="17079.580000000002" table:style-name="ce12">
            <text:p><text:s/>17.07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95.78" table:style-name="ce12">
            <text:p><text:s/>5.69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68.46" table:style-name="ce12">
            <text:p><text:s/>24.168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99.22" table:style-name="ce12">
            <text:p><text:s/>(3.799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8.07" table:style-name="ce12">
            <text:p><text:s/>(4.708,07)</text:p>
          </table:table-cell>
          <table:table-cell office:value-type="float" office:value="19460.39" table:style-name="ce12">
            <text:p><text:s/>19.460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5ªVTCG</text:p>
          </table:table-cell>
          <table:table-cell office:value-type="float" office:value="9482.7000000000007" table:style-name="ce12">
            <text:p><text:s/>9.482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75.8" table:style-name="ce12">
            <text:p><text:s/>10.875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22.15" table:style-name="ce12">
            <text:p><text:s/>(1.42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31" table:style-name="ce12">
            <text:p><text:s/>(2.331,00)</text:p>
          </table:table-cell>
          <table:table-cell office:value-type="float" office:value="8544.7999999999993" table:style-name="ce12">
            <text:p><text:s/>8.5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098.86" table:style-name="ce12">
            <text:p><text:s/>13.0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22.88" table:style-name="ce12">
            <text:p><text:s/>19.122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01.31" table:style-name="ce12">
            <text:p><text:s/>(3.30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10.16" table:style-name="ce12">
            <text:p><text:s/>(4.210,16)</text:p>
          </table:table-cell>
          <table:table-cell office:value-type="float" office:value="14912.72" table:style-name="ce12">
            <text:p><text:s/>14.91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20580.61" table:style-name="ce12">
            <text:p><text:s/>20.5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19.92" table:style-name="ce12">
            <text:p><text:s/>(419,92)</text:p>
          </table:table-cell>
          <table:table-cell office:value-type="float" office:value="-2882.59" table:style-name="ce12">
            <text:p><text:s/>(2.882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51" table:style-name="ce12">
            <text:p><text:s/>(3.302,51)</text:p>
          </table:table-cell>
          <table:table-cell office:value-type="float" office:value="12630" table:style-name="ce12">
            <text:p><text:s/>12.630,00<text:s/></text:p>
          </table:table-cell>
          <table:table-cell office:value-type="float" office:value="2999.44" table:style-name="ce12">
            <text:p><text:s/>2.999,4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3.3" table:style-name="ce12">
            <text:p><text:s/>10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14.51" table:style-name="ce12">
            <text:p><text:s/>12.214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05.78" table:style-name="ce12">
            <text:p><text:s/>(1.505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4.63" table:style-name="ce12">
            <text:p><text:s/>(2.414,63)</text:p>
          </table:table-cell>
          <table:table-cell office:value-type="float" office:value="9799.8799999999992" table:style-name="ce12">
            <text:p><text:s/>9.79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7.74" table:style-name="ce12">
            <text:p><text:s/>27.747,7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56.47" table:style-name="ce12">
            <text:p><text:s/>(4.756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1.43" table:style-name="ce12">
            <text:p><text:s/>(6.451,43)</text:p>
          </table:table-cell>
          <table:table-cell office:value-type="float" office:value="21296.31" table:style-name="ce12">
            <text:p><text:s/>21.29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4177.07" table:style-name="ce12">
            <text:p><text:s/>4.17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49.83" table:style-name="ce12">
            <text:p><text:s/>7.749,83<text:s/></text:p>
          </table:table-cell>
          <table:table-cell office:value-type="float" office:value="-584.79" table:style-name="ce12">
            <text:p><text:s/>(584,79)</text:p>
          </table:table-cell>
          <table:table-cell office:value-type="float" office:value="-639.15" table:style-name="ce12">
            <text:p><text:s/>(63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3.94" table:style-name="ce12">
            <text:p><text:s/>(1.223,94)</text:p>
          </table:table-cell>
          <table:table-cell office:value-type="float" office:value="6525.89" table:style-name="ce12">
            <text:p><text:s/>6.52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1.04" table:style-name="ce12">
            <text:p><text:s/>2.4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52.68" table:style-name="ce12">
            <text:p><text:s/>27.252,6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8716.84" table:style-name="ce12">
            <text:p><text:s/>18.71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3.07000000000005" table:style-name="ce12">
            <text:p><text:s/>563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9.72" table:style-name="ce12">
            <text:p><text:s/>18.309,72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164.7" table:style-name="ce12">
            <text:p><text:s/>(3.16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5.95" table:style-name="ce12">
            <text:p><text:s/>(4.935,95)</text:p>
          </table:table-cell>
          <table:table-cell office:value-type="float" office:value="13373.77" table:style-name="ce12">
            <text:p><text:s/>13.3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TOR DE CADASTROS E CONVÊNIO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19.150000000001" table:style-name="ce12">
            <text:p><text:s/>18.919,15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335.54" table:style-name="ce12">
            <text:p><text:s/>(3.33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4.16" table:style-name="ce12">
            <text:p><text:s/>(5.474,16)</text:p>
          </table:table-cell>
          <table:table-cell office:value-type="float" office:value="13444.99" table:style-name="ce12">
            <text:p><text:s/>13.44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0.72" table:style-name="ce12">
            <text:p><text:s/>(3.060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9.57" table:style-name="ce12">
            <text:p><text:s/>(3.969,57)</text:p>
          </table:table-cell>
          <table:table-cell office:value-type="float" office:value="12910.04" table:style-name="ce12">
            <text:p><text:s/>12.9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HAP</text:p>
          </table:table-cell>
          <table:table-cell office:value-type="float" office:value="9843.92" table:style-name="ce12">
            <text:p><text:s/>9.8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6.68" table:style-name="ce12">
            <text:p><text:s/>13.416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06.95" table:style-name="ce12">
            <text:p><text:s/>(1.90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15.8" table:style-name="ce12">
            <text:p><text:s/>(2.815,80)</text:p>
          </table:table-cell>
          <table:table-cell office:value-type="float" office:value="10600.88" table:style-name="ce12">
            <text:p><text:s/>10.60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7.62" table:style-name="ce12">
            <text:p><text:s/>1.83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9.439999999999" table:style-name="ce12">
            <text:p><text:s/>18.869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527.05" table:style-name="ce12">
            <text:p><text:s/>14.52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.71" table:style-name="ce14">
            <text:p><text:s/>2.056,71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8.06" table:style-name="ce12">
            <text:p><text:s/>(3.048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6.91" table:style-name="ce12">
            <text:p><text:s/>(3.956,91)</text:p>
          </table:table-cell>
          <table:table-cell office:value-type="float" office:value="12876.68" table:style-name="ce12">
            <text:p><text:s/>12.87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CG</text:p>
          </table:table-cell>
          <table:table-cell office:value-type="float" office:value="9064.41" table:style-name="ce12">
            <text:p><text:s/>9.064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89.54" table:style-name="ce12">
            <text:p><text:s/>2.98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47.05" table:style-name="ce12">
            <text:p><text:s/>13.44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59.2" table:style-name="ce12">
            <text:p><text:s/>(1.35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8.0500000000002" table:style-name="ce12">
            <text:p><text:s/>(2.268,05)</text:p>
          </table:table-cell>
          <table:table-cell office:value-type="float" office:value="11179" table:style-name="ce12">
            <text:p><text:s/>11.17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61.84" table:style-name="ce12">
            <text:p><text:s/>16.06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157.439999999999" table:style-name="ce12">
            <text:p><text:s/>31.157,44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9.25" table:style-name="ce12">
            <text:p><text:s/>(4.049,25)</text:p>
          </table:table-cell>
          <table:table-cell office:value-type="float" office:value="27108.19" table:style-name="ce12">
            <text:p><text:s/>27.10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89" table:style-name="ce12">
            <text:p><text:s/>(1.32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4.7399999999998" table:style-name="ce12">
            <text:p><text:s/>(2.234,74)</text:p>
          </table:table-cell>
          <table:table-cell office:value-type="float" office:value="8255.1" table:style-name="ce12">
            <text:p><text:s/>8.25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.68" table:style-name="ce14">
            <text:p><text:s/>163,68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PORTE TÉCNICO EM PJ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1.41" table:style-name="ce12">
            <text:p><text:s/>23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0.28" table:style-name="ce12">
            <text:p><text:s/>17.340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1.22" table:style-name="ce12">
            <text:p><text:s/>(2.971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6.18" table:style-name="ce12">
            <text:p><text:s/>(4.666,18)</text:p>
          </table:table-cell>
          <table:table-cell office:value-type="float" office:value="12674.1" table:style-name="ce12">
            <text:p><text:s/>12.67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RQUIV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95.17" table:style-name="ce12">
            <text:p><text:s/>21.195,17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3906.52" table:style-name="ce12">
            <text:p><text:s/>(3.90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44.88" table:style-name="ce12">
            <text:p><text:s/>(6.244,88)</text:p>
          </table:table-cell>
          <table:table-cell office:value-type="float" office:value="14950.29" table:style-name="ce12">
            <text:p><text:s/>14.950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UTENÇÃO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3.04" table:style-name="ce12">
            <text:p><text:s/>19.823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22.3" table:style-name="ce12">
            <text:p><text:s/>(3.92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1.1499999999996" table:style-name="ce12">
            <text:p><text:s/>(4.831,15)</text:p>
          </table:table-cell>
          <table:table-cell office:value-type="float" office:value="14991.89" table:style-name="ce12">
            <text:p><text:s/>14.99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70.12" table:style-name="ce12">
            <text:p><text:s/>23.770,12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4806.91" table:style-name="ce12">
            <text:p><text:s/>(4.80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46.09" table:style-name="ce12">
            <text:p><text:s/>(6.446,09)</text:p>
          </table:table-cell>
          <table:table-cell office:value-type="float" office:value="17324.03" table:style-name="ce12">
            <text:p><text:s/>17.32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7.8" table:style-name="ce12">
            <text:p><text:s/>16.327,80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2876.79" table:style-name="ce12">
            <text:p><text:s/>12.876,79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6.34" table:style-name="ce12">
            <text:p><text:s/>(8.076,34)</text:p>
          </table:table-cell>
          <table:table-cell office:value-type="float" office:value="17793.400000000001" table:style-name="ce12">
            <text:p><text:s/>17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1º GRAU)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63.37" table:style-name="ce12">
            <text:p><text:s/>26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36.04" table:style-name="ce12">
            <text:p><text:s/>26.536,04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730.54" table:style-name="ce12">
            <text:p><text:s/>(4.7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55.35" table:style-name="ce12">
            <text:p><text:s/>(7.855,35)</text:p>
          </table:table-cell>
          <table:table-cell office:value-type="float" office:value="18680.689999999999" table:style-name="ce12">
            <text:p><text:s/>18.680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0.52" table:style-name="ce12">
            <text:p><text:s/>17.78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88" table:style-name="ce12">
            <text:p><text:s/>(2.8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73" table:style-name="ce12">
            <text:p><text:s/>(3.736,73)</text:p>
          </table:table-cell>
          <table:table-cell office:value-type="float" office:value="14043.79" table:style-name="ce12">
            <text:p><text:s/>14.04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0104.82" table:style-name="ce12">
            <text:p><text:s/>10.10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97.92" table:style-name="ce12">
            <text:p><text:s/>11.49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9.8" table:style-name="ce12">
            <text:p><text:s/>(1.57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8.65" table:style-name="ce12">
            <text:p><text:s/>(2.488,65)</text:p>
          </table:table-cell>
          <table:table-cell office:value-type="float" office:value="9009.27" table:style-name="ce12">
            <text:p><text:s/>9.009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 BEATRIZ DE SANT'ANA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TENOR VIDAL FLO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BIBLIOTECA JUIZ VALENTIN CARRION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SA FERREIRA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433.33" table:style-name="ce12">
            <text:p><text:s/>4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.83" table:style-name="ce12">
            <text:p><text:s/>1.61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.83" table:style-name="ce12">
            <text:p><text:s/>1.61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BORGES BISOGNI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400" table:style-name="ce12">
            <text:p><text:s/>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RISTIANE SUELEN BARBOSA VI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ELLANO ALVES DE ARAUJO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133.33000000000001" table:style-name="ce12">
            <text:p><text:s/>1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.33" table:style-name="ce12">
            <text:p><text:s/>17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.33" table:style-name="ce12">
            <text:p><text:s/>17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LLEN APARECIDA CASTELLI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66.67" table:style-name="ce12">
            <text:p><text:s/>9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7.67" table:style-name="ce12">
            <text:p><text:s/>1.13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7.67" table:style-name="ce12">
            <text:p><text:s/>1.13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GARCIA BARBOS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A SILV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866.67" table:style-name="ce12">
            <text:p><text:s/>8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.17" table:style-name="ce12">
            <text:p><text:s/>1.52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.17" table:style-name="ce12">
            <text:p><text:s/>1.52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JARA ZARAM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999.58" table:style-name="ce12">
            <text:p><text:s/>99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08" table:style-name="ce12">
            <text:p><text:s/>1.18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08" table:style-name="ce12">
            <text:p><text:s/>1.18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VY ALVES RIBEIRO DURÃ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ÃO GABRIEL SILVA E SILVA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RA APARECIDA MENDONC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SE JORGE SILVA C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GALINDO CANDIDO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266.67" table:style-name="ce12">
            <text:p><text:s/>2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8.67" table:style-name="ce12">
            <text:p><text:s/>1.31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8.67" table:style-name="ce12">
            <text:p><text:s/>1.31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MELYSSA DA SILVA TESSA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RISSA DA COSTA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LIMA VARG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833.33" table:style-name="ce12">
            <text:p><text:s/>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THEUS ANTONIO MONTANHE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83" table:style-name="ce12">
            <text:p><text:s/>28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FERREIRA SANTOS JUNIOR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933.33" table:style-name="ce12">
            <text:p><text:s/>9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266.67" table:style-name="ce12">
            <text:p><text:s/>2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0" table:style-name="ce12">
            <text:p><text:s/>1.3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0" table:style-name="ce12">
            <text:p><text:s/>1.3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N MARTINS SOUZA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6.67" table:style-name="ce12">
            <text:p><text:s/>1.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6.67" table:style-name="ce12">
            <text:p><text:s/>1.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6.67" table:style-name="ce12">
            <text:p><text:s/>1.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ISLANDIA MAGALHAES GARCIA DE OLIVEIRA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400" table:style-name="ce12">
            <text:p><text:s/>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" table:style-name="ce12">
            <text:p><text:s/>57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7" table:style-name="ce12">
            <text:p><text:s/>95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7" table:style-name="ce12">
            <text:p><text:s/>95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22">
            <text:p>YASMYM CAROLINE OLIVEIRA DE OLIVEIRA</text:p>
          </table:table-cell>
          <table:table-cell office:value-type="string" table:style-name="ce23">
            <text:p>ESTAGIÁRIO</text:p>
          </table:table-cell>
          <table:table-cell office:value-type="string" table:style-name="ce23">
            <text:p>VARA DO TRABALHO DE PARANAÍBA</text:p>
          </table:table-cell>
          <table:table-cell office:value-type="float" office:value="1000" table:style-name="ce24">
            <text:p><text:s/>1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90" table:style-name="ce24">
            <text:p><text:s/>1.19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90" table:style-name="ce24">
            <text:p><text:s/>1.19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66" table:style-name="ro6">
          <table:table-cell table:number-columns-repeated="16384"/>
        </table:table-row>
        <table:named-expressions>
          <table:named-range table:name="Print_Area" table:cell-range-address="ANEXO_VIII.$A$1:ANEXO_VIII.$R$1010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9-13T13:38:27Z</dc:date>
    <meta:print-date>2024-09-13T13:37:57Z</meta:print-date>
  </office:meta>
</office:document-meta>
</file>