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" style:family="table-cell" style:parent-style-name="Default" style:data-style-name="N0">
      <style:table-cell-properties fo:border-top="none" fo:border-bottom="none" fo:border-left="2pt solid #000000" fo:border-right="none"/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V_237_rgula" style:data-style-name="N49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V_237_rgula" style:data-style-name="N4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V_237_rgula" style:data-style-name="N49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24" style:family="table-cell" style:parent-style-name="V_237_rgula" style:data-style-name="N4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5" style:family="table-cell" style:parent-style-name="V_237_rgula" style:data-style-name="N49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4.02166666666667cm"/>
    </style:style>
    <style:style style:name="co14" style:family="table-column">
      <style:table-column-properties fo:break-before="auto" style:column-width="2.59291666666667cm" style:use-optimal-column-width="true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10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6" table:default-cell-style-name="ce3"/>
        <table:table-row table:style-name="ro1">
          <table:table-cell office:value-type="string" table:number-columns-spanned="17" table:number-rows-spanned="1" table:style-name="ce37">
            <text:p>1- Remuneração do cargo efetivo - Vencimento, G.A.J., V.P.I, Adicionais de Qualificação, G.A.E e G.A.S, além de outras desta natureza.</text:p>
          </table:table-cell>
          <table:covered-table-cell table:number-columns-repeated="16"/>
          <table:table-cell table:style-name="ce17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8">
            <text:p>2- V.P.N.I., Adicional por tempo de serviço, quintos, décimos e vantagens decorrentes de sentença judicial ou extensão administrativa, abono de permanência.</text:p>
          </table:table-cell>
          <table:covered-table-cell table:number-columns-repeated="16"/>
          <table:table-cell table:style-name="ce18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8">
            <text:p>3- Auxílio-alimentação, Auxílio-transporte, Auxílio Pré-escolar, Auxílio Saúde, Auxílio Natalidade, Auxílio Moradia, Ajuda de Custo, além de outras desta natureza.</text:p>
          </table:table-cell>
          <table:covered-table-cell table:number-columns-repeated="16"/>
          <table:table-cell table:style-name="ce18"/>
          <table:table-cell table:number-columns-repeated="16366"/>
        </table:table-row>
        <table:table-row table:style-name="ro2">
          <table:table-cell office:value-type="string" table:number-columns-spanned="17" table:number-rows-spanned="1" table:style-name="ce39">
            <text:p>4- Abono constitucional de 1/3 de férias, indenização de férias, antecipação de férias, gratificação natalina, antecipação de gratificação natalina, serviço extraordinário, substituição, pagamentos retroativos, além de outras desta natureza e acerto retroativo a janeiro de 2013 referente ao reajuste concedido aos servidores pela Lei 12.774/2012 e aos magistrados pela Lei 12.771/2012.</text:p>
          </table:table-cell>
          <table:covered-table-cell table:number-columns-repeated="16"/>
          <table:table-cell table:style-name="ce18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9">
            <text:p>5 - Gratificações de qualquer natureza.</text:p>
          </table:table-cell>
          <table:covered-table-cell table:number-columns-repeated="16"/>
          <table:table-cell table:style-name="ce18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8">
            <text:p>6-Total dos rendimentos pagos no mês.</text:p>
          </table:table-cell>
          <table:covered-table-cell table:number-columns-repeated="16"/>
          <table:table-cell table:style-name="ce18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8">
            <text:p>7- Contribuição Previdenciária Oficial (Plano de Seguridade Social do Servidor Público e Regime Geral de Previdência Social).</text:p>
          </table:table-cell>
          <table:covered-table-cell table:number-columns-repeated="16"/>
          <table:table-cell table:style-name="ce18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8">
            <text:p>8-Imposto de Renda Retido na Fonte.</text:p>
          </table:table-cell>
          <table:covered-table-cell table:number-columns-repeated="16"/>
          <table:table-cell table:style-name="ce18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8">
            <text:p>9-Cotas de participação de auxílio pré-escolar, auxílio transporte e demais descontos extraordinários de caráter não pessoal.</text:p>
          </table:table-cell>
          <table:covered-table-cell table:number-columns-repeated="16"/>
          <table:table-cell table:style-name="ce18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8">
            <text:p>10-Valores retidos por excederem ao teto remuneratório constitucional conforme Resoluções nº 13 e 14, do CNJ.</text:p>
          </table:table-cell>
          <table:covered-table-cell table:number-columns-repeated="16"/>
          <table:table-cell table:style-name="ce18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8">
            <text:p>11-Total dos descontos efetuados no mês.</text:p>
          </table:table-cell>
          <table:covered-table-cell table:number-columns-repeated="16"/>
          <table:table-cell table:style-name="ce18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8">
            <text:p>12-Rendimento líquido após os descontos referidos nos itens anteriores.</text:p>
          </table:table-cell>
          <table:covered-table-cell table:number-columns-repeated="16"/>
          <table:table-cell table:style-name="ce18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8">
            <text:p>13- Remuneração percebida no órgão de origem por magistrados e servidores, cedidos ou requisitados, optantes por aquela remuneração.</text:p>
          </table:table-cell>
          <table:covered-table-cell table:number-columns-repeated="16"/>
          <table:table-cell table:style-name="ce18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8">
            <text:p>14-Valor de diárias efetivamente pago no mês de referência, ainda que o período de afastamento se estenda para além deste.”</text:p>
          </table:table-cell>
          <table:covered-table-cell table:number-columns-repeated="16"/>
          <table:table-cell table:style-name="ce18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8">
            <text:p>Detalhamento da folha de pagamento de pessoal (valores brutos em Reais)</text:p>
          </table:table-cell>
          <table:covered-table-cell table:number-columns-repeated="16"/>
          <table:table-cell table:style-name="ce18"/>
          <table:table-cell table:number-columns-repeated="16366"/>
        </table:table-row>
        <table:table-row table:style-name="ro3">
          <table:table-cell table:style-name="ce19"/>
          <table:table-cell table:number-columns-repeated="16" table:style-name="ce20"/>
          <table:table-cell table:style-name="ce1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2">
            <text:p>Data de Publicação</text:p>
          </table:table-cell>
          <table:covered-table-cell/>
          <table:table-cell office:value-type="date" office:date-value="2024-09-10T00:00:00" table:style-name="ce10">
            <text:p>10/09/2024</text:p>
          </table:table-cell>
          <table:table-cell table:number-columns-repeated="14" table:style-name="ce3"/>
          <table:table-cell table:style-name="ce1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1">
            <text:p>Mês/Ano de Referência</text:p>
          </table:table-cell>
          <table:covered-table-cell/>
          <table:table-cell office:value-type="string" table:style-name="ce5">
            <text:p>08/2024</text:p>
          </table:table-cell>
          <table:table-cell table:number-columns-repeated="14" table:style-name="ce3"/>
          <table:table-cell table:style-name="ce21"/>
          <table:table-cell table:number-columns-repeated="16366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14" table:style-name="ce3"/>
          <table:table-cell table:style-name="ce21"/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30">
            <text:p>Nome</text:p>
          </table:table-cell>
          <table:table-cell office:value-type="string" table:number-columns-spanned="1" table:number-rows-spanned="2" table:style-name="ce26">
            <text:p>Cargo</text:p>
          </table:table-cell>
          <table:table-cell office:value-type="string" table:number-columns-spanned="1" table:number-rows-spanned="2" table:style-name="ce26">
            <text:p>Lotação</text:p>
          </table:table-cell>
          <table:table-cell office:value-type="string" table:number-columns-spanned="7" table:number-rows-spanned="1" table:style-name="ce32">
            <text:p>RENDIMENTOS</text:p>
          </table:table-cell>
          <table:covered-table-cell table:number-columns-repeated="6"/>
          <table:table-cell office:value-type="string" table:number-columns-spanned="5" table:number-rows-spanned="1" table:style-name="ce32">
            <text:p>DESCONTOS</text:p>
          </table:table-cell>
          <table:covered-table-cell table:number-columns-repeated="4"/>
          <table:table-cell table:number-columns-repeated="2" table:style-name="ce6"/>
          <table:table-cell table:style-name="ce7"/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Remuneração Paradigma(1)</text:p>
          </table:table-cell>
          <table:table-cell office:value-type="string" table:style-name="ce11">
            <text:p>Vantagens Pessoais(2)</text:p>
          </table:table-cell>
          <table:table-cell office:value-type="string" table:style-name="ce11">
            <text:p>Subsídio, Diferença de Subsídio, Função de Confiança ou Cargo em Comissão</text:p>
          </table:table-cell>
          <table:table-cell office:value-type="string" table:style-name="ce11">
            <text:p>Indenizações(3)</text:p>
          </table:table-cell>
          <table:table-cell office:value-type="string" table:style-name="ce11">
            <text:p>Vantagens Eventuais(4)</text:p>
          </table:table-cell>
          <table:table-cell office:value-type="string" table:style-name="ce11">
            <text:p>Gratificações (5)</text:p>
          </table:table-cell>
          <table:table-cell office:value-type="string" table:style-name="ce11">
            <text:p>Total de Rendimentos(6)</text:p>
          </table:table-cell>
          <table:table-cell office:value-type="string" table:style-name="ce11">
            <text:p>Previdência Pública(7)</text:p>
          </table:table-cell>
          <table:table-cell office:value-type="string" table:style-name="ce11">
            <text:p>Imposto de Renda(8)</text:p>
          </table:table-cell>
          <table:table-cell office:value-type="string" table:style-name="ce11">
            <text:p>Descontos Diversos(9)</text:p>
          </table:table-cell>
          <table:table-cell office:value-type="string" table:style-name="ce11">
            <text:p>Retenção por Teto Constitucional(10)</text:p>
          </table:table-cell>
          <table:table-cell office:value-type="string" table:style-name="ce11">
            <text:p>Total de Descontos(11)</text:p>
          </table:table-cell>
          <table:table-cell office:value-type="string" table:style-name="ce11">
            <text:p>Rendimento Líquido(12)</text:p>
          </table:table-cell>
          <table:table-cell office:value-type="string" table:style-name="ce11">
            <text:p>Remuneração do órgão de origem(13)</text:p>
          </table:table-cell>
          <table:table-cell office:value-type="string" table:style-name="ce13">
            <text:p>Diárias(14)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BDALLA JALLAD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INATIVO</text:p>
          </table:table-cell>
          <table:table-cell office:value-type="float" office:value="39717.69" table:style-name="ce12">
            <text:p><text:s/>39.717,69<text:s/></text:p>
          </table:table-cell>
          <table:table-cell office:value-type="float" office:value="6248.09" table:style-name="ce12">
            <text:p><text:s/>6.248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5965.78" table:style-name="ce12">
            <text:p><text:s/>45.965,78<text:s/></text:p>
          </table:table-cell>
          <table:table-cell office:value-type="float" office:value="-6299.29" table:style-name="ce12">
            <text:p><text:s/>(6.299,29)</text:p>
          </table:table-cell>
          <table:table-cell office:value-type="float" office:value="-8950.44" table:style-name="ce12">
            <text:p><text:s/>(8.950,4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957.26" table:style-name="ce12">
            <text:p><text:s/>(1.957,26)</text:p>
          </table:table-cell>
          <table:table-cell office:value-type="float" office:value="-17206.990000000002" table:style-name="ce12">
            <text:p><text:s/>(17.206,99)</text:p>
          </table:table-cell>
          <table:table-cell office:value-type="float" office:value="28758.79" table:style-name="ce12">
            <text:p><text:s/>28.758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DEMAR DE SOUZA FREITAS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VARA DO TRABALHO DE AQUIDAUAN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39" table:style-name="ce12">
            <text:p><text:s/>11.639,00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5594.23" table:style-name="ce12">
            <text:p><text:s/>15.594,23<text:s/></text:p>
          </table:table-cell>
          <table:table-cell office:value-type="float" office:value="33135.97" table:style-name="ce12">
            <text:p><text:s/>33.135,97<text:s/></text:p>
          </table:table-cell>
          <table:table-cell office:value-type="float" office:value="12996.51" table:style-name="ce12">
            <text:p><text:s/>12.996,51<text:s/></text:p>
          </table:table-cell>
          <table:table-cell office:value-type="float" office:value="111097.51" table:style-name="ce12">
            <text:p><text:s/>111.097,51<text:s/></text:p>
          </table:table-cell>
          <table:table-cell office:value-type="float" office:value="-6767.41" table:style-name="ce12">
            <text:p><text:s/>(6.767,41)</text:p>
          </table:table-cell>
          <table:table-cell office:value-type="float" office:value="-14008.2" table:style-name="ce12">
            <text:p><text:s/>(14.008,2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591.38" table:style-name="ce12">
            <text:p><text:s/>(11.591,38)</text:p>
          </table:table-cell>
          <table:table-cell office:value-type="float" office:value="-32366.99" table:style-name="ce12">
            <text:p><text:s/>(32.366,99)</text:p>
          </table:table-cell>
          <table:table-cell office:value-type="float" office:value="78730.52" table:style-name="ce12">
            <text:p><text:s/>78.730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EXANDRE MARQUES BORBA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3970.37" table:style-name="ce12">
            <text:p><text:s/>13.970,37<text:s/></text:p>
          </table:table-cell>
          <table:table-cell office:value-type="float" office:value="29766.19" table:style-name="ce12">
            <text:p><text:s/>29.766,19<text:s/></text:p>
          </table:table-cell>
          <table:table-cell office:value-type="float" office:value="9160.44" table:style-name="ce12">
            <text:p><text:s/>9.160,44<text:s/></text:p>
          </table:table-cell>
          <table:table-cell office:value-type="float" office:value="88742.21" table:style-name="ce12">
            <text:p><text:s/>88.742,2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3086.62" table:style-name="ce12">
            <text:p><text:s/>(13.086,6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883.72" table:style-name="ce12">
            <text:p><text:s/>(2.883,72)</text:p>
          </table:table-cell>
          <table:table-cell office:value-type="float" office:value="-16879.189999999999" table:style-name="ce12">
            <text:p><text:s/>(16.879,19)</text:p>
          </table:table-cell>
          <table:table-cell office:value-type="float" office:value="71863.02" table:style-name="ce12">
            <text:p><text:s/>71.863,0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VAIR JOSE PEDRO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INATIVO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3957.12" table:style-name="ce12">
            <text:p><text:s/>3.957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1688.92" table:style-name="ce12">
            <text:p><text:s/>41.688,92<text:s/></text:p>
          </table:table-cell>
          <table:table-cell office:value-type="float" office:value="-5858.56" table:style-name="ce12">
            <text:p><text:s/>(5.858,56)</text:p>
          </table:table-cell>
          <table:table-cell office:value-type="float" office:value="-8433.75" table:style-name="ce12">
            <text:p><text:s/>(8.433,7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292.31" table:style-name="ce12">
            <text:p><text:s/>(14.292,31)</text:p>
          </table:table-cell>
          <table:table-cell office:value-type="float" office:value="27396.61" table:style-name="ce12">
            <text:p><text:s/>27.396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A PAOLA EMANUELLI BALSANELLI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3970.37" table:style-name="ce12">
            <text:p><text:s/>13.970,37<text:s/></text:p>
          </table:table-cell>
          <table:table-cell office:value-type="float" office:value="29766.19" table:style-name="ce12">
            <text:p><text:s/>29.766,19<text:s/></text:p>
          </table:table-cell>
          <table:table-cell office:value-type="float" office:value="12346.68" table:style-name="ce12">
            <text:p><text:s/>12.346,68<text:s/></text:p>
          </table:table-cell>
          <table:table-cell office:value-type="float" office:value="91928.45" table:style-name="ce12">
            <text:p><text:s/>91.928,4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2490.92" table:style-name="ce12">
            <text:p><text:s/>(12.490,9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069.96" table:style-name="ce12">
            <text:p><text:s/>(6.069,96)</text:p>
          </table:table-cell>
          <table:table-cell office:value-type="float" office:value="-19469.73" table:style-name="ce12">
            <text:p><text:s/>(19.469,73)</text:p>
          </table:table-cell>
          <table:table-cell office:value-type="float" office:value="72458.720000000001" table:style-name="ce12">
            <text:p><text:s/>72.458,7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693.27" table:style-name="ce14">
            <text:p><text:s/>3.693,27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DRÉ LUÍS MORAES DE OLIVEIRA</text:p>
          </table:table-cell>
          <table:table-cell office:value-type="string" table:style-name="ce8">
            <text:p>DESEMBARGADOR DO TRABALHO - NÍVEL SUPERIOR DFDF</text:p>
          </table:table-cell>
          <table:table-cell office:value-type="string" table:style-name="ce8">
            <text:p>GAB. DESEMBARGADOR ANDRÉ LUÍS MORAES DE OLIVEIR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365.77" table:style-name="ce12">
            <text:p><text:s/>12.365,77<text:s/></text:p>
          </table:table-cell>
          <table:table-cell office:value-type="float" office:value="39717.69" table:style-name="ce12">
            <text:p><text:s/>39.717,69<text:s/></text:p>
          </table:table-cell>
          <table:table-cell office:value-type="float" office:value="16062.61" table:style-name="ce12">
            <text:p><text:s/>16.062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8146.070000000007" table:style-name="ce12">
            <text:p><text:s/>68.146,07<text:s/></text:p>
          </table:table-cell>
          <table:table-cell office:value-type="float" office:value="-7184.3" table:style-name="ce12">
            <text:p><text:s/>(7.184,30)</text:p>
          </table:table-cell>
          <table:table-cell office:value-type="float" office:value="-11206.34" table:style-name="ce12">
            <text:p><text:s/>(11.206,3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90.64" table:style-name="ce12">
            <text:p><text:s/>(890,64)</text:p>
          </table:table-cell>
          <table:table-cell office:value-type="float" office:value="-19281.28" table:style-name="ce12">
            <text:p><text:s/>(19.281,28)</text:p>
          </table:table-cell>
          <table:table-cell office:value-type="float" office:value="48864.79" table:style-name="ce12">
            <text:p><text:s/>48.864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DRÉ LUIS NACER DE SOUZA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3970.37" table:style-name="ce12">
            <text:p><text:s/>13.970,37<text:s/></text:p>
          </table:table-cell>
          <table:table-cell office:value-type="float" office:value="1886.59" table:style-name="ce12">
            <text:p><text:s/>1.886,59<text:s/></text:p>
          </table:table-cell>
          <table:table-cell office:value-type="float" office:value="12346.68" table:style-name="ce12">
            <text:p><text:s/>12.346,68<text:s/></text:p>
          </table:table-cell>
          <table:table-cell office:value-type="float" office:value="64048.85" table:style-name="ce12">
            <text:p><text:s/>64.048,8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9995.73" table:style-name="ce12">
            <text:p><text:s/>(9.995,7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069.96" table:style-name="ce12">
            <text:p><text:s/>(6.069,96)</text:p>
          </table:table-cell>
          <table:table-cell office:value-type="float" office:value="-16974.54" table:style-name="ce12">
            <text:p><text:s/>(16.974,54)</text:p>
          </table:table-cell>
          <table:table-cell office:value-type="float" office:value="47074.31" table:style-name="ce12">
            <text:p><text:s/>47.074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27.61" table:style-name="ce14">
            <text:p><text:s/>527,61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DRE YUDI HASHIMOTO HIRATA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90216.46" table:style-name="ce12">
            <text:p><text:s/>90.216,4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89.6799999999998" table:style-name="ce12">
            <text:p><text:s/>2.389,68<text:s/></text:p>
          </table:table-cell>
          <table:table-cell office:value-type="float" office:value="128451.35" table:style-name="ce12">
            <text:p><text:s/>128.451,3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8660.5300000000007" table:style-name="ce12">
            <text:p><text:s/>(8.660,5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569.3799999999992" table:style-name="ce12">
            <text:p><text:s/>(9.569,38)</text:p>
          </table:table-cell>
          <table:table-cell office:value-type="float" office:value="118881.97" table:style-name="ce12">
            <text:p><text:s/>118.881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NA PAULA DA SILVA SANTOS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VARA DO TRABALHO DE JARDIM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5149.19" table:style-name="ce12">
            <text:p><text:s/>15.149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611.66" table:style-name="ce12">
            <text:p><text:s/>4.611,66<text:s/></text:p>
          </table:table-cell>
          <table:table-cell office:value-type="float" office:value="57492.65" table:style-name="ce12">
            <text:p><text:s/>57.492,65<text:s/></text:p>
          </table:table-cell>
          <table:table-cell office:value-type="float" office:value="-6015.56" table:style-name="ce12">
            <text:p><text:s/>(6.015,56)</text:p>
          </table:table-cell>
          <table:table-cell office:value-type="float" office:value="-8989.9" table:style-name="ce12">
            <text:p><text:s/>(8.989,9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5005.46" table:style-name="ce12">
            <text:p><text:s/>(15.005,46)</text:p>
          </table:table-cell>
          <table:table-cell office:value-type="float" office:value="42487.19" table:style-name="ce12">
            <text:p><text:s/>42.487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TONIO AMADO VIEIRA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INATIVO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3957.12" table:style-name="ce12">
            <text:p><text:s/>3.957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1688.92" table:style-name="ce12">
            <text:p><text:s/>41.688,92<text:s/></text:p>
          </table:table-cell>
          <table:table-cell office:value-type="float" office:value="-5858.56" table:style-name="ce12">
            <text:p><text:s/>(5.858,56)</text:p>
          </table:table-cell>
          <table:table-cell office:value-type="float" office:value="-8381.6200000000008" table:style-name="ce12">
            <text:p><text:s/>(8.381,6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240.18" table:style-name="ce12">
            <text:p><text:s/>(14.240,18)</text:p>
          </table:table-cell>
          <table:table-cell office:value-type="float" office:value="27448.74" table:style-name="ce12">
            <text:p><text:s/>27.448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TONIO ARRAES BRANCO AVELINO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VARA DO TRABALHO DE BATAGUASSU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19.46" table:style-name="ce12">
            <text:p><text:s/>2.819,46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4910.19" table:style-name="ce12">
            <text:p><text:s/>14.910,19<text:s/></text:p>
          </table:table-cell>
          <table:table-cell office:value-type="float" office:value="31539.87" table:style-name="ce12">
            <text:p><text:s/>31.539,87<text:s/></text:p>
          </table:table-cell>
          <table:table-cell office:value-type="float" office:value="12158.02" table:style-name="ce12">
            <text:p><text:s/>12.158,02<text:s/></text:p>
          </table:table-cell>
          <table:table-cell office:value-type="float" office:value="99159.34" table:style-name="ce12">
            <text:p><text:s/>99.159,3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2671.31" table:style-name="ce12">
            <text:p><text:s/>(12.671,3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700.76" table:style-name="ce12">
            <text:p><text:s/>(8.700,76)</text:p>
          </table:table-cell>
          <table:table-cell office:value-type="float" office:value="-22280.92" table:style-name="ce12">
            <text:p><text:s/>(22.280,92)</text:p>
          </table:table-cell>
          <table:table-cell office:value-type="float" office:value="76878.42" table:style-name="ce12">
            <text:p><text:s/>76.878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TÔNIO GETÚLIO RODRIGUES ARRAES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INATIVO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5935.69" table:style-name="ce12">
            <text:p><text:s/>5.935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3667.49" table:style-name="ce12">
            <text:p><text:s/>43.667,49<text:s/></text:p>
          </table:table-cell>
          <table:table-cell office:value-type="float" office:value="-6234.49" table:style-name="ce12">
            <text:p><text:s/>(6.234,4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234.49" table:style-name="ce12">
            <text:p><text:s/>(6.234,49)</text:p>
          </table:table-cell>
          <table:table-cell office:value-type="float" office:value="37433" table:style-name="ce12">
            <text:p><text:s/>37.433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PARECIDO TRAVAIN FERREIRA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INATIVO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3957.12" table:style-name="ce12">
            <text:p><text:s/>3.957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1688.92" table:style-name="ce12">
            <text:p><text:s/>41.688,92<text:s/></text:p>
          </table:table-cell>
          <table:table-cell office:value-type="float" office:value="-5858.56" table:style-name="ce12">
            <text:p><text:s/>(5.858,56)</text:p>
          </table:table-cell>
          <table:table-cell office:value-type="float" office:value="-8957.35" table:style-name="ce12">
            <text:p><text:s/>(8.957,3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815.91" table:style-name="ce12">
            <text:p><text:s/>(14.815,91)</text:p>
          </table:table-cell>
          <table:table-cell office:value-type="float" office:value="26873.01" table:style-name="ce12">
            <text:p><text:s/>26.873,0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EATRIZ MAKI SHINZATO CAPUCHO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2ª VARA DO TRABALHO DE TRÊS LAGOA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39.82" table:style-name="ce12">
            <text:p><text:s/>939,82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4283.64" table:style-name="ce12">
            <text:p><text:s/>14.283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996.51" table:style-name="ce12">
            <text:p><text:s/>12.996,51<text:s/></text:p>
          </table:table-cell>
          <table:table-cell office:value-type="float" office:value="65951.77" table:style-name="ce12">
            <text:p><text:s/>65.951,7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109.709999999999" table:style-name="ce12">
            <text:p><text:s/>(10.109,7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659.61" table:style-name="ce12">
            <text:p><text:s/>(7.659,61)</text:p>
          </table:table-cell>
          <table:table-cell office:value-type="float" office:value="-18678.169999999998" table:style-name="ce12">
            <text:p><text:s/>(18.678,17)</text:p>
          </table:table-cell>
          <table:table-cell office:value-type="float" office:value="47273.599999999999" table:style-name="ce12">
            <text:p><text:s/>47.273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ERNARDO PINHEIRO BERNARDI</text:p>
          </table:table-cell>
          <table:table-cell office:value-type="string" table:style-name="ce8">
            <text:p>JUIZ TOGADO ATIVO</text:p>
          </table:table-cell>
          <table:table-cell office:value-type="string" table:style-name="ce8">
            <text:p/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3125.94" table:style-name="ce12">
            <text:p><text:s/>(23.125,94)</text:p>
          </table:table-cell>
          <table:table-cell office:value-type="float" office:value="2524.36" table:style-name="ce12">
            <text:p><text:s/>2.524,36<text:s/></text:p>
          </table:table-cell>
          <table:table-cell office:value-type="float" office:value="669.44" table:style-name="ce12">
            <text:p><text:s/>669,44<text:s/></text:p>
          </table:table-cell>
          <table:table-cell office:value-type="float" office:value="9470.76" table:style-name="ce12">
            <text:p><text:s/>9.470,76<text:s/></text:p>
          </table:table-cell>
          <table:table-cell office:value-type="float" office:value="-10461.379999999999" table:style-name="ce12">
            <text:p><text:s/>(10.461,38)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774.1899999999996" table:style-name="ce12">
            <text:p><text:s/>(4.774,1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683.04" table:style-name="ce12">
            <text:p><text:s/>(5.683,04)</text:p>
          </table:table-cell>
          <table:table-cell office:value-type="float" office:value="-16144.42" table:style-name="ce12">
            <text:p><text:s/>(16.144,4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ÓRIS LUIZ CARDOZO DE SOUZA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VARA DO TRABALHO DE NAVIRAÍ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79.64" table:style-name="ce12">
            <text:p><text:s/>1.879,64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4596.91" table:style-name="ce12">
            <text:p><text:s/>14.596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996.51" table:style-name="ce12">
            <text:p><text:s/>12.996,51<text:s/></text:p>
          </table:table-cell>
          <table:table-cell office:value-type="float" office:value="67204.86" table:style-name="ce12">
            <text:p><text:s/>67.204,8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108.219999999999" table:style-name="ce12">
            <text:p><text:s/>(10.108,2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599.43" table:style-name="ce12">
            <text:p><text:s/>(8.599,43)</text:p>
          </table:table-cell>
          <table:table-cell office:value-type="float" office:value="-19616.5" table:style-name="ce12">
            <text:p><text:s/>(19.616,50)</text:p>
          </table:table-cell>
          <table:table-cell office:value-type="float" office:value="47588.36" table:style-name="ce12">
            <text:p><text:s/>47.588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RUNO VINICIUS LIMA BRAGIATO</text:p>
          </table:table-cell>
          <table:table-cell office:value-type="string" table:style-name="ce8">
            <text:p>JUIZ TOGADO ATIVO</text:p>
          </table:table-cell>
          <table:table-cell office:value-type="string" table:style-name="ce8">
            <text:p/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3125.94" table:style-name="ce12">
            <text:p><text:s/>(23.125,94)</text:p>
          </table:table-cell>
          <table:table-cell office:value-type="float" office:value="3284.89" table:style-name="ce12">
            <text:p><text:s/>3.284,89<text:s/></text:p>
          </table:table-cell>
          <table:table-cell office:value-type="float" office:value="669.44" table:style-name="ce12">
            <text:p><text:s/>669,44<text:s/></text:p>
          </table:table-cell>
          <table:table-cell office:value-type="float" office:value="12415.93" table:style-name="ce12">
            <text:p><text:s/>12.415,93<text:s/></text:p>
          </table:table-cell>
          <table:table-cell office:value-type="float" office:value="-6755.68" table:style-name="ce12">
            <text:p><text:s/>(6.755,68)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413.53" table:style-name="ce12">
            <text:p><text:s/>(5.413,5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322.38" table:style-name="ce12">
            <text:p><text:s/>(6.322,38)</text:p>
          </table:table-cell>
          <table:table-cell office:value-type="float" office:value="-13078.06" table:style-name="ce12">
            <text:p><text:s/>(13.078,0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RLOS ROBERTO CUNHA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1ª VARA DO TRABALHO DE DOURADO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88.49" table:style-name="ce12">
            <text:p><text:s/>2.788,49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4596.91" table:style-name="ce12">
            <text:p><text:s/>14.596,91<text:s/></text:p>
          </table:table-cell>
          <table:table-cell office:value-type="float" office:value="30808.89" table:style-name="ce12">
            <text:p><text:s/>30.808,89<text:s/></text:p>
          </table:table-cell>
          <table:table-cell office:value-type="float" office:value="5450.15" table:style-name="ce12">
            <text:p><text:s/>5.450,15<text:s/></text:p>
          </table:table-cell>
          <table:table-cell office:value-type="float" office:value="91376.24" table:style-name="ce12">
            <text:p><text:s/>91.376,2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3681.8" table:style-name="ce12">
            <text:p><text:s/>(13.681,8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53.07" table:style-name="ce12">
            <text:p><text:s/>(1.053,07)</text:p>
          </table:table-cell>
          <table:table-cell office:value-type="float" office:value="-15643.72" table:style-name="ce12">
            <text:p><text:s/>(15.643,72)</text:p>
          </table:table-cell>
          <table:table-cell office:value-type="float" office:value="75732.52" table:style-name="ce12">
            <text:p><text:s/>75.732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ESAR PALUMBO FERNANDES</text:p>
          </table:table-cell>
          <table:table-cell office:value-type="string" table:style-name="ce8">
            <text:p>DESEMBARGADOR DO TRABALHO - NÍVEL SUPERIOR DFDF</text:p>
          </table:table-cell>
          <table:table-cell office:value-type="string" table:style-name="ce8">
            <text:p>GAB. DESEMBARGADOR CÉSAR PALUMBO FERNANDE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9717.69" table:style-name="ce12">
            <text:p><text:s/>39.717,69<text:s/></text:p>
          </table:table-cell>
          <table:table-cell office:value-type="float" office:value="14632.33" table:style-name="ce12">
            <text:p><text:s/>14.632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122.32" table:style-name="ce12">
            <text:p><text:s/>5.122,32<text:s/></text:p>
          </table:table-cell>
          <table:table-cell office:value-type="float" office:value="59472.34" table:style-name="ce12">
            <text:p><text:s/>59.472,3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109.709999999999" table:style-name="ce12">
            <text:p><text:s/>(10.109,7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31.49" table:style-name="ce12">
            <text:p><text:s/>(831,49)</text:p>
          </table:table-cell>
          <table:table-cell office:value-type="float" office:value="-11850.05" table:style-name="ce12">
            <text:p><text:s/>(11.850,05)</text:p>
          </table:table-cell>
          <table:table-cell office:value-type="float" office:value="47622.29" table:style-name="ce12">
            <text:p><text:s/>47.622,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693.27" table:style-name="ce14">
            <text:p><text:s/>3.693,27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HRISTIAN GONÇALVES MENDONÇA ESTADULHO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4ª VARA DO TRABALHO DE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79.64" table:style-name="ce12">
            <text:p><text:s/>1.879,64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4596.91" table:style-name="ce12">
            <text:p><text:s/>14.596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611.66" table:style-name="ce12">
            <text:p><text:s/>4.611,66<text:s/></text:p>
          </table:table-cell>
          <table:table-cell office:value-type="float" office:value="58820.01" table:style-name="ce12">
            <text:p><text:s/>58.820,0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9586.39" table:style-name="ce12">
            <text:p><text:s/>(9.586,3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14.58" table:style-name="ce12">
            <text:p><text:s/>(214,58)</text:p>
          </table:table-cell>
          <table:table-cell office:value-type="float" office:value="-10709.82" table:style-name="ce12">
            <text:p><text:s/>(10.709,82)</text:p>
          </table:table-cell>
          <table:table-cell office:value-type="float" office:value="48110.19" table:style-name="ce12">
            <text:p><text:s/>48.110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AISY VASQUES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INATIVO</text:p>
          </table:table-cell>
          <table:table-cell office:value-type="float" office:value="39717.69" table:style-name="ce12">
            <text:p><text:s/>39.717,69<text:s/></text:p>
          </table:table-cell>
          <table:table-cell office:value-type="float" office:value="7289.44" table:style-name="ce12">
            <text:p><text:s/>7.289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7007.13" table:style-name="ce12">
            <text:p><text:s/>47.007,13<text:s/></text:p>
          </table:table-cell>
          <table:table-cell office:value-type="float" office:value="-6299.29" table:style-name="ce12">
            <text:p><text:s/>(6.299,29)</text:p>
          </table:table-cell>
          <table:table-cell office:value-type="float" office:value="-8950.44" table:style-name="ce12">
            <text:p><text:s/>(8.950,4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998.61" table:style-name="ce12">
            <text:p><text:s/>(2.998,61)</text:p>
          </table:table-cell>
          <table:table-cell office:value-type="float" office:value="-18248.34" table:style-name="ce12">
            <text:p><text:s/>(18.248,34)</text:p>
          </table:table-cell>
          <table:table-cell office:value-type="float" office:value="28758.79" table:style-name="ce12">
            <text:p><text:s/>28.758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ALMA DIAMANTE GOUVEIA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INATIVO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3957.12" table:style-name="ce12">
            <text:p><text:s/>3.957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1688.92" table:style-name="ce12">
            <text:p><text:s/>41.688,92<text:s/></text:p>
          </table:table-cell>
          <table:table-cell office:value-type="float" office:value="-5858.56" table:style-name="ce12">
            <text:p><text:s/>(5.858,56)</text:p>
          </table:table-cell>
          <table:table-cell office:value-type="float" office:value="-8433.75" table:style-name="ce12">
            <text:p><text:s/>(8.433,7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292.31" table:style-name="ce12">
            <text:p><text:s/>(14.292,31)</text:p>
          </table:table-cell>
          <table:table-cell office:value-type="float" office:value="27396.61" table:style-name="ce12">
            <text:p><text:s/>27.396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ANIELA ROCHA RODRIGUES PERUCA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3970.37" table:style-name="ce12">
            <text:p><text:s/>13.970,37<text:s/></text:p>
          </table:table-cell>
          <table:table-cell office:value-type="float" office:value="1886.59" table:style-name="ce12">
            <text:p><text:s/>1.886,59<text:s/></text:p>
          </table:table-cell>
          <table:table-cell office:value-type="float" office:value="12346.68" table:style-name="ce12">
            <text:p><text:s/>12.346,68<text:s/></text:p>
          </table:table-cell>
          <table:table-cell office:value-type="float" office:value="64048.85" table:style-name="ce12">
            <text:p><text:s/>64.048,8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256.43" table:style-name="ce12">
            <text:p><text:s/>(10.256,4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069.96" table:style-name="ce12">
            <text:p><text:s/>(6.069,96)</text:p>
          </table:table-cell>
          <table:table-cell office:value-type="float" office:value="-17235.240000000002" table:style-name="ce12">
            <text:p><text:s/>(17.235,24)</text:p>
          </table:table-cell>
          <table:table-cell office:value-type="float" office:value="46813.61" table:style-name="ce12">
            <text:p><text:s/>46.813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38.05" table:style-name="ce14">
            <text:p><text:s/>2.638,05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ÉA MARISA BRANDÃO CUBEL YULE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3767.51" table:style-name="ce12">
            <text:p><text:s/>13.767,51<text:s/></text:p>
          </table:table-cell>
          <table:table-cell office:value-type="float" office:value="1278.01" table:style-name="ce12">
            <text:p><text:s/>1.278,01<text:s/></text:p>
          </table:table-cell>
          <table:table-cell office:value-type="float" office:value="8363.8799999999992" table:style-name="ce12">
            <text:p><text:s/>8.363,88<text:s/></text:p>
          </table:table-cell>
          <table:table-cell office:value-type="float" office:value="59254.61" table:style-name="ce12">
            <text:p><text:s/>59.254,6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166.379999999999" table:style-name="ce12">
            <text:p><text:s/>(10.166,3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78.58" table:style-name="ce12">
            <text:p><text:s/>(1.478,58)</text:p>
          </table:table-cell>
          <table:table-cell office:value-type="float" office:value="-12553.81" table:style-name="ce12">
            <text:p><text:s/>(12.553,81)</text:p>
          </table:table-cell>
          <table:table-cell office:value-type="float" office:value="46700.800000000003" table:style-name="ce12">
            <text:p><text:s/>46.700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693.27" table:style-name="ce14">
            <text:p><text:s/>3.693,27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ENILSON LIMA DE SOUZA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VARA DO TRABALHO DE COXIM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79.64" table:style-name="ce12">
            <text:p><text:s/>1.879,64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4596.91" table:style-name="ce12">
            <text:p><text:s/>14.596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288.63" table:style-name="ce12">
            <text:p><text:s/>6.288,63<text:s/></text:p>
          </table:table-cell>
          <table:table-cell office:value-type="float" office:value="60496.98" table:style-name="ce12">
            <text:p><text:s/>60.496,9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9791.51" table:style-name="ce12">
            <text:p><text:s/>(9.791,5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891.55" table:style-name="ce12">
            <text:p><text:s/>(1.891,55)</text:p>
          </table:table-cell>
          <table:table-cell office:value-type="float" office:value="-12591.91" table:style-name="ce12">
            <text:p><text:s/>(12.591,91)</text:p>
          </table:table-cell>
          <table:table-cell office:value-type="float" office:value="47905.07" table:style-name="ce12">
            <text:p><text:s/>47.905,0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RIKA SILVA BOQUIMPANI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3524.08" table:style-name="ce12">
            <text:p><text:s/>13.524,08<text:s/></text:p>
          </table:table-cell>
          <table:table-cell office:value-type="float" office:value="28427.32" table:style-name="ce12">
            <text:p><text:s/>28.427,32<text:s/></text:p>
          </table:table-cell>
          <table:table-cell office:value-type="float" office:value="3584.52" table:style-name="ce12">
            <text:p><text:s/>3.584,52<text:s/></text:p>
          </table:table-cell>
          <table:table-cell office:value-type="float" office:value="81381.13" table:style-name="ce12">
            <text:p><text:s/>81.381,1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1413.67" table:style-name="ce12">
            <text:p><text:s/>(11.413,6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2322.52" table:style-name="ce12">
            <text:p><text:s/>(12.322,52)</text:p>
          </table:table-cell>
          <table:table-cell office:value-type="float" office:value="69058.61" table:style-name="ce12">
            <text:p><text:s/>69.058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ABIANE FERREIRA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3909.51" table:style-name="ce12">
            <text:p><text:s/>13.909,51<text:s/></text:p>
          </table:table-cell>
          <table:table-cell office:value-type="float" office:value="1704.02" table:style-name="ce12">
            <text:p><text:s/>1.704,02<text:s/></text:p>
          </table:table-cell>
          <table:table-cell office:value-type="float" office:value="7965.6" table:style-name="ce12">
            <text:p><text:s/>7.965,60<text:s/></text:p>
          </table:table-cell>
          <table:table-cell office:value-type="float" office:value="59424.34" table:style-name="ce12">
            <text:p><text:s/>59.424,3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260.700000000001" table:style-name="ce12">
            <text:p><text:s/>(10.260,7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506.31" table:style-name="ce12">
            <text:p><text:s/>(1.506,31)</text:p>
          </table:table-cell>
          <table:table-cell office:value-type="float" office:value="-12675.86" table:style-name="ce12">
            <text:p><text:s/>(12.675,86)</text:p>
          </table:table-cell>
          <table:table-cell office:value-type="float" office:value="46748.480000000003" table:style-name="ce12">
            <text:p><text:s/>46.748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ATIMA REGINA DE SABOYA SALGADO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VARA DO TRABALHO DE AMAMBAI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582.6" table:style-name="ce12">
            <text:p><text:s/>5.582,60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5528.28" table:style-name="ce12">
            <text:p><text:s/>15.528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996.51" table:style-name="ce12">
            <text:p><text:s/>12.996,51<text:s/></text:p>
          </table:table-cell>
          <table:table-cell office:value-type="float" office:value="71839.19" table:style-name="ce12">
            <text:p><text:s/>71.839,1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1206.34" table:style-name="ce12">
            <text:p><text:s/>(11.206,3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393.54" table:style-name="ce12">
            <text:p><text:s/>(11.393,54)</text:p>
          </table:table-cell>
          <table:table-cell office:value-type="float" office:value="-23508.73" table:style-name="ce12">
            <text:p><text:s/>(23.508,73)</text:p>
          </table:table-cell>
          <table:table-cell office:value-type="float" office:value="48330.46" table:style-name="ce12">
            <text:p><text:s/>48.330,4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LÁVIO DA COSTA HIGA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GABINETE DE JUÍZES AUXILIARES DA ADMINISTRAÇÃO E DO JUÍZO AUXILIAR DE CONCILIAÇÃO EM PRECATÓRIO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79.64" table:style-name="ce12">
            <text:p><text:s/>1.879,64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6437.7" table:style-name="ce12">
            <text:p><text:s/>16.437,70<text:s/></text:p>
          </table:table-cell>
          <table:table-cell office:value-type="float" office:value="1985.89" table:style-name="ce12">
            <text:p><text:s/>1.985,89<text:s/></text:p>
          </table:table-cell>
          <table:table-cell office:value-type="float" office:value="12996.51" table:style-name="ce12">
            <text:p><text:s/>12.996,51<text:s/></text:p>
          </table:table-cell>
          <table:table-cell office:value-type="float" office:value="71031.539999999994" table:style-name="ce12">
            <text:p><text:s/>71.031,5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113.93" table:style-name="ce12">
            <text:p><text:s/>(10.113,9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585.32" table:style-name="ce12">
            <text:p><text:s/>(10.585,32)</text:p>
          </table:table-cell>
          <table:table-cell office:value-type="float" office:value="-21608.1" table:style-name="ce12">
            <text:p><text:s/>(21.608,10)</text:p>
          </table:table-cell>
          <table:table-cell office:value-type="float" office:value="49423.44" table:style-name="ce12">
            <text:p><text:s/>49.423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RANCISCO DAS CHAGAS LIMA FILHO</text:p>
          </table:table-cell>
          <table:table-cell office:value-type="string" table:style-name="ce8">
            <text:p>DESEMBARGADOR DO TRABALHO - NÍVEL SUPERIOR DFDF</text:p>
          </table:table-cell>
          <table:table-cell office:value-type="string" table:style-name="ce8">
            <text:p>GAB. DESEMBARGADOR FRANCISCO DAS CHAGAS LIMA FILHO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83.49" table:style-name="ce12">
            <text:p><text:s/>13.983,49<text:s/></text:p>
          </table:table-cell>
          <table:table-cell office:value-type="float" office:value="39717.69" table:style-name="ce12">
            <text:p><text:s/>39.717,69<text:s/></text:p>
          </table:table-cell>
          <table:table-cell office:value-type="float" office:value="16062.61" table:style-name="ce12">
            <text:p><text:s/>16.062,61<text:s/></text:p>
          </table:table-cell>
          <table:table-cell office:value-type="float" office:value="14669.51" table:style-name="ce12">
            <text:p><text:s/>14.669,5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4433.3" table:style-name="ce12">
            <text:p><text:s/>84.433,30<text:s/></text:p>
          </table:table-cell>
          <table:table-cell office:value-type="float" office:value="-7208.14" table:style-name="ce12">
            <text:p><text:s/>(7.208,14)</text:p>
          </table:table-cell>
          <table:table-cell office:value-type="float" office:value="-14189.14" table:style-name="ce12">
            <text:p><text:s/>(14.189,14)</text:p>
          </table:table-cell>
          <table:table-cell office:value-type="float" office:value="-12.85" table:style-name="ce12">
            <text:p><text:s/>(12,85)</text:p>
          </table:table-cell>
          <table:table-cell office:value-type="float" office:value="-2484.52" table:style-name="ce12">
            <text:p><text:s/>(2.484,52)</text:p>
          </table:table-cell>
          <table:table-cell office:value-type="float" office:value="-23894.65" table:style-name="ce12">
            <text:p><text:s/>(23.894,65)</text:p>
          </table:table-cell>
          <table:table-cell office:value-type="float" office:value="60538.65" table:style-name="ce12">
            <text:p><text:s/>60.538,6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ERALDA PEDROSO TOSCANO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INATIVO</text:p>
          </table:table-cell>
          <table:table-cell office:value-type="float" office:value="39717.69" table:style-name="ce12">
            <text:p><text:s/>39.717,69<text:s/></text:p>
          </table:table-cell>
          <table:table-cell office:value-type="float" office:value="6248.09" table:style-name="ce12">
            <text:p><text:s/>6.248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5965.78" table:style-name="ce12">
            <text:p><text:s/>45.965,78<text:s/></text:p>
          </table:table-cell>
          <table:table-cell office:value-type="float" office:value="-6299.29" table:style-name="ce12">
            <text:p><text:s/>(6.299,29)</text:p>
          </table:table-cell>
          <table:table-cell office:value-type="float" office:value="-8898.31" table:style-name="ce12">
            <text:p><text:s/>(8.898,3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957.26" table:style-name="ce12">
            <text:p><text:s/>(1.957,26)</text:p>
          </table:table-cell>
          <table:table-cell office:value-type="float" office:value="-17154.86" table:style-name="ce12">
            <text:p><text:s/>(17.154,86)</text:p>
          </table:table-cell>
          <table:table-cell office:value-type="float" office:value="28810.92" table:style-name="ce12">
            <text:p><text:s/>28.810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ERALDO FURTADO DE ARAUJO NETO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2ª CIRCUNSCRIÇÃO - DOURADO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3970.37" table:style-name="ce12">
            <text:p><text:s/>13.970,37<text:s/></text:p>
          </table:table-cell>
          <table:table-cell office:value-type="float" office:value="13834.99" table:style-name="ce12">
            <text:p><text:s/>13.834,99<text:s/></text:p>
          </table:table-cell>
          <table:table-cell office:value-type="float" office:value="12346.68" table:style-name="ce12">
            <text:p><text:s/>12.346,68<text:s/></text:p>
          </table:table-cell>
          <table:table-cell office:value-type="float" office:value="75997.25" table:style-name="ce12">
            <text:p><text:s/>75.997,2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2452.9" table:style-name="ce12">
            <text:p><text:s/>(12.452,9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069.96" table:style-name="ce12">
            <text:p><text:s/>(6.069,96)</text:p>
          </table:table-cell>
          <table:table-cell office:value-type="float" office:value="-19431.71" table:style-name="ce12">
            <text:p><text:s/>(19.431,71)</text:p>
          </table:table-cell>
          <table:table-cell office:value-type="float" office:value="56565.54" table:style-name="ce12">
            <text:p><text:s/>56.565,5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USTAVO DORETO RODRIGUES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3787.79" table:style-name="ce12">
            <text:p><text:s/>13.787,79<text:s/></text:p>
          </table:table-cell>
          <table:table-cell office:value-type="float" office:value="1338.87" table:style-name="ce12">
            <text:p><text:s/>1.338,87<text:s/></text:p>
          </table:table-cell>
          <table:table-cell office:value-type="float" office:value="8762.16" table:style-name="ce12">
            <text:p><text:s/>8.762,16<text:s/></text:p>
          </table:table-cell>
          <table:table-cell office:value-type="float" office:value="59734.03" table:style-name="ce12">
            <text:p><text:s/>59.734,03<text:s/></text:p>
          </table:table-cell>
          <table:table-cell office:value-type="float" office:value="-5911.49" table:style-name="ce12">
            <text:p><text:s/>(5.911,49)</text:p>
          </table:table-cell>
          <table:table-cell office:value-type="float" office:value="-9528.5499999999993" table:style-name="ce12">
            <text:p><text:s/>(9.528,5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937.72" table:style-name="ce12">
            <text:p><text:s/>(1.937,72)</text:p>
          </table:table-cell>
          <table:table-cell office:value-type="float" office:value="-17377.759999999998" table:style-name="ce12">
            <text:p><text:s/>(17.377,76)</text:p>
          </table:table-cell>
          <table:table-cell office:value-type="float" office:value="42356.27" table:style-name="ce12">
            <text:p><text:s/>42.356,2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HÉLIO DUQUES DOS SANTOS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2ª VARA DO TRABALHO <text:s/>DE DOURADO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4743.47" table:style-name="ce12">
            <text:p><text:s/>14.743,47<text:s/></text:p>
          </table:table-cell>
          <table:table-cell office:value-type="float" office:value="669.44" table:style-name="ce12">
            <text:p><text:s/>669,44<text:s/></text:p>
          </table:table-cell>
          <table:table-cell office:value-type="float" office:value="4381.08" table:style-name="ce12">
            <text:p><text:s/>4.381,08<text:s/></text:p>
          </table:table-cell>
          <table:table-cell office:value-type="float" office:value="55639.199999999997" table:style-name="ce12">
            <text:p><text:s/>55.639,2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8057.28" table:style-name="ce12">
            <text:p><text:s/>(8.057,2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966.1299999999992" table:style-name="ce12">
            <text:p><text:s/>(8.966,13)</text:p>
          </table:table-cell>
          <table:table-cell office:value-type="float" office:value="46673.07" table:style-name="ce12">
            <text:p><text:s/>46.673,0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HELLA DE FATIMA MAEDA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3970.37" table:style-name="ce12">
            <text:p><text:s/>13.970,37<text:s/></text:p>
          </table:table-cell>
          <table:table-cell office:value-type="float" office:value="1886.59" table:style-name="ce12">
            <text:p><text:s/>1.886,59<text:s/></text:p>
          </table:table-cell>
          <table:table-cell office:value-type="float" office:value="9160.44" table:style-name="ce12">
            <text:p><text:s/>9.160,44<text:s/></text:p>
          </table:table-cell>
          <table:table-cell office:value-type="float" office:value="60862.61" table:style-name="ce12">
            <text:p><text:s/>60.862,6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256.43" table:style-name="ce12">
            <text:p><text:s/>(10.256,4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883.72" table:style-name="ce12">
            <text:p><text:s/>(2.883,72)</text:p>
          </table:table-cell>
          <table:table-cell office:value-type="float" office:value="-14049" table:style-name="ce12">
            <text:p><text:s/>(14.049,00)</text:p>
          </table:table-cell>
          <table:table-cell office:value-type="float" office:value="46813.61" table:style-name="ce12">
            <text:p><text:s/>46.813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HERBERT GOMES OLIVA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4743.47" table:style-name="ce12">
            <text:p><text:s/>14.743,47<text:s/></text:p>
          </table:table-cell>
          <table:table-cell office:value-type="float" office:value="669.44" table:style-name="ce12">
            <text:p><text:s/>669,44<text:s/></text:p>
          </table:table-cell>
          <table:table-cell office:value-type="float" office:value="4381.08" table:style-name="ce12">
            <text:p><text:s/>4.381,08<text:s/></text:p>
          </table:table-cell>
          <table:table-cell office:value-type="float" office:value="55639.199999999997" table:style-name="ce12">
            <text:p><text:s/>55.639,20<text:s/></text:p>
          </table:table-cell>
          <table:table-cell office:value-type="float" office:value="-5784.3" table:style-name="ce12">
            <text:p><text:s/>(5.784,30)</text:p>
          </table:table-cell>
          <table:table-cell office:value-type="float" office:value="-8707.51" table:style-name="ce12">
            <text:p><text:s/>(8.707,5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491.81" table:style-name="ce12">
            <text:p><text:s/>(14.491,81)</text:p>
          </table:table-cell>
          <table:table-cell office:value-type="float" office:value="41147.39" table:style-name="ce12">
            <text:p><text:s/>41.147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HUGO CLEON DE MELO COUTINHO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INATIVO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3759.28" table:style-name="ce12">
            <text:p><text:s/>3.759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9604.49" table:style-name="ce12">
            <text:p><text:s/>39.604,49<text:s/></text:p>
          </table:table-cell>
          <table:table-cell office:value-type="float" office:value="-5462.52" table:style-name="ce12">
            <text:p><text:s/>(5.462,52)</text:p>
          </table:table-cell>
          <table:table-cell office:value-type="float" office:value="-6049.8" table:style-name="ce12">
            <text:p><text:s/>(6.049,8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512.32" table:style-name="ce12">
            <text:p><text:s/>(11.512,32)</text:p>
          </table:table-cell>
          <table:table-cell office:value-type="float" office:value="28092.17" table:style-name="ce12">
            <text:p><text:s/>28.092,1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IVETE BUENO FERRAZ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INATIVO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4946.3999999999996" table:style-name="ce12">
            <text:p><text:s/>4.946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2678.2" table:style-name="ce12">
            <text:p><text:s/>42.678,20<text:s/></text:p>
          </table:table-cell>
          <table:table-cell office:value-type="float" office:value="-6046.52" table:style-name="ce12">
            <text:p><text:s/>(6.046,5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046.52" table:style-name="ce12">
            <text:p><text:s/>(6.046,52)</text:p>
          </table:table-cell>
          <table:table-cell office:value-type="float" office:value="36631.68" table:style-name="ce12">
            <text:p><text:s/>36.631,6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IZABELLA RAMOS PINTO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VARA DO TRABALHO DE SÃO GABRIEL DO OESTE E 2º NÚCLEO DE JUSTIÇA 4.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79.64" table:style-name="ce12">
            <text:p><text:s/>1.879,64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4596.91" table:style-name="ce12">
            <text:p><text:s/>14.596,91<text:s/></text:p>
          </table:table-cell>
          <table:table-cell office:value-type="float" office:value="30808.89" table:style-name="ce12">
            <text:p><text:s/>30.808,89<text:s/></text:p>
          </table:table-cell>
          <table:table-cell office:value-type="float" office:value="12996.51" table:style-name="ce12">
            <text:p><text:s/>12.996,51<text:s/></text:p>
          </table:table-cell>
          <table:table-cell office:value-type="float" office:value="98013.75" table:style-name="ce12">
            <text:p><text:s/>98.013,7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3123.64" table:style-name="ce12">
            <text:p><text:s/>(13.123,6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599.43" table:style-name="ce12">
            <text:p><text:s/>(8.599,43)</text:p>
          </table:table-cell>
          <table:table-cell office:value-type="float" office:value="-22631.919999999998" table:style-name="ce12">
            <text:p><text:s/>(22.631,92)</text:p>
          </table:table-cell>
          <table:table-cell office:value-type="float" office:value="75381.83" table:style-name="ce12">
            <text:p><text:s/>75.381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IZIDORO OLIVEIRA PANIAGO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39.82" table:style-name="ce12">
            <text:p><text:s/>939,82<text:s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3877.92" table:style-name="ce12">
            <text:p><text:s/>13.877,92<text:s/></text:p>
          </table:table-cell>
          <table:table-cell office:value-type="float" office:value="-22882.53" table:style-name="ce12">
            <text:p><text:s/>(22.882,53)</text:p>
          </table:table-cell>
          <table:table-cell office:value-type="float" office:value="4381.08" table:style-name="ce12">
            <text:p><text:s/>4.381,08<text:s/></text:p>
          </table:table-cell>
          <table:table-cell office:value-type="float" office:value="32161.5" table:style-name="ce12">
            <text:p><text:s/>32.161,5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136.41" table:style-name="ce12">
            <text:p><text:s/>(3.136,4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045.26" table:style-name="ce12">
            <text:p><text:s/>(4.045,26)</text:p>
          </table:table-cell>
          <table:table-cell office:value-type="float" office:value="28116.240000000002" table:style-name="ce12">
            <text:p><text:s/>28.116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ÃO CANDIDO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2ª CIRCUNSCRIÇÃO - DOURADO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19.46" table:style-name="ce12">
            <text:p><text:s/>2.819,46<text:s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4910.19" table:style-name="ce12">
            <text:p><text:s/>14.910,19<text:s/></text:p>
          </table:table-cell>
          <table:table-cell office:value-type="float" office:value="1886.59" table:style-name="ce12">
            <text:p><text:s/>1.886,59<text:s/></text:p>
          </table:table-cell>
          <table:table-cell office:value-type="float" office:value="12346.68" table:style-name="ce12">
            <text:p><text:s/>12.346,68<text:s/></text:p>
          </table:table-cell>
          <table:table-cell office:value-type="float" office:value="67808.13" table:style-name="ce12">
            <text:p><text:s/>67.808,1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9860.99" table:style-name="ce12">
            <text:p><text:s/>(9.860,9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889.42" table:style-name="ce12">
            <text:p><text:s/>(8.889,42)</text:p>
          </table:table-cell>
          <table:table-cell office:value-type="float" office:value="-19659.259999999998" table:style-name="ce12">
            <text:p><text:s/>(19.659,26)</text:p>
          </table:table-cell>
          <table:table-cell office:value-type="float" office:value="48148.87" table:style-name="ce12">
            <text:p><text:s/>48.148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ÃO DE DEUS GOMES DE SOUZA</text:p>
          </table:table-cell>
          <table:table-cell office:value-type="string" table:style-name="ce8">
            <text:p>DESEMBARGADOR DO TRABALHO - NÍVEL SUPERIOR DFDF</text:p>
          </table:table-cell>
          <table:table-cell office:value-type="string" table:style-name="ce8">
            <text:p>GAB. DESEMBARGADOR JOÃO DE DEUS GOMES DE SOUZ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472.31" table:style-name="ce12">
            <text:p><text:s/>14.472,31<text:s/></text:p>
          </table:table-cell>
          <table:table-cell office:value-type="float" office:value="39717.69" table:style-name="ce12">
            <text:p><text:s/>39.717,69<text:s/></text:p>
          </table:table-cell>
          <table:table-cell office:value-type="float" office:value="16062.61" table:style-name="ce12">
            <text:p><text:s/>16.062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0252.61" table:style-name="ce12">
            <text:p><text:s/>70.252,61<text:s/></text:p>
          </table:table-cell>
          <table:table-cell office:value-type="float" office:value="-7208.14" table:style-name="ce12">
            <text:p><text:s/>(7.208,14)</text:p>
          </table:table-cell>
          <table:table-cell office:value-type="float" office:value="-11154.21" table:style-name="ce12">
            <text:p><text:s/>(11.154,2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973.34" table:style-name="ce12">
            <text:p><text:s/>(2.973,34)</text:p>
          </table:table-cell>
          <table:table-cell office:value-type="float" office:value="-21335.69" table:style-name="ce12">
            <text:p><text:s/>(21.335,69)</text:p>
          </table:table-cell>
          <table:table-cell office:value-type="float" office:value="48916.92" table:style-name="ce12">
            <text:p><text:s/>48.916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ÃO MARCELO BALSANELLI</text:p>
          </table:table-cell>
          <table:table-cell office:value-type="string" table:style-name="ce8">
            <text:p>DESEMBARGADOR DO TRABALHO - NÍVEL SUPERIOR DFDF</text:p>
          </table:table-cell>
          <table:table-cell office:value-type="string" table:style-name="ce8">
            <text:p>PRESIDÊNCI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967.84" table:style-name="ce12">
            <text:p><text:s/>2.967,84<text:s/></text:p>
          </table:table-cell>
          <table:table-cell office:value-type="float" office:value="40493.22" table:style-name="ce12">
            <text:p><text:s/>40.493,22<text:s/></text:p>
          </table:table-cell>
          <table:table-cell office:value-type="float" office:value="15880.12" table:style-name="ce12">
            <text:p><text:s/>15.880,12<text:s/></text:p>
          </table:table-cell>
          <table:table-cell office:value-type="float" office:value="33803.050000000003" table:style-name="ce12">
            <text:p><text:s/>33.803,05<text:s/></text:p>
          </table:table-cell>
          <table:table-cell office:value-type="float" office:value="13680.54" table:style-name="ce12">
            <text:p><text:s/>13.680,54<text:s/></text:p>
          </table:table-cell>
          <table:table-cell office:value-type="float" office:value="106824.77" table:style-name="ce12">
            <text:p><text:s/>106.824,7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3073.24" table:style-name="ce12">
            <text:p><text:s/>(13.073,2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3133.08" table:style-name="ce12">
            <text:p><text:s/>(13.133,08)</text:p>
          </table:table-cell>
          <table:table-cell office:value-type="float" office:value="-27115.17" table:style-name="ce12">
            <text:p><text:s/>(27.115,17)</text:p>
          </table:table-cell>
          <table:table-cell office:value-type="float" office:value="79709.600000000006" table:style-name="ce12">
            <text:p><text:s/>79.709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693.27" table:style-name="ce14">
            <text:p><text:s/>3.693,27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GONÇALVES FERNANDES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INATIVO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978.56" table:style-name="ce12">
            <text:p><text:s/>1.978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9710.36" table:style-name="ce12">
            <text:p><text:s/>39.710,36<text:s/></text:p>
          </table:table-cell>
          <table:table-cell office:value-type="float" office:value="-5482.63" table:style-name="ce12">
            <text:p><text:s/>(5.482,63)</text:p>
          </table:table-cell>
          <table:table-cell office:value-type="float" office:value="-6799.06" table:style-name="ce12">
            <text:p><text:s/>(6.799,0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2281.69" table:style-name="ce12">
            <text:p><text:s/>(12.281,69)</text:p>
          </table:table-cell>
          <table:table-cell office:value-type="float" office:value="27428.67" table:style-name="ce12">
            <text:p><text:s/>27.428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ULIANA MARTINS BARBOSA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6328.01" table:style-name="ce12">
            <text:p><text:s/>16.328,01<text:s/></text:p>
          </table:table-cell>
          <table:table-cell office:value-type="float" office:value="1886.59" table:style-name="ce12">
            <text:p><text:s/>1.886,59<text:s/></text:p>
          </table:table-cell>
          <table:table-cell office:value-type="float" office:value="9160.44" table:style-name="ce12">
            <text:p><text:s/>9.160,44<text:s/></text:p>
          </table:table-cell>
          <table:table-cell office:value-type="float" office:value="63220.25" table:style-name="ce12">
            <text:p><text:s/>63.220,2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057.57" table:style-name="ce12">
            <text:p><text:s/>(10.057,5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883.72" table:style-name="ce12">
            <text:p><text:s/>(2.883,72)</text:p>
          </table:table-cell>
          <table:table-cell office:value-type="float" office:value="-13850.14" table:style-name="ce12">
            <text:p><text:s/>(13.850,14)</text:p>
          </table:table-cell>
          <table:table-cell office:value-type="float" office:value="49370.11" table:style-name="ce12">
            <text:p><text:s/>49.370,1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ÚLIO CÉSAR BEBBER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GABINETE DE JUÍZES AUXILIARES DA ADMINISTRAÇÃO E DO JUÍZO AUXILIAR DE CONCILIAÇÃO EM PRECATÓRIO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796.79" table:style-name="ce12">
            <text:p><text:s/>4.796,79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6062.61" table:style-name="ce12">
            <text:p><text:s/>16.062,61<text:s/></text:p>
          </table:table-cell>
          <table:table-cell office:value-type="float" office:value="1985.89" table:style-name="ce12">
            <text:p><text:s/>1.985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0577.09" table:style-name="ce12">
            <text:p><text:s/>60.577,0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100.32" table:style-name="ce12">
            <text:p><text:s/>(10.100,3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05.96" table:style-name="ce12">
            <text:p><text:s/>(505,96)</text:p>
          </table:table-cell>
          <table:table-cell office:value-type="float" office:value="-11515.13" table:style-name="ce12">
            <text:p><text:s/>(11.515,13)</text:p>
          </table:table-cell>
          <table:table-cell office:value-type="float" office:value="49061.96" table:style-name="ce12">
            <text:p><text:s/>49.061,9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38.05" table:style-name="ce14">
            <text:p><text:s/>2.638,05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KEETHLEN FONTES MARANHÃO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VARA DO TRABALHO DE CHAPADÃO DO SUL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19.46" table:style-name="ce12">
            <text:p><text:s/>2.819,46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4910.19" table:style-name="ce12">
            <text:p><text:s/>14.910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319.54" table:style-name="ce12">
            <text:p><text:s/>11.319,54<text:s/></text:p>
          </table:table-cell>
          <table:table-cell office:value-type="float" office:value="66780.990000000005" table:style-name="ce12">
            <text:p><text:s/>66.780,9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956.41" table:style-name="ce12">
            <text:p><text:s/>(10.956,4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862.28" table:style-name="ce12">
            <text:p><text:s/>(7.862,28)</text:p>
          </table:table-cell>
          <table:table-cell office:value-type="float" office:value="-19727.54" table:style-name="ce12">
            <text:p><text:s/>(19.727,54)</text:p>
          </table:table-cell>
          <table:table-cell office:value-type="float" office:value="47053.45" table:style-name="ce12">
            <text:p><text:s/>47.053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KELLY CRISTINA MONTEIRO DIAS ESTADULHO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5ª VARA DO TRABALHO DE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79.64" table:style-name="ce12">
            <text:p><text:s/>1.879,64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4596.91" table:style-name="ce12">
            <text:p><text:s/>14.596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611.66" table:style-name="ce12">
            <text:p><text:s/>4.611,66<text:s/></text:p>
          </table:table-cell>
          <table:table-cell office:value-type="float" office:value="58820.01" table:style-name="ce12">
            <text:p><text:s/>58.820,0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904.27" table:style-name="ce12">
            <text:p><text:s/>(10.904,2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14.58" table:style-name="ce12">
            <text:p><text:s/>(214,58)</text:p>
          </table:table-cell>
          <table:table-cell office:value-type="float" office:value="-12027.7" table:style-name="ce12">
            <text:p><text:s/>(12.027,70)</text:p>
          </table:table-cell>
          <table:table-cell office:value-type="float" office:value="46792.31" table:style-name="ce12">
            <text:p><text:s/>46.792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AÍS PAHINS DUARTE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49815.58" table:style-name="ce12">
            <text:p><text:s/>49.815,58<text:s/></text:p>
          </table:table-cell>
          <table:table-cell office:value-type="float" office:value="1886.59" table:style-name="ce12">
            <text:p><text:s/>1.886,59<text:s/></text:p>
          </table:table-cell>
          <table:table-cell office:value-type="float" office:value="6770.76" table:style-name="ce12">
            <text:p><text:s/>6.770,76<text:s/></text:p>
          </table:table-cell>
          <table:table-cell office:value-type="float" office:value="94318.14" table:style-name="ce12">
            <text:p><text:s/>94.318,1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218.719999999999" table:style-name="ce12">
            <text:p><text:s/>(10.218,7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94.04" table:style-name="ce12">
            <text:p><text:s/>(494,04)</text:p>
          </table:table-cell>
          <table:table-cell office:value-type="float" office:value="-11621.61" table:style-name="ce12">
            <text:p><text:s/>(11.621,61)</text:p>
          </table:table-cell>
          <table:table-cell office:value-type="float" office:value="82696.53" table:style-name="ce12">
            <text:p><text:s/>82.696,5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EONARDO ELY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VARA DO TRABALHO DE FÁTIMA DO SUL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79.64" table:style-name="ce12">
            <text:p><text:s/>1.879,64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4596.91" table:style-name="ce12">
            <text:p><text:s/>14.596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996.51" table:style-name="ce12">
            <text:p><text:s/>12.996,51<text:s/></text:p>
          </table:table-cell>
          <table:table-cell office:value-type="float" office:value="67204.86" table:style-name="ce12">
            <text:p><text:s/>67.204,86<text:s/></text:p>
          </table:table-cell>
          <table:table-cell office:value-type="float" office:value="-6372.69" table:style-name="ce12">
            <text:p><text:s/>(6.372,69)</text:p>
          </table:table-cell>
          <table:table-cell office:value-type="float" office:value="-9349.58" table:style-name="ce12">
            <text:p><text:s/>(9.349,5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599.43" table:style-name="ce12">
            <text:p><text:s/>(8.599,43)</text:p>
          </table:table-cell>
          <table:table-cell office:value-type="float" office:value="-24321.7" table:style-name="ce12">
            <text:p><text:s/>(24.321,70)</text:p>
          </table:table-cell>
          <table:table-cell office:value-type="float" office:value="42883.16" table:style-name="ce12">
            <text:p><text:s/>42.883,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ILIAN CARLA ISSA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VARA DO TRABALHO DE CORUMBÁ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3970.37" table:style-name="ce12">
            <text:p><text:s/>13.970,3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611.66" table:style-name="ce12">
            <text:p><text:s/>4.611,66<text:s/></text:p>
          </table:table-cell>
          <table:table-cell office:value-type="float" office:value="56313.83" table:style-name="ce12">
            <text:p><text:s/>56.313,8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394.24" table:style-name="ce12">
            <text:p><text:s/>(10.394,2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303.09" table:style-name="ce12">
            <text:p><text:s/>(11.303,09)</text:p>
          </table:table-cell>
          <table:table-cell office:value-type="float" office:value="45010.74" table:style-name="ce12">
            <text:p><text:s/>45.010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IZ DIVINO FERREIRA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VARA DO TRABALHO DE RIO BRILHANT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79.64" table:style-name="ce12">
            <text:p><text:s/>1.879,64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5258.88" table:style-name="ce12">
            <text:p><text:s/>15.258,88<text:s/></text:p>
          </table:table-cell>
          <table:table-cell office:value-type="float" office:value="1985.89" table:style-name="ce12">
            <text:p><text:s/>1.985,89<text:s/></text:p>
          </table:table-cell>
          <table:table-cell office:value-type="float" office:value="12996.51" table:style-name="ce12">
            <text:p><text:s/>12.996,51<text:s/></text:p>
          </table:table-cell>
          <table:table-cell office:value-type="float" office:value="69852.72" table:style-name="ce12">
            <text:p><text:s/>69.852,7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9777.92" table:style-name="ce12">
            <text:p><text:s/>(9.777,9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585.32" table:style-name="ce12">
            <text:p><text:s/>(10.585,32)</text:p>
          </table:table-cell>
          <table:table-cell office:value-type="float" office:value="-21272.09" table:style-name="ce12">
            <text:p><text:s/>(21.272,09)</text:p>
          </table:table-cell>
          <table:table-cell office:value-type="float" office:value="48580.63" table:style-name="ce12">
            <text:p><text:s/>48.580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A CLEUSA FERREIRA JERONYMO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79.64" table:style-name="ce12">
            <text:p><text:s/>1.879,64<text:s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4596.91" table:style-name="ce12">
            <text:p><text:s/>14.596,91<text:s/></text:p>
          </table:table-cell>
          <table:table-cell office:value-type="float" office:value="1886.59" table:style-name="ce12">
            <text:p><text:s/>1.886,59<text:s/></text:p>
          </table:table-cell>
          <table:table-cell office:value-type="float" office:value="12346.68" table:style-name="ce12">
            <text:p><text:s/>12.346,68<text:s/></text:p>
          </table:table-cell>
          <table:table-cell office:value-type="float" office:value="66555.03" table:style-name="ce12">
            <text:p><text:s/>66.555,03<text:s/></text:p>
          </table:table-cell>
          <table:table-cell office:value-type="float" office:value="-6372.69" table:style-name="ce12">
            <text:p><text:s/>(6.372,69)</text:p>
          </table:table-cell>
          <table:table-cell office:value-type="float" office:value="-9453.85" table:style-name="ce12">
            <text:p><text:s/>(9.453,8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949.6" table:style-name="ce12">
            <text:p><text:s/>(7.949,60)</text:p>
          </table:table-cell>
          <table:table-cell office:value-type="float" office:value="-23776.14" table:style-name="ce12">
            <text:p><text:s/>(23.776,14)</text:p>
          </table:table-cell>
          <table:table-cell office:value-type="float" office:value="42778.89" table:style-name="ce12">
            <text:p><text:s/>42.778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ELINO GONÇALVES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VARA DO TRABALHO DE PONTA PORÃ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19.46" table:style-name="ce12">
            <text:p><text:s/>2.819,46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4910.19" table:style-name="ce12">
            <text:p><text:s/>14.910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996.51" table:style-name="ce12">
            <text:p><text:s/>12.996,51<text:s/></text:p>
          </table:table-cell>
          <table:table-cell office:value-type="float" office:value="68457.960000000006" table:style-name="ce12">
            <text:p><text:s/>68.457,9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8320.56" table:style-name="ce12">
            <text:p><text:s/>(8.320,5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539.25" table:style-name="ce12">
            <text:p><text:s/>(9.539,25)</text:p>
          </table:table-cell>
          <table:table-cell office:value-type="float" office:value="-18768.66" table:style-name="ce12">
            <text:p><text:s/>(18.768,66)</text:p>
          </table:table-cell>
          <table:table-cell office:value-type="float" office:value="49689.3" table:style-name="ce12">
            <text:p><text:s/>49.689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ELO BARUFFI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VARA DO TRABALHO DE MUNDO NOVO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79.64" table:style-name="ce12">
            <text:p><text:s/>1.879,64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4596.91" table:style-name="ce12">
            <text:p><text:s/>14.596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4208.35" table:style-name="ce12">
            <text:p><text:s/>54.208,3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9695.08" table:style-name="ce12">
            <text:p><text:s/>(9.695,0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603.93" table:style-name="ce12">
            <text:p><text:s/>(10.603,93)</text:p>
          </table:table-cell>
          <table:table-cell office:value-type="float" office:value="43604.42" table:style-name="ce12">
            <text:p><text:s/>43.604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IO ALEXANDRE DA SILVA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2ª VARA DO TRABALHO <text:s/>DE DOURADO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79.64" table:style-name="ce12">
            <text:p><text:s/>1.879,64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-22186.080000000002" table:style-name="ce12">
            <text:p><text:s/>(22.186,0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818.46" table:style-name="ce12">
            <text:p><text:s/>18.818,4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489.63" table:style-name="ce12">
            <text:p><text:s/>(3.489,6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98.4799999999996" table:style-name="ce12">
            <text:p><text:s/>(4.398,48)</text:p>
          </table:table-cell>
          <table:table-cell office:value-type="float" office:value="14419.98" table:style-name="ce12">
            <text:p><text:s/>14.419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IO KURIHARA INADA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VARA DO TRABALHO DE PARANAÍB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39.82" table:style-name="ce12">
            <text:p><text:s/>939,82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5462.46" table:style-name="ce12">
            <text:p><text:s/>15.462,46<text:s/></text:p>
          </table:table-cell>
          <table:table-cell office:value-type="float" office:value="-21898.37" table:style-name="ce12">
            <text:p><text:s/>(21.898,37)</text:p>
          </table:table-cell>
          <table:table-cell office:value-type="float" office:value="4611.66" table:style-name="ce12">
            <text:p><text:s/>4.611,66<text:s/></text:p>
          </table:table-cell>
          <table:table-cell office:value-type="float" office:value="36847.370000000003" table:style-name="ce12">
            <text:p><text:s/>36.847,3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993.63" table:style-name="ce12">
            <text:p><text:s/>(3.993,6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902.4799999999996" table:style-name="ce12">
            <text:p><text:s/>(4.902,48)</text:p>
          </table:table-cell>
          <table:table-cell office:value-type="float" office:value="31944.89" table:style-name="ce12">
            <text:p><text:s/>31.944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94.85" table:style-name="ce14">
            <text:p><text:s/>894,85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IO VASQUES THIBAU DE ALMEIDA</text:p>
          </table:table-cell>
          <table:table-cell office:value-type="string" table:style-name="ce8">
            <text:p>DESEMBARGADOR DO TRABALHO - NÍVEL SUPERIOR DFDF</text:p>
          </table:table-cell>
          <table:table-cell office:value-type="string" table:style-name="ce8">
            <text:p>GAB. DESEMBARGADOR MARCIO VASQUES THIBAU DE ALMEID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285.18" table:style-name="ce12">
            <text:p><text:s/>15.285,18<text:s/></text:p>
          </table:table-cell>
          <table:table-cell office:value-type="float" office:value="39717.69" table:style-name="ce12">
            <text:p><text:s/>39.717,69<text:s/></text:p>
          </table:table-cell>
          <table:table-cell office:value-type="float" office:value="16062.61" table:style-name="ce12">
            <text:p><text:s/>16.062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1065.48" table:style-name="ce12">
            <text:p><text:s/>71.065,48<text:s/></text:p>
          </table:table-cell>
          <table:table-cell office:value-type="float" office:value="-7208.14" table:style-name="ce12">
            <text:p><text:s/>(7.208,14)</text:p>
          </table:table-cell>
          <table:table-cell office:value-type="float" office:value="-11154.21" table:style-name="ce12">
            <text:p><text:s/>(11.154,2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86.21" table:style-name="ce12">
            <text:p><text:s/>(3.786,21)</text:p>
          </table:table-cell>
          <table:table-cell office:value-type="float" office:value="-22148.560000000001" table:style-name="ce12">
            <text:p><text:s/>(22.148,56)</text:p>
          </table:table-cell>
          <table:table-cell office:value-type="float" office:value="48916.92" table:style-name="ce12">
            <text:p><text:s/>48.916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O ANTONIO DE FREITAS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3ª VARA DO TRABALHO DE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19.46" table:style-name="ce12">
            <text:p><text:s/>2.819,46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4910.19" table:style-name="ce12">
            <text:p><text:s/>14.910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546.36" table:style-name="ce12">
            <text:p><text:s/>7.546,36<text:s/></text:p>
          </table:table-cell>
          <table:table-cell office:value-type="float" office:value="63007.81" table:style-name="ce12">
            <text:p><text:s/>63.007,8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041.219999999999" table:style-name="ce12">
            <text:p><text:s/>(10.041,2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089.1" table:style-name="ce12">
            <text:p><text:s/>(4.089,10)</text:p>
          </table:table-cell>
          <table:table-cell office:value-type="float" office:value="-15039.17" table:style-name="ce12">
            <text:p><text:s/>(15.039,17)</text:p>
          </table:table-cell>
          <table:table-cell office:value-type="float" office:value="47968.639999999999" table:style-name="ce12">
            <text:p><text:s/>47.968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O ANTONIO MIRANDA MENDES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6ª VARA DO TRABALHO DE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370.7199999999993" table:style-name="ce12">
            <text:p><text:s/>9.370,72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4910.19" table:style-name="ce12">
            <text:p><text:s/>14.910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6.97" table:style-name="ce12">
            <text:p><text:s/>1.676,97<text:s/></text:p>
          </table:table-cell>
          <table:table-cell office:value-type="float" office:value="63689.68" table:style-name="ce12">
            <text:p><text:s/>63.689,68<text:s/></text:p>
          </table:table-cell>
          <table:table-cell office:value-type="float" office:value="-6551.26" table:style-name="ce12">
            <text:p><text:s/>(6.551,26)</text:p>
          </table:table-cell>
          <table:table-cell office:value-type="float" office:value="-10664.63" table:style-name="ce12">
            <text:p><text:s/>(10.664,6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7215.89" table:style-name="ce12">
            <text:p><text:s/>(17.215,89)</text:p>
          </table:table-cell>
          <table:table-cell office:value-type="float" office:value="46473.79" table:style-name="ce12">
            <text:p><text:s/>46.473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NA BRUN BUCKER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INATIVO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2967.84" table:style-name="ce12">
            <text:p><text:s/>2.967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0699.64" table:style-name="ce12">
            <text:p><text:s/>40.699,64<text:s/></text:p>
          </table:table-cell>
          <table:table-cell office:value-type="float" office:value="-5670.6" table:style-name="ce12">
            <text:p><text:s/>(5.670,6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670.6" table:style-name="ce12">
            <text:p><text:s/>(5.670,60)</text:p>
          </table:table-cell>
          <table:table-cell office:value-type="float" office:value="35029.040000000001" table:style-name="ce12">
            <text:p><text:s/>35.029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O LUIZ BEZERRA SALGUEIRO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1ª VARA DO TRABALHO DE TRÊS LAGOA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668.13" table:style-name="ce12">
            <text:p><text:s/>4.668,13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5223.46" table:style-name="ce12">
            <text:p><text:s/>15.223,4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611.66" table:style-name="ce12">
            <text:p><text:s/>4.611,66<text:s/></text:p>
          </table:table-cell>
          <table:table-cell office:value-type="float" office:value="62235.05" table:style-name="ce12">
            <text:p><text:s/>62.235,0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1102.07" table:style-name="ce12">
            <text:p><text:s/>(11.102,0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094.2199999999998" table:style-name="ce12">
            <text:p><text:s/>(2.094,22)</text:p>
          </table:table-cell>
          <table:table-cell office:value-type="float" office:value="-14105.14" table:style-name="ce12">
            <text:p><text:s/>(14.105,14)</text:p>
          </table:table-cell>
          <table:table-cell office:value-type="float" office:value="48129.91" table:style-name="ce12">
            <text:p><text:s/>48.129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URICIO SABADINI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5ª VARA DO TRABALHO DE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4946.33" table:style-name="ce12">
            <text:p><text:s/>14.946,33<text:s/></text:p>
          </table:table-cell>
          <table:table-cell office:value-type="float" office:value="1278.01" table:style-name="ce12">
            <text:p><text:s/>1.278,01<text:s/></text:p>
          </table:table-cell>
          <table:table-cell office:value-type="float" office:value="8363.8799999999992" table:style-name="ce12">
            <text:p><text:s/>8.363,88<text:s/></text:p>
          </table:table-cell>
          <table:table-cell office:value-type="float" office:value="60433.43" table:style-name="ce12">
            <text:p><text:s/>60.433,4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904.27" table:style-name="ce12">
            <text:p><text:s/>(10.904,2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78.58" table:style-name="ce12">
            <text:p><text:s/>(1.478,58)</text:p>
          </table:table-cell>
          <table:table-cell office:value-type="float" office:value="-13291.7" table:style-name="ce12">
            <text:p><text:s/>(13.291,70)</text:p>
          </table:table-cell>
          <table:table-cell office:value-type="float" office:value="47141.73" table:style-name="ce12">
            <text:p><text:s/>47.141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ADIA PELISSARI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3564.65" table:style-name="ce12">
            <text:p><text:s/>13.564,65<text:s/></text:p>
          </table:table-cell>
          <table:table-cell office:value-type="float" office:value="669.44" table:style-name="ce12">
            <text:p><text:s/>669,44<text:s/></text:p>
          </table:table-cell>
          <table:table-cell office:value-type="float" office:value="4381.08" table:style-name="ce12">
            <text:p><text:s/>4.381,08<text:s/></text:p>
          </table:table-cell>
          <table:table-cell office:value-type="float" office:value="54460.38" table:style-name="ce12">
            <text:p><text:s/>54.460,3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048.25" table:style-name="ce12">
            <text:p><text:s/>(10.048,2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957.1" table:style-name="ce12">
            <text:p><text:s/>(10.957,10)</text:p>
          </table:table-cell>
          <table:table-cell office:value-type="float" office:value="43503.28" table:style-name="ce12">
            <text:p><text:s/>43.503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EIVA MÁRCIA CHAGAS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VARA DO TRABALHO DE NOVA ANDRADIN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39.82" table:style-name="ce12">
            <text:p><text:s/>939,82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4283.64" table:style-name="ce12">
            <text:p><text:s/>14.283,64<text:s/></text:p>
          </table:table-cell>
          <table:table-cell office:value-type="float" office:value="52655.839999999997" table:style-name="ce12">
            <text:p><text:s/>52.655,84<text:s/></text:p>
          </table:table-cell>
          <table:table-cell office:value-type="float" office:value="11319.54" table:style-name="ce12">
            <text:p><text:s/>11.319,54<text:s/></text:p>
          </table:table-cell>
          <table:table-cell office:value-type="float" office:value="116930.64" table:style-name="ce12">
            <text:p><text:s/>116.930,6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9501.41" table:style-name="ce12">
            <text:p><text:s/>(19.501,4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982.64" table:style-name="ce12">
            <text:p><text:s/>(5.982,64)</text:p>
          </table:table-cell>
          <table:table-cell office:value-type="float" office:value="-26392.9" table:style-name="ce12">
            <text:p><text:s/>(26.392,90)</text:p>
          </table:table-cell>
          <table:table-cell office:value-type="float" office:value="90537.74" table:style-name="ce12">
            <text:p><text:s/>90.537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ICANOR DE ARAÚJO LIMA</text:p>
          </table:table-cell>
          <table:table-cell office:value-type="string" table:style-name="ce8">
            <text:p>DESEMBARGADOR DO TRABALHO - NÍVEL SUPERIOR DFDF</text:p>
          </table:table-cell>
          <table:table-cell office:value-type="string" table:style-name="ce8">
            <text:p>GAB. DESEMBARGADOR NICANOR DE ARAÚJO LIM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326.53" table:style-name="ce12">
            <text:p><text:s/>16.326,53<text:s/></text:p>
          </table:table-cell>
          <table:table-cell office:value-type="float" office:value="39717.69" table:style-name="ce12">
            <text:p><text:s/>39.717,69<text:s/></text:p>
          </table:table-cell>
          <table:table-cell office:value-type="float" office:value="16062.61" table:style-name="ce12">
            <text:p><text:s/>16.062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2106.83" table:style-name="ce12">
            <text:p><text:s/>72.106,83<text:s/></text:p>
          </table:table-cell>
          <table:table-cell office:value-type="float" office:value="-7208.14" table:style-name="ce12">
            <text:p><text:s/>(7.208,14)</text:p>
          </table:table-cell>
          <table:table-cell office:value-type="float" office:value="-11206.34" table:style-name="ce12">
            <text:p><text:s/>(11.206,3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827.5600000000004" table:style-name="ce12">
            <text:p><text:s/>(4.827,56)</text:p>
          </table:table-cell>
          <table:table-cell office:value-type="float" office:value="-23242.04" table:style-name="ce12">
            <text:p><text:s/>(23.242,04)</text:p>
          </table:table-cell>
          <table:table-cell office:value-type="float" office:value="48864.79" table:style-name="ce12">
            <text:p><text:s/>48.864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693.27" table:style-name="ce14">
            <text:p><text:s/>3.693,27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ORLANDI GUEDES DE OLIVEIRA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INATIVO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3957.12" table:style-name="ce12">
            <text:p><text:s/>3.957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1688.92" table:style-name="ce12">
            <text:p><text:s/>41.688,92<text:s/></text:p>
          </table:table-cell>
          <table:table-cell office:value-type="float" office:value="-5858.56" table:style-name="ce12">
            <text:p><text:s/>(5.858,5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858.56" table:style-name="ce12">
            <text:p><text:s/>(5.858,56)</text:p>
          </table:table-cell>
          <table:table-cell office:value-type="float" office:value="35830.36" table:style-name="ce12">
            <text:p><text:s/>35.830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OSCAR ZANDAVALLI JÚNIOR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INATIVO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3957.12" table:style-name="ce12">
            <text:p><text:s/>3.957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1688.92" table:style-name="ce12">
            <text:p><text:s/>41.688,92<text:s/></text:p>
          </table:table-cell>
          <table:table-cell office:value-type="float" office:value="-5858.56" table:style-name="ce12">
            <text:p><text:s/>(5.858,56)</text:p>
          </table:table-cell>
          <table:table-cell office:value-type="float" office:value="-8905.2099999999991" table:style-name="ce12">
            <text:p><text:s/>(8.905,2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763.77" table:style-name="ce12">
            <text:p><text:s/>(14.763,77)</text:p>
          </table:table-cell>
          <table:table-cell office:value-type="float" office:value="26925.15" table:style-name="ce12">
            <text:p><text:s/>26.925,1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ATRÍCIA BALBUENA DE OLIVEIRA BELLO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9ª CIRCUNSCRIÇÃO - TRÊS LAGOA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3970.37" table:style-name="ce12">
            <text:p><text:s/>13.970,37<text:s/></text:p>
          </table:table-cell>
          <table:table-cell office:value-type="float" office:value="29766.19" table:style-name="ce12">
            <text:p><text:s/>29.766,19<text:s/></text:p>
          </table:table-cell>
          <table:table-cell office:value-type="float" office:value="12346.68" table:style-name="ce12">
            <text:p><text:s/>12.346,68<text:s/></text:p>
          </table:table-cell>
          <table:table-cell office:value-type="float" office:value="91928.45" table:style-name="ce12">
            <text:p><text:s/>91.928,4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3190.9" table:style-name="ce12">
            <text:p><text:s/>(13.190,9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069.96" table:style-name="ce12">
            <text:p><text:s/>(6.069,96)</text:p>
          </table:table-cell>
          <table:table-cell office:value-type="float" office:value="-20169.71" table:style-name="ce12">
            <text:p><text:s/>(20.169,71)</text:p>
          </table:table-cell>
          <table:table-cell office:value-type="float" office:value="71758.740000000005" table:style-name="ce12">
            <text:p><text:s/>71.758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AULO APARECIDO RIBEIRO GUSMAO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9ª CIRCUNSCRIÇÃO - TRÊS LAGOA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42068.87" table:style-name="ce12">
            <text:p><text:s/>42.068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87.96" table:style-name="ce12">
            <text:p><text:s/>2.787,96<text:s/></text:p>
          </table:table-cell>
          <table:table-cell office:value-type="float" office:value="80702.039999999994" table:style-name="ce12">
            <text:p><text:s/>80.702,0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9478.19" table:style-name="ce12">
            <text:p><text:s/>(9.478,1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387.040000000001" table:style-name="ce12">
            <text:p><text:s/>(10.387,04)</text:p>
          </table:table-cell>
          <table:table-cell office:value-type="float" office:value="70315" table:style-name="ce12">
            <text:p><text:s/>70.315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RISCILA ROCHA MARGARIDO MIRAULT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5149.19" table:style-name="ce12">
            <text:p><text:s/>15.149,19<text:s/></text:p>
          </table:table-cell>
          <table:table-cell office:value-type="float" office:value="1886.59" table:style-name="ce12">
            <text:p><text:s/>1.886,59<text:s/></text:p>
          </table:table-cell>
          <table:table-cell office:value-type="float" office:value="12346.68" table:style-name="ce12">
            <text:p><text:s/>12.346,68<text:s/></text:p>
          </table:table-cell>
          <table:table-cell office:value-type="float" office:value="65227.67" table:style-name="ce12">
            <text:p><text:s/>65.227,6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256.43" table:style-name="ce12">
            <text:p><text:s/>(10.256,4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069.96" table:style-name="ce12">
            <text:p><text:s/>(6.069,96)</text:p>
          </table:table-cell>
          <table:table-cell office:value-type="float" office:value="-17235.240000000002" table:style-name="ce12">
            <text:p><text:s/>(17.235,24)</text:p>
          </table:table-cell>
          <table:table-cell office:value-type="float" office:value="47992.43" table:style-name="ce12">
            <text:p><text:s/>47.992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ENATO DE MORAES ANDERSON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3970.37" table:style-name="ce12">
            <text:p><text:s/>13.970,37<text:s/></text:p>
          </table:table-cell>
          <table:table-cell office:value-type="float" office:value="1886.59" table:style-name="ce12">
            <text:p><text:s/>1.886,59<text:s/></text:p>
          </table:table-cell>
          <table:table-cell office:value-type="float" office:value="12346.68" table:style-name="ce12">
            <text:p><text:s/>12.346,68<text:s/></text:p>
          </table:table-cell>
          <table:table-cell office:value-type="float" office:value="64048.85" table:style-name="ce12">
            <text:p><text:s/>64.048,85<text:s/></text:p>
          </table:table-cell>
          <table:table-cell office:value-type="float" office:value="-6015.56" table:style-name="ce12">
            <text:p><text:s/>(6.015,56)</text:p>
          </table:table-cell>
          <table:table-cell office:value-type="float" office:value="-9499.93" table:style-name="ce12">
            <text:p><text:s/>(9.499,9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069.96" table:style-name="ce12">
            <text:p><text:s/>(6.069,96)</text:p>
          </table:table-cell>
          <table:table-cell office:value-type="float" office:value="-21585.45" table:style-name="ce12">
            <text:p><text:s/>(21.585,45)</text:p>
          </table:table-cell>
          <table:table-cell office:value-type="float" office:value="42463.4" table:style-name="ce12">
            <text:p><text:s/>42.463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756.2000000000007" table:style-name="ce14">
            <text:p><text:s/>9.756,20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ENATO LUIZ MIYASATO DE FARIA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7ª VARA DO TRABALHO DE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882.31" table:style-name="ce12">
            <text:p><text:s/>3.882,31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5264.47" table:style-name="ce12">
            <text:p><text:s/>15.264,47<text:s/></text:p>
          </table:table-cell>
          <table:table-cell office:value-type="float" office:value="56396.97" table:style-name="ce12">
            <text:p><text:s/>56.396,97<text:s/></text:p>
          </table:table-cell>
          <table:table-cell office:value-type="float" office:value="12996.51" table:style-name="ce12">
            <text:p><text:s/>12.996,51<text:s/></text:p>
          </table:table-cell>
          <table:table-cell office:value-type="float" office:value="126272.06" table:style-name="ce12">
            <text:p><text:s/>126.272,0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0275.95" table:style-name="ce12">
            <text:p><text:s/>(20.275,9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602.1" table:style-name="ce12">
            <text:p><text:s/>(10.602,10)</text:p>
          </table:table-cell>
          <table:table-cell office:value-type="float" office:value="-31786.9" table:style-name="ce12">
            <text:p><text:s/>(31.786,90)</text:p>
          </table:table-cell>
          <table:table-cell office:value-type="float" office:value="94485.16" table:style-name="ce12">
            <text:p><text:s/>94.485,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ICARDO GERALDO MONTEIRO ZANDONA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INATIVO</text:p>
          </table:table-cell>
          <table:table-cell office:value-type="float" office:value="39717.69" table:style-name="ce12">
            <text:p><text:s/>39.717,69<text:s/></text:p>
          </table:table-cell>
          <table:table-cell office:value-type="float" office:value="5206.74" table:style-name="ce12">
            <text:p><text:s/>5.206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4924.43" table:style-name="ce12">
            <text:p><text:s/>44.924,43<text:s/></text:p>
          </table:table-cell>
          <table:table-cell office:value-type="float" office:value="-6299.29" table:style-name="ce12">
            <text:p><text:s/>(6.299,29)</text:p>
          </table:table-cell>
          <table:table-cell office:value-type="float" office:value="-8898.31" table:style-name="ce12">
            <text:p><text:s/>(8.898,3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15.91" table:style-name="ce12">
            <text:p><text:s/>(915,91)</text:p>
          </table:table-cell>
          <table:table-cell office:value-type="float" office:value="-16113.51" table:style-name="ce12">
            <text:p><text:s/>(16.113,51)</text:p>
          </table:table-cell>
          <table:table-cell office:value-type="float" office:value="28810.92" table:style-name="ce12">
            <text:p><text:s/>28.810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IVAN DUARTE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INATIVO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4946.3999999999996" table:style-name="ce12">
            <text:p><text:s/>4.946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2678.2" table:style-name="ce12">
            <text:p><text:s/>42.678,20<text:s/></text:p>
          </table:table-cell>
          <table:table-cell office:value-type="float" office:value="-6046.52" table:style-name="ce12">
            <text:p><text:s/>(6.046,5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046.52" table:style-name="ce12">
            <text:p><text:s/>(6.046,52)</text:p>
          </table:table-cell>
          <table:table-cell office:value-type="float" office:value="36631.68" table:style-name="ce12">
            <text:p><text:s/>36.631,6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DNEI DORETO RODRIGUES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INATIVO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3957.12" table:style-name="ce12">
            <text:p><text:s/>3.957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1688.92" table:style-name="ce12">
            <text:p><text:s/>41.688,92<text:s/></text:p>
          </table:table-cell>
          <table:table-cell office:value-type="float" office:value="-5858.56" table:style-name="ce12">
            <text:p><text:s/>(5.858,5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858.56" table:style-name="ce12">
            <text:p><text:s/>(5.858,56)</text:p>
          </table:table-cell>
          <table:table-cell office:value-type="float" office:value="35830.36" table:style-name="ce12">
            <text:p><text:s/>35.830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ANDRA MARA AROSIO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23856.2" table:style-name="ce12">
            <text:p><text:s/>23.856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856.2" table:style-name="ce12">
            <text:p><text:s/>23.856,20<text:s/></text:p>
          </table:table-cell>
          <table:table-cell office:value-type="float" office:value="-2540.62" table:style-name="ce12">
            <text:p><text:s/>(2.540,6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540.62" table:style-name="ce12">
            <text:p><text:s/>(2.540,62)</text:p>
          </table:table-cell>
          <table:table-cell office:value-type="float" office:value="21315.58" table:style-name="ce12">
            <text:p><text:s/>21.315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TOMÁS BAWDEN DE CASTRO SILVA</text:p>
          </table:table-cell>
          <table:table-cell office:value-type="string" table:style-name="ce8">
            <text:p>DESEMBARGADOR DO TRABALHO - NÍVEL SUPERIOR DFDF</text:p>
          </table:table-cell>
          <table:table-cell office:value-type="string" table:style-name="ce8">
            <text:p>GAB. DESEMBARGADOR TOMÁS BAWDEN DE CASTRO SILV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53.56" table:style-name="ce12">
            <text:p><text:s/>11.753,56<text:s/></text:p>
          </table:table-cell>
          <table:table-cell office:value-type="float" office:value="39717.69" table:style-name="ce12">
            <text:p><text:s/>39.717,69<text:s/></text:p>
          </table:table-cell>
          <table:table-cell office:value-type="float" office:value="16062.61" table:style-name="ce12">
            <text:p><text:s/>16.062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7533.86" table:style-name="ce12">
            <text:p><text:s/>67.533,86<text:s/></text:p>
          </table:table-cell>
          <table:table-cell office:value-type="float" office:value="-6956.77" table:style-name="ce12">
            <text:p><text:s/>(6.956,77)</text:p>
          </table:table-cell>
          <table:table-cell office:value-type="float" office:value="-11206.34" table:style-name="ce12">
            <text:p><text:s/>(11.206,3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05.96" table:style-name="ce12">
            <text:p><text:s/>(505,96)</text:p>
          </table:table-cell>
          <table:table-cell office:value-type="float" office:value="-18669.07" table:style-name="ce12">
            <text:p><text:s/>(18.669,07)</text:p>
          </table:table-cell>
          <table:table-cell office:value-type="float" office:value="48864.79" table:style-name="ce12">
            <text:p><text:s/>48.864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10.03" table:style-name="ce14">
            <text:p><text:s/>1.610,03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VALDIR APARECIDO CONSALTER JÚNIOR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3970.37" table:style-name="ce12">
            <text:p><text:s/>13.970,37<text:s/></text:p>
          </table:table-cell>
          <table:table-cell office:value-type="float" office:value="29766.19" table:style-name="ce12">
            <text:p><text:s/>29.766,19<text:s/></text:p>
          </table:table-cell>
          <table:table-cell office:value-type="float" office:value="12346.68" table:style-name="ce12">
            <text:p><text:s/>12.346,68<text:s/></text:p>
          </table:table-cell>
          <table:table-cell office:value-type="float" office:value="91928.45" table:style-name="ce12">
            <text:p><text:s/>91.928,4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2438.78" table:style-name="ce12">
            <text:p><text:s/>(12.438,7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069.96" table:style-name="ce12">
            <text:p><text:s/>(6.069,96)</text:p>
          </table:table-cell>
          <table:table-cell office:value-type="float" office:value="-19417.59" table:style-name="ce12">
            <text:p><text:s/>(19.417,59)</text:p>
          </table:table-cell>
          <table:table-cell office:value-type="float" office:value="72510.86" table:style-name="ce12">
            <text:p><text:s/>72.510,8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VICKY VIVIAN HACKBARTH KEMMELMEIER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9ª CIRCUNSCRIÇÃO - TRÊS LAGOA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4429.15" table:style-name="ce12">
            <text:p><text:s/>14.429,15<text:s/></text:p>
          </table:table-cell>
          <table:table-cell office:value-type="float" office:value="1095.44" table:style-name="ce12">
            <text:p><text:s/>1.095,44<text:s/></text:p>
          </table:table-cell>
          <table:table-cell office:value-type="float" office:value="7169.04" table:style-name="ce12">
            <text:p><text:s/>7.169,04<text:s/></text:p>
          </table:table-cell>
          <table:table-cell office:value-type="float" office:value="58538.84" table:style-name="ce12">
            <text:p><text:s/>58.538,8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956.41" table:style-name="ce12">
            <text:p><text:s/>(10.956,4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1.17" table:style-name="ce12">
            <text:p><text:s/>(101,17)</text:p>
          </table:table-cell>
          <table:table-cell office:value-type="float" office:value="-11966.43" table:style-name="ce12">
            <text:p><text:s/>(11.966,43)</text:p>
          </table:table-cell>
          <table:table-cell office:value-type="float" office:value="46572.41" table:style-name="ce12">
            <text:p><text:s/>46.572,4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VIVIAN LETÍCIA DE OLIVEIRA</text:p>
          </table:table-cell>
          <table:table-cell office:value-type="string" table:style-name="ce8">
            <text:p>JUIZ TOGADO ATIVO</text:p>
          </table:table-cell>
          <table:table-cell office:value-type="string" table:style-name="ce8">
            <text:p/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3125.94" table:style-name="ce12">
            <text:p><text:s/>(23.125,94)</text:p>
          </table:table-cell>
          <table:table-cell office:value-type="float" office:value="3284.89" table:style-name="ce12">
            <text:p><text:s/>3.284,89<text:s/></text:p>
          </table:table-cell>
          <table:table-cell office:value-type="float" office:value="669.44" table:style-name="ce12">
            <text:p><text:s/>669,44<text:s/></text:p>
          </table:table-cell>
          <table:table-cell office:value-type="float" office:value="8118.7" table:style-name="ce12">
            <text:p><text:s/>8.118,70<text:s/></text:p>
          </table:table-cell>
          <table:table-cell office:value-type="float" office:value="-11052.91" table:style-name="ce12">
            <text:p><text:s/>(11.052,91)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239.1400000000003" table:style-name="ce12">
            <text:p><text:s/>(4.239,1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147.99" table:style-name="ce12">
            <text:p><text:s/>(5.147,99)</text:p>
          </table:table-cell>
          <table:table-cell office:value-type="float" office:value="-16200.9" table:style-name="ce12">
            <text:p><text:s/>(16.200,9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WALTER LUCIO FIGUEIREDO DA SILVA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INATIVO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3957.12" table:style-name="ce12">
            <text:p><text:s/>3.957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1688.92" table:style-name="ce12">
            <text:p><text:s/>41.688,92<text:s/></text:p>
          </table:table-cell>
          <table:table-cell office:value-type="float" office:value="-5858.56" table:style-name="ce12">
            <text:p><text:s/>(5.858,5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858.56" table:style-name="ce12">
            <text:p><text:s/>(5.858,56)</text:p>
          </table:table-cell>
          <table:table-cell office:value-type="float" office:value="35830.36" table:style-name="ce12">
            <text:p><text:s/>35.830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WELLINGTON SEBASTIAO GONCALVES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INATIVO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3957.12" table:style-name="ce12">
            <text:p><text:s/>3.957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1688.92" table:style-name="ce12">
            <text:p><text:s/>41.688,92<text:s/></text:p>
          </table:table-cell>
          <table:table-cell office:value-type="float" office:value="-5858.56" table:style-name="ce12">
            <text:p><text:s/>(5.858,56)</text:p>
          </table:table-cell>
          <table:table-cell office:value-type="float" office:value="-8381.6200000000008" table:style-name="ce12">
            <text:p><text:s/>(8.381,6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240.18" table:style-name="ce12">
            <text:p><text:s/>(14.240,18)</text:p>
          </table:table-cell>
          <table:table-cell office:value-type="float" office:value="27448.74" table:style-name="ce12">
            <text:p><text:s/>27.448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ARÃO PEDRO PIRES DE MEDEIROS JUNIOR</text:p>
          </table:table-cell>
          <table:table-cell office:value-type="string" table:style-name="ce8">
            <text:p>TÉCNICO JUDICIÁRIO - NÍVEL MÉDIO A1</text:p>
          </table:table-cell>
          <table:table-cell office:value-type="string" table:style-name="ce8">
            <text:p>NÚCLEO DE SISTEMAS DE INFORMAÇÃO</text:p>
          </table:table-cell>
          <table:table-cell office:value-type="float" office:value="8885.0499999999993" table:style-name="ce12">
            <text:p><text:s/>8.885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599.80999999999995" table:style-name="ce12">
            <text:p><text:s/>599,8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056.78" table:style-name="ce12">
            <text:p><text:s/>12.056,78<text:s/></text:p>
          </table:table-cell>
          <table:table-cell office:value-type="float" office:value="-1068.2" table:style-name="ce12">
            <text:p><text:s/>(1.068,20)</text:p>
          </table:table-cell>
          <table:table-cell office:value-type="float" office:value="-1418.58" table:style-name="ce12">
            <text:p><text:s/>(1.418,5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486.7800000000002" table:style-name="ce12">
            <text:p><text:s/>(2.486,78)</text:p>
          </table:table-cell>
          <table:table-cell office:value-type="float" office:value="9570" table:style-name="ce12">
            <text:p><text:s/>9.57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DÃO BENTO GREGÓRI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POLÍCIA JUDICIAL</text:p>
          </table:table-cell>
          <table:table-cell office:value-type="float" office:value="15128.55" table:style-name="ce12">
            <text:p><text:s/>15.128,55<text:s/></text:p>
          </table:table-cell>
          <table:table-cell office:value-type="float" office:value="2528.38" table:style-name="ce12">
            <text:p><text:s/>2.528,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529.71" table:style-name="ce12">
            <text:p><text:s/>529,7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579.740000000002" table:style-name="ce12">
            <text:p><text:s/>19.579,74<text:s/></text:p>
          </table:table-cell>
          <table:table-cell office:value-type="float" office:value="-2407.09" table:style-name="ce12">
            <text:p><text:s/>(2.407,09)</text:p>
          </table:table-cell>
          <table:table-cell office:value-type="float" office:value="-3391.24" table:style-name="ce12">
            <text:p><text:s/>(3.391,2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798.33" table:style-name="ce12">
            <text:p><text:s/>(5.798,33)</text:p>
          </table:table-cell>
          <table:table-cell office:value-type="float" office:value="13781.41" table:style-name="ce12">
            <text:p><text:s/>13.781,4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DRIANA BARBOSA DE MORAES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3ªVTCG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646.82" table:style-name="ce12">
            <text:p><text:s/>16.646,82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2837.98" table:style-name="ce12">
            <text:p><text:s/>(2.837,9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13.59" table:style-name="ce12">
            <text:p><text:s/>(4.513,59)</text:p>
          </table:table-cell>
          <table:table-cell office:value-type="float" office:value="12133.23" table:style-name="ce12">
            <text:p><text:s/>12.133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DRIANA BOESSIO STEFANELLO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ASSISTÊNCIA DE EXECUÇÃO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833.75" table:style-name="ce12">
            <text:p><text:s/>25.833,75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923.6499999999996" table:style-name="ce12">
            <text:p><text:s/>(4.923,6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012.35" table:style-name="ce12">
            <text:p><text:s/>(8.012,35)</text:p>
          </table:table-cell>
          <table:table-cell office:value-type="float" office:value="17821.400000000001" table:style-name="ce12">
            <text:p><text:s/>17.821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DRIANA ESPINDOLA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APOIO À SECRETARIA-GERAL JUDICIÁRIA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4324.54" table:style-name="ce12">
            <text:p><text:s/>4.324,54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1052.94" table:style-name="ce12">
            <text:p><text:s/>1.052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539.71" table:style-name="ce12">
            <text:p><text:s/>22.539,7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669.38" table:style-name="ce12">
            <text:p><text:s/>(4.669,3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578.23" table:style-name="ce12">
            <text:p><text:s/>(5.578,23)</text:p>
          </table:table-cell>
          <table:table-cell office:value-type="float" office:value="16961.48" table:style-name="ce12">
            <text:p><text:s/>16.961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DRIANA LEILA PEREIRA SOUZA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VARA DO TRABALHO DE AQUIDAUANA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1153.5899999999999" table:style-name="ce12">
            <text:p><text:s/>1.153,59<text:s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311.51" table:style-name="ce12">
            <text:p><text:s/>25.311,51<text:s/></text:p>
          </table:table-cell>
          <table:table-cell office:value-type="float" office:value="-1882.78" table:style-name="ce12">
            <text:p><text:s/>(1.882,78)</text:p>
          </table:table-cell>
          <table:table-cell office:value-type="float" office:value="-5163.8" table:style-name="ce12">
            <text:p><text:s/>(5.163,8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046.58" table:style-name="ce12">
            <text:p><text:s/>(7.046,58)</text:p>
          </table:table-cell>
          <table:table-cell office:value-type="float" office:value="18264.93" table:style-name="ce12">
            <text:p><text:s/>18.264,9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DRIANA MORAES RUBENS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942.62" table:style-name="ce12">
            <text:p><text:s/>2.942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942.62" table:style-name="ce12">
            <text:p><text:s/>2.942,62<text:s/></text:p>
          </table:table-cell>
          <table:table-cell office:value-type="float" office:value="2648.57" table:style-name="ce12">
            <text:p><text:s/>2.648,57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DRIANA NAKAO ARASHIRO RAMPAZO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APOIO À ESCOLA JUDICIAL</text:p>
          </table:table-cell>
          <table:table-cell office:value-type="float" office:value="13127.42" table:style-name="ce12">
            <text:p><text:s/>13.127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2239.46" table:style-name="ce12">
            <text:p><text:s/>2.239,4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268.28" table:style-name="ce12">
            <text:p><text:s/>19.268,28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3506.74" table:style-name="ce12">
            <text:p><text:s/>(3.506,7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182.3500000000004" table:style-name="ce12">
            <text:p><text:s/>(5.182,35)</text:p>
          </table:table-cell>
          <table:table-cell office:value-type="float" office:value="14085.93" table:style-name="ce12">
            <text:p><text:s/>14.085,9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DRIANA VALERIA OTTONI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JOÃO MARCELO BALSANELLI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3815.06" table:style-name="ce12">
            <text:p><text:s/>3.815,06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3135.24" table:style-name="ce12">
            <text:p><text:s/>3.135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112.53" table:style-name="ce12">
            <text:p><text:s/>24.112,53<text:s/></text:p>
          </table:table-cell>
          <table:table-cell office:value-type="float" office:value="-2311.21" table:style-name="ce12">
            <text:p><text:s/>(2.311,21)</text:p>
          </table:table-cell>
          <table:table-cell office:value-type="float" office:value="-4664.12" table:style-name="ce12">
            <text:p><text:s/>(4.664,1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975.33" table:style-name="ce12">
            <text:p><text:s/>(6.975,33)</text:p>
          </table:table-cell>
          <table:table-cell office:value-type="float" office:value="17137.2" table:style-name="ce12">
            <text:p><text:s/>17.137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DRIANNE HIDALGO TALARICO CRIVELENTE</text:p>
          </table:table-cell>
          <table:table-cell office:value-type="string" table:style-name="ce8">
            <text:p>ASSISTENTE DE DIVISÃO - FC-04</text:p>
          </table:table-cell>
          <table:table-cell office:value-type="string" table:style-name="ce8">
            <text:p>DIVISÃO DE ESTATÍSTICA E PESQUISAS</text:p>
          </table:table-cell>
          <table:table-cell office:value-type="float" office:value="21293.55" table:style-name="ce12">
            <text:p><text:s/>21.293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440.49" table:style-name="ce12">
            <text:p><text:s/>440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306.799999999999" table:style-name="ce12">
            <text:p><text:s/>25.306,8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902.8999999999996" table:style-name="ce12">
            <text:p><text:s/>(4.902,9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811.75" table:style-name="ce12">
            <text:p><text:s/>(5.811,75)</text:p>
          </table:table-cell>
          <table:table-cell office:value-type="float" office:value="19495.05" table:style-name="ce12">
            <text:p><text:s/>19.495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DRIANO ALVES MAMEDES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2ª VARA DO TRABALHO DE TRÊS LAGOAS</text:p>
          </table:table-cell>
          <table:table-cell office:value-type="float" office:value="21921.06" table:style-name="ce12">
            <text:p><text:s/>21.921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3750.74" table:style-name="ce12">
            <text:p><text:s/>3.750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122.42" table:style-name="ce12">
            <text:p><text:s/>35.122,42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6725.41" table:style-name="ce12">
            <text:p><text:s/>(6.725,4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814.11" table:style-name="ce12">
            <text:p><text:s/>(9.814,11)</text:p>
          </table:table-cell>
          <table:table-cell office:value-type="float" office:value="25308.31" table:style-name="ce12">
            <text:p><text:s/>25.308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DRIANO FERREIRA NOVAES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BAT</text:p>
          </table:table-cell>
          <table:table-cell office:value-type="float" office:value="1468.48" table:style-name="ce12">
            <text:p><text:s/>1.468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041.24" table:style-name="ce12">
            <text:p><text:s/>5.041,24<text:s/></text:p>
          </table:table-cell>
          <table:table-cell office:value-type="float" office:value="-205.59" table:style-name="ce12">
            <text:p><text:s/>(205,59)</text:p>
          </table:table-cell>
          <table:table-cell office:value-type="float" office:value="-49.63" table:style-name="ce12">
            <text:p><text:s/>(49,6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55.22" table:style-name="ce12">
            <text:p><text:s/>(255,22)</text:p>
          </table:table-cell>
          <table:table-cell office:value-type="float" office:value="4786.0200000000004" table:style-name="ce12">
            <text:p><text:s/>4.786,0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DRIANO LANINI DE CASTRO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/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062.79" table:style-name="ce12">
            <text:p><text:s/>23.062,7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436.5600000000004" table:style-name="ce12">
            <text:p><text:s/>(4.436,5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345.41" table:style-name="ce12">
            <text:p><text:s/>(5.345,41)</text:p>
          </table:table-cell>
          <table:table-cell office:value-type="float" office:value="17717.38" table:style-name="ce12">
            <text:p><text:s/>17.717,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DRIANO PIRES DE SOUZA</text:p>
          </table:table-cell>
          <table:table-cell office:value-type="string" table:style-name="ce8">
            <text:p>SECRETÁRIO - CJ-03</text:p>
          </table:table-cell>
          <table:table-cell office:value-type="string" table:style-name="ce8">
            <text:p>SECRETARIA DE ORÇAMENTO E FINANÇAS</text:p>
          </table:table-cell>
          <table:table-cell office:value-type="float" office:value="21844.799999999999" table:style-name="ce12">
            <text:p><text:s/>21.844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3867.339999999997" table:style-name="ce12">
            <text:p><text:s/>33.867,34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6808.71" table:style-name="ce12">
            <text:p><text:s/>(6.808,7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897.41" table:style-name="ce12">
            <text:p><text:s/>(9.897,41)</text:p>
          </table:table-cell>
          <table:table-cell office:value-type="float" office:value="23969.93" table:style-name="ce12">
            <text:p><text:s/>23.969,9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FONSO RONDON FLORES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VTRBRI</text:p>
          </table:table-cell>
          <table:table-cell office:value-type="float" office:value="13127.42" table:style-name="ce12">
            <text:p><text:s/>13.127,42<text:s/></text:p>
          </table:table-cell>
          <table:table-cell office:value-type="float" office:value="3959.7" table:style-name="ce12">
            <text:p><text:s/>3.959,70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659.88" table:style-name="ce12">
            <text:p><text:s/>20.659,8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152.43" table:style-name="ce12">
            <text:p><text:s/>(4.152,4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061.28" table:style-name="ce12">
            <text:p><text:s/>(5.061,28)</text:p>
          </table:table-cell>
          <table:table-cell office:value-type="float" office:value="15598.6" table:style-name="ce12">
            <text:p><text:s/>15.598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GNALDO DE SOUZA BRILTES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ANDRÉ LUÍS MORAES DE OLIVEIRA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2613.4299999999998" table:style-name="ce12">
            <text:p><text:s/>2.613,43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882.39" table:style-name="ce12">
            <text:p><text:s/>19.882,3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886.48" table:style-name="ce12">
            <text:p><text:s/>(3.886,4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795.33" table:style-name="ce12">
            <text:p><text:s/>(4.795,33)</text:p>
          </table:table-cell>
          <table:table-cell office:value-type="float" office:value="15087.06" table:style-name="ce12">
            <text:p><text:s/>15.087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GUINALDO ZAGRETTI</text:p>
          </table:table-cell>
          <table:table-cell office:value-type="string" table:style-name="ce8">
            <text:p>JUIZ CLASSISTA</text:p>
          </table:table-cell>
          <table:table-cell office:value-type="string" table:style-name="ce8">
            <text:p>INATIVO</text:p>
          </table:table-cell>
          <table:table-cell office:value-type="float" office:value="10765.01" table:style-name="ce12">
            <text:p><text:s/>10.765,01<text:s/></text:p>
          </table:table-cell>
          <table:table-cell office:value-type="float" office:value="538.25" table:style-name="ce12">
            <text:p><text:s/>538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303.26" table:style-name="ce12">
            <text:p><text:s/>11.303,26<text:s/></text:p>
          </table:table-cell>
          <table:table-cell office:value-type="float" office:value="-509.99" table:style-name="ce12">
            <text:p><text:s/>(509,9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09.99" table:style-name="ce12">
            <text:p><text:s/>(509,99)</text:p>
          </table:table-cell>
          <table:table-cell office:value-type="float" office:value="10793.27" table:style-name="ce12">
            <text:p><text:s/>10.793,2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ILY MARIA LONGHI DANGUI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0713.78" table:style-name="ce12">
            <text:p><text:s/>10.713,7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713.78" table:style-name="ce12">
            <text:p><text:s/>10.713,78<text:s/></text:p>
          </table:table-cell>
          <table:table-cell office:value-type="float" office:value="-424.52" table:style-name="ce12">
            <text:p><text:s/>(424,5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4.52" table:style-name="ce12">
            <text:p><text:s/>(424,52)</text:p>
          </table:table-cell>
          <table:table-cell office:value-type="float" office:value="10289.26" table:style-name="ce12">
            <text:p><text:s/>10.289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ISE MARIA LONGHI CANÉPPELE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8339.55" table:style-name="ce12">
            <text:p><text:s/>18.339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339.55" table:style-name="ce12">
            <text:p><text:s/>18.339,55<text:s/></text:p>
          </table:table-cell>
          <table:table-cell office:value-type="float" office:value="-1630.38" table:style-name="ce12">
            <text:p><text:s/>(1.630,38)</text:p>
          </table:table-cell>
          <table:table-cell office:value-type="float" office:value="-3175.43" table:style-name="ce12">
            <text:p><text:s/>(3.175,4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805.8100000000004" table:style-name="ce12">
            <text:p><text:s/>(4.805,81)</text:p>
          </table:table-cell>
          <table:table-cell office:value-type="float" office:value="13533.74" table:style-name="ce12">
            <text:p><text:s/>13.533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BA FEITOSA BELTRÃO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013.03" table:style-name="ce12">
            <text:p><text:s/>21.013,03<text:s/></text:p>
          </table:table-cell>
          <table:table-cell office:value-type="float" office:value="19326.96" table:style-name="ce12">
            <text:p><text:s/>19.326,9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0339.99" table:style-name="ce12">
            <text:p><text:s/>40.339,99<text:s/></text:p>
          </table:table-cell>
          <table:table-cell office:value-type="float" office:value="-5602.26" table:style-name="ce12">
            <text:p><text:s/>(5.602,26)</text:p>
          </table:table-cell>
          <table:table-cell office:value-type="float" office:value="-8133.28" table:style-name="ce12">
            <text:p><text:s/>(8.133,2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3735.54" table:style-name="ce12">
            <text:p><text:s/>(13.735,54)</text:p>
          </table:table-cell>
          <table:table-cell office:value-type="float" office:value="26604.45" table:style-name="ce12">
            <text:p><text:s/>26.604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DA MARTINS DE SÁ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4141.72" table:style-name="ce12">
            <text:p><text:s/>4.141,7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349.189999999999" table:style-name="ce12">
            <text:p><text:s/>17.349,19<text:s/></text:p>
          </table:table-cell>
          <table:table-cell office:value-type="float" office:value="-1466.97" table:style-name="ce12">
            <text:p><text:s/>(1.466,97)</text:p>
          </table:table-cell>
          <table:table-cell office:value-type="float" office:value="-2948.02" table:style-name="ce12">
            <text:p><text:s/>(2.948,0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414.99" table:style-name="ce12">
            <text:p><text:s/>(4.414,99)</text:p>
          </table:table-cell>
          <table:table-cell office:value-type="float" office:value="12934.2" table:style-name="ce12">
            <text:p><text:s/>12.934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DO RENATO PEREIRA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TOR DE ALMOXARIFAD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3864.91" table:style-name="ce12">
            <text:p><text:s/>3.864,91<text:s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614.77" table:style-name="ce12">
            <text:p><text:s/>19.614,77<text:s/></text:p>
          </table:table-cell>
          <table:table-cell office:value-type="float" office:value="-1937.94" table:style-name="ce12">
            <text:p><text:s/>(1.937,94)</text:p>
          </table:table-cell>
          <table:table-cell office:value-type="float" office:value="-3425.61" table:style-name="ce12">
            <text:p><text:s/>(3.425,6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363.55" table:style-name="ce12">
            <text:p><text:s/>(5.363,55)</text:p>
          </table:table-cell>
          <table:table-cell office:value-type="float" office:value="14251.22" table:style-name="ce12">
            <text:p><text:s/>14.251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EKSANDER TEIXEIRA CAMPOS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APOIO JUDICIÁRIO</text:p>
          </table:table-cell>
          <table:table-cell office:value-type="float" office:value="21188.14" table:style-name="ce12">
            <text:p><text:s/>21.188,14<text:s/></text:p>
          </table:table-cell>
          <table:table-cell office:value-type="float" office:value="1198.92" table:style-name="ce12">
            <text:p><text:s/>1.198,92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288.46" table:style-name="ce12">
            <text:p><text:s/>26.288,46<text:s/></text:p>
          </table:table-cell>
          <table:table-cell office:value-type="float" office:value="-3172.89" table:style-name="ce12">
            <text:p><text:s/>(3.172,89)</text:p>
          </table:table-cell>
          <table:table-cell office:value-type="float" office:value="-5077.68" table:style-name="ce12">
            <text:p><text:s/>(5.077,6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250.57" table:style-name="ce12">
            <text:p><text:s/>(8.250,57)</text:p>
          </table:table-cell>
          <table:table-cell office:value-type="float" office:value="18037.89" table:style-name="ce12">
            <text:p><text:s/>18.037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EKSANDRA BALTER ALONSO FARACCO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GAB. DESEMBARGADOR JOÃO MARCELO BALSANELLI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325.45" table:style-name="ce12">
            <text:p><text:s/>23.325,4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885.46" table:style-name="ce12">
            <text:p><text:s/>(4.885,4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794.31" table:style-name="ce12">
            <text:p><text:s/>(5.794,31)</text:p>
          </table:table-cell>
          <table:table-cell office:value-type="float" office:value="17531.14" table:style-name="ce12">
            <text:p><text:s/>17.531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ENCAR MINORU IZUMI</text:p>
          </table:table-cell>
          <table:table-cell office:value-type="string" table:style-name="ce8">
            <text:p>DIRETOR-GERAL - CJ-04</text:p>
          </table:table-cell>
          <table:table-cell office:value-type="string" table:style-name="ce8">
            <text:p>DIRETORIA-GERAL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5122.79" table:style-name="ce12">
            <text:p><text:s/>5.122,79<text:s/></text:p>
          </table:table-cell>
          <table:table-cell office:value-type="float" office:value="10668.61" table:style-name="ce12">
            <text:p><text:s/>10.668,61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9116.85" table:style-name="ce12">
            <text:p><text:s/>39.116,8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8482.31" table:style-name="ce12">
            <text:p><text:s/>(8.482,3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391.16" table:style-name="ce12">
            <text:p><text:s/>(9.391,16)</text:p>
          </table:table-cell>
          <table:table-cell office:value-type="float" office:value="29725.69" table:style-name="ce12">
            <text:p><text:s/>29.725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25.5100000000002" table:style-name="ce14">
            <text:p><text:s/>2.325,51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ESSANDER MONTEIRO SILVA</text:p>
          </table:table-cell>
          <table:table-cell office:value-type="string" table:style-name="ce8">
            <text:p>CHEFE DE DIVISÃO - CJ-01</text:p>
          </table:table-cell>
          <table:table-cell office:value-type="string" table:style-name="ce8">
            <text:p>DIVISÃO DE INFRAESTRUTURA DE TIC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2355.38" table:style-name="ce12">
            <text:p><text:s/>2.355,38<text:s/></text:p>
          </table:table-cell>
          <table:table-cell office:value-type="float" office:value="6731.35" table:style-name="ce12">
            <text:p><text:s/>6.731,35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2412.18" table:style-name="ce12">
            <text:p><text:s/>32.412,1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7280.04" table:style-name="ce12">
            <text:p><text:s/>(7.280,0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188.89" table:style-name="ce12">
            <text:p><text:s/>(8.188,89)</text:p>
          </table:table-cell>
          <table:table-cell office:value-type="float" office:value="24223.29" table:style-name="ce12">
            <text:p><text:s/>24.223,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ESSANDRA BUENO DE CASTRO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FRANCISCO DAS CHAGAS LIMA FILHO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341.05" table:style-name="ce12">
            <text:p><text:s/>18.341,0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041.53" table:style-name="ce12">
            <text:p><text:s/>(3.041,5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50.38" table:style-name="ce12">
            <text:p><text:s/>(3.950,38)</text:p>
          </table:table-cell>
          <table:table-cell office:value-type="float" office:value="14390.67" table:style-name="ce12">
            <text:p><text:s/>14.390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ESSANDRA DE ARAÚJO GIESE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A 5ªVTCG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467.16" table:style-name="ce12">
            <text:p><text:s/>14.467,16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2186.44" table:style-name="ce12">
            <text:p><text:s/>(2.186,4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862.05" table:style-name="ce12">
            <text:p><text:s/>(3.862,05)</text:p>
          </table:table-cell>
          <table:table-cell office:value-type="float" office:value="10605.11" table:style-name="ce12">
            <text:p><text:s/>10.605,1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ESSANDRA DE VIVEIROS DOS SANTOS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ÇÃO DE MANDADOS JUDICIAIS</text:p>
          </table:table-cell>
          <table:table-cell office:value-type="float" office:value="24734.09" table:style-name="ce12">
            <text:p><text:s/>24.734,09<text:s/></text:p>
          </table:table-cell>
          <table:table-cell office:value-type="float" office:value="1931.61" table:style-name="ce12">
            <text:p><text:s/>1.931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53.8" table:style-name="ce12">
            <text:p><text:s/>3.053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9719.5" table:style-name="ce12">
            <text:p><text:s/>29.719,50<text:s/></text:p>
          </table:table-cell>
          <table:table-cell office:value-type="float" office:value="-3895.61" table:style-name="ce12">
            <text:p><text:s/>(3.895,61)</text:p>
          </table:table-cell>
          <table:table-cell office:value-type="float" office:value="-5365.77" table:style-name="ce12">
            <text:p><text:s/>(5.365,7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261.3799999999992" table:style-name="ce12">
            <text:p><text:s/>(9.261,38)</text:p>
          </table:table-cell>
          <table:table-cell office:value-type="float" office:value="20458.12" table:style-name="ce12">
            <text:p><text:s/>20.458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ESSANDRO FERREIR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ÇÃO DE MANDADOS JUDICIAIS</text:p>
          </table:table-cell>
          <table:table-cell office:value-type="float" office:value="26040.28" table:style-name="ce12">
            <text:p><text:s/>26.040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336.42" table:style-name="ce12">
            <text:p><text:s/>4.336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376.7" table:style-name="ce12">
            <text:p><text:s/>30.376,70<text:s/></text:p>
          </table:table-cell>
          <table:table-cell office:value-type="float" office:value="-3764.71" table:style-name="ce12">
            <text:p><text:s/>(3.764,71)</text:p>
          </table:table-cell>
          <table:table-cell office:value-type="float" office:value="-5177.6400000000003" table:style-name="ce12">
            <text:p><text:s/>(5.177,6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942.35" table:style-name="ce12">
            <text:p><text:s/>(8.942,35)</text:p>
          </table:table-cell>
          <table:table-cell office:value-type="float" office:value="21434.35" table:style-name="ce12">
            <text:p><text:s/>21.434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ESSANDRO MONTEIRO PINHEIRO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2214.56" table:style-name="ce12">
            <text:p><text:s/>2.214,56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323.43" table:style-name="ce12">
            <text:p><text:s/>19.323,4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429.81" table:style-name="ce12">
            <text:p><text:s/>(3.429,8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38.66" table:style-name="ce12">
            <text:p><text:s/>(4.338,66)</text:p>
          </table:table-cell>
          <table:table-cell office:value-type="float" office:value="14984.77" table:style-name="ce12">
            <text:p><text:s/>14.984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EX PAZZOTTO DA COST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CENTRAL DE MANDADOS E APOIO DA VTPARA</text:p>
          </table:table-cell>
          <table:table-cell office:value-type="float" office:value="24773.63" table:style-name="ce12">
            <text:p><text:s/>24.773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79.5" table:style-name="ce12">
            <text:p><text:s/>2.77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553.13" table:style-name="ce12">
            <text:p><text:s/>27.553,13<text:s/></text:p>
          </table:table-cell>
          <table:table-cell office:value-type="float" office:value="-3594.33" table:style-name="ce12">
            <text:p><text:s/>(3.594,33)</text:p>
          </table:table-cell>
          <table:table-cell office:value-type="float" office:value="-4253.6499999999996" table:style-name="ce12">
            <text:p><text:s/>(4.253,6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847.98" table:style-name="ce12">
            <text:p><text:s/>(7.847,98)</text:p>
          </table:table-cell>
          <table:table-cell office:value-type="float" office:value="19705.150000000001" table:style-name="ce12">
            <text:p><text:s/>19.705,1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09.85" table:style-name="ce14">
            <text:p><text:s/>609,85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EX SANDRO PONTES DA SILVA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DIVISÃO DE GOVERNANÇA E GESTÃO DE TIC</text:p>
          </table:table-cell>
          <table:table-cell office:value-type="float" office:value="20673.330000000002" table:style-name="ce12">
            <text:p><text:s/>20.673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7715.34" table:style-name="ce12">
            <text:p><text:s/>7.715,3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1331.29" table:style-name="ce12">
            <text:p><text:s/>31.331,2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491.42" table:style-name="ce12">
            <text:p><text:s/>(5.491,4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400.27" table:style-name="ce12">
            <text:p><text:s/>(6.400,27)</text:p>
          </table:table-cell>
          <table:table-cell office:value-type="float" office:value="24931.02" table:style-name="ce12">
            <text:p><text:s/>24.931,0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EXANDRE ALTINI NETO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JOÃO DE DEUS GOMES DE SOUZA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012.57" table:style-name="ce12">
            <text:p><text:s/>27.012,5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192.08" table:style-name="ce12">
            <text:p><text:s/>(5.192,0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100.93" table:style-name="ce12">
            <text:p><text:s/>(6.100,93)</text:p>
          </table:table-cell>
          <table:table-cell office:value-type="float" office:value="20911.64" table:style-name="ce12">
            <text:p><text:s/>20.911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EXANDRE BORGES RICCI DE CAMARGO</text:p>
          </table:table-cell>
          <table:table-cell office:value-type="string" table:style-name="ce8">
            <text:p>ASSISTENTE JURÍDICO - FC-05</text:p>
          </table:table-cell>
          <table:table-cell office:value-type="string" table:style-name="ce8">
            <text:p>ASSESSORIA DE INTEGRIDADE E CONFORMIDADE</text:p>
          </table:table-cell>
          <table:table-cell office:value-type="float" office:value="13180.79" table:style-name="ce12">
            <text:p><text:s/>13.180,79<text:s/></text:p>
          </table:table-cell>
          <table:table-cell office:value-type="float" office:value="3109.01" table:style-name="ce12">
            <text:p><text:s/>3.109,01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191.2" table:style-name="ce12">
            <text:p><text:s/>20.191,2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974.95" table:style-name="ce12">
            <text:p><text:s/>(2.974,9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883.8" table:style-name="ce12">
            <text:p><text:s/>(3.883,80)</text:p>
          </table:table-cell>
          <table:table-cell office:value-type="float" office:value="16307.4" table:style-name="ce12">
            <text:p><text:s/>16.30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EXANDRE LOPES BATISTA DE PAIVA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3ª VARA DO TRABALHO DE CAMPO GRANDE</text:p>
          </table:table-cell>
          <table:table-cell office:value-type="float" office:value="22063.68" table:style-name="ce12">
            <text:p><text:s/>22.063,6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2907.4" table:style-name="ce12">
            <text:p><text:s/>32.907,4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7034.44" table:style-name="ce12">
            <text:p><text:s/>(7.034,4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943.29" table:style-name="ce12">
            <text:p><text:s/>(7.943,29)</text:p>
          </table:table-cell>
          <table:table-cell office:value-type="float" office:value="24964.11" table:style-name="ce12">
            <text:p><text:s/>24.964,1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EXANDRE ROSA CAMY</text:p>
          </table:table-cell>
          <table:table-cell office:value-type="string" table:style-name="ce8">
            <text:p>SECRETÁRIO - CJ-03</text:p>
          </table:table-cell>
          <table:table-cell office:value-type="string" table:style-name="ce8">
            <text:p>SECRETARIA DE TECNOLOGIA DA INFORMAÇÃO E COMUNICAÇÕE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022.54" table:style-name="ce12">
            <text:p><text:s/>12.022,5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547.6" table:style-name="ce12">
            <text:p><text:s/>(1.547,6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547.6" table:style-name="ce12">
            <text:p><text:s/>(1.547,60)</text:p>
          </table:table-cell>
          <table:table-cell office:value-type="float" office:value="10474.94" table:style-name="ce12">
            <text:p><text:s/>10.474,94<text:s/></text:p>
          </table:table-cell>
          <table:table-cell office:value-type="float" office:value="17171.57" table:style-name="ce12">
            <text:p><text:s/>17.171,57<text:s/></text:p>
          </table:table-cell>
          <table:table-cell office:value-type="float" office:value="2325.5100000000002" table:style-name="ce14">
            <text:p><text:s/>2.325,51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EXANDRE VICTOR BENTO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JARD</text:p>
          </table:table-cell>
          <table:table-cell office:value-type="float" office:value="12600.2" table:style-name="ce12">
            <text:p><text:s/>12.600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2814.57" table:style-name="ce12">
            <text:p><text:s/>2.814,5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987.53" table:style-name="ce12">
            <text:p><text:s/>18.987,53<text:s/></text:p>
          </table:table-cell>
          <table:table-cell office:value-type="float" office:value="-1585.02" table:style-name="ce12">
            <text:p><text:s/>(1.585,02)</text:p>
          </table:table-cell>
          <table:table-cell office:value-type="float" office:value="-3506.59" table:style-name="ce12">
            <text:p><text:s/>(3.506,5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091.6099999999997" table:style-name="ce12">
            <text:p><text:s/>(5.091,61)</text:p>
          </table:table-cell>
          <table:table-cell office:value-type="float" office:value="13895.92" table:style-name="ce12">
            <text:p><text:s/>13.895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EXSMÁRCIO APARECIDO MARIANO DE OLIVEIR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CRETARIA DA 1ªVTTL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325.45" table:style-name="ce12">
            <text:p><text:s/>23.325,45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181.7299999999996" table:style-name="ce12">
            <text:p><text:s/>(4.181,7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270.43" table:style-name="ce12">
            <text:p><text:s/>(7.270,43)</text:p>
          </table:table-cell>
          <table:table-cell office:value-type="float" office:value="16055.02" table:style-name="ce12">
            <text:p><text:s/>16.055,0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GACIR JESUS MARTINS JUNIOR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JOÃO MARCELO BALSANELLI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571.09" table:style-name="ce12">
            <text:p><text:s/>25.571,0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398.74" table:style-name="ce12">
            <text:p><text:s/>(5.398,7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307.59" table:style-name="ce12">
            <text:p><text:s/>(6.307,59)</text:p>
          </table:table-cell>
          <table:table-cell office:value-type="float" office:value="19263.5" table:style-name="ce12">
            <text:p><text:s/>19.263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IANETE RODRIGUES DA SILVA</text:p>
          </table:table-cell>
          <table:table-cell office:value-type="string" table:style-name="ce8">
            <text:p>CHEFE DE DIVISÃO - CJ-01</text:p>
          </table:table-cell>
          <table:table-cell office:value-type="string" table:style-name="ce8">
            <text:p>DIVISÃO DE ESTATÍSTICA E PESQUISAS</text:p>
          </table:table-cell>
          <table:table-cell office:value-type="float" office:value="13234.15" table:style-name="ce12">
            <text:p><text:s/>13.234,15<text:s/></text:p>
          </table:table-cell>
          <table:table-cell office:value-type="float" office:value="2080.09" table:style-name="ce12">
            <text:p><text:s/>2.080,09<text:s/></text:p>
          </table:table-cell>
          <table:table-cell office:value-type="float" office:value="6731.35" table:style-name="ce12">
            <text:p><text:s/>6.731,35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438.69" table:style-name="ce12">
            <text:p><text:s/>23.438,69<text:s/></text:p>
          </table:table-cell>
          <table:table-cell office:value-type="float" office:value="-2007.23" table:style-name="ce12">
            <text:p><text:s/>(2.007,23)</text:p>
          </table:table-cell>
          <table:table-cell office:value-type="float" office:value="-4510.2700000000004" table:style-name="ce12">
            <text:p><text:s/>(4.510,2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517.5" table:style-name="ce12">
            <text:p><text:s/>(6.517,50)</text:p>
          </table:table-cell>
          <table:table-cell office:value-type="float" office:value="16921.189999999999" table:style-name="ce12">
            <text:p><text:s/>16.921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68.18" table:style-name="ce14">
            <text:p><text:s/>3.068,18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ICE KAZUMI ZAHA SOKEM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GAB. DESEMBARGADOR TOMÁS BAWDEN DE CASTRO SILVA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256.82" table:style-name="ce12">
            <text:p><text:s/>16.256,82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673.27" table:style-name="ce12">
            <text:p><text:s/>(2.673,2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68.2299999999996" table:style-name="ce12">
            <text:p><text:s/>(4.368,23)</text:p>
          </table:table-cell>
          <table:table-cell office:value-type="float" office:value="11888.59" table:style-name="ce12">
            <text:p><text:s/>11.888,5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INE APARECIDA DE SOUZA</text:p>
          </table:table-cell>
          <table:table-cell office:value-type="string" table:style-name="ce8">
            <text:p>ASSESSOR - CJ-02</text:p>
          </table:table-cell>
          <table:table-cell office:value-type="string" table:style-name="ce8">
            <text:p>GAB. DESEMBARGADOR MARCIO VASQUES THIBAU DE ALMEIDA</text:p>
          </table:table-cell>
          <table:table-cell office:value-type="float" office:value="13500.97" table:style-name="ce12">
            <text:p><text:s/>13.500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313.3700000000008" table:style-name="ce12">
            <text:p><text:s/>8.313,37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207.439999999999" table:style-name="ce12">
            <text:p><text:s/>23.207,44<text:s/></text:p>
          </table:table-cell>
          <table:table-cell office:value-type="float" office:value="-1714.45" table:style-name="ce12">
            <text:p><text:s/>(1.714,45)</text:p>
          </table:table-cell>
          <table:table-cell office:value-type="float" office:value="-4631.47" table:style-name="ce12">
            <text:p><text:s/>(4.631,4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345.92" table:style-name="ce12">
            <text:p><text:s/>(6.345,92)</text:p>
          </table:table-cell>
          <table:table-cell office:value-type="float" office:value="16861.52" table:style-name="ce12">
            <text:p><text:s/>16.86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INE DA SILVA FUHRMANN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SEÇÃO DE APOIO À DIRETORIA-GERAL</text:p>
          </table:table-cell>
          <table:table-cell office:value-type="float" office:value="9066.5400000000009" table:style-name="ce12">
            <text:p><text:s/>9.066,5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1707.3" table:style-name="ce12">
            <text:p><text:s/>1.707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166.94" table:style-name="ce12">
            <text:p><text:s/>12.166,9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727.17" table:style-name="ce12">
            <text:p><text:s/>(1.727,1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636.02" table:style-name="ce12">
            <text:p><text:s/>(2.636,02)</text:p>
          </table:table-cell>
          <table:table-cell office:value-type="float" office:value="9530.92" table:style-name="ce12">
            <text:p><text:s/>9.530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INE DE MATOS BATISTA FERNANDES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TOR DE APOIO À SECRETARIA DE GOVERNANÇA E GESTÃO ESTRATÉGICA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256.82" table:style-name="ce12">
            <text:p><text:s/>16.256,8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89.45" table:style-name="ce12">
            <text:p><text:s/>(2.889,4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98.3" table:style-name="ce12">
            <text:p><text:s/>(3.798,30)</text:p>
          </table:table-cell>
          <table:table-cell office:value-type="float" office:value="12458.52" table:style-name="ce12">
            <text:p><text:s/>12.458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LAN ONISHI</text:p>
          </table:table-cell>
          <table:table-cell office:value-type="string" table:style-name="ce8">
            <text:p>CHEFE DA SEÇÃO DE CARTAS PREC., ATERM. E VARAS ITINER FORO C. GRANDE - FC-05</text:p>
          </table:table-cell>
          <table:table-cell office:value-type="string" table:style-name="ce8">
            <text:p>SECRETARIA DA CORREGEDORIA REGIONAL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75.46" table:style-name="ce12">
            <text:p><text:s/>16.975,46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2928.36" table:style-name="ce12">
            <text:p><text:s/>(2.928,3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03.97" table:style-name="ce12">
            <text:p><text:s/>(4.603,97)</text:p>
          </table:table-cell>
          <table:table-cell office:value-type="float" office:value="12371.49" table:style-name="ce12">
            <text:p><text:s/>12.371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UIR JOSÉ COMPARIN</text:p>
          </table:table-cell>
          <table:table-cell office:value-type="string" table:style-name="ce8">
            <text:p>ASSESSOR-CHEFE - CJ-03</text:p>
          </table:table-cell>
          <table:table-cell office:value-type="string" table:style-name="ce8">
            <text:p>GAB. DESEMBARGADOR ANDRÉ LUÍS MORAES DE OLIVEIRA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7535.35" table:style-name="ce12">
            <text:p><text:s/>7.535,35<text:s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0311.42" table:style-name="ce12">
            <text:p><text:s/>40.311,4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9556.6" table:style-name="ce12">
            <text:p><text:s/>(9.556,6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465.450000000001" table:style-name="ce12">
            <text:p><text:s/>(10.465,45)</text:p>
          </table:table-cell>
          <table:table-cell office:value-type="float" office:value="29845.97" table:style-name="ce12">
            <text:p><text:s/>29.845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MADO LUIZ DA SILVA JUNIOR</text:p>
          </table:table-cell>
          <table:table-cell office:value-type="string" table:style-name="ce8">
            <text:p>SECRETÁRIO DA CORREGEDORIA REGIONAL - CJ-03</text:p>
          </table:table-cell>
          <table:table-cell office:value-type="string" table:style-name="ce8">
            <text:p>SECRETARIA DA CORREGEDORIA REGIONAL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157.919999999998" table:style-name="ce12">
            <text:p><text:s/>24.157,92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4637.53" table:style-name="ce12">
            <text:p><text:s/>(4.637,5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332.49" table:style-name="ce12">
            <text:p><text:s/>(6.332,49)</text:p>
          </table:table-cell>
          <table:table-cell office:value-type="float" office:value="17825.43" table:style-name="ce12">
            <text:p><text:s/>17.825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498.21" table:style-name="ce14">
            <text:p><text:s/>4.498,21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MÁLIA HELENA BALDO MARELLI PI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/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779.39" table:style-name="ce12">
            <text:p><text:s/>15.779,3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307.2600000000002" table:style-name="ce12">
            <text:p><text:s/>(2.307,2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216.11" table:style-name="ce12">
            <text:p><text:s/>(3.216,11)</text:p>
          </table:table-cell>
          <table:table-cell office:value-type="float" office:value="12563.28" table:style-name="ce12">
            <text:p><text:s/>12.563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MARILDO DE ARRUD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1994.86" table:style-name="ce12">
            <text:p><text:s/>1.994,8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802.1" table:style-name="ce12">
            <text:p><text:s/>14.802,10<text:s/></text:p>
          </table:table-cell>
          <table:table-cell office:value-type="float" office:value="-1046.7" table:style-name="ce12">
            <text:p><text:s/>(1.046,70)</text:p>
          </table:table-cell>
          <table:table-cell office:value-type="float" office:value="-2730.32" table:style-name="ce12">
            <text:p><text:s/>(2.730,3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77.02" table:style-name="ce12">
            <text:p><text:s/>(3.777,02)</text:p>
          </table:table-cell>
          <table:table-cell office:value-type="float" office:value="11025.08" table:style-name="ce12">
            <text:p><text:s/>11.025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MON MICAEL FERNANDES FLORES</text:p>
          </table:table-cell>
          <table:table-cell office:value-type="string" table:style-name="ce8">
            <text:p>CHEFE DE NÚCLEO - FC-06</text:p>
          </table:table-cell>
          <table:table-cell office:value-type="string" table:style-name="ce8">
            <text:p>NÚCLEO DE MANUTENÇAO E PROJETOS DE ENGENHARIA</text:p>
          </table:table-cell>
          <table:table-cell office:value-type="float" office:value="22151.23" table:style-name="ce12">
            <text:p><text:s/>22.151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52.1" table:style-name="ce12">
            <text:p><text:s/>3.452,1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996.43" table:style-name="ce12">
            <text:p><text:s/>26.996,4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504.92" table:style-name="ce12">
            <text:p><text:s/>(5.504,9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413.77" table:style-name="ce12">
            <text:p><text:s/>(6.413,77)</text:p>
          </table:table-cell>
          <table:table-cell office:value-type="float" office:value="20582.66" table:style-name="ce12">
            <text:p><text:s/>20.582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68.18" table:style-name="ce14">
            <text:p><text:s/>3.068,18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A CAROLINA ALVES MACHADO VELOSO RODRIGUES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ASSISTÊNCIA DE EXECUÇÃO</text:p>
          </table:table-cell>
          <table:table-cell office:value-type="float" office:value="24909.200000000001" table:style-name="ce12">
            <text:p><text:s/>24.909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42.42" table:style-name="ce12">
            <text:p><text:s/>2.742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651.62" table:style-name="ce12">
            <text:p><text:s/>27.651,6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599.82" table:style-name="ce12">
            <text:p><text:s/>(5.599,8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508.67" table:style-name="ce12">
            <text:p><text:s/>(6.508,67)</text:p>
          </table:table-cell>
          <table:table-cell office:value-type="float" office:value="21142.95" table:style-name="ce12">
            <text:p><text:s/>21.142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A CRISTINA FUMIS MULLER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GABINETE DE JUIZ TITULAR DA 1ªVTTL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62.23" table:style-name="ce12">
            <text:p><text:s/>17.162,23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922.26" table:style-name="ce12">
            <text:p><text:s/>(2.922,2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17.22" table:style-name="ce12">
            <text:p><text:s/>(4.617,22)</text:p>
          </table:table-cell>
          <table:table-cell office:value-type="float" office:value="12545.01" table:style-name="ce12">
            <text:p><text:s/>12.545,0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A CRISTINA SIQUEIRA DA SILVA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DA 1ªVTDO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72.76" table:style-name="ce12">
            <text:p><text:s/>3.572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72.76" table:style-name="ce12">
            <text:p><text:s/>3.572,76<text:s/></text:p>
          </table:table-cell>
          <table:table-cell office:value-type="float" office:value="6901.43" table:style-name="ce12">
            <text:p><text:s/>6.901,43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A ELISA DE PAULA MARTINS NUCCI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GAB. DESEMBARGADOR MARCIO VASQUES THIBAU DE ALMEIDA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325.45" table:style-name="ce12">
            <text:p><text:s/>23.325,45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233.87" table:style-name="ce12">
            <text:p><text:s/>(4.233,8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322.57" table:style-name="ce12">
            <text:p><text:s/>(7.322,57)</text:p>
          </table:table-cell>
          <table:table-cell office:value-type="float" office:value="16002.88" table:style-name="ce12">
            <text:p><text:s/>16.002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A ELISA MACIEL MENA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TOMÁS BAWDEN DE CASTRO SILVA</text:p>
          </table:table-cell>
          <table:table-cell office:value-type="float" office:value="12062.3" table:style-name="ce12">
            <text:p><text:s/>12.062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42.52" table:style-name="ce12">
            <text:p><text:s/>17.142,5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756.71" table:style-name="ce12">
            <text:p><text:s/>(2.756,7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665.56" table:style-name="ce12">
            <text:p><text:s/>(3.665,56)</text:p>
          </table:table-cell>
          <table:table-cell office:value-type="float" office:value="13476.96" table:style-name="ce12">
            <text:p><text:s/>13.476,9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A FLÁVIA MARQUES DA CONCEIÇÃO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DA VTPPOR</text:p>
          </table:table-cell>
          <table:table-cell office:value-type="float" office:value="12874.59" table:style-name="ce12">
            <text:p><text:s/>12.874,5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626.169999999998" table:style-name="ce12">
            <text:p><text:s/>17.626,1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773.16" table:style-name="ce12">
            <text:p><text:s/>(2.773,1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682.01" table:style-name="ce12">
            <text:p><text:s/>(3.682,01)</text:p>
          </table:table-cell>
          <table:table-cell office:value-type="float" office:value="13944.16" table:style-name="ce12">
            <text:p><text:s/>13.944,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A PAULA CAVALCANTE DE OLIVEIRA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TOR DE COORDENAÇÃO DE CARTAS PRECATÓRIAS E MANDADOS JUDICIAIS DE DOURADO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942.62" table:style-name="ce12">
            <text:p><text:s/>2.942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942.62" table:style-name="ce12">
            <text:p><text:s/>2.942,62<text:s/></text:p>
          </table:table-cell>
          <table:table-cell office:value-type="float" office:value="7166.87" table:style-name="ce12">
            <text:p><text:s/>7.166,87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A PAULA FIM</text:p>
          </table:table-cell>
          <table:table-cell office:value-type="string" table:style-name="ce8">
            <text:p>ASSESSOR - CJ-02</text:p>
          </table:table-cell>
          <table:table-cell office:value-type="string" table:style-name="ce8">
            <text:p>GAB. DESEMBARGADOR TOMÁS BAWDEN DE CASTRO SILVA</text:p>
          </table:table-cell>
          <table:table-cell office:value-type="float" office:value="15496.63" table:style-name="ce12">
            <text:p><text:s/>15.496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313.3700000000008" table:style-name="ce12">
            <text:p><text:s/>8.313,37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7936.67" table:style-name="ce12">
            <text:p><text:s/>7.936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3139.769999999997" table:style-name="ce12">
            <text:p><text:s/>33.139,7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6533.08" table:style-name="ce12">
            <text:p><text:s/>(6.533,0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441.93" table:style-name="ce12">
            <text:p><text:s/>(7.441,93)</text:p>
          </table:table-cell>
          <table:table-cell office:value-type="float" office:value="25697.84" table:style-name="ce12">
            <text:p><text:s/>25.697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A PAULA GUIMARÃES BELCHIOR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2ª VTDO</text:p>
          </table:table-cell>
          <table:table-cell office:value-type="float" office:value="12553.15" table:style-name="ce12">
            <text:p><text:s/>12.553,1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125.91" table:style-name="ce12">
            <text:p><text:s/>16.125,9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01.31" table:style-name="ce12">
            <text:p><text:s/>(2.801,3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10.16" table:style-name="ce12">
            <text:p><text:s/>(3.710,16)</text:p>
          </table:table-cell>
          <table:table-cell office:value-type="float" office:value="12415.75" table:style-name="ce12">
            <text:p><text:s/>12.415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A PAULA MAIOLINO VOLPE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4546.75" table:style-name="ce12">
            <text:p><text:s/>4.546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620.810000000001" table:style-name="ce12">
            <text:p><text:s/>17.620,81<text:s/></text:p>
          </table:table-cell>
          <table:table-cell office:value-type="float" office:value="-1511.78" table:style-name="ce12">
            <text:p><text:s/>(1.511,7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511.78" table:style-name="ce12">
            <text:p><text:s/>(1.511,78)</text:p>
          </table:table-cell>
          <table:table-cell office:value-type="float" office:value="16109.03" table:style-name="ce12">
            <text:p><text:s/>16.109,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ALUCIA DIAS MESQUITA GARCI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float" office:value="24821.64" table:style-name="ce12">
            <text:p><text:s/>24.821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53.8" table:style-name="ce12">
            <text:p><text:s/>3.053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875.439999999999" table:style-name="ce12">
            <text:p><text:s/>27.875,44<text:s/></text:p>
          </table:table-cell>
          <table:table-cell office:value-type="float" office:value="-3594.33" table:style-name="ce12">
            <text:p><text:s/>(3.594,33)</text:p>
          </table:table-cell>
          <table:table-cell office:value-type="float" office:value="-4941.51" table:style-name="ce12">
            <text:p><text:s/>(4.941,5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535.84" table:style-name="ce12">
            <text:p><text:s/>(8.535,84)</text:p>
          </table:table-cell>
          <table:table-cell office:value-type="float" office:value="19339.599999999999" table:style-name="ce12">
            <text:p><text:s/>19.339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DERSON BARBOSA PAIM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CRETARIA DA VTCHAP</text:p>
          </table:table-cell>
          <table:table-cell office:value-type="float" office:value="25217.040000000001" table:style-name="ce12">
            <text:p><text:s/>25.217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610.14" table:style-name="ce12">
            <text:p><text:s/>26.610,14<text:s/></text:p>
          </table:table-cell>
          <table:table-cell office:value-type="float" office:value="-3594.33" table:style-name="ce12">
            <text:p><text:s/>(3.594,33)</text:p>
          </table:table-cell>
          <table:table-cell office:value-type="float" office:value="-4998.1099999999997" table:style-name="ce12">
            <text:p><text:s/>(4.998,1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592.44" table:style-name="ce12">
            <text:p><text:s/>(8.592,44)</text:p>
          </table:table-cell>
          <table:table-cell office:value-type="float" office:value="18017.7" table:style-name="ce12">
            <text:p><text:s/>18.017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DRÉ FERNANDO FERREIRA CUNHA</text:p>
          </table:table-cell>
          <table:table-cell office:value-type="string" table:style-name="ce8">
            <text:p>ANALISTA JUDICIÁRIO - NÍVEL SUPERIOR A3</text:p>
          </table:table-cell>
          <table:table-cell office:value-type="string" table:style-name="ce8">
            <text:p>CENTRAL DE MANDADOS E APOIO DA VTCORUM</text:p>
          </table:table-cell>
          <table:table-cell office:value-type="float" office:value="17661.830000000002" table:style-name="ce12">
            <text:p><text:s/>17.661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04.48" table:style-name="ce12">
            <text:p><text:s/>1.704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366.310000000001" table:style-name="ce12">
            <text:p><text:s/>19.366,3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344.7" table:style-name="ce12">
            <text:p><text:s/>(3.344,7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53.55" table:style-name="ce12">
            <text:p><text:s/>(4.253,55)</text:p>
          </table:table-cell>
          <table:table-cell office:value-type="float" office:value="15112.76" table:style-name="ce12">
            <text:p><text:s/>15.112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DRÉ FURTADO ALVES</text:p>
          </table:table-cell>
          <table:table-cell office:value-type="string" table:style-name="ce8">
            <text:p>ANALISTA JUDICIÁRIO - NÍVEL SUPERIOR A2</text:p>
          </table:table-cell>
          <table:table-cell office:value-type="string" table:style-name="ce8">
            <text:p>SEÇÃO DE LEGISLAÇÃO DE PESSOAL</text:p>
          </table:table-cell>
          <table:table-cell office:value-type="float" office:value="15045.26" table:style-name="ce12">
            <text:p><text:s/>15.045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438.36" table:style-name="ce12">
            <text:p><text:s/>16.438,3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796.19" table:style-name="ce12">
            <text:p><text:s/>(2.796,1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05.04" table:style-name="ce12">
            <text:p><text:s/>(3.705,04)</text:p>
          </table:table-cell>
          <table:table-cell office:value-type="float" office:value="12733.32" table:style-name="ce12">
            <text:p><text:s/>12.733,3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DRE GUSTAVO MISE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GAB. DESEMBARGADOR MARCIO VASQUES THIBAU DE ALMEIDA</text:p>
          </table:table-cell>
          <table:table-cell office:value-type="float" office:value="12062.3" table:style-name="ce12">
            <text:p><text:s/>12.062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183.74" table:style-name="ce12">
            <text:p><text:s/>16.183,7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411.2800000000002" table:style-name="ce12">
            <text:p><text:s/>(2.411,2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320.13" table:style-name="ce12">
            <text:p><text:s/>(3.320,13)</text:p>
          </table:table-cell>
          <table:table-cell office:value-type="float" office:value="12863.61" table:style-name="ce12">
            <text:p><text:s/>12.863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DRÉ LUIZ LAURO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VARA DO TRABALHO DE PONTA PORÃ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2776.07" table:style-name="ce12">
            <text:p><text:s/>32.776,0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6191.48" table:style-name="ce12">
            <text:p><text:s/>(6.191,4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100.33" table:style-name="ce12">
            <text:p><text:s/>(7.100,33)</text:p>
          </table:table-cell>
          <table:table-cell office:value-type="float" office:value="25675.74" table:style-name="ce12">
            <text:p><text:s/>25.675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DRÉA LÚCIA BEZERR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GABINETE DE JUIZ TITULAR DA VTNAVI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5572.41" table:style-name="ce12">
            <text:p><text:s/>5.572,41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681.279999999999" table:style-name="ce12">
            <text:p><text:s/>22.681,28<text:s/></text:p>
          </table:table-cell>
          <table:table-cell office:value-type="float" office:value="-2611.88" table:style-name="ce12">
            <text:p><text:s/>(2.611,88)</text:p>
          </table:table-cell>
          <table:table-cell office:value-type="float" office:value="-4187.8500000000004" table:style-name="ce12">
            <text:p><text:s/>(4.187,8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799.73" table:style-name="ce12">
            <text:p><text:s/>(6.799,73)</text:p>
          </table:table-cell>
          <table:table-cell office:value-type="float" office:value="15881.55" table:style-name="ce12">
            <text:p><text:s/>15.881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DRÉIA BEZERRA DE AZEVÊDO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PESQUISA PATRIMONIAL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2687.35" table:style-name="ce12">
            <text:p><text:s/>2.687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521.1" table:style-name="ce12">
            <text:p><text:s/>28.521,10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5662.67" table:style-name="ce12">
            <text:p><text:s/>(5.662,6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751.3700000000008" table:style-name="ce12">
            <text:p><text:s/>(8.751,37)</text:p>
          </table:table-cell>
          <table:table-cell office:value-type="float" office:value="19769.73" table:style-name="ce12">
            <text:p><text:s/>19.769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DRESSA SCHEIBELER</text:p>
          </table:table-cell>
          <table:table-cell office:value-type="string" table:style-name="ce8">
            <text:p>ASSISTENTE DE DIRETOR - FC-05</text:p>
          </table:table-cell>
          <table:table-cell office:value-type="string" table:style-name="ce8">
            <text:p>DIRETORIA-GERAL</text:p>
          </table:table-cell>
          <table:table-cell office:value-type="float" office:value="10697.11" table:style-name="ce12">
            <text:p><text:s/>10.697,1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98.51" table:style-name="ce12">
            <text:p><text:s/>14.598,5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420.4699999999998" table:style-name="ce12">
            <text:p><text:s/>(2.420,4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329.32" table:style-name="ce12">
            <text:p><text:s/>(3.329,32)</text:p>
          </table:table-cell>
          <table:table-cell office:value-type="float" office:value="11269.19" table:style-name="ce12">
            <text:p><text:s/>11.269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ELIZA DE ALBUQUERQUE FERREIRA NOVAES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VTPPOR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119.14" table:style-name="ce12">
            <text:p><text:s/>18.119,14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809.1" table:style-name="ce12">
            <text:p><text:s/>(2.809,1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04.0600000000004" table:style-name="ce12">
            <text:p><text:s/>(4.504,06)</text:p>
          </table:table-cell>
          <table:table-cell office:value-type="float" office:value="13615.08" table:style-name="ce12">
            <text:p><text:s/>13.615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GELA APARECIDA BENTO</text:p>
          </table:table-cell>
          <table:table-cell office:value-type="string" table:style-name="ce8">
            <text:p>TÉCNICO JUDICIÁRIO - NÍVEL MÉDIO C11</text:p>
          </table:table-cell>
          <table:table-cell office:value-type="string" table:style-name="ce8">
            <text:p>SECRETARIA DA VTMNOV</text:p>
          </table:table-cell>
          <table:table-cell office:value-type="float" office:value="12373.85" table:style-name="ce12">
            <text:p><text:s/>12.373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766.95" table:style-name="ce12">
            <text:p><text:s/>13.766,95<text:s/></text:p>
          </table:table-cell>
          <table:table-cell office:value-type="float" office:value="-1566.79" table:style-name="ce12">
            <text:p><text:s/>(1.566,79)</text:p>
          </table:table-cell>
          <table:table-cell office:value-type="float" office:value="-2075.94" table:style-name="ce12">
            <text:p><text:s/>(2.075,9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642.73" table:style-name="ce12">
            <text:p><text:s/>(3.642,73)</text:p>
          </table:table-cell>
          <table:table-cell office:value-type="float" office:value="10124.219999999999" table:style-name="ce12">
            <text:p><text:s/>10.124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ÂNGELA MARIA DOS SANTOS FALCÃO CARVALHO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NICANOR DE ARAÚJO LIMA</text:p>
          </table:table-cell>
          <table:table-cell office:value-type="float" office:value="13345.18" table:style-name="ce12">
            <text:p><text:s/>13.345,18<text:s/></text:p>
          </table:table-cell>
          <table:table-cell office:value-type="float" office:value="3819.48" table:style-name="ce12">
            <text:p><text:s/>3.819,48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066.06" table:style-name="ce12">
            <text:p><text:s/>21.066,06<text:s/></text:p>
          </table:table-cell>
          <table:table-cell office:value-type="float" office:value="-2311.94" table:style-name="ce12">
            <text:p><text:s/>(2.311,94)</text:p>
          </table:table-cell>
          <table:table-cell office:value-type="float" office:value="-3721.87" table:style-name="ce12">
            <text:p><text:s/>(3.721,8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033.81" table:style-name="ce12">
            <text:p><text:s/>(6.033,81)</text:p>
          </table:table-cell>
          <table:table-cell office:value-type="float" office:value="15032.25" table:style-name="ce12">
            <text:p><text:s/>15.032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GELA MARIA FONSECA</text:p>
          </table:table-cell>
          <table:table-cell office:value-type="string" table:style-name="ce8">
            <text:p>AUXILIAR ESPECIALIZADO - FC-01</text:p>
          </table:table-cell>
          <table:table-cell office:value-type="string" table:style-name="ce8">
            <text:p>SETOR DE APOIO AO JUIZ DIRETOR DO FOR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1926.97" table:style-name="ce12">
            <text:p><text:s/>1.926,97<text:s/></text:p>
          </table:table-cell>
          <table:table-cell office:value-type="float" office:value="1145.1400000000001" table:style-name="ce12">
            <text:p><text:s/>1.145,14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272.45" table:style-name="ce12">
            <text:p><text:s/>17.272,45<text:s/></text:p>
          </table:table-cell>
          <table:table-cell office:value-type="float" office:value="-1937.94" table:style-name="ce12">
            <text:p><text:s/>(1.937,94)</text:p>
          </table:table-cell>
          <table:table-cell office:value-type="float" office:value="-2885.75" table:style-name="ce12">
            <text:p><text:s/>(2.885,7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823.6899999999996" table:style-name="ce12">
            <text:p><text:s/>(4.823,69)</text:p>
          </table:table-cell>
          <table:table-cell office:value-type="float" office:value="12448.76" table:style-name="ce12">
            <text:p><text:s/>12.448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ÂNGELA SAARA MARTINS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2ª VARA DO TRABALHO DE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39.41" table:style-name="ce12">
            <text:p><text:s/>14.539,41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932.51" table:style-name="ce12">
            <text:p><text:s/>15.932,51<text:s/></text:p>
          </table:table-cell>
          <table:table-cell office:value-type="float" office:value="-444.95" table:style-name="ce12">
            <text:p><text:s/>(444,95)</text:p>
          </table:table-cell>
          <table:table-cell office:value-type="float" office:value="-2927.84" table:style-name="ce12">
            <text:p><text:s/>(2.927,8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372.79" table:style-name="ce12">
            <text:p><text:s/>(3.372,79)</text:p>
          </table:table-cell>
          <table:table-cell office:value-type="float" office:value="12559.72" table:style-name="ce12">
            <text:p><text:s/>12.559,7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ÂNGELA VECCHI ROCH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2143.33" table:style-name="ce12">
            <text:p><text:s/>2.143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950.57" table:style-name="ce12">
            <text:p><text:s/>14.950,57<text:s/></text:p>
          </table:table-cell>
          <table:table-cell office:value-type="float" office:value="-1071.19" table:style-name="ce12">
            <text:p><text:s/>(1.071,19)</text:p>
          </table:table-cell>
          <table:table-cell office:value-type="float" office:value="-2397.2399999999998" table:style-name="ce12">
            <text:p><text:s/>(2.397,2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468.43" table:style-name="ce12">
            <text:p><text:s/>(3.468,43)</text:p>
          </table:table-cell>
          <table:table-cell office:value-type="float" office:value="11482.14" table:style-name="ce12">
            <text:p><text:s/>11.482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IE MESQUITA</text:p>
          </table:table-cell>
          <table:table-cell office:value-type="string" table:style-name="ce8">
            <text:p>CHEFE DE NÚCLEO - FC-06</text:p>
          </table:table-cell>
          <table:table-cell office:value-type="string" table:style-name="ce8">
            <text:p>NÚCLEO DE APOIO AO CEJUSC-JT/1º GRAU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52.1" table:style-name="ce12">
            <text:p><text:s/>3.452,10<text:s/></text:p>
          </table:table-cell>
          <table:table-cell office:value-type="float" office:value="2002.02" table:style-name="ce12">
            <text:p><text:s/>2.002,0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821.68" table:style-name="ce12">
            <text:p><text:s/>18.821,6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375.2" table:style-name="ce12">
            <text:p><text:s/>(3.375,2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84.05" table:style-name="ce12">
            <text:p><text:s/>(4.284,05)</text:p>
          </table:table-cell>
          <table:table-cell office:value-type="float" office:value="14537.63" table:style-name="ce12">
            <text:p><text:s/>14.537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IZIO DE SOUZA ROCH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POLÍCIA JUDICIAL</text:p>
          </table:table-cell>
          <table:table-cell office:value-type="float" office:value="14995.14" table:style-name="ce12">
            <text:p><text:s/>14.995,14<text:s/></text:p>
          </table:table-cell>
          <table:table-cell office:value-type="float" office:value="3110.1" table:style-name="ce12">
            <text:p><text:s/>3.110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498.34" table:style-name="ce12">
            <text:p><text:s/>19.498,3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411.94" table:style-name="ce12">
            <text:p><text:s/>(3.411,9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20.79" table:style-name="ce12">
            <text:p><text:s/>(4.320,79)</text:p>
          </table:table-cell>
          <table:table-cell office:value-type="float" office:value="15177.55" table:style-name="ce12">
            <text:p><text:s/>15.177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TONIO CARLOS CARREIRA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NICANOR DE ARAÚJO LIMA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3174.97" table:style-name="ce12">
            <text:p><text:s/>3.174,97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150.43" table:style-name="ce12">
            <text:p><text:s/>20.150,43<text:s/></text:p>
          </table:table-cell>
          <table:table-cell office:value-type="float" office:value="-2183.59" table:style-name="ce12">
            <text:p><text:s/>(2.183,59)</text:p>
          </table:table-cell>
          <table:table-cell office:value-type="float" office:value="-3609.64" table:style-name="ce12">
            <text:p><text:s/>(3.609,6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793.23" table:style-name="ce12">
            <text:p><text:s/>(5.793,23)</text:p>
          </table:table-cell>
          <table:table-cell office:value-type="float" office:value="14357.2" table:style-name="ce12">
            <text:p><text:s/>14.357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TONIO LUIZ DE OLIVEIRA ALVES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DA VTMNOV</text:p>
          </table:table-cell>
          <table:table-cell office:value-type="float" office:value="20311.439999999999" table:style-name="ce12">
            <text:p><text:s/>20.311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884.2" table:style-name="ce12">
            <text:p><text:s/>23.884,20<text:s/></text:p>
          </table:table-cell>
          <table:table-cell office:value-type="float" office:value="-2843.6" table:style-name="ce12">
            <text:p><text:s/>(2.843,60)</text:p>
          </table:table-cell>
          <table:table-cell office:value-type="float" office:value="-4507.0600000000004" table:style-name="ce12">
            <text:p><text:s/>(4.507,0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350.66" table:style-name="ce12">
            <text:p><text:s/>(7.350,66)</text:p>
          </table:table-cell>
          <table:table-cell office:value-type="float" office:value="16533.54" table:style-name="ce12">
            <text:p><text:s/>16.533,5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TONIO NEVES DE MEDEIROS</text:p>
          </table:table-cell>
          <table:table-cell office:value-type="string" table:style-name="ce8">
            <text:p>JUIZ CLASSISTA</text:p>
          </table:table-cell>
          <table:table-cell office:value-type="string" table:style-name="ce8">
            <text:p>INATIVO</text:p>
          </table:table-cell>
          <table:table-cell office:value-type="float" office:value="9227.15" table:style-name="ce12">
            <text:p><text:s/>9.227,15<text:s/></text:p>
          </table:table-cell>
          <table:table-cell office:value-type="float" office:value="645.9" table:style-name="ce12">
            <text:p><text:s/>645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873.0499999999993" table:style-name="ce12">
            <text:p><text:s/>9.873,05<text:s/></text:p>
          </table:table-cell>
          <table:table-cell office:value-type="float" office:value="-302.61" table:style-name="ce12">
            <text:p><text:s/>(302,61)</text:p>
          </table:table-cell>
          <table:table-cell office:value-type="float" office:value="-805.01" table:style-name="ce12">
            <text:p><text:s/>(805,0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07.6199999999999" table:style-name="ce12">
            <text:p><text:s/>(1.107,62)</text:p>
          </table:table-cell>
          <table:table-cell office:value-type="float" office:value="8765.43" table:style-name="ce12">
            <text:p><text:s/>8.765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TÔNIO SÉRGIO PANTALEÃO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VTFSUL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5086.75" table:style-name="ce12">
            <text:p><text:s/>5.086,75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866.98" table:style-name="ce12">
            <text:p><text:s/>21.866,98<text:s/></text:p>
          </table:table-cell>
          <table:table-cell office:value-type="float" office:value="-2173.17" table:style-name="ce12">
            <text:p><text:s/>(2.173,17)</text:p>
          </table:table-cell>
          <table:table-cell office:value-type="float" office:value="-4032.42" table:style-name="ce12">
            <text:p><text:s/>(4.032,4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205.59" table:style-name="ce12">
            <text:p><text:s/>(6.205,59)</text:p>
          </table:table-cell>
          <table:table-cell office:value-type="float" office:value="15661.39" table:style-name="ce12">
            <text:p><text:s/>15.661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PARECIDA ANDREIA DE OLIVEIRA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SETOR DE ESTÁGIO E FREQUÊNCIA</text:p>
          </table:table-cell>
          <table:table-cell office:value-type="float" office:value="9133.34" table:style-name="ce12">
            <text:p><text:s/>9.133,3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3544.3" table:style-name="ce12">
            <text:p><text:s/>3.544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070.74" table:style-name="ce12">
            <text:p><text:s/>14.070,7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489.94" table:style-name="ce12">
            <text:p><text:s/>(1.489,9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398.79" table:style-name="ce12">
            <text:p><text:s/>(2.398,79)</text:p>
          </table:table-cell>
          <table:table-cell office:value-type="float" office:value="11671.95" table:style-name="ce12">
            <text:p><text:s/>11.671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PARECIDA PEREZ LIMA GONÇALVE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3754.61" table:style-name="ce12">
            <text:p><text:s/>3.754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62.080000000002" table:style-name="ce12">
            <text:p><text:s/>16.962,08<text:s/></text:p>
          </table:table-cell>
          <table:table-cell office:value-type="float" office:value="-1403.09" table:style-name="ce12">
            <text:p><text:s/>(1.403,09)</text:p>
          </table:table-cell>
          <table:table-cell office:value-type="float" office:value="-3330.59" table:style-name="ce12">
            <text:p><text:s/>(3.330,5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733.68" table:style-name="ce12">
            <text:p><text:s/>(4.733,68)</text:p>
          </table:table-cell>
          <table:table-cell office:value-type="float" office:value="12228.4" table:style-name="ce12">
            <text:p><text:s/>12.228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PARECIDO PEREIRA DE OLIVEIRA</text:p>
          </table:table-cell>
          <table:table-cell office:value-type="string" table:style-name="ce8">
            <text:p>ASSESSOR - CJ-02</text:p>
          </table:table-cell>
          <table:table-cell office:value-type="string" table:style-name="ce8">
            <text:p>GAB. DESEMBARGADOR FRANCISCO DAS CHAGAS LIMA FILHO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3331.89" table:style-name="ce12">
            <text:p><text:s/>3.331,89<text:s/></text:p>
          </table:table-cell>
          <table:table-cell office:value-type="float" office:value="8313.3700000000008" table:style-name="ce12">
            <text:p><text:s/>8.313,37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112.42" table:style-name="ce12">
            <text:p><text:s/>26.112,4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514.08" table:style-name="ce12">
            <text:p><text:s/>(3.514,0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422.93" table:style-name="ce12">
            <text:p><text:s/>(4.422,93)</text:p>
          </table:table-cell>
          <table:table-cell office:value-type="float" office:value="21689.49" table:style-name="ce12">
            <text:p><text:s/>21.689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RCI BARBOSA DE LIM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POLÍCIA JUDICIAL</text:p>
          </table:table-cell>
          <table:table-cell office:value-type="float" office:value="15075.19" table:style-name="ce12">
            <text:p><text:s/>15.075,19<text:s/></text:p>
          </table:table-cell>
          <table:table-cell office:value-type="float" office:value="2208.1999999999998" table:style-name="ce12">
            <text:p><text:s/>2.208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676.490000000002" table:style-name="ce12">
            <text:p><text:s/>18.676,4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378.03" table:style-name="ce12">
            <text:p><text:s/>(3.378,0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86.88" table:style-name="ce12">
            <text:p><text:s/>(4.286,88)</text:p>
          </table:table-cell>
          <table:table-cell office:value-type="float" office:value="14389.61" table:style-name="ce12">
            <text:p><text:s/>14.389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RNALDO MAIA DE ALMEID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1725.34" table:style-name="ce12">
            <text:p><text:s/>1.725,3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32.58" table:style-name="ce12">
            <text:p><text:s/>14.532,58<text:s/></text:p>
          </table:table-cell>
          <table:table-cell office:value-type="float" office:value="-1002.23" table:style-name="ce12">
            <text:p><text:s/>(1.002,2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02.23" table:style-name="ce12">
            <text:p><text:s/>(1.002,23)</text:p>
          </table:table-cell>
          <table:table-cell office:value-type="float" office:value="13530.35" table:style-name="ce12">
            <text:p><text:s/>13.530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RTUR GOMES PEREIRA</text:p>
          </table:table-cell>
          <table:table-cell office:value-type="string" table:style-name="ce8">
            <text:p>COMISSIONADO</text:p>
          </table:table-cell>
          <table:table-cell office:value-type="string" table:style-name="ce8">
            <text:p/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39.41" table:style-name="ce12">
            <text:p><text:s/>14.539,41<text:s/></text:p>
          </table:table-cell>
          <table:table-cell office:value-type="float" office:value="42487.39" table:style-name="ce12">
            <text:p><text:s/>42.487,39<text:s/></text:p>
          </table:table-cell>
          <table:table-cell office:value-type="float" office:value="1623.11" table:style-name="ce12">
            <text:p><text:s/>1.623,11<text:s/></text:p>
          </table:table-cell>
          <table:table-cell office:value-type="float" office:value="58649.91" table:style-name="ce12">
            <text:p><text:s/>58.649,9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192.73" table:style-name="ce12">
            <text:p><text:s/>(1.192,7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101.58" table:style-name="ce12">
            <text:p><text:s/>(2.101,58)</text:p>
          </table:table-cell>
          <table:table-cell office:value-type="float" office:value="56548.33" table:style-name="ce12">
            <text:p><text:s/>56.548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STROGILDA MARIA JOSÉ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9287.83" table:style-name="ce12">
            <text:p><text:s/>9.287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287.83" table:style-name="ce12">
            <text:p><text:s/>9.287,83<text:s/></text:p>
          </table:table-cell>
          <table:table-cell office:value-type="float" office:value="-217.76" table:style-name="ce12">
            <text:p><text:s/>(217,7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17.76" table:style-name="ce12">
            <text:p><text:s/>(217,76)</text:p>
          </table:table-cell>
          <table:table-cell office:value-type="float" office:value="9070.07" table:style-name="ce12">
            <text:p><text:s/>9.070,0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UGUSTO CESAR SOUSA PINTO DE OLIVEIRA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GAB. DESEMBARGADOR JOÃO MARCELO BALSANELLI</text:p>
          </table:table-cell>
          <table:table-cell office:value-type="float" office:value="20508.28" table:style-name="ce12">
            <text:p><text:s/>20.508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450.9" table:style-name="ce12">
            <text:p><text:s/>23.450,90<text:s/></text:p>
          </table:table-cell>
          <table:table-cell office:value-type="float" office:value="-2883.45" table:style-name="ce12">
            <text:p><text:s/>(2.883,45)</text:p>
          </table:table-cell>
          <table:table-cell office:value-type="float" office:value="-4376.95" table:style-name="ce12">
            <text:p><text:s/>(4.376,9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260.4" table:style-name="ce12">
            <text:p><text:s/>(7.260,40)</text:p>
          </table:table-cell>
          <table:table-cell office:value-type="float" office:value="16190.5" table:style-name="ce12">
            <text:p><text:s/>16.19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ARBARA DIAS MARINHO GUEDES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/>
          </table:table-cell>
          <table:table-cell office:value-type="float" office:value="9188.26" table:style-name="ce12">
            <text:p><text:s/>9.188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581.36" table:style-name="ce12">
            <text:p><text:s/>10.581,3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348.92" table:style-name="ce12">
            <text:p><text:s/>(1.348,9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257.77" table:style-name="ce12">
            <text:p><text:s/>(2.257,77)</text:p>
          </table:table-cell>
          <table:table-cell office:value-type="float" office:value="8323.59" table:style-name="ce12">
            <text:p><text:s/>8.323,5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EATRIZ ARANTES DA COSTA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6545.94" table:style-name="ce12">
            <text:p><text:s/>6.545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545.94" table:style-name="ce12">
            <text:p><text:s/>6.545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48.81" table:style-name="ce12">
            <text:p><text:s/>(748,8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48.81" table:style-name="ce12">
            <text:p><text:s/>(748,81)</text:p>
          </table:table-cell>
          <table:table-cell office:value-type="float" office:value="5797.13" table:style-name="ce12">
            <text:p><text:s/>5.797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EATRIZ RUPP KAVANAGH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21208.55" table:style-name="ce12">
            <text:p><text:s/>21.208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288.77" table:style-name="ce12">
            <text:p><text:s/>26.288,77<text:s/></text:p>
          </table:table-cell>
          <table:table-cell office:value-type="float" office:value="-2984.56" table:style-name="ce12">
            <text:p><text:s/>(2.984,56)</text:p>
          </table:table-cell>
          <table:table-cell office:value-type="float" office:value="-4753.24" table:style-name="ce12">
            <text:p><text:s/>(4.753,2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737.8" table:style-name="ce12">
            <text:p><text:s/>(7.737,80)</text:p>
          </table:table-cell>
          <table:table-cell office:value-type="float" office:value="18550.97" table:style-name="ce12">
            <text:p><text:s/>18.550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ENITO DIAS GALVÃ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A CORREGEDORIA REGIONAL</text:p>
          </table:table-cell>
          <table:table-cell office:value-type="float" office:value="12860.6" table:style-name="ce12">
            <text:p><text:s/>12.860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253.7" table:style-name="ce12">
            <text:p><text:s/>14.253,70<text:s/></text:p>
          </table:table-cell>
          <table:table-cell office:value-type="float" office:value="-1636.92" table:style-name="ce12">
            <text:p><text:s/>(1.636,92)</text:p>
          </table:table-cell>
          <table:table-cell office:value-type="float" office:value="-2190.5100000000002" table:style-name="ce12">
            <text:p><text:s/>(2.190,5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827.43" table:style-name="ce12">
            <text:p><text:s/>(3.827,43)</text:p>
          </table:table-cell>
          <table:table-cell office:value-type="float" office:value="10426.27" table:style-name="ce12">
            <text:p><text:s/>10.426,2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ENJAMIN GLIENKE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8997.89" table:style-name="ce12">
            <text:p><text:s/>8.997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997.89" table:style-name="ce12">
            <text:p><text:s/>8.997,89<text:s/></text:p>
          </table:table-cell>
          <table:table-cell office:value-type="float" office:value="-175.72" table:style-name="ce12">
            <text:p><text:s/>(175,7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75.72" table:style-name="ce12">
            <text:p><text:s/>(175,72)</text:p>
          </table:table-cell>
          <table:table-cell office:value-type="float" office:value="8822.17" table:style-name="ce12">
            <text:p><text:s/>8.822,1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ERNARDINA PEREIRA DA SILV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1888.13" table:style-name="ce12">
            <text:p><text:s/>1.888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962.19" table:style-name="ce12">
            <text:p><text:s/>14.962,19<text:s/></text:p>
          </table:table-cell>
          <table:table-cell office:value-type="float" office:value="-1073.1099999999999" table:style-name="ce12">
            <text:p><text:s/>(1.073,11)</text:p>
          </table:table-cell>
          <table:table-cell office:value-type="float" office:value="-2399.9" table:style-name="ce12">
            <text:p><text:s/>(2.399,9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473.01" table:style-name="ce12">
            <text:p><text:s/>(3.473,01)</text:p>
          </table:table-cell>
          <table:table-cell office:value-type="float" office:value="11489.18" table:style-name="ce12">
            <text:p><text:s/>11.489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IANCA MARIA SIMONETTI DA SILVA</text:p>
          </table:table-cell>
          <table:table-cell office:value-type="string" table:style-name="ce8">
            <text:p>ASSESSOR - CJ-02</text:p>
          </table:table-cell>
          <table:table-cell office:value-type="string" table:style-name="ce8">
            <text:p>GAB. DESEMBARGADOR ANDRÉ LUÍS MORAES DE OLIVEIRA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5206.38" table:style-name="ce12">
            <text:p><text:s/>5.206,38<text:s/></text:p>
          </table:table-cell>
          <table:table-cell office:value-type="float" office:value="8313.3700000000008" table:style-name="ce12">
            <text:p><text:s/>8.313,37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227.05" table:style-name="ce12">
            <text:p><text:s/>28.227,0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6181.27" table:style-name="ce12">
            <text:p><text:s/>(6.181,2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090.12" table:style-name="ce12">
            <text:p><text:s/>(7.090,12)</text:p>
          </table:table-cell>
          <table:table-cell office:value-type="float" office:value="21136.93" table:style-name="ce12">
            <text:p><text:s/>21.136,9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IANCA VIEGAS NASSER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GABINETE DE JUIZ TITULAR DA VTCORUM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833.75" table:style-name="ce12">
            <text:p><text:s/>25.833,75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923.6499999999996" table:style-name="ce12">
            <text:p><text:s/>(4.923,6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012.35" table:style-name="ce12">
            <text:p><text:s/>(8.012,35)</text:p>
          </table:table-cell>
          <table:table-cell office:value-type="float" office:value="17821.400000000001" table:style-name="ce12">
            <text:p><text:s/>17.821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IBIANA DE SOUSA MORENO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NICANOR DE ARAÚJO LIMA</text:p>
          </table:table-cell>
          <table:table-cell office:value-type="float" office:value="9463.8799999999992" table:style-name="ce12">
            <text:p><text:s/>9.463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365.28" table:style-name="ce12">
            <text:p><text:s/>13.365,2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049.4499999999998" table:style-name="ce12">
            <text:p><text:s/>(2.049,4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958.3" table:style-name="ce12">
            <text:p><text:s/>(2.958,30)</text:p>
          </table:table-cell>
          <table:table-cell office:value-type="float" office:value="10406.98" table:style-name="ce12">
            <text:p><text:s/>10.406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ONIFÁCIO TSUNETAME HIGA JUNIOR</text:p>
          </table:table-cell>
          <table:table-cell office:value-type="string" table:style-name="ce8">
            <text:p>CHEFE DE DIVISÃO - CJ-01</text:p>
          </table:table-cell>
          <table:table-cell office:value-type="string" table:style-name="ce8">
            <text:p>DIVISÃO DE GOVERNANÇA DE CONTRATAÇÕES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3315.25" table:style-name="ce12">
            <text:p><text:s/>3.315,25<text:s/></text:p>
          </table:table-cell>
          <table:table-cell office:value-type="float" office:value="6731.35" table:style-name="ce12">
            <text:p><text:s/>6.731,35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263.16000000000003" table:style-name="ce12">
            <text:p><text:s/>263,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3635.21" table:style-name="ce12">
            <text:p><text:s/>33.635,2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6907.81" table:style-name="ce12">
            <text:p><text:s/>(6.907,8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816.66" table:style-name="ce12">
            <text:p><text:s/>(7.816,66)</text:p>
          </table:table-cell>
          <table:table-cell office:value-type="float" office:value="25818.55" table:style-name="ce12">
            <text:p><text:s/>25.818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ORIS VALÉRIO VERBISCK</text:p>
          </table:table-cell>
          <table:table-cell office:value-type="string" table:style-name="ce8">
            <text:p>CHEFE DE DIVISÃO - CJ-01</text:p>
          </table:table-cell>
          <table:table-cell office:value-type="string" table:style-name="ce8">
            <text:p>DIVISÃO DE GESTÃO DO NUPEMEC E DO CEJUSC-JT/2º GRAU</text:p>
          </table:table-cell>
          <table:table-cell office:value-type="float" office:value="6362.34" table:style-name="ce12">
            <text:p><text:s/>6.362,3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731.35" table:style-name="ce12">
            <text:p><text:s/>6.731,35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486.79" table:style-name="ce12">
            <text:p><text:s/>14.486,79<text:s/></text:p>
          </table:table-cell>
          <table:table-cell office:value-type="float" office:value="-890.73" table:style-name="ce12">
            <text:p><text:s/>(890,73)</text:p>
          </table:table-cell>
          <table:table-cell office:value-type="float" office:value="-2355.54" table:style-name="ce12">
            <text:p><text:s/>(2.355,5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246.27" table:style-name="ce12">
            <text:p><text:s/>(3.246,27)</text:p>
          </table:table-cell>
          <table:table-cell office:value-type="float" office:value="11240.52" table:style-name="ce12">
            <text:p><text:s/>11.240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RENO HIROKAZU NAKAMURA RIBEIRO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NÚCLEO DE SISTEMAS DE INFORMAÇÃO</text:p>
          </table:table-cell>
          <table:table-cell office:value-type="float" office:value="13127.42" table:style-name="ce12">
            <text:p><text:s/>13.127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1104.72" table:style-name="ce12">
            <text:p><text:s/>1.104,7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74.759999999998" table:style-name="ce12">
            <text:p><text:s/>17.174,76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2826.75" table:style-name="ce12">
            <text:p><text:s/>(2.826,7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02.3599999999997" table:style-name="ce12">
            <text:p><text:s/>(4.502,36)</text:p>
          </table:table-cell>
          <table:table-cell office:value-type="float" office:value="12672.4" table:style-name="ce12">
            <text:p><text:s/>12.672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RÍGIDA BRITES MARQUES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18211.29" table:style-name="ce12">
            <text:p><text:s/>18.211,29<text:s/></text:p>
          </table:table-cell>
          <table:table-cell office:value-type="float" office:value="18103.39" table:style-name="ce12">
            <text:p><text:s/>18.103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6314.68" table:style-name="ce12">
            <text:p><text:s/>36.314,68<text:s/></text:p>
          </table:table-cell>
          <table:table-cell office:value-type="float" office:value="-4837.46" table:style-name="ce12">
            <text:p><text:s/>(4.837,46)</text:p>
          </table:table-cell>
          <table:table-cell office:value-type="float" office:value="-7236.64" table:style-name="ce12">
            <text:p><text:s/>(7.236,6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2074.1" table:style-name="ce12">
            <text:p><text:s/>(12.074,10)</text:p>
          </table:table-cell>
          <table:table-cell office:value-type="float" office:value="24240.58" table:style-name="ce12">
            <text:p><text:s/>24.240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RUNA LOPES WITWYTZKY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GABINETE DE JUIZ TITULAR DA VTCHAP</text:p>
          </table:table-cell>
          <table:table-cell office:value-type="float" office:value="12013.47" table:style-name="ce12">
            <text:p><text:s/>12.013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093.689999999999" table:style-name="ce12">
            <text:p><text:s/>17.093,6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639.11" table:style-name="ce12">
            <text:p><text:s/>(2.639,1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547.96" table:style-name="ce12">
            <text:p><text:s/>(3.547,96)</text:p>
          </table:table-cell>
          <table:table-cell office:value-type="float" office:value="13545.73" table:style-name="ce12">
            <text:p><text:s/>13.545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RUNNO YSMAEL MALUF LUCCAS CORREIA</text:p>
          </table:table-cell>
          <table:table-cell office:value-type="string" table:style-name="ce8">
            <text:p>TÉCNICO JUDICIÁRIO - NÍVEL MÉDIO C12</text:p>
          </table:table-cell>
          <table:table-cell office:value-type="string" table:style-name="ce8">
            <text:p>SECRETARIA DA 3ªVTCG</text:p>
          </table:table-cell>
          <table:table-cell office:value-type="float" office:value="12926.4" table:style-name="ce12">
            <text:p><text:s/>12.926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319.5" table:style-name="ce12">
            <text:p><text:s/>14.319,50<text:s/></text:p>
          </table:table-cell>
          <table:table-cell office:value-type="float" office:value="-1639.18" table:style-name="ce12">
            <text:p><text:s/>(1.639,18)</text:p>
          </table:table-cell>
          <table:table-cell office:value-type="float" office:value="-2101.61" table:style-name="ce12">
            <text:p><text:s/>(2.101,6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40.79" table:style-name="ce12">
            <text:p><text:s/>(3.740,79)</text:p>
          </table:table-cell>
          <table:table-cell office:value-type="float" office:value="10578.71" table:style-name="ce12">
            <text:p><text:s/>10.578,7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RUNO RAGGI GOMES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CHAP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40.32" table:style-name="ce12">
            <text:p><text:s/>16.940,3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129.55" table:style-name="ce12">
            <text:p><text:s/>(3.129,5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038.4" table:style-name="ce12">
            <text:p><text:s/>(4.038,40)</text:p>
          </table:table-cell>
          <table:table-cell office:value-type="float" office:value="12901.92" table:style-name="ce12">
            <text:p><text:s/>12.90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MILA GUIMARÃES DORILÊO DE CARVALHO</text:p>
          </table:table-cell>
          <table:table-cell office:value-type="string" table:style-name="ce8">
            <text:p>REMOVIDO</text:p>
          </table:table-cell>
          <table:table-cell office:value-type="string" table:style-name="ce8">
            <text:p>NÚCLEO DE AUDITORIA INTERN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409.959999999999" table:style-name="ce12">
            <text:p><text:s/>10.409,96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MILA NAGY</text:p>
          </table:table-cell>
          <table:table-cell office:value-type="string" table:style-name="ce8">
            <text:p>ANALISTA JUDICIÁRIO - NÍVEL SUPERIOR A3</text:p>
          </table:table-cell>
          <table:table-cell office:value-type="string" table:style-name="ce8">
            <text:p/>
          </table:table-cell>
          <table:table-cell office:value-type="float" office:value="15496.63" table:style-name="ce12">
            <text:p><text:s/>15.496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889.73" table:style-name="ce12">
            <text:p><text:s/>16.889,73<text:s/></text:p>
          </table:table-cell>
          <table:table-cell office:value-type="float" office:value="-2039.52" table:style-name="ce12">
            <text:p><text:s/>(2.039,52)</text:p>
          </table:table-cell>
          <table:table-cell office:value-type="float" office:value="-2804.71" table:style-name="ce12">
            <text:p><text:s/>(2.804,7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844.2299999999996" table:style-name="ce12">
            <text:p><text:s/>(4.844,23)</text:p>
          </table:table-cell>
          <table:table-cell office:value-type="float" office:value="12045.5" table:style-name="ce12">
            <text:p><text:s/>12.045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MILA NUNES PALMEIRA</text:p>
          </table:table-cell>
          <table:table-cell office:value-type="string" table:style-name="ce8">
            <text:p>REMOVIDO</text:p>
          </table:table-cell>
          <table:table-cell office:value-type="string" table:style-name="ce8">
            <text:p>SEÇÃO DE APOIO À SECRETARIA-GERAL JUDICIÁRI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10.95" table:style-name="ce12">
            <text:p><text:s/>19.910,95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MILA RIBEIRO ALVES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TOR DE APOIO À DIVISÃO DE PRECATÓRIOS</text:p>
          </table:table-cell>
          <table:table-cell office:value-type="float" office:value="9169.9500000000007" table:style-name="ce12">
            <text:p><text:s/>9.169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112.57" table:style-name="ce12">
            <text:p><text:s/>12.112,5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801.92" table:style-name="ce12">
            <text:p><text:s/>(1.801,9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710.77" table:style-name="ce12">
            <text:p><text:s/>(2.710,77)</text:p>
          </table:table-cell>
          <table:table-cell office:value-type="float" office:value="9401.7999999999993" table:style-name="ce12">
            <text:p><text:s/>9.401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MILLA ALVES DA SILVA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NÚCLEO DE SISTEMAS DE INFORMAÇÃO</text:p>
          </table:table-cell>
          <table:table-cell office:value-type="float" office:value="8895.4" table:style-name="ce12">
            <text:p><text:s/>8.895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334.07" table:style-name="ce12">
            <text:p><text:s/>334,0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622.57" table:style-name="ce12">
            <text:p><text:s/>10.622,5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361" table:style-name="ce12">
            <text:p><text:s/>(1.361,0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269.85" table:style-name="ce12">
            <text:p><text:s/>(2.269,85)</text:p>
          </table:table-cell>
          <table:table-cell office:value-type="float" office:value="8352.7199999999993" table:style-name="ce12">
            <text:p><text:s/>8.352,7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MILO GAMA DA SILVA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DIVISÃO DE GOVERNANÇA E GESTÃO DE TIC</text:p>
          </table:table-cell>
          <table:table-cell office:value-type="float" office:value="9157.5" table:style-name="ce12">
            <text:p><text:s/>9.157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24.21" table:style-name="ce12">
            <text:p><text:s/>24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124.33" table:style-name="ce12">
            <text:p><text:s/>12.124,3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732.81" table:style-name="ce12">
            <text:p><text:s/>(1.732,8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641.66" table:style-name="ce12">
            <text:p><text:s/>(2.641,66)</text:p>
          </table:table-cell>
          <table:table-cell office:value-type="float" office:value="9482.67" table:style-name="ce12">
            <text:p><text:s/>9.482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NDICE GUNTHER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DA 5ªVTCG</text:p>
          </table:table-cell>
          <table:table-cell office:value-type="float" office:value="21100.58" table:style-name="ce12">
            <text:p><text:s/>21.100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673.34" table:style-name="ce12">
            <text:p><text:s/>24.673,34<text:s/></text:p>
          </table:table-cell>
          <table:table-cell office:value-type="float" office:value="-2980.35" table:style-name="ce12">
            <text:p><text:s/>(2.980,35)</text:p>
          </table:table-cell>
          <table:table-cell office:value-type="float" office:value="-4634.33" table:style-name="ce12">
            <text:p><text:s/>(4.634,3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614.68" table:style-name="ce12">
            <text:p><text:s/>(7.614,68)</text:p>
          </table:table-cell>
          <table:table-cell office:value-type="float" office:value="17058.66" table:style-name="ce12">
            <text:p><text:s/>17.058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RLA ANDRÉA TEDESCHI DURO</text:p>
          </table:table-cell>
          <table:table-cell office:value-type="string" table:style-name="ce8">
            <text:p>CHEFE DE DIVISÃO - CJ-01</text:p>
          </table:table-cell>
          <table:table-cell office:value-type="string" table:style-name="ce8">
            <text:p>DIVISÃO DE PRECATÓRIOS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2786.75" table:style-name="ce12">
            <text:p><text:s/>2.786,75<text:s/></text:p>
          </table:table-cell>
          <table:table-cell office:value-type="float" office:value="6731.35" table:style-name="ce12">
            <text:p><text:s/>6.731,35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172.03" table:style-name="ce12">
            <text:p><text:s/>24.172,03<text:s/></text:p>
          </table:table-cell>
          <table:table-cell office:value-type="float" office:value="-2152.25" table:style-name="ce12">
            <text:p><text:s/>(2.152,25)</text:p>
          </table:table-cell>
          <table:table-cell office:value-type="float" office:value="-4776.34" table:style-name="ce12">
            <text:p><text:s/>(4.776,3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928.59" table:style-name="ce12">
            <text:p><text:s/>(6.928,59)</text:p>
          </table:table-cell>
          <table:table-cell office:value-type="float" office:value="17243.439999999999" table:style-name="ce12">
            <text:p><text:s/>17.243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82.83" table:style-name="ce14">
            <text:p><text:s/>1.582,83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RLANA TEODORO DE CARVALHO FREIRE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3ªVTCG</text:p>
          </table:table-cell>
          <table:table-cell office:value-type="float" office:value="12600.2" table:style-name="ce12">
            <text:p><text:s/>12.600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2814.57" table:style-name="ce12">
            <text:p><text:s/>2.814,5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987.53" table:style-name="ce12">
            <text:p><text:s/>18.987,53<text:s/></text:p>
          </table:table-cell>
          <table:table-cell office:value-type="float" office:value="-1585.02" table:style-name="ce12">
            <text:p><text:s/>(1.585,02)</text:p>
          </table:table-cell>
          <table:table-cell office:value-type="float" office:value="-3506.59" table:style-name="ce12">
            <text:p><text:s/>(3.506,5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091.6099999999997" table:style-name="ce12">
            <text:p><text:s/>(5.091,61)</text:p>
          </table:table-cell>
          <table:table-cell office:value-type="float" office:value="13895.92" table:style-name="ce12">
            <text:p><text:s/>13.895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RLOS ALBERTO BARLERA COUTINHO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LICITAÇÕES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1533.1" table:style-name="ce12">
            <text:p><text:s/>1.533,10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-14403.7" table:style-name="ce12">
            <text:p><text:s/>(14.403,7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963.15" table:style-name="ce12">
            <text:p><text:s/>12.963,15<text:s/></text:p>
          </table:table-cell>
          <table:table-cell office:value-type="float" office:value="-3341.66" table:style-name="ce12">
            <text:p><text:s/>(3.341,66)</text:p>
          </table:table-cell>
          <table:table-cell office:value-type="float" office:value="-1262.53" table:style-name="ce12">
            <text:p><text:s/>(1.262,5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04.1899999999996" table:style-name="ce12">
            <text:p><text:s/>(4.604,19)</text:p>
          </table:table-cell>
          <table:table-cell office:value-type="float" office:value="8358.9599999999991" table:style-name="ce12">
            <text:p><text:s/>8.358,9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RLOS ALBERTO DE FIGUEIREDO</text:p>
          </table:table-cell>
          <table:table-cell office:value-type="string" table:style-name="ce8">
            <text:p>SECRETÁRIO - CJ-03</text:p>
          </table:table-cell>
          <table:table-cell office:value-type="string" table:style-name="ce8">
            <text:p>SECRETARIA DO TRIBUNAL PLENO</text:p>
          </table:table-cell>
          <table:table-cell office:value-type="float" office:value="13446.76" table:style-name="ce12">
            <text:p><text:s/>13.446,76<text:s/></text:p>
          </table:table-cell>
          <table:table-cell office:value-type="float" office:value="3369.5" table:style-name="ce12">
            <text:p><text:s/>3.369,50<text:s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659.98" table:style-name="ce12">
            <text:p><text:s/>27.659,98<text:s/></text:p>
          </table:table-cell>
          <table:table-cell office:value-type="float" office:value="-2237.6999999999998" table:style-name="ce12">
            <text:p><text:s/>(2.237,70)</text:p>
          </table:table-cell>
          <table:table-cell office:value-type="float" office:value="-5659.89" table:style-name="ce12">
            <text:p><text:s/>(5.659,8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897.59" table:style-name="ce12">
            <text:p><text:s/>(7.897,59)</text:p>
          </table:table-cell>
          <table:table-cell office:value-type="float" office:value="19762.39" table:style-name="ce12">
            <text:p><text:s/>19.762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RLOS ALBERTO FERREIRA DE FREITAS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NÚCLEO DE SAÚDE E PROGRAMAS ASSISTENCIAIS</text:p>
          </table:table-cell>
          <table:table-cell office:value-type="float" office:value="22107.46" table:style-name="ce12">
            <text:p><text:s/>22.107,46<text:s/></text:p>
          </table:table-cell>
          <table:table-cell office:value-type="float" office:value="4149.62" table:style-name="ce12">
            <text:p><text:s/>4.149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650.18" table:style-name="ce12">
            <text:p><text:s/>27.650,18<text:s/></text:p>
          </table:table-cell>
          <table:table-cell office:value-type="float" office:value="-3300.96" table:style-name="ce12">
            <text:p><text:s/>(3.300,96)</text:p>
          </table:table-cell>
          <table:table-cell office:value-type="float" office:value="-5416.93" table:style-name="ce12">
            <text:p><text:s/>(5.416,9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717.89" table:style-name="ce12">
            <text:p><text:s/>(8.717,89)</text:p>
          </table:table-cell>
          <table:table-cell office:value-type="float" office:value="18932.29" table:style-name="ce12">
            <text:p><text:s/>18.932,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RLOS EDUARDO ARMOA CANHETE</text:p>
          </table:table-cell>
          <table:table-cell office:value-type="string" table:style-name="ce8">
            <text:p>ASSESSOR - CJ-03</text:p>
          </table:table-cell>
          <table:table-cell office:value-type="string" table:style-name="ce8">
            <text:p>ASSESSORIA DE INTEGRIDADE E CONFORMIDADE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5187.45" table:style-name="ce12">
            <text:p><text:s/>5.187,45<text:s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7963.519999999997" table:style-name="ce12">
            <text:p><text:s/>37.963,5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8168.05" table:style-name="ce12">
            <text:p><text:s/>(8.168,0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076.9" table:style-name="ce12">
            <text:p><text:s/>(9.076,90)</text:p>
          </table:table-cell>
          <table:table-cell office:value-type="float" office:value="28886.62" table:style-name="ce12">
            <text:p><text:s/>28.886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RLOS FARIAS DA SILVA</text:p>
          </table:table-cell>
          <table:table-cell office:value-type="string" table:style-name="ce8">
            <text:p>ANALISTA JUDICIÁRIO - NÍVEL SUPERIOR A2</text:p>
          </table:table-cell>
          <table:table-cell office:value-type="string" table:style-name="ce8">
            <text:p>SECRETARIA DA 2ªVTCG</text:p>
          </table:table-cell>
          <table:table-cell office:value-type="float" office:value="15195.41" table:style-name="ce12">
            <text:p><text:s/>15.195,4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588.509999999998" table:style-name="ce12">
            <text:p><text:s/>16.588,51<text:s/></text:p>
          </table:table-cell>
          <table:table-cell office:value-type="float" office:value="-1990.71" table:style-name="ce12">
            <text:p><text:s/>(1.990,71)</text:p>
          </table:table-cell>
          <table:table-cell office:value-type="float" office:value="-2735.29" table:style-name="ce12">
            <text:p><text:s/>(2.735,2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726" table:style-name="ce12">
            <text:p><text:s/>(4.726,00)</text:p>
          </table:table-cell>
          <table:table-cell office:value-type="float" office:value="11862.51" table:style-name="ce12">
            <text:p><text:s/>11.862,5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RLOS GUSTAVO DE GÓES GUGELMIN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5ª VARA DO TRABALHO DE CAMPO GRANDE</text:p>
          </table:table-cell>
          <table:table-cell office:value-type="float" office:value="21844.799999999999" table:style-name="ce12">
            <text:p><text:s/>21.844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2688.52" table:style-name="ce12">
            <text:p><text:s/>32.688,52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6860.85" table:style-name="ce12">
            <text:p><text:s/>(6.860,8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949.5499999999993" table:style-name="ce12">
            <text:p><text:s/>(9.949,55)</text:p>
          </table:table-cell>
          <table:table-cell office:value-type="float" office:value="22738.97" table:style-name="ce12">
            <text:p><text:s/>22.738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RLOS HENRIQUE LIMA DE SOUZA</text:p>
          </table:table-cell>
          <table:table-cell office:value-type="string" table:style-name="ce8">
            <text:p>EXERCÍCIO PROVISÓRIO</text:p>
          </table:table-cell>
          <table:table-cell office:value-type="string" table:style-name="ce8">
            <text:p>SECRETARIA DA 2ªVTDO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008.05" table:style-name="ce12">
            <text:p><text:s/>20.008,05<text:s/></text:p>
          </table:table-cell>
          <table:table-cell office:value-type="float" office:value="20008.05" table:style-name="ce12">
            <text:p><text:s/>20.008,05<text:s/></text:p>
          </table:table-cell>
          <table:table-cell office:value-type="float" office:value="20008.05" table:style-name="ce12">
            <text:p><text:s/>20.00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RLOS RODRIGUES DA SILV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POLÍCIA JUDICIAL</text:p>
          </table:table-cell>
          <table:table-cell office:value-type="float" office:value="15235.28" table:style-name="ce12">
            <text:p><text:s/>15.235,28<text:s/></text:p>
          </table:table-cell>
          <table:table-cell office:value-type="float" office:value="6066.55" table:style-name="ce12">
            <text:p><text:s/>6.066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1139.3900000000001" table:style-name="ce12">
            <text:p><text:s/>1.139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834.32" table:style-name="ce12">
            <text:p><text:s/>23.834,32<text:s/></text:p>
          </table:table-cell>
          <table:table-cell office:value-type="float" office:value="-2311.94" table:style-name="ce12">
            <text:p><text:s/>(2.311,94)</text:p>
          </table:table-cell>
          <table:table-cell office:value-type="float" office:value="-4639.55" table:style-name="ce12">
            <text:p><text:s/>(4.639,5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951.49" table:style-name="ce12">
            <text:p><text:s/>(6.951,49)</text:p>
          </table:table-cell>
          <table:table-cell office:value-type="float" office:value="16882.830000000002" table:style-name="ce12">
            <text:p><text:s/>16.882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30.03" table:style-name="ce14">
            <text:p><text:s/>1.430,03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RMEM ANDRÉIA BAEZ BRIGNADELO ROJO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GAB. DESEMBARGADOR ANDRÉ LUÍS MORAES DE OLIVEIRA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13.45" table:style-name="ce12">
            <text:p><text:s/>2.013,45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20.75" table:style-name="ce12">
            <text:p><text:s/>16.720,75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748.72" table:style-name="ce12">
            <text:p><text:s/>(2.748,7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443.68" table:style-name="ce12">
            <text:p><text:s/>(4.443,68)</text:p>
          </table:table-cell>
          <table:table-cell office:value-type="float" office:value="12277.07" table:style-name="ce12">
            <text:p><text:s/>12.277,0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RMENI PESSOA FERRAZ DE SOUZ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3914.7" table:style-name="ce12">
            <text:p><text:s/>3.914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22.169999999998" table:style-name="ce12">
            <text:p><text:s/>17.122,17<text:s/></text:p>
          </table:table-cell>
          <table:table-cell office:value-type="float" office:value="-1429.51" table:style-name="ce12">
            <text:p><text:s/>(1.429,5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29.51" table:style-name="ce12">
            <text:p><text:s/>(1.429,51)</text:p>
          </table:table-cell>
          <table:table-cell office:value-type="float" office:value="15692.66" table:style-name="ce12">
            <text:p><text:s/>15.692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ROLINA CASTRO REBELLO PINTO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ÇÃO DE MANDADOS JUDICIAIS</text:p>
          </table:table-cell>
          <table:table-cell office:value-type="float" office:value="24734.09" table:style-name="ce12">
            <text:p><text:s/>24.734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157.6" table:style-name="ce12">
            <text:p><text:s/>3.157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891.69" table:style-name="ce12">
            <text:p><text:s/>27.891,6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551.67" table:style-name="ce12">
            <text:p><text:s/>(5.551,6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460.52" table:style-name="ce12">
            <text:p><text:s/>(6.460,52)</text:p>
          </table:table-cell>
          <table:table-cell office:value-type="float" office:value="21431.17" table:style-name="ce12">
            <text:p><text:s/>21.431,1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ROLINA FERRET DE OLIVEIRA</text:p>
          </table:table-cell>
          <table:table-cell office:value-type="string" table:style-name="ce8">
            <text:p>ANALISTA JUDICIÁRIO - NÍVEL SUPERIOR B7</text:p>
          </table:table-cell>
          <table:table-cell office:value-type="string" table:style-name="ce8">
            <text:p>SECRETARIA DA 1ªVTTL</text:p>
          </table:table-cell>
          <table:table-cell office:value-type="float" office:value="17478.38" table:style-name="ce12">
            <text:p><text:s/>17.478,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871.48" table:style-name="ce12">
            <text:p><text:s/>18.871,4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438.95" table:style-name="ce12">
            <text:p><text:s/>(3.438,9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47.8" table:style-name="ce12">
            <text:p><text:s/>(4.347,80)</text:p>
          </table:table-cell>
          <table:table-cell office:value-type="float" office:value="14523.68" table:style-name="ce12">
            <text:p><text:s/>14.523,6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ROLINE KADOI TSUSHIMA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MARCIO VASQUES THIBAU DE ALMEIDA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3750.74" table:style-name="ce12">
            <text:p><text:s/>3.750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626.599999999999" table:style-name="ce12">
            <text:p><text:s/>19.626,60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899.47" table:style-name="ce12">
            <text:p><text:s/>(2.899,4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94.43" table:style-name="ce12">
            <text:p><text:s/>(4.594,43)</text:p>
          </table:table-cell>
          <table:table-cell office:value-type="float" office:value="15032.17" table:style-name="ce12">
            <text:p><text:s/>15.032,1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SSEMIRO ALVES DOS SANTOS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TOMÁS BAWDEN DE CASTRO SILVA</text:p>
          </table:table-cell>
          <table:table-cell office:value-type="float" office:value="12549.9" table:style-name="ce12">
            <text:p><text:s/>12.549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451.3" table:style-name="ce12">
            <text:p><text:s/>16.451,3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27.44" table:style-name="ce12">
            <text:p><text:s/>(2.827,4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36.29" table:style-name="ce12">
            <text:p><text:s/>(3.736,29)</text:p>
          </table:table-cell>
          <table:table-cell office:value-type="float" office:value="12715.01" table:style-name="ce12">
            <text:p><text:s/>12.715,0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SSIA REGINE PASQUINI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GABINETE DE JUIZ TITULAR DA VTRBRI</text:p>
          </table:table-cell>
          <table:table-cell office:value-type="float" office:value="12801.45" table:style-name="ce12">
            <text:p><text:s/>12.801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02.849999999999" table:style-name="ce12">
            <text:p><text:s/>16.702,85<text:s/></text:p>
          </table:table-cell>
          <table:table-cell office:value-type="float" office:value="-1613.85" table:style-name="ce12">
            <text:p><text:s/>(1.613,85)</text:p>
          </table:table-cell>
          <table:table-cell office:value-type="float" office:value="-2870.37" table:style-name="ce12">
            <text:p><text:s/>(2.870,3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484.22" table:style-name="ce12">
            <text:p><text:s/>(4.484,22)</text:p>
          </table:table-cell>
          <table:table-cell office:value-type="float" office:value="12218.63" table:style-name="ce12">
            <text:p><text:s/>12.218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SSIANO CORREA MESSIAS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PARA</text:p>
          </table:table-cell>
          <table:table-cell office:value-type="float" office:value="9275.35" table:style-name="ce12">
            <text:p><text:s/>9.275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848.11" table:style-name="ce12">
            <text:p><text:s/>12.848,1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919.31" table:style-name="ce12">
            <text:p><text:s/>(1.919,3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828.16" table:style-name="ce12">
            <text:p><text:s/>(2.828,16)</text:p>
          </table:table-cell>
          <table:table-cell office:value-type="float" office:value="10019.950000000001" table:style-name="ce12">
            <text:p><text:s/>10.019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SSIUS TAMASHIRO DE OLIVEIR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447.78" table:style-name="ce12">
            <text:p><text:s/>18.447,7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063.52" table:style-name="ce12">
            <text:p><text:s/>(3.063,5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72.37" table:style-name="ce12">
            <text:p><text:s/>(3.972,37)</text:p>
          </table:table-cell>
          <table:table-cell office:value-type="float" office:value="14475.41" table:style-name="ce12">
            <text:p><text:s/>14.475,4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TARINA ALVES ARANTES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1ªVTTL</text:p>
          </table:table-cell>
          <table:table-cell office:value-type="float" office:value="21844.799999999999" table:style-name="ce12">
            <text:p><text:s/>21.844,80<text:s/></text:p>
          </table:table-cell>
          <table:table-cell office:value-type="float" office:value="3088.7" table:style-name="ce12">
            <text:p><text:s/>3.088,70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2814.57" table:style-name="ce12">
            <text:p><text:s/>2.814,5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1320.83" table:style-name="ce12">
            <text:p><text:s/>31.320,83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6484.73" table:style-name="ce12">
            <text:p><text:s/>(6.484,7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573.43" table:style-name="ce12">
            <text:p><text:s/>(9.573,43)</text:p>
          </table:table-cell>
          <table:table-cell office:value-type="float" office:value="21747.4" table:style-name="ce12">
            <text:p><text:s/>21.74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ELENAYDE DA ROCHA RAMOS</text:p>
          </table:table-cell>
          <table:table-cell office:value-type="string" table:style-name="ce8">
            <text:p>ASSESSOR-CHEFE - CJ-03</text:p>
          </table:table-cell>
          <table:table-cell office:value-type="string" table:style-name="ce8">
            <text:p>GAB. DESEMBARGADOR NICANOR DE ARAÚJO LIMA</text:p>
          </table:table-cell>
          <table:table-cell office:value-type="float" office:value="21275.69" table:style-name="ce12">
            <text:p><text:s/>21.275,69<text:s/></text:p>
          </table:table-cell>
          <table:table-cell office:value-type="float" office:value="3337.22" table:style-name="ce12">
            <text:p><text:s/>3.337,22<text:s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456.629999999997" table:style-name="ce12">
            <text:p><text:s/>35.456,63<text:s/></text:p>
          </table:table-cell>
          <table:table-cell office:value-type="float" office:value="-3530.99" table:style-name="ce12">
            <text:p><text:s/>(3.530,99)</text:p>
          </table:table-cell>
          <table:table-cell office:value-type="float" office:value="-7500.45" table:style-name="ce12">
            <text:p><text:s/>(7.500,4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031.44" table:style-name="ce12">
            <text:p><text:s/>(11.031,44)</text:p>
          </table:table-cell>
          <table:table-cell office:value-type="float" office:value="24425.19" table:style-name="ce12">
            <text:p><text:s/>24.425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ÉLIA MARIA DINIZ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1099.61" table:style-name="ce12">
            <text:p><text:s/>11.099,61<text:s/></text:p>
          </table:table-cell>
          <table:table-cell office:value-type="float" office:value="1890.08" table:style-name="ce12">
            <text:p><text:s/>1.890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989.69" table:style-name="ce12">
            <text:p><text:s/>12.989,69<text:s/></text:p>
          </table:table-cell>
          <table:table-cell office:value-type="float" office:value="-754.53" table:style-name="ce12">
            <text:p><text:s/>(754,5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54.53" table:style-name="ce12">
            <text:p><text:s/>(754,53)</text:p>
          </table:table-cell>
          <table:table-cell office:value-type="float" office:value="12235.16" table:style-name="ce12">
            <text:p><text:s/>12.235,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ÉLIA RODRIGUES FERREIRA NASCIMENTO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TOR DE CERTIFICAÇÃO, INFORMAÇÕES E APOIO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310.18" table:style-name="ce12">
            <text:p><text:s/>16.310,18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531.5300000000002" table:style-name="ce12">
            <text:p><text:s/>(2.531,5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26.49" table:style-name="ce12">
            <text:p><text:s/>(4.226,49)</text:p>
          </table:table-cell>
          <table:table-cell office:value-type="float" office:value="12083.69" table:style-name="ce12">
            <text:p><text:s/>12.083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ELINA MISSAE SHIOTA HAYASHI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MARCIO VASQUES THIBAU DE ALMEIDA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6203.6" table:style-name="ce12">
            <text:p><text:s/>6.203,60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1774.69" table:style-name="ce12">
            <text:p><text:s/>31.774,69<text:s/></text:p>
          </table:table-cell>
          <table:table-cell office:value-type="float" office:value="-3514.52" table:style-name="ce12">
            <text:p><text:s/>(3.514,52)</text:p>
          </table:table-cell>
          <table:table-cell office:value-type="float" office:value="-6492.44" table:style-name="ce12">
            <text:p><text:s/>(6.492,4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006.959999999999" table:style-name="ce12">
            <text:p><text:s/>(10.006,96)</text:p>
          </table:table-cell>
          <table:table-cell office:value-type="float" office:value="21767.73" table:style-name="ce12">
            <text:p><text:s/>21.767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ELITA DE OLIVEIRA RODOVALHO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9096.23" table:style-name="ce12">
            <text:p><text:s/>9.096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096.23" table:style-name="ce12">
            <text:p><text:s/>9.096,23<text:s/></text:p>
          </table:table-cell>
          <table:table-cell office:value-type="float" office:value="-803.06" table:style-name="ce12">
            <text:p><text:s/>(803,06)</text:p>
          </table:table-cell>
          <table:table-cell office:value-type="float" office:value="-861.03" table:style-name="ce12">
            <text:p><text:s/>(861,0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664.09" table:style-name="ce12">
            <text:p><text:s/>(1.664,09)</text:p>
          </table:table-cell>
          <table:table-cell office:value-type="float" office:value="7432.14" table:style-name="ce12">
            <text:p><text:s/>7.432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ELSO DE CASTRO RONDON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DIVISÃO DE INFRAESTRUTURA DE TIC</text:p>
          </table:table-cell>
          <table:table-cell office:value-type="float" office:value="21757.24" table:style-name="ce12">
            <text:p><text:s/>21.757,24<text:s/></text:p>
          </table:table-cell>
          <table:table-cell office:value-type="float" office:value="7225.04" table:style-name="ce12">
            <text:p><text:s/>7.225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375.38" table:style-name="ce12">
            <text:p><text:s/>30.375,38<text:s/></text:p>
          </table:table-cell>
          <table:table-cell office:value-type="float" office:value="-3659.19" table:style-name="ce12">
            <text:p><text:s/>(3.659,19)</text:p>
          </table:table-cell>
          <table:table-cell office:value-type="float" office:value="-5387.42" table:style-name="ce12">
            <text:p><text:s/>(5.387,4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046.61" table:style-name="ce12">
            <text:p><text:s/>(9.046,61)</text:p>
          </table:table-cell>
          <table:table-cell office:value-type="float" office:value="21328.77" table:style-name="ce12">
            <text:p><text:s/>21.328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ELSO JANDREY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DA VTAMAM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2680.15" table:style-name="ce12">
            <text:p><text:s/>2.680,1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252.91" table:style-name="ce12">
            <text:p><text:s/>6.252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03.62" table:style-name="ce12">
            <text:p><text:s/>(303,6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74.15" table:style-name="ce12">
            <text:p><text:s/>1.974,15<text:s/></text:p>
          </table:table-cell>
          <table:table-cell office:value-type="float" office:value="1670.53" table:style-name="ce12">
            <text:p><text:s/>1.670,53<text:s/></text:p>
          </table:table-cell>
          <table:table-cell office:value-type="float" office:value="7923.44" table:style-name="ce12">
            <text:p><text:s/>7.923,44<text:s/></text:p>
          </table:table-cell>
          <table:table-cell office:value-type="float" office:value="1974.15" table:style-name="ce12">
            <text:p><text:s/>1.974,15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ESAR AUGUSTO PROGETTI PASCHOAL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2ª VARA DO TRABALHO <text:s/>DE DOURADO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39.41" table:style-name="ce12">
            <text:p><text:s/>14.539,41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932.51" table:style-name="ce12">
            <text:p><text:s/>15.932,5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52.4" table:style-name="ce12">
            <text:p><text:s/>(2.852,4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61.25" table:style-name="ce12">
            <text:p><text:s/>(3.761,25)</text:p>
          </table:table-cell>
          <table:table-cell office:value-type="float" office:value="12171.26" table:style-name="ce12">
            <text:p><text:s/>12.171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ESÁRIO CANTERO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3754.61" table:style-name="ce12">
            <text:p><text:s/>3.754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828.669999999998" table:style-name="ce12">
            <text:p><text:s/>16.828,67<text:s/></text:p>
          </table:table-cell>
          <table:table-cell office:value-type="float" office:value="-1381.08" table:style-name="ce12">
            <text:p><text:s/>(1.381,08)</text:p>
          </table:table-cell>
          <table:table-cell office:value-type="float" office:value="-2828.49" table:style-name="ce12">
            <text:p><text:s/>(2.828,4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09.57" table:style-name="ce12">
            <text:p><text:s/>(4.209,57)</text:p>
          </table:table-cell>
          <table:table-cell office:value-type="float" office:value="12619.1" table:style-name="ce12">
            <text:p><text:s/>12.619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IBELLE RENATA CAIMAR OLARTE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IMPRENSA E MÍDI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901.4" table:style-name="ce12">
            <text:p><text:s/>3.901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901.4" table:style-name="ce12">
            <text:p><text:s/>3.901,40<text:s/></text:p>
          </table:table-cell>
          <table:table-cell office:value-type="float" office:value="6175.45" table:style-name="ce12">
            <text:p><text:s/>6.175,45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ÍCERO CREPALDI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POLÍCIA JUDICIAL</text:p>
          </table:table-cell>
          <table:table-cell office:value-type="float" office:value="14674.96" table:style-name="ce12">
            <text:p><text:s/>14.674,96<text:s/></text:p>
          </table:table-cell>
          <table:table-cell office:value-type="float" office:value="4133.79" table:style-name="ce12">
            <text:p><text:s/>4.133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201.849999999999" table:style-name="ce12">
            <text:p><text:s/>20.201,85<text:s/></text:p>
          </table:table-cell>
          <table:table-cell office:value-type="float" office:value="-2236.86" table:style-name="ce12">
            <text:p><text:s/>(2.236,86)</text:p>
          </table:table-cell>
          <table:table-cell office:value-type="float" office:value="-3565.02" table:style-name="ce12">
            <text:p><text:s/>(3.565,0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801.88" table:style-name="ce12">
            <text:p><text:s/>(5.801,88)</text:p>
          </table:table-cell>
          <table:table-cell office:value-type="float" office:value="14399.97" table:style-name="ce12">
            <text:p><text:s/>14.399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INTIA ADAMI</text:p>
          </table:table-cell>
          <table:table-cell office:value-type="string" table:style-name="ce8">
            <text:p>ASSESSOR-CHEFE - CJ-03</text:p>
          </table:table-cell>
          <table:table-cell office:value-type="string" table:style-name="ce8">
            <text:p>GAB. DESEMBARGADOR MARCIO VASQUES THIBAU DE ALMEIDA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6253.06" table:style-name="ce12">
            <text:p><text:s/>6.253,06<text:s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304.25" table:style-name="ce12">
            <text:p><text:s/>30.304,25<text:s/></text:p>
          </table:table-cell>
          <table:table-cell office:value-type="float" office:value="-2338.36" table:style-name="ce12">
            <text:p><text:s/>(2.338,36)</text:p>
          </table:table-cell>
          <table:table-cell office:value-type="float" office:value="-6411.52" table:style-name="ce12">
            <text:p><text:s/>(6.411,5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749.8799999999992" table:style-name="ce12">
            <text:p><text:s/>(8.749,88)</text:p>
          </table:table-cell>
          <table:table-cell office:value-type="float" office:value="21554.37" table:style-name="ce12">
            <text:p><text:s/>21.554,3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INTIA RAQUEL COSTA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SECRETARIA DA 6ªVTCG</text:p>
          </table:table-cell>
          <table:table-cell office:value-type="float" office:value="9169.9500000000007" table:style-name="ce12">
            <text:p><text:s/>9.169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563.05" table:style-name="ce12">
            <text:p><text:s/>10.563,0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346.02" table:style-name="ce12">
            <text:p><text:s/>(1.346,0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254.87" table:style-name="ce12">
            <text:p><text:s/>(2.254,87)</text:p>
          </table:table-cell>
          <table:table-cell office:value-type="float" office:value="8308.18" table:style-name="ce12">
            <text:p><text:s/>8.308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ARICE DA SILVA PAIV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2089.9699999999998" table:style-name="ce12">
            <text:p><text:s/>2.089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897.21" table:style-name="ce12">
            <text:p><text:s/>14.897,21<text:s/></text:p>
          </table:table-cell>
          <table:table-cell office:value-type="float" office:value="-1062.3900000000001" table:style-name="ce12">
            <text:p><text:s/>(1.062,39)</text:p>
          </table:table-cell>
          <table:table-cell office:value-type="float" office:value="-2384.98" table:style-name="ce12">
            <text:p><text:s/>(2.384,9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447.37" table:style-name="ce12">
            <text:p><text:s/>(3.447,37)</text:p>
          </table:table-cell>
          <table:table-cell office:value-type="float" office:value="11449.84" table:style-name="ce12">
            <text:p><text:s/>11.449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ARICE MESQUITA DE ALMEIDA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CERIMONIAL E RELAÇÕES PÚBLICA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901.4" table:style-name="ce12">
            <text:p><text:s/>3.901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901.4" table:style-name="ce12">
            <text:p><text:s/>3.901,40<text:s/></text:p>
          </table:table-cell>
          <table:table-cell office:value-type="float" office:value="5711.9" table:style-name="ce12">
            <text:p><text:s/>5.711,90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AUDEMIR FERREIRA DA SILVA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DA 1ªVTCG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80.23" table:style-name="ce12">
            <text:p><text:s/>16.780,2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929.12" table:style-name="ce12">
            <text:p><text:s/>(2.929,1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837.97" table:style-name="ce12">
            <text:p><text:s/>(3.837,97)</text:p>
          </table:table-cell>
          <table:table-cell office:value-type="float" office:value="12942.26" table:style-name="ce12">
            <text:p><text:s/>12.942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AUDENIR ALVES DE SOUZ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4459.57" table:style-name="ce12">
            <text:p><text:s/>4.459,57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28.53" table:style-name="ce12">
            <text:p><text:s/>21.728,53<text:s/></text:p>
          </table:table-cell>
          <table:table-cell office:value-type="float" office:value="-2417.56" table:style-name="ce12">
            <text:p><text:s/>(2.417,56)</text:p>
          </table:table-cell>
          <table:table-cell office:value-type="float" office:value="-3822.87" table:style-name="ce12">
            <text:p><text:s/>(3.822,8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240.43" table:style-name="ce12">
            <text:p><text:s/>(6.240,43)</text:p>
          </table:table-cell>
          <table:table-cell office:value-type="float" office:value="15488.1" table:style-name="ce12">
            <text:p><text:s/>15.488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AUDIA ALINE DE PAULO LEPESTEUR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SEÇÃO DE SUSTENTABILIDADE</text:p>
          </table:table-cell>
          <table:table-cell office:value-type="float" office:value="9169.9500000000007" table:style-name="ce12">
            <text:p><text:s/>9.169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563.05" table:style-name="ce12">
            <text:p><text:s/>10.563,05<text:s/></text:p>
          </table:table-cell>
          <table:table-cell office:value-type="float" office:value="-1093.5899999999999" table:style-name="ce12">
            <text:p><text:s/>(1.093,59)</text:p>
          </table:table-cell>
          <table:table-cell office:value-type="float" office:value="-1325" table:style-name="ce12">
            <text:p><text:s/>(1.325,0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418.59" table:style-name="ce12">
            <text:p><text:s/>(2.418,59)</text:p>
          </table:table-cell>
          <table:table-cell office:value-type="float" office:value="8144.46" table:style-name="ce12">
            <text:p><text:s/>8.144,4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AUDIA APARECIDA DA SILVA CHERMONT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VARA DO TRABALHO DE NOVA ANDRADINA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211.279999999999" table:style-name="ce12">
            <text:p><text:s/>24.211,28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4912.8900000000003" table:style-name="ce12">
            <text:p><text:s/>(4.912,8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607.85" table:style-name="ce12">
            <text:p><text:s/>(6.607,85)</text:p>
          </table:table-cell>
          <table:table-cell office:value-type="float" office:value="17603.43" table:style-name="ce12">
            <text:p><text:s/>17.603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AUDIA DE FREITAS GOUVEI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A 6ªVTCG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600.57" table:style-name="ce12">
            <text:p><text:s/>14.600,57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269.94" table:style-name="ce12">
            <text:p><text:s/>(2.269,9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64.9" table:style-name="ce12">
            <text:p><text:s/>(3.964,90)</text:p>
          </table:table-cell>
          <table:table-cell office:value-type="float" office:value="10635.67" table:style-name="ce12">
            <text:p><text:s/>10.635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AUDIA FUJIE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2ªVTCG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646.82" table:style-name="ce12">
            <text:p><text:s/>16.646,82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2837.98" table:style-name="ce12">
            <text:p><text:s/>(2.837,9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13.59" table:style-name="ce12">
            <text:p><text:s/>(4.513,59)</text:p>
          </table:table-cell>
          <table:table-cell office:value-type="float" office:value="12133.23" table:style-name="ce12">
            <text:p><text:s/>12.133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ÁUDIA GISELI VILELA MARQUE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27161.21" table:style-name="ce12">
            <text:p><text:s/>27.161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161.21" table:style-name="ce12">
            <text:p><text:s/>27.161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418.01" table:style-name="ce12">
            <text:p><text:s/>(6.418,0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418.01" table:style-name="ce12">
            <text:p><text:s/>(6.418,01)</text:p>
          </table:table-cell>
          <table:table-cell office:value-type="float" office:value="20743.2" table:style-name="ce12">
            <text:p><text:s/>20.743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ÁUDIA GISELI VILELA MARQUES</text:p>
          </table:table-cell>
          <table:table-cell office:value-type="string" table:style-name="ce8">
            <text:p>SECRETÁRIO-GERAL DA PRESIDÊNCIA - CJ-04</text:p>
          </table:table-cell>
          <table:table-cell office:value-type="string" table:style-name="ce8">
            <text:p>SECRETARIA GERAL DA PRESIDÊNCI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413.25" table:style-name="ce12">
            <text:p><text:s/>16.413,25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06.349999999999" table:style-name="ce12">
            <text:p><text:s/>17.806,3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366.8999999999996" table:style-name="ce12">
            <text:p><text:s/>(4.366,9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275.75" table:style-name="ce12">
            <text:p><text:s/>(5.275,75)</text:p>
          </table:table-cell>
          <table:table-cell office:value-type="float" office:value="12530.6" table:style-name="ce12">
            <text:p><text:s/>12.530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25.5100000000002" table:style-name="ce14">
            <text:p><text:s/>2.325,51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ÁUDIA TORQUATO SCORSAFAVA FARIAS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NÚCLEO DE SAÚDE E PROGRAMAS ASSISTENCIAIS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3407.23" table:style-name="ce12">
            <text:p><text:s/>3.407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61.16" table:style-name="ce12">
            <text:p><text:s/>18.061,16<text:s/></text:p>
          </table:table-cell>
          <table:table-cell office:value-type="float" office:value="-2243.92" table:style-name="ce12">
            <text:p><text:s/>(2.243,92)</text:p>
          </table:table-cell>
          <table:table-cell office:value-type="float" office:value="-3070.64" table:style-name="ce12">
            <text:p><text:s/>(3.070,6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314.56" table:style-name="ce12">
            <text:p><text:s/>(5.314,56)</text:p>
          </table:table-cell>
          <table:table-cell office:value-type="float" office:value="12746.6" table:style-name="ce12">
            <text:p><text:s/>12.746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AUDINEI MONSALLE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VARA DO TRABALHO DE MUNDO NOVO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211.279999999999" table:style-name="ce12">
            <text:p><text:s/>24.211,28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4860.75" table:style-name="ce12">
            <text:p><text:s/>(4.860,7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555.71" table:style-name="ce12">
            <text:p><text:s/>(6.555,71)</text:p>
          </table:table-cell>
          <table:table-cell office:value-type="float" office:value="17655.57" table:style-name="ce12">
            <text:p><text:s/>17.655,5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AYDÉE IGNÁCIO RIBEIRO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9806.08" table:style-name="ce12">
            <text:p><text:s/>9.806,08<text:s/></text:p>
          </table:table-cell>
          <table:table-cell office:value-type="float" office:value="3422.22" table:style-name="ce12">
            <text:p><text:s/>3.422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228.3" table:style-name="ce12">
            <text:p><text:s/>13.228,30<text:s/></text:p>
          </table:table-cell>
          <table:table-cell office:value-type="float" office:value="-789.13" table:style-name="ce12">
            <text:p><text:s/>(789,13)</text:p>
          </table:table-cell>
          <table:table-cell office:value-type="float" office:value="-2001.18" table:style-name="ce12">
            <text:p><text:s/>(2.001,1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790.31" table:style-name="ce12">
            <text:p><text:s/>(2.790,31)</text:p>
          </table:table-cell>
          <table:table-cell office:value-type="float" office:value="10437.99" table:style-name="ce12">
            <text:p><text:s/>10.437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EBER GOMES ROSA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COXI</text:p>
          </table:table-cell>
          <table:table-cell office:value-type="float" office:value="3876" table:style-name="ce12">
            <text:p><text:s/>3.876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448.76" table:style-name="ce12">
            <text:p><text:s/>7.448,76<text:s/></text:p>
          </table:table-cell>
          <table:table-cell office:value-type="float" office:value="-542.64" table:style-name="ce12">
            <text:p><text:s/>(542,64)</text:p>
          </table:table-cell>
          <table:table-cell office:value-type="float" office:value="-515.80999999999995" table:style-name="ce12">
            <text:p><text:s/>(515,8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58.45" table:style-name="ce12">
            <text:p><text:s/>(1.058,45)</text:p>
          </table:table-cell>
          <table:table-cell office:value-type="float" office:value="6390.31" table:style-name="ce12">
            <text:p><text:s/>6.390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EIDE BEATRIZ CORREIA CERZÓSIMO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PPOR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72.76" table:style-name="ce12">
            <text:p><text:s/>3.572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72.76" table:style-name="ce12">
            <text:p><text:s/>3.572,76<text:s/></text:p>
          </table:table-cell>
          <table:table-cell office:value-type="float" office:value="3039.34" table:style-name="ce12">
            <text:p><text:s/>3.039,34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EIDE SUELI ALVES DE SOUS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A 1ªVTCG</text:p>
          </table:table-cell>
          <table:table-cell office:value-type="float" office:value="13127.42" table:style-name="ce12">
            <text:p><text:s/>13.127,42<text:s/></text:p>
          </table:table-cell>
          <table:table-cell office:value-type="float" office:value="3914.7" table:style-name="ce12">
            <text:p><text:s/>3.914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435.22" table:style-name="ce12">
            <text:p><text:s/>18.435,22<text:s/></text:p>
          </table:table-cell>
          <table:table-cell office:value-type="float" office:value="-2316.35" table:style-name="ce12">
            <text:p><text:s/>(2.316,35)</text:p>
          </table:table-cell>
          <table:table-cell office:value-type="float" office:value="-3153.59" table:style-name="ce12">
            <text:p><text:s/>(3.153,5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469.94" table:style-name="ce12">
            <text:p><text:s/>(5.469,94)</text:p>
          </table:table-cell>
          <table:table-cell office:value-type="float" office:value="12965.28" table:style-name="ce12">
            <text:p><text:s/>12.965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ÉLIA DEBORA DE ARAUJO FERNANDES</text:p>
          </table:table-cell>
          <table:table-cell office:value-type="string" table:style-name="ce8">
            <text:p>ANALISTA JUDICIÁRIO - NÍVEL SUPERIOR B10</text:p>
          </table:table-cell>
          <table:table-cell office:value-type="string" table:style-name="ce8">
            <text:p>SEÇÃO DE MANDADOS JUDICIAIS</text:p>
          </table:table-cell>
          <table:table-cell office:value-type="float" office:value="22635.19" table:style-name="ce12">
            <text:p><text:s/>22.635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68.98" table:style-name="ce12">
            <text:p><text:s/>3.468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658.8" table:style-name="ce12">
            <text:p><text:s/>5.658,80<text:s/></text:p>
          </table:table-cell>
          <table:table-cell office:value-type="float" office:value="31762.97" table:style-name="ce12">
            <text:p><text:s/>31.762,97<text:s/></text:p>
          </table:table-cell>
          <table:table-cell office:value-type="float" office:value="-3248.01" table:style-name="ce12">
            <text:p><text:s/>(3.248,01)</text:p>
          </table:table-cell>
          <table:table-cell office:value-type="float" office:value="-4435.47" table:style-name="ce12">
            <text:p><text:s/>(4.435,4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683.48" table:style-name="ce12">
            <text:p><text:s/>(7.683,48)</text:p>
          </table:table-cell>
          <table:table-cell office:value-type="float" office:value="24079.49" table:style-name="ce12">
            <text:p><text:s/>24.079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EODEMIR DIAS GONÇALVE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1734.25" table:style-name="ce12">
            <text:p><text:s/>1.734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808.31" table:style-name="ce12">
            <text:p><text:s/>14.808,31<text:s/></text:p>
          </table:table-cell>
          <table:table-cell office:value-type="float" office:value="-1047.72" table:style-name="ce12">
            <text:p><text:s/>(1.047,72)</text:p>
          </table:table-cell>
          <table:table-cell office:value-type="float" office:value="-2260.29" table:style-name="ce12">
            <text:p><text:s/>(2.260,2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308.01" table:style-name="ce12">
            <text:p><text:s/>(3.308,01)</text:p>
          </table:table-cell>
          <table:table-cell office:value-type="float" office:value="11500.3" table:style-name="ce12">
            <text:p><text:s/>11.500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ERILDES APARECIDA DIA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2864.48" table:style-name="ce12">
            <text:p><text:s/>2.864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671.72" table:style-name="ce12">
            <text:p><text:s/>15.671,72<text:s/></text:p>
          </table:table-cell>
          <table:table-cell office:value-type="float" office:value="-1190.18" table:style-name="ce12">
            <text:p><text:s/>(1.190,18)</text:p>
          </table:table-cell>
          <table:table-cell office:value-type="float" office:value="-3034.29" table:style-name="ce12">
            <text:p><text:s/>(3.034,2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24.47" table:style-name="ce12">
            <text:p><text:s/>(4.224,47)</text:p>
          </table:table-cell>
          <table:table-cell office:value-type="float" office:value="11447.25" table:style-name="ce12">
            <text:p><text:s/>11.447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ÉRIO MAGNO DE LIM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TOR DE APOIO AO JUIZ DIRETOR DO FORO DE DOURADOS</text:p>
          </table:table-cell>
          <table:table-cell office:value-type="float" office:value="15128.55" table:style-name="ce12">
            <text:p><text:s/>15.128,55<text:s/></text:p>
          </table:table-cell>
          <table:table-cell office:value-type="float" office:value="3414.17" table:style-name="ce12">
            <text:p><text:s/>3.414,1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35.82" table:style-name="ce12">
            <text:p><text:s/>19.935,8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118.07" table:style-name="ce12">
            <text:p><text:s/>(3.118,0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026.92" table:style-name="ce12">
            <text:p><text:s/>(4.026,92)</text:p>
          </table:table-cell>
          <table:table-cell office:value-type="float" office:value="15908.9" table:style-name="ce12">
            <text:p><text:s/>15.908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ONCEIÇÃO APARECIDA LUIZ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1888.13" table:style-name="ce12">
            <text:p><text:s/>1.888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695.37" table:style-name="ce12">
            <text:p><text:s/>14.695,37<text:s/></text:p>
          </table:table-cell>
          <table:table-cell office:value-type="float" office:value="-1029.0899999999999" table:style-name="ce12">
            <text:p><text:s/>(1.029,09)</text:p>
          </table:table-cell>
          <table:table-cell office:value-type="float" office:value="-2862.23" table:style-name="ce12">
            <text:p><text:s/>(2.862,2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891.32" table:style-name="ce12">
            <text:p><text:s/>(3.891,32)</text:p>
          </table:table-cell>
          <table:table-cell office:value-type="float" office:value="10804.05" table:style-name="ce12">
            <text:p><text:s/>10.804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ONRADO ARANTES DE MORAES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DA VTPARA</text:p>
          </table:table-cell>
          <table:table-cell office:value-type="float" office:value="9313.06" table:style-name="ce12">
            <text:p><text:s/>9.313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064.64" table:style-name="ce12">
            <text:p><text:s/>14.064,6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929.68" table:style-name="ce12">
            <text:p><text:s/>(1.929,6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838.53" table:style-name="ce12">
            <text:p><text:s/>(2.838,53)</text:p>
          </table:table-cell>
          <table:table-cell office:value-type="float" office:value="11226.11" table:style-name="ce12">
            <text:p><text:s/>11.226,1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REUZA DOS SANTO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3163.46" table:style-name="ce12">
            <text:p><text:s/>3.163,4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970.7" table:style-name="ce12">
            <text:p><text:s/>15.970,70<text:s/></text:p>
          </table:table-cell>
          <table:table-cell office:value-type="float" office:value="-1239.52" table:style-name="ce12">
            <text:p><text:s/>(1.239,52)</text:p>
          </table:table-cell>
          <table:table-cell office:value-type="float" office:value="-2631.48" table:style-name="ce12">
            <text:p><text:s/>(2.631,4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871" table:style-name="ce12">
            <text:p><text:s/>(3.871,00)</text:p>
          </table:table-cell>
          <table:table-cell office:value-type="float" office:value="12099.7" table:style-name="ce12">
            <text:p><text:s/>12.099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RISOSTOMO KOLLING</text:p>
          </table:table-cell>
          <table:table-cell office:value-type="string" table:style-name="ce8">
            <text:p>CHEFE DE NÚCLEO - FC-06</text:p>
          </table:table-cell>
          <table:table-cell office:value-type="string" table:style-name="ce8">
            <text:p>NÚCLEO DE SISTEMAS DE INFORMAÇÃO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52.1" table:style-name="ce12">
            <text:p><text:s/>3.452,1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212.759999999998" table:style-name="ce12">
            <text:p><text:s/>18.212,76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3106.88" table:style-name="ce12">
            <text:p><text:s/>(3.106,8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801.84" table:style-name="ce12">
            <text:p><text:s/>(4.801,84)</text:p>
          </table:table-cell>
          <table:table-cell office:value-type="float" office:value="13410.92" table:style-name="ce12">
            <text:p><text:s/>13.410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RISTHIANO KARLO MORAES SANDIM</text:p>
          </table:table-cell>
          <table:table-cell office:value-type="string" table:style-name="ce8">
            <text:p>SECRETÁRIO - CJ-03</text:p>
          </table:table-cell>
          <table:table-cell office:value-type="string" table:style-name="ce8">
            <text:p>ESCOLA JUDICIAL</text:p>
          </table:table-cell>
          <table:table-cell office:value-type="float" office:value="21844.799999999999" table:style-name="ce12">
            <text:p><text:s/>21.844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2688.52" table:style-name="ce12">
            <text:p><text:s/>32.688,5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6092.7" table:style-name="ce12">
            <text:p><text:s/>(6.092,7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001.55" table:style-name="ce12">
            <text:p><text:s/>(7.001,55)</text:p>
          </table:table-cell>
          <table:table-cell office:value-type="float" office:value="25686.97" table:style-name="ce12">
            <text:p><text:s/>25.686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RISTIANE BONAZZIO CRAVEIRO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2ªVTTL</text:p>
          </table:table-cell>
          <table:table-cell office:value-type="float" office:value="20673.330000000002" table:style-name="ce12">
            <text:p><text:s/>20.673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246.09" table:style-name="ce12">
            <text:p><text:s/>24.246,0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859.46" table:style-name="ce12">
            <text:p><text:s/>(4.859,4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768.31" table:style-name="ce12">
            <text:p><text:s/>(5.768,31)</text:p>
          </table:table-cell>
          <table:table-cell office:value-type="float" office:value="18477.78" table:style-name="ce12">
            <text:p><text:s/>18.477,7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RISTIANE HIGA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APOIO A SECRETARIA-GERAL DA PRESIDÊNCIA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3819.48" table:style-name="ce12">
            <text:p><text:s/>3.819,48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088.44" table:style-name="ce12">
            <text:p><text:s/>21.088,4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218.1499999999996" table:style-name="ce12">
            <text:p><text:s/>(4.218,1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127" table:style-name="ce12">
            <text:p><text:s/>(5.127,00)</text:p>
          </table:table-cell>
          <table:table-cell office:value-type="float" office:value="15961.44" table:style-name="ce12">
            <text:p><text:s/>15.961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RISTIANE NATALI FIGUEIREDO MONTEIRO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62.23" table:style-name="ce12">
            <text:p><text:s/>17.162,23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974.4" table:style-name="ce12">
            <text:p><text:s/>(2.974,4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69.3599999999997" table:style-name="ce12">
            <text:p><text:s/>(4.669,36)</text:p>
          </table:table-cell>
          <table:table-cell office:value-type="float" office:value="12492.87" table:style-name="ce12">
            <text:p><text:s/>12.492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RISTIANE NORIKO ARAKAKI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1ªVTTL</text:p>
          </table:table-cell>
          <table:table-cell office:value-type="float" office:value="7526.21" table:style-name="ce12">
            <text:p><text:s/>7.526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098.97" table:style-name="ce12">
            <text:p><text:s/>11.098,97<text:s/></text:p>
          </table:table-cell>
          <table:table-cell office:value-type="float" office:value="-1053.67" table:style-name="ce12">
            <text:p><text:s/>(1.053,67)</text:p>
          </table:table-cell>
          <table:table-cell office:value-type="float" office:value="-1483.36" table:style-name="ce12">
            <text:p><text:s/>(1.483,3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537.0300000000002" table:style-name="ce12">
            <text:p><text:s/>(2.537,03)</text:p>
          </table:table-cell>
          <table:table-cell office:value-type="float" office:value="8561.94" table:style-name="ce12">
            <text:p><text:s/>8.561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RISTIANE TAQUES RABACOV HORN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NICANOR DE ARAÚJO LIMA</text:p>
          </table:table-cell>
          <table:table-cell office:value-type="float" office:value="13283.21" table:style-name="ce12">
            <text:p><text:s/>13.283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84.61" table:style-name="ce12">
            <text:p><text:s/>17.184,61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928.41" table:style-name="ce12">
            <text:p><text:s/>(2.928,4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23.37" table:style-name="ce12">
            <text:p><text:s/>(4.623,37)</text:p>
          </table:table-cell>
          <table:table-cell office:value-type="float" office:value="12561.24" table:style-name="ce12">
            <text:p><text:s/>12.561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RISTINA GARCIA GOMES OLIVEIRA</text:p>
          </table:table-cell>
          <table:table-cell office:value-type="string" table:style-name="ce8">
            <text:p>TÉCNICO JUDICIÁRIO - NÍVEL MÉDIO A3</text:p>
          </table:table-cell>
          <table:table-cell office:value-type="string" table:style-name="ce8">
            <text:p>NÚCLEO DE SISTEMAS DE INFORMAÇÃO</text:p>
          </table:table-cell>
          <table:table-cell office:value-type="float" office:value="9445.0300000000007" table:style-name="ce12">
            <text:p><text:s/>9.445,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838.13" table:style-name="ce12">
            <text:p><text:s/>10.838,13<text:s/></text:p>
          </table:table-cell>
          <table:table-cell office:value-type="float" office:value="-1133" table:style-name="ce12">
            <text:p><text:s/>(1.133,00)</text:p>
          </table:table-cell>
          <table:table-cell office:value-type="float" office:value="-1389.81" table:style-name="ce12">
            <text:p><text:s/>(1.389,8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522.81" table:style-name="ce12">
            <text:p><text:s/>(2.522,81)</text:p>
          </table:table-cell>
          <table:table-cell office:value-type="float" office:value="8315.32" table:style-name="ce12">
            <text:p><text:s/>8.315,3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YNTHIA CANTAGESSI DE SOUZA MIOTTO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1ªVTCG</text:p>
          </table:table-cell>
          <table:table-cell office:value-type="float" office:value="10865.58" table:style-name="ce12">
            <text:p><text:s/>10.865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3750.74" table:style-name="ce12">
            <text:p><text:s/>3.750,74<text:s/></text:p>
          </table:table-cell>
          <table:table-cell office:value-type="float" office:value="5990.24" table:style-name="ce12">
            <text:p><text:s/>5.990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786.22" table:style-name="ce12">
            <text:p><text:s/>22.786,2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18" table:style-name="ce12">
            <text:p><text:s/>(2.818,0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26.85" table:style-name="ce12">
            <text:p><text:s/>(3.726,85)</text:p>
          </table:table-cell>
          <table:table-cell office:value-type="float" office:value="19059.37" table:style-name="ce12">
            <text:p><text:s/>19.059,3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AISY DA SILVA FLORO SOUZ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013.03" table:style-name="ce12">
            <text:p><text:s/>21.013,03<text:s/></text:p>
          </table:table-cell>
          <table:table-cell office:value-type="float" office:value="7696.65" table:style-name="ce12">
            <text:p><text:s/>7.696,6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709.68" table:style-name="ce12">
            <text:p><text:s/>28.709,68<text:s/></text:p>
          </table:table-cell>
          <table:table-cell office:value-type="float" office:value="-3392.51" table:style-name="ce12">
            <text:p><text:s/>(3.392,51)</text:p>
          </table:table-cell>
          <table:table-cell office:value-type="float" office:value="-6066.22" table:style-name="ce12">
            <text:p><text:s/>(6.066,2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458.73" table:style-name="ce12">
            <text:p><text:s/>(9.458,73)</text:p>
          </table:table-cell>
          <table:table-cell office:value-type="float" office:value="19250.95" table:style-name="ce12">
            <text:p><text:s/>19.250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ALVA TELEXEIRA LEMES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DA 7ªVTCG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5581.17" table:style-name="ce12">
            <text:p><text:s/>5.581,17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3332.45" table:style-name="ce12">
            <text:p><text:s/>3.332,45<text:s/></text:p>
          </table:table-cell>
          <table:table-cell office:value-type="float" office:value="2345.4699999999998" table:style-name="ce12">
            <text:p><text:s/>2.345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699.58" table:style-name="ce12">
            <text:p><text:s/>26.699,58<text:s/></text:p>
          </table:table-cell>
          <table:table-cell office:value-type="float" office:value="-2237.6999999999998" table:style-name="ce12">
            <text:p><text:s/>(2.237,70)</text:p>
          </table:table-cell>
          <table:table-cell office:value-type="float" office:value="-4862.46" table:style-name="ce12">
            <text:p><text:s/>(4.862,4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100.16" table:style-name="ce12">
            <text:p><text:s/>(7.100,16)</text:p>
          </table:table-cell>
          <table:table-cell office:value-type="float" office:value="19599.419999999998" table:style-name="ce12">
            <text:p><text:s/>19.599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ANIEL ORTIZ JUNIOR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3ªVTCG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242.45" table:style-name="ce12">
            <text:p><text:s/>25.242,4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648.3599999999997" table:style-name="ce12">
            <text:p><text:s/>(4.648,3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557.21" table:style-name="ce12">
            <text:p><text:s/>(5.557,21)</text:p>
          </table:table-cell>
          <table:table-cell office:value-type="float" office:value="19685.240000000002" table:style-name="ce12">
            <text:p><text:s/>19.685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ANIELLE CRISTINA VIANNA ROSA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UBSECRETARIA DA 2ª TURMA</text:p>
          </table:table-cell>
          <table:table-cell office:value-type="float" office:value="20973.439999999999" table:style-name="ce12">
            <text:p><text:s/>20.973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31.52" table:style-name="ce12">
            <text:p><text:s/>1.331,52<text:s/></text:p>
          </table:table-cell>
          <table:table-cell office:value-type="float" office:value="3750.74" table:style-name="ce12">
            <text:p><text:s/>3.750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055.7" table:style-name="ce12">
            <text:p><text:s/>26.055,70<text:s/></text:p>
          </table:table-cell>
          <table:table-cell office:value-type="float" office:value="-2932.37" table:style-name="ce12">
            <text:p><text:s/>(2.932,37)</text:p>
          </table:table-cell>
          <table:table-cell office:value-type="float" office:value="-4327.1899999999996" table:style-name="ce12">
            <text:p><text:s/>(4.327,1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259.56" table:style-name="ce12">
            <text:p><text:s/>(7.259,56)</text:p>
          </table:table-cell>
          <table:table-cell office:value-type="float" office:value="18796.14" table:style-name="ce12">
            <text:p><text:s/>18.796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ANIELLE FREIRE SILVA DE SOUZA</text:p>
          </table:table-cell>
          <table:table-cell office:value-type="string" table:style-name="ce8">
            <text:p>ASSESSOR - CJ-02</text:p>
          </table:table-cell>
          <table:table-cell office:value-type="string" table:style-name="ce8">
            <text:p>GAB. DESEMBARGADOR JOÃO MARCELO BALSANELLI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313.3700000000008" table:style-name="ce12">
            <text:p><text:s/>8.313,37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074.03" table:style-name="ce12">
            <text:p><text:s/>23.074,0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816.32" table:style-name="ce12">
            <text:p><text:s/>(4.816,3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725.17" table:style-name="ce12">
            <text:p><text:s/>(5.725,17)</text:p>
          </table:table-cell>
          <table:table-cell office:value-type="float" office:value="17348.86" table:style-name="ce12">
            <text:p><text:s/>17.348,8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ANIELLE LEITE DA SILV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NÚCLEO DE SISTEMAS DE INFORMAÇÃO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760.66" table:style-name="ce12">
            <text:p><text:s/>14.760,66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157.5500000000002" table:style-name="ce12">
            <text:p><text:s/>(2.157,5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852.51" table:style-name="ce12">
            <text:p><text:s/>(3.852,51)</text:p>
          </table:table-cell>
          <table:table-cell office:value-type="float" office:value="10908.15" table:style-name="ce12">
            <text:p><text:s/>10.908,1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300.04" table:style-name="ce14">
            <text:p><text:s/>3.300,04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ANTE ANTONINO MARTINS DIAS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GABINETE DE JUIZ TITULAR DA 1ªVTCG</text:p>
          </table:table-cell>
          <table:table-cell office:value-type="float" office:value="21123.54" table:style-name="ce12">
            <text:p><text:s/>21.123,5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24.94" table:style-name="ce12">
            <text:p><text:s/>25.024,9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990.91" table:style-name="ce12">
            <text:p><text:s/>(4.990,9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899.76" table:style-name="ce12">
            <text:p><text:s/>(5.899,76)</text:p>
          </table:table-cell>
          <table:table-cell office:value-type="float" office:value="19125.18" table:style-name="ce12">
            <text:p><text:s/>19.125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ANTE CORDEIRO DOS SANTOS RICC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/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8672.7999999999993" table:style-name="ce12">
            <text:p><text:s/>8.672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873.14" table:style-name="ce12">
            <text:p><text:s/>22.873,14<text:s/></text:p>
          </table:table-cell>
          <table:table-cell office:value-type="float" office:value="-2624.38" table:style-name="ce12">
            <text:p><text:s/>(2.624,38)</text:p>
          </table:table-cell>
          <table:table-cell office:value-type="float" office:value="-4165.28" table:style-name="ce12">
            <text:p><text:s/>(4.165,2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789.66" table:style-name="ce12">
            <text:p><text:s/>(6.789,66)</text:p>
          </table:table-cell>
          <table:table-cell office:value-type="float" office:value="16083.48" table:style-name="ce12">
            <text:p><text:s/>16.083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ÉBORA FRANCISCA COMINETTI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TOR DE REMUNERAÇÃO DE SERVIDORES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653.93" table:style-name="ce12">
            <text:p><text:s/>14.653,93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232.48" table:style-name="ce12">
            <text:p><text:s/>(2.232,4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27.44" table:style-name="ce12">
            <text:p><text:s/>(3.927,44)</text:p>
          </table:table-cell>
          <table:table-cell office:value-type="float" office:value="10726.49" table:style-name="ce12">
            <text:p><text:s/>10.726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ÉBORA RAQUEL FURINI GUEDES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GABINETE DE JUIZ TITULAR DA VTMNOV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3750.74" table:style-name="ce12">
            <text:p><text:s/>3.750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928.73" table:style-name="ce12">
            <text:p><text:s/>27.928,7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346.6" table:style-name="ce12">
            <text:p><text:s/>(5.346,6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255.45" table:style-name="ce12">
            <text:p><text:s/>(6.255,45)</text:p>
          </table:table-cell>
          <table:table-cell office:value-type="float" office:value="21673.279999999999" table:style-name="ce12">
            <text:p><text:s/>21.673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ÉBORAH NAZARETH DANTAS</text:p>
          </table:table-cell>
          <table:table-cell office:value-type="string" table:style-name="ce8">
            <text:p>ASSISTENTE DE DIVISÃO - FC-04</text:p>
          </table:table-cell>
          <table:table-cell office:value-type="string" table:style-name="ce8">
            <text:p>SUBSECRETARIA DA 1ª TURMA</text:p>
          </table:table-cell>
          <table:table-cell office:value-type="float" office:value="13127.42" table:style-name="ce12">
            <text:p><text:s/>13.127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00.18" table:style-name="ce12">
            <text:p><text:s/>16.700,18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2852.65" table:style-name="ce12">
            <text:p><text:s/>(2.852,6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28.26" table:style-name="ce12">
            <text:p><text:s/>(4.528,26)</text:p>
          </table:table-cell>
          <table:table-cell office:value-type="float" office:value="12171.92" table:style-name="ce12">
            <text:p><text:s/>12.1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EIZE PEREIRA BEZERRA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CORUM</text:p>
          </table:table-cell>
          <table:table-cell office:value-type="float" office:value="2013.23" table:style-name="ce12">
            <text:p><text:s/>2.013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585.99" table:style-name="ce12">
            <text:p><text:s/>5.585,99<text:s/></text:p>
          </table:table-cell>
          <table:table-cell office:value-type="float" office:value="-281.85000000000002" table:style-name="ce12">
            <text:p><text:s/>(281,85)</text:p>
          </table:table-cell>
          <table:table-cell office:value-type="float" office:value="-162.77000000000001" table:style-name="ce12">
            <text:p><text:s/>(162,7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44.62" table:style-name="ce12">
            <text:p><text:s/>(444,62)</text:p>
          </table:table-cell>
          <table:table-cell office:value-type="float" office:value="5141.37" table:style-name="ce12">
            <text:p><text:s/>5.141,3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ENIA DEYSE DA COSTA GARCIA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TOR DE PAGAMENTO DE HONORÁRIOS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6317.93" table:style-name="ce12">
            <text:p><text:s/>6.317,93<text:s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628.11" table:style-name="ce12">
            <text:p><text:s/>22.628,11<text:s/></text:p>
          </table:table-cell>
          <table:table-cell office:value-type="float" office:value="-2338.36" table:style-name="ce12">
            <text:p><text:s/>(2.338,36)</text:p>
          </table:table-cell>
          <table:table-cell office:value-type="float" office:value="-4300.58" table:style-name="ce12">
            <text:p><text:s/>(4.300,5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638.94" table:style-name="ce12">
            <text:p><text:s/>(6.638,94)</text:p>
          </table:table-cell>
          <table:table-cell office:value-type="float" office:value="15989.17" table:style-name="ce12">
            <text:p><text:s/>15.989,1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ENIE DE OLIVEIRA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VTCHAP</text:p>
          </table:table-cell>
          <table:table-cell office:value-type="float" office:value="10189.74" table:style-name="ce12">
            <text:p><text:s/>10.189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762.5" table:style-name="ce12">
            <text:p><text:s/>13.762,5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044.04" table:style-name="ce12">
            <text:p><text:s/>(2.044,0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952.89" table:style-name="ce12">
            <text:p><text:s/>(2.952,89)</text:p>
          </table:table-cell>
          <table:table-cell office:value-type="float" office:value="10809.61" table:style-name="ce12">
            <text:p><text:s/>10.809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ENISE MOREIRA MUSTAFA</text:p>
          </table:table-cell>
          <table:table-cell office:value-type="string" table:style-name="ce8">
            <text:p>TÉCNICO JUDICIÁRIO - NÍVEL MÉDIO C11</text:p>
          </table:table-cell>
          <table:table-cell office:value-type="string" table:style-name="ce8">
            <text:p>SECRETARIA DA 2ªVTDO</text:p>
          </table:table-cell>
          <table:table-cell office:value-type="float" office:value="12549.9" table:style-name="ce12">
            <text:p><text:s/>12.549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43" table:style-name="ce12">
            <text:p><text:s/>13.943,0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112.12" table:style-name="ce12">
            <text:p><text:s/>(2.112,1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020.97" table:style-name="ce12">
            <text:p><text:s/>(3.020,97)</text:p>
          </table:table-cell>
          <table:table-cell office:value-type="float" office:value="10922.03" table:style-name="ce12">
            <text:p><text:s/>10.922,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ENISE STELLA SCHWARZ SULEKI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RBRI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72.76" table:style-name="ce12">
            <text:p><text:s/>3.572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72.76" table:style-name="ce12">
            <text:p><text:s/>3.572,76<text:s/></text:p>
          </table:table-cell>
          <table:table-cell office:value-type="float" office:value="1693.23" table:style-name="ce12">
            <text:p><text:s/>1.693,23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ERIK NOVAES CARDOSO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TOR DE PESQUISA E ANÁLISE DE PREÇOS</text:p>
          </table:table-cell>
          <table:table-cell office:value-type="float" office:value="9169.9500000000007" table:style-name="ce12">
            <text:p><text:s/>9.169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490.99" table:style-name="ce12">
            <text:p><text:s/>490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603.56" table:style-name="ce12">
            <text:p><text:s/>12.603,5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877.69" table:style-name="ce12">
            <text:p><text:s/>(1.877,6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786.54" table:style-name="ce12">
            <text:p><text:s/>(2.786,54)</text:p>
          </table:table-cell>
          <table:table-cell office:value-type="float" office:value="9817.02" table:style-name="ce12">
            <text:p><text:s/>9.817,0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IAIR VEZ MARTINS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0425.75" table:style-name="ce12">
            <text:p><text:s/>20.425,75<text:s/></text:p>
          </table:table-cell>
          <table:table-cell office:value-type="float" office:value="82.53" table:style-name="ce12">
            <text:p><text:s/>82,5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508.28" table:style-name="ce12">
            <text:p><text:s/>20.508,28<text:s/></text:p>
          </table:table-cell>
          <table:table-cell office:value-type="float" office:value="-1988.22" table:style-name="ce12">
            <text:p><text:s/>(1.988,22)</text:p>
          </table:table-cell>
          <table:table-cell office:value-type="float" office:value="-3673.42" table:style-name="ce12">
            <text:p><text:s/>(3.673,4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661.64" table:style-name="ce12">
            <text:p><text:s/>(5.661,64)</text:p>
          </table:table-cell>
          <table:table-cell office:value-type="float" office:value="14846.64" table:style-name="ce12">
            <text:p><text:s/>14.846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IANNE STEFANIA BENDER MAIOLI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21757.24" table:style-name="ce12">
            <text:p><text:s/>21.757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658.639999999999" table:style-name="ce12">
            <text:p><text:s/>25.658,64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927.63" table:style-name="ce12">
            <text:p><text:s/>(4.927,6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016.33" table:style-name="ce12">
            <text:p><text:s/>(8.016,33)</text:p>
          </table:table-cell>
          <table:table-cell office:value-type="float" office:value="17642.310000000001" table:style-name="ce12">
            <text:p><text:s/>17.642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IEGO DE MENDONÇA LOUREIRO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ÇÃO DE MANDADOS JUDICIAIS</text:p>
          </table:table-cell>
          <table:table-cell office:value-type="float" office:value="24734.09" table:style-name="ce12">
            <text:p><text:s/>24.734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365.19" table:style-name="ce12">
            <text:p><text:s/>3.365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099.279999999999" table:style-name="ce12">
            <text:p><text:s/>28.099,2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655.94" table:style-name="ce12">
            <text:p><text:s/>(5.655,9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564.79" table:style-name="ce12">
            <text:p><text:s/>(6.564,79)</text:p>
          </table:table-cell>
          <table:table-cell office:value-type="float" office:value="21534.49" table:style-name="ce12">
            <text:p><text:s/>21.534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IEGO NUNES BARBO</text:p>
          </table:table-cell>
          <table:table-cell office:value-type="string" table:style-name="ce8">
            <text:p>TÉCNICO JUDICIÁRIO - NÍVEL MÉDIO C12</text:p>
          </table:table-cell>
          <table:table-cell office:value-type="string" table:style-name="ce8">
            <text:p>SECRETARIA DA 2ªVTTL</text:p>
          </table:table-cell>
          <table:table-cell office:value-type="float" office:value="12978.21" table:style-name="ce12">
            <text:p><text:s/>12.978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550.13" table:style-name="ce12">
            <text:p><text:s/>15.550,13<text:s/></text:p>
          </table:table-cell>
          <table:table-cell office:value-type="float" office:value="-1639.18" table:style-name="ce12">
            <text:p><text:s/>(1.639,18)</text:p>
          </table:table-cell>
          <table:table-cell office:value-type="float" office:value="-2170.1" table:style-name="ce12">
            <text:p><text:s/>(2.170,1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809.28" table:style-name="ce12">
            <text:p><text:s/>(3.809,28)</text:p>
          </table:table-cell>
          <table:table-cell office:value-type="float" office:value="11740.85" table:style-name="ce12">
            <text:p><text:s/>11.740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IEGO PIGOSSO MARCIANO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FSUL</text:p>
          </table:table-cell>
          <table:table-cell office:value-type="float" office:value="12600.2" table:style-name="ce12">
            <text:p><text:s/>12.600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4221.8500000000004" table:style-name="ce12">
            <text:p><text:s/>4.221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394.810000000001" table:style-name="ce12">
            <text:p><text:s/>20.394,81<text:s/></text:p>
          </table:table-cell>
          <table:table-cell office:value-type="float" office:value="-1585.02" table:style-name="ce12">
            <text:p><text:s/>(1.585,02)</text:p>
          </table:table-cell>
          <table:table-cell office:value-type="float" office:value="-3893.59" table:style-name="ce12">
            <text:p><text:s/>(3.893,5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478.61" table:style-name="ce12">
            <text:p><text:s/>(5.478,61)</text:p>
          </table:table-cell>
          <table:table-cell office:value-type="float" office:value="14916.2" table:style-name="ce12">
            <text:p><text:s/>14.916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IÓGENES RAMIRES DE VEGA</text:p>
          </table:table-cell>
          <table:table-cell office:value-type="string" table:style-name="ce8">
            <text:p>SECRETÁRIO DE AUDIÊNCIA DA SEÇÃO CARTAS PREC., ATERM. E VARAS ITIN. FORO CAMPO GRANDE - FC-04</text:p>
          </table:table-cell>
          <table:table-cell office:value-type="string" table:style-name="ce8">
            <text:p>SEÇÃO DE CARTAS PRECATÓRIAS, ATERMAÇÃO E VARAS ITINERANTES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2851.62" table:style-name="ce12">
            <text:p><text:s/>2.851,62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498.439999999999" table:style-name="ce12">
            <text:p><text:s/>19.498,44<text:s/></text:p>
          </table:table-cell>
          <table:table-cell office:value-type="float" office:value="-2130.23" table:style-name="ce12">
            <text:p><text:s/>(2.130,23)</text:p>
          </table:table-cell>
          <table:table-cell office:value-type="float" office:value="-3288.61" table:style-name="ce12">
            <text:p><text:s/>(3.288,6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418.84" table:style-name="ce12">
            <text:p><text:s/>(5.418,84)</text:p>
          </table:table-cell>
          <table:table-cell office:value-type="float" office:value="14079.6" table:style-name="ce12">
            <text:p><text:s/>14.079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152.8900000000003" table:style-name="ce14">
            <text:p><text:s/>4.152,89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IOGO CORRÊA MATOS DE SOUSA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DIVISÃO DE POLÍCIA JUDICIAL</text:p>
          </table:table-cell>
          <table:table-cell office:value-type="float" office:value="10437.64" table:style-name="ce12">
            <text:p><text:s/>10.437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418.05" table:style-name="ce12">
            <text:p><text:s/>41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427.61" table:style-name="ce12">
            <text:p><text:s/>13.427,6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779.65" table:style-name="ce12">
            <text:p><text:s/>(1.779,6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688.5" table:style-name="ce12">
            <text:p><text:s/>(2.688,50)</text:p>
          </table:table-cell>
          <table:table-cell office:value-type="float" office:value="10739.11" table:style-name="ce12">
            <text:p><text:s/>10.739,1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IOLI JOSÉ WALKER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4734.09" table:style-name="ce12">
            <text:p><text:s/>24.734,09<text:s/></text:p>
          </table:table-cell>
          <table:table-cell office:value-type="float" office:value="4572.6400000000003" table:style-name="ce12">
            <text:p><text:s/>4.572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9306.73" table:style-name="ce12">
            <text:p><text:s/>29.306,73<text:s/></text:p>
          </table:table-cell>
          <table:table-cell office:value-type="float" office:value="-3505.95" table:style-name="ce12">
            <text:p><text:s/>(3.505,95)</text:p>
          </table:table-cell>
          <table:table-cell office:value-type="float" office:value="-5623.48" table:style-name="ce12">
            <text:p><text:s/>(5.623,4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129.43" table:style-name="ce12">
            <text:p><text:s/>(9.129,43)</text:p>
          </table:table-cell>
          <table:table-cell office:value-type="float" office:value="20177.3" table:style-name="ce12">
            <text:p><text:s/>20.177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IONATAN BARBOSA OLLMANN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GABINETE DE JUIZ TITULAR DA VTAMAM</text:p>
          </table:table-cell>
          <table:table-cell office:value-type="float" office:value="12600.2" table:style-name="ce12">
            <text:p><text:s/>12.600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501.599999999999" table:style-name="ce12">
            <text:p><text:s/>16.501,6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00.35" table:style-name="ce12">
            <text:p><text:s/>(2.800,3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09.2" table:style-name="ce12">
            <text:p><text:s/>(3.709,20)</text:p>
          </table:table-cell>
          <table:table-cell office:value-type="float" office:value="12792.4" table:style-name="ce12">
            <text:p><text:s/>12.792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ULCE SUSANA GUAZZELLI WANDERLEY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NÚCLEO DE LIQUIDAÇÃO DE SENTENÇAS E ACÓRDÃOS</text:p>
          </table:table-cell>
          <table:table-cell office:value-type="float" office:value="21844.799999999999" table:style-name="ce12">
            <text:p><text:s/>21.844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417.56" table:style-name="ce12">
            <text:p><text:s/>25.417,56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861.33" table:style-name="ce12">
            <text:p><text:s/>(4.861,3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950.03" table:style-name="ce12">
            <text:p><text:s/>(7.950,03)</text:p>
          </table:table-cell>
          <table:table-cell office:value-type="float" office:value="17467.53" table:style-name="ce12">
            <text:p><text:s/>17.467,5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ÉDER FERNANDES DE ALMEID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2623.6" table:style-name="ce12">
            <text:p><text:s/>2.623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697.66" table:style-name="ce12">
            <text:p><text:s/>15.697,66<text:s/></text:p>
          </table:table-cell>
          <table:table-cell office:value-type="float" office:value="-1194.46" table:style-name="ce12">
            <text:p><text:s/>(1.194,4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94.46" table:style-name="ce12">
            <text:p><text:s/>(1.194,46)</text:p>
          </table:table-cell>
          <table:table-cell office:value-type="float" office:value="14503.2" table:style-name="ce12">
            <text:p><text:s/>14.503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DILSON TOMI</text:p>
          </table:table-cell>
          <table:table-cell office:value-type="string" table:style-name="ce8">
            <text:p>ASSISTENTE DE COORDENADOR - FC-05</text:p>
          </table:table-cell>
          <table:table-cell office:value-type="string" table:style-name="ce8">
            <text:p>SECRETARIA DE GESTÃO DE PESSOAS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3819.48" table:style-name="ce12">
            <text:p><text:s/>3.819,48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6547.33" table:style-name="ce12">
            <text:p><text:s/>6.547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582.41" table:style-name="ce12">
            <text:p><text:s/>27.582,4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004.8100000000004" table:style-name="ce12">
            <text:p><text:s/>(5.004,8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913.66" table:style-name="ce12">
            <text:p><text:s/>(5.913,66)</text:p>
          </table:table-cell>
          <table:table-cell office:value-type="float" office:value="21668.75" table:style-name="ce12">
            <text:p><text:s/>21.668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DIMAR BATISTA GARBINO DE CASTRO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DIVISÃO DE POLÍCIA JUDICIAL</text:p>
          </table:table-cell>
          <table:table-cell office:value-type="float" office:value="10186" table:style-name="ce12">
            <text:p><text:s/>10.186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4092.53" table:style-name="ce12">
            <text:p><text:s/>4.092,5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671.63" table:style-name="ce12">
            <text:p><text:s/>15.671,6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825.44" table:style-name="ce12">
            <text:p><text:s/>(1.825,4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734.29" table:style-name="ce12">
            <text:p><text:s/>(2.734,29)</text:p>
          </table:table-cell>
          <table:table-cell office:value-type="float" office:value="12937.34" table:style-name="ce12">
            <text:p><text:s/>12.937,3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DINA TOMOKO SADOYAMA TAIR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18211.29" table:style-name="ce12">
            <text:p><text:s/>18.211,29<text:s/></text:p>
          </table:table-cell>
          <table:table-cell office:value-type="float" office:value="16283.71" table:style-name="ce12">
            <text:p><text:s/>16.283,7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495" table:style-name="ce12">
            <text:p><text:s/>34.495,00<text:s/></text:p>
          </table:table-cell>
          <table:table-cell office:value-type="float" office:value="-4491.72" table:style-name="ce12">
            <text:p><text:s/>(4.491,72)</text:p>
          </table:table-cell>
          <table:table-cell office:value-type="float" office:value="-6831.31" table:style-name="ce12">
            <text:p><text:s/>(6.831,3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323.03" table:style-name="ce12">
            <text:p><text:s/>(11.323,03)</text:p>
          </table:table-cell>
          <table:table-cell office:value-type="float" office:value="23171.97" table:style-name="ce12">
            <text:p><text:s/>23.171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DINEIA JERONYMO DE OLIVEIR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833.75" table:style-name="ce12">
            <text:p><text:s/>25.833,7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103.13" table:style-name="ce12">
            <text:p><text:s/>(5.103,1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011.98" table:style-name="ce12">
            <text:p><text:s/>(6.011,98)</text:p>
          </table:table-cell>
          <table:table-cell office:value-type="float" office:value="19821.77" table:style-name="ce12">
            <text:p><text:s/>19.821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DINÉIA PAVILAKI LINHARES</text:p>
          </table:table-cell>
          <table:table-cell office:value-type="string" table:style-name="ce8">
            <text:p>ASSISTENTE-SECRETÁRIO - FC-05</text:p>
          </table:table-cell>
          <table:table-cell office:value-type="string" table:style-name="ce8">
            <text:p>SECRETARIA ADMINISTRATIVA</text:p>
          </table:table-cell>
          <table:table-cell office:value-type="float" office:value="9133.34" table:style-name="ce12">
            <text:p><text:s/>9.133,3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213.56" table:style-name="ce12">
            <text:p><text:s/>14.213,5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967.1" table:style-name="ce12">
            <text:p><text:s/>(1.967,1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875.95" table:style-name="ce12">
            <text:p><text:s/>(2.875,95)</text:p>
          </table:table-cell>
          <table:table-cell office:value-type="float" office:value="11337.61" table:style-name="ce12">
            <text:p><text:s/>11.337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DITH LAMOUNIER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1888.13" table:style-name="ce12">
            <text:p><text:s/>1.888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095.6" table:style-name="ce12">
            <text:p><text:s/>15.095,60<text:s/></text:p>
          </table:table-cell>
          <table:table-cell office:value-type="float" office:value="-1095.1199999999999" table:style-name="ce12">
            <text:p><text:s/>(1.095,12)</text:p>
          </table:table-cell>
          <table:table-cell office:value-type="float" office:value="-2430.54" table:style-name="ce12">
            <text:p><text:s/>(2.430,5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525.66" table:style-name="ce12">
            <text:p><text:s/>(3.525,66)</text:p>
          </table:table-cell>
          <table:table-cell office:value-type="float" office:value="11569.94" table:style-name="ce12">
            <text:p><text:s/>11.569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DMILSON MUNIZ DE OLIVEIR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4650.43" table:style-name="ce12">
            <text:p><text:s/>4.650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320.12" table:style-name="ce12">
            <text:p><text:s/>26.320,12<text:s/></text:p>
          </table:table-cell>
          <table:table-cell office:value-type="float" office:value="-2947.17" table:style-name="ce12">
            <text:p><text:s/>(2.947,17)</text:p>
          </table:table-cell>
          <table:table-cell office:value-type="float" office:value="-5531.56" table:style-name="ce12">
            <text:p><text:s/>(5.531,5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478.73" table:style-name="ce12">
            <text:p><text:s/>(8.478,73)</text:p>
          </table:table-cell>
          <table:table-cell office:value-type="float" office:value="17841.39" table:style-name="ce12">
            <text:p><text:s/>17.841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DMUNDO BORGES DO AMARAL JUNIOR</text:p>
          </table:table-cell>
          <table:table-cell office:value-type="string" table:style-name="ce8">
            <text:p>ANALISTA JUDICIÁRIO - NÍVEL SUPERIOR A3</text:p>
          </table:table-cell>
          <table:table-cell office:value-type="string" table:style-name="ce8">
            <text:p>NÚCLEO DE SISTEMAS DE INFORMAÇÃO</text:p>
          </table:table-cell>
          <table:table-cell office:value-type="float" office:value="15434.77" table:style-name="ce12">
            <text:p><text:s/>15.434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06.689999999999" table:style-name="ce12">
            <text:p><text:s/>18.006,6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70.59" table:style-name="ce12">
            <text:p><text:s/>(2.870,5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79.44" table:style-name="ce12">
            <text:p><text:s/>(3.779,44)</text:p>
          </table:table-cell>
          <table:table-cell office:value-type="float" office:value="14227.25" table:style-name="ce12">
            <text:p><text:s/>14.227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553.54" table:style-name="ce14">
            <text:p><text:s/>4.553,54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DNA MARIA MASSULO ELIAS</text:p>
          </table:table-cell>
          <table:table-cell office:value-type="string" table:style-name="ce8">
            <text:p>ASSISTENTE DE SECRETÁRIO - FC-05</text:p>
          </table:table-cell>
          <table:table-cell office:value-type="string" table:style-name="ce8">
            <text:p>SECRETARIA DE AUDITORIA INTERNA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1878.22" table:style-name="ce12">
            <text:p><text:s/>1.878,22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2687.35" table:style-name="ce12">
            <text:p><text:s/>2.687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399.32" table:style-name="ce12">
            <text:p><text:s/>30.399,3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6390.34" table:style-name="ce12">
            <text:p><text:s/>(6.390,3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299.19" table:style-name="ce12">
            <text:p><text:s/>(7.299,19)</text:p>
          </table:table-cell>
          <table:table-cell office:value-type="float" office:value="23100.13" table:style-name="ce12">
            <text:p><text:s/>23.100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DNA MARY BAISCH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684.44" table:style-name="ce12">
            <text:p><text:s/>684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354.13" table:style-name="ce12">
            <text:p><text:s/>22.354,13<text:s/></text:p>
          </table:table-cell>
          <table:table-cell office:value-type="float" office:value="-2292.7800000000002" table:style-name="ce12">
            <text:p><text:s/>(2.292,78)</text:p>
          </table:table-cell>
          <table:table-cell office:value-type="float" office:value="-4620.87" table:style-name="ce12">
            <text:p><text:s/>(4.620,8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913.65" table:style-name="ce12">
            <text:p><text:s/>(6.913,65)</text:p>
          </table:table-cell>
          <table:table-cell office:value-type="float" office:value="15440.48" table:style-name="ce12">
            <text:p><text:s/>15.440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DROALDO FERNANDES DE AQUINO</text:p>
          </table:table-cell>
          <table:table-cell office:value-type="string" table:style-name="ce8">
            <text:p>COORDENADOR - CJ-02</text:p>
          </table:table-cell>
          <table:table-cell office:value-type="string" table:style-name="ce8">
            <text:p>COORDENADORIA DE CADASTRO E REMUNERAÇÃO DE PESSOAL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313.3700000000008" table:style-name="ce12">
            <text:p><text:s/>8.313,37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1638.82" table:style-name="ce12">
            <text:p><text:s/>31.638,82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6467.91" table:style-name="ce12">
            <text:p><text:s/>(6.467,9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556.61" table:style-name="ce12">
            <text:p><text:s/>(9.556,61)</text:p>
          </table:table-cell>
          <table:table-cell office:value-type="float" office:value="22082.21" table:style-name="ce12">
            <text:p><text:s/>22.082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82.83" table:style-name="ce14">
            <text:p><text:s/>1.582,83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DSON KODI FUSHIGUR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POLÍCIA JUDICIAL</text:p>
          </table:table-cell>
          <table:table-cell office:value-type="float" office:value="15235.28" table:style-name="ce12">
            <text:p><text:s/>15.235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761.76" table:style-name="ce12">
            <text:p><text:s/>761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568.96" table:style-name="ce12">
            <text:p><text:s/>18.568,9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978.59" table:style-name="ce12">
            <text:p><text:s/>(2.978,5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887.44" table:style-name="ce12">
            <text:p><text:s/>(3.887,44)</text:p>
          </table:table-cell>
          <table:table-cell office:value-type="float" office:value="14681.52" table:style-name="ce12">
            <text:p><text:s/>14.68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84.38" table:style-name="ce14">
            <text:p><text:s/>1.984,38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DUARDO CANUTILHO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GABINETE DE JUIZ TITULAR DA 5ªVTCG</text:p>
          </table:table-cell>
          <table:table-cell office:value-type="float" office:value="20673.330000000002" table:style-name="ce12">
            <text:p><text:s/>20.673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574.73" table:style-name="ce12">
            <text:p><text:s/>24.574,73<text:s/></text:p>
          </table:table-cell>
          <table:table-cell office:value-type="float" office:value="-2883.45" table:style-name="ce12">
            <text:p><text:s/>(2.883,45)</text:p>
          </table:table-cell>
          <table:table-cell office:value-type="float" office:value="-4686" table:style-name="ce12">
            <text:p><text:s/>(4.686,0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569.45" table:style-name="ce12">
            <text:p><text:s/>(7.569,45)</text:p>
          </table:table-cell>
          <table:table-cell office:value-type="float" office:value="17005.28" table:style-name="ce12">
            <text:p><text:s/>17.005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DVALDO ROMÃO DE LIM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TOR DE CADASTRAMENTO PROCESSUAL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10294.370000000001" table:style-name="ce12">
            <text:p><text:s/>10.294,3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3619.82" table:style-name="ce12">
            <text:p><text:s/>33.619,82<text:s/></text:p>
          </table:table-cell>
          <table:table-cell office:value-type="float" office:value="-4116.8900000000003" table:style-name="ce12">
            <text:p><text:s/>(4.116,89)</text:p>
          </table:table-cell>
          <table:table-cell office:value-type="float" office:value="-6834.2" table:style-name="ce12">
            <text:p><text:s/>(6.834,2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951.09" table:style-name="ce12">
            <text:p><text:s/>(10.951,09)</text:p>
          </table:table-cell>
          <table:table-cell office:value-type="float" office:value="22668.73" table:style-name="ce12">
            <text:p><text:s/>22.668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DWIN HENRIQUE DE OLIVEIRA WEILER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6ªVTCG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1926.97" table:style-name="ce12">
            <text:p><text:s/>1.926,97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306.97" table:style-name="ce12">
            <text:p><text:s/>18.306,97<text:s/></text:p>
          </table:table-cell>
          <table:table-cell office:value-type="float" office:value="-1937.94" table:style-name="ce12">
            <text:p><text:s/>(1.937,94)</text:p>
          </table:table-cell>
          <table:table-cell office:value-type="float" office:value="-3170.24" table:style-name="ce12">
            <text:p><text:s/>(3.170,2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108.18" table:style-name="ce12">
            <text:p><text:s/>(5.108,18)</text:p>
          </table:table-cell>
          <table:table-cell office:value-type="float" office:value="13198.79" table:style-name="ce12">
            <text:p><text:s/>13.198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LAINE SHIMADA TATIBANA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JOÃO MARCELO BALSANELLI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690.91" table:style-name="ce12">
            <text:p><text:s/>20.690,91<text:s/></text:p>
          </table:table-cell>
          <table:table-cell office:value-type="float" office:value="20690.91" table:style-name="ce12">
            <text:p><text:s/>20.690,91<text:s/></text:p>
          </table:table-cell>
          <table:table-cell office:value-type="float" office:value="23199.21" table:style-name="ce12">
            <text:p><text:s/>23.199,21<text:s/></text:p>
          </table:table-cell>
          <table:table-cell office:value-type="float" office:value="20690.91" table:style-name="ce12">
            <text:p><text:s/>20.690,91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LIANA BARBOSA DE AVIL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3518.09" table:style-name="ce12">
            <text:p><text:s/>3.518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25.560000000001" table:style-name="ce12">
            <text:p><text:s/>16.725,56<text:s/></text:p>
          </table:table-cell>
          <table:table-cell office:value-type="float" office:value="-1364.07" table:style-name="ce12">
            <text:p><text:s/>(1.364,0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364.07" table:style-name="ce12">
            <text:p><text:s/>(1.364,07)</text:p>
          </table:table-cell>
          <table:table-cell office:value-type="float" office:value="15361.49" table:style-name="ce12">
            <text:p><text:s/>15.361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LIANA OLIVEIRA DE SENN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7223.24" table:style-name="ce12">
            <text:p><text:s/>7.223,24<text:s/></text:p>
          </table:table-cell>
          <table:table-cell office:value-type="float" office:value="3315.25" table:style-name="ce12">
            <text:p><text:s/>3.315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538.49" table:style-name="ce12">
            <text:p><text:s/>10.538,49<text:s/></text:p>
          </table:table-cell>
          <table:table-cell office:value-type="float" office:value="-399.1" table:style-name="ce12">
            <text:p><text:s/>(399,10)</text:p>
          </table:table-cell>
          <table:table-cell office:value-type="float" office:value="-1846.76" table:style-name="ce12">
            <text:p><text:s/>(1.846,7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245.86" table:style-name="ce12">
            <text:p><text:s/>(2.245,86)</text:p>
          </table:table-cell>
          <table:table-cell office:value-type="float" office:value="8292.6299999999992" table:style-name="ce12">
            <text:p><text:s/>8.292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LIANA SANDERSON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ANDRÉ LUÍS MORAES DE OLIVEIRA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833.75" table:style-name="ce12">
            <text:p><text:s/>25.833,7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418.83" table:style-name="ce12">
            <text:p><text:s/>(5.418,8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327.68" table:style-name="ce12">
            <text:p><text:s/>(6.327,68)</text:p>
          </table:table-cell>
          <table:table-cell office:value-type="float" office:value="19506.07" table:style-name="ce12">
            <text:p><text:s/>19.506,0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LIANE STAMBOROVSKI PIMENTA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1ªVTDO</text:p>
          </table:table-cell>
          <table:table-cell office:value-type="float" office:value="12184.38" table:style-name="ce12">
            <text:p><text:s/>12.184,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35.96" table:style-name="ce12">
            <text:p><text:s/>16.935,9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699.9" table:style-name="ce12">
            <text:p><text:s/>(2.699,9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608.75" table:style-name="ce12">
            <text:p><text:s/>(3.608,75)</text:p>
          </table:table-cell>
          <table:table-cell office:value-type="float" office:value="13327.21" table:style-name="ce12">
            <text:p><text:s/>13.327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LIAS ANTONIO PEREIR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POLÍCIA JUDICIAL</text:p>
          </table:table-cell>
          <table:table-cell office:value-type="float" office:value="15075.19" table:style-name="ce12">
            <text:p><text:s/>15.075,19<text:s/></text:p>
          </table:table-cell>
          <table:table-cell office:value-type="float" office:value="4562.46" table:style-name="ce12">
            <text:p><text:s/>4.562,4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030.75" table:style-name="ce12">
            <text:p><text:s/>21.030,75<text:s/></text:p>
          </table:table-cell>
          <table:table-cell office:value-type="float" office:value="-2354.2600000000002" table:style-name="ce12">
            <text:p><text:s/>(2.354,26)</text:p>
          </table:table-cell>
          <table:table-cell office:value-type="float" office:value="-3752.66" table:style-name="ce12">
            <text:p><text:s/>(3.752,6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106.92" table:style-name="ce12">
            <text:p><text:s/>(6.106,92)</text:p>
          </table:table-cell>
          <table:table-cell office:value-type="float" office:value="14923.83" table:style-name="ce12">
            <text:p><text:s/>14.923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ÉLIDA MARTINS DE OLIVEIRA TAVEIRA</text:p>
          </table:table-cell>
          <table:table-cell office:value-type="string" table:style-name="ce8">
            <text:p>CHEFE DE NÚCLEO - FC-06</text:p>
          </table:table-cell>
          <table:table-cell office:value-type="string" table:style-name="ce8">
            <text:p>NÚCLEO DE DESENVOLVIMENTO HUMANO</text:p>
          </table:table-cell>
          <table:table-cell office:value-type="float" office:value="13500.97" table:style-name="ce12">
            <text:p><text:s/>13.500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52.1" table:style-name="ce12">
            <text:p><text:s/>3.452,1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346.169999999998" table:style-name="ce12">
            <text:p><text:s/>18.346,17<text:s/></text:p>
          </table:table-cell>
          <table:table-cell office:value-type="float" office:value="-1714.45" table:style-name="ce12">
            <text:p><text:s/>(1.714,45)</text:p>
          </table:table-cell>
          <table:table-cell office:value-type="float" office:value="-3294.62" table:style-name="ce12">
            <text:p><text:s/>(3.294,6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009.07" table:style-name="ce12">
            <text:p><text:s/>(5.009,07)</text:p>
          </table:table-cell>
          <table:table-cell office:value-type="float" office:value="13337.1" table:style-name="ce12">
            <text:p><text:s/>13.337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LIENE FERREIRA DE BRITO BARBOS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ÇÃO DE MANDADOS JUDICIAIS</text:p>
          </table:table-cell>
          <table:table-cell office:value-type="float" office:value="24734.09" table:style-name="ce12">
            <text:p><text:s/>24.734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31.04" table:style-name="ce12">
            <text:p><text:s/>2.431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165.13" table:style-name="ce12">
            <text:p><text:s/>27.165,1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551.67" table:style-name="ce12">
            <text:p><text:s/>(5.551,6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460.52" table:style-name="ce12">
            <text:p><text:s/>(6.460,52)</text:p>
          </table:table-cell>
          <table:table-cell office:value-type="float" office:value="20704.61" table:style-name="ce12">
            <text:p><text:s/>20.704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LIENE SOUZA DE ALMEIDA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DA VTAQUI</text:p>
          </table:table-cell>
          <table:table-cell office:value-type="float" office:value="4349.5600000000004" table:style-name="ce12">
            <text:p><text:s/>4.349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922.32" table:style-name="ce12">
            <text:p><text:s/>7.922,32<text:s/></text:p>
          </table:table-cell>
          <table:table-cell office:value-type="float" office:value="-608.94000000000005" table:style-name="ce12">
            <text:p><text:s/>(608,94)</text:p>
          </table:table-cell>
          <table:table-cell office:value-type="float" office:value="-679.94" table:style-name="ce12">
            <text:p><text:s/>(679,9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288.8800000000001" table:style-name="ce12">
            <text:p><text:s/>(1.288,88)</text:p>
          </table:table-cell>
          <table:table-cell office:value-type="float" office:value="6633.44" table:style-name="ce12">
            <text:p><text:s/>6.633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LIEZER INÁCIO DE OLIVEIR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POLÍCIA JUDICIAL</text:p>
          </table:table-cell>
          <table:table-cell office:value-type="float" office:value="15048.51" table:style-name="ce12">
            <text:p><text:s/>15.048,5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441.61" table:style-name="ce12">
            <text:p><text:s/>16.441,61<text:s/></text:p>
          </table:table-cell>
          <table:table-cell office:value-type="float" office:value="-1978.59" table:style-name="ce12">
            <text:p><text:s/>(1.978,59)</text:p>
          </table:table-cell>
          <table:table-cell office:value-type="float" office:value="-2646.09" table:style-name="ce12">
            <text:p><text:s/>(2.646,0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24.68" table:style-name="ce12">
            <text:p><text:s/>(4.624,68)</text:p>
          </table:table-cell>
          <table:table-cell office:value-type="float" office:value="11816.93" table:style-name="ce12">
            <text:p><text:s/>11.816,9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LISÂNGELA DUARTE DO PRADO CASTRO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DA 3ªVTCG</text:p>
          </table:table-cell>
          <table:table-cell office:value-type="float" office:value="13180.79" table:style-name="ce12">
            <text:p><text:s/>13.180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53.55" table:style-name="ce12">
            <text:p><text:s/>16.753,5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69.64" table:style-name="ce12">
            <text:p><text:s/>(2.869,6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78.49" table:style-name="ce12">
            <text:p><text:s/>(3.778,49)</text:p>
          </table:table-cell>
          <table:table-cell office:value-type="float" office:value="12975.06" table:style-name="ce12">
            <text:p><text:s/>12.975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LIZABET VIEIRA DE ALEXANDRE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LEGISLAÇÃO DE PESSOAL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833.75" table:style-name="ce12">
            <text:p><text:s/>25.833,7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523.11" table:style-name="ce12">
            <text:p><text:s/>(5.523,1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431.96" table:style-name="ce12">
            <text:p><text:s/>(6.431,96)</text:p>
          </table:table-cell>
          <table:table-cell office:value-type="float" office:value="19401.79" table:style-name="ce12">
            <text:p><text:s/>19.401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LIZABETE ARAÚJO DE QUEIROZ CORRÊA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CRETARIA DE ORÇAMENTO E FINANÇAS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62.23" table:style-name="ce12">
            <text:p><text:s/>17.162,23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870.12" table:style-name="ce12">
            <text:p><text:s/>(2.870,1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65.08" table:style-name="ce12">
            <text:p><text:s/>(4.565,08)</text:p>
          </table:table-cell>
          <table:table-cell office:value-type="float" office:value="12597.15" table:style-name="ce12">
            <text:p><text:s/>12.597,1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LIZANGELA DE SOUZA MELO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NÚCLEO DE LIQUIDAÇÃO DE SENTENÇAS E ACÓRDÃOS</text:p>
          </table:table-cell>
          <table:table-cell office:value-type="float" office:value="21844.799999999999" table:style-name="ce12">
            <text:p><text:s/>21.844,80<text:s/></text:p>
          </table:table-cell>
          <table:table-cell office:value-type="float" office:value="1623.1" table:style-name="ce12">
            <text:p><text:s/>1.623,10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040.66" table:style-name="ce12">
            <text:p><text:s/>27.040,6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544.67" table:style-name="ce12">
            <text:p><text:s/>(5.544,6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453.52" table:style-name="ce12">
            <text:p><text:s/>(6.453,52)</text:p>
          </table:table-cell>
          <table:table-cell office:value-type="float" office:value="20587.14" table:style-name="ce12">
            <text:p><text:s/>20.587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LLEN CRISTINA CANHETE PINHEIRO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AQUI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72.76" table:style-name="ce12">
            <text:p><text:s/>3.572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72.76" table:style-name="ce12">
            <text:p><text:s/>3.572,76<text:s/></text:p>
          </table:table-cell>
          <table:table-cell office:value-type="float" office:value="2190.7800000000002" table:style-name="ce12">
            <text:p><text:s/>2.190,78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LOI MARIO RUBERT GARDIN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JOÃO DE DEUS GOMES DE SOUZA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8409.69" table:style-name="ce12">
            <text:p><text:s/>8.409,69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518.560000000001" table:style-name="ce12">
            <text:p><text:s/>25.518,56<text:s/></text:p>
          </table:table-cell>
          <table:table-cell office:value-type="float" office:value="-2634.62" table:style-name="ce12">
            <text:p><text:s/>(2.634,62)</text:p>
          </table:table-cell>
          <table:table-cell office:value-type="float" office:value="-5013.9799999999996" table:style-name="ce12">
            <text:p><text:s/>(5.013,9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648.6" table:style-name="ce12">
            <text:p><text:s/>(7.648,60)</text:p>
          </table:table-cell>
          <table:table-cell office:value-type="float" office:value="17869.96" table:style-name="ce12">
            <text:p><text:s/>17.869,9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LTHON DARVIN MIRANDA RATIER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75.46" table:style-name="ce12">
            <text:p><text:s/>16.975,4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504.63" table:style-name="ce12">
            <text:p><text:s/>(2.504,6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413.48" table:style-name="ce12">
            <text:p><text:s/>(3.413,48)</text:p>
          </table:table-cell>
          <table:table-cell office:value-type="float" office:value="13561.98" table:style-name="ce12">
            <text:p><text:s/>13.561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LY DE OLIVEIR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013.03" table:style-name="ce12">
            <text:p><text:s/>21.013,03<text:s/></text:p>
          </table:table-cell>
          <table:table-cell office:value-type="float" office:value="7514.56" table:style-name="ce12">
            <text:p><text:s/>7.514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527.59" table:style-name="ce12">
            <text:p><text:s/>28.527,59<text:s/></text:p>
          </table:table-cell>
          <table:table-cell office:value-type="float" office:value="-3357.91" table:style-name="ce12">
            <text:p><text:s/>(3.357,91)</text:p>
          </table:table-cell>
          <table:table-cell office:value-type="float" office:value="-5973.52" table:style-name="ce12">
            <text:p><text:s/>(5.973,5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331.43" table:style-name="ce12">
            <text:p><text:s/>(9.331,43)</text:p>
          </table:table-cell>
          <table:table-cell office:value-type="float" office:value="19196.16" table:style-name="ce12">
            <text:p><text:s/>19.196,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LZA BALEJO CARVALHO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2369.46" table:style-name="ce12">
            <text:p><text:s/>2.369,4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176.7" table:style-name="ce12">
            <text:p><text:s/>15.176,70<text:s/></text:p>
          </table:table-cell>
          <table:table-cell office:value-type="float" office:value="-1108.51" table:style-name="ce12">
            <text:p><text:s/>(1.108,51)</text:p>
          </table:table-cell>
          <table:table-cell office:value-type="float" office:value="-2449.16" table:style-name="ce12">
            <text:p><text:s/>(2.449,1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557.67" table:style-name="ce12">
            <text:p><text:s/>(3.557,67)</text:p>
          </table:table-cell>
          <table:table-cell office:value-type="float" office:value="11619.03" table:style-name="ce12">
            <text:p><text:s/>11.619,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MANUELLE MARTINS BARBOS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GABINETE DE JUIZ TITULAR DA VTSGAB/2NJ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3359.19" table:style-name="ce12">
            <text:p><text:s/>3.359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574.79" table:style-name="ce12">
            <text:p><text:s/>20.574,79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3912.85" table:style-name="ce12">
            <text:p><text:s/>(3.912,8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607.81" table:style-name="ce12">
            <text:p><text:s/>(5.607,81)</text:p>
          </table:table-cell>
          <table:table-cell office:value-type="float" office:value="14966.98" table:style-name="ce12">
            <text:p><text:s/>14.966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MMANUEL SOCIO MAGALHÃES</text:p>
          </table:table-cell>
          <table:table-cell office:value-type="string" table:style-name="ce8">
            <text:p>CHEFE DE NÚCLEO - FC-06</text:p>
          </table:table-cell>
          <table:table-cell office:value-type="string" table:style-name="ce8">
            <text:p>NÚCLEO DE MICROINFORMÁTICA E SUPORTE AO USUÁRIO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52.1" table:style-name="ce12">
            <text:p><text:s/>3.452,1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284.849999999999" table:style-name="ce12">
            <text:p><text:s/>19.284,85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3129.67" table:style-name="ce12">
            <text:p><text:s/>(3.129,6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824.63" table:style-name="ce12">
            <text:p><text:s/>(4.824,63)</text:p>
          </table:table-cell>
          <table:table-cell office:value-type="float" office:value="14460.22" table:style-name="ce12">
            <text:p><text:s/>14.460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MMANUELLE FERREIRA SANTANA COLOMBO VIEIRA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AQUI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751.58" table:style-name="ce12">
            <text:p><text:s/>4.751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751.58" table:style-name="ce12">
            <text:p><text:s/>4.751,58<text:s/></text:p>
          </table:table-cell>
          <table:table-cell office:value-type="float" office:value="2043.12" table:style-name="ce12">
            <text:p><text:s/>2.043,12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NEIDA DE PAULA E ESNARRIAG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013.03" table:style-name="ce12">
            <text:p><text:s/>21.013,03<text:s/></text:p>
          </table:table-cell>
          <table:table-cell office:value-type="float" office:value="3172.09" table:style-name="ce12">
            <text:p><text:s/>3.172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185.119999999999" table:style-name="ce12">
            <text:p><text:s/>24.185,12<text:s/></text:p>
          </table:table-cell>
          <table:table-cell office:value-type="float" office:value="-2594.9" table:style-name="ce12">
            <text:p><text:s/>(2.594,9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594.9" table:style-name="ce12">
            <text:p><text:s/>(2.594,90)</text:p>
          </table:table-cell>
          <table:table-cell office:value-type="float" office:value="21590.22" table:style-name="ce12">
            <text:p><text:s/>21.590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NOS RIBEIRO DOS SANTOS JÚNIOR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SETOR DE APOIO AO JUIZ DIRETOR DO FORO DE TRÊS LAGOAS</text:p>
          </table:table-cell>
          <table:table-cell office:value-type="float" office:value="10451.18" table:style-name="ce12">
            <text:p><text:s/>10.451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750.74" table:style-name="ce12">
            <text:p><text:s/>3.750,74<text:s/></text:p>
          </table:table-cell>
          <table:table-cell office:value-type="float" office:value="3483.73" table:style-name="ce12">
            <text:p><text:s/>3.483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685.650000000001" table:style-name="ce12">
            <text:p><text:s/>17.685,6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732.4" table:style-name="ce12">
            <text:p><text:s/>(1.732,4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641.25" table:style-name="ce12">
            <text:p><text:s/>(2.641,25)</text:p>
          </table:table-cell>
          <table:table-cell office:value-type="float" office:value="15044.4" table:style-name="ce12">
            <text:p><text:s/>15.044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RALDO GOMES DA SILV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3411.36" table:style-name="ce12">
            <text:p><text:s/>3.411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218.6" table:style-name="ce12">
            <text:p><text:s/>16.218,60<text:s/></text:p>
          </table:table-cell>
          <table:table-cell office:value-type="float" office:value="-1280.42" table:style-name="ce12">
            <text:p><text:s/>(1.280,4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280.42" table:style-name="ce12">
            <text:p><text:s/>(1.280,42)</text:p>
          </table:table-cell>
          <table:table-cell office:value-type="float" office:value="14938.18" table:style-name="ce12">
            <text:p><text:s/>14.938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ÉRICA SILVA SANTOS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NAND</text:p>
          </table:table-cell>
          <table:table-cell office:value-type="float" office:value="4570.53" table:style-name="ce12">
            <text:p><text:s/>4.570,5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143.29" table:style-name="ce12">
            <text:p><text:s/>8.143,29<text:s/></text:p>
          </table:table-cell>
          <table:table-cell office:value-type="float" office:value="-453.86" table:style-name="ce12">
            <text:p><text:s/>(453,86)</text:p>
          </table:table-cell>
          <table:table-cell office:value-type="float" office:value="-783.35" table:style-name="ce12">
            <text:p><text:s/>(783,3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237.21" table:style-name="ce12">
            <text:p><text:s/>(1.237,21)</text:p>
          </table:table-cell>
          <table:table-cell office:value-type="float" office:value="6906.08" table:style-name="ce12">
            <text:p><text:s/>6.906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RICK TAKAHASHI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DIVISÃO DE PROTEÇÃO DE DADOS E SEGURANÇA DA INFORMAÇÃO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1504.4" table:style-name="ce12">
            <text:p><text:s/>1.504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993.400000000001" table:style-name="ce12">
            <text:p><text:s/>18.993,40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3101.66" table:style-name="ce12">
            <text:p><text:s/>(3.101,6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796.62" table:style-name="ce12">
            <text:p><text:s/>(4.796,62)</text:p>
          </table:table-cell>
          <table:table-cell office:value-type="float" office:value="14196.78" table:style-name="ce12">
            <text:p><text:s/>14.196,7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RICKSON GOMES OLIV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GABINETE DE JUIZ TITULAR DA 7ªVTCG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3138.92" table:style-name="ce12">
            <text:p><text:s/>3.138,92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972.67" table:style-name="ce12">
            <text:p><text:s/>28.972,67<text:s/></text:p>
          </table:table-cell>
          <table:table-cell office:value-type="float" office:value="-3606.62" table:style-name="ce12">
            <text:p><text:s/>(3.606,62)</text:p>
          </table:table-cell>
          <table:table-cell office:value-type="float" office:value="-5696.56" table:style-name="ce12">
            <text:p><text:s/>(5.696,5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303.18" table:style-name="ce12">
            <text:p><text:s/>(9.303,18)</text:p>
          </table:table-cell>
          <table:table-cell office:value-type="float" office:value="19669.490000000002" table:style-name="ce12">
            <text:p><text:s/>19.669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ÉRIKA REZENDE DA COSTA CANÉPPELE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MARCIO VASQUES THIBAU DE ALMEIDA</text:p>
          </table:table-cell>
          <table:table-cell office:value-type="float" office:value="21844.799999999999" table:style-name="ce12">
            <text:p><text:s/>21.844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46.2" table:style-name="ce12">
            <text:p><text:s/>25.746,20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951.71" table:style-name="ce12">
            <text:p><text:s/>(4.951,7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040.41" table:style-name="ce12">
            <text:p><text:s/>(8.040,41)</text:p>
          </table:table-cell>
          <table:table-cell office:value-type="float" office:value="17705.79" table:style-name="ce12">
            <text:p><text:s/>17.705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RIKA TALITA DO AMARAL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1ªVTDO</text:p>
          </table:table-cell>
          <table:table-cell office:value-type="float" office:value="9096.74" table:style-name="ce12">
            <text:p><text:s/>9.096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669.5" table:style-name="ce12">
            <text:p><text:s/>12.669,5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932.3" table:style-name="ce12">
            <text:p><text:s/>(1.932,3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841.15" table:style-name="ce12">
            <text:p><text:s/>(2.841,15)</text:p>
          </table:table-cell>
          <table:table-cell office:value-type="float" office:value="9828.35" table:style-name="ce12">
            <text:p><text:s/>9.828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RIKA YUMI HIRAT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O TRIBUNAL PLENO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848.66" table:style-name="ce12">
            <text:p><text:s/>848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609.32" table:style-name="ce12">
            <text:p><text:s/>15.609,3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711.39" table:style-name="ce12">
            <text:p><text:s/>(2.711,3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620.24" table:style-name="ce12">
            <text:p><text:s/>(3.620,24)</text:p>
          </table:table-cell>
          <table:table-cell office:value-type="float" office:value="11989.08" table:style-name="ce12">
            <text:p><text:s/>11.989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STELITA DA SILVA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10244.31" table:style-name="ce12">
            <text:p><text:s/>10.244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244.31" table:style-name="ce12">
            <text:p><text:s/>10.244,31<text:s/></text:p>
          </table:table-cell>
          <table:table-cell office:value-type="float" office:value="-356.45" table:style-name="ce12">
            <text:p><text:s/>(356,45)</text:p>
          </table:table-cell>
          <table:table-cell office:value-type="float" office:value="-1299.57" table:style-name="ce12">
            <text:p><text:s/>(1.299,5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656.02" table:style-name="ce12">
            <text:p><text:s/>(1.656,02)</text:p>
          </table:table-cell>
          <table:table-cell office:value-type="float" office:value="8588.2900000000009" table:style-name="ce12">
            <text:p><text:s/>8.588,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STELITA OLIVEIRA LIMA MESOJEDOVAS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CENTRAL DE MANDADOS E APOIO DA VTRBRI</text:p>
          </table:table-cell>
          <table:table-cell office:value-type="float" office:value="24734.09" table:style-name="ce12">
            <text:p><text:s/>24.734,09<text:s/></text:p>
          </table:table-cell>
          <table:table-cell office:value-type="float" office:value="686.89" table:style-name="ce12">
            <text:p><text:s/>686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03.84" table:style-name="ce12">
            <text:p><text:s/>2.203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624.82" table:style-name="ce12">
            <text:p><text:s/>27.624,82<text:s/></text:p>
          </table:table-cell>
          <table:table-cell office:value-type="float" office:value="-3707.66" table:style-name="ce12">
            <text:p><text:s/>(3.707,66)</text:p>
          </table:table-cell>
          <table:table-cell office:value-type="float" office:value="-4970.8900000000003" table:style-name="ce12">
            <text:p><text:s/>(4.970,8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678.5499999999993" table:style-name="ce12">
            <text:p><text:s/>(8.678,55)</text:p>
          </table:table-cell>
          <table:table-cell office:value-type="float" office:value="18946.27" table:style-name="ce12">
            <text:p><text:s/>18.946,2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92.89" table:style-name="ce14">
            <text:p><text:s/>1.892,89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UDOVANDO BARBOSA SILVEIR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4734.09" table:style-name="ce12">
            <text:p><text:s/>24.734,09<text:s/></text:p>
          </table:table-cell>
          <table:table-cell office:value-type="float" office:value="3872.2" table:style-name="ce12">
            <text:p><text:s/>3.872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606.29" table:style-name="ce12">
            <text:p><text:s/>28.606,29<text:s/></text:p>
          </table:table-cell>
          <table:table-cell office:value-type="float" office:value="-3372.86" table:style-name="ce12">
            <text:p><text:s/>(3.372,86)</text:p>
          </table:table-cell>
          <table:table-cell office:value-type="float" office:value="-5991.06" table:style-name="ce12">
            <text:p><text:s/>(5.991,0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363.92" table:style-name="ce12">
            <text:p><text:s/>(9.363,92)</text:p>
          </table:table-cell>
          <table:table-cell office:value-type="float" office:value="19242.37" table:style-name="ce12">
            <text:p><text:s/>19.242,3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VELISE FERNANDES CAPILÉ DARDÉ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17188.939999999999" table:style-name="ce12">
            <text:p><text:s/>17.188,94<text:s/></text:p>
          </table:table-cell>
          <table:table-cell office:value-type="float" office:value="17227.84" table:style-name="ce12">
            <text:p><text:s/>17.227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416.78" table:style-name="ce12">
            <text:p><text:s/>34.416,78<text:s/></text:p>
          </table:table-cell>
          <table:table-cell office:value-type="float" office:value="-4476.84" table:style-name="ce12">
            <text:p><text:s/>(4.476,84)</text:p>
          </table:table-cell>
          <table:table-cell office:value-type="float" office:value="-6813.89" table:style-name="ce12">
            <text:p><text:s/>(6.813,8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290.73" table:style-name="ce12">
            <text:p><text:s/>(11.290,73)</text:p>
          </table:table-cell>
          <table:table-cell office:value-type="float" office:value="23126.05" table:style-name="ce12">
            <text:p><text:s/>23.126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VELLYN IZUMI DE CAMARGO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CÉSAR PALUMBO FERNANDES</text:p>
          </table:table-cell>
          <table:table-cell office:value-type="float" office:value="12688.67" table:style-name="ce12">
            <text:p><text:s/>12.688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590.07" table:style-name="ce12">
            <text:p><text:s/>16.590,07<text:s/></text:p>
          </table:table-cell>
          <table:table-cell office:value-type="float" office:value="-1604.83" table:style-name="ce12">
            <text:p><text:s/>(1.604,83)</text:p>
          </table:table-cell>
          <table:table-cell office:value-type="float" office:value="-2841.84" table:style-name="ce12">
            <text:p><text:s/>(2.841,8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446.67" table:style-name="ce12">
            <text:p><text:s/>(4.446,67)</text:p>
          </table:table-cell>
          <table:table-cell office:value-type="float" office:value="12143.4" table:style-name="ce12">
            <text:p><text:s/>12.143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VERSON FRANÇA CRUZ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NÚCLEO DE MICROINFORMÁTICA E SUPORTE AO USUÁRIO</text:p>
          </table:table-cell>
          <table:table-cell office:value-type="float" office:value="13180.79" table:style-name="ce12">
            <text:p><text:s/>13.180,79<text:s/></text:p>
          </table:table-cell>
          <table:table-cell office:value-type="float" office:value="2261.56" table:style-name="ce12">
            <text:p><text:s/>2.261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1336.3" table:style-name="ce12">
            <text:p><text:s/>1.336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171.75" table:style-name="ce12">
            <text:p><text:s/>18.171,75<text:s/></text:p>
          </table:table-cell>
          <table:table-cell office:value-type="float" office:value="-2032.87" table:style-name="ce12">
            <text:p><text:s/>(2.032,87)</text:p>
          </table:table-cell>
          <table:table-cell office:value-type="float" office:value="-3106.95" table:style-name="ce12">
            <text:p><text:s/>(3.106,9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139.82" table:style-name="ce12">
            <text:p><text:s/>(5.139,82)</text:p>
          </table:table-cell>
          <table:table-cell office:value-type="float" office:value="13031.93" table:style-name="ce12">
            <text:p><text:s/>13.031,9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54.35" table:style-name="ce14">
            <text:p><text:s/>554,35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ABIANO DA CUNHA MIRAND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E GESTÃO DE PESSOA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08.86" table:style-name="ce12">
            <text:p><text:s/>(908,8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08.86" table:style-name="ce12">
            <text:p><text:s/>(908,86)</text:p>
          </table:table-cell>
          <table:table-cell office:value-type="float" office:value="-908.86" table:style-name="ce12">
            <text:p><text:s/>(908,8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ABIANO GOMES DA SILVA</text:p>
          </table:table-cell>
          <table:table-cell office:value-type="string" table:style-name="ce8">
            <text:p>TÉCNICO JUDICIÁRIO - NÍVEL MÉDIO A3</text:p>
          </table:table-cell>
          <table:table-cell office:value-type="string" table:style-name="ce8">
            <text:p>DIVISÃO DE INFRAESTRUTURA DE TIC</text:p>
          </table:table-cell>
          <table:table-cell office:value-type="float" office:value="9350.76" table:style-name="ce12">
            <text:p><text:s/>9.35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743.86" table:style-name="ce12">
            <text:p><text:s/>10.743,8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391.59" table:style-name="ce12">
            <text:p><text:s/>(1.391,5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300.44" table:style-name="ce12">
            <text:p><text:s/>(2.300,44)</text:p>
          </table:table-cell>
          <table:table-cell office:value-type="float" office:value="8443.42" table:style-name="ce12">
            <text:p><text:s/>8.443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ABIANO RICARDO DE OLIVEIRA BELLESI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LABORATÓRIO DE INOVAÇÃO, INTELIGÊNCIA E OBJETIVOS DE DESENVOLVIMENTO SUSTENTÁVEL</text:p>
          </table:table-cell>
          <table:table-cell office:value-type="float" office:value="22151.23" table:style-name="ce12">
            <text:p><text:s/>22.151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544.33" table:style-name="ce12">
            <text:p><text:s/>23.544,33<text:s/></text:p>
          </table:table-cell>
          <table:table-cell office:value-type="float" office:value="-3124.81" table:style-name="ce12">
            <text:p><text:s/>(3.124,81)</text:p>
          </table:table-cell>
          <table:table-cell office:value-type="float" office:value="-3730.3" table:style-name="ce12">
            <text:p><text:s/>(3.730,3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855.11" table:style-name="ce12">
            <text:p><text:s/>(6.855,11)</text:p>
          </table:table-cell>
          <table:table-cell office:value-type="float" office:value="16689.22" table:style-name="ce12">
            <text:p><text:s/>16.689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ÁBIO NOGUEIRA DA SILVA</text:p>
          </table:table-cell>
          <table:table-cell office:value-type="string" table:style-name="ce8">
            <text:p>ANALISTA JUDICIÁRIO - NÍVEL SUPERIOR C11</text:p>
          </table:table-cell>
          <table:table-cell office:value-type="string" table:style-name="ce8">
            <text:p>DIVISÃO DE PROTEÇÃO DE DADOS E SEGURANÇA DA INFORMAÇÃO</text:p>
          </table:table-cell>
          <table:table-cell office:value-type="float" office:value="20590.810000000001" table:style-name="ce12">
            <text:p><text:s/>20.590,8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599.80999999999995" table:style-name="ce12">
            <text:p><text:s/>599,8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762.54" table:style-name="ce12">
            <text:p><text:s/>23.762,5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629.3500000000004" table:style-name="ce12">
            <text:p><text:s/>(4.629,3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538.2" table:style-name="ce12">
            <text:p><text:s/>(5.538,20)</text:p>
          </table:table-cell>
          <table:table-cell office:value-type="float" office:value="18224.34" table:style-name="ce12">
            <text:p><text:s/>18.224,3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ÁBIO ROGÉRIO RODRIGUES LEOCATES DE MORAES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NÚCLEO DE SAÚDE E PROGRAMAS ASSISTENCIAIS</text:p>
          </table:table-cell>
          <table:table-cell office:value-type="float" office:value="9590.93" table:style-name="ce12">
            <text:p><text:s/>9.590,9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162.85" table:style-name="ce12">
            <text:p><text:s/>12.162,8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491.57" table:style-name="ce12">
            <text:p><text:s/>(1.491,5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400.42" table:style-name="ce12">
            <text:p><text:s/>(2.400,42)</text:p>
          </table:table-cell>
          <table:table-cell office:value-type="float" office:value="9762.43" table:style-name="ce12">
            <text:p><text:s/>9.762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ABÍOLA CORREA MARTINS BERTONCELO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4734.09" table:style-name="ce12">
            <text:p><text:s/>24.734,09<text:s/></text:p>
          </table:table-cell>
          <table:table-cell office:value-type="float" office:value="3784.65" table:style-name="ce12">
            <text:p><text:s/>3.784,6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518.74" table:style-name="ce12">
            <text:p><text:s/>28.518,74<text:s/></text:p>
          </table:table-cell>
          <table:table-cell office:value-type="float" office:value="-3356.23" table:style-name="ce12">
            <text:p><text:s/>(3.356,23)</text:p>
          </table:table-cell>
          <table:table-cell office:value-type="float" office:value="-6023.69" table:style-name="ce12">
            <text:p><text:s/>(6.023,6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379.92" table:style-name="ce12">
            <text:p><text:s/>(9.379,92)</text:p>
          </table:table-cell>
          <table:table-cell office:value-type="float" office:value="19138.82" table:style-name="ce12">
            <text:p><text:s/>19.138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ABRÍCIO VIEIRA DOS SANTOS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GABINETE DE JUIZ TITULAR DA 2ª VTDO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844.799999999999" table:style-name="ce12">
            <text:p><text:s/>21.844,80<text:s/></text:p>
          </table:table-cell>
          <table:table-cell office:value-type="float" office:value="21844.799999999999" table:style-name="ce12">
            <text:p><text:s/>21.844,80<text:s/></text:p>
          </table:table-cell>
          <table:table-cell office:value-type="float" office:value="24353.1" table:style-name="ce12">
            <text:p><text:s/>24.353,10<text:s/></text:p>
          </table:table-cell>
          <table:table-cell office:value-type="float" office:value="21844.799999999999" table:style-name="ce12">
            <text:p><text:s/>21.844,80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ÁTIMA AUXILIADORA CAPISTRANO DA SILV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4734.09" table:style-name="ce12">
            <text:p><text:s/>24.734,09<text:s/></text:p>
          </table:table-cell>
          <table:table-cell office:value-type="float" office:value="8039.89" table:style-name="ce12">
            <text:p><text:s/>8.039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2773.980000000003" table:style-name="ce12">
            <text:p><text:s/>32.773,98<text:s/></text:p>
          </table:table-cell>
          <table:table-cell office:value-type="float" office:value="-4164.72" table:style-name="ce12">
            <text:p><text:s/>(4.164,72)</text:p>
          </table:table-cell>
          <table:table-cell office:value-type="float" office:value="-6919.41" table:style-name="ce12">
            <text:p><text:s/>(6.919,4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084.13" table:style-name="ce12">
            <text:p><text:s/>(11.084,13)</text:p>
          </table:table-cell>
          <table:table-cell office:value-type="float" office:value="21689.85" table:style-name="ce12">
            <text:p><text:s/>21.689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ÁTIMA MARTIN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842.32" table:style-name="ce12">
            <text:p><text:s/>842,3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049.79" table:style-name="ce12">
            <text:p><text:s/>14.049,79<text:s/></text:p>
          </table:table-cell>
          <table:table-cell office:value-type="float" office:value="-922.57" table:style-name="ce12">
            <text:p><text:s/>(922,5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22.57" table:style-name="ce12">
            <text:p><text:s/>(922,57)</text:p>
          </table:table-cell>
          <table:table-cell office:value-type="float" office:value="13127.22" table:style-name="ce12">
            <text:p><text:s/>13.127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AUSTO PEREIRA PACHE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ÇÃO DE MANDADOS JUDICIAIS</text:p>
          </table:table-cell>
          <table:table-cell office:value-type="float" office:value="24734.09" table:style-name="ce12">
            <text:p><text:s/>24.734,09<text:s/></text:p>
          </table:table-cell>
          <table:table-cell office:value-type="float" office:value="5064.5" table:style-name="ce12">
            <text:p><text:s/>5.064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68.98" table:style-name="ce12">
            <text:p><text:s/>3.468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3267.57" table:style-name="ce12">
            <text:p><text:s/>33.267,5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7048.68" table:style-name="ce12">
            <text:p><text:s/>(7.048,6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957.53" table:style-name="ce12">
            <text:p><text:s/>(7.957,53)</text:p>
          </table:table-cell>
          <table:table-cell office:value-type="float" office:value="25310.04" table:style-name="ce12">
            <text:p><text:s/>25.310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ELIPE BARBALHO PEREIRA GOMES</text:p>
          </table:table-cell>
          <table:table-cell office:value-type="string" table:style-name="ce8">
            <text:p>ANALISTA JUDICIÁRIO - NÍVEL SUPERIOR C12</text:p>
          </table:table-cell>
          <table:table-cell office:value-type="string" table:style-name="ce8">
            <text:p/>
          </table:table-cell>
          <table:table-cell office:value-type="float" office:value="21293.55" table:style-name="ce12">
            <text:p><text:s/>21.293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750.74" table:style-name="ce12">
            <text:p><text:s/>3.750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44.29" table:style-name="ce12">
            <text:p><text:s/>25.044,2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243.6000000000004" table:style-name="ce12">
            <text:p><text:s/>(4.243,6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152.45" table:style-name="ce12">
            <text:p><text:s/>(5.152,45)</text:p>
          </table:table-cell>
          <table:table-cell office:value-type="float" office:value="19891.84" table:style-name="ce12">
            <text:p><text:s/>19.891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ELIPE COSTA MONTEIRO ZANDONA</text:p>
          </table:table-cell>
          <table:table-cell office:value-type="string" table:style-name="ce8">
            <text:p>ASSESSRO-CHEFE - CJ-03</text:p>
          </table:table-cell>
          <table:table-cell office:value-type="string" table:style-name="ce8">
            <text:p>GAB. DESEMBARGADOR CÉSAR PALUMBO FERNANDES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96.6" table:style-name="ce12">
            <text:p><text:s/>25.096,60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4681.08" table:style-name="ce12">
            <text:p><text:s/>(4.681,0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356.69" table:style-name="ce12">
            <text:p><text:s/>(6.356,69)</text:p>
          </table:table-cell>
          <table:table-cell office:value-type="float" office:value="18739.91" table:style-name="ce12">
            <text:p><text:s/>18.739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ELIPE MIGUEL GONÇALVES E SILVA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GAB. DESEMBARGADOR JOÃO DE DEUS GOMES DE SOUZA</text:p>
          </table:table-cell>
          <table:table-cell office:value-type="float" office:value="8968.61" table:style-name="ce12">
            <text:p><text:s/>8.968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090.05" table:style-name="ce12">
            <text:p><text:s/>13.090,0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673.28" table:style-name="ce12">
            <text:p><text:s/>(1.673,2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582.13" table:style-name="ce12">
            <text:p><text:s/>(2.582,13)</text:p>
          </table:table-cell>
          <table:table-cell office:value-type="float" office:value="10507.92" table:style-name="ce12">
            <text:p><text:s/>10.507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ELIPE SIGARINI DA SILV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08.87" table:style-name="ce12">
            <text:p><text:s/>17.108,87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959.72" table:style-name="ce12">
            <text:p><text:s/>(2.959,7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54.68" table:style-name="ce12">
            <text:p><text:s/>(4.654,68)</text:p>
          </table:table-cell>
          <table:table-cell office:value-type="float" office:value="12454.19" table:style-name="ce12">
            <text:p><text:s/>12.454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ERNANDA BERTONI STRENGARI PASSOS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TOMÁS BAWDEN DE CASTRO SILVA</text:p>
          </table:table-cell>
          <table:table-cell office:value-type="float" office:value="19331.04" table:style-name="ce12">
            <text:p><text:s/>19.331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232.44" table:style-name="ce12">
            <text:p><text:s/>23.232,4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533.21" table:style-name="ce12">
            <text:p><text:s/>(4.533,2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442.06" table:style-name="ce12">
            <text:p><text:s/>(5.442,06)</text:p>
          </table:table-cell>
          <table:table-cell office:value-type="float" office:value="17790.38" table:style-name="ce12">
            <text:p><text:s/>17.790,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ERNANDA DA SILVA CARDOSO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4ªVTCG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505.11" table:style-name="ce12">
            <text:p><text:s/>25.505,11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885.41" table:style-name="ce12">
            <text:p><text:s/>(4.885,4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974.11" table:style-name="ce12">
            <text:p><text:s/>(7.974,11)</text:p>
          </table:table-cell>
          <table:table-cell office:value-type="float" office:value="17531" table:style-name="ce12">
            <text:p><text:s/>17.531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ERNANDA GUIMARÃES MEILSMIDTH SANTOS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APOIO À SECRETARIA DO PROCESSO JUDICIAL ELETRÔNICO</text:p>
          </table:table-cell>
          <table:table-cell office:value-type="float" office:value="12788.33" table:style-name="ce12">
            <text:p><text:s/>12.788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671.84" table:style-name="ce12">
            <text:p><text:s/>671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361.57" table:style-name="ce12">
            <text:p><text:s/>17.361,5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024.37" table:style-name="ce12">
            <text:p><text:s/>(3.024,3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33.22" table:style-name="ce12">
            <text:p><text:s/>(3.933,22)</text:p>
          </table:table-cell>
          <table:table-cell office:value-type="float" office:value="13428.35" table:style-name="ce12">
            <text:p><text:s/>13.428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ERNANDA MOREIRA DA SILVA</text:p>
          </table:table-cell>
          <table:table-cell office:value-type="string" table:style-name="ce8">
            <text:p>TÉCNICO JUDICIÁRIO - NÍVEL MÉDIO B10</text:p>
          </table:table-cell>
          <table:table-cell office:value-type="string" table:style-name="ce8">
            <text:p>NÚCLEO DE APOIO À COORDENADORIA DE CADASTRO E REMUNERAÇÃO DE PESSOAL</text:p>
          </table:table-cell>
          <table:table-cell office:value-type="float" office:value="12013.47" table:style-name="ce12">
            <text:p><text:s/>12.013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199.94" table:style-name="ce12">
            <text:p><text:s/>199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785.33" table:style-name="ce12">
            <text:p><text:s/>14.785,33<text:s/></text:p>
          </table:table-cell>
          <table:table-cell office:value-type="float" office:value="-1514.74" table:style-name="ce12">
            <text:p><text:s/>(1.514,74)</text:p>
          </table:table-cell>
          <table:table-cell office:value-type="float" office:value="-1994" table:style-name="ce12">
            <text:p><text:s/>(1.994,0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508.74" table:style-name="ce12">
            <text:p><text:s/>(3.508,74)</text:p>
          </table:table-cell>
          <table:table-cell office:value-type="float" office:value="11276.59" table:style-name="ce12">
            <text:p><text:s/>11.276,5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ERNANDA ROSA MACHAD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A 7ªVTCG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760.66" table:style-name="ce12">
            <text:p><text:s/>14.760,6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530.15" table:style-name="ce12">
            <text:p><text:s/>(2.530,1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439" table:style-name="ce12">
            <text:p><text:s/>(3.439,00)</text:p>
          </table:table-cell>
          <table:table-cell office:value-type="float" office:value="11321.66" table:style-name="ce12">
            <text:p><text:s/>11.321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ERNANDO AUGUSTO TONATTO REZENDE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1ªVTDO</text:p>
          </table:table-cell>
          <table:table-cell office:value-type="float" office:value="13145.78" table:style-name="ce12">
            <text:p><text:s/>13.145,7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97.36" table:style-name="ce12">
            <text:p><text:s/>17.897,3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912.15" table:style-name="ce12">
            <text:p><text:s/>(2.912,1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821" table:style-name="ce12">
            <text:p><text:s/>(3.821,00)</text:p>
          </table:table-cell>
          <table:table-cell office:value-type="float" office:value="14076.36" table:style-name="ce12">
            <text:p><text:s/>14.076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ERNANDO CAMILO DE CARVALHO</text:p>
          </table:table-cell>
          <table:table-cell office:value-type="string" table:style-name="ce8">
            <text:p>JUIZ CLASSISTA</text:p>
          </table:table-cell>
          <table:table-cell office:value-type="string" table:style-name="ce8">
            <text:p>INATIVO</text:p>
          </table:table-cell>
          <table:table-cell office:value-type="float" office:value="10149.870000000001" table:style-name="ce12">
            <text:p><text:s/>10.149,87<text:s/></text:p>
          </table:table-cell>
          <table:table-cell office:value-type="float" office:value="538.25" table:style-name="ce12">
            <text:p><text:s/>538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688.12" table:style-name="ce12">
            <text:p><text:s/>10.688,12<text:s/></text:p>
          </table:table-cell>
          <table:table-cell office:value-type="float" office:value="-420.8" table:style-name="ce12">
            <text:p><text:s/>(420,80)</text:p>
          </table:table-cell>
          <table:table-cell office:value-type="float" office:value="-1403.92" table:style-name="ce12">
            <text:p><text:s/>(1.403,9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824.72" table:style-name="ce12">
            <text:p><text:s/>(1.824,72)</text:p>
          </table:table-cell>
          <table:table-cell office:value-type="float" office:value="8863.4" table:style-name="ce12">
            <text:p><text:s/>8.863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ERNANDO PEREIRA DA SILVA</text:p>
          </table:table-cell>
          <table:table-cell office:value-type="string" table:style-name="ce8">
            <text:p>REMOVIDO</text:p>
          </table:table-cell>
          <table:table-cell office:value-type="string" table:style-name="ce8">
            <text:p>DIVISÃO DE POLÍCIA JUDICIAL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547.84" table:style-name="ce12">
            <text:p><text:s/>13.547,84<text:s/></text:p>
          </table:table-cell>
          <table:table-cell office:value-type="float" office:value="13547.84" table:style-name="ce12">
            <text:p><text:s/>13.547,84<text:s/></text:p>
          </table:table-cell>
          <table:table-cell office:value-type="float" office:value="13547.84" table:style-name="ce12">
            <text:p><text:s/>13.547,84<text:s/></text:p>
          </table:table-cell>
          <table:table-cell office:value-type="float" office:value="13547.84" table:style-name="ce12">
            <text:p><text:s/>13.547,84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ERNANDO SÉRGIO TEIXEIRA RODRIGUES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7702.38" table:style-name="ce12">
            <text:p><text:s/>7.702,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702.38" table:style-name="ce12">
            <text:p><text:s/>7.702,38<text:s/></text:p>
          </table:table-cell>
          <table:table-cell office:value-type="float" office:value="-573.07000000000005" table:style-name="ce12">
            <text:p><text:s/>(573,07)</text:p>
          </table:table-cell>
          <table:table-cell office:value-type="float" office:value="-1064.56" table:style-name="ce12">
            <text:p><text:s/>(1.064,5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637.63" table:style-name="ce12">
            <text:p><text:s/>(1.637,63)</text:p>
          </table:table-cell>
          <table:table-cell office:value-type="float" office:value="6064.75" table:style-name="ce12">
            <text:p><text:s/>6.064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LÁVIA CORRÊA MARTINS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TOR DE CONTRATOS</text:p>
          </table:table-cell>
          <table:table-cell office:value-type="float" office:value="21293.55" table:style-name="ce12">
            <text:p><text:s/>21.293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30.93" table:style-name="ce12">
            <text:p><text:s/>30,9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267.1" table:style-name="ce12">
            <text:p><text:s/>24.267,10<text:s/></text:p>
          </table:table-cell>
          <table:table-cell office:value-type="float" office:value="-2984.56" table:style-name="ce12">
            <text:p><text:s/>(2.984,56)</text:p>
          </table:table-cell>
          <table:table-cell office:value-type="float" office:value="-4573.6000000000004" table:style-name="ce12">
            <text:p><text:s/>(4.573,6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558.16" table:style-name="ce12">
            <text:p><text:s/>(7.558,16)</text:p>
          </table:table-cell>
          <table:table-cell office:value-type="float" office:value="16708.939999999999" table:style-name="ce12">
            <text:p><text:s/>16.708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LAVIO AUGUSTO DA SILVA CORDEIRO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APOIO À SECRETARIA ADMINISTRATIVA</text:p>
          </table:table-cell>
          <table:table-cell office:value-type="float" office:value="15434.77" table:style-name="ce12">
            <text:p><text:s/>15.434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336.169999999998" table:style-name="ce12">
            <text:p><text:s/>19.336,17<text:s/></text:p>
          </table:table-cell>
          <table:table-cell office:value-type="float" office:value="-2039.52" table:style-name="ce12">
            <text:p><text:s/>(2.039,52)</text:p>
          </table:table-cell>
          <table:table-cell office:value-type="float" office:value="-3477.48" table:style-name="ce12">
            <text:p><text:s/>(3.477,4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517" table:style-name="ce12">
            <text:p><text:s/>(5.517,00)</text:p>
          </table:table-cell>
          <table:table-cell office:value-type="float" office:value="13819.17" table:style-name="ce12">
            <text:p><text:s/>13.819,1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LÁVIO DE CARVALHO E CASTRO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24177.99" table:style-name="ce12">
            <text:p><text:s/>24.177,99<text:s/>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LÁVIO PEREIRA DA SILVA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MANDADOS JUDICIAIS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75.46" table:style-name="ce12">
            <text:p><text:s/>16.975,4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034.94" table:style-name="ce12">
            <text:p><text:s/>(3.034,9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43.79" table:style-name="ce12">
            <text:p><text:s/>(3.943,79)</text:p>
          </table:table-cell>
          <table:table-cell office:value-type="float" office:value="13031.67" table:style-name="ce12">
            <text:p><text:s/>13.031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RANCINE DAIANE LINHARES DOS SANTOS</text:p>
          </table:table-cell>
          <table:table-cell office:value-type="string" table:style-name="ce8">
            <text:p>AUXILIAR JUDICIÁRIO - NÍVEL FUNDAMENTAL C13</text:p>
          </table:table-cell>
          <table:table-cell office:value-type="string" table:style-name="ce8">
            <text:p>SECRETARIA DA VTRBRI</text:p>
          </table:table-cell>
          <table:table-cell office:value-type="float" office:value="7648.12" table:style-name="ce12">
            <text:p><text:s/>7.648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041.2199999999993" table:style-name="ce12">
            <text:p><text:s/>9.041,22<text:s/></text:p>
          </table:table-cell>
          <table:table-cell office:value-type="float" office:value="-880.7" table:style-name="ce12">
            <text:p><text:s/>(880,70)</text:p>
          </table:table-cell>
          <table:table-cell office:value-type="float" office:value="-965.04" table:style-name="ce12">
            <text:p><text:s/>(965,0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845.74" table:style-name="ce12">
            <text:p><text:s/>(1.845,74)</text:p>
          </table:table-cell>
          <table:table-cell office:value-type="float" office:value="7195.48" table:style-name="ce12">
            <text:p><text:s/>7.195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RANCISCO ARAÚJO DE VASCONCELOS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4734.09" table:style-name="ce12">
            <text:p><text:s/>24.734,09<text:s/></text:p>
          </table:table-cell>
          <table:table-cell office:value-type="float" office:value="5185.5200000000004" table:style-name="ce12">
            <text:p><text:s/>5.185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9919.61" table:style-name="ce12">
            <text:p><text:s/>29.919,61<text:s/></text:p>
          </table:table-cell>
          <table:table-cell office:value-type="float" office:value="-3622.39" table:style-name="ce12">
            <text:p><text:s/>(3.622,39)</text:p>
          </table:table-cell>
          <table:table-cell office:value-type="float" office:value="-5707.87" table:style-name="ce12">
            <text:p><text:s/>(5.707,8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330.26" table:style-name="ce12">
            <text:p><text:s/>(9.330,26)</text:p>
          </table:table-cell>
          <table:table-cell office:value-type="float" office:value="20589.349999999999" table:style-name="ce12">
            <text:p><text:s/>20.589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RANCISCO ARAUJO SOBRINHO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1996.56" table:style-name="ce12">
            <text:p><text:s/>1.996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070.62" table:style-name="ce12">
            <text:p><text:s/>15.070,62<text:s/></text:p>
          </table:table-cell>
          <table:table-cell office:value-type="float" office:value="-1091" table:style-name="ce12">
            <text:p><text:s/>(1.091,00)</text:p>
          </table:table-cell>
          <table:table-cell office:value-type="float" office:value="-2424.8000000000002" table:style-name="ce12">
            <text:p><text:s/>(2.424,8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515.8" table:style-name="ce12">
            <text:p><text:s/>(3.515,80)</text:p>
          </table:table-cell>
          <table:table-cell office:value-type="float" office:value="11554.82" table:style-name="ce12">
            <text:p><text:s/>11.554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RANCISCO DAS CHAGAS BRANDÃO DA COSTA</text:p>
          </table:table-cell>
          <table:table-cell office:value-type="string" table:style-name="ce8">
            <text:p>SECRETÁRIO - CJ-03</text:p>
          </table:table-cell>
          <table:table-cell office:value-type="string" table:style-name="ce8">
            <text:p>SECRETARIA DE GESTÃO DE PESSOAS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2261.56" table:style-name="ce12">
            <text:p><text:s/>2.261,56<text:s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472.84" table:style-name="ce12">
            <text:p><text:s/>26.472,84<text:s/></text:p>
          </table:table-cell>
          <table:table-cell office:value-type="float" office:value="-2054.89" table:style-name="ce12">
            <text:p><text:s/>(2.054,89)</text:p>
          </table:table-cell>
          <table:table-cell office:value-type="float" office:value="-5435.83" table:style-name="ce12">
            <text:p><text:s/>(5.435,8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490.72" table:style-name="ce12">
            <text:p><text:s/>(7.490,72)</text:p>
          </table:table-cell>
          <table:table-cell office:value-type="float" office:value="18982.12" table:style-name="ce12">
            <text:p><text:s/>18.982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RANCISCO DE ASSIS RODRIGUE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2036.6" table:style-name="ce12">
            <text:p><text:s/>2.036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244.07" table:style-name="ce12">
            <text:p><text:s/>15.244,07<text:s/></text:p>
          </table:table-cell>
          <table:table-cell office:value-type="float" office:value="-1119.6199999999999" table:style-name="ce12">
            <text:p><text:s/>(1.119,62)</text:p>
          </table:table-cell>
          <table:table-cell office:value-type="float" office:value="-2883.95" table:style-name="ce12">
            <text:p><text:s/>(2.883,9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003.57" table:style-name="ce12">
            <text:p><text:s/>(4.003,57)</text:p>
          </table:table-cell>
          <table:table-cell office:value-type="float" office:value="11240.5" table:style-name="ce12">
            <text:p><text:s/>11.24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RANCISCO DE PAULA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VARA DO TRABALHO DE SÃO GABRIEL DO OESTE E 2º NÚCLEO DE JUSTIÇA 4.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39.41" table:style-name="ce12">
            <text:p><text:s/>14.539,41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932.51" table:style-name="ce12">
            <text:p><text:s/>15.932,51<text:s/></text:p>
          </table:table-cell>
          <table:table-cell office:value-type="float" office:value="-627.88" table:style-name="ce12">
            <text:p><text:s/>(627,88)</text:p>
          </table:table-cell>
          <table:table-cell office:value-type="float" office:value="-2825.4" table:style-name="ce12">
            <text:p><text:s/>(2.825,4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453.28" table:style-name="ce12">
            <text:p><text:s/>(3.453,28)</text:p>
          </table:table-cell>
          <table:table-cell office:value-type="float" office:value="12479.23" table:style-name="ce12">
            <text:p><text:s/>12.479,23<text:s/></text:p>
          </table:table-cell>
          <table:table-cell office:value-type="float" office:value="4484.92" table:style-name="ce12">
            <text:p><text:s/>4.484,92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RANCISCO DEMONTIE GONÇALVES MACEDO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ÇÃO DE MANDADOS JUDICIAIS</text:p>
          </table:table-cell>
          <table:table-cell office:value-type="float" office:value="24821.64" table:style-name="ce12">
            <text:p><text:s/>24.821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68.98" table:style-name="ce12">
            <text:p><text:s/>3.468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290.62" table:style-name="ce12">
            <text:p><text:s/>28.290,6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627.88" table:style-name="ce12">
            <text:p><text:s/>(5.627,8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536.73" table:style-name="ce12">
            <text:p><text:s/>(6.536,73)</text:p>
          </table:table-cell>
          <table:table-cell office:value-type="float" office:value="21753.89" table:style-name="ce12">
            <text:p><text:s/>21.753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RANCISLENY DA SILVA ALVES GARCIA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VARA DO TRABALHO DE CORUMBÁ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157.919999999998" table:style-name="ce12">
            <text:p><text:s/>24.157,9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766.76" table:style-name="ce12">
            <text:p><text:s/>(4.766,7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675.61" table:style-name="ce12">
            <text:p><text:s/>(5.675,61)</text:p>
          </table:table-cell>
          <table:table-cell office:value-type="float" office:value="18482.310000000001" table:style-name="ce12">
            <text:p><text:s/>18.482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REDERICO GUILHERME DE ROSA SILVA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1ªVTDO</text:p>
          </table:table-cell>
          <table:table-cell office:value-type="float" office:value="13377.89" table:style-name="ce12">
            <text:p><text:s/>13.377,89<text:s/></text:p>
          </table:table-cell>
          <table:table-cell office:value-type="float" office:value="3979.57" table:style-name="ce12">
            <text:p><text:s/>3.979,57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930.22" table:style-name="ce12">
            <text:p><text:s/>20.930,2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903.94" table:style-name="ce12">
            <text:p><text:s/>(3.903,9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812.79" table:style-name="ce12">
            <text:p><text:s/>(4.812,79)</text:p>
          </table:table-cell>
          <table:table-cell office:value-type="float" office:value="16117.43" table:style-name="ce12">
            <text:p><text:s/>16.117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ABRIEL FERNANDES FERREIRA TAVARES</text:p>
          </table:table-cell>
          <table:table-cell office:value-type="string" table:style-name="ce8">
            <text:p>SERVIDOR ATIVO</text:p>
          </table:table-cell>
          <table:table-cell office:value-type="string" table:style-name="ce8">
            <text:p/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555.79" table:style-name="ce12">
            <text:p><text:s/>27.555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555.79" table:style-name="ce12">
            <text:p><text:s/>27.555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555.79" table:style-name="ce12">
            <text:p><text:s/>27.555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ABRIEL INDIO GELLER DORNELLES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CENTRAL DE MANDADOS E APOIO DA VTAMAM</text:p>
          </table:table-cell>
          <table:table-cell office:value-type="float" office:value="24821.64" table:style-name="ce12">
            <text:p><text:s/>24.821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214.74" table:style-name="ce12">
            <text:p><text:s/>26.214,7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627.88" table:style-name="ce12">
            <text:p><text:s/>(5.627,8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536.73" table:style-name="ce12">
            <text:p><text:s/>(6.536,73)</text:p>
          </table:table-cell>
          <table:table-cell office:value-type="float" office:value="19678.009999999998" table:style-name="ce12">
            <text:p><text:s/>19.678,0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ABRIEL PEREIRA DE OLIVEIRA ALENCAR</text:p>
          </table:table-cell>
          <table:table-cell office:value-type="string" table:style-name="ce8">
            <text:p>TÉCNICO JUDICIÁRIO - NÍVEL MÉDIO A1</text:p>
          </table:table-cell>
          <table:table-cell office:value-type="string" table:style-name="ce8">
            <text:p>NÚCLEO DE MICROINFORMÁTICA E SUPORTE AO USUÁRIO</text:p>
          </table:table-cell>
          <table:table-cell office:value-type="float" office:value="8796.2000000000007" table:style-name="ce12">
            <text:p><text:s/>8.796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599.80999999999995" table:style-name="ce12">
            <text:p><text:s/>599,8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67.93" table:style-name="ce12">
            <text:p><text:s/>11.967,9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385.83" table:style-name="ce12">
            <text:p><text:s/>(1.385,8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294.6799999999998" table:style-name="ce12">
            <text:p><text:s/>(2.294,68)</text:p>
          </table:table-cell>
          <table:table-cell office:value-type="float" office:value="9673.25" table:style-name="ce12">
            <text:p><text:s/>9.673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ABRIEL SAGIORATO SILVA LIMA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float" office:value="8742.89" table:style-name="ce12">
            <text:p><text:s/>8.742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135.99" table:style-name="ce12">
            <text:p><text:s/>10.135,9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258.3599999999999" table:style-name="ce12">
            <text:p><text:s/>(1.258,3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167.21" table:style-name="ce12">
            <text:p><text:s/>(2.167,21)</text:p>
          </table:table-cell>
          <table:table-cell office:value-type="float" office:value="7968.78" table:style-name="ce12">
            <text:p><text:s/>7.968,7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ABRIEL VALIM DA SILVA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COORDENADORIA DE COMUNICAÇÃO SOCIAL</text:p>
          </table:table-cell>
          <table:table-cell office:value-type="float" office:value="8858.7900000000009" table:style-name="ce12">
            <text:p><text:s/>8.858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1618.26" table:style-name="ce12">
            <text:p><text:s/>1.618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70.15" table:style-name="ce12">
            <text:p><text:s/>11.870,1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688.46" table:style-name="ce12">
            <text:p><text:s/>(1.688,4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597.31" table:style-name="ce12">
            <text:p><text:s/>(2.597,31)</text:p>
          </table:table-cell>
          <table:table-cell office:value-type="float" office:value="9272.84" table:style-name="ce12">
            <text:p><text:s/>9.272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ABRIELA VIEIRA RODRIGUES</text:p>
          </table:table-cell>
          <table:table-cell office:value-type="string" table:style-name="ce8">
            <text:p>ASSISTENTE DE AUDITORIA I - FC-03</text:p>
          </table:table-cell>
          <table:table-cell office:value-type="string" table:style-name="ce8">
            <text:p>NÚCLEO DE AUDITORIA INTERNA</text:p>
          </table:table-cell>
          <table:table-cell office:value-type="float" office:value="9041.82" table:style-name="ce12">
            <text:p><text:s/>9.041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84.44" table:style-name="ce12">
            <text:p><text:s/>11.984,4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702.82" table:style-name="ce12">
            <text:p><text:s/>(1.702,8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611.67" table:style-name="ce12">
            <text:p><text:s/>(2.611,67)</text:p>
          </table:table-cell>
          <table:table-cell office:value-type="float" office:value="9372.77" table:style-name="ce12">
            <text:p><text:s/>9.372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ALENO CAMPELO RIBEIRO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ÇÃO DE APOIO JUDICIÁRI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3241.01" table:style-name="ce12">
            <text:p><text:s/>3.241,01<text:s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391.099999999999" table:style-name="ce12">
            <text:p><text:s/>19.391,10<text:s/></text:p>
          </table:table-cell>
          <table:table-cell office:value-type="float" office:value="-2216.5" table:style-name="ce12">
            <text:p><text:s/>(2.216,50)</text:p>
          </table:table-cell>
          <table:table-cell office:value-type="float" office:value="-2880.7" table:style-name="ce12">
            <text:p><text:s/>(2.880,7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097.2" table:style-name="ce12">
            <text:p><text:s/>(5.097,20)</text:p>
          </table:table-cell>
          <table:table-cell office:value-type="float" office:value="14293.9" table:style-name="ce12">
            <text:p><text:s/>14.293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EISA MENANI SILVA REGHINI</text:p>
          </table:table-cell>
          <table:table-cell office:value-type="string" table:style-name="ce8">
            <text:p>ANALISTA JUDICIÁRIO - NÍVEL SUPERIOR B10</text:p>
          </table:table-cell>
          <table:table-cell office:value-type="string" table:style-name="ce8">
            <text:p/>
          </table:table-cell>
          <table:table-cell office:value-type="float" office:value="23879.87" table:style-name="ce12">
            <text:p><text:s/>23.879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272.97" table:style-name="ce12">
            <text:p><text:s/>25.272,9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944.49" table:style-name="ce12">
            <text:p><text:s/>(4.944,4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853.34" table:style-name="ce12">
            <text:p><text:s/>(5.853,34)</text:p>
          </table:table-cell>
          <table:table-cell office:value-type="float" office:value="19419.63" table:style-name="ce12">
            <text:p><text:s/>19.419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ERSON MARTINS DE OLIVEIRA</text:p>
          </table:table-cell>
          <table:table-cell office:value-type="string" table:style-name="ce8">
            <text:p>SECRETÁRIO - CJ-03</text:p>
          </table:table-cell>
          <table:table-cell office:value-type="string" table:style-name="ce8">
            <text:p>SECRETARIA ADMINISTRATIVA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3369.5" table:style-name="ce12">
            <text:p><text:s/>3.369,50<text:s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471.48" table:style-name="ce12">
            <text:p><text:s/>471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052.26" table:style-name="ce12">
            <text:p><text:s/>28.052,2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512.96" table:style-name="ce12">
            <text:p><text:s/>(5.512,9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421.81" table:style-name="ce12">
            <text:p><text:s/>(6.421,81)</text:p>
          </table:table-cell>
          <table:table-cell office:value-type="float" office:value="21630.45" table:style-name="ce12">
            <text:p><text:s/>21.630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ESLAINE PEREZ MAQUERTE</text:p>
          </table:table-cell>
          <table:table-cell office:value-type="string" table:style-name="ce8">
            <text:p>CHEFE DE DIVISÃO - CJ-01</text:p>
          </table:table-cell>
          <table:table-cell office:value-type="string" table:style-name="ce8">
            <text:p>DIVISÃO DE PROTEÇÃO DE DADOS E SEGURANÇA DA INFORMAÇÃO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3137.24" table:style-name="ce12">
            <text:p><text:s/>3.137,24<text:s/></text:p>
          </table:table-cell>
          <table:table-cell office:value-type="float" office:value="6731.35" table:style-name="ce12">
            <text:p><text:s/>6.731,35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629.25" table:style-name="ce12">
            <text:p><text:s/>24.629,25<text:s/></text:p>
          </table:table-cell>
          <table:table-cell office:value-type="float" office:value="-2199.37" table:style-name="ce12">
            <text:p><text:s/>(2.199,37)</text:p>
          </table:table-cell>
          <table:table-cell office:value-type="float" office:value="-4784.84" table:style-name="ce12">
            <text:p><text:s/>(4.784,8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984.21" table:style-name="ce12">
            <text:p><text:s/>(6.984,21)</text:p>
          </table:table-cell>
          <table:table-cell office:value-type="float" office:value="17645.04" table:style-name="ce12">
            <text:p><text:s/>17.645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ÉSSICA DAMÁSIO CABRAL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SEÇÃO DE SUSTENTABILIDADE</text:p>
          </table:table-cell>
          <table:table-cell office:value-type="float" office:value="9169.9500000000007" table:style-name="ce12">
            <text:p><text:s/>9.169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563.05" table:style-name="ce12">
            <text:p><text:s/>10.563,0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346.02" table:style-name="ce12">
            <text:p><text:s/>(1.346,0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254.87" table:style-name="ce12">
            <text:p><text:s/>(2.254,87)</text:p>
          </table:table-cell>
          <table:table-cell office:value-type="float" office:value="8308.18" table:style-name="ce12">
            <text:p><text:s/>8.308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IANNINE ROBERTA MARCELINO DE SOUZA FRANÇ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NÚCLEO DE SAÚDE E PROGRAMAS ASSISTENCIAIS</text:p>
          </table:table-cell>
          <table:table-cell office:value-type="float" office:value="14034.61" table:style-name="ce12">
            <text:p><text:s/>14.034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27.71" table:style-name="ce12">
            <text:p><text:s/>15.427,71<text:s/></text:p>
          </table:table-cell>
          <table:table-cell office:value-type="float" office:value="-1714.45" table:style-name="ce12">
            <text:p><text:s/>(1.714,45)</text:p>
          </table:table-cell>
          <table:table-cell office:value-type="float" office:value="-2387.77" table:style-name="ce12">
            <text:p><text:s/>(2.387,7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102.22" table:style-name="ce12">
            <text:p><text:s/>(4.102,22)</text:p>
          </table:table-cell>
          <table:table-cell office:value-type="float" office:value="11325.49" table:style-name="ce12">
            <text:p><text:s/>11.325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ILBERTO TULLER ESPOSITO</text:p>
          </table:table-cell>
          <table:table-cell office:value-type="string" table:style-name="ce8">
            <text:p>SECRETÁRIO - CJ-03</text:p>
          </table:table-cell>
          <table:table-cell office:value-type="string" table:style-name="ce8">
            <text:p>SECRETARIA DO PROCESSO JUDICIAL ELETRÔNICO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2755.32" table:style-name="ce12">
            <text:p><text:s/>2.755,32<text:s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531.39" table:style-name="ce12">
            <text:p><text:s/>35.531,3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8085.68" table:style-name="ce12">
            <text:p><text:s/>(8.085,6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994.5300000000007" table:style-name="ce12">
            <text:p><text:s/>(8.994,53)</text:p>
          </table:table-cell>
          <table:table-cell office:value-type="float" office:value="26536.86" table:style-name="ce12">
            <text:p><text:s/>26.536,8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ILMAR RODRIGUES</text:p>
          </table:table-cell>
          <table:table-cell office:value-type="string" table:style-name="ce8">
            <text:p>ASSESSOR - CJ-02</text:p>
          </table:table-cell>
          <table:table-cell office:value-type="string" table:style-name="ce8">
            <text:p>GAB. DESEMBARGADOR JOÃO DE DEUS GOMES DE SOUZA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3819.48" table:style-name="ce12">
            <text:p><text:s/>3.819,48<text:s/></text:p>
          </table:table-cell>
          <table:table-cell office:value-type="float" office:value="8313.3700000000008" table:style-name="ce12">
            <text:p><text:s/>8.313,37<text:s/></text:p>
          </table:table-cell>
          <table:table-cell office:value-type="float" office:value="3750.74" table:style-name="ce12">
            <text:p><text:s/>3.750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957.65" table:style-name="ce12">
            <text:p><text:s/>28.957,6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366.04" table:style-name="ce12">
            <text:p><text:s/>(5.366,0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274.89" table:style-name="ce12">
            <text:p><text:s/>(6.274,89)</text:p>
          </table:table-cell>
          <table:table-cell office:value-type="float" office:value="22682.76" table:style-name="ce12">
            <text:p><text:s/>22.682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ILSON DO ESPÍRITO SANTO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7ª VARA DO TRABALHO DE CAMPO GRANDE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3603.95" table:style-name="ce12">
            <text:p><text:s/>3.603,95<text:s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708.5" table:style-name="ce12">
            <text:p><text:s/>27.708,5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934.39" table:style-name="ce12">
            <text:p><text:s/>(5.934,3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843.24" table:style-name="ce12">
            <text:p><text:s/>(6.843,24)</text:p>
          </table:table-cell>
          <table:table-cell office:value-type="float" office:value="20865.259999999998" table:style-name="ce12">
            <text:p><text:s/>20.865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ILZA NÚRIA BRANDÃO MARRONI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888.57" table:style-name="ce12">
            <text:p><text:s/>21.888,57<text:s/></text:p>
          </table:table-cell>
          <table:table-cell office:value-type="float" office:value="3422.22" table:style-name="ce12">
            <text:p><text:s/>3.422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310.79" table:style-name="ce12">
            <text:p><text:s/>25.310,79<text:s/></text:p>
          </table:table-cell>
          <table:table-cell office:value-type="float" office:value="-2780.63" table:style-name="ce12">
            <text:p><text:s/>(2.780,63)</text:p>
          </table:table-cell>
          <table:table-cell office:value-type="float" office:value="-5299.79" table:style-name="ce12">
            <text:p><text:s/>(5.299,7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080.42" table:style-name="ce12">
            <text:p><text:s/>(8.080,42)</text:p>
          </table:table-cell>
          <table:table-cell office:value-type="float" office:value="17230.37" table:style-name="ce12">
            <text:p><text:s/>17.230,3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IOVANNI EVERSON CARLIN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CENTRAL DE MANDADOS E APOIO DA VTJARD</text:p>
          </table:table-cell>
          <table:table-cell office:value-type="float" office:value="24909.200000000001" table:style-name="ce12">
            <text:p><text:s/>24.909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53.4899999999998" table:style-name="ce12">
            <text:p><text:s/>2.153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062.69" table:style-name="ce12">
            <text:p><text:s/>27.062,69<text:s/></text:p>
          </table:table-cell>
          <table:table-cell office:value-type="float" office:value="-3594.33" table:style-name="ce12">
            <text:p><text:s/>(3.594,33)</text:p>
          </table:table-cell>
          <table:table-cell office:value-type="float" office:value="-4965.59" table:style-name="ce12">
            <text:p><text:s/>(4.965,5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559.92" table:style-name="ce12">
            <text:p><text:s/>(8.559,92)</text:p>
          </table:table-cell>
          <table:table-cell office:value-type="float" office:value="18502.77" table:style-name="ce12">
            <text:p><text:s/>18.502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92.89" table:style-name="ce14">
            <text:p><text:s/>1.892,89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ISELA VELASQUE RODRIGUE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9822.82" table:style-name="ce12">
            <text:p><text:s/>9.822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822.82" table:style-name="ce12">
            <text:p><text:s/>9.822,82<text:s/></text:p>
          </table:table-cell>
          <table:table-cell office:value-type="float" office:value="-295.33" table:style-name="ce12">
            <text:p><text:s/>(295,3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95.33" table:style-name="ce12">
            <text:p><text:s/>(295,33)</text:p>
          </table:table-cell>
          <table:table-cell office:value-type="float" office:value="9527.49" table:style-name="ce12">
            <text:p><text:s/>9.527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ISELE FERRAZ DE ARAÚJO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2ªVTCG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40.32" table:style-name="ce12">
            <text:p><text:s/>16.940,32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756.96" table:style-name="ce12">
            <text:p><text:s/>(2.756,9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451.92" table:style-name="ce12">
            <text:p><text:s/>(4.451,92)</text:p>
          </table:table-cell>
          <table:table-cell office:value-type="float" office:value="12488.4" table:style-name="ce12">
            <text:p><text:s/>12.488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ISELE NOGUEIRA DE LIM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ÇÃO DE MANDADOS JUDICIAIS</text:p>
          </table:table-cell>
          <table:table-cell office:value-type="float" office:value="24734.09" table:style-name="ce12">
            <text:p><text:s/>24.734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157.6" table:style-name="ce12">
            <text:p><text:s/>3.157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891.69" table:style-name="ce12">
            <text:p><text:s/>27.891,69<text:s/></text:p>
          </table:table-cell>
          <table:table-cell office:value-type="float" office:value="-3594.33" table:style-name="ce12">
            <text:p><text:s/>(3.594,33)</text:p>
          </table:table-cell>
          <table:table-cell office:value-type="float" office:value="-4917.43" table:style-name="ce12">
            <text:p><text:s/>(4.917,4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511.76" table:style-name="ce12">
            <text:p><text:s/>(8.511,76)</text:p>
          </table:table-cell>
          <table:table-cell office:value-type="float" office:value="19379.93" table:style-name="ce12">
            <text:p><text:s/>19.379,9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ISELY DIAS AMARAL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PARA</text:p>
          </table:table-cell>
          <table:table-cell office:value-type="float" office:value="3019.57" table:style-name="ce12">
            <text:p><text:s/>3.019,5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592.33" table:style-name="ce12">
            <text:p><text:s/>6.592,33<text:s/></text:p>
          </table:table-cell>
          <table:table-cell office:value-type="float" office:value="-422.74" table:style-name="ce12">
            <text:p><text:s/>(422,74)</text:p>
          </table:table-cell>
          <table:table-cell office:value-type="float" office:value="-379.98" table:style-name="ce12">
            <text:p><text:s/>(379,9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02.72" table:style-name="ce12">
            <text:p><text:s/>(802,72)</text:p>
          </table:table-cell>
          <table:table-cell office:value-type="float" office:value="5789.61" table:style-name="ce12">
            <text:p><text:s/>5.789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ISLAINE NUNES SOUZA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VTCHAP</text:p>
          </table:table-cell>
          <table:table-cell office:value-type="float" office:value="3103.39" table:style-name="ce12">
            <text:p><text:s/>3.103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4180.29" table:style-name="ce12">
            <text:p><text:s/>4.180,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856.44" table:style-name="ce12">
            <text:p><text:s/>10.856,44<text:s/></text:p>
          </table:table-cell>
          <table:table-cell office:value-type="float" office:value="-434.47" table:style-name="ce12">
            <text:p><text:s/>(434,47)</text:p>
          </table:table-cell>
          <table:table-cell office:value-type="float" office:value="-1482.66" table:style-name="ce12">
            <text:p><text:s/>(1.482,6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917.13" table:style-name="ce12">
            <text:p><text:s/>(1.917,13)</text:p>
          </table:table-cell>
          <table:table-cell office:value-type="float" office:value="8939.31" table:style-name="ce12">
            <text:p><text:s/>8.939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LAUBER BILHALBA DE ALMEID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/>
          </table:table-cell>
          <table:table-cell office:value-type="float" office:value="15368.69" table:style-name="ce12">
            <text:p><text:s/>15.368,69<text:s/></text:p>
          </table:table-cell>
          <table:table-cell office:value-type="float" office:value="2410.15" table:style-name="ce12">
            <text:p><text:s/>2.410,1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171.939999999999" table:style-name="ce12">
            <text:p><text:s/>19.171,94<text:s/></text:p>
          </table:table-cell>
          <table:table-cell office:value-type="float" office:value="-2112.12" table:style-name="ce12">
            <text:p><text:s/>(2.112,12)</text:p>
          </table:table-cell>
          <table:table-cell office:value-type="float" office:value="-3412.35" table:style-name="ce12">
            <text:p><text:s/>(3.412,3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524.47" table:style-name="ce12">
            <text:p><text:s/>(5.524,47)</text:p>
          </table:table-cell>
          <table:table-cell office:value-type="float" office:value="13647.47" table:style-name="ce12">
            <text:p><text:s/>13.647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LAUCE DE OLIVEIRA BARRO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4448.0600000000004" table:style-name="ce12">
            <text:p><text:s/>4.448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655.53" table:style-name="ce12">
            <text:p><text:s/>17.655,53<text:s/></text:p>
          </table:table-cell>
          <table:table-cell office:value-type="float" office:value="-1517.51" table:style-name="ce12">
            <text:p><text:s/>(1.517,51)</text:p>
          </table:table-cell>
          <table:table-cell office:value-type="float" office:value="-3489.82" table:style-name="ce12">
            <text:p><text:s/>(3.489,8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007.33" table:style-name="ce12">
            <text:p><text:s/>(5.007,33)</text:p>
          </table:table-cell>
          <table:table-cell office:value-type="float" office:value="12648.2" table:style-name="ce12">
            <text:p><text:s/>12.648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LEISON AMARAL DOS SANTOS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DIVISÃO DE GOVERNANÇA E GESTÃO DE TIC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2154.84" table:style-name="ce12">
            <text:p><text:s/>2.154,84<text:s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643.84" table:style-name="ce12">
            <text:p><text:s/>19.643,8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392.43" table:style-name="ce12">
            <text:p><text:s/>(3.392,4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01.28" table:style-name="ce12">
            <text:p><text:s/>(4.301,28)</text:p>
          </table:table-cell>
          <table:table-cell office:value-type="float" office:value="15342.56" table:style-name="ce12">
            <text:p><text:s/>15.342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RAZIELA MARTINS BARBOSA GUAZINA DE SIQUEIRA</text:p>
          </table:table-cell>
          <table:table-cell office:value-type="string" table:style-name="ce8">
            <text:p>ASSESSOR-CHEFE - CJ-03</text:p>
          </table:table-cell>
          <table:table-cell office:value-type="string" table:style-name="ce8">
            <text:p>GAB. DESEMBARGADOR TOMÁS BAWDEN DE CASTRO SILVA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390.1" table:style-name="ce12">
            <text:p><text:s/>25.390,10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4912.8900000000003" table:style-name="ce12">
            <text:p><text:s/>(4.912,8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607.85" table:style-name="ce12">
            <text:p><text:s/>(6.607,85)</text:p>
          </table:table-cell>
          <table:table-cell office:value-type="float" office:value="18782.25" table:style-name="ce12">
            <text:p><text:s/>18.782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RAZYELLY RAMOS DE OLIVEIRA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VTNAVI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886.96" table:style-name="ce12">
            <text:p><text:s/>16.886,9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114.88" table:style-name="ce12">
            <text:p><text:s/>(3.114,8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023.73" table:style-name="ce12">
            <text:p><text:s/>(4.023,73)</text:p>
          </table:table-cell>
          <table:table-cell office:value-type="float" office:value="12863.23" table:style-name="ce12">
            <text:p><text:s/>12.863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UILHERME ANACLETO LOURENÇO COÊLHO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TOMÁS BAWDEN DE CASTRO SILVA</text:p>
          </table:table-cell>
          <table:table-cell office:value-type="float" office:value="15496.63" table:style-name="ce12">
            <text:p><text:s/>15.496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576.849999999999" table:style-name="ce12">
            <text:p><text:s/>20.576,8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753.28" table:style-name="ce12">
            <text:p><text:s/>(3.753,2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62.13" table:style-name="ce12">
            <text:p><text:s/>(4.662,13)</text:p>
          </table:table-cell>
          <table:table-cell office:value-type="float" office:value="15914.72" table:style-name="ce12">
            <text:p><text:s/>15.914,7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UILHERME GOMES NUNES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1ªVTDO</text:p>
          </table:table-cell>
          <table:table-cell office:value-type="float" office:value="9445.0300000000007" table:style-name="ce12">
            <text:p><text:s/>9.445,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283.1099999999997" table:style-name="ce12">
            <text:p><text:s/>4.283,1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728.14" table:style-name="ce12">
            <text:p><text:s/>13.728,1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415.31" table:style-name="ce12">
            <text:p><text:s/>(1.415,3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324.16" table:style-name="ce12">
            <text:p><text:s/>(2.324,16)</text:p>
          </table:table-cell>
          <table:table-cell office:value-type="float" office:value="11403.98" table:style-name="ce12">
            <text:p><text:s/>11.403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HEITOR INACIO GRUBERT JUNIOR</text:p>
          </table:table-cell>
          <table:table-cell office:value-type="string" table:style-name="ce8">
            <text:p>CHEFE DE NÚCLEO - FC-06</text:p>
          </table:table-cell>
          <table:table-cell office:value-type="string" table:style-name="ce8">
            <text:p>NÚCLEO DE LIQUIDAÇÃO DE SENTENÇAS E ACÓRDÃOS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52.1" table:style-name="ce12">
            <text:p><text:s/>3.452,1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831.259999999998" table:style-name="ce12">
            <text:p><text:s/>18.831,26<text:s/></text:p>
          </table:table-cell>
          <table:table-cell office:value-type="float" office:value="-1636.92" table:style-name="ce12">
            <text:p><text:s/>(1.636,92)</text:p>
          </table:table-cell>
          <table:table-cell office:value-type="float" office:value="-3020.89" table:style-name="ce12">
            <text:p><text:s/>(3.020,8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57.8100000000004" table:style-name="ce12">
            <text:p><text:s/>(4.657,81)</text:p>
          </table:table-cell>
          <table:table-cell office:value-type="float" office:value="14173.45" table:style-name="ce12">
            <text:p><text:s/>14.173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HEITOR PERIN CAMPITELLI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A 5ªVTCG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2495.19" table:style-name="ce12">
            <text:p><text:s/>2.495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62.349999999999" table:style-name="ce12">
            <text:p><text:s/>16.962,35<text:s/></text:p>
          </table:table-cell>
          <table:table-cell office:value-type="float" office:value="-2082.13" table:style-name="ce12">
            <text:p><text:s/>(2.082,13)</text:p>
          </table:table-cell>
          <table:table-cell office:value-type="float" office:value="-2313.5700000000002" table:style-name="ce12">
            <text:p><text:s/>(2.313,5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95.7" table:style-name="ce12">
            <text:p><text:s/>(4.395,70)</text:p>
          </table:table-cell>
          <table:table-cell office:value-type="float" office:value="12566.65" table:style-name="ce12">
            <text:p><text:s/>12.566,6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HELEN JUÇARA AVILLA DA SILVA ECHEVERRIA</text:p>
          </table:table-cell>
          <table:table-cell office:value-type="string" table:style-name="ce8">
            <text:p>REMOVIDO</text:p>
          </table:table-cell>
          <table:table-cell office:value-type="string" table:style-name="ce8">
            <text:p>SEÇÃO DE MANDADOS JUDICIAI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398.39" table:style-name="ce12">
            <text:p><text:s/>11.398,39<text:s/></text:p>
          </table:table-cell>
          <table:table-cell office:value-type="float" office:value="11398.39" table:style-name="ce12">
            <text:p><text:s/>11.398,39<text:s/></text:p>
          </table:table-cell>
          <table:table-cell office:value-type="float" office:value="12791.49" table:style-name="ce12">
            <text:p><text:s/>12.791,49<text:s/></text:p>
          </table:table-cell>
          <table:table-cell office:value-type="float" office:value="11398.39" table:style-name="ce12">
            <text:p><text:s/>11.398,39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HELENA HIKARI TOMINAG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8603.12" table:style-name="ce12">
            <text:p><text:s/>18.603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603.12" table:style-name="ce12">
            <text:p><text:s/>18.603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064.54" table:style-name="ce12">
            <text:p><text:s/>(4.064,5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064.54" table:style-name="ce12">
            <text:p><text:s/>(4.064,54)</text:p>
          </table:table-cell>
          <table:table-cell office:value-type="float" office:value="14538.58" table:style-name="ce12">
            <text:p><text:s/>14.538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HÉLIO KENJI NISHIMURA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JOÃO DE DEUS GOMES DE SOUZA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268.96" table:style-name="ce12">
            <text:p><text:s/>17.268,9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034.57" table:style-name="ce12">
            <text:p><text:s/>(3.034,5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43.42" table:style-name="ce12">
            <text:p><text:s/>(3.943,42)</text:p>
          </table:table-cell>
          <table:table-cell office:value-type="float" office:value="13325.54" table:style-name="ce12">
            <text:p><text:s/>13.325,5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HÉLIO TEIXEIR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NÚCLEO DE MICROINFORMÁTICA E SUPORTE AO USUÁRIO</text:p>
          </table:table-cell>
          <table:table-cell office:value-type="float" office:value="13127.42" table:style-name="ce12">
            <text:p><text:s/>13.127,42<text:s/></text:p>
          </table:table-cell>
          <table:table-cell office:value-type="float" office:value="3846.77" table:style-name="ce12">
            <text:p><text:s/>3.846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367.29" table:style-name="ce12">
            <text:p><text:s/>18.367,29<text:s/></text:p>
          </table:table-cell>
          <table:table-cell office:value-type="float" office:value="-1973.16" table:style-name="ce12">
            <text:p><text:s/>(1.973,16)</text:p>
          </table:table-cell>
          <table:table-cell office:value-type="float" office:value="-3125.01" table:style-name="ce12">
            <text:p><text:s/>(3.125,0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098.17" table:style-name="ce12">
            <text:p><text:s/>(5.098,17)</text:p>
          </table:table-cell>
          <table:table-cell office:value-type="float" office:value="13269.12" table:style-name="ce12">
            <text:p><text:s/>13.269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HELOISA HELENA WANDERLEY MACIEL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3937.07" table:style-name="ce12">
            <text:p><text:s/>3.937,0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937.07" table:style-name="ce12">
            <text:p><text:s/>3.937,0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937.07" table:style-name="ce12">
            <text:p><text:s/>3.937,0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HELTON SAVIO DE SOUSA ROS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ÇÃO DE MANDADOS JUDICIAIS</text:p>
          </table:table-cell>
          <table:table-cell office:value-type="float" office:value="24996.75" table:style-name="ce12">
            <text:p><text:s/>24.996,75<text:s/></text:p>
          </table:table-cell>
          <table:table-cell office:value-type="float" office:value="2532.14" table:style-name="ce12">
            <text:p><text:s/>2.532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68.98" table:style-name="ce12">
            <text:p><text:s/>3.468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997.87" table:style-name="ce12">
            <text:p><text:s/>30.997,87<text:s/></text:p>
          </table:table-cell>
          <table:table-cell office:value-type="float" office:value="-4027.1" table:style-name="ce12">
            <text:p><text:s/>(4.027,10)</text:p>
          </table:table-cell>
          <table:table-cell office:value-type="float" office:value="-5358.44" table:style-name="ce12">
            <text:p><text:s/>(5.358,4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385.5400000000009" table:style-name="ce12">
            <text:p><text:s/>(9.385,54)</text:p>
          </table:table-cell>
          <table:table-cell office:value-type="float" office:value="21612.33" table:style-name="ce12">
            <text:p><text:s/>21.612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HENI PEREIRA RODRIGUES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/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2441.83" table:style-name="ce12">
            <text:p><text:s/>2.441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642.169999999998" table:style-name="ce12">
            <text:p><text:s/>16.642,17<text:s/></text:p>
          </table:table-cell>
          <table:table-cell office:value-type="float" office:value="-2029.3" table:style-name="ce12">
            <text:p><text:s/>(2.029,30)</text:p>
          </table:table-cell>
          <table:table-cell office:value-type="float" office:value="-2739.44" table:style-name="ce12">
            <text:p><text:s/>(2.739,4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768.74" table:style-name="ce12">
            <text:p><text:s/>(4.768,74)</text:p>
          </table:table-cell>
          <table:table-cell office:value-type="float" office:value="11873.43" table:style-name="ce12">
            <text:p><text:s/>11.873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HENRIQUE FEDER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5995.05" table:style-name="ce12">
            <text:p><text:s/>5.995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069.11" table:style-name="ce12">
            <text:p><text:s/>19.069,11<text:s/></text:p>
          </table:table-cell>
          <table:table-cell office:value-type="float" office:value="-1750.75" table:style-name="ce12">
            <text:p><text:s/>(1.750,75)</text:p>
          </table:table-cell>
          <table:table-cell office:value-type="float" office:value="-3342.95" table:style-name="ce12">
            <text:p><text:s/>(3.342,9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093.7" table:style-name="ce12">
            <text:p><text:s/>(5.093,70)</text:p>
          </table:table-cell>
          <table:table-cell office:value-type="float" office:value="13975.41" table:style-name="ce12">
            <text:p><text:s/>13.975,4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HENRY SERR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float" office:value="24077.43" table:style-name="ce12">
            <text:p><text:s/>24.077,43<text:s/></text:p>
          </table:table-cell>
          <table:table-cell office:value-type="float" office:value="3959.76" table:style-name="ce12">
            <text:p><text:s/>3.959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38.63" table:style-name="ce12">
            <text:p><text:s/>2.638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675.82" table:style-name="ce12">
            <text:p><text:s/>30.675,8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6512.16" table:style-name="ce12">
            <text:p><text:s/>(6.512,1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421.01" table:style-name="ce12">
            <text:p><text:s/>(7.421,01)</text:p>
          </table:table-cell>
          <table:table-cell office:value-type="float" office:value="23254.81" table:style-name="ce12">
            <text:p><text:s/>23.254,8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HIGYA ALESSANDRA MERLIN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NÚCLEO DE SAÚDE E PROGRAMAS ASSISTENCIAIS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325.45" table:style-name="ce12">
            <text:p><text:s/>23.325,45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233.87" table:style-name="ce12">
            <text:p><text:s/>(4.233,8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322.57" table:style-name="ce12">
            <text:p><text:s/>(7.322,57)</text:p>
          </table:table-cell>
          <table:table-cell office:value-type="float" office:value="16002.88" table:style-name="ce12">
            <text:p><text:s/>16.002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HILDA LOPES PENHARBEL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2584.9899999999998" table:style-name="ce12">
            <text:p><text:s/>2.584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659.05" table:style-name="ce12">
            <text:p><text:s/>15.659,05<text:s/></text:p>
          </table:table-cell>
          <table:table-cell office:value-type="float" office:value="-1188.0899999999999" table:style-name="ce12">
            <text:p><text:s/>(1.188,09)</text:p>
          </table:table-cell>
          <table:table-cell office:value-type="float" office:value="-2559.92" table:style-name="ce12">
            <text:p><text:s/>(2.559,92)</text:p>
          </table:table-cell>
          <table:table-cell office:value-type="float" office:value="-12.85" table:style-name="ce12">
            <text:p><text:s/>(12,8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60.86" table:style-name="ce12">
            <text:p><text:s/>(3.760,86)</text:p>
          </table:table-cell>
          <table:table-cell office:value-type="float" office:value="11898.19" table:style-name="ce12">
            <text:p><text:s/>11.898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HORLENE DUTRA DE ARAÚJO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2ªVTCG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2441.83" table:style-name="ce12">
            <text:p><text:s/>2.441,83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5629.13" table:style-name="ce12">
            <text:p><text:s/>5.629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851.19" table:style-name="ce12">
            <text:p><text:s/>24.851,19<text:s/></text:p>
          </table:table-cell>
          <table:table-cell office:value-type="float" office:value="-2095.34" table:style-name="ce12">
            <text:p><text:s/>(2.095,34)</text:p>
          </table:table-cell>
          <table:table-cell office:value-type="float" office:value="-4978.76" table:style-name="ce12">
            <text:p><text:s/>(4.978,7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074.1" table:style-name="ce12">
            <text:p><text:s/>(7.074,10)</text:p>
          </table:table-cell>
          <table:table-cell office:value-type="float" office:value="17777.09" table:style-name="ce12">
            <text:p><text:s/>17.777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IAMARA DE OLIVEIRA SILVA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COORDENADORIA DE CADASTRO E REMUNERAÇÃO DE PESSOAL</text:p>
          </table:table-cell>
          <table:table-cell office:value-type="float" office:value="9169.9500000000007" table:style-name="ce12">
            <text:p><text:s/>9.169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599.80999999999995" table:style-name="ce12">
            <text:p><text:s/>599,8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162.86" table:style-name="ce12">
            <text:p><text:s/>11.162,8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496.95" table:style-name="ce12">
            <text:p><text:s/>(1.496,9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405.8000000000002" table:style-name="ce12">
            <text:p><text:s/>(2.405,80)</text:p>
          </table:table-cell>
          <table:table-cell office:value-type="float" office:value="8757.06" table:style-name="ce12">
            <text:p><text:s/>8.757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IANE CECILIA TORRES BUCINSKY DE OLIVEIRA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6ªVTCG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72.76" table:style-name="ce12">
            <text:p><text:s/>3.572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72.76" table:style-name="ce12">
            <text:p><text:s/>3.572,76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IDAMIR FRANCO DE LIM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TOR DE REMUNERAÇÃO DE SERVIDORES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1694.96" table:style-name="ce12">
            <text:p><text:s/>1.694,9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295.53" table:style-name="ce12">
            <text:p><text:s/>16.295,53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736.05" table:style-name="ce12">
            <text:p><text:s/>(2.736,0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431.01" table:style-name="ce12">
            <text:p><text:s/>(4.431,01)</text:p>
          </table:table-cell>
          <table:table-cell office:value-type="float" office:value="11864.52" table:style-name="ce12">
            <text:p><text:s/>11.864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ILDA VIEIRA GENOUD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CRETARIA DA 4ªVTCG</text:p>
          </table:table-cell>
          <table:table-cell office:value-type="float" office:value="21757.24" table:style-name="ce12">
            <text:p><text:s/>21.757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50.34" table:style-name="ce12">
            <text:p><text:s/>23.150,34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237.8500000000004" table:style-name="ce12">
            <text:p><text:s/>(4.237,8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326.55" table:style-name="ce12">
            <text:p><text:s/>(7.326,55)</text:p>
          </table:table-cell>
          <table:table-cell office:value-type="float" office:value="15823.79" table:style-name="ce12">
            <text:p><text:s/>15.823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ILÍDIO TEIXEIRA DE SOUSA FILHO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7777.22" table:style-name="ce12">
            <text:p><text:s/>7.777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9446.91" table:style-name="ce12">
            <text:p><text:s/>29.446,91<text:s/></text:p>
          </table:table-cell>
          <table:table-cell office:value-type="float" office:value="-3532.58" table:style-name="ce12">
            <text:p><text:s/>(3.532,5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532.58" table:style-name="ce12">
            <text:p><text:s/>(3.532,58)</text:p>
          </table:table-cell>
          <table:table-cell office:value-type="float" office:value="25914.33" table:style-name="ce12">
            <text:p><text:s/>25.914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IONE ALBUQUERQUE PINTO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17441.759999999998" table:style-name="ce12">
            <text:p><text:s/>17.441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9111.449999999997" table:style-name="ce12">
            <text:p><text:s/>39.111,45<text:s/></text:p>
          </table:table-cell>
          <table:table-cell office:value-type="float" office:value="-5368.84" table:style-name="ce12">
            <text:p><text:s/>(5.368,8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368.84" table:style-name="ce12">
            <text:p><text:s/>(5.368,84)</text:p>
          </table:table-cell>
          <table:table-cell office:value-type="float" office:value="33742.61" table:style-name="ce12">
            <text:p><text:s/>33.742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IONE ALBUQUERQUE PINTO</text:p>
          </table:table-cell>
          <table:table-cell office:value-type="string" table:style-name="ce8">
            <text:p>ASSESSOR-CHEFE - CJ-03</text:p>
          </table:table-cell>
          <table:table-cell office:value-type="string" table:style-name="ce8">
            <text:p>GAB. DESEMBARGADOR JOÃO DE DEUS GOMES DE SOUZ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39.41" table:style-name="ce12">
            <text:p><text:s/>14.539,41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4846.47" table:style-name="ce12">
            <text:p><text:s/>4.846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778.98" table:style-name="ce12">
            <text:p><text:s/>20.778,9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153.01" table:style-name="ce12">
            <text:p><text:s/>(3.153,0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061.86" table:style-name="ce12">
            <text:p><text:s/>(4.061,86)</text:p>
          </table:table-cell>
          <table:table-cell office:value-type="float" office:value="16717.12" table:style-name="ce12">
            <text:p><text:s/>16.717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IRACELLE QUEIROZ SANTANA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SEÇÃO DE LEGISLAÇÃO DE PESSOAL</text:p>
          </table:table-cell>
          <table:table-cell office:value-type="float" office:value="9169.9500000000007" table:style-name="ce12">
            <text:p><text:s/>9.169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750.74" table:style-name="ce12">
            <text:p><text:s/>3.750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920.69" table:style-name="ce12">
            <text:p><text:s/>12.920,6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346.02" table:style-name="ce12">
            <text:p><text:s/>(1.346,0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254.87" table:style-name="ce12">
            <text:p><text:s/>(2.254,87)</text:p>
          </table:table-cell>
          <table:table-cell office:value-type="float" office:value="10665.82" table:style-name="ce12">
            <text:p><text:s/>10.665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IRMA APARECIDA DOS SANTOS MIRANDA</text:p>
          </table:table-cell>
          <table:table-cell office:value-type="string" table:style-name="ce8">
            <text:p>AUXILIAR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1834.77" table:style-name="ce12">
            <text:p><text:s/>1.834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642.01" table:style-name="ce12">
            <text:p><text:s/>14.642,01<text:s/></text:p>
          </table:table-cell>
          <table:table-cell office:value-type="float" office:value="-1020.28" table:style-name="ce12">
            <text:p><text:s/>(1.020,2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20.28" table:style-name="ce12">
            <text:p><text:s/>(1.020,28)</text:p>
          </table:table-cell>
          <table:table-cell office:value-type="float" office:value="13621.73" table:style-name="ce12">
            <text:p><text:s/>13.621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ISABELA QUEVEDO GOMES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NÚCLEO DE APOIO AO ATENDIMENTO DE MAGISTRADOS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31.52" table:style-name="ce12">
            <text:p><text:s/>1.331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379.61" table:style-name="ce12">
            <text:p><text:s/>379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36.58" table:style-name="ce12">
            <text:p><text:s/>25.036,58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756.5600000000004" table:style-name="ce12">
            <text:p><text:s/>(4.756,5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845.26" table:style-name="ce12">
            <text:p><text:s/>(7.845,26)</text:p>
          </table:table-cell>
          <table:table-cell office:value-type="float" office:value="17191.32" table:style-name="ce12">
            <text:p><text:s/>17.191,3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IVETE FÁTIMA FERREIR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1929.88" table:style-name="ce12">
            <text:p><text:s/>1.929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137.35" table:style-name="ce12">
            <text:p><text:s/>15.137,35<text:s/></text:p>
          </table:table-cell>
          <table:table-cell office:value-type="float" office:value="-1102.01" table:style-name="ce12">
            <text:p><text:s/>(1.102,01)</text:p>
          </table:table-cell>
          <table:table-cell office:value-type="float" office:value="-2387.9899999999998" table:style-name="ce12">
            <text:p><text:s/>(2.387,9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490" table:style-name="ce12">
            <text:p><text:s/>(3.490,00)</text:p>
          </table:table-cell>
          <table:table-cell office:value-type="float" office:value="11647.35" table:style-name="ce12">
            <text:p><text:s/>11.647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ACIRA ROSA DOS SANTOS MOREIR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1888.13" table:style-name="ce12">
            <text:p><text:s/>1.888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095.6" table:style-name="ce12">
            <text:p><text:s/>15.095,60<text:s/></text:p>
          </table:table-cell>
          <table:table-cell office:value-type="float" office:value="-1095.1199999999999" table:style-name="ce12">
            <text:p><text:s/>(1.095,12)</text:p>
          </table:table-cell>
          <table:table-cell office:value-type="float" office:value="-2430.54" table:style-name="ce12">
            <text:p><text:s/>(2.430,5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525.66" table:style-name="ce12">
            <text:p><text:s/>(3.525,66)</text:p>
          </table:table-cell>
          <table:table-cell office:value-type="float" office:value="11569.94" table:style-name="ce12">
            <text:p><text:s/>11.569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ACKELINE GONÇALVES JACQUES EUQUÉRIO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5ªVTCG</text:p>
          </table:table-cell>
          <table:table-cell office:value-type="float" office:value="13127.42" table:style-name="ce12">
            <text:p><text:s/>13.127,42<text:s/></text:p>
          </table:table-cell>
          <table:table-cell office:value-type="float" office:value="481.27" table:style-name="ce12">
            <text:p><text:s/>481,27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81.45" table:style-name="ce12">
            <text:p><text:s/>17.181,4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195.86" table:style-name="ce12">
            <text:p><text:s/>(3.195,8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104.71" table:style-name="ce12">
            <text:p><text:s/>(4.104,71)</text:p>
          </table:table-cell>
          <table:table-cell office:value-type="float" office:value="13076.74" table:style-name="ce12">
            <text:p><text:s/>13.076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ACSON DOUGLAS BOMFIM DE OLIVEIRA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NÚCLEO DE LIQUIDAÇÃO DE SENTENÇAS E ACÓRDÃOS</text:p>
          </table:table-cell>
          <table:table-cell office:value-type="float" office:value="9169.9500000000007" table:style-name="ce12">
            <text:p><text:s/>9.169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742.71" table:style-name="ce12">
            <text:p><text:s/>12.742,7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894.48" table:style-name="ce12">
            <text:p><text:s/>(1.894,4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803.33" table:style-name="ce12">
            <text:p><text:s/>(2.803,33)</text:p>
          </table:table-cell>
          <table:table-cell office:value-type="float" office:value="9939.3799999999992" table:style-name="ce12">
            <text:p><text:s/>9.939,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AIME CALDEIRA</text:p>
          </table:table-cell>
          <table:table-cell office:value-type="string" table:style-name="ce8">
            <text:p>JUIZ CLASSISTA</text:p>
          </table:table-cell>
          <table:table-cell office:value-type="string" table:style-name="ce8">
            <text:p>INATIVO</text:p>
          </table:table-cell>
          <table:table-cell office:value-type="float" office:value="10765.01" table:style-name="ce12">
            <text:p><text:s/>10.765,01<text:s/></text:p>
          </table:table-cell>
          <table:table-cell office:value-type="float" office:value="538.25" table:style-name="ce12">
            <text:p><text:s/>538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303.26" table:style-name="ce12">
            <text:p><text:s/>11.303,26<text:s/></text:p>
          </table:table-cell>
          <table:table-cell office:value-type="float" office:value="-509.99" table:style-name="ce12">
            <text:p><text:s/>(509,99)</text:p>
          </table:table-cell>
          <table:table-cell office:value-type="float" office:value="-1496.42" table:style-name="ce12">
            <text:p><text:s/>(1.496,4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006.41" table:style-name="ce12">
            <text:p><text:s/>(2.006,41)</text:p>
          </table:table-cell>
          <table:table-cell office:value-type="float" office:value="9296.85" table:style-name="ce12">
            <text:p><text:s/>9.296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AIR MARTINS JANKOSWSKY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GAB. DESEMBARGADOR CÉSAR PALUMBO FERNANDES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7360.24" table:style-name="ce12">
            <text:p><text:s/>7.360,24<text:s/></text:p>
          </table:table-cell>
          <table:table-cell office:value-type="float" office:value="1849.43" table:style-name="ce12">
            <text:p><text:s/>1.849,43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2272.46" table:style-name="ce12">
            <text:p><text:s/>32.272,4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6484.8" table:style-name="ce12">
            <text:p><text:s/>(6.484,8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393.65" table:style-name="ce12">
            <text:p><text:s/>(7.393,65)</text:p>
          </table:table-cell>
          <table:table-cell office:value-type="float" office:value="24878.81" table:style-name="ce12">
            <text:p><text:s/>24.878,8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AIRO DE SOUSA ROS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2516.88" table:style-name="ce12">
            <text:p><text:s/>2.516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724.35" table:style-name="ce12">
            <text:p><text:s/>15.724,35<text:s/></text:p>
          </table:table-cell>
          <table:table-cell office:value-type="float" office:value="-1198.8699999999999" table:style-name="ce12">
            <text:p><text:s/>(1.198,87)</text:p>
          </table:table-cell>
          <table:table-cell office:value-type="float" office:value="-2314" table:style-name="ce12">
            <text:p><text:s/>(2.314,0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512.87" table:style-name="ce12">
            <text:p><text:s/>(3.512,87)</text:p>
          </table:table-cell>
          <table:table-cell office:value-type="float" office:value="12211.48" table:style-name="ce12">
            <text:p><text:s/>12.211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AKSON GOMES PELZL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POLÍCIA JUDICIAL</text:p>
          </table:table-cell>
          <table:table-cell office:value-type="float" office:value="15075.19" table:style-name="ce12">
            <text:p><text:s/>15.075,19<text:s/></text:p>
          </table:table-cell>
          <table:table-cell office:value-type="float" office:value="1524.12" table:style-name="ce12">
            <text:p><text:s/>1.524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992.41" table:style-name="ce12">
            <text:p><text:s/>17.992,41<text:s/></text:p>
          </table:table-cell>
          <table:table-cell office:value-type="float" office:value="-1933.47" table:style-name="ce12">
            <text:p><text:s/>(1.933,47)</text:p>
          </table:table-cell>
          <table:table-cell office:value-type="float" office:value="-3084.97" table:style-name="ce12">
            <text:p><text:s/>(3.084,9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018.4399999999996" table:style-name="ce12">
            <text:p><text:s/>(5.018,44)</text:p>
          </table:table-cell>
          <table:table-cell office:value-type="float" office:value="12973.97" table:style-name="ce12">
            <text:p><text:s/>12.973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ANAINA DIAS DUARTE MARTINS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FRANCISCO DAS CHAGAS LIMA FILHO</text:p>
          </table:table-cell>
          <table:table-cell office:value-type="float" office:value="19253.25" table:style-name="ce12">
            <text:p><text:s/>19.253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333.47" table:style-name="ce12">
            <text:p><text:s/>24.333,4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786.3599999999997" table:style-name="ce12">
            <text:p><text:s/>(4.786,3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695.21" table:style-name="ce12">
            <text:p><text:s/>(5.695,21)</text:p>
          </table:table-cell>
          <table:table-cell office:value-type="float" office:value="18638.259999999998" table:style-name="ce12">
            <text:p><text:s/>18.638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ANCER BARBOSA SOBREIRA</text:p>
          </table:table-cell>
          <table:table-cell office:value-type="string" table:style-name="ce8">
            <text:p>ANALISTA JUDICIÁRIO - NÍVEL SUPERIOR A1</text:p>
          </table:table-cell>
          <table:table-cell office:value-type="string" table:style-name="ce8">
            <text:p>NÚCLEO DE AUDITORIA INTERNA</text:p>
          </table:table-cell>
          <table:table-cell office:value-type="float" office:value="14607.05" table:style-name="ce12">
            <text:p><text:s/>14.607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000.15" table:style-name="ce12">
            <text:p><text:s/>16.000,15<text:s/></text:p>
          </table:table-cell>
          <table:table-cell office:value-type="float" office:value="-1894.5" table:style-name="ce12">
            <text:p><text:s/>(1.894,50)</text:p>
          </table:table-cell>
          <table:table-cell office:value-type="float" office:value="-2599.9499999999998" table:style-name="ce12">
            <text:p><text:s/>(2.599,9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494.45" table:style-name="ce12">
            <text:p><text:s/>(4.494,45)</text:p>
          </table:table-cell>
          <table:table-cell office:value-type="float" office:value="11505.7" table:style-name="ce12">
            <text:p><text:s/>11.505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ANE CLÉIA DOBRI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3ªVTCG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80.23" table:style-name="ce12">
            <text:p><text:s/>16.780,23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869.35" table:style-name="ce12">
            <text:p><text:s/>(2.869,3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64.3100000000004" table:style-name="ce12">
            <text:p><text:s/>(4.564,31)</text:p>
          </table:table-cell>
          <table:table-cell office:value-type="float" office:value="12215.92" table:style-name="ce12">
            <text:p><text:s/>12.215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ANETE RIBEIRO DE MIRAND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2495.19" table:style-name="ce12">
            <text:p><text:s/>2.495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302.43" table:style-name="ce12">
            <text:p><text:s/>15.302,43<text:s/></text:p>
          </table:table-cell>
          <table:table-cell office:value-type="float" office:value="-1129.25" table:style-name="ce12">
            <text:p><text:s/>(1.129,2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29.25" table:style-name="ce12">
            <text:p><text:s/>(1.129,25)</text:p>
          </table:table-cell>
          <table:table-cell office:value-type="float" office:value="14173.18" table:style-name="ce12">
            <text:p><text:s/>14.173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ANINE PAGNAN DE CARVALHO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GABINETE DE JUIZ TITULAR DA VTFSUL</text:p>
          </table:table-cell>
          <table:table-cell office:value-type="float" office:value="20673.330000000002" table:style-name="ce12">
            <text:p><text:s/>20.673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574.73" table:style-name="ce12">
            <text:p><text:s/>24.574,7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822.79" table:style-name="ce12">
            <text:p><text:s/>(4.822,7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731.64" table:style-name="ce12">
            <text:p><text:s/>(5.731,64)</text:p>
          </table:table-cell>
          <table:table-cell office:value-type="float" office:value="18843.09" table:style-name="ce12">
            <text:p><text:s/>18.843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ÂNIO APARECIDO VILA MAIOR DA SILV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POLÍCIA JUDICIAL</text:p>
          </table:table-cell>
          <table:table-cell office:value-type="float" office:value="14674.96" table:style-name="ce12">
            <text:p><text:s/>14.674,96<text:s/></text:p>
          </table:table-cell>
          <table:table-cell office:value-type="float" office:value="2969.92" table:style-name="ce12">
            <text:p><text:s/>2.969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1058.69" table:style-name="ce12">
            <text:p><text:s/>1.058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096.669999999998" table:style-name="ce12">
            <text:p><text:s/>20.096,67<text:s/></text:p>
          </table:table-cell>
          <table:table-cell office:value-type="float" office:value="-2403.37" table:style-name="ce12">
            <text:p><text:s/>(2.403,37)</text:p>
          </table:table-cell>
          <table:table-cell office:value-type="float" office:value="-3586.56" table:style-name="ce12">
            <text:p><text:s/>(3.586,5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989.93" table:style-name="ce12">
            <text:p><text:s/>(5.989,93)</text:p>
          </table:table-cell>
          <table:table-cell office:value-type="float" office:value="14106.74" table:style-name="ce12">
            <text:p><text:s/>14.106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AQUES BENTO HACHMANN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TOR DE APOIO AO JUIZ DIRETOR DO FORO DE DOURADOS</text:p>
          </table:table-cell>
          <table:table-cell office:value-type="float" office:value="13901.2" table:style-name="ce12">
            <text:p><text:s/>13.901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843.82" table:style-name="ce12">
            <text:p><text:s/>16.843,82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834.7" table:style-name="ce12">
            <text:p><text:s/>(2.834,7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29.66" table:style-name="ce12">
            <text:p><text:s/>(4.529,66)</text:p>
          </table:table-cell>
          <table:table-cell office:value-type="float" office:value="12314.16" table:style-name="ce12">
            <text:p><text:s/>12.314,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ARBAS OLIVA FILHO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MNOV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1174.97" table:style-name="ce12">
            <text:p><text:s/>1.174,97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08.560000000001" table:style-name="ce12">
            <text:p><text:s/>18.008,56<text:s/></text:p>
          </table:table-cell>
          <table:table-cell office:value-type="float" office:value="-1886.3" table:style-name="ce12">
            <text:p><text:s/>(1.886,30)</text:p>
          </table:table-cell>
          <table:table-cell office:value-type="float" office:value="-3102.38" table:style-name="ce12">
            <text:p><text:s/>(3.102,3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988.68" table:style-name="ce12">
            <text:p><text:s/>(4.988,68)</text:p>
          </table:table-cell>
          <table:table-cell office:value-type="float" office:value="13019.88" table:style-name="ce12">
            <text:p><text:s/>13.019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ARBAS RENÊ GONÇALVES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CONFORMIDADE DE CONTRATAÇÕES</text:p>
          </table:table-cell>
          <table:table-cell office:value-type="float" office:value="15496.63" table:style-name="ce12">
            <text:p><text:s/>15.496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1362.27" table:style-name="ce12">
            <text:p><text:s/>1.362,2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760.3" table:style-name="ce12">
            <text:p><text:s/>20.760,30<text:s/></text:p>
          </table:table-cell>
          <table:table-cell office:value-type="float" office:value="-2039.52" table:style-name="ce12">
            <text:p><text:s/>(2.039,52)</text:p>
          </table:table-cell>
          <table:table-cell office:value-type="float" office:value="-3869.11" table:style-name="ce12">
            <text:p><text:s/>(3.869,1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908.63" table:style-name="ce12">
            <text:p><text:s/>(5.908,63)</text:p>
          </table:table-cell>
          <table:table-cell office:value-type="float" office:value="14851.67" table:style-name="ce12">
            <text:p><text:s/>14.851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EAN PAULO FRATARI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ÇÃO DE APOIO JUDICIÁRIO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325.45" table:style-name="ce12">
            <text:p><text:s/>23.325,45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181.7299999999996" table:style-name="ce12">
            <text:p><text:s/>(4.181,7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270.43" table:style-name="ce12">
            <text:p><text:s/>(7.270,43)</text:p>
          </table:table-cell>
          <table:table-cell office:value-type="float" office:value="16055.02" table:style-name="ce12">
            <text:p><text:s/>16.055,0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EANE CATELAN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GABINETE DE JUIZ TITULAR DA 2ªVTCG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2579.1" table:style-name="ce12">
            <text:p><text:s/>2.579,10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412.85" table:style-name="ce12">
            <text:p><text:s/>28.412,85<text:s/></text:p>
          </table:table-cell>
          <table:table-cell office:value-type="float" office:value="-3514.25" table:style-name="ce12">
            <text:p><text:s/>(3.514,25)</text:p>
          </table:table-cell>
          <table:table-cell office:value-type="float" office:value="-5463.74" table:style-name="ce12">
            <text:p><text:s/>(5.463,7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977.99" table:style-name="ce12">
            <text:p><text:s/>(8.977,99)</text:p>
          </table:table-cell>
          <table:table-cell office:value-type="float" office:value="19434.86" table:style-name="ce12">
            <text:p><text:s/>19.434,8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ECER PEREIRA LUIZ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2356.79" table:style-name="ce12">
            <text:p><text:s/>2.356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164.03" table:style-name="ce12">
            <text:p><text:s/>15.164,03<text:s/></text:p>
          </table:table-cell>
          <table:table-cell office:value-type="float" office:value="-1106.42" table:style-name="ce12">
            <text:p><text:s/>(1.106,42)</text:p>
          </table:table-cell>
          <table:table-cell office:value-type="float" office:value="-2394.11" table:style-name="ce12">
            <text:p><text:s/>(2.394,1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500.53" table:style-name="ce12">
            <text:p><text:s/>(3.500,53)</text:p>
          </table:table-cell>
          <table:table-cell office:value-type="float" office:value="11663.5" table:style-name="ce12">
            <text:p><text:s/>11.663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ENIFFER KELLY DA SILVA CHIRIATO PINTO MARTINS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4ªVTCG</text:p>
          </table:table-cell>
          <table:table-cell office:value-type="float" office:value="13298.21" table:style-name="ce12">
            <text:p><text:s/>13.298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3987.3" table:style-name="ce12">
            <text:p><text:s/>3.987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858.27" table:style-name="ce12">
            <text:p><text:s/>20.858,27<text:s/></text:p>
          </table:table-cell>
          <table:table-cell office:value-type="float" office:value="-1700.35" table:style-name="ce12">
            <text:p><text:s/>(1.700,35)</text:p>
          </table:table-cell>
          <table:table-cell office:value-type="float" office:value="-3885.05" table:style-name="ce12">
            <text:p><text:s/>(3.885,0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585.4" table:style-name="ce12">
            <text:p><text:s/>(5.585,40)</text:p>
          </table:table-cell>
          <table:table-cell office:value-type="float" office:value="15272.87" table:style-name="ce12">
            <text:p><text:s/>15.272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ÉSSICA BORGES FÉLIX SALIB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GABINETE DE JUIZ TITULAR DA VTPARA</text:p>
          </table:table-cell>
          <table:table-cell office:value-type="float" office:value="15311.04" table:style-name="ce12">
            <text:p><text:s/>15.311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391.259999999998" table:style-name="ce12">
            <text:p><text:s/>20.391,2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519.86" table:style-name="ce12">
            <text:p><text:s/>(3.519,8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428.71" table:style-name="ce12">
            <text:p><text:s/>(4.428,71)</text:p>
          </table:table-cell>
          <table:table-cell office:value-type="float" office:value="15962.55" table:style-name="ce12">
            <text:p><text:s/>15.962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ESSICA KRISTINA DA SILVA CHIRIATO PINTO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15496.63" table:style-name="ce12">
            <text:p><text:s/>15.496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398.03" table:style-name="ce12">
            <text:p><text:s/>19.398,0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701.15" table:style-name="ce12">
            <text:p><text:s/>(3.701,1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10" table:style-name="ce12">
            <text:p><text:s/>(4.610,00)</text:p>
          </table:table-cell>
          <table:table-cell office:value-type="float" office:value="14788.03" table:style-name="ce12">
            <text:p><text:s/>14.788,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ANA DARC DOS SANTOS LIM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2679.05" table:style-name="ce12">
            <text:p><text:s/>2.679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886.52" table:style-name="ce12">
            <text:p><text:s/>15.886,52<text:s/></text:p>
          </table:table-cell>
          <table:table-cell office:value-type="float" office:value="-1225.6300000000001" table:style-name="ce12">
            <text:p><text:s/>(1.225,6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225.6300000000001" table:style-name="ce12">
            <text:p><text:s/>(1.225,63)</text:p>
          </table:table-cell>
          <table:table-cell office:value-type="float" office:value="14660.89" table:style-name="ce12">
            <text:p><text:s/>14.660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ÃO ARMANDO MINOZZO MACHADO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NÚCLEO DE SAÚDE E PROGRAMAS ASSISTENCIAI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121.4399999999996" table:style-name="ce12">
            <text:p><text:s/>4.121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121.4399999999996" table:style-name="ce12">
            <text:p><text:s/>4.121,44<text:s/></text:p>
          </table:table-cell>
          <table:table-cell office:value-type="float" office:value="13782.52" table:style-name="ce12">
            <text:p><text:s/>13.782,52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ÃO CARLOS ÁVILLA DA SILVA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DA VTJARD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646.82" table:style-name="ce12">
            <text:p><text:s/>16.646,82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2837.98" table:style-name="ce12">
            <text:p><text:s/>(2.837,9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13.59" table:style-name="ce12">
            <text:p><text:s/>(4.513,59)</text:p>
          </table:table-cell>
          <table:table-cell office:value-type="float" office:value="12133.23" table:style-name="ce12">
            <text:p><text:s/>12.133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ÃO CARLOS BARBOSA TÁVOR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ÇÃO DE APOIO À SECRETARIA-GERAL JUDICIÁRIA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109.5" table:style-name="ce12">
            <text:p><text:s/>(4.109,5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198.2" table:style-name="ce12">
            <text:p><text:s/>(7.198,20)</text:p>
          </table:table-cell>
          <table:table-cell office:value-type="float" office:value="14471.49" table:style-name="ce12">
            <text:p><text:s/>14.471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ÃO CARLOS FERREIRA FILHO</text:p>
          </table:table-cell>
          <table:table-cell office:value-type="string" table:style-name="ce8">
            <text:p>CHEFE DE DIVISÃO - CJ-01</text:p>
          </table:table-cell>
          <table:table-cell office:value-type="string" table:style-name="ce8">
            <text:p>DIVISÃO DE GOVERNANÇA E GESTÃO DE TIC</text:p>
          </table:table-cell>
          <table:table-cell office:value-type="float" office:value="13447.61" table:style-name="ce12">
            <text:p><text:s/>13.447,61<text:s/></text:p>
          </table:table-cell>
          <table:table-cell office:value-type="float" office:value="2387.1" table:style-name="ce12">
            <text:p><text:s/>2.387,10<text:s/></text:p>
          </table:table-cell>
          <table:table-cell office:value-type="float" office:value="6731.35" table:style-name="ce12">
            <text:p><text:s/>6.731,35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175.44" table:style-name="ce12">
            <text:p><text:s/>175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134.6" table:style-name="ce12">
            <text:p><text:s/>24.134,6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608.63" table:style-name="ce12">
            <text:p><text:s/>(4.608,6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517.48" table:style-name="ce12">
            <text:p><text:s/>(5.517,48)</text:p>
          </table:table-cell>
          <table:table-cell office:value-type="float" office:value="18617.12" table:style-name="ce12">
            <text:p><text:s/>18.617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ÃO CARLOS VALENTE</text:p>
          </table:table-cell>
          <table:table-cell office:value-type="string" table:style-name="ce8">
            <text:p>CHEFE DE NÚCLEO - FC-06</text:p>
          </table:table-cell>
          <table:table-cell office:value-type="string" table:style-name="ce8">
            <text:p>NÚCLEO DE AUDITORIA INTERNA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2387.1" table:style-name="ce12">
            <text:p><text:s/>2.387,10<text:s/></text:p>
          </table:table-cell>
          <table:table-cell office:value-type="float" office:value="3452.1" table:style-name="ce12">
            <text:p><text:s/>3.452,1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599.86" table:style-name="ce12">
            <text:p><text:s/>20.599,8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083.79" table:style-name="ce12">
            <text:p><text:s/>(4.083,7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992.6400000000003" table:style-name="ce12">
            <text:p><text:s/>(4.992,64)</text:p>
          </table:table-cell>
          <table:table-cell office:value-type="float" office:value="15607.22" table:style-name="ce12">
            <text:p><text:s/>15.607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40.04" table:style-name="ce14">
            <text:p><text:s/>2.640,04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ÃO DOUGLAS GUIO DE AZEVEDO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VARA DO TRABALHO DE COXIM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6164.17" table:style-name="ce12">
            <text:p><text:s/>6.164,17<text:s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322.09" table:style-name="ce12">
            <text:p><text:s/>30.322,0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6809.54" table:style-name="ce12">
            <text:p><text:s/>(6.809,5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718.39" table:style-name="ce12">
            <text:p><text:s/>(7.718,39)</text:p>
          </table:table-cell>
          <table:table-cell office:value-type="float" office:value="22603.7" table:style-name="ce12">
            <text:p><text:s/>22.603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ÃO ELIAS FIGUEIREDO JUNIOR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float" office:value="24734.09" table:style-name="ce12">
            <text:p><text:s/>24.734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127.19" table:style-name="ce12">
            <text:p><text:s/>26.127,1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188.07" table:style-name="ce12">
            <text:p><text:s/>(4.188,0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096.92" table:style-name="ce12">
            <text:p><text:s/>(5.096,92)</text:p>
          </table:table-cell>
          <table:table-cell office:value-type="float" office:value="21030.27" table:style-name="ce12">
            <text:p><text:s/>21.030,2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ÃO FRANCISCO DE BRITO NETO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/>
          </table:table-cell>
          <table:table-cell office:value-type="float" office:value="21757.24" table:style-name="ce12">
            <text:p><text:s/>21.757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50.34" table:style-name="ce12">
            <text:p><text:s/>23.150,34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185.71" table:style-name="ce12">
            <text:p><text:s/>(4.185,7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274.41" table:style-name="ce12">
            <text:p><text:s/>(7.274,41)</text:p>
          </table:table-cell>
          <table:table-cell office:value-type="float" office:value="15875.93" table:style-name="ce12">
            <text:p><text:s/>15.875,9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ÃO GABRIEL PAMPLONA MOSIMANN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268.96" table:style-name="ce12">
            <text:p><text:s/>17.268,9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668.61" table:style-name="ce12">
            <text:p><text:s/>(2.668,6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577.46" table:style-name="ce12">
            <text:p><text:s/>(3.577,46)</text:p>
          </table:table-cell>
          <table:table-cell office:value-type="float" office:value="13691.5" table:style-name="ce12">
            <text:p><text:s/>13.691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ÃO LUIZ BITENCOURT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TOR DE APOIO À DIVISÃO DE DOCUMENTAÇÃO E MEMÓRIA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9389.7199999999993" table:style-name="ce12">
            <text:p><text:s/>9.389,7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6607.92" table:style-name="ce12">
            <text:p><text:s/>6.607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598.21" table:style-name="ce12">
            <text:p><text:s/>30.598,21<text:s/></text:p>
          </table:table-cell>
          <table:table-cell office:value-type="float" office:value="-2773.42" table:style-name="ce12">
            <text:p><text:s/>(2.773,42)</text:p>
          </table:table-cell>
          <table:table-cell office:value-type="float" office:value="-5321.4" table:style-name="ce12">
            <text:p><text:s/>(5.321,4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094.82" table:style-name="ce12">
            <text:p><text:s/>(8.094,82)</text:p>
          </table:table-cell>
          <table:table-cell office:value-type="float" office:value="22503.39" table:style-name="ce12">
            <text:p><text:s/>22.503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ÃO LUIZ CARDOSO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0977.63" table:style-name="ce12">
            <text:p><text:s/>10.977,63<text:s/></text:p>
          </table:table-cell>
          <table:table-cell office:value-type="float" office:value="9032.6200000000008" table:style-name="ce12">
            <text:p><text:s/>9.032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010.25" table:style-name="ce12">
            <text:p><text:s/>20.010,25<text:s/></text:p>
          </table:table-cell>
          <table:table-cell office:value-type="float" office:value="-1906.04" table:style-name="ce12">
            <text:p><text:s/>(1.906,04)</text:p>
          </table:table-cell>
          <table:table-cell office:value-type="float" office:value="-3506.93" table:style-name="ce12">
            <text:p><text:s/>(3.506,9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412.97" table:style-name="ce12">
            <text:p><text:s/>(5.412,97)</text:p>
          </table:table-cell>
          <table:table-cell office:value-type="float" office:value="14597.28" table:style-name="ce12">
            <text:p><text:s/>14.597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ÃO MÁRCIO HIDALGO TALARICO</text:p>
          </table:table-cell>
          <table:table-cell office:value-type="string" table:style-name="ce8">
            <text:p>COORDENADOR - CJ-02</text:p>
          </table:table-cell>
          <table:table-cell office:value-type="string" table:style-name="ce8">
            <text:p>COORDENADORIA DE MATERIAL E LOGÍSTICA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2154.84" table:style-name="ce12">
            <text:p><text:s/>2.154,84<text:s/></text:p>
          </table:table-cell>
          <table:table-cell office:value-type="float" office:value="8313.3700000000008" table:style-name="ce12">
            <text:p><text:s/>8.313,37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228.87" table:style-name="ce12">
            <text:p><text:s/>25.228,87<text:s/></text:p>
          </table:table-cell>
          <table:table-cell office:value-type="float" office:value="-2037.28" table:style-name="ce12">
            <text:p><text:s/>(2.037,28)</text:p>
          </table:table-cell>
          <table:table-cell office:value-type="float" office:value="-4994.3100000000004" table:style-name="ce12">
            <text:p><text:s/>(4.994,3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031.59" table:style-name="ce12">
            <text:p><text:s/>(7.031,59)</text:p>
          </table:table-cell>
          <table:table-cell office:value-type="float" office:value="18197.28" table:style-name="ce12">
            <text:p><text:s/>18.197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CELIM TELES DA SILVA JÚNIOR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NAND</text:p>
          </table:table-cell>
          <table:table-cell office:value-type="float" office:value="1955.36" table:style-name="ce12">
            <text:p><text:s/>1.955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528.12" table:style-name="ce12">
            <text:p><text:s/>5.528,12<text:s/></text:p>
          </table:table-cell>
          <table:table-cell office:value-type="float" office:value="-273.75" table:style-name="ce12">
            <text:p><text:s/>(273,75)</text:p>
          </table:table-cell>
          <table:table-cell office:value-type="float" office:value="-154.1" table:style-name="ce12">
            <text:p><text:s/>(154,1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7.85" table:style-name="ce12">
            <text:p><text:s/>(427,85)</text:p>
          </table:table-cell>
          <table:table-cell office:value-type="float" office:value="5100.2700000000004" table:style-name="ce12">
            <text:p><text:s/>5.100,2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ÔNIO LOPES RODRIGUES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ÇÃO DE MANDADOS JUDICIAIS</text:p>
          </table:table-cell>
          <table:table-cell office:value-type="float" office:value="24734.09" table:style-name="ce12">
            <text:p><text:s/>24.734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68.98" table:style-name="ce12">
            <text:p><text:s/>3.468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203.07" table:style-name="ce12">
            <text:p><text:s/>28.203,07<text:s/></text:p>
          </table:table-cell>
          <table:table-cell office:value-type="float" office:value="-3594.33" table:style-name="ce12">
            <text:p><text:s/>(3.594,33)</text:p>
          </table:table-cell>
          <table:table-cell office:value-type="float" office:value="-4917.43" table:style-name="ce12">
            <text:p><text:s/>(4.917,4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511.76" table:style-name="ce12">
            <text:p><text:s/>(8.511,76)</text:p>
          </table:table-cell>
          <table:table-cell office:value-type="float" office:value="19691.310000000001" table:style-name="ce12">
            <text:p><text:s/>19.691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RGE ELIAS HATCHWELL DE ALMEIDA JUNIOR</text:p>
          </table:table-cell>
          <table:table-cell office:value-type="string" table:style-name="ce8">
            <text:p>ASSESSOR - CJ-02</text:p>
          </table:table-cell>
          <table:table-cell office:value-type="string" table:style-name="ce8">
            <text:p>GAB. DESEMBARGADOR NICANOR DE ARAÚJO LIMA</text:p>
          </table:table-cell>
          <table:table-cell office:value-type="float" office:value="21867.4" table:style-name="ce12">
            <text:p><text:s/>21.86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313.3700000000008" table:style-name="ce12">
            <text:p><text:s/>8.313,37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1573.87" table:style-name="ce12">
            <text:p><text:s/>31.573,8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6582.78" table:style-name="ce12">
            <text:p><text:s/>(6.582,7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491.63" table:style-name="ce12">
            <text:p><text:s/>(7.491,63)</text:p>
          </table:table-cell>
          <table:table-cell office:value-type="float" office:value="24082.240000000002" table:style-name="ce12">
            <text:p><text:s/>24.082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RGE MARQUES BATIST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013.03" table:style-name="ce12">
            <text:p><text:s/>21.013,03<text:s/></text:p>
          </table:table-cell>
          <table:table-cell office:value-type="float" office:value="4653.21" table:style-name="ce12">
            <text:p><text:s/>4.653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666.240000000002" table:style-name="ce12">
            <text:p><text:s/>25.666,24<text:s/></text:p>
          </table:table-cell>
          <table:table-cell office:value-type="float" office:value="-2839.28" table:style-name="ce12">
            <text:p><text:s/>(2.839,28)</text:p>
          </table:table-cell>
          <table:table-cell office:value-type="float" office:value="-4857.82" table:style-name="ce12">
            <text:p><text:s/>(4.857,8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697.1" table:style-name="ce12">
            <text:p><text:s/>(7.697,10)</text:p>
          </table:table-cell>
          <table:table-cell office:value-type="float" office:value="17969.14" table:style-name="ce12">
            <text:p><text:s/>17.969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ANTÔNIO CARDOSO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CENTRAL DE MANDADOS E APOIO DA VTMNOV</text:p>
          </table:table-cell>
          <table:table-cell office:value-type="float" office:value="24164.98" table:style-name="ce12">
            <text:p><text:s/>24.164,98<text:s/></text:p>
          </table:table-cell>
          <table:table-cell office:value-type="float" office:value="686.89" table:style-name="ce12">
            <text:p><text:s/>686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244.97" table:style-name="ce12">
            <text:p><text:s/>26.244,97<text:s/></text:p>
          </table:table-cell>
          <table:table-cell office:value-type="float" office:value="-3599.31" table:style-name="ce12">
            <text:p><text:s/>(3.599,31)</text:p>
          </table:table-cell>
          <table:table-cell office:value-type="float" office:value="-4896.32" table:style-name="ce12">
            <text:p><text:s/>(4.896,3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495.6299999999992" table:style-name="ce12">
            <text:p><text:s/>(8.495,63)</text:p>
          </table:table-cell>
          <table:table-cell office:value-type="float" office:value="17749.34" table:style-name="ce12">
            <text:p><text:s/>17.749,3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APARECIDO DOS SANTOS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CRETARIA DA 2ªVTTL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3947.77" table:style-name="ce12">
            <text:p><text:s/>3.947,77<text:s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64.45" table:style-name="ce12">
            <text:p><text:s/>19.964,45<text:s/></text:p>
          </table:table-cell>
          <table:table-cell office:value-type="float" office:value="-1981.96" table:style-name="ce12">
            <text:p><text:s/>(1.981,96)</text:p>
          </table:table-cell>
          <table:table-cell office:value-type="float" office:value="-3299.33" table:style-name="ce12">
            <text:p><text:s/>(3.299,3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281.29" table:style-name="ce12">
            <text:p><text:s/>(5.281,29)</text:p>
          </table:table-cell>
          <table:table-cell office:value-type="float" office:value="14683.16" table:style-name="ce12">
            <text:p><text:s/>14.683,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AURELIO GUTERREZ NUNES</text:p>
          </table:table-cell>
          <table:table-cell office:value-type="string" table:style-name="ce8">
            <text:p>TÉCNICO JUDICIÁRIO - NÍVEL MÉDIO C12</text:p>
          </table:table-cell>
          <table:table-cell office:value-type="string" table:style-name="ce8">
            <text:p>SECRETARIA DA 7ªVTCG</text:p>
          </table:table-cell>
          <table:table-cell office:value-type="float" office:value="12978.21" table:style-name="ce12">
            <text:p><text:s/>12.978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371.31" table:style-name="ce12">
            <text:p><text:s/>14.371,31<text:s/></text:p>
          </table:table-cell>
          <table:table-cell office:value-type="float" office:value="-1639.18" table:style-name="ce12">
            <text:p><text:s/>(1.639,18)</text:p>
          </table:table-cell>
          <table:table-cell office:value-type="float" office:value="-2222.23" table:style-name="ce12">
            <text:p><text:s/>(2.222,2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861.41" table:style-name="ce12">
            <text:p><text:s/>(3.861,41)</text:p>
          </table:table-cell>
          <table:table-cell office:value-type="float" office:value="10509.9" table:style-name="ce12">
            <text:p><text:s/>10.509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AUTO ARAÚJO NETO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GABINETE DE JUIZ TITULAR DA 1ªVTDO</text:p>
          </table:table-cell>
          <table:table-cell office:value-type="float" office:value="16871.32" table:style-name="ce12">
            <text:p><text:s/>16.871,3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2239.46" table:style-name="ce12">
            <text:p><text:s/>2.239,4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012.18" table:style-name="ce12">
            <text:p><text:s/>23.012,1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799.3100000000004" table:style-name="ce12">
            <text:p><text:s/>(4.799,3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708.16" table:style-name="ce12">
            <text:p><text:s/>(5.708,16)</text:p>
          </table:table-cell>
          <table:table-cell office:value-type="float" office:value="17304.02" table:style-name="ce12">
            <text:p><text:s/>17.304,0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BARBOSA ALVE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2595.59" table:style-name="ce12">
            <text:p><text:s/>2.595,5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803.06" table:style-name="ce12">
            <text:p><text:s/>15.803,06<text:s/></text:p>
          </table:table-cell>
          <table:table-cell office:value-type="float" office:value="-1211.8599999999999" table:style-name="ce12">
            <text:p><text:s/>(1.211,86)</text:p>
          </table:table-cell>
          <table:table-cell office:value-type="float" office:value="-3064.44" table:style-name="ce12">
            <text:p><text:s/>(3.064,4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76.3" table:style-name="ce12">
            <text:p><text:s/>(4.276,30)</text:p>
          </table:table-cell>
          <table:table-cell office:value-type="float" office:value="11526.76" table:style-name="ce12">
            <text:p><text:s/>11.526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BARBOSA FERREIR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8859.31" table:style-name="ce12">
            <text:p><text:s/>8.859,31<text:s/></text:p>
          </table:table-cell>
          <table:table-cell office:value-type="float" office:value="1781.4" table:style-name="ce12">
            <text:p><text:s/>1.781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640.71" table:style-name="ce12">
            <text:p><text:s/>10.640,71<text:s/></text:p>
          </table:table-cell>
          <table:table-cell office:value-type="float" office:value="-413.93" table:style-name="ce12">
            <text:p><text:s/>(413,93)</text:p>
          </table:table-cell>
          <table:table-cell office:value-type="float" office:value="-1392.77" table:style-name="ce12">
            <text:p><text:s/>(1.392,7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806.7" table:style-name="ce12">
            <text:p><text:s/>(1.806,70)</text:p>
          </table:table-cell>
          <table:table-cell office:value-type="float" office:value="8834.01" table:style-name="ce12">
            <text:p><text:s/>8.834,0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BRITO DE SAMPAI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A 2ªVTTL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653.93" table:style-name="ce12">
            <text:p><text:s/>14.653,93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076.0700000000002" table:style-name="ce12">
            <text:p><text:s/>(2.076,0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71.03" table:style-name="ce12">
            <text:p><text:s/>(3.771,03)</text:p>
          </table:table-cell>
          <table:table-cell office:value-type="float" office:value="10882.9" table:style-name="ce12">
            <text:p><text:s/>10.882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CARLOS DE OLIVEIRA MONTEIR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A 2ªVTDO</text:p>
          </table:table-cell>
          <table:table-cell office:value-type="float" office:value="13299.46" table:style-name="ce12">
            <text:p><text:s/>13.299,46<text:s/></text:p>
          </table:table-cell>
          <table:table-cell office:value-type="float" office:value="1834.77" table:style-name="ce12">
            <text:p><text:s/>1.834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5005.1899999999996" table:style-name="ce12">
            <text:p><text:s/>5.005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532.52" table:style-name="ce12">
            <text:p><text:s/>21.532,52<text:s/></text:p>
          </table:table-cell>
          <table:table-cell office:value-type="float" office:value="-1973.16" table:style-name="ce12">
            <text:p><text:s/>(1.973,16)</text:p>
          </table:table-cell>
          <table:table-cell office:value-type="float" office:value="-2630.55" table:style-name="ce12">
            <text:p><text:s/>(2.630,5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03.71" table:style-name="ce12">
            <text:p><text:s/>(4.603,71)</text:p>
          </table:table-cell>
          <table:table-cell office:value-type="float" office:value="16928.810000000001" table:style-name="ce12">
            <text:p><text:s/>16.928,8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CARLOS DE SOUZA MELO</text:p>
          </table:table-cell>
          <table:table-cell office:value-type="string" table:style-name="ce8">
            <text:p>CHEFE DE NÚCLEO - FC-06</text:p>
          </table:table-cell>
          <table:table-cell office:value-type="string" table:style-name="ce8">
            <text:p>NÚCLEO DE SAÚDE E PROGRAMAS ASSISTENCIAIS</text:p>
          </table:table-cell>
          <table:table-cell office:value-type="float" office:value="13901.2" table:style-name="ce12">
            <text:p><text:s/>13.901,20<text:s/></text:p>
          </table:table-cell>
          <table:table-cell office:value-type="float" office:value="3063.69" table:style-name="ce12">
            <text:p><text:s/>3.063,69<text:s/></text:p>
          </table:table-cell>
          <table:table-cell office:value-type="float" office:value="3452.1" table:style-name="ce12">
            <text:p><text:s/>3.452,1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810.09" table:style-name="ce12">
            <text:p><text:s/>21.810,0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416.6000000000004" table:style-name="ce12">
            <text:p><text:s/>(4.416,6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325.45" table:style-name="ce12">
            <text:p><text:s/>(5.325,45)</text:p>
          </table:table-cell>
          <table:table-cell office:value-type="float" office:value="16484.64" table:style-name="ce12">
            <text:p><text:s/>16.484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CLÁUDIO DE MESQUIT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2196.69" table:style-name="ce12">
            <text:p><text:s/>2.196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003.93" table:style-name="ce12">
            <text:p><text:s/>15.003,93<text:s/></text:p>
          </table:table-cell>
          <table:table-cell office:value-type="float" office:value="-1080" table:style-name="ce12">
            <text:p><text:s/>(1.080,00)</text:p>
          </table:table-cell>
          <table:table-cell office:value-type="float" office:value="-2357.35" table:style-name="ce12">
            <text:p><text:s/>(2.357,3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437.35" table:style-name="ce12">
            <text:p><text:s/>(3.437,35)</text:p>
          </table:table-cell>
          <table:table-cell office:value-type="float" office:value="11566.58" table:style-name="ce12">
            <text:p><text:s/>11.566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CLAZER MESQUIT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3056.85" table:style-name="ce12">
            <text:p><text:s/>3.056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264.32" table:style-name="ce12">
            <text:p><text:s/>16.264,32<text:s/></text:p>
          </table:table-cell>
          <table:table-cell office:value-type="float" office:value="-1287.96" table:style-name="ce12">
            <text:p><text:s/>(1.287,96)</text:p>
          </table:table-cell>
          <table:table-cell office:value-type="float" office:value="-2646.77" table:style-name="ce12">
            <text:p><text:s/>(2.646,7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34.73" table:style-name="ce12">
            <text:p><text:s/>(3.934,73)</text:p>
          </table:table-cell>
          <table:table-cell office:value-type="float" office:value="12329.59" table:style-name="ce12">
            <text:p><text:s/>12.329,5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EDISON CABRAL JUNIOR</text:p>
          </table:table-cell>
          <table:table-cell office:value-type="string" table:style-name="ce8">
            <text:p>REMOVIDO</text:p>
          </table:table-cell>
          <table:table-cell office:value-type="string" table:style-name="ce8">
            <text:p/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99.91000000000003" table:style-name="ce12">
            <text:p><text:s/>(299,9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74.76" table:style-name="ce12">
            <text:p><text:s/>774,76<text:s/></text:p>
          </table:table-cell>
          <table:table-cell office:value-type="float" office:value="474.85" table:style-name="ce12">
            <text:p><text:s/>474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74.85" table:style-name="ce12">
            <text:p><text:s/>474,85<text:s/></text:p>
          </table:table-cell>
          <table:table-cell office:value-type="float" office:value="-4287.33" table:style-name="ce12">
            <text:p><text:s/>(4.287,33)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ELÍSIO FERREIRA TORRES JUNIOR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ESCOLA JUDICIAL</text:p>
          </table:table-cell>
          <table:table-cell office:value-type="float" office:value="13180.79" table:style-name="ce12">
            <text:p><text:s/>13.180,79<text:s/></text:p>
          </table:table-cell>
          <table:table-cell office:value-type="float" office:value="2042.94" table:style-name="ce12">
            <text:p><text:s/>2.042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616.830000000002" table:style-name="ce12">
            <text:p><text:s/>16.616,83<text:s/></text:p>
          </table:table-cell>
          <table:table-cell office:value-type="float" office:value="-2007.51" table:style-name="ce12">
            <text:p><text:s/>(2.007,51)</text:p>
          </table:table-cell>
          <table:table-cell office:value-type="float" office:value="-2738.46" table:style-name="ce12">
            <text:p><text:s/>(2.738,4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745.97" table:style-name="ce12">
            <text:p><text:s/>(4.745,97)</text:p>
          </table:table-cell>
          <table:table-cell office:value-type="float" office:value="11870.86" table:style-name="ce12">
            <text:p><text:s/>11.870,8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FERREIRA BRONZE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2089.9699999999998" table:style-name="ce12">
            <text:p><text:s/>2.089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297.44" table:style-name="ce12">
            <text:p><text:s/>15.297,44<text:s/></text:p>
          </table:table-cell>
          <table:table-cell office:value-type="float" office:value="-1128.43" table:style-name="ce12">
            <text:p><text:s/>(1.128,43)</text:p>
          </table:table-cell>
          <table:table-cell office:value-type="float" office:value="-2476.88" table:style-name="ce12">
            <text:p><text:s/>(2.476,8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605.31" table:style-name="ce12">
            <text:p><text:s/>(3.605,31)</text:p>
          </table:table-cell>
          <table:table-cell office:value-type="float" office:value="11692.13" table:style-name="ce12">
            <text:p><text:s/>11.692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HENRIQUE AMORIM DOS SANTOS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ÇÃO DE MANDADOS JUDICIAIS</text:p>
          </table:table-cell>
          <table:table-cell office:value-type="float" office:value="24077.43" table:style-name="ce12">
            <text:p><text:s/>24.077,43<text:s/></text:p>
          </table:table-cell>
          <table:table-cell office:value-type="float" office:value="3485.98" table:style-name="ce12">
            <text:p><text:s/>3.485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68.98" table:style-name="ce12">
            <text:p><text:s/>3.468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1032.39" table:style-name="ce12">
            <text:p><text:s/>31.032,39<text:s/></text:p>
          </table:table-cell>
          <table:table-cell office:value-type="float" office:value="-3485.98" table:style-name="ce12">
            <text:p><text:s/>(3.485,98)</text:p>
          </table:table-cell>
          <table:table-cell office:value-type="float" office:value="-5228.42" table:style-name="ce12">
            <text:p><text:s/>(5.228,4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714.4" table:style-name="ce12">
            <text:p><text:s/>(8.714,40)</text:p>
          </table:table-cell>
          <table:table-cell office:value-type="float" office:value="22317.99" table:style-name="ce12">
            <text:p><text:s/>22.317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HENRIQUE CARVALHO DE OLIVEIRA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DA 6ªVTCG</text:p>
          </table:table-cell>
          <table:table-cell office:value-type="float" office:value="2497.6999999999998" table:style-name="ce12">
            <text:p><text:s/>2.497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070.46" table:style-name="ce12">
            <text:p><text:s/>6.070,46<text:s/></text:p>
          </table:table-cell>
          <table:table-cell office:value-type="float" office:value="-349.68" table:style-name="ce12">
            <text:p><text:s/>(349,68)</text:p>
          </table:table-cell>
          <table:table-cell office:value-type="float" office:value="-262.56" table:style-name="ce12">
            <text:p><text:s/>(262,5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12.24" table:style-name="ce12">
            <text:p><text:s/>(612,24)</text:p>
          </table:table-cell>
          <table:table-cell office:value-type="float" office:value="5458.22" table:style-name="ce12">
            <text:p><text:s/>5.458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LUÍS DE AZEVEDO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VTPARA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5834.96" table:style-name="ce12">
            <text:p><text:s/>5.834,96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668.55" table:style-name="ce12">
            <text:p><text:s/>22.668,55<text:s/></text:p>
          </table:table-cell>
          <table:table-cell office:value-type="float" office:value="-2655.2" table:style-name="ce12">
            <text:p><text:s/>(2.655,20)</text:p>
          </table:table-cell>
          <table:table-cell office:value-type="float" office:value="-3532.02" table:style-name="ce12">
            <text:p><text:s/>(3.532,0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187.22" table:style-name="ce12">
            <text:p><text:s/>(6.187,22)</text:p>
          </table:table-cell>
          <table:table-cell office:value-type="float" office:value="16481.330000000002" table:style-name="ce12">
            <text:p><text:s/>16.481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LUÍS PEREIRA DA SILV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POLÍCIA JUDICIAL</text:p>
          </table:table-cell>
          <table:table-cell office:value-type="float" office:value="14941.78" table:style-name="ce12">
            <text:p><text:s/>14.941,78<text:s/></text:p>
          </table:table-cell>
          <table:table-cell office:value-type="float" office:value="5408.1" table:style-name="ce12">
            <text:p><text:s/>5.408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894.28" table:style-name="ce12">
            <text:p><text:s/>894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637.26" table:style-name="ce12">
            <text:p><text:s/>22.637,26<text:s/></text:p>
          </table:table-cell>
          <table:table-cell office:value-type="float" office:value="-2464.3200000000002" table:style-name="ce12">
            <text:p><text:s/>(2.464,32)</text:p>
          </table:table-cell>
          <table:table-cell office:value-type="float" office:value="-4216.32" table:style-name="ce12">
            <text:p><text:s/>(4.216,3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680.64" table:style-name="ce12">
            <text:p><text:s/>(6.680,64)</text:p>
          </table:table-cell>
          <table:table-cell office:value-type="float" office:value="15956.62" table:style-name="ce12">
            <text:p><text:s/>15.956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MARQUEIS DE LIMA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VARA DO TRABALHO DE CHAPADÃO DO SUL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39.41" table:style-name="ce12">
            <text:p><text:s/>14.539,41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932.51" table:style-name="ce12">
            <text:p><text:s/>15.932,5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52.4" table:style-name="ce12">
            <text:p><text:s/>(2.852,4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61.25" table:style-name="ce12">
            <text:p><text:s/>(3.761,25)</text:p>
          </table:table-cell>
          <table:table-cell office:value-type="float" office:value="12171.26" table:style-name="ce12">
            <text:p><text:s/>12.171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MARQUEIS DE LIM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3484.62" table:style-name="ce12">
            <text:p><text:s/>3.484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692.09" table:style-name="ce12">
            <text:p><text:s/>16.692,09<text:s/></text:p>
          </table:table-cell>
          <table:table-cell office:value-type="float" office:value="-1358.55" table:style-name="ce12">
            <text:p><text:s/>(1.358,5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358.55" table:style-name="ce12">
            <text:p><text:s/>(1.358,55)</text:p>
          </table:table-cell>
          <table:table-cell office:value-type="float" office:value="15333.54" table:style-name="ce12">
            <text:p><text:s/>15.333,5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RENATO MOREIRA COST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4077.43" table:style-name="ce12">
            <text:p><text:s/>24.077,43<text:s/></text:p>
          </table:table-cell>
          <table:table-cell office:value-type="float" office:value="4485.08" table:style-name="ce12">
            <text:p><text:s/>4.485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562.51" table:style-name="ce12">
            <text:p><text:s/>28.562,51<text:s/></text:p>
          </table:table-cell>
          <table:table-cell office:value-type="float" office:value="-3364.54" table:style-name="ce12">
            <text:p><text:s/>(3.364,54)</text:p>
          </table:table-cell>
          <table:table-cell office:value-type="float" office:value="-5457.71" table:style-name="ce12">
            <text:p><text:s/>(5.457,7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822.25" table:style-name="ce12">
            <text:p><text:s/>(8.822,25)</text:p>
          </table:table-cell>
          <table:table-cell office:value-type="float" office:value="19740.259999999998" table:style-name="ce12">
            <text:p><text:s/>19.740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RODRIGUES DA SILV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013.03" table:style-name="ce12">
            <text:p><text:s/>21.013,03<text:s/></text:p>
          </table:table-cell>
          <table:table-cell office:value-type="float" office:value="3947.55" table:style-name="ce12">
            <text:p><text:s/>3.947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960.58" table:style-name="ce12">
            <text:p><text:s/>24.960,58<text:s/></text:p>
          </table:table-cell>
          <table:table-cell office:value-type="float" office:value="-2722.85" table:style-name="ce12">
            <text:p><text:s/>(2.722,8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722.85" table:style-name="ce12">
            <text:p><text:s/>(2.722,85)</text:p>
          </table:table-cell>
          <table:table-cell office:value-type="float" office:value="22237.73" table:style-name="ce12">
            <text:p><text:s/>22.237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SILINGARDI CERVANTES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CENTRAL DE MANDADOS E APOIO DA VTPARA</text:p>
          </table:table-cell>
          <table:table-cell office:value-type="float" office:value="15075.19" table:style-name="ce12">
            <text:p><text:s/>15.075,19<text:s/></text:p>
          </table:table-cell>
          <table:table-cell office:value-type="float" office:value="3474.3" table:style-name="ce12">
            <text:p><text:s/>3.474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42.59" table:style-name="ce12">
            <text:p><text:s/>19.942,59<text:s/></text:p>
          </table:table-cell>
          <table:table-cell office:value-type="float" office:value="-2209.33" table:style-name="ce12">
            <text:p><text:s/>(2.209,33)</text:p>
          </table:table-cell>
          <table:table-cell office:value-type="float" office:value="-3597.54" table:style-name="ce12">
            <text:p><text:s/>(3.597,5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806.87" table:style-name="ce12">
            <text:p><text:s/>(5.806,87)</text:p>
          </table:table-cell>
          <table:table-cell office:value-type="float" office:value="14135.72" table:style-name="ce12">
            <text:p><text:s/>14.135,7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SILVA BARBOSA</text:p>
          </table:table-cell>
          <table:table-cell office:value-type="string" table:style-name="ce8">
            <text:p>ASSESSOR - CJ-03</text:p>
          </table:table-cell>
          <table:table-cell office:value-type="string" table:style-name="ce8">
            <text:p>SECRETARIA DE GOVERNANÇA E GESTÃO ESTRATÉGICA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3503.56" table:style-name="ce12">
            <text:p><text:s/>3.503,56<text:s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840.3" table:style-name="ce12">
            <text:p><text:s/>28.840,3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921.46" table:style-name="ce12">
            <text:p><text:s/>(5.921,4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830.31" table:style-name="ce12">
            <text:p><text:s/>(6.830,31)</text:p>
          </table:table-cell>
          <table:table-cell office:value-type="float" office:value="22009.99" table:style-name="ce12">
            <text:p><text:s/>22.009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25.5100000000002" table:style-name="ce14">
            <text:p><text:s/>2.325,51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SPENCER GONZAG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2356.79" table:style-name="ce12">
            <text:p><text:s/>2.356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564.26" table:style-name="ce12">
            <text:p><text:s/>15.564,26<text:s/></text:p>
          </table:table-cell>
          <table:table-cell office:value-type="float" office:value="-1172.45" table:style-name="ce12">
            <text:p><text:s/>(1.172,45)</text:p>
          </table:table-cell>
          <table:table-cell office:value-type="float" office:value="-2905.34" table:style-name="ce12">
            <text:p><text:s/>(2.905,3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077.79" table:style-name="ce12">
            <text:p><text:s/>(4.077,79)</text:p>
          </table:table-cell>
          <table:table-cell office:value-type="float" office:value="11486.47" table:style-name="ce12">
            <text:p><text:s/>11.486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IANE NAKAO ARASHIRO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MARCIO VASQUES THIBAU DE ALMEIDA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08.87" table:style-name="ce12">
            <text:p><text:s/>17.108,87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907.59" table:style-name="ce12">
            <text:p><text:s/>(2.907,5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02.55" table:style-name="ce12">
            <text:p><text:s/>(4.602,55)</text:p>
          </table:table-cell>
          <table:table-cell office:value-type="float" office:value="12506.32" table:style-name="ce12">
            <text:p><text:s/>12.506,3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UCELIA NOGARI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ÇÃO DE MANDADOS JUDICIAIS</text:p>
          </table:table-cell>
          <table:table-cell office:value-type="float" office:value="24909.200000000001" table:style-name="ce12">
            <text:p><text:s/>24.909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962.4" table:style-name="ce12">
            <text:p><text:s/>2.962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871.599999999999" table:style-name="ce12">
            <text:p><text:s/>27.871,60<text:s/></text:p>
          </table:table-cell>
          <table:table-cell office:value-type="float" office:value="-3594.33" table:style-name="ce12">
            <text:p><text:s/>(3.594,33)</text:p>
          </table:table-cell>
          <table:table-cell office:value-type="float" office:value="-4965.59" table:style-name="ce12">
            <text:p><text:s/>(4.965,5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559.92" table:style-name="ce12">
            <text:p><text:s/>(8.559,92)</text:p>
          </table:table-cell>
          <table:table-cell office:value-type="float" office:value="19311.68" table:style-name="ce12">
            <text:p><text:s/>19.311,6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UCIANE ROQUE DOS SANTOS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VTNAND</text:p>
          </table:table-cell>
          <table:table-cell office:value-type="float" office:value="2250.3000000000002" table:style-name="ce12">
            <text:p><text:s/>2.250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823.06" table:style-name="ce12">
            <text:p><text:s/>5.823,06<text:s/></text:p>
          </table:table-cell>
          <table:table-cell office:value-type="float" office:value="-315.04000000000002" table:style-name="ce12">
            <text:p><text:s/>(315,04)</text:p>
          </table:table-cell>
          <table:table-cell office:value-type="float" office:value="-206.9" table:style-name="ce12">
            <text:p><text:s/>(206,9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21.94000000000005" table:style-name="ce12">
            <text:p><text:s/>(521,94)</text:p>
          </table:table-cell>
          <table:table-cell office:value-type="float" office:value="5301.12" table:style-name="ce12">
            <text:p><text:s/>5.301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ULIANA CRISTIANE PRIMÃO</text:p>
          </table:table-cell>
          <table:table-cell office:value-type="string" table:style-name="ce8">
            <text:p>ANALISTA JUDICIÁRIO - NÍVEL SUPERIOR B10</text:p>
          </table:table-cell>
          <table:table-cell office:value-type="string" table:style-name="ce8">
            <text:p>SUBSECRETARIA DA 2ª TURMA</text:p>
          </table:table-cell>
          <table:table-cell office:value-type="float" office:value="20022.099999999999" table:style-name="ce12">
            <text:p><text:s/>20.022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750.74" table:style-name="ce12">
            <text:p><text:s/>3.750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772.84" table:style-name="ce12">
            <text:p><text:s/>23.772,84<text:s/></text:p>
          </table:table-cell>
          <table:table-cell office:value-type="float" office:value="-2785.29" table:style-name="ce12">
            <text:p><text:s/>(2.785,29)</text:p>
          </table:table-cell>
          <table:table-cell office:value-type="float" office:value="-3610.37" table:style-name="ce12">
            <text:p><text:s/>(3.610,3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395.66" table:style-name="ce12">
            <text:p><text:s/>(6.395,66)</text:p>
          </table:table-cell>
          <table:table-cell office:value-type="float" office:value="17377.18" table:style-name="ce12">
            <text:p><text:s/>17.377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ULIANA ESTACIO SILVA DE LIMA</text:p>
          </table:table-cell>
          <table:table-cell office:value-type="string" table:style-name="ce8">
            <text:p>ANALISTA JUDICIÁRIO - NÍVEL SUPERIOR C11</text:p>
          </table:table-cell>
          <table:table-cell office:value-type="string" table:style-name="ce8">
            <text:p>SECRETARIA DA VTBAT</text:p>
          </table:table-cell>
          <table:table-cell office:value-type="float" office:value="20425.75" table:style-name="ce12">
            <text:p><text:s/>20.425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997.67" table:style-name="ce12">
            <text:p><text:s/>22.997,67<text:s/></text:p>
          </table:table-cell>
          <table:table-cell office:value-type="float" office:value="-2883.45" table:style-name="ce12">
            <text:p><text:s/>(2.883,45)</text:p>
          </table:table-cell>
          <table:table-cell office:value-type="float" office:value="-3689.51" table:style-name="ce12">
            <text:p><text:s/>(3.689,5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572.96" table:style-name="ce12">
            <text:p><text:s/>(6.572,96)</text:p>
          </table:table-cell>
          <table:table-cell office:value-type="float" office:value="16424.71" table:style-name="ce12">
            <text:p><text:s/>16.424,7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ULIANA GOMES DE LIM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ÇÃO DE MANDADOS JUDICIAIS</text:p>
          </table:table-cell>
          <table:table-cell office:value-type="float" office:value="24810.35" table:style-name="ce12">
            <text:p><text:s/>24.810,35<text:s/></text:p>
          </table:table-cell>
          <table:table-cell office:value-type="float" office:value="350.22" table:style-name="ce12">
            <text:p><text:s/>350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68.98" table:style-name="ce12">
            <text:p><text:s/>3.468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629.55" table:style-name="ce12">
            <text:p><text:s/>28.629,5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721.09" table:style-name="ce12">
            <text:p><text:s/>(5.721,0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629.94" table:style-name="ce12">
            <text:p><text:s/>(6.629,94)</text:p>
          </table:table-cell>
          <table:table-cell office:value-type="float" office:value="21999.61" table:style-name="ce12">
            <text:p><text:s/>21.999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92.89" table:style-name="ce14">
            <text:p><text:s/>1.892,89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ULIANA LIMÃO LAURO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CRETARIA DA 3ªVTCG</text:p>
          </table:table-cell>
          <table:table-cell office:value-type="float" office:value="21844.799999999999" table:style-name="ce12">
            <text:p><text:s/>21.844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237.9" table:style-name="ce12">
            <text:p><text:s/>23.237,9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861.3900000000003" table:style-name="ce12">
            <text:p><text:s/>(4.861,3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770.24" table:style-name="ce12">
            <text:p><text:s/>(5.770,24)</text:p>
          </table:table-cell>
          <table:table-cell office:value-type="float" office:value="17467.66" table:style-name="ce12">
            <text:p><text:s/>17.467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ULIANA MARIA BOVÉRIO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VARA DO TRABALHO DE BATAGUASSU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39.41" table:style-name="ce12">
            <text:p><text:s/>14.539,41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11.330000000002" table:style-name="ce12">
            <text:p><text:s/>17.111,33<text:s/></text:p>
          </table:table-cell>
          <table:table-cell office:value-type="float" office:value="-377.82" table:style-name="ce12">
            <text:p><text:s/>(377,82)</text:p>
          </table:table-cell>
          <table:table-cell office:value-type="float" office:value="-2894.16" table:style-name="ce12">
            <text:p><text:s/>(2.894,1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271.98" table:style-name="ce12">
            <text:p><text:s/>(3.271,98)</text:p>
          </table:table-cell>
          <table:table-cell office:value-type="float" office:value="13839.35" table:style-name="ce12">
            <text:p><text:s/>13.839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ULIANA MARIA DEL GROSSI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NÚCLEO DE APOIO AO CEJUSC-JT/1º GRAU</text:p>
          </table:table-cell>
          <table:table-cell office:value-type="float" office:value="21757.24" table:style-name="ce12">
            <text:p><text:s/>21.757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31.52" table:style-name="ce12">
            <text:p><text:s/>1.331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1436.52" table:style-name="ce12">
            <text:p><text:s/>1.436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918.38" table:style-name="ce12">
            <text:p><text:s/>25.918,38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999.0600000000004" table:style-name="ce12">
            <text:p><text:s/>(4.999,0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087.76" table:style-name="ce12">
            <text:p><text:s/>(8.087,76)</text:p>
          </table:table-cell>
          <table:table-cell office:value-type="float" office:value="17830.62" table:style-name="ce12">
            <text:p><text:s/>17.830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ULIANA MARTINS PROTA DE SÁ DE OLIVEIR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21757.24" table:style-name="ce12">
            <text:p><text:s/>21.757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658.639999999999" table:style-name="ce12">
            <text:p><text:s/>25.658,64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875.49" table:style-name="ce12">
            <text:p><text:s/>(4.875,4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964.19" table:style-name="ce12">
            <text:p><text:s/>(7.964,19)</text:p>
          </table:table-cell>
          <table:table-cell office:value-type="float" office:value="17694.45" table:style-name="ce12">
            <text:p><text:s/>17.694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ULIETA PEREIRA MENDES DOS REIS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1ª VARA DO TRABALHO DE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39.41" table:style-name="ce12">
            <text:p><text:s/>14.539,41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932.51" table:style-name="ce12">
            <text:p><text:s/>15.932,51<text:s/></text:p>
          </table:table-cell>
          <table:table-cell office:value-type="float" office:value="-234.66" table:style-name="ce12">
            <text:p><text:s/>(234,66)</text:p>
          </table:table-cell>
          <table:table-cell office:value-type="float" office:value="-2947.02" table:style-name="ce12">
            <text:p><text:s/>(2.947,0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181.68" table:style-name="ce12">
            <text:p><text:s/>(3.181,68)</text:p>
          </table:table-cell>
          <table:table-cell office:value-type="float" office:value="12750.83" table:style-name="ce12">
            <text:p><text:s/>12.750,83<text:s/></text:p>
          </table:table-cell>
          <table:table-cell office:value-type="float" office:value="1676.17" table:style-name="ce12">
            <text:p><text:s/>1.676,17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ÚLIO CÉSAR DE AMORIM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POLÍCIA JUDICIAL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467.16" table:style-name="ce12">
            <text:p><text:s/>14.467,16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2238.5700000000002" table:style-name="ce12">
            <text:p><text:s/>(2.238,5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14.18" table:style-name="ce12">
            <text:p><text:s/>(3.914,18)</text:p>
          </table:table-cell>
          <table:table-cell office:value-type="float" office:value="10552.98" table:style-name="ce12">
            <text:p><text:s/>10.552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ÚLIO CÉSAR LOPES DE OLIVEIRA</text:p>
          </table:table-cell>
          <table:table-cell office:value-type="string" table:style-name="ce8">
            <text:p>ANALISTA JUDICIÁRIO - NÍVEL SUPERIOR B8</text:p>
          </table:table-cell>
          <table:table-cell office:value-type="string" table:style-name="ce8">
            <text:p>SETOR DE COORDENAÇÃO DE CARTAS PRECATÓRIAS E MANDADOS JUDICIAIS DE DOURADOS</text:p>
          </table:table-cell>
          <table:table-cell office:value-type="float" office:value="20864.45" table:style-name="ce12">
            <text:p><text:s/>20.864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257.55" table:style-name="ce12">
            <text:p><text:s/>22.257,5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591.79" table:style-name="ce12">
            <text:p><text:s/>(4.591,7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500.64" table:style-name="ce12">
            <text:p><text:s/>(5.500,64)</text:p>
          </table:table-cell>
          <table:table-cell office:value-type="float" office:value="16756.91" table:style-name="ce12">
            <text:p><text:s/>16.756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ÚLIO CÉSAR MACHADO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FRANCISCO DAS CHAGAS LIMA FILHO</text:p>
          </table:table-cell>
          <table:table-cell office:value-type="float" office:value="22151.23" table:style-name="ce12">
            <text:p><text:s/>22.151,23<text:s/></text:p>
          </table:table-cell>
          <table:table-cell office:value-type="float" office:value="6967.49" table:style-name="ce12">
            <text:p><text:s/>6.967,49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3020.120000000003" table:style-name="ce12">
            <text:p><text:s/>33.020,1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995.02" table:style-name="ce12">
            <text:p><text:s/>(5.995,0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903.87" table:style-name="ce12">
            <text:p><text:s/>(6.903,87)</text:p>
          </table:table-cell>
          <table:table-cell office:value-type="float" office:value="26116.25" table:style-name="ce12">
            <text:p><text:s/>26.116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USSARA DA CONCEIÇÃO LEITE MEDEIROS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NÚCLEO DE CONSERVAÇÃO DO AMBIENTE DE TRABALHO E TRANSPORTE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3924.37" table:style-name="ce12">
            <text:p><text:s/>3.924,3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926.01" table:style-name="ce12">
            <text:p><text:s/>3.926,0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657.62" table:style-name="ce12">
            <text:p><text:s/>20.657,62<text:s/></text:p>
          </table:table-cell>
          <table:table-cell office:value-type="float" office:value="-1946.36" table:style-name="ce12">
            <text:p><text:s/>(1.946,36)</text:p>
          </table:table-cell>
          <table:table-cell office:value-type="float" office:value="-3169.94" table:style-name="ce12">
            <text:p><text:s/>(3.169,9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116.3" table:style-name="ce12">
            <text:p><text:s/>(5.116,30)</text:p>
          </table:table-cell>
          <table:table-cell office:value-type="float" office:value="15541.32" table:style-name="ce12">
            <text:p><text:s/>15.541,3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KARITA CRISTINA FRANCISCO VERÍSSIMO GONÇALVES</text:p>
          </table:table-cell>
          <table:table-cell office:value-type="string" table:style-name="ce8">
            <text:p>CHEFE DE DIVISÃO - CJ-01</text:p>
          </table:table-cell>
          <table:table-cell office:value-type="string" table:style-name="ce8">
            <text:p>DIVISÃO DE DOCUMENTAÇÃO E MEMÓRIA</text:p>
          </table:table-cell>
          <table:table-cell office:value-type="float" office:value="7632.73" table:style-name="ce12">
            <text:p><text:s/>7.632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731.35" table:style-name="ce12">
            <text:p><text:s/>6.731,35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82.58" table:style-name="ce12">
            <text:p><text:s/>82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839.76" table:style-name="ce12">
            <text:p><text:s/>15.839,76<text:s/></text:p>
          </table:table-cell>
          <table:table-cell office:value-type="float" office:value="-1068.57" table:style-name="ce12">
            <text:p><text:s/>(1.068,57)</text:p>
          </table:table-cell>
          <table:table-cell office:value-type="float" office:value="-2760.27" table:style-name="ce12">
            <text:p><text:s/>(2.760,2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828.84" table:style-name="ce12">
            <text:p><text:s/>(3.828,84)</text:p>
          </table:table-cell>
          <table:table-cell office:value-type="float" office:value="12010.92" table:style-name="ce12">
            <text:p><text:s/>12.010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KARLA FERNANDES LAFAYETTE</text:p>
          </table:table-cell>
          <table:table-cell office:value-type="string" table:style-name="ce8">
            <text:p>ANALISTA JUDICIÁRIO - NÍVEL SUPERIOR A2</text:p>
          </table:table-cell>
          <table:table-cell office:value-type="string" table:style-name="ce8">
            <text:p/>
          </table:table-cell>
          <table:table-cell office:value-type="float" office:value="17087.330000000002" table:style-name="ce12">
            <text:p><text:s/>17.087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480.43" table:style-name="ce12">
            <text:p><text:s/>18.480,4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338.47" table:style-name="ce12">
            <text:p><text:s/>(3.338,4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47.32" table:style-name="ce12">
            <text:p><text:s/>(4.247,32)</text:p>
          </table:table-cell>
          <table:table-cell office:value-type="float" office:value="14233.11" table:style-name="ce12">
            <text:p><text:s/>14.233,1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KARLA MARCHITTO JACOB FARIAS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GABINETE DE JUIZ TITULAR DA 2ªVTTL</text:p>
          </table:table-cell>
          <table:table-cell office:value-type="float" office:value="21717.7" table:style-name="ce12">
            <text:p><text:s/>21.717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5724.19" table:style-name="ce12">
            <text:p><text:s/>5.724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9950.19" table:style-name="ce12">
            <text:p><text:s/>29.950,1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924.5" table:style-name="ce12">
            <text:p><text:s/>(4.924,5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833.35" table:style-name="ce12">
            <text:p><text:s/>(5.833,35)</text:p>
          </table:table-cell>
          <table:table-cell office:value-type="float" office:value="24116.84" table:style-name="ce12">
            <text:p><text:s/>24.116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KÁTIA FEDICHIMA GONÇALVES</text:p>
          </table:table-cell>
          <table:table-cell office:value-type="string" table:style-name="ce8">
            <text:p>ANALISTA JUDICIÁRIO - NÍVEL SUPERIOR C12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float" office:value="24577.759999999998" table:style-name="ce12">
            <text:p><text:s/>24.577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23730.65" table:style-name="ce12">
            <text:p><text:s/>23.730,6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0880.33" table:style-name="ce12">
            <text:p><text:s/>50.880,3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1035.42" table:style-name="ce12">
            <text:p><text:s/>(11.035,4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944.27" table:style-name="ce12">
            <text:p><text:s/>(11.944,27)</text:p>
          </table:table-cell>
          <table:table-cell office:value-type="float" office:value="38936.06" table:style-name="ce12">
            <text:p><text:s/>38.936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KELLI CRISTINA GRANDO ALVES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/>
          </table:table-cell>
          <table:table-cell office:value-type="float" office:value="13441.57" table:style-name="ce12">
            <text:p><text:s/>13.441,5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834.67" table:style-name="ce12">
            <text:p><text:s/>14.834,67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334.3200000000002" table:style-name="ce12">
            <text:p><text:s/>(2.334,3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029.28" table:style-name="ce12">
            <text:p><text:s/>(4.029,28)</text:p>
          </table:table-cell>
          <table:table-cell office:value-type="float" office:value="10805.39" table:style-name="ce12">
            <text:p><text:s/>10.805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KEYNE AUGUSTO KELLER RIZZO</text:p>
          </table:table-cell>
          <table:table-cell office:value-type="string" table:style-name="ce8">
            <text:p>TÉCNICO JUDICIÁRIO - NÍVEL MÉDIO B7</text:p>
          </table:table-cell>
          <table:table-cell office:value-type="string" table:style-name="ce8">
            <text:p>SEÇÃO DE INTELIGÊNCIA EM SEGURANÇA</text:p>
          </table:table-cell>
          <table:table-cell office:value-type="float" office:value="12038.49" table:style-name="ce12">
            <text:p><text:s/>12.038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705.25" table:style-name="ce12">
            <text:p><text:s/>705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315.66" table:style-name="ce12">
            <text:p><text:s/>15.315,6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202.1799999999998" table:style-name="ce12">
            <text:p><text:s/>(2.202,1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111.03" table:style-name="ce12">
            <text:p><text:s/>(3.111,03)</text:p>
          </table:table-cell>
          <table:table-cell office:value-type="float" office:value="12204.63" table:style-name="ce12">
            <text:p><text:s/>12.204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KIANE CAVALCANTE DA SILVA BITTENCOURT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AMAM</text:p>
          </table:table-cell>
          <table:table-cell office:value-type="float" office:value="15311.04" table:style-name="ce12">
            <text:p><text:s/>15.311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5830.23" table:style-name="ce12">
            <text:p><text:s/>5.830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892.85" table:style-name="ce12">
            <text:p><text:s/>25.892,8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870.29" table:style-name="ce12">
            <text:p><text:s/>(3.870,2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779.1400000000003" table:style-name="ce12">
            <text:p><text:s/>(4.779,14)</text:p>
          </table:table-cell>
          <table:table-cell office:value-type="float" office:value="21113.71" table:style-name="ce12">
            <text:p><text:s/>21.113,7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KISSILA AVILA DANGUI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ANDRÉ LUÍS MORAES DE OLIVEIRA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44.37" table:style-name="ce12">
            <text:p><text:s/>2.044,37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983.849999999999" table:style-name="ce12">
            <text:p><text:s/>17.983,85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771.89" table:style-name="ce12">
            <text:p><text:s/>(2.771,8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466.8500000000004" table:style-name="ce12">
            <text:p><text:s/>(4.466,85)</text:p>
          </table:table-cell>
          <table:table-cell office:value-type="float" office:value="13517" table:style-name="ce12">
            <text:p><text:s/>13.517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KLINGER JOSÉ SILVA NEPOMUCENO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ÇÃO DE CARTAS PRECATÓRIAS, ATERMAÇÃO E VARAS ITINERANTE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901.4" table:style-name="ce12">
            <text:p><text:s/>3.901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57.24" table:style-name="ce12">
            <text:p><text:s/>21.757,24<text:s/></text:p>
          </table:table-cell>
          <table:table-cell office:value-type="float" office:value="21757.24" table:style-name="ce12">
            <text:p><text:s/>21.757,24<text:s/></text:p>
          </table:table-cell>
          <table:table-cell office:value-type="float" office:value="25658.639999999999" table:style-name="ce12">
            <text:p><text:s/>25.658,64<text:s/></text:p>
          </table:table-cell>
          <table:table-cell office:value-type="float" office:value="21757.24" table:style-name="ce12">
            <text:p><text:s/>21.757,24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AÉRCIO GIOVANI RODRIGUES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TOR DE APOIO AO JUIZ DIRETOR DO FORO DE DOURADOS</text:p>
          </table:table-cell>
          <table:table-cell office:value-type="float" office:value="15048.51" table:style-name="ce12">
            <text:p><text:s/>15.048,5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441.61" table:style-name="ce12">
            <text:p><text:s/>16.441,61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2781.55" table:style-name="ce12">
            <text:p><text:s/>(2.781,5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457.16" table:style-name="ce12">
            <text:p><text:s/>(4.457,16)</text:p>
          </table:table-cell>
          <table:table-cell office:value-type="float" office:value="11984.45" table:style-name="ce12">
            <text:p><text:s/>11.984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AIANE OLIVEIRA SILVA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JOÃO MARCELO BALSANELLI</text:p>
          </table:table-cell>
          <table:table-cell office:value-type="float" office:value="21293.55" table:style-name="ce12">
            <text:p><text:s/>21.293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3750.74" table:style-name="ce12">
            <text:p><text:s/>3.750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552.59" table:style-name="ce12">
            <text:p><text:s/>27.552,59<text:s/></text:p>
          </table:table-cell>
          <table:table-cell office:value-type="float" office:value="-2984.56" table:style-name="ce12">
            <text:p><text:s/>(2.984,56)</text:p>
          </table:table-cell>
          <table:table-cell office:value-type="float" office:value="-4724.4799999999996" table:style-name="ce12">
            <text:p><text:s/>(4.724,4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709.04" table:style-name="ce12">
            <text:p><text:s/>(7.709,04)</text:p>
          </table:table-cell>
          <table:table-cell office:value-type="float" office:value="19843.55" table:style-name="ce12">
            <text:p><text:s/>19.843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ARA TÁSSIA TORRES ZAPPULLA BATAGINI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1ªVTTL</text:p>
          </table:table-cell>
          <table:table-cell office:value-type="float" office:value="14925.14" table:style-name="ce12">
            <text:p><text:s/>14.925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497.900000000001" table:style-name="ce12">
            <text:p><text:s/>18.497,9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392.41" table:style-name="ce12">
            <text:p><text:s/>(3.392,4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01.26" table:style-name="ce12">
            <text:p><text:s/>(4.301,26)</text:p>
          </table:table-cell>
          <table:table-cell office:value-type="float" office:value="14196.64" table:style-name="ce12">
            <text:p><text:s/>14.196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ARISSA DE MENDONÇA LOUREIRO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6ªVTCG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2814.57" table:style-name="ce12">
            <text:p><text:s/>2.814,5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701.53" table:style-name="ce12">
            <text:p><text:s/>19.701,5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888.88" table:style-name="ce12">
            <text:p><text:s/>(3.888,8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797.7299999999996" table:style-name="ce12">
            <text:p><text:s/>(4.797,73)</text:p>
          </table:table-cell>
          <table:table-cell office:value-type="float" office:value="14903.8" table:style-name="ce12">
            <text:p><text:s/>14.903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AURA CRISTINA NEVES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MARCIO VASQUES THIBAU DE ALMEIDA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3819.48" table:style-name="ce12">
            <text:p><text:s/>3.819,48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6565.11" table:style-name="ce12">
            <text:p><text:s/>6.565,1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653.55" table:style-name="ce12">
            <text:p><text:s/>27.653,55<text:s/></text:p>
          </table:table-cell>
          <table:table-cell office:value-type="float" office:value="-2311.94" table:style-name="ce12">
            <text:p><text:s/>(2.311,94)</text:p>
          </table:table-cell>
          <table:table-cell office:value-type="float" office:value="-4638.53" table:style-name="ce12">
            <text:p><text:s/>(4.638,5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950.47" table:style-name="ce12">
            <text:p><text:s/>(6.950,47)</text:p>
          </table:table-cell>
          <table:table-cell office:value-type="float" office:value="20703.080000000002" table:style-name="ce12">
            <text:p><text:s/>20.703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AURA HELENA LICETI DE BRITTO</text:p>
          </table:table-cell>
          <table:table-cell office:value-type="string" table:style-name="ce8">
            <text:p>ANALISTA JUDICIÁRIO - NÍVEL SUPERIOR C11</text:p>
          </table:table-cell>
          <table:table-cell office:value-type="string" table:style-name="ce8">
            <text:p>GAB. DESEMBARGADOR NICANOR DE ARAÚJO LIMA</text:p>
          </table:table-cell>
          <table:table-cell office:value-type="float" office:value="20425.75" table:style-name="ce12">
            <text:p><text:s/>20.425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6808.58" table:style-name="ce12">
            <text:p><text:s/>6.808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2314.55" table:style-name="ce12">
            <text:p><text:s/>32.314,55<text:s/></text:p>
          </table:table-cell>
          <table:table-cell office:value-type="float" office:value="-2883.45" table:style-name="ce12">
            <text:p><text:s/>(2.883,45)</text:p>
          </table:table-cell>
          <table:table-cell office:value-type="float" office:value="-4697.04" table:style-name="ce12">
            <text:p><text:s/>(4.697,0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580.49" table:style-name="ce12">
            <text:p><text:s/>(7.580,49)</text:p>
          </table:table-cell>
          <table:table-cell office:value-type="float" office:value="24734.06" table:style-name="ce12">
            <text:p><text:s/>24.734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AURA INÁCIA DE OLIVEIRA BARBOSA PESSATTO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NÚCLEO DE MANUTENÇAO E PROJETOS DE ENGENHARIA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31.52" table:style-name="ce12">
            <text:p><text:s/>1.331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985.45" table:style-name="ce12">
            <text:p><text:s/>15.985,4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14.83" table:style-name="ce12">
            <text:p><text:s/>(2.814,8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23.68" table:style-name="ce12">
            <text:p><text:s/>(3.723,68)</text:p>
          </table:table-cell>
          <table:table-cell office:value-type="float" office:value="12261.77" table:style-name="ce12">
            <text:p><text:s/>12.261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AUSIMAR KAHALI DE OLIVEIRA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NAVI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72.76" table:style-name="ce12">
            <text:p><text:s/>3.572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72.76" table:style-name="ce12">
            <text:p><text:s/>3.572,76<text:s/></text:p>
          </table:table-cell>
          <table:table-cell office:value-type="float" office:value="2966.56" table:style-name="ce12">
            <text:p><text:s/>2.966,56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EANDRO BASSO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21293.55" table:style-name="ce12">
            <text:p><text:s/>21.293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194.95" table:style-name="ce12">
            <text:p><text:s/>25.194,9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399.58" table:style-name="ce12">
            <text:p><text:s/>(5.399,5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308.43" table:style-name="ce12">
            <text:p><text:s/>(6.308,43)</text:p>
          </table:table-cell>
          <table:table-cell office:value-type="float" office:value="18886.52" table:style-name="ce12">
            <text:p><text:s/>18.886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EANDRO HIGA DO CANTO</text:p>
          </table:table-cell>
          <table:table-cell office:value-type="string" table:style-name="ce8">
            <text:p>ANALISTA JUDICIÁRIO - NÍVEL SUPERIOR C11</text:p>
          </table:table-cell>
          <table:table-cell office:value-type="string" table:style-name="ce8">
            <text:p>NÚCLEO DE SISTEMAS DE INFORMAÇÃO</text:p>
          </table:table-cell>
          <table:table-cell office:value-type="float" office:value="20673.330000000002" table:style-name="ce12">
            <text:p><text:s/>20.673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066.43" table:style-name="ce12">
            <text:p><text:s/>22.066,4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243.78" table:style-name="ce12">
            <text:p><text:s/>(4.243,7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152.63" table:style-name="ce12">
            <text:p><text:s/>(5.152,63)</text:p>
          </table:table-cell>
          <table:table-cell office:value-type="float" office:value="16913.8" table:style-name="ce12">
            <text:p><text:s/>16.913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EANDRO MONTEIRO DA SILV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13106.48" table:style-name="ce12">
            <text:p><text:s/>13.106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007.88" table:style-name="ce12">
            <text:p><text:s/>17.007,8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148.13" table:style-name="ce12">
            <text:p><text:s/>(3.148,1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056.98" table:style-name="ce12">
            <text:p><text:s/>(4.056,98)</text:p>
          </table:table-cell>
          <table:table-cell office:value-type="float" office:value="12950.9" table:style-name="ce12">
            <text:p><text:s/>12.950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EÃO MALDONADO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CRETARIA DE ORÇAMENTO E FINANÇAS</text:p>
          </table:table-cell>
          <table:table-cell office:value-type="float" office:value="22151.23" table:style-name="ce12">
            <text:p><text:s/>22.151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052.63" table:style-name="ce12">
            <text:p><text:s/>26.052,63<text:s/></text:p>
          </table:table-cell>
          <table:table-cell office:value-type="float" office:value="-3124.81" table:style-name="ce12">
            <text:p><text:s/>(3.124,81)</text:p>
          </table:table-cell>
          <table:table-cell office:value-type="float" office:value="-5026.05" table:style-name="ce12">
            <text:p><text:s/>(5.026,0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150.86" table:style-name="ce12">
            <text:p><text:s/>(8.150,86)</text:p>
          </table:table-cell>
          <table:table-cell office:value-type="float" office:value="17901.77" table:style-name="ce12">
            <text:p><text:s/>17.901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553.54" table:style-name="ce14">
            <text:p><text:s/>4.553,54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ENINE GARCI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1049.44" table:style-name="ce12">
            <text:p><text:s/>1.049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256.91" table:style-name="ce12">
            <text:p><text:s/>14.256,91<text:s/></text:p>
          </table:table-cell>
          <table:table-cell office:value-type="float" office:value="-956.74" table:style-name="ce12">
            <text:p><text:s/>(956,7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56.74" table:style-name="ce12">
            <text:p><text:s/>(956,74)</text:p>
          </table:table-cell>
          <table:table-cell office:value-type="float" office:value="13300.17" table:style-name="ce12">
            <text:p><text:s/>13.300,1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EONARDO LOPEZ DE ÁVILA RODRIGUES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7702.38" table:style-name="ce12">
            <text:p><text:s/>7.702,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702.38" table:style-name="ce12">
            <text:p><text:s/>7.702,38<text:s/></text:p>
          </table:table-cell>
          <table:table-cell office:value-type="float" office:value="-573.07000000000005" table:style-name="ce12">
            <text:p><text:s/>(573,07)</text:p>
          </table:table-cell>
          <table:table-cell office:value-type="float" office:value="-1064.56" table:style-name="ce12">
            <text:p><text:s/>(1.064,5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637.63" table:style-name="ce12">
            <text:p><text:s/>(1.637,63)</text:p>
          </table:table-cell>
          <table:table-cell office:value-type="float" office:value="6064.75" table:style-name="ce12">
            <text:p><text:s/>6.064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ETICIA GOMES SOUZA</text:p>
          </table:table-cell>
          <table:table-cell office:value-type="string" table:style-name="ce8">
            <text:p>ANALISTA JUDICIÁRIO - NÍVEL SUPERIOR A2</text:p>
          </table:table-cell>
          <table:table-cell office:value-type="string" table:style-name="ce8">
            <text:p>GAB. DESEMBARGADOR TOMÁS BAWDEN DE CASTRO SILVA</text:p>
          </table:table-cell>
          <table:table-cell office:value-type="float" office:value="13994.78" table:style-name="ce12">
            <text:p><text:s/>13.994,7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4664.93" table:style-name="ce12">
            <text:p><text:s/>4.664,9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052.810000000001" table:style-name="ce12">
            <text:p><text:s/>20.052,8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17.26" table:style-name="ce12">
            <text:p><text:s/>(2.817,2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26.11" table:style-name="ce12">
            <text:p><text:s/>(3.726,11)</text:p>
          </table:table-cell>
          <table:table-cell office:value-type="float" office:value="16326.7" table:style-name="ce12">
            <text:p><text:s/>16.326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EVI LARA BELÃO</text:p>
          </table:table-cell>
          <table:table-cell office:value-type="string" table:style-name="ce8">
            <text:p>SECRETÁRIO - CJ-03</text:p>
          </table:table-cell>
          <table:table-cell office:value-type="string" table:style-name="ce8">
            <text:p>SECRETARIA DE APOIO À EXECUÇÃO E À CONCILIAÇÃO</text:p>
          </table:table-cell>
          <table:table-cell office:value-type="float" office:value="13234.15" table:style-name="ce12">
            <text:p><text:s/>13.234,1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077.87" table:style-name="ce12">
            <text:p><text:s/>24.077,8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040.24" table:style-name="ce12">
            <text:p><text:s/>(5.040,2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949.09" table:style-name="ce12">
            <text:p><text:s/>(5.949,09)</text:p>
          </table:table-cell>
          <table:table-cell office:value-type="float" office:value="18128.78" table:style-name="ce12">
            <text:p><text:s/>18.128,7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25.5100000000002" table:style-name="ce14">
            <text:p><text:s/>2.325,51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IA GLAUCE LEITE MARTINS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DA 4ªVTCG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842.32" table:style-name="ce12">
            <text:p><text:s/>842,32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675.91" table:style-name="ce12">
            <text:p><text:s/>17.675,9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227.56" table:style-name="ce12">
            <text:p><text:s/>(3.227,5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136.41" table:style-name="ce12">
            <text:p><text:s/>(4.136,41)</text:p>
          </table:table-cell>
          <table:table-cell office:value-type="float" office:value="13539.5" table:style-name="ce12">
            <text:p><text:s/>13.53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IDIANE DE FREITAS SOUZA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FRANCISCO DAS CHAGAS LIMA FILHO</text:p>
          </table:table-cell>
          <table:table-cell office:value-type="float" office:value="12874.59" table:style-name="ce12">
            <text:p><text:s/>12.874,5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75.990000000002" table:style-name="ce12">
            <text:p><text:s/>16.775,99<text:s/></text:p>
          </table:table-cell>
          <table:table-cell office:value-type="float" office:value="-1639.18" table:style-name="ce12">
            <text:p><text:s/>(1.639,18)</text:p>
          </table:table-cell>
          <table:table-cell office:value-type="float" office:value="-2674.97" table:style-name="ce12">
            <text:p><text:s/>(2.674,9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14.1499999999996" table:style-name="ce12">
            <text:p><text:s/>(4.314,15)</text:p>
          </table:table-cell>
          <table:table-cell office:value-type="float" office:value="12461.84" table:style-name="ce12">
            <text:p><text:s/>12.461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ÍGIA REGINA SALOMÃO DA SILV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3644.71" table:style-name="ce12">
            <text:p><text:s/>3.644,7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18.77" table:style-name="ce12">
            <text:p><text:s/>16.718,77<text:s/></text:p>
          </table:table-cell>
          <table:table-cell office:value-type="float" office:value="-1362.95" table:style-name="ce12">
            <text:p><text:s/>(1.362,9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362.95" table:style-name="ce12">
            <text:p><text:s/>(1.362,95)</text:p>
          </table:table-cell>
          <table:table-cell office:value-type="float" office:value="15355.82" table:style-name="ce12">
            <text:p><text:s/>15.355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ILIAN AJUL MIYASATO DE ARRUDA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JOÃO DE DEUS GOMES DE SOUZA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75.46" table:style-name="ce12">
            <text:p><text:s/>16.975,46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2928.36" table:style-name="ce12">
            <text:p><text:s/>(2.928,3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03.97" table:style-name="ce12">
            <text:p><text:s/>(4.603,97)</text:p>
          </table:table-cell>
          <table:table-cell office:value-type="float" office:value="12371.49" table:style-name="ce12">
            <text:p><text:s/>12.371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ILIANE APARECIDA DE OLIVEIRA SOUSA MIRANDA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CÉSAR PALUMBO FERNANDES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1603.21" table:style-name="ce12">
            <text:p><text:s/>1.603,21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712.080000000002" table:style-name="ce12">
            <text:p><text:s/>18.712,0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342.56" table:style-name="ce12">
            <text:p><text:s/>(3.342,5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51.41" table:style-name="ce12">
            <text:p><text:s/>(4.251,41)</text:p>
          </table:table-cell>
          <table:table-cell office:value-type="float" office:value="14460.67" table:style-name="ce12">
            <text:p><text:s/>14.460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INA MAYUMI GONDA</text:p>
          </table:table-cell>
          <table:table-cell office:value-type="string" table:style-name="ce8">
            <text:p>CHEFE DO SETOR DE CADASTRAMENTO PROCESSUAL - FC-03</text:p>
          </table:table-cell>
          <table:table-cell office:value-type="string" table:style-name="ce8">
            <text:p>SETOR DE CADASTRAMENTO PROCESSUAL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3708.12" table:style-name="ce12">
            <text:p><text:s/>3.708,12<text:s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583.09" table:style-name="ce12">
            <text:p><text:s/>28.583,0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6331.31" table:style-name="ce12">
            <text:p><text:s/>(6.331,3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240.16" table:style-name="ce12">
            <text:p><text:s/>(7.240,16)</text:p>
          </table:table-cell>
          <table:table-cell office:value-type="float" office:value="21342.93" table:style-name="ce12">
            <text:p><text:s/>21.342,9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ÍNCIO MENDES NOGUEIR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2089.9699999999998" table:style-name="ce12">
            <text:p><text:s/>2.089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297.44" table:style-name="ce12">
            <text:p><text:s/>15.297,44<text:s/></text:p>
          </table:table-cell>
          <table:table-cell office:value-type="float" office:value="-1128.43" table:style-name="ce12">
            <text:p><text:s/>(1.128,4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28.43" table:style-name="ce12">
            <text:p><text:s/>(1.128,43)</text:p>
          </table:table-cell>
          <table:table-cell office:value-type="float" office:value="14169.01" table:style-name="ce12">
            <text:p><text:s/>14.169,0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ÍSIAS JOAQUIM DA SILV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/>
          </table:table-cell>
          <table:table-cell office:value-type="float" office:value="15075.19" table:style-name="ce12">
            <text:p><text:s/>15.075,19<text:s/></text:p>
          </table:table-cell>
          <table:table-cell office:value-type="float" office:value="2441.83" table:style-name="ce12">
            <text:p><text:s/>2.441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517.02" table:style-name="ce12">
            <text:p><text:s/>17.517,02<text:s/></text:p>
          </table:table-cell>
          <table:table-cell office:value-type="float" office:value="-2403.5100000000002" table:style-name="ce12">
            <text:p><text:s/>(2.403,51)</text:p>
          </table:table-cell>
          <table:table-cell office:value-type="float" office:value="-3208.08" table:style-name="ce12">
            <text:p><text:s/>(3.208,0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611.59" table:style-name="ce12">
            <text:p><text:s/>(5.611,59)</text:p>
          </table:table-cell>
          <table:table-cell office:value-type="float" office:value="11905.43" table:style-name="ce12">
            <text:p><text:s/>11.905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CAS FREITAS DO ROSÁRIO</text:p>
          </table:table-cell>
          <table:table-cell office:value-type="string" table:style-name="ce8">
            <text:p>TÉCNICO JUDICIÁRIO - NÍVEL MÉDIO A3</text:p>
          </table:table-cell>
          <table:table-cell office:value-type="string" table:style-name="ce8">
            <text:p>NÚCLEO DE SISTEMAS DE INFORMAÇÃO</text:p>
          </table:table-cell>
          <table:table-cell office:value-type="float" office:value="9386.69" table:style-name="ce12">
            <text:p><text:s/>9.386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779.79" table:style-name="ce12">
            <text:p><text:s/>10.779,7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435.41" table:style-name="ce12">
            <text:p><text:s/>(1.435,4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344.2600000000002" table:style-name="ce12">
            <text:p><text:s/>(2.344,26)</text:p>
          </table:table-cell>
          <table:table-cell office:value-type="float" office:value="8435.5300000000007" table:style-name="ce12">
            <text:p><text:s/>8.435,5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CEIMAR SOUZA SCHRODER ROSA</text:p>
          </table:table-cell>
          <table:table-cell office:value-type="string" table:style-name="ce8">
            <text:p>ANALISTA JUDICIÁRIO - NÍVEL SUPERIOR B10</text:p>
          </table:table-cell>
          <table:table-cell office:value-type="string" table:style-name="ce8">
            <text:p>CENTRAL DE MANDADOS E APOIO DA VTFSUL</text:p>
          </table:table-cell>
          <table:table-cell office:value-type="float" office:value="22715.31" table:style-name="ce12">
            <text:p><text:s/>22.715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108.41" table:style-name="ce12">
            <text:p><text:s/>24.108,41<text:s/></text:p>
          </table:table-cell>
          <table:table-cell office:value-type="float" office:value="-3248.01" table:style-name="ce12">
            <text:p><text:s/>(3.248,01)</text:p>
          </table:table-cell>
          <table:table-cell office:value-type="float" office:value="-4457.51" table:style-name="ce12">
            <text:p><text:s/>(4.457,5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705.52" table:style-name="ce12">
            <text:p><text:s/>(7.705,52)</text:p>
          </table:table-cell>
          <table:table-cell office:value-type="float" office:value="16402.89" table:style-name="ce12">
            <text:p><text:s/>16.402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ÚCIA HELENA FREITAS DA SILVA SOLETO PIMENT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4077.43" table:style-name="ce12">
            <text:p><text:s/>24.077,43<text:s/></text:p>
          </table:table-cell>
          <table:table-cell office:value-type="float" office:value="4222.42" table:style-name="ce12">
            <text:p><text:s/>4.222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299.85" table:style-name="ce12">
            <text:p><text:s/>28.299,85<text:s/></text:p>
          </table:table-cell>
          <table:table-cell office:value-type="float" office:value="-3314.64" table:style-name="ce12">
            <text:p><text:s/>(3.314,64)</text:p>
          </table:table-cell>
          <table:table-cell office:value-type="float" office:value="-5974.93" table:style-name="ce12">
            <text:p><text:s/>(5.974,9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289.57" table:style-name="ce12">
            <text:p><text:s/>(9.289,57)</text:p>
          </table:table-cell>
          <table:table-cell office:value-type="float" office:value="19010.28" table:style-name="ce12">
            <text:p><text:s/>19.010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CIANA AGNES MAGALHÃES BITENCOURT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268.96" table:style-name="ce12">
            <text:p><text:s/>17.268,96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313.9699999999998" table:style-name="ce12">
            <text:p><text:s/>(2.313,9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008.93" table:style-name="ce12">
            <text:p><text:s/>(4.008,93)</text:p>
          </table:table-cell>
          <table:table-cell office:value-type="float" office:value="13260.03" table:style-name="ce12">
            <text:p><text:s/>13.260,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CIANA BEGHINI ZAMBRIM VOLCI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ANDRÉ LUÍS MORAES DE OLIVEIRA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833.75" table:style-name="ce12">
            <text:p><text:s/>25.833,7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575.25" table:style-name="ce12">
            <text:p><text:s/>(5.575,2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484.1" table:style-name="ce12">
            <text:p><text:s/>(6.484,10)</text:p>
          </table:table-cell>
          <table:table-cell office:value-type="float" office:value="19349.650000000001" table:style-name="ce12">
            <text:p><text:s/>19.349,6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CIANA CANÉPPELE DE MELO ALVES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MARCIO VASQUES THIBAU DE ALMEIDA</text:p>
          </table:table-cell>
          <table:table-cell office:value-type="float" office:value="21904.12" table:style-name="ce12">
            <text:p><text:s/>21.904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805.52" table:style-name="ce12">
            <text:p><text:s/>25.805,52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968.0200000000004" table:style-name="ce12">
            <text:p><text:s/>(4.968,0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056.72" table:style-name="ce12">
            <text:p><text:s/>(8.056,72)</text:p>
          </table:table-cell>
          <table:table-cell office:value-type="float" office:value="17748.8" table:style-name="ce12">
            <text:p><text:s/>17.748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CIANA DA COSTA HIGA</text:p>
          </table:table-cell>
          <table:table-cell office:value-type="string" table:style-name="ce8">
            <text:p>CHEFE DE DIVISÃO - CJ-01</text:p>
          </table:table-cell>
          <table:table-cell office:value-type="string" table:style-name="ce8">
            <text:p>DIVISÃO DE RECURSOS E PRECEDENTES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731.35" table:style-name="ce12">
            <text:p><text:s/>6.731,35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056.799999999999" table:style-name="ce12">
            <text:p><text:s/>30.056,80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6137.13" table:style-name="ce12">
            <text:p><text:s/>(6.137,1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225.83" table:style-name="ce12">
            <text:p><text:s/>(9.225,83)</text:p>
          </table:table-cell>
          <table:table-cell office:value-type="float" office:value="20830.97" table:style-name="ce12">
            <text:p><text:s/>20.830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CIANA MOLINA ROCHA HASHIOKA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DA VTNAND</text:p>
          </table:table-cell>
          <table:table-cell office:value-type="float" office:value="4211.3900000000003" table:style-name="ce12">
            <text:p><text:s/>4.211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784.15" table:style-name="ce12">
            <text:p><text:s/>7.784,15<text:s/></text:p>
          </table:table-cell>
          <table:table-cell office:value-type="float" office:value="-589.59" table:style-name="ce12">
            <text:p><text:s/>(589,59)</text:p>
          </table:table-cell>
          <table:table-cell office:value-type="float" office:value="-699.4" table:style-name="ce12">
            <text:p><text:s/>(699,4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288.99" table:style-name="ce12">
            <text:p><text:s/>(1.288,99)</text:p>
          </table:table-cell>
          <table:table-cell office:value-type="float" office:value="6495.16" table:style-name="ce12">
            <text:p><text:s/>6.495,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CIANA OTSUKA TAMAZATO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CRETARIA DE ORÇAMENTO E FINANÇAS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3369.5" table:style-name="ce12">
            <text:p><text:s/>3.369,50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638.46" table:style-name="ce12">
            <text:p><text:s/>20.638,46<text:s/></text:p>
          </table:table-cell>
          <table:table-cell office:value-type="float" office:value="-2237.6999999999998" table:style-name="ce12">
            <text:p><text:s/>(2.237,70)</text:p>
          </table:table-cell>
          <table:table-cell office:value-type="float" office:value="-3781.11" table:style-name="ce12">
            <text:p><text:s/>(3.781,1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018.81" table:style-name="ce12">
            <text:p><text:s/>(6.018,81)</text:p>
          </table:table-cell>
          <table:table-cell office:value-type="float" office:value="14619.65" table:style-name="ce12">
            <text:p><text:s/>14.619,6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CIANA RODRIGUES DOS SANTOS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2ªVTCG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15387.13" table:style-name="ce12">
            <text:p><text:s/>15.387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CIANE PERAZOLO DE ALMEIDA ANTUNES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DA 2ªVTDO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833.59" table:style-name="ce12">
            <text:p><text:s/>16.833,59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884.02" table:style-name="ce12">
            <text:p><text:s/>(2.884,0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78.9799999999996" table:style-name="ce12">
            <text:p><text:s/>(4.578,98)</text:p>
          </table:table-cell>
          <table:table-cell office:value-type="float" office:value="12254.61" table:style-name="ce12">
            <text:p><text:s/>12.254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CIANO CESAR NICODEMO RIBEIR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TOR DE ALMOXARIFADO</text:p>
          </table:table-cell>
          <table:table-cell office:value-type="float" office:value="13340.88" table:style-name="ce12">
            <text:p><text:s/>13.340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733.98" table:style-name="ce12">
            <text:p><text:s/>14.733,98<text:s/></text:p>
          </table:table-cell>
          <table:table-cell office:value-type="float" office:value="-1714.45" table:style-name="ce12">
            <text:p><text:s/>(1.714,45)</text:p>
          </table:table-cell>
          <table:table-cell office:value-type="float" office:value="-2249.13" table:style-name="ce12">
            <text:p><text:s/>(2.249,1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63.58" table:style-name="ce12">
            <text:p><text:s/>(3.963,58)</text:p>
          </table:table-cell>
          <table:table-cell office:value-type="float" office:value="10770.4" table:style-name="ce12">
            <text:p><text:s/>10.770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CIMAR GONÇALVES DE OLIVEIRA MEDEIROS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RBRI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72.76" table:style-name="ce12">
            <text:p><text:s/>3.572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72.76" table:style-name="ce12">
            <text:p><text:s/>3.572,76<text:s/></text:p>
          </table:table-cell>
          <table:table-cell office:value-type="float" office:value="6637.45" table:style-name="ce12">
            <text:p><text:s/>6.637,45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ÍS FERNANDO PETRAC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2725.44" table:style-name="ce12">
            <text:p><text:s/>2.725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395.13" table:style-name="ce12">
            <text:p><text:s/>24.395,13<text:s/></text:p>
          </table:table-cell>
          <table:table-cell office:value-type="float" office:value="-2629.55" table:style-name="ce12">
            <text:p><text:s/>(2.629,5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629.55" table:style-name="ce12">
            <text:p><text:s/>(2.629,55)</text:p>
          </table:table-cell>
          <table:table-cell office:value-type="float" office:value="21765.58" table:style-name="ce12">
            <text:p><text:s/>21.765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IZ AUGUSTO DE ASSIS COLETI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1ªVTTL</text:p>
          </table:table-cell>
          <table:table-cell office:value-type="float" office:value="2389.11" table:style-name="ce12">
            <text:p><text:s/>2.389,1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140.69" table:style-name="ce12">
            <text:p><text:s/>7.140,69<text:s/></text:p>
          </table:table-cell>
          <table:table-cell office:value-type="float" office:value="-334.48" table:style-name="ce12">
            <text:p><text:s/>(334,48)</text:p>
          </table:table-cell>
          <table:table-cell office:value-type="float" office:value="-238.13" table:style-name="ce12">
            <text:p><text:s/>(238,1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72.61" table:style-name="ce12">
            <text:p><text:s/>(572,61)</text:p>
          </table:table-cell>
          <table:table-cell office:value-type="float" office:value="6568.08" table:style-name="ce12">
            <text:p><text:s/>6.568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IZ AUGUSTO FRÓES</text:p>
          </table:table-cell>
          <table:table-cell office:value-type="string" table:style-name="ce8">
            <text:p>TÉCNICO JUDICIÁRIO - NÍVEL MÉDIO B10</text:p>
          </table:table-cell>
          <table:table-cell office:value-type="string" table:style-name="ce8">
            <text:p>SECRETARIA DA VTCHAP</text:p>
          </table:table-cell>
          <table:table-cell office:value-type="float" office:value="12233.22" table:style-name="ce12">
            <text:p><text:s/>12.233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626.32" table:style-name="ce12">
            <text:p><text:s/>13.626,3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013.4" table:style-name="ce12">
            <text:p><text:s/>(2.013,4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922.25" table:style-name="ce12">
            <text:p><text:s/>(2.922,25)</text:p>
          </table:table-cell>
          <table:table-cell office:value-type="float" office:value="10704.07" table:style-name="ce12">
            <text:p><text:s/>10.704,0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IZ CARLOS DA SILV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POLÍCIA JUDICIAL</text:p>
          </table:table-cell>
          <table:table-cell office:value-type="float" office:value="14941.78" table:style-name="ce12">
            <text:p><text:s/>14.941,78<text:s/></text:p>
          </table:table-cell>
          <table:table-cell office:value-type="float" office:value="6144.7" table:style-name="ce12">
            <text:p><text:s/>6.144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1315.41" table:style-name="ce12">
            <text:p><text:s/>1.315,4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794.99" table:style-name="ce12">
            <text:p><text:s/>23.794,99<text:s/></text:p>
          </table:table-cell>
          <table:table-cell office:value-type="float" office:value="-2294.9299999999998" table:style-name="ce12">
            <text:p><text:s/>(2.294,93)</text:p>
          </table:table-cell>
          <table:table-cell office:value-type="float" office:value="-4581.28" table:style-name="ce12">
            <text:p><text:s/>(4.581,2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876.21" table:style-name="ce12">
            <text:p><text:s/>(6.876,21)</text:p>
          </table:table-cell>
          <table:table-cell office:value-type="float" office:value="16918.78" table:style-name="ce12">
            <text:p><text:s/>16.918,7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IZ CARLOS GARCI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POLÍCIA JUDICIAL</text:p>
          </table:table-cell>
          <table:table-cell office:value-type="float" office:value="15235.28" table:style-name="ce12">
            <text:p><text:s/>15.235,28<text:s/></text:p>
          </table:table-cell>
          <table:table-cell office:value-type="float" office:value="5308.48" table:style-name="ce12">
            <text:p><text:s/>5.308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936.86" table:style-name="ce12">
            <text:p><text:s/>21.936,86<text:s/></text:p>
          </table:table-cell>
          <table:table-cell office:value-type="float" office:value="-2459.92" table:style-name="ce12">
            <text:p><text:s/>(2.459,92)</text:p>
          </table:table-cell>
          <table:table-cell office:value-type="float" office:value="-4077.06" table:style-name="ce12">
            <text:p><text:s/>(4.077,0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536.98" table:style-name="ce12">
            <text:p><text:s/>(6.536,98)</text:p>
          </table:table-cell>
          <table:table-cell office:value-type="float" office:value="15399.88" table:style-name="ce12">
            <text:p><text:s/>15.399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IZ FELIPE BRAGA MARQUES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TOR DE REMUNERAÇÃO DE MAGISTRADOS</text:p>
          </table:table-cell>
          <table:table-cell office:value-type="float" office:value="9041.82" table:style-name="ce12">
            <text:p><text:s/>9.041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872.75" table:style-name="ce12">
            <text:p><text:s/>872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036.01" table:style-name="ce12">
            <text:p><text:s/>14.036,0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979.05" table:style-name="ce12">
            <text:p><text:s/>(1.979,0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887.9" table:style-name="ce12">
            <text:p><text:s/>(2.887,90)</text:p>
          </table:table-cell>
          <table:table-cell office:value-type="float" office:value="11148.11" table:style-name="ce12">
            <text:p><text:s/>11.148,1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43.36" table:style-name="ce14">
            <text:p><text:s/>2.043,36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IZ FERNANDES FERREIR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NÚCLEO DE SAÚDE E PROGRAMAS ASSISTENCIAIS</text:p>
          </table:table-cell>
          <table:table-cell office:value-type="float" office:value="22545.23" table:style-name="ce12">
            <text:p><text:s/>22.545,23<text:s/></text:p>
          </table:table-cell>
          <table:table-cell office:value-type="float" office:value="788.96" table:style-name="ce12">
            <text:p><text:s/>788,9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96.55" table:style-name="ce12">
            <text:p><text:s/>696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030.74" table:style-name="ce12">
            <text:p><text:s/>24.030,74<text:s/></text:p>
          </table:table-cell>
          <table:table-cell office:value-type="float" office:value="-3218.88" table:style-name="ce12">
            <text:p><text:s/>(3.218,88)</text:p>
          </table:table-cell>
          <table:table-cell office:value-type="float" office:value="-4583.57" table:style-name="ce12">
            <text:p><text:s/>(4.583,5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802.45" table:style-name="ce12">
            <text:p><text:s/>(7.802,45)</text:p>
          </table:table-cell>
          <table:table-cell office:value-type="float" office:value="16228.29" table:style-name="ce12">
            <text:p><text:s/>16.228,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IZ HENRIQUE CARNEIRO NOVAES FILHO</text:p>
          </table:table-cell>
          <table:table-cell office:value-type="string" table:style-name="ce8">
            <text:p>REMOVIDO</text:p>
          </table:table-cell>
          <table:table-cell office:value-type="string" table:style-name="ce8">
            <text:p>SECRETARIA DA VTPPOR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062.79" table:style-name="ce12">
            <text:p><text:s/>23.062,79<text:s/></text:p>
          </table:table-cell>
          <table:table-cell office:value-type="float" office:value="23062.79" table:style-name="ce12">
            <text:p><text:s/>23.062,79<text:s/></text:p>
          </table:table-cell>
          <table:table-cell office:value-type="float" office:value="23062.79" table:style-name="ce12">
            <text:p><text:s/>23.062,79<text:s/></text:p>
          </table:table-cell>
          <table:table-cell office:value-type="float" office:value="23062.79" table:style-name="ce12">
            <text:p><text:s/>23.062,79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IZ HENRIQUE FOGANHOLO</text:p>
          </table:table-cell>
          <table:table-cell office:value-type="string" table:style-name="ce8">
            <text:p>ANALISTA JUDICIÁRIO - NÍVEL SUPERIOR C11</text:p>
          </table:table-cell>
          <table:table-cell office:value-type="string" table:style-name="ce8">
            <text:p>SECRETARIA DA 2ªVTDO</text:p>
          </table:table-cell>
          <table:table-cell office:value-type="float" office:value="20590.810000000001" table:style-name="ce12">
            <text:p><text:s/>20.590,8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983.91" table:style-name="ce12">
            <text:p><text:s/>21.983,91<text:s/></text:p>
          </table:table-cell>
          <table:table-cell office:value-type="float" office:value="-2883.45" table:style-name="ce12">
            <text:p><text:s/>(2.883,45)</text:p>
          </table:table-cell>
          <table:table-cell office:value-type="float" office:value="-3921.39" table:style-name="ce12">
            <text:p><text:s/>(3.921,3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804.84" table:style-name="ce12">
            <text:p><text:s/>(6.804,84)</text:p>
          </table:table-cell>
          <table:table-cell office:value-type="float" office:value="15179.07" table:style-name="ce12">
            <text:p><text:s/>15.179,0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IZ MAIDANA RICARDI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2495.19" table:style-name="ce12">
            <text:p><text:s/>2.495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569.25" table:style-name="ce12">
            <text:p><text:s/>15.569,25<text:s/></text:p>
          </table:table-cell>
          <table:table-cell office:value-type="float" office:value="-1173.28" table:style-name="ce12">
            <text:p><text:s/>(1.173,28)</text:p>
          </table:table-cell>
          <table:table-cell office:value-type="float" office:value="-3062.89" table:style-name="ce12">
            <text:p><text:s/>(3.062,8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36.17" table:style-name="ce12">
            <text:p><text:s/>(4.236,17)</text:p>
          </table:table-cell>
          <table:table-cell office:value-type="float" office:value="11333.08" table:style-name="ce12">
            <text:p><text:s/>11.333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ZINARA GONÇALVES ALCARÁ CASTEL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ESCOLA JUDICIAL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3083.88" table:style-name="ce12">
            <text:p><text:s/>3.083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4.54" table:style-name="ce12">
            <text:p><text:s/>17.844,54<text:s/></text:p>
          </table:table-cell>
          <table:table-cell office:value-type="float" office:value="-2191.61" table:style-name="ce12">
            <text:p><text:s/>(2.191,61)</text:p>
          </table:table-cell>
          <table:table-cell office:value-type="float" office:value="-2921.18" table:style-name="ce12">
            <text:p><text:s/>(2.921,1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112.79" table:style-name="ce12">
            <text:p><text:s/>(5.112,79)</text:p>
          </table:table-cell>
          <table:table-cell office:value-type="float" office:value="12731.75" table:style-name="ce12">
            <text:p><text:s/>12.731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DALENA MONTANHERA JACOMINI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NÚCLEO DE APOIO AO ATENDIMENTO DE MAGISTRADOS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3864.91" table:style-name="ce12">
            <text:p><text:s/>3.864,91<text:s/></text:p>
          </table:table-cell>
          <table:table-cell office:value-type="float" office:value="1331.52" table:style-name="ce12">
            <text:p><text:s/>1.331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396.77" table:style-name="ce12">
            <text:p><text:s/>19.396,77<text:s/></text:p>
          </table:table-cell>
          <table:table-cell office:value-type="float" office:value="-1937.94" table:style-name="ce12">
            <text:p><text:s/>(1.937,94)</text:p>
          </table:table-cell>
          <table:table-cell office:value-type="float" office:value="-3417.8" table:style-name="ce12">
            <text:p><text:s/>(3.417,8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355.74" table:style-name="ce12">
            <text:p><text:s/>(5.355,74)</text:p>
          </table:table-cell>
          <table:table-cell office:value-type="float" office:value="14041.03" table:style-name="ce12">
            <text:p><text:s/>14.041,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ÍSA MITICO KOBAYASHI BONAMIGO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013.03" table:style-name="ce12">
            <text:p><text:s/>21.013,03<text:s/></text:p>
          </table:table-cell>
          <table:table-cell office:value-type="float" office:value="7427.01" table:style-name="ce12">
            <text:p><text:s/>7.427,0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440.04" table:style-name="ce12">
            <text:p><text:s/>28.440,04<text:s/></text:p>
          </table:table-cell>
          <table:table-cell office:value-type="float" office:value="-3341.27" table:style-name="ce12">
            <text:p><text:s/>(3.341,27)</text:p>
          </table:table-cell>
          <table:table-cell office:value-type="float" office:value="-5482.57" table:style-name="ce12">
            <text:p><text:s/>(5.482,5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823.84" table:style-name="ce12">
            <text:p><text:s/>(8.823,84)</text:p>
          </table:table-cell>
          <table:table-cell office:value-type="float" office:value="19616.2" table:style-name="ce12">
            <text:p><text:s/>19.616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NOEL BENTO DA SILV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TOR DE APOIO AO JUIZ DIRETOR DO FOR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2059.73" table:style-name="ce12">
            <text:p><text:s/>2.059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260.07" table:style-name="ce12">
            <text:p><text:s/>16.260,07<text:s/></text:p>
          </table:table-cell>
          <table:table-cell office:value-type="float" office:value="-1955.55" table:style-name="ce12">
            <text:p><text:s/>(1.955,55)</text:p>
          </table:table-cell>
          <table:table-cell office:value-type="float" office:value="-2602.5" table:style-name="ce12">
            <text:p><text:s/>(2.602,5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58.05" table:style-name="ce12">
            <text:p><text:s/>(4.558,05)</text:p>
          </table:table-cell>
          <table:table-cell office:value-type="float" office:value="11702.02" table:style-name="ce12">
            <text:p><text:s/>11.702,0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ELA DE MENEZES DORIA ALBRES</text:p>
          </table:table-cell>
          <table:table-cell office:value-type="string" table:style-name="ce8">
            <text:p>COORDENADOR - CJ-02</text:p>
          </table:table-cell>
          <table:table-cell office:value-type="string" table:style-name="ce8">
            <text:p>COORDENADORIA DE COMUNICAÇÃO SOCIAL</text:p>
          </table:table-cell>
          <table:table-cell office:value-type="float" office:value="12233.22" table:style-name="ce12">
            <text:p><text:s/>12.233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313.3700000000008" table:style-name="ce12">
            <text:p><text:s/>8.313,37<text:s/></text:p>
          </table:table-cell>
          <table:table-cell office:value-type="float" office:value="3750.74" table:style-name="ce12">
            <text:p><text:s/>3.750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297.33" table:style-name="ce12">
            <text:p><text:s/>24.297,3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157.3900000000003" table:style-name="ce12">
            <text:p><text:s/>(4.157,3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066.24" table:style-name="ce12">
            <text:p><text:s/>(5.066,24)</text:p>
          </table:table-cell>
          <table:table-cell office:value-type="float" office:value="19231.09" table:style-name="ce12">
            <text:p><text:s/>19.231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ELLE KARINE GOMES CRISTINO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/>
          </table:table-cell>
          <table:table-cell office:value-type="float" office:value="9133.34" table:style-name="ce12">
            <text:p><text:s/>9.133,3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526.44" table:style-name="ce12">
            <text:p><text:s/>10.526,4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335.95" table:style-name="ce12">
            <text:p><text:s/>(1.335,9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244.8000000000002" table:style-name="ce12">
            <text:p><text:s/>(2.244,80)</text:p>
          </table:table-cell>
          <table:table-cell office:value-type="float" office:value="8281.64" table:style-name="ce12">
            <text:p><text:s/>8.281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ELO ANTÔNIO NAKAO</text:p>
          </table:table-cell>
          <table:table-cell office:value-type="string" table:style-name="ce8">
            <text:p>ASSISTENTE DE PROJETOS DE ENGENHARIA - FC-04</text:p>
          </table:table-cell>
          <table:table-cell office:value-type="string" table:style-name="ce8">
            <text:p>NÚCLEO DE MANUTENÇAO E PROJETOS DE ENGENHARIA</text:p>
          </table:table-cell>
          <table:table-cell office:value-type="float" office:value="21757.24" table:style-name="ce12">
            <text:p><text:s/>21.757,24<text:s/></text:p>
          </table:table-cell>
          <table:table-cell office:value-type="float" office:value="3443.01" table:style-name="ce12">
            <text:p><text:s/>3.443,01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773.01" table:style-name="ce12">
            <text:p><text:s/>28.773,0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6331.4" table:style-name="ce12">
            <text:p><text:s/>(6.331,4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240.25" table:style-name="ce12">
            <text:p><text:s/>(7.240,25)</text:p>
          </table:table-cell>
          <table:table-cell office:value-type="float" office:value="21532.76" table:style-name="ce12">
            <text:p><text:s/>21.532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ELO CESTARI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A 1ªVTD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961.52" table:style-name="ce12">
            <text:p><text:s/>96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161.86" table:style-name="ce12">
            <text:p><text:s/>15.161,86<text:s/></text:p>
          </table:table-cell>
          <table:table-cell office:value-type="float" office:value="-1785.05" table:style-name="ce12">
            <text:p><text:s/>(1.785,05)</text:p>
          </table:table-cell>
          <table:table-cell office:value-type="float" office:value="-2399.52" table:style-name="ce12">
            <text:p><text:s/>(2.399,5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184.57" table:style-name="ce12">
            <text:p><text:s/>(4.184,57)</text:p>
          </table:table-cell>
          <table:table-cell office:value-type="float" office:value="10977.29" table:style-name="ce12">
            <text:p><text:s/>10.977,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ELO DA ROSA COUTINH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/>
          </table:table-cell>
          <table:table-cell office:value-type="float" office:value="15075.19" table:style-name="ce12">
            <text:p><text:s/>15.075,19<text:s/></text:p>
          </table:table-cell>
          <table:table-cell office:value-type="float" office:value="2384.5100000000002" table:style-name="ce12">
            <text:p><text:s/>2.384,5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852.8" table:style-name="ce12">
            <text:p><text:s/>18.852,80<text:s/></text:p>
          </table:table-cell>
          <table:table-cell office:value-type="float" office:value="-2394.0500000000002" table:style-name="ce12">
            <text:p><text:s/>(2.394,05)</text:p>
          </table:table-cell>
          <table:table-cell office:value-type="float" office:value="-3142.78" table:style-name="ce12">
            <text:p><text:s/>(3.142,7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536.83" table:style-name="ce12">
            <text:p><text:s/>(5.536,83)</text:p>
          </table:table-cell>
          <table:table-cell office:value-type="float" office:value="13315.97" table:style-name="ce12">
            <text:p><text:s/>13.315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ELO DOS SANTOS CAEIRO</text:p>
          </table:table-cell>
          <table:table-cell office:value-type="string" table:style-name="ce8">
            <text:p>CONCILIADOR - FC-04</text:p>
          </table:table-cell>
          <table:table-cell office:value-type="string" table:style-name="ce8">
            <text:p>NÚCLEO DE APOIO AO CEJUSC-JT/1º GRAU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505.11" table:style-name="ce12">
            <text:p><text:s/>25.505,11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885.41" table:style-name="ce12">
            <text:p><text:s/>(4.885,4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974.11" table:style-name="ce12">
            <text:p><text:s/>(7.974,11)</text:p>
          </table:table-cell>
          <table:table-cell office:value-type="float" office:value="17531" table:style-name="ce12">
            <text:p><text:s/>17.531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ELO ROGÉRIO DIAS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341.05" table:style-name="ce12">
            <text:p><text:s/>18.341,0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48.81" table:style-name="ce12">
            <text:p><text:s/>(2.848,8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57.66" table:style-name="ce12">
            <text:p><text:s/>(3.757,66)</text:p>
          </table:table-cell>
          <table:table-cell office:value-type="float" office:value="14583.39" table:style-name="ce12">
            <text:p><text:s/>14.583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ELO SOARES DA SILV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CENTRAL DE MANDADOS E APOIO DA VTSGAB/2NJ</text:p>
          </table:table-cell>
          <table:table-cell office:value-type="float" office:value="24734.09" table:style-name="ce12">
            <text:p><text:s/>24.734,09<text:s/></text:p>
          </table:table-cell>
          <table:table-cell office:value-type="float" office:value="2154.77" table:style-name="ce12">
            <text:p><text:s/>2.154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281.96" table:style-name="ce12">
            <text:p><text:s/>28.281,96<text:s/></text:p>
          </table:table-cell>
          <table:table-cell office:value-type="float" office:value="-3955.4" table:style-name="ce12">
            <text:p><text:s/>(3.955,40)</text:p>
          </table:table-cell>
          <table:table-cell office:value-type="float" office:value="-5254.29" table:style-name="ce12">
            <text:p><text:s/>(5.254,2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209.69" table:style-name="ce12">
            <text:p><text:s/>(9.209,69)</text:p>
          </table:table-cell>
          <table:table-cell office:value-type="float" office:value="19072.27" table:style-name="ce12">
            <text:p><text:s/>19.072,2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ÁRCIA APARECIDA FRANCHI DE SANTI</text:p>
          </table:table-cell>
          <table:table-cell office:value-type="string" table:style-name="ce8">
            <text:p>ASSISTENTE DE DIVISÃO - FC-04</text:p>
          </table:table-cell>
          <table:table-cell office:value-type="string" table:style-name="ce8">
            <text:p>DIVISÃO DE GESTÃO ESTRATÉGICA E PROJETOS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40.32" table:style-name="ce12">
            <text:p><text:s/>16.940,3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951.88" table:style-name="ce12">
            <text:p><text:s/>(2.951,8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860.73" table:style-name="ce12">
            <text:p><text:s/>(3.860,73)</text:p>
          </table:table-cell>
          <table:table-cell office:value-type="float" office:value="13079.59" table:style-name="ce12">
            <text:p><text:s/>13.079,5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ÁRCIA DOS SANTOS QUEIROZ FRANÇA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2ªVTTL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72.76" table:style-name="ce12">
            <text:p><text:s/>3.572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72.76" table:style-name="ce12">
            <text:p><text:s/>3.572,76<text:s/></text:p>
          </table:table-cell>
          <table:table-cell office:value-type="float" office:value="3055.72" table:style-name="ce12">
            <text:p><text:s/>3.055,72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ÁRCIA ELEONORA ADDOR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3033.65" table:style-name="ce12">
            <text:p><text:s/>23.033,6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033.65" table:style-name="ce12">
            <text:p><text:s/>23.033,65<text:s/></text:p>
          </table:table-cell>
          <table:table-cell office:value-type="float" office:value="-2404.9" table:style-name="ce12">
            <text:p><text:s/>(2.404,90)</text:p>
          </table:table-cell>
          <table:table-cell office:value-type="float" office:value="-4253.3100000000004" table:style-name="ce12">
            <text:p><text:s/>(4.253,3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658.21" table:style-name="ce12">
            <text:p><text:s/>(6.658,21)</text:p>
          </table:table-cell>
          <table:table-cell office:value-type="float" office:value="16375.44" table:style-name="ce12">
            <text:p><text:s/>16.375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ÁRCIA MARIA TERRA VILLELA VIEIR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3754.61" table:style-name="ce12">
            <text:p><text:s/>3.754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62.080000000002" table:style-name="ce12">
            <text:p><text:s/>16.962,08<text:s/></text:p>
          </table:table-cell>
          <table:table-cell office:value-type="float" office:value="-1403.09" table:style-name="ce12">
            <text:p><text:s/>(1.403,0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03.09" table:style-name="ce12">
            <text:p><text:s/>(1.403,09)</text:p>
          </table:table-cell>
          <table:table-cell office:value-type="float" office:value="15558.99" table:style-name="ce12">
            <text:p><text:s/>15.558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ÁRCIA TIEKA YASUE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CRETARIA DA 7ªVTCG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3888.93" table:style-name="ce12">
            <text:p><text:s/>3.888,9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214.38" table:style-name="ce12">
            <text:p><text:s/>27.214,38<text:s/></text:p>
          </table:table-cell>
          <table:table-cell office:value-type="float" office:value="-3202.04" table:style-name="ce12">
            <text:p><text:s/>(3.202,04)</text:p>
          </table:table-cell>
          <table:table-cell office:value-type="float" office:value="-5324.29" table:style-name="ce12">
            <text:p><text:s/>(5.324,2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526.33" table:style-name="ce12">
            <text:p><text:s/>(8.526,33)</text:p>
          </table:table-cell>
          <table:table-cell office:value-type="float" office:value="18688.05" table:style-name="ce12">
            <text:p><text:s/>18.68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ÁRCIA VALÉRIA RIBAS PISSURNO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ÇÃO DE MANDADOS JUDICIAIS</text:p>
          </table:table-cell>
          <table:table-cell office:value-type="float" office:value="24077.43" table:style-name="ce12">
            <text:p><text:s/>24.077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68.98" table:style-name="ce12">
            <text:p><text:s/>3.468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546.41" table:style-name="ce12">
            <text:p><text:s/>27.546,4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475.36" table:style-name="ce12">
            <text:p><text:s/>(5.475,3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384.21" table:style-name="ce12">
            <text:p><text:s/>(6.384,21)</text:p>
          </table:table-cell>
          <table:table-cell office:value-type="float" office:value="21162.2" table:style-name="ce12">
            <text:p><text:s/>21.162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ÁRCIO LUIZ LOUREIRO EUQUÉRIO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DIVISÃO DE GOVERNANÇA E GESTÃO DE TIC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256.82" table:style-name="ce12">
            <text:p><text:s/>16.256,8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37.31" table:style-name="ce12">
            <text:p><text:s/>(2.837,3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46.16" table:style-name="ce12">
            <text:p><text:s/>(3.746,16)</text:p>
          </table:table-cell>
          <table:table-cell office:value-type="float" office:value="12510.66" table:style-name="ce12">
            <text:p><text:s/>12.510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ÁRCIO TERUHIKO YAMAMOTO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TOR DE REMUNERAÇÃO DE SERVIDORES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310.18" table:style-name="ce12">
            <text:p><text:s/>16.310,18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531.5300000000002" table:style-name="ce12">
            <text:p><text:s/>(2.531,5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26.49" table:style-name="ce12">
            <text:p><text:s/>(4.226,49)</text:p>
          </table:table-cell>
          <table:table-cell office:value-type="float" office:value="12083.69" table:style-name="ce12">
            <text:p><text:s/>12.083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ÁRCIO YAMAZATO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APOIO À DIVISÃO DE GESTÃO DO NUPEMEC E DO CEJUSC-JT/2º</text:p>
          </table:table-cell>
          <table:table-cell office:value-type="float" office:value="21844.799999999999" table:style-name="ce12">
            <text:p><text:s/>21.844,80<text:s/></text:p>
          </table:table-cell>
          <table:table-cell office:value-type="float" office:value="1353.67" table:style-name="ce12">
            <text:p><text:s/>1.353,67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099.87" table:style-name="ce12">
            <text:p><text:s/>27.099,87<text:s/></text:p>
          </table:table-cell>
          <table:table-cell office:value-type="float" office:value="-3303.34" table:style-name="ce12">
            <text:p><text:s/>(3.303,34)</text:p>
          </table:table-cell>
          <table:table-cell office:value-type="float" office:value="-5264.94" table:style-name="ce12">
            <text:p><text:s/>(5.264,9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568.2800000000007" table:style-name="ce12">
            <text:p><text:s/>(8.568,28)</text:p>
          </table:table-cell>
          <table:table-cell office:value-type="float" office:value="18531.59" table:style-name="ce12">
            <text:p><text:s/>18.531,5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O ANTÔNIO PEREIRA DE LUCEN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POLÍCIA JUDICIAL</text:p>
          </table:table-cell>
          <table:table-cell office:value-type="float" office:value="14995.14" table:style-name="ce12">
            <text:p><text:s/>14.995,14<text:s/></text:p>
          </table:table-cell>
          <table:table-cell office:value-type="float" office:value="3615.44" table:style-name="ce12">
            <text:p><text:s/>3.615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558.32000000000005" table:style-name="ce12">
            <text:p><text:s/>558,3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562" table:style-name="ce12">
            <text:p><text:s/>20.562,00<text:s/></text:p>
          </table:table-cell>
          <table:table-cell office:value-type="float" office:value="-2245.56" table:style-name="ce12">
            <text:p><text:s/>(2.245,56)</text:p>
          </table:table-cell>
          <table:table-cell office:value-type="float" office:value="-3705.78" table:style-name="ce12">
            <text:p><text:s/>(3.705,7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951.34" table:style-name="ce12">
            <text:p><text:s/>(5.951,34)</text:p>
          </table:table-cell>
          <table:table-cell office:value-type="float" office:value="14610.66" table:style-name="ce12">
            <text:p><text:s/>14.610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O ANTONIO RIBEIRO MOLENTO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NÚCLEO DE MICROINFORMÁTICA E SUPORTE AO USUÁRIO</text:p>
          </table:table-cell>
          <table:table-cell office:value-type="float" office:value="13180.79" table:style-name="ce12">
            <text:p><text:s/>13.180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302.23" table:style-name="ce12">
            <text:p><text:s/>17.302,2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00.63" table:style-name="ce12">
            <text:p><text:s/>(2.800,6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09.48" table:style-name="ce12">
            <text:p><text:s/>(3.709,48)</text:p>
          </table:table-cell>
          <table:table-cell office:value-type="float" office:value="13592.75" table:style-name="ce12">
            <text:p><text:s/>13.592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O ANTONIO TORRES DOS SANTOS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7ªVTCG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380" table:style-name="ce12">
            <text:p><text:s/>16.380,00<text:s/></text:p>
          </table:table-cell>
          <table:table-cell office:value-type="float" office:value="-1636.92" table:style-name="ce12">
            <text:p><text:s/>(1.636,92)</text:p>
          </table:table-cell>
          <table:table-cell office:value-type="float" office:value="-2775.24" table:style-name="ce12">
            <text:p><text:s/>(2.775,2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412.16" table:style-name="ce12">
            <text:p><text:s/>(4.412,16)</text:p>
          </table:table-cell>
          <table:table-cell office:value-type="float" office:value="11967.84" table:style-name="ce12">
            <text:p><text:s/>11.967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O AURÉLIO MARTINS SILV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571.09" table:style-name="ce12">
            <text:p><text:s/>25.571,0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119.8500000000004" table:style-name="ce12">
            <text:p><text:s/>(5.119,8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028.7" table:style-name="ce12">
            <text:p><text:s/>(6.028,70)</text:p>
          </table:table-cell>
          <table:table-cell office:value-type="float" office:value="19542.39" table:style-name="ce12">
            <text:p><text:s/>19.542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OS MARCIO DE ARAUJO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2ªVTDO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2790.94" table:style-name="ce12">
            <text:p><text:s/>2.790,94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5629.13" table:style-name="ce12">
            <text:p><text:s/>5.629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253.66" table:style-name="ce12">
            <text:p><text:s/>25.253,6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415.72" table:style-name="ce12">
            <text:p><text:s/>(5.415,7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324.57" table:style-name="ce12">
            <text:p><text:s/>(6.324,57)</text:p>
          </table:table-cell>
          <table:table-cell office:value-type="float" office:value="18929.09" table:style-name="ce12">
            <text:p><text:s/>18.929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OS REIS FERREIRA</text:p>
          </table:table-cell>
          <table:table-cell office:value-type="string" table:style-name="ce8">
            <text:p>CHEFE DE DIVISÃO - CJ-01</text:p>
          </table:table-cell>
          <table:table-cell office:value-type="string" table:style-name="ce8">
            <text:p>SUBSECRETARIA DA 1ª TURMA</text:p>
          </table:table-cell>
          <table:table-cell office:value-type="float" office:value="13127.42" table:style-name="ce12">
            <text:p><text:s/>13.127,42<text:s/></text:p>
          </table:table-cell>
          <table:table-cell office:value-type="float" office:value="266.82" table:style-name="ce12">
            <text:p><text:s/>266,82<text:s/></text:p>
          </table:table-cell>
          <table:table-cell office:value-type="float" office:value="6731.35" table:style-name="ce12">
            <text:p><text:s/>6.731,35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518.69" table:style-name="ce12">
            <text:p><text:s/>21.518,69<text:s/></text:p>
          </table:table-cell>
          <table:table-cell office:value-type="float" office:value="-1714.45" table:style-name="ce12">
            <text:p><text:s/>(1.714,45)</text:p>
          </table:table-cell>
          <table:table-cell office:value-type="float" office:value="-4167.0600000000004" table:style-name="ce12">
            <text:p><text:s/>(4.167,0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881.51" table:style-name="ce12">
            <text:p><text:s/>(5.881,51)</text:p>
          </table:table-cell>
          <table:table-cell office:value-type="float" office:value="15637.18" table:style-name="ce12">
            <text:p><text:s/>15.637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OS RIBEIRO MENDES MARTINS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INFRAESTRUTURA DE TIC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99.97" table:style-name="ce12">
            <text:p><text:s/>99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753.9" table:style-name="ce12">
            <text:p><text:s/>14.753,90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312.11" table:style-name="ce12">
            <text:p><text:s/>(2.312,1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007.07" table:style-name="ce12">
            <text:p><text:s/>(4.007,07)</text:p>
          </table:table-cell>
          <table:table-cell office:value-type="float" office:value="10746.83" table:style-name="ce12">
            <text:p><text:s/>10.746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OS ROBERTO SEVERO ROS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NÚCLEO DE MANUTENÇAO E PROJETOS DE ENGENHARIA</text:p>
          </table:table-cell>
          <table:table-cell office:value-type="float" office:value="12913.97" table:style-name="ce12">
            <text:p><text:s/>12.913,97<text:s/></text:p>
          </table:table-cell>
          <table:table-cell office:value-type="float" office:value="1843.03" table:style-name="ce12">
            <text:p><text:s/>1.843,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150.1" table:style-name="ce12">
            <text:p><text:s/>16.150,1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60.1" table:style-name="ce12">
            <text:p><text:s/>(2.860,1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68.95" table:style-name="ce12">
            <text:p><text:s/>(3.768,95)</text:p>
          </table:table-cell>
          <table:table-cell office:value-type="float" office:value="12381.15" table:style-name="ce12">
            <text:p><text:s/>12.381,1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GARETE MARQUES BORBA CANNAZZARO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6730.72" table:style-name="ce12">
            <text:p><text:s/>6.730,7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400.41" table:style-name="ce12">
            <text:p><text:s/>28.400,41<text:s/></text:p>
          </table:table-cell>
          <table:table-cell office:value-type="float" office:value="-3333.74" table:style-name="ce12">
            <text:p><text:s/>(3.333,7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333.74" table:style-name="ce12">
            <text:p><text:s/>(3.333,74)</text:p>
          </table:table-cell>
          <table:table-cell office:value-type="float" office:value="25066.67" table:style-name="ce12">
            <text:p><text:s/>25.066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GARETH OLIVEIRA DA SILVA GONÇALVES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452.18" table:style-name="ce12">
            <text:p><text:s/>452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121.87" table:style-name="ce12">
            <text:p><text:s/>22.121,87<text:s/></text:p>
          </table:table-cell>
          <table:table-cell office:value-type="float" office:value="-2254.46" table:style-name="ce12">
            <text:p><text:s/>(2.254,46)</text:p>
          </table:table-cell>
          <table:table-cell office:value-type="float" office:value="-4567.54" table:style-name="ce12">
            <text:p><text:s/>(4.567,5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822" table:style-name="ce12">
            <text:p><text:s/>(6.822,00)</text:p>
          </table:table-cell>
          <table:table-cell office:value-type="float" office:value="15299.87" table:style-name="ce12">
            <text:p><text:s/>15.299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ALICE MERLI OLIVEIRA LIM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2143.33" table:style-name="ce12">
            <text:p><text:s/>2.143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350.8" table:style-name="ce12">
            <text:p><text:s/>15.350,80<text:s/></text:p>
          </table:table-cell>
          <table:table-cell office:value-type="float" office:value="-1137.23" table:style-name="ce12">
            <text:p><text:s/>(1.137,2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37.23" table:style-name="ce12">
            <text:p><text:s/>(1.137,23)</text:p>
          </table:table-cell>
          <table:table-cell office:value-type="float" office:value="14213.57" table:style-name="ce12">
            <text:p><text:s/>14.213,5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ALVES PEREIRA FERREIRA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15810.87" table:style-name="ce12">
            <text:p><text:s/>15.810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810.87" table:style-name="ce12">
            <text:p><text:s/>15.810,87<text:s/></text:p>
          </table:table-cell>
          <table:table-cell office:value-type="float" office:value="-1213.1400000000001" table:style-name="ce12">
            <text:p><text:s/>(1.213,14)</text:p>
          </table:table-cell>
          <table:table-cell office:value-type="float" office:value="-2594.7800000000002" table:style-name="ce12">
            <text:p><text:s/>(2.594,7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807.92" table:style-name="ce12">
            <text:p><text:s/>(3.807,92)</text:p>
          </table:table-cell>
          <table:table-cell office:value-type="float" office:value="12002.95" table:style-name="ce12">
            <text:p><text:s/>12.002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ANGÉLICA BACELAR ALVE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8601.14" table:style-name="ce12">
            <text:p><text:s/>8.601,14<text:s/></text:p>
          </table:table-cell>
          <table:table-cell office:value-type="float" office:value="2358.86" table:style-name="ce12">
            <text:p><text:s/>2.358,8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960" table:style-name="ce12">
            <text:p><text:s/>10.960,00<text:s/></text:p>
          </table:table-cell>
          <table:table-cell office:value-type="float" office:value="-460.22" table:style-name="ce12">
            <text:p><text:s/>(460,2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0.22" table:style-name="ce12">
            <text:p><text:s/>(460,22)</text:p>
          </table:table-cell>
          <table:table-cell office:value-type="float" office:value="10499.78" table:style-name="ce12">
            <text:p><text:s/>10.499,7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AURIA DE SA MENDES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16341.92" table:style-name="ce12">
            <text:p><text:s/>16.34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341.92" table:style-name="ce12">
            <text:p><text:s/>16.341,92<text:s/></text:p>
          </table:table-cell>
          <table:table-cell office:value-type="float" office:value="-1300.77" table:style-name="ce12">
            <text:p><text:s/>(1.300,77)</text:p>
          </table:table-cell>
          <table:table-cell office:value-type="float" office:value="-2716.72" table:style-name="ce12">
            <text:p><text:s/>(2.716,7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017.49" table:style-name="ce12">
            <text:p><text:s/>(4.017,49)</text:p>
          </table:table-cell>
          <table:table-cell office:value-type="float" office:value="12324.43" table:style-name="ce12">
            <text:p><text:s/>12.324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CAROLINA MARTINHO LESCANO CARDOSO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NÚCLEO DE LIQUIDAÇÃO DE SENTENÇAS E ACÓRDÃOS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421.27" table:style-name="ce12">
            <text:p><text:s/>26.421,27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604.63" table:style-name="ce12">
            <text:p><text:s/>(4.604,6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693.33" table:style-name="ce12">
            <text:p><text:s/>(7.693,33)</text:p>
          </table:table-cell>
          <table:table-cell office:value-type="float" office:value="18727.939999999999" table:style-name="ce12">
            <text:p><text:s/>18.727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CECÍLIA DOS SANTOS QUEIROZ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TOR DE ESTÁGIO E FREQUÊNCIA</text:p>
          </table:table-cell>
          <table:table-cell office:value-type="float" office:value="12796.88" table:style-name="ce12">
            <text:p><text:s/>12.796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739.5" table:style-name="ce12">
            <text:p><text:s/>15.739,50<text:s/></text:p>
          </table:table-cell>
          <table:table-cell office:value-type="float" office:value="-1620.39" table:style-name="ce12">
            <text:p><text:s/>(1.620,39)</text:p>
          </table:table-cell>
          <table:table-cell office:value-type="float" office:value="-2551.52" table:style-name="ce12">
            <text:p><text:s/>(2.551,5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171.91" table:style-name="ce12">
            <text:p><text:s/>(4.171,91)</text:p>
          </table:table-cell>
          <table:table-cell office:value-type="float" office:value="11567.59" table:style-name="ce12">
            <text:p><text:s/>11.567,5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CLÁUDIA GOMES NUNES VELLOSO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ANDRÉ LUÍS MORAES DE OLIVEIRA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012.57" table:style-name="ce12">
            <text:p><text:s/>27.012,5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470.97" table:style-name="ce12">
            <text:p><text:s/>(5.470,9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379.82" table:style-name="ce12">
            <text:p><text:s/>(6.379,82)</text:p>
          </table:table-cell>
          <table:table-cell office:value-type="float" office:value="20632.75" table:style-name="ce12">
            <text:p><text:s/>20.632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CLEMILDA MONTEIRO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3647.88" table:style-name="ce12">
            <text:p><text:s/>3.647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855.349999999999" table:style-name="ce12">
            <text:p><text:s/>16.855,35<text:s/></text:p>
          </table:table-cell>
          <table:table-cell office:value-type="float" office:value="-1385.48" table:style-name="ce12">
            <text:p><text:s/>(1.385,48)</text:p>
          </table:table-cell>
          <table:table-cell office:value-type="float" office:value="-2834.62" table:style-name="ce12">
            <text:p><text:s/>(2.834,6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20.1000000000004" table:style-name="ce12">
            <text:p><text:s/>(4.220,10)</text:p>
          </table:table-cell>
          <table:table-cell office:value-type="float" office:value="12635.25" table:style-name="ce12">
            <text:p><text:s/>12.635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CONCEIÇÃO APARECIDA BARRIONUEVO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3701.25" table:style-name="ce12">
            <text:p><text:s/>3.701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08.72" table:style-name="ce12">
            <text:p><text:s/>16.908,72<text:s/></text:p>
          </table:table-cell>
          <table:table-cell office:value-type="float" office:value="-1394.29" table:style-name="ce12">
            <text:p><text:s/>(1.394,2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394.29" table:style-name="ce12">
            <text:p><text:s/>(1.394,29)</text:p>
          </table:table-cell>
          <table:table-cell office:value-type="float" office:value="15514.43" table:style-name="ce12">
            <text:p><text:s/>15.514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CONSOLATA COSTA DE OLIVEIRA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UBSECRETARIA DA 1ª TURMA</text:p>
          </table:table-cell>
          <table:table-cell office:value-type="float" office:value="3653.11" table:style-name="ce12">
            <text:p><text:s/>3.653,11<text:s/></text:p>
          </table:table-cell>
          <table:table-cell office:value-type="float" office:value="511.41" table:style-name="ce12">
            <text:p><text:s/>511,41<text:s/></text:p>
          </table:table-cell>
          <table:table-cell office:value-type="float" office:value="1331.52" table:style-name="ce12">
            <text:p><text:s/>1.331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889.14" table:style-name="ce12">
            <text:p><text:s/>6.889,14<text:s/></text:p>
          </table:table-cell>
          <table:table-cell office:value-type="float" office:value="-511.41" table:style-name="ce12">
            <text:p><text:s/>(511,41)</text:p>
          </table:table-cell>
          <table:table-cell office:value-type="float" office:value="-460.09" table:style-name="ce12">
            <text:p><text:s/>(460,0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71.5" table:style-name="ce12">
            <text:p><text:s/>(971,50)</text:p>
          </table:table-cell>
          <table:table-cell office:value-type="float" office:value="5917.64" table:style-name="ce12">
            <text:p><text:s/>5.917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CRISTINA RODRIGUES TREU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NICANOR DE ARAÚJO LIMA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3979.57" table:style-name="ce12">
            <text:p><text:s/>3.979,57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248.53" table:style-name="ce12">
            <text:p><text:s/>21.248,5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262.17" table:style-name="ce12">
            <text:p><text:s/>(4.262,1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171.0200000000004" table:style-name="ce12">
            <text:p><text:s/>(5.171,02)</text:p>
          </table:table-cell>
          <table:table-cell office:value-type="float" office:value="16077.51" table:style-name="ce12">
            <text:p><text:s/>16.077,5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DE FÁTIMA DA SILVA BORGES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013.03" table:style-name="ce12">
            <text:p><text:s/>21.013,03<text:s/></text:p>
          </table:table-cell>
          <table:table-cell office:value-type="float" office:value="3509.78" table:style-name="ce12">
            <text:p><text:s/>3.509,7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522.81" table:style-name="ce12">
            <text:p><text:s/>24.522,81<text:s/></text:p>
          </table:table-cell>
          <table:table-cell office:value-type="float" office:value="-2650.61" table:style-name="ce12">
            <text:p><text:s/>(2.650,61)</text:p>
          </table:table-cell>
          <table:table-cell office:value-type="float" office:value="-4543.12" table:style-name="ce12">
            <text:p><text:s/>(4.543,1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193.73" table:style-name="ce12">
            <text:p><text:s/>(7.193,73)</text:p>
          </table:table-cell>
          <table:table-cell office:value-type="float" office:value="17329.080000000002" table:style-name="ce12">
            <text:p><text:s/>17.329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DE JESUS SANTAN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A 4ªVTCG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1694.96" table:style-name="ce12">
            <text:p><text:s/>1.694,9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348.89" table:style-name="ce12">
            <text:p><text:s/>16.348,89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750.73" table:style-name="ce12">
            <text:p><text:s/>(2.750,7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445.6899999999996" table:style-name="ce12">
            <text:p><text:s/>(4.445,69)</text:p>
          </table:table-cell>
          <table:table-cell office:value-type="float" office:value="11903.2" table:style-name="ce12">
            <text:p><text:s/>11.903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DE LOURDES MARTINS FREITAS</text:p>
          </table:table-cell>
          <table:table-cell office:value-type="string" table:style-name="ce8">
            <text:p>CHEFE DE DIVISÃO - CJ-01</text:p>
          </table:table-cell>
          <table:table-cell office:value-type="string" table:style-name="ce8">
            <text:p>DIVISÃO DE OUVIDORIA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5941.68" table:style-name="ce12">
            <text:p><text:s/>5.941,68<text:s/></text:p>
          </table:table-cell>
          <table:table-cell office:value-type="float" office:value="6731.35" table:style-name="ce12">
            <text:p><text:s/>6.731,35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433.69" table:style-name="ce12">
            <text:p><text:s/>27.433,69<text:s/></text:p>
          </table:table-cell>
          <table:table-cell office:value-type="float" office:value="-2285.5300000000002" table:style-name="ce12">
            <text:p><text:s/>(2.285,53)</text:p>
          </table:table-cell>
          <table:table-cell office:value-type="float" office:value="-5636.64" table:style-name="ce12">
            <text:p><text:s/>(5.636,6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922.17" table:style-name="ce12">
            <text:p><text:s/>(7.922,17)</text:p>
          </table:table-cell>
          <table:table-cell office:value-type="float" office:value="19511.52" table:style-name="ce12">
            <text:p><text:s/>19.51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684.98" table:style-name="ce14">
            <text:p><text:s/>3.684,98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DIVINA RODRIGUES DOS SANTO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3571.45" table:style-name="ce12">
            <text:p><text:s/>3.571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78.919999999998" table:style-name="ce12">
            <text:p><text:s/>16.778,92<text:s/></text:p>
          </table:table-cell>
          <table:table-cell office:value-type="float" office:value="-1372.87" table:style-name="ce12">
            <text:p><text:s/>(1.372,87)</text:p>
          </table:table-cell>
          <table:table-cell office:value-type="float" office:value="-3340.66" table:style-name="ce12">
            <text:p><text:s/>(3.340,6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713.53" table:style-name="ce12">
            <text:p><text:s/>(4.713,53)</text:p>
          </table:table-cell>
          <table:table-cell office:value-type="float" office:value="12065.39" table:style-name="ce12">
            <text:p><text:s/>12.065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DO CARMO NETA ARANTE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2412.4699999999998" table:style-name="ce12">
            <text:p><text:s/>2.412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219.71" table:style-name="ce12">
            <text:p><text:s/>15.219,71<text:s/></text:p>
          </table:table-cell>
          <table:table-cell office:value-type="float" office:value="-1115.5999999999999" table:style-name="ce12">
            <text:p><text:s/>(1.115,60)</text:p>
          </table:table-cell>
          <table:table-cell office:value-type="float" office:value="-2406.9" table:style-name="ce12">
            <text:p><text:s/>(2.406,9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522.5" table:style-name="ce12">
            <text:p><text:s/>(3.522,50)</text:p>
          </table:table-cell>
          <table:table-cell office:value-type="float" office:value="11697.21" table:style-name="ce12">
            <text:p><text:s/>11.697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DORALICE SATYRO BONAVIDES HALLER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4042.43" table:style-name="ce12">
            <text:p><text:s/>4.042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2.12" table:style-name="ce12">
            <text:p><text:s/>25.712,12<text:s/></text:p>
          </table:table-cell>
          <table:table-cell office:value-type="float" office:value="-2846.85" table:style-name="ce12">
            <text:p><text:s/>(2.846,8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846.85" table:style-name="ce12">
            <text:p><text:s/>(2.846,85)</text:p>
          </table:table-cell>
          <table:table-cell office:value-type="float" office:value="22865.27" table:style-name="ce12">
            <text:p><text:s/>22.865,2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EUGÊNIA WITZLER ANTUNES RIBEIRO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5634.84" table:style-name="ce12">
            <text:p><text:s/>5.634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304.53" table:style-name="ce12">
            <text:p><text:s/>27.304,53<text:s/></text:p>
          </table:table-cell>
          <table:table-cell office:value-type="float" office:value="-3125.53" table:style-name="ce12">
            <text:p><text:s/>(3.125,53)</text:p>
          </table:table-cell>
          <table:table-cell office:value-type="float" office:value="-5753.23" table:style-name="ce12">
            <text:p><text:s/>(5.753,2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878.76" table:style-name="ce12">
            <text:p><text:s/>(8.878,76)</text:p>
          </table:table-cell>
          <table:table-cell office:value-type="float" office:value="18425.77" table:style-name="ce12">
            <text:p><text:s/>18.425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JOSÉ MATOS DE SOUZA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TOR DE ATENDIMENTO PJE (2º GRAU)</text:p>
          </table:table-cell>
          <table:table-cell office:value-type="float" office:value="20673.330000000002" table:style-name="ce12">
            <text:p><text:s/>20.673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764.62" table:style-name="ce12">
            <text:p><text:s/>764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380.57" table:style-name="ce12">
            <text:p><text:s/>24.380,57<text:s/></text:p>
          </table:table-cell>
          <table:table-cell office:value-type="float" office:value="-2883.45" table:style-name="ce12">
            <text:p><text:s/>(2.883,45)</text:p>
          </table:table-cell>
          <table:table-cell office:value-type="float" office:value="-4528.33" table:style-name="ce12">
            <text:p><text:s/>(4.528,3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411.78" table:style-name="ce12">
            <text:p><text:s/>(7.411,78)</text:p>
          </table:table-cell>
          <table:table-cell office:value-type="float" office:value="16968.79" table:style-name="ce12">
            <text:p><text:s/>16.968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LEONOR ROCHA</text:p>
          </table:table-cell>
          <table:table-cell office:value-type="string" table:style-name="ce8">
            <text:p>SECRETÁRIO-GERAL - CJ-04</text:p>
          </table:table-cell>
          <table:table-cell office:value-type="string" table:style-name="ce8">
            <text:p>SECRETARIA-GERAL JUDICIÁRIA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6135.29" table:style-name="ce12">
            <text:p><text:s/>6.135,29<text:s/></text:p>
          </table:table-cell>
          <table:table-cell office:value-type="float" office:value="10668.61" table:style-name="ce12">
            <text:p><text:s/>10.668,61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0129.35" table:style-name="ce12">
            <text:p><text:s/>40.129,35<text:s/></text:p>
          </table:table-cell>
          <table:table-cell office:value-type="float" office:value="-3511" table:style-name="ce12">
            <text:p><text:s/>(3.511,00)</text:p>
          </table:table-cell>
          <table:table-cell office:value-type="float" office:value="-8790.94" table:style-name="ce12">
            <text:p><text:s/>(8.790,9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2301.94" table:style-name="ce12">
            <text:p><text:s/>(12.301,94)</text:p>
          </table:table-cell>
          <table:table-cell office:value-type="float" office:value="27827.41" table:style-name="ce12">
            <text:p><text:s/>27.827,4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810.86" table:style-name="ce14">
            <text:p><text:s/>3.810,86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LUCIA NAKAMATSU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6627.4" table:style-name="ce12">
            <text:p><text:s/>6.62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627.4" table:style-name="ce12">
            <text:p><text:s/>6.62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02.94" table:style-name="ce12">
            <text:p><text:s/>(402,9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02.94" table:style-name="ce12">
            <text:p><text:s/>(402,94)</text:p>
          </table:table-cell>
          <table:table-cell office:value-type="float" office:value="6224.46" table:style-name="ce12">
            <text:p><text:s/>6.224,4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MARTA DE FIGUEIREDO MIRANDA MASCARENHAS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17898.8" table:style-name="ce12">
            <text:p><text:s/>17.898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800.2" table:style-name="ce12">
            <text:p><text:s/>21.800,2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182.5" table:style-name="ce12">
            <text:p><text:s/>(4.182,5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091.3500000000004" table:style-name="ce12">
            <text:p><text:s/>(5.091,35)</text:p>
          </table:table-cell>
          <table:table-cell office:value-type="float" office:value="16708.849999999999" table:style-name="ce12">
            <text:p><text:s/>16.708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PAIXÃO INÁCIA DO AMARAL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16739.8" table:style-name="ce12">
            <text:p><text:s/>16.739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39.8" table:style-name="ce12">
            <text:p><text:s/>16.739,80<text:s/></text:p>
          </table:table-cell>
          <table:table-cell office:value-type="float" office:value="-1366.42" table:style-name="ce12">
            <text:p><text:s/>(1.366,42)</text:p>
          </table:table-cell>
          <table:table-cell office:value-type="float" office:value="-2808.09" table:style-name="ce12">
            <text:p><text:s/>(2.808,0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174.51" table:style-name="ce12">
            <text:p><text:s/>(4.174,51)</text:p>
          </table:table-cell>
          <table:table-cell office:value-type="float" office:value="12565.29" table:style-name="ce12">
            <text:p><text:s/>12.565,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REGINA ALVES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3136.46" table:style-name="ce12">
            <text:p><text:s/>3.136,4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806.15" table:style-name="ce12">
            <text:p><text:s/>24.806,15<text:s/></text:p>
          </table:table-cell>
          <table:table-cell office:value-type="float" office:value="-2697.37" table:style-name="ce12">
            <text:p><text:s/>(2.697,37)</text:p>
          </table:table-cell>
          <table:table-cell office:value-type="float" office:value="-4660.32" table:style-name="ce12">
            <text:p><text:s/>(4.660,3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357.69" table:style-name="ce12">
            <text:p><text:s/>(7.357,69)</text:p>
          </table:table-cell>
          <table:table-cell office:value-type="float" office:value="17448.46" table:style-name="ce12">
            <text:p><text:s/>17.448,4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SILENE PEIXOTO CAVALCANTI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4660.1899999999996" table:style-name="ce12">
            <text:p><text:s/>4.660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329.88" table:style-name="ce12">
            <text:p><text:s/>26.329,88<text:s/></text:p>
          </table:table-cell>
          <table:table-cell office:value-type="float" office:value="-2948.78" table:style-name="ce12">
            <text:p><text:s/>(2.948,78)</text:p>
          </table:table-cell>
          <table:table-cell office:value-type="float" office:value="-5010.21" table:style-name="ce12">
            <text:p><text:s/>(5.010,2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958.99" table:style-name="ce12">
            <text:p><text:s/>(7.958,99)</text:p>
          </table:table-cell>
          <table:table-cell office:value-type="float" office:value="18370.89" table:style-name="ce12">
            <text:p><text:s/>18.370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TOMAZIA DE OLIVEIR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2570.2399999999998" table:style-name="ce12">
            <text:p><text:s/>2.570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377.48" table:style-name="ce12">
            <text:p><text:s/>15.377,48<text:s/></text:p>
          </table:table-cell>
          <table:table-cell office:value-type="float" office:value="-1141.6400000000001" table:style-name="ce12">
            <text:p><text:s/>(1.141,6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41.6400000000001" table:style-name="ce12">
            <text:p><text:s/>(1.141,64)</text:p>
          </table:table-cell>
          <table:table-cell office:value-type="float" office:value="14235.84" table:style-name="ce12">
            <text:p><text:s/>14.235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VANDA ALVE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2149.67" table:style-name="ce12">
            <text:p><text:s/>2.149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357.14" table:style-name="ce12">
            <text:p><text:s/>15.357,14<text:s/></text:p>
          </table:table-cell>
          <table:table-cell office:value-type="float" office:value="-1138.28" table:style-name="ce12">
            <text:p><text:s/>(1.138,28)</text:p>
          </table:table-cell>
          <table:table-cell office:value-type="float" office:value="-3014.19" table:style-name="ce12">
            <text:p><text:s/>(3.014,1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152.47" table:style-name="ce12">
            <text:p><text:s/>(4.152,47)</text:p>
          </table:table-cell>
          <table:table-cell office:value-type="float" office:value="11204.67" table:style-name="ce12">
            <text:p><text:s/>11.204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NA RIVERO ARAÚJO SILVA</text:p>
          </table:table-cell>
          <table:table-cell office:value-type="string" table:style-name="ce8">
            <text:p>ANALISTA JUDICIÁRIO - NÍVEL SUPERIOR C12</text:p>
          </table:table-cell>
          <table:table-cell office:value-type="string" table:style-name="ce8">
            <text:p>CENTRAL DE MANDADOS E APOIO DA VTBAT</text:p>
          </table:table-cell>
          <table:table-cell office:value-type="float" office:value="24311.200000000001" table:style-name="ce12">
            <text:p><text:s/>24.311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04.3" table:style-name="ce12">
            <text:p><text:s/>25.704,30<text:s/></text:p>
          </table:table-cell>
          <table:table-cell office:value-type="float" office:value="-3510.52" table:style-name="ce12">
            <text:p><text:s/>(3.510,52)</text:p>
          </table:table-cell>
          <table:table-cell office:value-type="float" office:value="-4824.1899999999996" table:style-name="ce12">
            <text:p><text:s/>(4.824,1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334.7099999999991" table:style-name="ce12">
            <text:p><text:s/>(8.334,71)</text:p>
          </table:table-cell>
          <table:table-cell office:value-type="float" office:value="17369.59" table:style-name="ce12">
            <text:p><text:s/>17.369,5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NA TEIXEIRA RAMALHO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GABINETE DE JUIZ TITULAR DA VTJARD</text:p>
          </table:table-cell>
          <table:table-cell office:value-type="float" office:value="17377.48" table:style-name="ce12">
            <text:p><text:s/>17.377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278.880000000001" table:style-name="ce12">
            <text:p><text:s/>21.278,8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103.32" table:style-name="ce12">
            <text:p><text:s/>(4.103,3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012.17" table:style-name="ce12">
            <text:p><text:s/>(5.012,17)</text:p>
          </table:table-cell>
          <table:table-cell office:value-type="float" office:value="16266.71" table:style-name="ce12">
            <text:p><text:s/>16.266,7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LENE MACHADO FRANCO DA SILV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A 2ªVTCG</text:p>
          </table:table-cell>
          <table:table-cell office:value-type="float" office:value="13234.15" table:style-name="ce12">
            <text:p><text:s/>13.234,1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627.25" table:style-name="ce12">
            <text:p><text:s/>14.627,25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2282.6" table:style-name="ce12">
            <text:p><text:s/>(2.282,6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58.21" table:style-name="ce12">
            <text:p><text:s/>(3.958,21)</text:p>
          </table:table-cell>
          <table:table-cell office:value-type="float" office:value="10669.04" table:style-name="ce12">
            <text:p><text:s/>10.669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LU HIGA WEBER DO CANTO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4862.66" table:style-name="ce12">
            <text:p><text:s/>4.862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70.13" table:style-name="ce12">
            <text:p><text:s/>18.070,13<text:s/></text:p>
          </table:table-cell>
          <table:table-cell office:value-type="float" office:value="-1585.92" table:style-name="ce12">
            <text:p><text:s/>(1.585,9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585.92" table:style-name="ce12">
            <text:p><text:s/>(1.585,92)</text:p>
          </table:table-cell>
          <table:table-cell office:value-type="float" office:value="16484.21" table:style-name="ce12">
            <text:p><text:s/>16.484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NA GUIDI RODRIGUES</text:p>
          </table:table-cell>
          <table:table-cell office:value-type="string" table:style-name="ce8">
            <text:p>ANALISTA JUDICIÁRIO - NÍVEL SUPERIOR A3</text:p>
          </table:table-cell>
          <table:table-cell office:value-type="string" table:style-name="ce8">
            <text:p>NÚCLEO DE APOIO À COORDENADORIA DE CADASTRO E REMUNERAÇÃO DE PESSOAL</text:p>
          </table:table-cell>
          <table:table-cell office:value-type="float" office:value="15434.77" table:style-name="ce12">
            <text:p><text:s/>15.434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06.689999999999" table:style-name="ce12">
            <text:p><text:s/>18.006,6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922.73" table:style-name="ce12">
            <text:p><text:s/>(2.922,7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831.58" table:style-name="ce12">
            <text:p><text:s/>(3.831,58)</text:p>
          </table:table-cell>
          <table:table-cell office:value-type="float" office:value="14175.11" table:style-name="ce12">
            <text:p><text:s/>14.175,1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NALDO MARQUES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4734.09" table:style-name="ce12">
            <text:p><text:s/>24.734,09<text:s/></text:p>
          </table:table-cell>
          <table:table-cell office:value-type="float" office:value="3872.2" table:style-name="ce12">
            <text:p><text:s/>3.872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606.29" table:style-name="ce12">
            <text:p><text:s/>28.606,29<text:s/></text:p>
          </table:table-cell>
          <table:table-cell office:value-type="float" office:value="-3372.86" table:style-name="ce12">
            <text:p><text:s/>(3.372,86)</text:p>
          </table:table-cell>
          <table:table-cell office:value-type="float" office:value="-5886.78" table:style-name="ce12">
            <text:p><text:s/>(5.886,7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259.64" table:style-name="ce12">
            <text:p><text:s/>(9.259,64)</text:p>
          </table:table-cell>
          <table:table-cell office:value-type="float" office:value="19346.650000000001" table:style-name="ce12">
            <text:p><text:s/>19.346,6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NÊS CARNEIRO DE ALMEID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GABINETE DE JUIZ TITULAR DA VTCOXI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215.599999999999" table:style-name="ce12">
            <text:p><text:s/>17.215,60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832.66" table:style-name="ce12">
            <text:p><text:s/>(2.832,6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27.62" table:style-name="ce12">
            <text:p><text:s/>(4.527,62)</text:p>
          </table:table-cell>
          <table:table-cell office:value-type="float" office:value="12687.98" table:style-name="ce12">
            <text:p><text:s/>12.687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NEZ COSTA DE OLIVEIRA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ATENDIMENTO AO PRESIDENT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901.4" table:style-name="ce12">
            <text:p><text:s/>3.901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901.4" table:style-name="ce12">
            <text:p><text:s/>3.901,40<text:s/></text:p>
          </table:table-cell>
          <table:table-cell office:value-type="float" office:value="1565.35" table:style-name="ce12">
            <text:p><text:s/>1.565,35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OZAN RODRIGUES DO PRADO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GABINETE DE JUIZ TITULAR DA 6ªVTCG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8464.9699999999993" table:style-name="ce12">
            <text:p><text:s/>8.464,97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036.06" table:style-name="ce12">
            <text:p><text:s/>34.036,0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7778.74" table:style-name="ce12">
            <text:p><text:s/>(7.778,7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687.59" table:style-name="ce12">
            <text:p><text:s/>(8.687,59)</text:p>
          </table:table-cell>
          <table:table-cell office:value-type="float" office:value="25348.47" table:style-name="ce12">
            <text:p><text:s/>25.348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SA EXEL DE ARAÚJO BRAG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CRETARIA DA 2ªVTCG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062.79" table:style-name="ce12">
            <text:p><text:s/>23.062,79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109.5" table:style-name="ce12">
            <text:p><text:s/>(4.109,5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198.2" table:style-name="ce12">
            <text:p><text:s/>(7.198,20)</text:p>
          </table:table-cell>
          <table:table-cell office:value-type="float" office:value="15864.59" table:style-name="ce12">
            <text:p><text:s/>15.864,5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SA SAYURI NISHIMUR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A VTCOXI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4673.0200000000004" table:style-name="ce12">
            <text:p><text:s/>4.673,0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380.32" table:style-name="ce12">
            <text:p><text:s/>19.380,3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461.83" table:style-name="ce12">
            <text:p><text:s/>(3.461,8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70.68" table:style-name="ce12">
            <text:p><text:s/>(4.370,68)</text:p>
          </table:table-cell>
          <table:table-cell office:value-type="float" office:value="15009.64" table:style-name="ce12">
            <text:p><text:s/>15.009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STELA JORIS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VTRBRI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4177.3599999999997" table:style-name="ce12">
            <text:p><text:s/>4.177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750.12" table:style-name="ce12">
            <text:p><text:s/>7.750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96.86" table:style-name="ce12">
            <text:p><text:s/>(696,8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96.86" table:style-name="ce12">
            <text:p><text:s/>(696,86)</text:p>
          </table:table-cell>
          <table:table-cell office:value-type="float" office:value="7053.26" table:style-name="ce12">
            <text:p><text:s/>7.053,26<text:s/></text:p>
          </table:table-cell>
          <table:table-cell office:value-type="float" office:value="3726.54" table:style-name="ce12">
            <text:p><text:s/>3.726,54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TÔNIO BARRETO DE ALMEIDA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1ªVTCG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2423.73" table:style-name="ce12">
            <text:p><text:s/>2.423,73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364.05" table:style-name="ce12">
            <text:p><text:s/>19.364,05<text:s/></text:p>
          </table:table-cell>
          <table:table-cell office:value-type="float" office:value="-2081.65" table:style-name="ce12">
            <text:p><text:s/>(2.081,65)</text:p>
          </table:table-cell>
          <table:table-cell office:value-type="float" office:value="-3369.28" table:style-name="ce12">
            <text:p><text:s/>(3.369,2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450.93" table:style-name="ce12">
            <text:p><text:s/>(5.450,93)</text:p>
          </table:table-cell>
          <table:table-cell office:value-type="float" office:value="13913.12" table:style-name="ce12">
            <text:p><text:s/>13.913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LENE DOS SANTOS FERREIRA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DA VTCOXI</text:p>
          </table:table-cell>
          <table:table-cell office:value-type="float" office:value="6555.87" table:style-name="ce12">
            <text:p><text:s/>6.555,87<text:s/></text:p>
          </table:table-cell>
          <table:table-cell office:value-type="float" office:value="917.82" table:style-name="ce12">
            <text:p><text:s/>917,82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046.45" table:style-name="ce12">
            <text:p><text:s/>11.046,45<text:s/></text:p>
          </table:table-cell>
          <table:table-cell office:value-type="float" office:value="-917.82" table:style-name="ce12">
            <text:p><text:s/>(917,82)</text:p>
          </table:table-cell>
          <table:table-cell office:value-type="float" office:value="-1506.27" table:style-name="ce12">
            <text:p><text:s/>(1.506,2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424.09" table:style-name="ce12">
            <text:p><text:s/>(2.424,09)</text:p>
          </table:table-cell>
          <table:table-cell office:value-type="float" office:value="8622.36" table:style-name="ce12">
            <text:p><text:s/>8.622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LENE GARCIA AFONSO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4281.95" table:style-name="ce12">
            <text:p><text:s/>4.281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489.419999999998" table:style-name="ce12">
            <text:p><text:s/>17.489,42<text:s/></text:p>
          </table:table-cell>
          <table:table-cell office:value-type="float" office:value="-1490.11" table:style-name="ce12">
            <text:p><text:s/>(1.490,1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90.11" table:style-name="ce12">
            <text:p><text:s/>(1.490,11)</text:p>
          </table:table-cell>
          <table:table-cell office:value-type="float" office:value="15999.31" table:style-name="ce12">
            <text:p><text:s/>15.999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LEY TSIEKO YOZA</text:p>
          </table:table-cell>
          <table:table-cell office:value-type="string" table:style-name="ce8">
            <text:p>ASSISTENTE DE COORDENADOR - FC-05</text:p>
          </table:table-cell>
          <table:table-cell office:value-type="string" table:style-name="ce8">
            <text:p>SECRETARIA DE ORÇAMENTO E FINANÇAS</text:p>
          </table:table-cell>
          <table:table-cell office:value-type="float" office:value="21188.14" table:style-name="ce12">
            <text:p><text:s/>21.188,14<text:s/></text:p>
          </table:table-cell>
          <table:table-cell office:value-type="float" office:value="908.85" table:style-name="ce12">
            <text:p><text:s/>908,85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998.39" table:style-name="ce12">
            <text:p><text:s/>25.998,3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620.52" table:style-name="ce12">
            <text:p><text:s/>(5.620,5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529.37" table:style-name="ce12">
            <text:p><text:s/>(6.529,37)</text:p>
          </table:table-cell>
          <table:table-cell office:value-type="float" office:value="19469.02" table:style-name="ce12">
            <text:p><text:s/>19.469,0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LI DE SOUZA NOTARI</text:p>
          </table:table-cell>
          <table:table-cell office:value-type="string" table:style-name="ce8">
            <text:p>ASSISTENTE DE DIVISÃO - FC-04</text:p>
          </table:table-cell>
          <table:table-cell office:value-type="string" table:style-name="ce8">
            <text:p>SUBSECRETARIA DA 2ª TURMA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3028.98" table:style-name="ce12">
            <text:p><text:s/>3.028,98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734.14" table:style-name="ce12">
            <text:p><text:s/>734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596.71" table:style-name="ce12">
            <text:p><text:s/>20.596,71<text:s/></text:p>
          </table:table-cell>
          <table:table-cell office:value-type="float" office:value="-1881.73" table:style-name="ce12">
            <text:p><text:s/>(1.881,73)</text:p>
          </table:table-cell>
          <table:table-cell office:value-type="float" office:value="-3867.52" table:style-name="ce12">
            <text:p><text:s/>(3.867,5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749.25" table:style-name="ce12">
            <text:p><text:s/>(5.749,25)</text:p>
          </table:table-cell>
          <table:table-cell office:value-type="float" office:value="14847.46" table:style-name="ce12">
            <text:p><text:s/>14.847,4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LON LEITE DE ALBUQUERQUE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NÚCLEO DE SISTEMAS DE INFORMAÇÃO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760.66" table:style-name="ce12">
            <text:p><text:s/>14.760,6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373.73" table:style-name="ce12">
            <text:p><text:s/>(2.373,7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282.58" table:style-name="ce12">
            <text:p><text:s/>(3.282,58)</text:p>
          </table:table-cell>
          <table:table-cell office:value-type="float" office:value="11478.08" table:style-name="ce12">
            <text:p><text:s/>11.478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LUCE BORGES ALBUQUERQUE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ÇÃO DE CARTAS PRECATÓRIAS, ATERMAÇÃO E VARAS ITINERANTES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760.66" table:style-name="ce12">
            <text:p><text:s/>14.760,6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478.0100000000002" table:style-name="ce12">
            <text:p><text:s/>(2.478,0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386.86" table:style-name="ce12">
            <text:p><text:s/>(3.386,86)</text:p>
          </table:table-cell>
          <table:table-cell office:value-type="float" office:value="11373.8" table:style-name="ce12">
            <text:p><text:s/>11.373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TA CARMONA GOMES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4ªVTCG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2901.54" table:style-name="ce12">
            <text:p><text:s/>2.901,54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841.86" table:style-name="ce12">
            <text:p><text:s/>19.841,86<text:s/></text:p>
          </table:table-cell>
          <table:table-cell office:value-type="float" office:value="-2171.19" table:style-name="ce12">
            <text:p><text:s/>(2.171,19)</text:p>
          </table:table-cell>
          <table:table-cell office:value-type="float" office:value="-3528.19" table:style-name="ce12">
            <text:p><text:s/>(3.528,1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699.38" table:style-name="ce12">
            <text:p><text:s/>(5.699,38)</text:p>
          </table:table-cell>
          <table:table-cell office:value-type="float" office:value="14142.48" table:style-name="ce12">
            <text:p><text:s/>14.142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TA OLIVEIRA FERNANDES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6ªVTCG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80.23" table:style-name="ce12">
            <text:p><text:s/>16.780,23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869.35" table:style-name="ce12">
            <text:p><text:s/>(2.869,3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64.3100000000004" table:style-name="ce12">
            <text:p><text:s/>(4.564,31)</text:p>
          </table:table-cell>
          <table:table-cell office:value-type="float" office:value="12215.92" table:style-name="ce12">
            <text:p><text:s/>12.215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TEUS COMINETTI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SUSTENTABILIDADE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268.96" table:style-name="ce12">
            <text:p><text:s/>17.268,9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219.93" table:style-name="ce12">
            <text:p><text:s/>(3.219,9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128.78" table:style-name="ce12">
            <text:p><text:s/>(4.128,78)</text:p>
          </table:table-cell>
          <table:table-cell office:value-type="float" office:value="13140.18" table:style-name="ce12">
            <text:p><text:s/>13.140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236.72" table:style-name="ce14">
            <text:p><text:s/>3.236,72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TEUS SLAVEC ESTEVÃO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INTELIGÊNCIA EM SEGURANÇA</text:p>
          </table:table-cell>
          <table:table-cell office:value-type="float" office:value="9261.4699999999993" table:style-name="ce12">
            <text:p><text:s/>9.261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4195.71" table:style-name="ce12">
            <text:p><text:s/>4.195,7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358.580000000002" table:style-name="ce12">
            <text:p><text:s/>17.358,5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191.09" table:style-name="ce12">
            <text:p><text:s/>(2.191,0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099.94" table:style-name="ce12">
            <text:p><text:s/>(3.099,94)</text:p>
          </table:table-cell>
          <table:table-cell office:value-type="float" office:value="14258.64" table:style-name="ce12">
            <text:p><text:s/>14.258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URO MÁRCIO SAKAI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DIVISÃO DE INFRAESTRUTURA DE TIC</text:p>
          </table:table-cell>
          <table:table-cell office:value-type="float" office:value="13180.79" table:style-name="ce12">
            <text:p><text:s/>13.180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123.41" table:style-name="ce12">
            <text:p><text:s/>16.123,41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2589.77" table:style-name="ce12">
            <text:p><text:s/>(2.589,7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65.38" table:style-name="ce12">
            <text:p><text:s/>(4.265,38)</text:p>
          </table:table-cell>
          <table:table-cell office:value-type="float" office:value="11858.03" table:style-name="ce12">
            <text:p><text:s/>11.858,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URO RODRIGUES SIMÕES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5ªVTCG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2666.79" table:style-name="ce12">
            <text:p><text:s/>2.666,79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046.79" table:style-name="ce12">
            <text:p><text:s/>19.046,79<text:s/></text:p>
          </table:table-cell>
          <table:table-cell office:value-type="float" office:value="-2055.71" table:style-name="ce12">
            <text:p><text:s/>(2.055,71)</text:p>
          </table:table-cell>
          <table:table-cell office:value-type="float" office:value="-3289.17" table:style-name="ce12">
            <text:p><text:s/>(3.289,1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344.88" table:style-name="ce12">
            <text:p><text:s/>(5.344,88)</text:p>
          </table:table-cell>
          <table:table-cell office:value-type="float" office:value="13701.91" table:style-name="ce12">
            <text:p><text:s/>13.701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URO ROGÉRIO RODRIGUES GOMES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2ªVTTL</text:p>
          </table:table-cell>
          <table:table-cell office:value-type="float" office:value="3680.64" table:style-name="ce12">
            <text:p><text:s/>3.680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432.2199999999993" table:style-name="ce12">
            <text:p><text:s/>8.432,22<text:s/></text:p>
          </table:table-cell>
          <table:table-cell office:value-type="float" office:value="-515.29" table:style-name="ce12">
            <text:p><text:s/>(515,29)</text:p>
          </table:table-cell>
          <table:table-cell office:value-type="float" office:value="-469.6" table:style-name="ce12">
            <text:p><text:s/>(469,6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84.89" table:style-name="ce12">
            <text:p><text:s/>(984,89)</text:p>
          </table:table-cell>
          <table:table-cell office:value-type="float" office:value="7447.33" table:style-name="ce12">
            <text:p><text:s/>7.447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X VILALBA DE LIM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POLÍCIA JUDICIAL</text:p>
          </table:table-cell>
          <table:table-cell office:value-type="float" office:value="15235.28" table:style-name="ce12">
            <text:p><text:s/>15.235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628.38" table:style-name="ce12">
            <text:p><text:s/>16.628,3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719" table:style-name="ce12">
            <text:p><text:s/>(2.719,0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627.85" table:style-name="ce12">
            <text:p><text:s/>(3.627,85)</text:p>
          </table:table-cell>
          <table:table-cell office:value-type="float" office:value="13000.53" table:style-name="ce12">
            <text:p><text:s/>13.000,5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YCON JOSÉ CANCINI DE SOUZA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NÚCLEO DE SISTEMAS DE INFORMAÇÃO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310.18" table:style-name="ce12">
            <text:p><text:s/>16.310,1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641.12" table:style-name="ce12">
            <text:p><text:s/>(2.641,1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549.97" table:style-name="ce12">
            <text:p><text:s/>(3.549,97)</text:p>
          </table:table-cell>
          <table:table-cell office:value-type="float" office:value="12760.21" table:style-name="ce12">
            <text:p><text:s/>12.760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ERIELLE MORANDI ALVES LOUREIRO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FRANCISCO DAS CHAGAS LIMA FILHO</text:p>
          </table:table-cell>
          <table:table-cell office:value-type="float" office:value="13234.15" table:style-name="ce12">
            <text:p><text:s/>13.234,1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35.55" table:style-name="ce12">
            <text:p><text:s/>17.135,5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078.97" table:style-name="ce12">
            <text:p><text:s/>(3.078,9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87.82" table:style-name="ce12">
            <text:p><text:s/>(3.987,82)</text:p>
          </table:table-cell>
          <table:table-cell office:value-type="float" office:value="13147.73" table:style-name="ce12">
            <text:p><text:s/>13.147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ERY LOUREIRO MELO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GAB. DESEMBARGADOR ANDRÉ LUÍS MORAES DE OLIVEIRA</text:p>
          </table:table-cell>
          <table:table-cell office:value-type="float" office:value="21757.24" table:style-name="ce12">
            <text:p><text:s/>21.757,24<text:s/></text:p>
          </table:table-cell>
          <table:table-cell office:value-type="float" office:value="3423.59" table:style-name="ce12">
            <text:p><text:s/>3.423,5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573.93" table:style-name="ce12">
            <text:p><text:s/>26.573,9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778.79" table:style-name="ce12">
            <text:p><text:s/>(5.778,7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687.64" table:style-name="ce12">
            <text:p><text:s/>(6.687,64)</text:p>
          </table:table-cell>
          <table:table-cell office:value-type="float" office:value="19886.29" table:style-name="ce12">
            <text:p><text:s/>19.886,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ICHELI GRANDE CENEDESI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7ªVTCG</text:p>
          </table:table-cell>
          <table:table-cell office:value-type="float" office:value="9133.34" table:style-name="ce12">
            <text:p><text:s/>9.133,3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884.92" table:style-name="ce12">
            <text:p><text:s/>13.884,9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883.22" table:style-name="ce12">
            <text:p><text:s/>(1.883,2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792.07" table:style-name="ce12">
            <text:p><text:s/>(2.792,07)</text:p>
          </table:table-cell>
          <table:table-cell office:value-type="float" office:value="11092.85" table:style-name="ce12">
            <text:p><text:s/>11.092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ICHELI RODOLFO DE LIMA</text:p>
          </table:table-cell>
          <table:table-cell office:value-type="string" table:style-name="ce8">
            <text:p>ANALISTA JUDICIÁRIO - NÍVEL SUPERIOR A3</text:p>
          </table:table-cell>
          <table:table-cell office:value-type="string" table:style-name="ce8">
            <text:p/>
          </table:table-cell>
          <table:table-cell office:value-type="float" office:value="15372.9" table:style-name="ce12">
            <text:p><text:s/>15.372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66" table:style-name="ce12">
            <text:p><text:s/>16.766,0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081.61" table:style-name="ce12">
            <text:p><text:s/>(3.081,6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90.46" table:style-name="ce12">
            <text:p><text:s/>(3.990,46)</text:p>
          </table:table-cell>
          <table:table-cell office:value-type="float" office:value="12775.54" table:style-name="ce12">
            <text:p><text:s/>12.775,5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ILAGRES ÁVILA BARSOTTI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1888.13" table:style-name="ce12">
            <text:p><text:s/>1.888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095.6" table:style-name="ce12">
            <text:p><text:s/>15.095,60<text:s/></text:p>
          </table:table-cell>
          <table:table-cell office:value-type="float" office:value="-1095.1199999999999" table:style-name="ce12">
            <text:p><text:s/>(1.095,12)</text:p>
          </table:table-cell>
          <table:table-cell office:value-type="float" office:value="-2430.54" table:style-name="ce12">
            <text:p><text:s/>(2.430,5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525.66" table:style-name="ce12">
            <text:p><text:s/>(3.525,66)</text:p>
          </table:table-cell>
          <table:table-cell office:value-type="float" office:value="11569.94" table:style-name="ce12">
            <text:p><text:s/>11.569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ILCIADES TORRES FIGUEREDO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7538.35" table:style-name="ce12">
            <text:p><text:s/>7.538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538.35" table:style-name="ce12">
            <text:p><text:s/>7.538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21.73" table:style-name="ce12">
            <text:p><text:s/>(1.021,7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21.73" table:style-name="ce12">
            <text:p><text:s/>(1.021,73)</text:p>
          </table:table-cell>
          <table:table-cell office:value-type="float" office:value="6516.62" table:style-name="ce12">
            <text:p><text:s/>6.516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ILENA DOS SANTOS PINI MARZOLLA</text:p>
          </table:table-cell>
          <table:table-cell office:value-type="string" table:style-name="ce8">
            <text:p>ANALISTA JUDICIÁRIO - NÍVEL SUPERIOR C12</text:p>
          </table:table-cell>
          <table:table-cell office:value-type="string" table:style-name="ce8">
            <text:p>SETOR DE COORDENAÇÃO DE CARTAS PRECATÓRIAS E MANDADOS JUDICIAIS DE DOURADOS</text:p>
          </table:table-cell>
          <table:table-cell office:value-type="float" office:value="24013.69" table:style-name="ce12">
            <text:p><text:s/>24.013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003.42" table:style-name="ce12">
            <text:p><text:s/>6.003,42<text:s/></text:p>
          </table:table-cell>
          <table:table-cell office:value-type="float" office:value="31410.21" table:style-name="ce12">
            <text:p><text:s/>31.410,21<text:s/></text:p>
          </table:table-cell>
          <table:table-cell office:value-type="float" office:value="-3475.46" table:style-name="ce12">
            <text:p><text:s/>(3.475,46)</text:p>
          </table:table-cell>
          <table:table-cell office:value-type="float" office:value="-4752.01" table:style-name="ce12">
            <text:p><text:s/>(4.752,0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227.4699999999993" table:style-name="ce12">
            <text:p><text:s/>(8.227,47)</text:p>
          </table:table-cell>
          <table:table-cell office:value-type="float" office:value="23182.74" table:style-name="ce12">
            <text:p><text:s/>23.182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ILENE MORANDI ALVES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CÉSAR PALUMBO FERNANDES</text:p>
          </table:table-cell>
          <table:table-cell office:value-type="float" office:value="12926.4" table:style-name="ce12">
            <text:p><text:s/>12.926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827.8" table:style-name="ce12">
            <text:p><text:s/>16.827,8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098.61" table:style-name="ce12">
            <text:p><text:s/>(3.098,6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007.46" table:style-name="ce12">
            <text:p><text:s/>(4.007,46)</text:p>
          </table:table-cell>
          <table:table-cell office:value-type="float" office:value="12820.34" table:style-name="ce12">
            <text:p><text:s/>12.820,3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IRELLA GIROTO BELLINTANI COUTINHO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CENTRAL DE MANDADOS E APOIO DA VTAQUI</text:p>
          </table:table-cell>
          <table:table-cell office:value-type="float" office:value="24821.64" table:style-name="ce12">
            <text:p><text:s/>24.821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31.04" table:style-name="ce12">
            <text:p><text:s/>2.431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252.68" table:style-name="ce12">
            <text:p><text:s/>27.252,6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680.02" table:style-name="ce12">
            <text:p><text:s/>(5.680,0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588.87" table:style-name="ce12">
            <text:p><text:s/>(6.588,87)</text:p>
          </table:table-cell>
          <table:table-cell office:value-type="float" office:value="20663.810000000001" table:style-name="ce12">
            <text:p><text:s/>20.663,8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IRIAM PORTO HEDER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3807.97" table:style-name="ce12">
            <text:p><text:s/>3.807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015.439999999999" table:style-name="ce12">
            <text:p><text:s/>17.015,44<text:s/></text:p>
          </table:table-cell>
          <table:table-cell office:value-type="float" office:value="-1411.9" table:style-name="ce12">
            <text:p><text:s/>(1.411,90)</text:p>
          </table:table-cell>
          <table:table-cell office:value-type="float" office:value="-3394.97" table:style-name="ce12">
            <text:p><text:s/>(3.394,9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806.87" table:style-name="ce12">
            <text:p><text:s/>(4.806,87)</text:p>
          </table:table-cell>
          <table:table-cell office:value-type="float" office:value="12208.57" table:style-name="ce12">
            <text:p><text:s/>12.208,5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IRNA ESTHER CHINEN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CÉSAR PALUMBO FERNANDES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3819.48" table:style-name="ce12">
            <text:p><text:s/>3.819,48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088.44" table:style-name="ce12">
            <text:p><text:s/>21.088,4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113.87" table:style-name="ce12">
            <text:p><text:s/>(4.113,8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022.72" table:style-name="ce12">
            <text:p><text:s/>(5.022,72)</text:p>
          </table:table-cell>
          <table:table-cell office:value-type="float" office:value="16065.72" table:style-name="ce12">
            <text:p><text:s/>16.065,7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ISAEL GENÍCIO NISHIMUR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NÚCLEO DE CONSERVAÇÃO DO AMBIENTE DE TRABALHO E TRANSPORTE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1922.2" table:style-name="ce12">
            <text:p><text:s/>1.922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389.36" table:style-name="ce12">
            <text:p><text:s/>16.389,36<text:s/></text:p>
          </table:table-cell>
          <table:table-cell office:value-type="float" office:value="-1982.62" table:style-name="ce12">
            <text:p><text:s/>(1.982,62)</text:p>
          </table:table-cell>
          <table:table-cell office:value-type="float" office:value="-2630.61" table:style-name="ce12">
            <text:p><text:s/>(2.630,6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13.2299999999996" table:style-name="ce12">
            <text:p><text:s/>(4.613,23)</text:p>
          </table:table-cell>
          <table:table-cell office:value-type="float" office:value="11776.13" table:style-name="ce12">
            <text:p><text:s/>11.776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IZAEL GOMES PEREIRA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SECRETARIA DE ORÇAMENTO E FINANÇAS</text:p>
          </table:table-cell>
          <table:table-cell office:value-type="float" office:value="9078.43" table:style-name="ce12">
            <text:p><text:s/>9.078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471.530000000001" table:style-name="ce12">
            <text:p><text:s/>10.471,5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246.3599999999999" table:style-name="ce12">
            <text:p><text:s/>(1.246,3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155.21" table:style-name="ce12">
            <text:p><text:s/>(2.155,21)</text:p>
          </table:table-cell>
          <table:table-cell office:value-type="float" office:value="8316.32" table:style-name="ce12">
            <text:p><text:s/>8.316,3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ÔNICA CAMBUI DE MELO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DA VTNAVI</text:p>
          </table:table-cell>
          <table:table-cell office:value-type="float" office:value="10713.16" table:style-name="ce12">
            <text:p><text:s/>10.713,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285.92" table:style-name="ce12">
            <text:p><text:s/>14.285,9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399.59" table:style-name="ce12">
            <text:p><text:s/>(2.399,5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308.44" table:style-name="ce12">
            <text:p><text:s/>(3.308,44)</text:p>
          </table:table-cell>
          <table:table-cell office:value-type="float" office:value="10977.48" table:style-name="ce12">
            <text:p><text:s/>10.977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ÔNICA REGINA BUTKENICIUS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8093.31" table:style-name="ce12">
            <text:p><text:s/>28.093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093.31" table:style-name="ce12">
            <text:p><text:s/>28.093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674.34" table:style-name="ce12">
            <text:p><text:s/>(6.674,3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674.34" table:style-name="ce12">
            <text:p><text:s/>(6.674,34)</text:p>
          </table:table-cell>
          <table:table-cell office:value-type="float" office:value="21418.97" table:style-name="ce12">
            <text:p><text:s/>21.418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YRIAN ARIMURA FARES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APOIO À DIVISÃO DE RECURSOS E PRECEDENTES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447.78" table:style-name="ce12">
            <text:p><text:s/>18.447,7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011.38" table:style-name="ce12">
            <text:p><text:s/>(3.011,3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20.23" table:style-name="ce12">
            <text:p><text:s/>(3.920,23)</text:p>
          </table:table-cell>
          <table:table-cell office:value-type="float" office:value="14527.55" table:style-name="ce12">
            <text:p><text:s/>14.527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YRIAN DA SILVA MONTEIRO FERRARESI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1605.77" table:style-name="ce12">
            <text:p><text:s/>1.605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275.46" table:style-name="ce12">
            <text:p><text:s/>23.275,46<text:s/></text:p>
          </table:table-cell>
          <table:table-cell office:value-type="float" office:value="-2444.8000000000002" table:style-name="ce12">
            <text:p><text:s/>(2.444,80)</text:p>
          </table:table-cell>
          <table:table-cell office:value-type="float" office:value="-4832.43" table:style-name="ce12">
            <text:p><text:s/>(4.832,4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277.23" table:style-name="ce12">
            <text:p><text:s/>(7.277,23)</text:p>
          </table:table-cell>
          <table:table-cell office:value-type="float" office:value="15998.23" table:style-name="ce12">
            <text:p><text:s/>15.998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ÁDIA MANVAILLER DE VARGAS PIMENTA</text:p>
          </table:table-cell>
          <table:table-cell office:value-type="string" table:style-name="ce8">
            <text:p>ASSISTENTE DE EXECUÇÃO - FC-04</text:p>
          </table:table-cell>
          <table:table-cell office:value-type="string" table:style-name="ce8">
            <text:p>ASSISTÊNCIA DE EXECUÇÃO</text:p>
          </table:table-cell>
          <table:table-cell office:value-type="float" office:value="21844.799999999999" table:style-name="ce12">
            <text:p><text:s/>21.844,80<text:s/></text:p>
          </table:table-cell>
          <table:table-cell office:value-type="float" office:value="936.21" table:style-name="ce12">
            <text:p><text:s/>936,21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353.77" table:style-name="ce12">
            <text:p><text:s/>26.353,77<text:s/></text:p>
          </table:table-cell>
          <table:table-cell office:value-type="float" office:value="-3243.17" table:style-name="ce12">
            <text:p><text:s/>(3.243,17)</text:p>
          </table:table-cell>
          <table:table-cell office:value-type="float" office:value="-4972.04" table:style-name="ce12">
            <text:p><text:s/>(4.972,0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215.2099999999991" table:style-name="ce12">
            <text:p><text:s/>(8.215,21)</text:p>
          </table:table-cell>
          <table:table-cell office:value-type="float" office:value="18138.560000000001" table:style-name="ce12">
            <text:p><text:s/>18.138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ADIR RODRIGUES DE MELO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013.03" table:style-name="ce12">
            <text:p><text:s/>21.013,03<text:s/></text:p>
          </table:table-cell>
          <table:table-cell office:value-type="float" office:value="3959.76" table:style-name="ce12">
            <text:p><text:s/>3.959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972.79" table:style-name="ce12">
            <text:p><text:s/>24.972,79<text:s/></text:p>
          </table:table-cell>
          <table:table-cell office:value-type="float" office:value="-2724.86" table:style-name="ce12">
            <text:p><text:s/>(2.724,86)</text:p>
          </table:table-cell>
          <table:table-cell office:value-type="float" office:value="-5170.04" table:style-name="ce12">
            <text:p><text:s/>(5.170,0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894.9" table:style-name="ce12">
            <text:p><text:s/>(7.894,90)</text:p>
          </table:table-cell>
          <table:table-cell office:value-type="float" office:value="17077.89" table:style-name="ce12">
            <text:p><text:s/>17.077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ADJA NÁRA DE ALMEIDA NERY ENNE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7334.900000000001" table:style-name="ce12">
            <text:p><text:s/>17.334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334.900000000001" table:style-name="ce12">
            <text:p><text:s/>17.334,90<text:s/></text:p>
          </table:table-cell>
          <table:table-cell office:value-type="float" office:value="-1464.61" table:style-name="ce12">
            <text:p><text:s/>(1.464,61)</text:p>
          </table:table-cell>
          <table:table-cell office:value-type="float" office:value="-2944.74" table:style-name="ce12">
            <text:p><text:s/>(2.944,7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409.3500000000004" table:style-name="ce12">
            <text:p><text:s/>(4.409,35)</text:p>
          </table:table-cell>
          <table:table-cell office:value-type="float" office:value="12925.55" table:style-name="ce12">
            <text:p><text:s/>12.925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AIR DE ALMEIDA MAGALHÃES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CRETARIA DE ORÇAMENTO E FINANÇAS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4375.92" table:style-name="ce12">
            <text:p><text:s/>4.375,92<text:s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579.37" table:style-name="ce12">
            <text:p><text:s/>20.579,37<text:s/></text:p>
          </table:table-cell>
          <table:table-cell office:value-type="float" office:value="-2072.5" table:style-name="ce12">
            <text:p><text:s/>(2.072,50)</text:p>
          </table:table-cell>
          <table:table-cell office:value-type="float" office:value="-3810.29" table:style-name="ce12">
            <text:p><text:s/>(3.810,2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882.79" table:style-name="ce12">
            <text:p><text:s/>(5.882,79)</text:p>
          </table:table-cell>
          <table:table-cell office:value-type="float" office:value="14696.58" table:style-name="ce12">
            <text:p><text:s/>14.696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ATALIA GONCALVES DA SILVA CHAGAS ROCHA</text:p>
          </table:table-cell>
          <table:table-cell office:value-type="string" table:style-name="ce8">
            <text:p>ANALISTA JUDICIÁRIO - NÍVEL SUPERIOR B7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float" office:value="20383.490000000002" table:style-name="ce12">
            <text:p><text:s/>20.383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955.41" table:style-name="ce12">
            <text:p><text:s/>22.955,4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117.5600000000004" table:style-name="ce12">
            <text:p><text:s/>(4.117,5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026.41" table:style-name="ce12">
            <text:p><text:s/>(5.026,41)</text:p>
          </table:table-cell>
          <table:table-cell office:value-type="float" office:value="17929" table:style-name="ce12">
            <text:p><text:s/>17.929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ATÁLIA PANSONAT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/>
          </table:table-cell>
          <table:table-cell office:value-type="float" office:value="13394.24" table:style-name="ce12">
            <text:p><text:s/>13.394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966.16" table:style-name="ce12">
            <text:p><text:s/>15.966,1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485.35" table:style-name="ce12">
            <text:p><text:s/>(2.485,3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394.2" table:style-name="ce12">
            <text:p><text:s/>(3.394,20)</text:p>
          </table:table-cell>
          <table:table-cell office:value-type="float" office:value="12571.96" table:style-name="ce12">
            <text:p><text:s/>12.571,9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ATÁLIA SOUSA SOTO</text:p>
          </table:table-cell>
          <table:table-cell office:value-type="string" table:style-name="ce8">
            <text:p>TÉCNICO JUDICIÁRIO - NÍVEL MÉDIO C11</text:p>
          </table:table-cell>
          <table:table-cell office:value-type="string" table:style-name="ce8">
            <text:p>SECRETARIA DA CORREGEDORIA REGIONAL</text:p>
          </table:table-cell>
          <table:table-cell office:value-type="float" office:value="12086.71" table:style-name="ce12">
            <text:p><text:s/>12.086,7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750.74" table:style-name="ce12">
            <text:p><text:s/>3.750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837.45" table:style-name="ce12">
            <text:p><text:s/>15.837,4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973.11" table:style-name="ce12">
            <text:p><text:s/>(1.973,1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881.96" table:style-name="ce12">
            <text:p><text:s/>(2.881,96)</text:p>
          </table:table-cell>
          <table:table-cell office:value-type="float" office:value="12955.49" table:style-name="ce12">
            <text:p><text:s/>12.955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ÉDIO CORREIA TOST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1727.66" table:style-name="ce12">
            <text:p><text:s/>1.727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34.9" table:style-name="ce12">
            <text:p><text:s/>14.534,90<text:s/></text:p>
          </table:table-cell>
          <table:table-cell office:value-type="float" office:value="-1002.61" table:style-name="ce12">
            <text:p><text:s/>(1.002,6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02.61" table:style-name="ce12">
            <text:p><text:s/>(1.002,61)</text:p>
          </table:table-cell>
          <table:table-cell office:value-type="float" office:value="13532.29" table:style-name="ce12">
            <text:p><text:s/>13.532,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ELSON FLORENTIN CHIMENES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2ªVTDO</text:p>
          </table:table-cell>
          <table:table-cell office:value-type="float" office:value="8529.65" table:style-name="ce12">
            <text:p><text:s/>8.529,6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3569.77" table:style-name="ce12">
            <text:p><text:s/>3.569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672.18" table:style-name="ce12">
            <text:p><text:s/>15.672,1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855.14" table:style-name="ce12">
            <text:p><text:s/>(1.855,1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763.99" table:style-name="ce12">
            <text:p><text:s/>(2.763,99)</text:p>
          </table:table-cell>
          <table:table-cell office:value-type="float" office:value="12908.19" table:style-name="ce12">
            <text:p><text:s/>12.908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ELSON JOSÉ DOS SANTO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5354.97" table:style-name="ce12">
            <text:p><text:s/>5.354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562.439999999999" table:style-name="ce12">
            <text:p><text:s/>18.562,44<text:s/></text:p>
          </table:table-cell>
          <table:table-cell office:value-type="float" office:value="-1667.15" table:style-name="ce12">
            <text:p><text:s/>(1.667,1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667.15" table:style-name="ce12">
            <text:p><text:s/>(1.667,15)</text:p>
          </table:table-cell>
          <table:table-cell office:value-type="float" office:value="16895.29" table:style-name="ce12">
            <text:p><text:s/>16.895,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ELSON JOSÉ DOS SANTOS</text:p>
          </table:table-cell>
          <table:table-cell office:value-type="string" table:style-name="ce8">
            <text:p>ASSESSOR-CHEFE - CJ-03</text:p>
          </table:table-cell>
          <table:table-cell office:value-type="string" table:style-name="ce8">
            <text:p>GAB. DESEMBARGADOR FRANCISCO DAS CHAGAS LIMA FILHO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39.41" table:style-name="ce12">
            <text:p><text:s/>14.539,41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932.51" table:style-name="ce12">
            <text:p><text:s/>15.932,5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959.18" table:style-name="ce12">
            <text:p><text:s/>(1.959,1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868.03" table:style-name="ce12">
            <text:p><text:s/>(2.868,03)</text:p>
          </table:table-cell>
          <table:table-cell office:value-type="float" office:value="13064.48" table:style-name="ce12">
            <text:p><text:s/>13.064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EURENES VIEIRA FERNANDES</text:p>
          </table:table-cell>
          <table:table-cell office:value-type="string" table:style-name="ce8">
            <text:p>CHEFE DE DIVISÃO - CJ-01</text:p>
          </table:table-cell>
          <table:table-cell office:value-type="string" table:style-name="ce8">
            <text:p>DIVISÃO DE GESTÃO ESTRATÉGICA E PROJETOS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5524.21" table:style-name="ce12">
            <text:p><text:s/>5.524,21<text:s/></text:p>
          </table:table-cell>
          <table:table-cell office:value-type="float" office:value="6731.35" table:style-name="ce12">
            <text:p><text:s/>6.731,35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016.22" table:style-name="ce12">
            <text:p><text:s/>27.016,2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796.15" table:style-name="ce12">
            <text:p><text:s/>(5.796,1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705" table:style-name="ce12">
            <text:p><text:s/>(6.705,00)</text:p>
          </table:table-cell>
          <table:table-cell office:value-type="float" office:value="20311.22" table:style-name="ce12">
            <text:p><text:s/>20.311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ILTON NOGAI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6ª VARA DO TRABALHO DE CAMPO GRANDE</text:p>
          </table:table-cell>
          <table:table-cell office:value-type="float" office:value="21844.799999999999" table:style-name="ce12">
            <text:p><text:s/>21.844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2688.52" table:style-name="ce12">
            <text:p><text:s/>32.688,5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6979.36" table:style-name="ce12">
            <text:p><text:s/>(6.979,3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888.21" table:style-name="ce12">
            <text:p><text:s/>(7.888,21)</text:p>
          </table:table-cell>
          <table:table-cell office:value-type="float" office:value="24800.31" table:style-name="ce12">
            <text:p><text:s/>24.800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ILTON PIRES DOS SANTOS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DA VTRBRI</text:p>
          </table:table-cell>
          <table:table-cell office:value-type="float" office:value="12600.2" table:style-name="ce12">
            <text:p><text:s/>12.600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351.78" table:style-name="ce12">
            <text:p><text:s/>17.351,7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783.04" table:style-name="ce12">
            <text:p><text:s/>(2.783,0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691.89" table:style-name="ce12">
            <text:p><text:s/>(3.691,89)</text:p>
          </table:table-cell>
          <table:table-cell office:value-type="float" office:value="13659.89" table:style-name="ce12">
            <text:p><text:s/>13.659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IVALDO FERNANDES MOREIR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2196.69" table:style-name="ce12">
            <text:p><text:s/>2.196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04.16" table:style-name="ce12">
            <text:p><text:s/>15.404,16<text:s/></text:p>
          </table:table-cell>
          <table:table-cell office:value-type="float" office:value="-1146.04" table:style-name="ce12">
            <text:p><text:s/>(1.146,04)</text:p>
          </table:table-cell>
          <table:table-cell office:value-type="float" office:value="-1419.65" table:style-name="ce12">
            <text:p><text:s/>(1.419,6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565.69" table:style-name="ce12">
            <text:p><text:s/>(2.565,69)</text:p>
          </table:table-cell>
          <table:table-cell office:value-type="float" office:value="12838.47" table:style-name="ce12">
            <text:p><text:s/>12.838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ORALINA SEVERINA PEREIRA</text:p>
          </table:table-cell>
          <table:table-cell office:value-type="string" table:style-name="ce8">
            <text:p>ASSISTENTE CORREICIONAL - FC-04</text:p>
          </table:table-cell>
          <table:table-cell office:value-type="string" table:style-name="ce8">
            <text:p>SECRETARIA DA CORREGEDORIA REGIONAL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1299.95" table:style-name="ce12">
            <text:p><text:s/>1.299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240.27" table:style-name="ce12">
            <text:p><text:s/>18.240,27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3218.72" table:style-name="ce12">
            <text:p><text:s/>(3.218,7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913.68" table:style-name="ce12">
            <text:p><text:s/>(4.913,68)</text:p>
          </table:table-cell>
          <table:table-cell office:value-type="float" office:value="13326.59" table:style-name="ce12">
            <text:p><text:s/>13.326,5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ORBERTO PAIVA VALIENTE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NÚCLEO DE MICROINFORMÁTICA E SUPORTE AO USUÁRI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3802.74" table:style-name="ce12">
            <text:p><text:s/>3.802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03.080000000002" table:style-name="ce12">
            <text:p><text:s/>18.003,08<text:s/></text:p>
          </table:table-cell>
          <table:table-cell office:value-type="float" office:value="-1929.13" table:style-name="ce12">
            <text:p><text:s/>(1.929,13)</text:p>
          </table:table-cell>
          <table:table-cell office:value-type="float" office:value="-3089.1" table:style-name="ce12">
            <text:p><text:s/>(3.089,1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018.2299999999996" table:style-name="ce12">
            <text:p><text:s/>(5.018,23)</text:p>
          </table:table-cell>
          <table:table-cell office:value-type="float" office:value="12984.85" table:style-name="ce12">
            <text:p><text:s/>12.984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ORMA SUELY SIQUEIRA DE LACERDA E SILV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3914.7" table:style-name="ce12">
            <text:p><text:s/>3.914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22.169999999998" table:style-name="ce12">
            <text:p><text:s/>17.122,17<text:s/></text:p>
          </table:table-cell>
          <table:table-cell office:value-type="float" office:value="-1429.51" table:style-name="ce12">
            <text:p><text:s/>(1.429,5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29.51" table:style-name="ce12">
            <text:p><text:s/>(1.429,51)</text:p>
          </table:table-cell>
          <table:table-cell office:value-type="float" office:value="15692.66" table:style-name="ce12">
            <text:p><text:s/>15.692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ODINÉIA SOARES COELHO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5ªVTCG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7446.82" table:style-name="ce12">
            <text:p><text:s/>7.446,82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333.78" table:style-name="ce12">
            <text:p><text:s/>24.333,7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162.75" table:style-name="ce12">
            <text:p><text:s/>(5.162,7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071.6" table:style-name="ce12">
            <text:p><text:s/>(6.071,60)</text:p>
          </table:table-cell>
          <table:table-cell office:value-type="float" office:value="18262.18" table:style-name="ce12">
            <text:p><text:s/>18.262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OLGA LEMOS CARDOSO DE MARCO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4290.84" table:style-name="ce12">
            <text:p><text:s/>4.290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290.84" table:style-name="ce12">
            <text:p><text:s/>4.290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77.47" table:style-name="ce12">
            <text:p><text:s/>(177,4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77.47" table:style-name="ce12">
            <text:p><text:s/>(177,47)</text:p>
          </table:table-cell>
          <table:table-cell office:value-type="float" office:value="4113.37" table:style-name="ce12">
            <text:p><text:s/>4.113,3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ONEIDE ALVES DE LIM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4777.4399999999996" table:style-name="ce12">
            <text:p><text:s/>4.777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584.68" table:style-name="ce12">
            <text:p><text:s/>17.584,68<text:s/></text:p>
          </table:table-cell>
          <table:table-cell office:value-type="float" office:value="-1505.82" table:style-name="ce12">
            <text:p><text:s/>(1.505,82)</text:p>
          </table:table-cell>
          <table:table-cell office:value-type="float" office:value="-3473.55" table:style-name="ce12">
            <text:p><text:s/>(3.473,5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979.37" table:style-name="ce12">
            <text:p><text:s/>(4.979,37)</text:p>
          </table:table-cell>
          <table:table-cell office:value-type="float" office:value="12605.31" table:style-name="ce12">
            <text:p><text:s/>12.605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ORLI BARBOSA DE QUEIROZ CAVALCANTE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3334.67" table:style-name="ce12">
            <text:p><text:s/>3.334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04.36" table:style-name="ce12">
            <text:p><text:s/>25.004,36<text:s/></text:p>
          </table:table-cell>
          <table:table-cell office:value-type="float" office:value="-2730.07" table:style-name="ce12">
            <text:p><text:s/>(2.730,07)</text:p>
          </table:table-cell>
          <table:table-cell office:value-type="float" office:value="-5177.29" table:style-name="ce12">
            <text:p><text:s/>(5.177,2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907.36" table:style-name="ce12">
            <text:p><text:s/>(7.907,36)</text:p>
          </table:table-cell>
          <table:table-cell office:value-type="float" office:value="17097" table:style-name="ce12">
            <text:p><text:s/>17.097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OSVALDO BENITES ALVE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7702.13" table:style-name="ce12">
            <text:p><text:s/>7.702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909.599999999999" table:style-name="ce12">
            <text:p><text:s/>20.909,60<text:s/></text:p>
          </table:table-cell>
          <table:table-cell office:value-type="float" office:value="-2054.4299999999998" table:style-name="ce12">
            <text:p><text:s/>(2.054,43)</text:p>
          </table:table-cell>
          <table:table-cell office:value-type="float" office:value="-3713.44" table:style-name="ce12">
            <text:p><text:s/>(3.713,4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767.87" table:style-name="ce12">
            <text:p><text:s/>(5.767,87)</text:p>
          </table:table-cell>
          <table:table-cell office:value-type="float" office:value="15141.73" table:style-name="ce12">
            <text:p><text:s/>15.141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OSWALDO BARBOSA DE ALMEID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013.03" table:style-name="ce12">
            <text:p><text:s/>21.013,03<text:s/></text:p>
          </table:table-cell>
          <table:table-cell office:value-type="float" office:value="2691.12" table:style-name="ce12">
            <text:p><text:s/>2.691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704.15" table:style-name="ce12">
            <text:p><text:s/>23.704,15<text:s/></text:p>
          </table:table-cell>
          <table:table-cell office:value-type="float" office:value="-2515.54" table:style-name="ce12">
            <text:p><text:s/>(2.515,54)</text:p>
          </table:table-cell>
          <table:table-cell office:value-type="float" office:value="-4407.2700000000004" table:style-name="ce12">
            <text:p><text:s/>(4.407,2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922.81" table:style-name="ce12">
            <text:p><text:s/>(6.922,81)</text:p>
          </table:table-cell>
          <table:table-cell office:value-type="float" office:value="16781.34" table:style-name="ce12">
            <text:p><text:s/>16.781,3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OTACÍLIO ALVES FERREIRA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VTPARA</text:p>
          </table:table-cell>
          <table:table-cell office:value-type="float" office:value="2762.18" table:style-name="ce12">
            <text:p><text:s/>2.762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334.94" table:style-name="ce12">
            <text:p><text:s/>6.334,94<text:s/></text:p>
          </table:table-cell>
          <table:table-cell office:value-type="float" office:value="-386.71" table:style-name="ce12">
            <text:p><text:s/>(386,71)</text:p>
          </table:table-cell>
          <table:table-cell office:value-type="float" office:value="-322.07" table:style-name="ce12">
            <text:p><text:s/>(322,0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08.78" table:style-name="ce12">
            <text:p><text:s/>(708,78)</text:p>
          </table:table-cell>
          <table:table-cell office:value-type="float" office:value="5626.16" table:style-name="ce12">
            <text:p><text:s/>5.626,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OTONIO ALVES DE SOUSA JUNIOR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A VTAQUI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2237.09" table:style-name="ce12">
            <text:p><text:s/>2.237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837.66" table:style-name="ce12">
            <text:p><text:s/>16.837,66<text:s/></text:p>
          </table:table-cell>
          <table:table-cell office:value-type="float" office:value="-2061.5500000000002" table:style-name="ce12">
            <text:p><text:s/>(2.061,55)</text:p>
          </table:table-cell>
          <table:table-cell office:value-type="float" office:value="-2732.19" table:style-name="ce12">
            <text:p><text:s/>(2.732,1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793.74" table:style-name="ce12">
            <text:p><text:s/>(4.793,74)</text:p>
          </table:table-cell>
          <table:table-cell office:value-type="float" office:value="12043.92" table:style-name="ce12">
            <text:p><text:s/>12.043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AMELA JORDANA DE MENEZES</text:p>
          </table:table-cell>
          <table:table-cell office:value-type="string" table:style-name="ce8">
            <text:p>ASSISTENTE DE AUDITORIA II - FC-04</text:p>
          </table:table-cell>
          <table:table-cell office:value-type="string" table:style-name="ce8">
            <text:p>NÚCLEO DE AUDITORIA INTERNA</text:p>
          </table:table-cell>
          <table:table-cell office:value-type="float" office:value="15651.29" table:style-name="ce12">
            <text:p><text:s/>15.651,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41.05" table:style-name="ce12">
            <text:p><text:s/>41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443.919999999998" table:style-name="ce12">
            <text:p><text:s/>20.443,9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485.31" table:style-name="ce12">
            <text:p><text:s/>(3.485,3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94.16" table:style-name="ce12">
            <text:p><text:s/>(4.394,16)</text:p>
          </table:table-cell>
          <table:table-cell office:value-type="float" office:value="16049.76" table:style-name="ce12">
            <text:p><text:s/>16.049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ATRÍCIA DE LIMA</text:p>
          </table:table-cell>
          <table:table-cell office:value-type="string" table:style-name="ce8">
            <text:p>ANALISTA JUDICIÁRIO - NÍVEL SUPERIOR C11</text:p>
          </table:table-cell>
          <table:table-cell office:value-type="string" table:style-name="ce8">
            <text:p>DIVISÃO DE INFRAESTRUTURA DE TIC</text:p>
          </table:table-cell>
          <table:table-cell office:value-type="float" office:value="20673.330000000002" table:style-name="ce12">
            <text:p><text:s/>20.673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066.43" table:style-name="ce12">
            <text:p><text:s/>22.066,43<text:s/></text:p>
          </table:table-cell>
          <table:table-cell office:value-type="float" office:value="-2883.45" table:style-name="ce12">
            <text:p><text:s/>(2.883,45)</text:p>
          </table:table-cell>
          <table:table-cell office:value-type="float" office:value="-3891.94" table:style-name="ce12">
            <text:p><text:s/>(3.891,9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775.39" table:style-name="ce12">
            <text:p><text:s/>(6.775,39)</text:p>
          </table:table-cell>
          <table:table-cell office:value-type="float" office:value="15291.04" table:style-name="ce12">
            <text:p><text:s/>15.291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ATRÍCIA MIDORI AIZONO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NAVI</text:p>
          </table:table-cell>
          <table:table-cell office:value-type="float" office:value="9078.43" table:style-name="ce12">
            <text:p><text:s/>9.078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651.19" table:style-name="ce12">
            <text:p><text:s/>12.651,1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871.45" table:style-name="ce12">
            <text:p><text:s/>(1.871,4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780.3" table:style-name="ce12">
            <text:p><text:s/>(2.780,30)</text:p>
          </table:table-cell>
          <table:table-cell office:value-type="float" office:value="9870.89" table:style-name="ce12">
            <text:p><text:s/>9.870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ATRÍCIA YIDA DE MATTOS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1ª VARA DO TRABALHO DE DOURADO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39.41" table:style-name="ce12">
            <text:p><text:s/>14.539,41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932.51" table:style-name="ce12">
            <text:p><text:s/>15.932,51<text:s/></text:p>
          </table:table-cell>
          <table:table-cell office:value-type="float" office:value="-392.93" table:style-name="ce12">
            <text:p><text:s/>(392,93)</text:p>
          </table:table-cell>
          <table:table-cell office:value-type="float" office:value="-2837.87" table:style-name="ce12">
            <text:p><text:s/>(2.837,8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230.8" table:style-name="ce12">
            <text:p><text:s/>(3.230,80)</text:p>
          </table:table-cell>
          <table:table-cell office:value-type="float" office:value="12701.71" table:style-name="ce12">
            <text:p><text:s/>12.701,7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AULA FERNANDA MOREIRA COELHO</text:p>
          </table:table-cell>
          <table:table-cell office:value-type="string" table:style-name="ce8">
            <text:p>ASSESSOR-CHEFE - CJ-03</text:p>
          </table:table-cell>
          <table:table-cell office:value-type="string" table:style-name="ce8">
            <text:p>GAB. DESEMBARGADOR JOÃO MARCELO BALSANELLI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2776.07" table:style-name="ce12">
            <text:p><text:s/>32.776,07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6832.79" table:style-name="ce12">
            <text:p><text:s/>(6.832,7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921.49" table:style-name="ce12">
            <text:p><text:s/>(9.921,49)</text:p>
          </table:table-cell>
          <table:table-cell office:value-type="float" office:value="22854.58" table:style-name="ce12">
            <text:p><text:s/>22.854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AULA GONÇALVES FARIA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DA VTCORUM</text:p>
          </table:table-cell>
          <table:table-cell office:value-type="float" office:value="12926.4" table:style-name="ce12">
            <text:p><text:s/>12.926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677.98" table:style-name="ce12">
            <text:p><text:s/>17.677,9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702.98" table:style-name="ce12">
            <text:p><text:s/>(2.702,9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611.83" table:style-name="ce12">
            <text:p><text:s/>(3.611,83)</text:p>
          </table:table-cell>
          <table:table-cell office:value-type="float" office:value="14066.15" table:style-name="ce12">
            <text:p><text:s/>14.066,1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AULO AUGUSTO ARANTES VILELA</text:p>
          </table:table-cell>
          <table:table-cell office:value-type="string" table:style-name="ce8">
            <text:p>TÉCNICO JUDICIÁRIO - NÍVEL MÉDIO A3</text:p>
          </table:table-cell>
          <table:table-cell office:value-type="string" table:style-name="ce8">
            <text:p>NÚCLEO DE SISTEMAS DE INFORMAÇÃO</text:p>
          </table:table-cell>
          <table:table-cell office:value-type="float" office:value="9539.2900000000009" table:style-name="ce12">
            <text:p><text:s/>9.539,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499.85" table:style-name="ce12">
            <text:p><text:s/>499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432.24" table:style-name="ce12">
            <text:p><text:s/>11.432,2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564.81" table:style-name="ce12">
            <text:p><text:s/>(1.564,8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473.66" table:style-name="ce12">
            <text:p><text:s/>(2.473,66)</text:p>
          </table:table-cell>
          <table:table-cell office:value-type="float" office:value="8958.58" table:style-name="ce12">
            <text:p><text:s/>8.958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AULO CÉSAR OVANDO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013.03" table:style-name="ce12">
            <text:p><text:s/>21.013,03<text:s/></text:p>
          </table:table-cell>
          <table:table-cell office:value-type="float" office:value="3227.69" table:style-name="ce12">
            <text:p><text:s/>3.227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240.720000000001" table:style-name="ce12">
            <text:p><text:s/>24.240,72<text:s/></text:p>
          </table:table-cell>
          <table:table-cell office:value-type="float" office:value="-2604.0700000000002" table:style-name="ce12">
            <text:p><text:s/>(2.604,07)</text:p>
          </table:table-cell>
          <table:table-cell office:value-type="float" office:value="-4949.8" table:style-name="ce12">
            <text:p><text:s/>(4.949,8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553.87" table:style-name="ce12">
            <text:p><text:s/>(7.553,87)</text:p>
          </table:table-cell>
          <table:table-cell office:value-type="float" office:value="16686.849999999999" table:style-name="ce12">
            <text:p><text:s/>16.686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AULO DIONEL DA SILVA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TOR DE REGISTRO PATRIMONIAL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4502.8500000000004" table:style-name="ce12">
            <text:p><text:s/>4.502,85<text:s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519.53" table:style-name="ce12">
            <text:p><text:s/>20.519,53<text:s/></text:p>
          </table:table-cell>
          <table:table-cell office:value-type="float" office:value="-2062.39" table:style-name="ce12">
            <text:p><text:s/>(2.062,39)</text:p>
          </table:table-cell>
          <table:table-cell office:value-type="float" office:value="-2049.2600000000002" table:style-name="ce12">
            <text:p><text:s/>(2.049,2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111.6499999999996" table:style-name="ce12">
            <text:p><text:s/>(4.111,65)</text:p>
          </table:table-cell>
          <table:table-cell office:value-type="float" office:value="16407.88" table:style-name="ce12">
            <text:p><text:s/>16.407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AULO EGIDIO MENDONÇA DE ARAUJO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TOR DE ACOMPANHAMENTO E FISCALIZAÇÃO DE CONTRATO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942.62" table:style-name="ce12">
            <text:p><text:s/>2.942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942.62" table:style-name="ce12">
            <text:p><text:s/>2.942,62<text:s/></text:p>
          </table:table-cell>
          <table:table-cell office:value-type="float" office:value="3612.73" table:style-name="ce12">
            <text:p><text:s/>3.612,73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AULO GARCIA TERR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POLÍCIA JUDICIAL</text:p>
          </table:table-cell>
          <table:table-cell office:value-type="float" office:value="15153.5" table:style-name="ce12">
            <text:p><text:s/>15.153,50<text:s/></text:p>
          </table:table-cell>
          <table:table-cell office:value-type="float" office:value="2101.4699999999998" table:style-name="ce12">
            <text:p><text:s/>2.101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648.07" table:style-name="ce12">
            <text:p><text:s/>18.648,07<text:s/></text:p>
          </table:table-cell>
          <table:table-cell office:value-type="float" office:value="-2006.46" table:style-name="ce12">
            <text:p><text:s/>(2.006,46)</text:p>
          </table:table-cell>
          <table:table-cell office:value-type="float" office:value="-3140.93" table:style-name="ce12">
            <text:p><text:s/>(3.140,9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147.3900000000003" table:style-name="ce12">
            <text:p><text:s/>(5.147,39)</text:p>
          </table:table-cell>
          <table:table-cell office:value-type="float" office:value="13500.68" table:style-name="ce12">
            <text:p><text:s/>13.500,6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AULO ROBERTO BRESCOVIT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VARA DO TRABALHO DE AMAMBAI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17.58" table:style-name="ce12">
            <text:p><text:s/>417,58<text:s/></text:p>
          </table:table-cell>
          <table:table-cell office:value-type="float" office:value="14539.41" table:style-name="ce12">
            <text:p><text:s/>14.539,41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350.09" table:style-name="ce12">
            <text:p><text:s/>16.350,09<text:s/></text:p>
          </table:table-cell>
          <table:table-cell office:value-type="float" office:value="-417.58" table:style-name="ce12">
            <text:p><text:s/>(417,58)</text:p>
          </table:table-cell>
          <table:table-cell office:value-type="float" office:value="-3061.85" table:style-name="ce12">
            <text:p><text:s/>(3.061,8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479.43" table:style-name="ce12">
            <text:p><text:s/>(3.479,43)</text:p>
          </table:table-cell>
          <table:table-cell office:value-type="float" office:value="12870.66" table:style-name="ce12">
            <text:p><text:s/>12.870,66<text:s/></text:p>
          </table:table-cell>
          <table:table-cell office:value-type="float" office:value="2982.7" table:style-name="ce12">
            <text:p><text:s/>2.982,70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AULO SERGIO PETRI</text:p>
          </table:table-cell>
          <table:table-cell office:value-type="string" table:style-name="ce8">
            <text:p>ASSISTENTE DE COORDENADOR - FC-05</text:p>
          </table:table-cell>
          <table:table-cell office:value-type="string" table:style-name="ce8">
            <text:p>COORDENADORIA DE MATERIAL E LOGÍSTICA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3582.96" table:style-name="ce12">
            <text:p><text:s/>3.582,96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798.560000000001" table:style-name="ce12">
            <text:p><text:s/>20.798,5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138.43" table:style-name="ce12">
            <text:p><text:s/>(4.138,4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047.28" table:style-name="ce12">
            <text:p><text:s/>(5.047,28)</text:p>
          </table:table-cell>
          <table:table-cell office:value-type="float" office:value="15751.28" table:style-name="ce12">
            <text:p><text:s/>15.751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EDRO HENRIQUE PEREIRA DE ALENCAR SOUZA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JOÃO MARCELO BALSANELLI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0591.41" table:style-name="ce12">
            <text:p><text:s/>10.591,41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EDRO PAULO PASSARELLI BARROS</text:p>
          </table:table-cell>
          <table:table-cell office:value-type="string" table:style-name="ce8">
            <text:p>ASSESSOR - CJ-02</text:p>
          </table:table-cell>
          <table:table-cell office:value-type="string" table:style-name="ce8">
            <text:p>GAB. DESEMBARGADOR CÉSAR PALUMBO FERNANDES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313.3700000000008" table:style-name="ce12">
            <text:p><text:s/>8.313,37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199.49" table:style-name="ce12">
            <text:p><text:s/>24.199,4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131.71" table:style-name="ce12">
            <text:p><text:s/>(3.131,7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040.56" table:style-name="ce12">
            <text:p><text:s/>(4.040,56)</text:p>
          </table:table-cell>
          <table:table-cell office:value-type="float" office:value="20158.93" table:style-name="ce12">
            <text:p><text:s/>20.158,9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EDRO TADEU OLARTE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POLÍCIA JUDICIAL</text:p>
          </table:table-cell>
          <table:table-cell office:value-type="float" office:value="14674.96" table:style-name="ce12">
            <text:p><text:s/>14.674,96<text:s/></text:p>
          </table:table-cell>
          <table:table-cell office:value-type="float" office:value="2314.9299999999998" table:style-name="ce12">
            <text:p><text:s/>2.314,9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382.990000000002" table:style-name="ce12">
            <text:p><text:s/>18.382,99<text:s/></text:p>
          </table:table-cell>
          <table:table-cell office:value-type="float" office:value="-1997.66" table:style-name="ce12">
            <text:p><text:s/>(1.997,66)</text:p>
          </table:table-cell>
          <table:table-cell office:value-type="float" office:value="-3174.73" table:style-name="ce12">
            <text:p><text:s/>(3.174,7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172.3900000000003" table:style-name="ce12">
            <text:p><text:s/>(5.172,39)</text:p>
          </table:table-cell>
          <table:table-cell office:value-type="float" office:value="13210.6" table:style-name="ce12">
            <text:p><text:s/>13.210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EDRO VILLEGAS ARAUJ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NÚCLEO DE MICROINFORMÁTICA E SUPORTE AO USUÁRIO</text:p>
          </table:table-cell>
          <table:table-cell office:value-type="float" office:value="13127.42" table:style-name="ce12">
            <text:p><text:s/>13.127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20.52" table:style-name="ce12">
            <text:p><text:s/>14.520,52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2253.25" table:style-name="ce12">
            <text:p><text:s/>(2.253,2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28.86" table:style-name="ce12">
            <text:p><text:s/>(3.928,86)</text:p>
          </table:table-cell>
          <table:table-cell office:value-type="float" office:value="10591.66" table:style-name="ce12">
            <text:p><text:s/>10.591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LÍNIO RUBERT GARDIN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013.03" table:style-name="ce12">
            <text:p><text:s/>21.013,03<text:s/></text:p>
          </table:table-cell>
          <table:table-cell office:value-type="float" office:value="7514.56" table:style-name="ce12">
            <text:p><text:s/>7.514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527.59" table:style-name="ce12">
            <text:p><text:s/>28.527,59<text:s/></text:p>
          </table:table-cell>
          <table:table-cell office:value-type="float" office:value="-3357.91" table:style-name="ce12">
            <text:p><text:s/>(3.357,91)</text:p>
          </table:table-cell>
          <table:table-cell office:value-type="float" office:value="-5502.07" table:style-name="ce12">
            <text:p><text:s/>(5.502,0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859.98" table:style-name="ce12">
            <text:p><text:s/>(8.859,98)</text:p>
          </table:table-cell>
          <table:table-cell office:value-type="float" office:value="19667.61" table:style-name="ce12">
            <text:p><text:s/>19.667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OLYANA DA SILVA DANTAS PESSÔA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GAB. DESEMBARGADOR NICANOR DE ARAÚJO LIMA</text:p>
          </table:table-cell>
          <table:table-cell office:value-type="float" office:value="21123.54" table:style-name="ce12">
            <text:p><text:s/>21.123,5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244.98" table:style-name="ce12">
            <text:p><text:s/>25.244,98<text:s/></text:p>
          </table:table-cell>
          <table:table-cell office:value-type="float" office:value="-2984.56" table:style-name="ce12">
            <text:p><text:s/>(2.984,56)</text:p>
          </table:table-cell>
          <table:table-cell office:value-type="float" office:value="-4466.2" table:style-name="ce12">
            <text:p><text:s/>(4.466,2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450.76" table:style-name="ce12">
            <text:p><text:s/>(7.450,76)</text:p>
          </table:table-cell>
          <table:table-cell office:value-type="float" office:value="17794.22" table:style-name="ce12">
            <text:p><text:s/>17.794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OMPÍLIO DE OLIVEIRA PRAD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POLÍCIA JUDICIAL</text:p>
          </table:table-cell>
          <table:table-cell office:value-type="float" office:value="15075.19" table:style-name="ce12">
            <text:p><text:s/>15.075,19<text:s/></text:p>
          </table:table-cell>
          <table:table-cell office:value-type="float" office:value="2261.56" table:style-name="ce12">
            <text:p><text:s/>2.261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729.849999999999" table:style-name="ce12">
            <text:p><text:s/>18.729,8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280.63" table:style-name="ce12">
            <text:p><text:s/>(3.280,6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189.4799999999996" table:style-name="ce12">
            <text:p><text:s/>(4.189,48)</text:p>
          </table:table-cell>
          <table:table-cell office:value-type="float" office:value="14540.37" table:style-name="ce12">
            <text:p><text:s/>14.540,3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30.03" table:style-name="ce14">
            <text:p><text:s/>1.430,03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RISCILA BORGES ALBUQUERQUE CRISTINO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21123.54" table:style-name="ce12">
            <text:p><text:s/>21.123,5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24.94" table:style-name="ce12">
            <text:p><text:s/>25.024,9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063.8" table:style-name="ce12">
            <text:p><text:s/>(5.063,8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972.65" table:style-name="ce12">
            <text:p><text:s/>(5.972,65)</text:p>
          </table:table-cell>
          <table:table-cell office:value-type="float" office:value="19052.29" table:style-name="ce12">
            <text:p><text:s/>19.052,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RYSCILA MATSUBARA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FRANCISCO DAS CHAGAS LIMA FILHO</text:p>
          </table:table-cell>
          <table:table-cell office:value-type="float" office:value="18435.78" table:style-name="ce12">
            <text:p><text:s/>18.435,7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3750.74" table:style-name="ce12">
            <text:p><text:s/>3.750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694.82" table:style-name="ce12">
            <text:p><text:s/>24.694,82<text:s/></text:p>
          </table:table-cell>
          <table:table-cell office:value-type="float" office:value="-2518.67" table:style-name="ce12">
            <text:p><text:s/>(2.518,67)</text:p>
          </table:table-cell>
          <table:table-cell office:value-type="float" office:value="-4118.8500000000004" table:style-name="ce12">
            <text:p><text:s/>(4.118,8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637.52" table:style-name="ce12">
            <text:p><text:s/>(6.637,52)</text:p>
          </table:table-cell>
          <table:table-cell office:value-type="float" office:value="18057.3" table:style-name="ce12">
            <text:p><text:s/>18.057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AFAEL ANDERSON TENORIO FRISCHEISEN</text:p>
          </table:table-cell>
          <table:table-cell office:value-type="string" table:style-name="ce8">
            <text:p>ANALISTA JUDICIÁRIO - NÍVEL SUPERIOR A3</text:p>
          </table:table-cell>
          <table:table-cell office:value-type="string" table:style-name="ce8">
            <text:p>SETOR DE ESTÁGIO E FREQUÊNCIA</text:p>
          </table:table-cell>
          <table:table-cell office:value-type="float" office:value="15496.63" table:style-name="ce12">
            <text:p><text:s/>15.496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68.55" table:style-name="ce12">
            <text:p><text:s/>18.068,5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35.87" table:style-name="ce12">
            <text:p><text:s/>(2.835,8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44.72" table:style-name="ce12">
            <text:p><text:s/>(3.744,72)</text:p>
          </table:table-cell>
          <table:table-cell office:value-type="float" office:value="14323.83" table:style-name="ce12">
            <text:p><text:s/>14.323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AFAEL ANDRADE GUSMÃO</text:p>
          </table:table-cell>
          <table:table-cell office:value-type="string" table:style-name="ce8">
            <text:p>TÉCNICO JUDICIÁRIO - NÍVEL MÉDIO B9</text:p>
          </table:table-cell>
          <table:table-cell office:value-type="string" table:style-name="ce8">
            <text:p>SEÇÃO DE APOIO À SECRETARIA-GERAL JUDICIÁRIA</text:p>
          </table:table-cell>
          <table:table-cell office:value-type="float" office:value="11734.61" table:style-name="ce12">
            <text:p><text:s/>11.734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306.53" table:style-name="ce12">
            <text:p><text:s/>14.306,5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028.95" table:style-name="ce12">
            <text:p><text:s/>(2.028,9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937.8" table:style-name="ce12">
            <text:p><text:s/>(2.937,80)</text:p>
          </table:table-cell>
          <table:table-cell office:value-type="float" office:value="11368.73" table:style-name="ce12">
            <text:p><text:s/>11.368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AFAEL DE CARVALHO PEDRO</text:p>
          </table:table-cell>
          <table:table-cell office:value-type="string" table:style-name="ce8">
            <text:p>ANALISTA JUDICIÁRIO - NÍVEL SUPERIOR C11</text:p>
          </table:table-cell>
          <table:table-cell office:value-type="string" table:style-name="ce8">
            <text:p>CENTRAL DE MANDADOS E APOIO DA VTCOXI</text:p>
          </table:table-cell>
          <table:table-cell office:value-type="float" office:value="23589.43" table:style-name="ce12">
            <text:p><text:s/>23.589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982.53" table:style-name="ce12">
            <text:p><text:s/>24.982,5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870.33" table:style-name="ce12">
            <text:p><text:s/>(4.870,3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779.18" table:style-name="ce12">
            <text:p><text:s/>(5.779,18)</text:p>
          </table:table-cell>
          <table:table-cell office:value-type="float" office:value="19203.349999999999" table:style-name="ce12">
            <text:p><text:s/>19.203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AFAEL GUIMARÃES OSHIRO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SETOR DE REGISTRO PATRIMONIAL</text:p>
          </table:table-cell>
          <table:table-cell office:value-type="float" office:value="8380.6200000000008" table:style-name="ce12">
            <text:p><text:s/>8.380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750.74" table:style-name="ce12">
            <text:p><text:s/>3.750,74<text:s/></text:p>
          </table:table-cell>
          <table:table-cell office:value-type="float" office:value="49.98" table:style-name="ce12">
            <text:p><text:s/>49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181.34" table:style-name="ce12">
            <text:p><text:s/>12.181,3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143.67" table:style-name="ce12">
            <text:p><text:s/>(1.143,6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052.52" table:style-name="ce12">
            <text:p><text:s/>(2.052,52)</text:p>
          </table:table-cell>
          <table:table-cell office:value-type="float" office:value="10128.82" table:style-name="ce12">
            <text:p><text:s/>10.128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AFAEL KOTAY LIRA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DIVISÃO DE POLÍCIA JUDICIAL</text:p>
          </table:table-cell>
          <table:table-cell office:value-type="float" office:value="10451.18" table:style-name="ce12">
            <text:p><text:s/>10.451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023.1" table:style-name="ce12">
            <text:p><text:s/>13.023,1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728.14" table:style-name="ce12">
            <text:p><text:s/>(1.728,1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636.99" table:style-name="ce12">
            <text:p><text:s/>(2.636,99)</text:p>
          </table:table-cell>
          <table:table-cell office:value-type="float" office:value="10386.11" table:style-name="ce12">
            <text:p><text:s/>10.386,1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AFAEL MIAKI SOBREIR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17667.830000000002" table:style-name="ce12">
            <text:p><text:s/>17.667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919.42" table:style-name="ce12">
            <text:p><text:s/>4.919,42<text:s/></text:p>
          </table:table-cell>
          <table:table-cell office:value-type="float" office:value="26488.65" table:style-name="ce12">
            <text:p><text:s/>26.488,6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112.88" table:style-name="ce12">
            <text:p><text:s/>(4.112,8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021.7299999999996" table:style-name="ce12">
            <text:p><text:s/>(5.021,73)</text:p>
          </table:table-cell>
          <table:table-cell office:value-type="float" office:value="21466.92" table:style-name="ce12">
            <text:p><text:s/>21.466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AFAEL PEREIRA CARDOZO</text:p>
          </table:table-cell>
          <table:table-cell office:value-type="string" table:style-name="ce8">
            <text:p>CHEFE DE NÚCLEO - FC-06</text:p>
          </table:table-cell>
          <table:table-cell office:value-type="string" table:style-name="ce8">
            <text:p>NÚCLEO DE COMPRAS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52.1" table:style-name="ce12">
            <text:p><text:s/>3.452,1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777.55" table:style-name="ce12">
            <text:p><text:s/>26.777,5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782.65" table:style-name="ce12">
            <text:p><text:s/>(5.782,6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691.5" table:style-name="ce12">
            <text:p><text:s/>(6.691,50)</text:p>
          </table:table-cell>
          <table:table-cell office:value-type="float" office:value="20086.05" table:style-name="ce12">
            <text:p><text:s/>20.086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AFAELA MAÍRA MARTINS FREITAS RATIER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GAB. DESEMBARGADOR FRANCISCO DAS CHAGAS LIMA FILHO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95.5" table:style-name="ce12">
            <text:p><text:s/>17.195,5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771.28" table:style-name="ce12">
            <text:p><text:s/>(2.771,2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680.13" table:style-name="ce12">
            <text:p><text:s/>(3.680,13)</text:p>
          </table:table-cell>
          <table:table-cell office:value-type="float" office:value="13515.37" table:style-name="ce12">
            <text:p><text:s/>13.515,3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AIMUNDO LIMA DE SOUS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POLÍCIA JUDICIAL</text:p>
          </table:table-cell>
          <table:table-cell office:value-type="float" office:value="15235.28" table:style-name="ce12">
            <text:p><text:s/>15.235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628.38" table:style-name="ce12">
            <text:p><text:s/>16.628,38<text:s/></text:p>
          </table:table-cell>
          <table:table-cell office:value-type="float" office:value="-2000.61" table:style-name="ce12">
            <text:p><text:s/>(2.000,61)</text:p>
          </table:table-cell>
          <table:table-cell office:value-type="float" office:value="-2534.9899999999998" table:style-name="ce12">
            <text:p><text:s/>(2.534,9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35.6000000000004" table:style-name="ce12">
            <text:p><text:s/>(4.535,60)</text:p>
          </table:table-cell>
          <table:table-cell office:value-type="float" office:value="12092.78" table:style-name="ce12">
            <text:p><text:s/>12.092,7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AISSA OLIVEIRA MASSULA CARVALHO DE MELLO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CÉSAR PALUMBO FERNANDES</text:p>
          </table:table-cell>
          <table:table-cell office:value-type="float" office:value="19830.830000000002" table:style-name="ce12">
            <text:p><text:s/>19.83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7446.38" table:style-name="ce12">
            <text:p><text:s/>7.446,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1178.61" table:style-name="ce12">
            <text:p><text:s/>31.178,6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993.76" table:style-name="ce12">
            <text:p><text:s/>(5.993,7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902.61" table:style-name="ce12">
            <text:p><text:s/>(6.902,61)</text:p>
          </table:table-cell>
          <table:table-cell office:value-type="float" office:value="24276" table:style-name="ce12">
            <text:p><text:s/>24.276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AMÃO GOMES FERNANDE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2421.77" table:style-name="ce12">
            <text:p><text:s/>2.421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229.01" table:style-name="ce12">
            <text:p><text:s/>15.229,01<text:s/></text:p>
          </table:table-cell>
          <table:table-cell office:value-type="float" office:value="-1117.1400000000001" table:style-name="ce12">
            <text:p><text:s/>(1.117,1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17.1400000000001" table:style-name="ce12">
            <text:p><text:s/>(1.117,14)</text:p>
          </table:table-cell>
          <table:table-cell office:value-type="float" office:value="14111.87" table:style-name="ce12">
            <text:p><text:s/>14.111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ANIEL QUEIROZ SILVA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POSTO AVANÇADO DE CASSILÂNDIA</text:p>
          </table:table-cell>
          <table:table-cell office:value-type="float" office:value="3195.35" table:style-name="ce12">
            <text:p><text:s/>3.195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768.11" table:style-name="ce12">
            <text:p><text:s/>6.768,11<text:s/></text:p>
          </table:table-cell>
          <table:table-cell office:value-type="float" office:value="-447.35" table:style-name="ce12">
            <text:p><text:s/>(447,35)</text:p>
          </table:table-cell>
          <table:table-cell office:value-type="float" office:value="-426.81" table:style-name="ce12">
            <text:p><text:s/>(426,8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74.16" table:style-name="ce12">
            <text:p><text:s/>(874,16)</text:p>
          </table:table-cell>
          <table:table-cell office:value-type="float" office:value="5893.95" table:style-name="ce12">
            <text:p><text:s/>5.893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APHAEL DOS SANTOS TARGINO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ÇÃO DE MANDADOS JUDICIAIS</text:p>
          </table:table-cell>
          <table:table-cell office:value-type="float" office:value="24909.200000000001" table:style-name="ce12">
            <text:p><text:s/>24.909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23.4499999999998" table:style-name="ce12">
            <text:p><text:s/>2.223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132.65" table:style-name="ce12">
            <text:p><text:s/>27.132,6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255.8" table:style-name="ce12">
            <text:p><text:s/>(5.255,8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164.65" table:style-name="ce12">
            <text:p><text:s/>(6.164,65)</text:p>
          </table:table-cell>
          <table:table-cell office:value-type="float" office:value="20968" table:style-name="ce12">
            <text:p><text:s/>20.968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AQUEL MARIA BERTHOLEZ DE OLIVEIR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21850.45" table:style-name="ce12">
            <text:p><text:s/>21.850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8117.7" table:style-name="ce12">
            <text:p><text:s/>8.117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3869.550000000003" table:style-name="ce12">
            <text:p><text:s/>33.869,5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6350.61" table:style-name="ce12">
            <text:p><text:s/>(6.350,6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259.46" table:style-name="ce12">
            <text:p><text:s/>(7.259,46)</text:p>
          </table:table-cell>
          <table:table-cell office:value-type="float" office:value="26610.09" table:style-name="ce12">
            <text:p><text:s/>26.610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AQUEL REIS VAZ DE MOURA OLIVEIR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GABINETE DE JUIZ TITULAR DA VTAQUI</text:p>
          </table:table-cell>
          <table:table-cell office:value-type="float" office:value="12184.38" table:style-name="ce12">
            <text:p><text:s/>12.184,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085.78" table:style-name="ce12">
            <text:p><text:s/>16.085,7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735.39" table:style-name="ce12">
            <text:p><text:s/>(2.735,3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644.24" table:style-name="ce12">
            <text:p><text:s/>(3.644,24)</text:p>
          </table:table-cell>
          <table:table-cell office:value-type="float" office:value="12441.54" table:style-name="ce12">
            <text:p><text:s/>12.441,5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AQUEL REZENDE DINIZ RAMOS</text:p>
          </table:table-cell>
          <table:table-cell office:value-type="string" table:style-name="ce8">
            <text:p>CONCILIADOR - FC-04</text:p>
          </table:table-cell>
          <table:table-cell office:value-type="string" table:style-name="ce8">
            <text:p>NÚCLEO DE APOIO AO CEJUSC-JT/1º GRAU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505.11" table:style-name="ce12">
            <text:p><text:s/>25.505,1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484.87" table:style-name="ce12">
            <text:p><text:s/>(5.484,8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393.72" table:style-name="ce12">
            <text:p><text:s/>(6.393,72)</text:p>
          </table:table-cell>
          <table:table-cell office:value-type="float" office:value="19111.39" table:style-name="ce12">
            <text:p><text:s/>19.111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EBECA LIMA MARTINS VILLA NOVA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SECRETARIA DE ORÇAMENTO E FINANÇAS</text:p>
          </table:table-cell>
          <table:table-cell office:value-type="float" office:value="9078.43" table:style-name="ce12">
            <text:p><text:s/>9.078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50.35" table:style-name="ce12">
            <text:p><text:s/>11.650,3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322.99" table:style-name="ce12">
            <text:p><text:s/>(1.322,9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231.84" table:style-name="ce12">
            <text:p><text:s/>(2.231,84)</text:p>
          </table:table-cell>
          <table:table-cell office:value-type="float" office:value="9418.51" table:style-name="ce12">
            <text:p><text:s/>9.418,5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EGIANE GIMENEZ BARBOZA BELÃO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CRETARIA DA CORREGEDORIA REGIONAL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417.42" table:style-name="ce12">
            <text:p><text:s/>5.417,42<text:s/></text:p>
          </table:table-cell>
          <table:table-cell office:value-type="float" office:value="28480.21" table:style-name="ce12">
            <text:p><text:s/>28.480,2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813.2299999999996" table:style-name="ce12">
            <text:p><text:s/>(4.813,2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722.08" table:style-name="ce12">
            <text:p><text:s/>(5.722,08)</text:p>
          </table:table-cell>
          <table:table-cell office:value-type="float" office:value="22758.13" table:style-name="ce12">
            <text:p><text:s/>22.758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EGINA CÉLIA CAMPAGNOLI LOUREIRO</text:p>
          </table:table-cell>
          <table:table-cell office:value-type="string" table:style-name="ce8">
            <text:p>CHEFE DE NÚCLEO - FC-06</text:p>
          </table:table-cell>
          <table:table-cell office:value-type="string" table:style-name="ce8">
            <text:p>NÚCLEO DE APOIO AO ATENDIMENTO DE MAGISTRADOS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3749.17" table:style-name="ce12">
            <text:p><text:s/>3.749,17<text:s/></text:p>
          </table:table-cell>
          <table:table-cell office:value-type="float" office:value="3452.1" table:style-name="ce12">
            <text:p><text:s/>3.452,1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1862.33" table:style-name="ce12">
            <text:p><text:s/>1.862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2126.39" table:style-name="ce12">
            <text:p><text:s/>32.126,3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7305.72" table:style-name="ce12">
            <text:p><text:s/>(7.305,7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214.57" table:style-name="ce12">
            <text:p><text:s/>(8.214,57)</text:p>
          </table:table-cell>
          <table:table-cell office:value-type="float" office:value="23911.82" table:style-name="ce12">
            <text:p><text:s/>23.911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EGINA KERKEBE CANNELLINI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2114.02" table:style-name="ce12">
            <text:p><text:s/>2.114,0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921.26" table:style-name="ce12">
            <text:p><text:s/>14.921,26<text:s/></text:p>
          </table:table-cell>
          <table:table-cell office:value-type="float" office:value="-1066.3599999999999" table:style-name="ce12">
            <text:p><text:s/>(1.066,36)</text:p>
          </table:table-cell>
          <table:table-cell office:value-type="float" office:value="-2338.37" table:style-name="ce12">
            <text:p><text:s/>(2.338,3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404.73" table:style-name="ce12">
            <text:p><text:s/>(3.404,73)</text:p>
          </table:table-cell>
          <table:table-cell office:value-type="float" office:value="11516.53" table:style-name="ce12">
            <text:p><text:s/>11.516,5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EGINA MARIA GUIMARÃES RAMOS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5800.08" table:style-name="ce12">
            <text:p><text:s/>5.800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800.08" table:style-name="ce12">
            <text:p><text:s/>5.800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800.08" table:style-name="ce12">
            <text:p><text:s/>5.800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ÉGIS ARAÚJO FERREIR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3304.63" table:style-name="ce12">
            <text:p><text:s/>3.304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378.69" table:style-name="ce12">
            <text:p><text:s/>16.378,69<text:s/></text:p>
          </table:table-cell>
          <table:table-cell office:value-type="float" office:value="-1306.83" table:style-name="ce12">
            <text:p><text:s/>(1.306,8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306.83" table:style-name="ce12">
            <text:p><text:s/>(1.306,83)</text:p>
          </table:table-cell>
          <table:table-cell office:value-type="float" office:value="15071.86" table:style-name="ce12">
            <text:p><text:s/>15.071,8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EINALDO NUNES DE OLIVEIRA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PPOR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751.58" table:style-name="ce12">
            <text:p><text:s/>4.751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751.58" table:style-name="ce12">
            <text:p><text:s/>4.751,58<text:s/></text:p>
          </table:table-cell>
          <table:table-cell office:value-type="float" office:value="4467.28" table:style-name="ce12">
            <text:p><text:s/>4.467,28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EINALDO VALDEZ CHEVERRIA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TOR DE APOIO AO JUIZ DIRETOR DO FORO</text:p>
          </table:table-cell>
          <table:table-cell office:value-type="float" office:value="13180.79" table:style-name="ce12">
            <text:p><text:s/>13.180,79<text:s/></text:p>
          </table:table-cell>
          <table:table-cell office:value-type="float" office:value="3369.5" table:style-name="ce12">
            <text:p><text:s/>3.369,50<text:s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492.91" table:style-name="ce12">
            <text:p><text:s/>19.492,9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729.36" table:style-name="ce12">
            <text:p><text:s/>(2.729,3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638.21" table:style-name="ce12">
            <text:p><text:s/>(3.638,21)</text:p>
          </table:table-cell>
          <table:table-cell office:value-type="float" office:value="15854.7" table:style-name="ce12">
            <text:p><text:s/>15.854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ENATA APARECIDA DA SILVA</text:p>
          </table:table-cell>
          <table:table-cell office:value-type="string" table:style-name="ce8">
            <text:p>CHEFE DE NÚCLEO - FC-06</text:p>
          </table:table-cell>
          <table:table-cell office:value-type="string" table:style-name="ce8">
            <text:p>NÚCLEO DE CONSERVAÇÃO DO AMBIENTE DE TRABALHO E TRANSPORTE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52.1" table:style-name="ce12">
            <text:p><text:s/>3.452,1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159.400000000001" table:style-name="ce12">
            <text:p><text:s/>18.159,4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412.66" table:style-name="ce12">
            <text:p><text:s/>(3.412,6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21.51" table:style-name="ce12">
            <text:p><text:s/>(4.321,51)</text:p>
          </table:table-cell>
          <table:table-cell office:value-type="float" office:value="13837.89" table:style-name="ce12">
            <text:p><text:s/>13.837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ENATA SIMONETTI BURLE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6830.28" table:style-name="ce12">
            <text:p><text:s/>6.830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037.75" table:style-name="ce12">
            <text:p><text:s/>20.037,75<text:s/></text:p>
          </table:table-cell>
          <table:table-cell office:value-type="float" office:value="-1910.58" table:style-name="ce12">
            <text:p><text:s/>(1.910,58)</text:p>
          </table:table-cell>
          <table:table-cell office:value-type="float" office:value="-4088.97" table:style-name="ce12">
            <text:p><text:s/>(4.088,9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999.55" table:style-name="ce12">
            <text:p><text:s/>(5.999,55)</text:p>
          </table:table-cell>
          <table:table-cell office:value-type="float" office:value="14038.2" table:style-name="ce12">
            <text:p><text:s/>14.038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ENATA VIEIRA GENOUD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1ª VARA DO TRABALHO DE TRÊS LAGOAS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211.279999999999" table:style-name="ce12">
            <text:p><text:s/>24.211,2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863.2299999999996" table:style-name="ce12">
            <text:p><text:s/>(4.863,2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772.08" table:style-name="ce12">
            <text:p><text:s/>(5.772,08)</text:p>
          </table:table-cell>
          <table:table-cell office:value-type="float" office:value="18439.2" table:style-name="ce12">
            <text:p><text:s/>18.439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ENATO DA FONSECA LIM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340.88" table:style-name="ce12">
            <text:p><text:s/>13.340,88<text:s/></text:p>
          </table:table-cell>
          <table:table-cell office:value-type="float" office:value="1635.94" table:style-name="ce12">
            <text:p><text:s/>1.635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976.82" table:style-name="ce12">
            <text:p><text:s/>14.976,82<text:s/></text:p>
          </table:table-cell>
          <table:table-cell office:value-type="float" office:value="-1075.53" table:style-name="ce12">
            <text:p><text:s/>(1.075,53)</text:p>
          </table:table-cell>
          <table:table-cell office:value-type="float" office:value="-2403.2600000000002" table:style-name="ce12">
            <text:p><text:s/>(2.403,2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478.79" table:style-name="ce12">
            <text:p><text:s/>(3.478,79)</text:p>
          </table:table-cell>
          <table:table-cell office:value-type="float" office:value="11498.03" table:style-name="ce12">
            <text:p><text:s/>11.498,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ENATO MELLO DE FREITAS</text:p>
          </table:table-cell>
          <table:table-cell office:value-type="string" table:style-name="ce8">
            <text:p>ANALISTA JUDICIÁRIO - NÍVEL SUPERIOR A5</text:p>
          </table:table-cell>
          <table:table-cell office:value-type="string" table:style-name="ce8">
            <text:p>SECRETARIA DE ORÇAMENTO E FINANÇAS</text:p>
          </table:table-cell>
          <table:table-cell office:value-type="float" office:value="17039.7" table:style-name="ce12">
            <text:p><text:s/>17.039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728.22" table:style-name="ce12">
            <text:p><text:s/>728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339.84" table:style-name="ce12">
            <text:p><text:s/>20.339,8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476.52" table:style-name="ce12">
            <text:p><text:s/>(3.476,5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85.37" table:style-name="ce12">
            <text:p><text:s/>(4.385,37)</text:p>
          </table:table-cell>
          <table:table-cell office:value-type="float" office:value="15954.47" table:style-name="ce12">
            <text:p><text:s/>15.954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ENATO MERLI OLIVEIRA LIMA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NÚCLEO DE MANUTENÇAO E PROJETOS DE ENGENHARIA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31.52" table:style-name="ce12">
            <text:p><text:s/>1.331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985.45" table:style-name="ce12">
            <text:p><text:s/>15.985,4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707.24" table:style-name="ce12">
            <text:p><text:s/>(1.707,2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616.09" table:style-name="ce12">
            <text:p><text:s/>(2.616,09)</text:p>
          </table:table-cell>
          <table:table-cell office:value-type="float" office:value="13369.36" table:style-name="ce12">
            <text:p><text:s/>13.369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HAMONA DE SOUSA ARAGÃO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DIVISÃO DE POLÍCIA JUDICIAL</text:p>
          </table:table-cell>
          <table:table-cell office:value-type="float" office:value="10377.969999999999" table:style-name="ce12">
            <text:p><text:s/>10.377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518.9" table:style-name="ce12">
            <text:p><text:s/>518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289.97" table:style-name="ce12">
            <text:p><text:s/>12.289,9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790.98" table:style-name="ce12">
            <text:p><text:s/>(1.790,9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699.83" table:style-name="ce12">
            <text:p><text:s/>(2.699,83)</text:p>
          </table:table-cell>
          <table:table-cell office:value-type="float" office:value="9590.14" table:style-name="ce12">
            <text:p><text:s/>9.590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ICARDO BORGES DA SILV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A 6ªVTCG</text:p>
          </table:table-cell>
          <table:table-cell office:value-type="float" office:value="13214.36" table:style-name="ce12">
            <text:p><text:s/>13.214,36<text:s/></text:p>
          </table:table-cell>
          <table:table-cell office:value-type="float" office:value="5137.38" table:style-name="ce12">
            <text:p><text:s/>5.137,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744.84" table:style-name="ce12">
            <text:p><text:s/>19.744,84<text:s/></text:p>
          </table:table-cell>
          <table:table-cell office:value-type="float" office:value="-2529.4" table:style-name="ce12">
            <text:p><text:s/>(2.529,40)</text:p>
          </table:table-cell>
          <table:table-cell office:value-type="float" office:value="-2193.46" table:style-name="ce12">
            <text:p><text:s/>(2.193,4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722.8599999999997" table:style-name="ce12">
            <text:p><text:s/>(4.722,86)</text:p>
          </table:table-cell>
          <table:table-cell office:value-type="float" office:value="15021.98" table:style-name="ce12">
            <text:p><text:s/>15.021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ICARDO DE LIMA SORNAS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2ª VTDO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72.76" table:style-name="ce12">
            <text:p><text:s/>3.572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72.76" table:style-name="ce12">
            <text:p><text:s/>3.572,76<text:s/></text:p>
          </table:table-cell>
          <table:table-cell office:value-type="float" office:value="2648.57" table:style-name="ce12">
            <text:p><text:s/>2.648,57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ICARDO FABIANO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GABINETE DE JUIZ TITULAR DA VTBAT</text:p>
          </table:table-cell>
          <table:table-cell office:value-type="float" office:value="12135.55" table:style-name="ce12">
            <text:p><text:s/>12.135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215.77" table:style-name="ce12">
            <text:p><text:s/>17.215,77<text:s/></text:p>
          </table:table-cell>
          <table:table-cell office:value-type="float" office:value="-1532.45" table:style-name="ce12">
            <text:p><text:s/>(1.532,45)</text:p>
          </table:table-cell>
          <table:table-cell office:value-type="float" office:value="-2605.36" table:style-name="ce12">
            <text:p><text:s/>(2.605,3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137.8100000000004" table:style-name="ce12">
            <text:p><text:s/>(4.137,81)</text:p>
          </table:table-cell>
          <table:table-cell office:value-type="float" office:value="13077.96" table:style-name="ce12">
            <text:p><text:s/>13.077,9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ICARDO OLIVEIRA RAVAGNANI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A 1ªVTTL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379.16" table:style-name="ce12">
            <text:p><text:s/>15.379,16<text:s/></text:p>
          </table:table-cell>
          <table:table-cell office:value-type="float" office:value="-1636.92" table:style-name="ce12">
            <text:p><text:s/>(1.636,92)</text:p>
          </table:table-cell>
          <table:table-cell office:value-type="float" office:value="-1681.14" table:style-name="ce12">
            <text:p><text:s/>(1.681,1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318.06" table:style-name="ce12">
            <text:p><text:s/>(3.318,06)</text:p>
          </table:table-cell>
          <table:table-cell office:value-type="float" office:value="12061.1" table:style-name="ce12">
            <text:p><text:s/>12.061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ICARDO ROJO</text:p>
          </table:table-cell>
          <table:table-cell office:value-type="string" table:style-name="ce8">
            <text:p>CHEFE DE DIVISÃO - CJ-01</text:p>
          </table:table-cell>
          <table:table-cell office:value-type="string" table:style-name="ce8">
            <text:p>SUBSECRETARIA DA 2ª TURMA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731.35" table:style-name="ce12">
            <text:p><text:s/>6.731,35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056.799999999999" table:style-name="ce12">
            <text:p><text:s/>30.056,80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6137.13" table:style-name="ce12">
            <text:p><text:s/>(6.137,1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225.83" table:style-name="ce12">
            <text:p><text:s/>(9.225,83)</text:p>
          </table:table-cell>
          <table:table-cell office:value-type="float" office:value="20830.97" table:style-name="ce12">
            <text:p><text:s/>20.830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ICARDO TUNIN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13180.79" table:style-name="ce12">
            <text:p><text:s/>13.180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082.189999999999" table:style-name="ce12">
            <text:p><text:s/>17.082,19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2801.3" table:style-name="ce12">
            <text:p><text:s/>(2.801,3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476.91" table:style-name="ce12">
            <text:p><text:s/>(4.476,91)</text:p>
          </table:table-cell>
          <table:table-cell office:value-type="float" office:value="12605.28" table:style-name="ce12">
            <text:p><text:s/>12.605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ICELI RORIZ DE MENEZES PEREIRA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VARA DO TRABALHO DE RIO BRILHANTE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3954.89" table:style-name="ce12">
            <text:p><text:s/>33.954,8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6794.34" table:style-name="ce12">
            <text:p><text:s/>(6.794,3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703.19" table:style-name="ce12">
            <text:p><text:s/>(7.703,19)</text:p>
          </table:table-cell>
          <table:table-cell office:value-type="float" office:value="26251.7" table:style-name="ce12">
            <text:p><text:s/>26.251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ICHARD ANTOINE PEREIRA COELHO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JARD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751.58" table:style-name="ce12">
            <text:p><text:s/>4.751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751.58" table:style-name="ce12">
            <text:p><text:s/>4.751,58<text:s/></text:p>
          </table:table-cell>
          <table:table-cell office:value-type="float" office:value="5175.13" table:style-name="ce12">
            <text:p><text:s/>5.175,13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ITA DE CÁSSIA DE OLIVEIRA ELIAS CARDOSO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4077.43" table:style-name="ce12">
            <text:p><text:s/>24.077,43<text:s/></text:p>
          </table:table-cell>
          <table:table-cell office:value-type="float" office:value="4134.8599999999997" table:style-name="ce12">
            <text:p><text:s/>4.134,8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212.29" table:style-name="ce12">
            <text:p><text:s/>28.212,29<text:s/></text:p>
          </table:table-cell>
          <table:table-cell office:value-type="float" office:value="-3298" table:style-name="ce12">
            <text:p><text:s/>(3.298,00)</text:p>
          </table:table-cell>
          <table:table-cell office:value-type="float" office:value="-5431.84" table:style-name="ce12">
            <text:p><text:s/>(5.431,8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729.84" table:style-name="ce12">
            <text:p><text:s/>(8.729,84)</text:p>
          </table:table-cell>
          <table:table-cell office:value-type="float" office:value="19482.45" table:style-name="ce12">
            <text:p><text:s/>19.482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ITHIELLY MARTINS DA FONSECA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DIVISÃO DE OUVIDORIA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31.52" table:style-name="ce12">
            <text:p><text:s/>1.331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696.75" table:style-name="ce12">
            <text:p><text:s/>696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628.84" table:style-name="ce12">
            <text:p><text:s/>16.628,84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775.58" table:style-name="ce12">
            <text:p><text:s/>(2.775,5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470.54" table:style-name="ce12">
            <text:p><text:s/>(4.470,54)</text:p>
          </table:table-cell>
          <table:table-cell office:value-type="float" office:value="12158.3" table:style-name="ce12">
            <text:p><text:s/>12.158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BERTA SEBEN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GABINETE DE JUIZ TITULAR DA VTPPOR</text:p>
          </table:table-cell>
          <table:table-cell office:value-type="float" office:value="13488.92" table:style-name="ce12">
            <text:p><text:s/>13.488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390.32" table:style-name="ce12">
            <text:p><text:s/>17.390,32<text:s/></text:p>
          </table:table-cell>
          <table:table-cell office:value-type="float" office:value="-1714.45" table:style-name="ce12">
            <text:p><text:s/>(1.714,45)</text:p>
          </table:table-cell>
          <table:table-cell office:value-type="float" office:value="-2875.35" table:style-name="ce12">
            <text:p><text:s/>(2.875,3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89.8" table:style-name="ce12">
            <text:p><text:s/>(4.589,80)</text:p>
          </table:table-cell>
          <table:table-cell office:value-type="float" office:value="12800.52" table:style-name="ce12">
            <text:p><text:s/>12.800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BERTO CHAGAS CHEBEL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JOÃO DE DEUS GOMES DE SOUZA</text:p>
          </table:table-cell>
          <table:table-cell office:value-type="float" office:value="12549.9" table:style-name="ce12">
            <text:p><text:s/>12.549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451.3" table:style-name="ce12">
            <text:p><text:s/>16.451,3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722.48" table:style-name="ce12">
            <text:p><text:s/>(2.722,4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631.33" table:style-name="ce12">
            <text:p><text:s/>(3.631,33)</text:p>
          </table:table-cell>
          <table:table-cell office:value-type="float" office:value="12819.97" table:style-name="ce12">
            <text:p><text:s/>12.819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BERTO RORATTO CARMINATI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NÚCLEO DE SAÚDE E PROGRAMAS ASSISTENCIAIS</text:p>
          </table:table-cell>
          <table:table-cell office:value-type="float" office:value="9224.86" table:style-name="ce12">
            <text:p><text:s/>9.224,8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749.77" table:style-name="ce12">
            <text:p><text:s/>749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546.55" table:style-name="ce12">
            <text:p><text:s/>12.546,55<text:s/></text:p>
          </table:table-cell>
          <table:table-cell office:value-type="float" office:value="-1053.78" table:style-name="ce12">
            <text:p><text:s/>(1.053,78)</text:p>
          </table:table-cell>
          <table:table-cell office:value-type="float" office:value="-1557.23" table:style-name="ce12">
            <text:p><text:s/>(1.557,2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611.0100000000002" table:style-name="ce12">
            <text:p><text:s/>(2.611,01)</text:p>
          </table:table-cell>
          <table:table-cell office:value-type="float" office:value="9935.5400000000009" table:style-name="ce12">
            <text:p><text:s/>9.935,5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BINSON ALT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NÚCLEO DE MANUTENÇAO E PROJETOS DE ENGENHARIA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2257.1999999999998" table:style-name="ce12">
            <text:p><text:s/>2.257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319.99" table:style-name="ce12">
            <text:p><text:s/>25.319,9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381.82" table:style-name="ce12">
            <text:p><text:s/>(5.381,8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290.67" table:style-name="ce12">
            <text:p><text:s/>(6.290,67)</text:p>
          </table:table-cell>
          <table:table-cell office:value-type="float" office:value="19029.32" table:style-name="ce12">
            <text:p><text:s/>19.029,3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BSON FERNANDES ATHANASIO DE AGUIAR</text:p>
          </table:table-cell>
          <table:table-cell office:value-type="string" table:style-name="ce8">
            <text:p>TÉCNICO JUDICIÁRIO - NÍVEL MÉDIO A3</text:p>
          </table:table-cell>
          <table:table-cell office:value-type="string" table:style-name="ce8">
            <text:p>DIVISÃO DE GOVERNANÇA E GESTÃO DE TIC</text:p>
          </table:table-cell>
          <table:table-cell office:value-type="float" office:value="9445.0300000000007" table:style-name="ce12">
            <text:p><text:s/>9.445,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649.79999999999995" table:style-name="ce12">
            <text:p><text:s/>649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666.75" table:style-name="ce12">
            <text:p><text:s/>12.666,7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526.68" table:style-name="ce12">
            <text:p><text:s/>(1.526,6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435.5300000000002" table:style-name="ce12">
            <text:p><text:s/>(2.435,53)</text:p>
          </table:table-cell>
          <table:table-cell office:value-type="float" office:value="10231.219999999999" table:style-name="ce12">
            <text:p><text:s/>10.231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DOLFO ZANETTI DE ALMEIDA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CORUM</text:p>
          </table:table-cell>
          <table:table-cell office:value-type="float" office:value="21293.55" table:style-name="ce12">
            <text:p><text:s/>21.293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866.31" table:style-name="ce12">
            <text:p><text:s/>24.866,3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844.2" table:style-name="ce12">
            <text:p><text:s/>(4.844,2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753.05" table:style-name="ce12">
            <text:p><text:s/>(5.753,05)</text:p>
          </table:table-cell>
          <table:table-cell office:value-type="float" office:value="19113.259999999998" table:style-name="ce12">
            <text:p><text:s/>19.113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DRIGO ASSEF VIEIRA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APOIO À DIRETORIA-GERAL</text:p>
          </table:table-cell>
          <table:table-cell office:value-type="float" office:value="2671.04" table:style-name="ce12">
            <text:p><text:s/>2.671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751.26" table:style-name="ce12">
            <text:p><text:s/>7.751,26<text:s/></text:p>
          </table:table-cell>
          <table:table-cell office:value-type="float" office:value="-373.94" table:style-name="ce12">
            <text:p><text:s/>(373,94)</text:p>
          </table:table-cell>
          <table:table-cell office:value-type="float" office:value="-290.47000000000003" table:style-name="ce12">
            <text:p><text:s/>(290,4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64.41" table:style-name="ce12">
            <text:p><text:s/>(664,41)</text:p>
          </table:table-cell>
          <table:table-cell office:value-type="float" office:value="7086.85" table:style-name="ce12">
            <text:p><text:s/>7.086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DRIGO AUGUSTO RODRIGUES</text:p>
          </table:table-cell>
          <table:table-cell office:value-type="string" table:style-name="ce8">
            <text:p>CHEFE DE DIVISÃO - CJ-01</text:p>
          </table:table-cell>
          <table:table-cell office:value-type="string" table:style-name="ce8">
            <text:p>DIVISÃO DE POLÍCIA JUDICIAL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731.35" table:style-name="ce12">
            <text:p><text:s/>6.731,35<text:s/></text:p>
          </table:table-cell>
          <table:table-cell office:value-type="float" office:value="3750.74" table:style-name="ce12">
            <text:p><text:s/>3.750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796.29" table:style-name="ce12">
            <text:p><text:s/>23.796,2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314.46" table:style-name="ce12">
            <text:p><text:s/>(4.314,4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223.3100000000004" table:style-name="ce12">
            <text:p><text:s/>(5.223,31)</text:p>
          </table:table-cell>
          <table:table-cell office:value-type="float" office:value="18572.98" table:style-name="ce12">
            <text:p><text:s/>18.572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DRIGO LIMA DA SILVA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DA VTSGAB/2NJ</text:p>
          </table:table-cell>
          <table:table-cell office:value-type="float" office:value="10485.709999999999" table:style-name="ce12">
            <text:p><text:s/>10.485,7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058.47" table:style-name="ce12">
            <text:p><text:s/>14.058,4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337.04" table:style-name="ce12">
            <text:p><text:s/>(2.337,0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245.89" table:style-name="ce12">
            <text:p><text:s/>(3.245,89)</text:p>
          </table:table-cell>
          <table:table-cell office:value-type="float" office:value="10812.58" table:style-name="ce12">
            <text:p><text:s/>10.812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DRIGO MARCIANO POUS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GOVERNANÇA E GESTÃO DE TIC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599.80999999999995" table:style-name="ce12">
            <text:p><text:s/>599,8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360.47" table:style-name="ce12">
            <text:p><text:s/>15.360,47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426.7800000000002" table:style-name="ce12">
            <text:p><text:s/>(2.426,7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121.74" table:style-name="ce12">
            <text:p><text:s/>(4.121,74)</text:p>
          </table:table-cell>
          <table:table-cell office:value-type="float" office:value="11238.73" table:style-name="ce12">
            <text:p><text:s/>11.238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DRIGO NUNES DE FREITAS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GABINETE DE JUIZ TITULAR DA 3ªVTCG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268.96" table:style-name="ce12">
            <text:p><text:s/>17.268,96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899.47" table:style-name="ce12">
            <text:p><text:s/>(2.899,4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94.43" table:style-name="ce12">
            <text:p><text:s/>(4.594,43)</text:p>
          </table:table-cell>
          <table:table-cell office:value-type="float" office:value="12674.53" table:style-name="ce12">
            <text:p><text:s/>12.674,5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DRIGO VIANNA SPELLER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2196.69" table:style-name="ce12">
            <text:p><text:s/>2.196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270.75" table:style-name="ce12">
            <text:p><text:s/>15.270,75<text:s/></text:p>
          </table:table-cell>
          <table:table-cell office:value-type="float" office:value="-1124.02" table:style-name="ce12">
            <text:p><text:s/>(1.124,02)</text:p>
          </table:table-cell>
          <table:table-cell office:value-type="float" office:value="-2994.35" table:style-name="ce12">
            <text:p><text:s/>(2.994,3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118.37" table:style-name="ce12">
            <text:p><text:s/>(4.118,37)</text:p>
          </table:table-cell>
          <table:table-cell office:value-type="float" office:value="11152.38" table:style-name="ce12">
            <text:p><text:s/>11.152,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GÉRIO AUGUSTO GIRARDI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/>
          </table:table-cell>
          <table:table-cell office:value-type="float" office:value="15075.19" table:style-name="ce12">
            <text:p><text:s/>15.075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468.29" table:style-name="ce12">
            <text:p><text:s/>16.468,29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731.43" table:style-name="ce12">
            <text:p><text:s/>(2.731,4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426.3900000000003" table:style-name="ce12">
            <text:p><text:s/>(4.426,39)</text:p>
          </table:table-cell>
          <table:table-cell office:value-type="float" office:value="12041.9" table:style-name="ce12">
            <text:p><text:s/>12.041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GÉRIO DE CARVALHO LOURENÇO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2625.93" table:style-name="ce12">
            <text:p><text:s/>2.625,9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833.4" table:style-name="ce12">
            <text:p><text:s/>15.833,40<text:s/></text:p>
          </table:table-cell>
          <table:table-cell office:value-type="float" office:value="-1216.8599999999999" table:style-name="ce12">
            <text:p><text:s/>(1.216,86)</text:p>
          </table:table-cell>
          <table:table-cell office:value-type="float" office:value="-3123.55" table:style-name="ce12">
            <text:p><text:s/>(3.123,5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40.41" table:style-name="ce12">
            <text:p><text:s/>(4.340,41)</text:p>
          </table:table-cell>
          <table:table-cell office:value-type="float" office:value="11492.99" table:style-name="ce12">
            <text:p><text:s/>11.492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GÉRIO RYOITI TOYAM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A 3ªVTCG</text:p>
          </table:table-cell>
          <table:table-cell office:value-type="float" office:value="13127.42" table:style-name="ce12">
            <text:p><text:s/>13.127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20.52" table:style-name="ce12">
            <text:p><text:s/>14.520,52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2148.9699999999998" table:style-name="ce12">
            <text:p><text:s/>(2.148,9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824.58" table:style-name="ce12">
            <text:p><text:s/>(3.824,58)</text:p>
          </table:table-cell>
          <table:table-cell office:value-type="float" office:value="10695.94" table:style-name="ce12">
            <text:p><text:s/>10.695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GÉRIO XAVIER RODRIGUES</text:p>
          </table:table-cell>
          <table:table-cell office:value-type="string" table:style-name="ce8">
            <text:p>TÉCNICO JUDICIÁRIO - NÍVEL MÉDIO C12</text:p>
          </table:table-cell>
          <table:table-cell office:value-type="string" table:style-name="ce8">
            <text:p>SECRETARIA DA VTRBRI</text:p>
          </table:table-cell>
          <table:table-cell office:value-type="float" office:value="12745.07" table:style-name="ce12">
            <text:p><text:s/>12.745,0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138.17" table:style-name="ce12">
            <text:p><text:s/>14.138,17<text:s/></text:p>
          </table:table-cell>
          <table:table-cell office:value-type="float" office:value="-1620.39" table:style-name="ce12">
            <text:p><text:s/>(1.620,39)</text:p>
          </table:table-cell>
          <table:table-cell office:value-type="float" office:value="-2059.0100000000002" table:style-name="ce12">
            <text:p><text:s/>(2.059,0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679.4" table:style-name="ce12">
            <text:p><text:s/>(3.679,40)</text:p>
          </table:table-cell>
          <table:table-cell office:value-type="float" office:value="10458.77" table:style-name="ce12">
            <text:p><text:s/>10.458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NALD DA SILVA CANÇADO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VARA DO TRABALHO DE FÁTIMA DO SUL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157.919999999998" table:style-name="ce12">
            <text:p><text:s/>24.157,92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4898.21" table:style-name="ce12">
            <text:p><text:s/>(4.898,2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593.17" table:style-name="ce12">
            <text:p><text:s/>(6.593,17)</text:p>
          </table:table-cell>
          <table:table-cell office:value-type="float" office:value="17564.75" table:style-name="ce12">
            <text:p><text:s/>17.564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NALDO CANDIDO DIAS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DA 2ªVTTL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3562.09" table:style-name="ce12">
            <text:p><text:s/>3.562,09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208.91" table:style-name="ce12">
            <text:p><text:s/>20.208,91<text:s/></text:p>
          </table:table-cell>
          <table:table-cell office:value-type="float" office:value="-2236.7600000000002" table:style-name="ce12">
            <text:p><text:s/>(2.236,76)</text:p>
          </table:table-cell>
          <table:table-cell office:value-type="float" office:value="-3402.55" table:style-name="ce12">
            <text:p><text:s/>(3.402,5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639.31" table:style-name="ce12">
            <text:p><text:s/>(5.639,31)</text:p>
          </table:table-cell>
          <table:table-cell office:value-type="float" office:value="14569.6" table:style-name="ce12">
            <text:p><text:s/>14.569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NILSON BORDIM TAVEIRA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DA 2ªVTCG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788.96" table:style-name="ce12">
            <text:p><text:s/>788,96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622.55" table:style-name="ce12">
            <text:p><text:s/>17.622,55<text:s/></text:p>
          </table:table-cell>
          <table:table-cell office:value-type="float" office:value="-1822.61" table:style-name="ce12">
            <text:p><text:s/>(1.822,61)</text:p>
          </table:table-cell>
          <table:table-cell office:value-type="float" office:value="-3065.88" table:style-name="ce12">
            <text:p><text:s/>(3.065,8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888.49" table:style-name="ce12">
            <text:p><text:s/>(4.888,49)</text:p>
          </table:table-cell>
          <table:table-cell office:value-type="float" office:value="12734.06" table:style-name="ce12">
            <text:p><text:s/>12.734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SA ALICE CAMPOS VIEIRA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26686.91" table:style-name="ce12">
            <text:p><text:s/>26.686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686.91" table:style-name="ce12">
            <text:p><text:s/>26.686,91<text:s/></text:p>
          </table:table-cell>
          <table:table-cell office:value-type="float" office:value="-3008.18" table:style-name="ce12">
            <text:p><text:s/>(3.008,1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008.18" table:style-name="ce12">
            <text:p><text:s/>(3.008,18)</text:p>
          </table:table-cell>
          <table:table-cell office:value-type="float" office:value="23678.73" table:style-name="ce12">
            <text:p><text:s/>23.678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SA LUIZA DE SÁ LUCEN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3734.71" table:style-name="ce12">
            <text:p><text:s/>3.734,7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42.18" table:style-name="ce12">
            <text:p><text:s/>16.942,18<text:s/></text:p>
          </table:table-cell>
          <table:table-cell office:value-type="float" office:value="-1399.81" table:style-name="ce12">
            <text:p><text:s/>(1.399,81)</text:p>
          </table:table-cell>
          <table:table-cell office:value-type="float" office:value="-2854.56" table:style-name="ce12">
            <text:p><text:s/>(2.854,5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54.37" table:style-name="ce12">
            <text:p><text:s/>(4.254,37)</text:p>
          </table:table-cell>
          <table:table-cell office:value-type="float" office:value="12687.81" table:style-name="ce12">
            <text:p><text:s/>12.687,8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SA MARIA DE OLIVEIRA FARIAS CASTILHO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14563.39" table:style-name="ce12">
            <text:p><text:s/>14.563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63.39" table:style-name="ce12">
            <text:p><text:s/>14.563,39<text:s/></text:p>
          </table:table-cell>
          <table:table-cell office:value-type="float" office:value="-1007.31" table:style-name="ce12">
            <text:p><text:s/>(1.007,31)</text:p>
          </table:table-cell>
          <table:table-cell office:value-type="float" office:value="-2308.33" table:style-name="ce12">
            <text:p><text:s/>(2.308,3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315.64" table:style-name="ce12">
            <text:p><text:s/>(3.315,64)</text:p>
          </table:table-cell>
          <table:table-cell office:value-type="float" office:value="11247.75" table:style-name="ce12">
            <text:p><text:s/>11.247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SANA MONACO NAVARRO CAVASSA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7ªVTCG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1926.97" table:style-name="ce12">
            <text:p><text:s/>1.926,97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867.29" table:style-name="ce12">
            <text:p><text:s/>18.867,29<text:s/></text:p>
          </table:table-cell>
          <table:table-cell office:value-type="float" office:value="-2003.97" table:style-name="ce12">
            <text:p><text:s/>(2.003,97)</text:p>
          </table:table-cell>
          <table:table-cell office:value-type="float" office:value="-3358.31" table:style-name="ce12">
            <text:p><text:s/>(3.358,3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362.28" table:style-name="ce12">
            <text:p><text:s/>(5.362,28)</text:p>
          </table:table-cell>
          <table:table-cell office:value-type="float" office:value="13505.01" table:style-name="ce12">
            <text:p><text:s/>13.505,0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SÂNGELA APARECIDA PEREIRA DE MELLO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2704.39" table:style-name="ce12">
            <text:p><text:s/>2.704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778.45" table:style-name="ce12">
            <text:p><text:s/>15.778,45<text:s/></text:p>
          </table:table-cell>
          <table:table-cell office:value-type="float" office:value="-1207.8" table:style-name="ce12">
            <text:p><text:s/>(1.207,8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207.8" table:style-name="ce12">
            <text:p><text:s/>(1.207,80)</text:p>
          </table:table-cell>
          <table:table-cell office:value-type="float" office:value="14570.65" table:style-name="ce12">
            <text:p><text:s/>14.570,6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SÂNGELA CRISTINA GODOI VIEIRA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JOÃO DE DEUS GOMES DE SOUZ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0.02" table:style-name="ce12">
            <text:p><text:s/>280,02<text:s/></text:p>
          </table:table-cell>
          <table:table-cell office:value-type="float" office:value="280.02" table:style-name="ce12">
            <text:p><text:s/>280,0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0.02" table:style-name="ce12">
            <text:p><text:s/>280,0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SÂNGELA CRISTINA GODOI VIEIRA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JOÃO DE DEUS GOMES DE SOUZA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844.65" table:style-name="ce12">
            <text:p><text:s/>844,65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274.12" table:style-name="ce12">
            <text:p><text:s/>3.274,12<text:s/></text:p>
          </table:table-cell>
          <table:table-cell office:value-type="float" office:value="21227.64" table:style-name="ce12">
            <text:p><text:s/>21.227,64<text:s/></text:p>
          </table:table-cell>
          <table:table-cell office:value-type="float" office:value="-1831.8" table:style-name="ce12">
            <text:p><text:s/>(1.831,80)</text:p>
          </table:table-cell>
          <table:table-cell office:value-type="float" office:value="-3154.37" table:style-name="ce12">
            <text:p><text:s/>(3.154,3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986.17" table:style-name="ce12">
            <text:p><text:s/>(4.986,17)</text:p>
          </table:table-cell>
          <table:table-cell office:value-type="float" office:value="16241.47" table:style-name="ce12">
            <text:p><text:s/>16.241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SANGELA ESPINDOLA MENDONÇA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TOR DE PREPARAÇÃO DE PAGAMENTOS</text:p>
          </table:table-cell>
          <table:table-cell office:value-type="float" office:value="5155.63" table:style-name="ce12">
            <text:p><text:s/>5.155,63<text:s/></text:p>
          </table:table-cell>
          <table:table-cell office:value-type="float" office:value="721.79" table:style-name="ce12">
            <text:p><text:s/>721,79<text:s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820.0400000000009" table:style-name="ce12">
            <text:p><text:s/>8.820,04<text:s/></text:p>
          </table:table-cell>
          <table:table-cell office:value-type="float" office:value="-721.79" table:style-name="ce12">
            <text:p><text:s/>(721,79)</text:p>
          </table:table-cell>
          <table:table-cell office:value-type="float" office:value="-947.92" table:style-name="ce12">
            <text:p><text:s/>(947,9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669.71" table:style-name="ce12">
            <text:p><text:s/>(1.669,71)</text:p>
          </table:table-cell>
          <table:table-cell office:value-type="float" office:value="7150.33" table:style-name="ce12">
            <text:p><text:s/>7.150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SELI XAVIER DE FREITA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7275.22" table:style-name="ce12">
            <text:p><text:s/>7.275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482.689999999999" table:style-name="ce12">
            <text:p><text:s/>20.482,69<text:s/></text:p>
          </table:table-cell>
          <table:table-cell office:value-type="float" office:value="-1983.99" table:style-name="ce12">
            <text:p><text:s/>(1.983,99)</text:p>
          </table:table-cell>
          <table:table-cell office:value-type="float" office:value="-4191.1400000000003" table:style-name="ce12">
            <text:p><text:s/>(4.191,1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175.13" table:style-name="ce12">
            <text:p><text:s/>(6.175,13)</text:p>
          </table:table-cell>
          <table:table-cell office:value-type="float" office:value="14307.56" table:style-name="ce12">
            <text:p><text:s/>14.30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SEMEIRE PINHEIRO DE ARAUJO</text:p>
          </table:table-cell>
          <table:table-cell office:value-type="string" table:style-name="ce8">
            <text:p>CHEFE DA SEÇÃO DE ATIVIDADE CORREICIONAL - FC-05</text:p>
          </table:table-cell>
          <table:table-cell office:value-type="string" table:style-name="ce8">
            <text:p>SEÇÃO DE ATIVIDADE CORREICIONAL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2500.16" table:style-name="ce12">
            <text:p><text:s/>2.500,16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671.84" table:style-name="ce12">
            <text:p><text:s/>671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440.96" table:style-name="ce12">
            <text:p><text:s/>20.440,9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935.82" table:style-name="ce12">
            <text:p><text:s/>(3.935,8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844.67" table:style-name="ce12">
            <text:p><text:s/>(4.844,67)</text:p>
          </table:table-cell>
          <table:table-cell office:value-type="float" office:value="15596.29" table:style-name="ce12">
            <text:p><text:s/>15.596,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SEMEIRE SANDIM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5995.05" table:style-name="ce12">
            <text:p><text:s/>5.995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202.52" table:style-name="ce12">
            <text:p><text:s/>19.202,52<text:s/></text:p>
          </table:table-cell>
          <table:table-cell office:value-type="float" office:value="-1772.77" table:style-name="ce12">
            <text:p><text:s/>(1.772,77)</text:p>
          </table:table-cell>
          <table:table-cell office:value-type="float" office:value="-3845.04" table:style-name="ce12">
            <text:p><text:s/>(3.845,0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617.81" table:style-name="ce12">
            <text:p><text:s/>(5.617,81)</text:p>
          </table:table-cell>
          <table:table-cell office:value-type="float" office:value="13584.71" table:style-name="ce12">
            <text:p><text:s/>13.584,7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SIANY APARECIDA LOUBET SCHEUNEMANN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5229.63" table:style-name="ce12">
            <text:p><text:s/>5.229,63<text:s/></text:p>
          </table:table-cell>
          <table:table-cell office:value-type="float" office:value="3378.99" table:style-name="ce12">
            <text:p><text:s/>3.378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608.6200000000008" table:style-name="ce12">
            <text:p><text:s/>8.608,62<text:s/></text:p>
          </table:table-cell>
          <table:table-cell office:value-type="float" office:value="-119.27" table:style-name="ce12">
            <text:p><text:s/>(119,27)</text:p>
          </table:table-cell>
          <table:table-cell office:value-type="float" office:value="-1316.05" table:style-name="ce12">
            <text:p><text:s/>(1.316,0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35.32" table:style-name="ce12">
            <text:p><text:s/>(1.435,32)</text:p>
          </table:table-cell>
          <table:table-cell office:value-type="float" office:value="7173.3" table:style-name="ce12">
            <text:p><text:s/>7.173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SINEI SALAZAR DE SOUZ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CENTRAL DE MANDADOS DA VTNAVI</text:p>
          </table:table-cell>
          <table:table-cell office:value-type="float" office:value="24996.75" table:style-name="ce12">
            <text:p><text:s/>24.996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389.85" table:style-name="ce12">
            <text:p><text:s/>26.389,8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227.74" table:style-name="ce12">
            <text:p><text:s/>(5.227,7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136.59" table:style-name="ce12">
            <text:p><text:s/>(6.136,59)</text:p>
          </table:table-cell>
          <table:table-cell office:value-type="float" office:value="20253.259999999998" table:style-name="ce12">
            <text:p><text:s/>20.253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SSANA GONÇALVES JACQUES DOS SANTOS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JOÃO MARCELO BALSANELLI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215.599999999999" table:style-name="ce12">
            <text:p><text:s/>17.215,60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884.8" table:style-name="ce12">
            <text:p><text:s/>(2.884,8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79.76" table:style-name="ce12">
            <text:p><text:s/>(4.579,76)</text:p>
          </table:table-cell>
          <table:table-cell office:value-type="float" office:value="12635.84" table:style-name="ce12">
            <text:p><text:s/>12.635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ZENY QUINTANA VILLELA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ÇÃO DE APOIO À SECRETARIA-GERAL JUDICIÁRIA</text:p>
          </table:table-cell>
          <table:table-cell office:value-type="float" office:value="1713.97" table:style-name="ce12">
            <text:p><text:s/>1.713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31.52" table:style-name="ce12">
            <text:p><text:s/>1.331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84.38" table:style-name="ce12">
            <text:p><text:s/>84,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522.97" table:style-name="ce12">
            <text:p><text:s/>4.522,97<text:s/></text:p>
          </table:table-cell>
          <table:table-cell office:value-type="float" office:value="-274.39" table:style-name="ce12">
            <text:p><text:s/>(274,39)</text:p>
          </table:table-cell>
          <table:table-cell office:value-type="float" office:value="-22.94" table:style-name="ce12">
            <text:p><text:s/>(22,9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97.33" table:style-name="ce12">
            <text:p><text:s/>(297,33)</text:p>
          </table:table-cell>
          <table:table-cell office:value-type="float" office:value="4225.6400000000003" table:style-name="ce12">
            <text:p><text:s/>4.225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UY BARBOSA DE MEDEIROS FILH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ÇÃO DE APOIO À SECRETARIA-GERAL JUDICIÁRIA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2625.9" table:style-name="ce12">
            <text:p><text:s/>2.625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699.96" table:style-name="ce12">
            <text:p><text:s/>15.699,9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945.31" table:style-name="ce12">
            <text:p><text:s/>(2.945,3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854.16" table:style-name="ce12">
            <text:p><text:s/>(3.854,16)</text:p>
          </table:table-cell>
          <table:table-cell office:value-type="float" office:value="11845.8" table:style-name="ce12">
            <text:p><text:s/>11.845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AMANTHA OLIVEIRA SANTOS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GAB. DESEMBARGADOR NICANOR DE ARAÚJO LIMA</text:p>
          </table:table-cell>
          <table:table-cell office:value-type="float" office:value="8910.19" table:style-name="ce12">
            <text:p><text:s/>8.910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3044.45" table:style-name="ce12">
            <text:p><text:s/>3.044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26.56" table:style-name="ce12">
            <text:p><text:s/>14.526,5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296.29" table:style-name="ce12">
            <text:p><text:s/>(1.296,2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205.14" table:style-name="ce12">
            <text:p><text:s/>(2.205,14)</text:p>
          </table:table-cell>
          <table:table-cell office:value-type="float" office:value="12321.42" table:style-name="ce12">
            <text:p><text:s/>12.321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AMY ARIEL DE WITT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NÚCLEO DE CONSERVAÇÃO DO AMBIENTE DE TRABALHO E TRANSPORTE</text:p>
          </table:table-cell>
          <table:table-cell office:value-type="float" office:value="9121.14" table:style-name="ce12">
            <text:p><text:s/>9.121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1002.22" table:style-name="ce12">
            <text:p><text:s/>1.002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516.46" table:style-name="ce12">
            <text:p><text:s/>11.516,4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637.99" table:style-name="ce12">
            <text:p><text:s/>(1.637,9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546.84" table:style-name="ce12">
            <text:p><text:s/>(2.546,84)</text:p>
          </table:table-cell>
          <table:table-cell office:value-type="float" office:value="8969.6200000000008" table:style-name="ce12">
            <text:p><text:s/>8.969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ANDRA CORRÊA DA ROS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013.03" table:style-name="ce12">
            <text:p><text:s/>21.013,03<text:s/></text:p>
          </table:table-cell>
          <table:table-cell office:value-type="float" office:value="2408.1799999999998" table:style-name="ce12">
            <text:p><text:s/>2.408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421.21" table:style-name="ce12">
            <text:p><text:s/>23.421,21<text:s/></text:p>
          </table:table-cell>
          <table:table-cell office:value-type="float" office:value="-2468.85" table:style-name="ce12">
            <text:p><text:s/>(2.468,8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468.85" table:style-name="ce12">
            <text:p><text:s/>(2.468,85)</text:p>
          </table:table-cell>
          <table:table-cell office:value-type="float" office:value="20952.36" table:style-name="ce12">
            <text:p><text:s/>20.952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ANDRA CRISTINA PINHA DE ARAÚJO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-766.76" table:style-name="ce12">
            <text:p><text:s/>(766,76)</text:p>
          </table:table-cell>
          <table:table-cell office:value-type="float" office:value="-2488.5100000000002" table:style-name="ce12">
            <text:p><text:s/>(2.488,5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255.27" table:style-name="ce12">
            <text:p><text:s/>(3.255,27)</text:p>
          </table:table-cell>
          <table:table-cell office:value-type="float" office:value="9818.7900000000009" table:style-name="ce12">
            <text:p><text:s/>9.818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ANDRA LÚCIA LOPES TEIXEIR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TOR DE APOIO À DIVISÃO DE DOCUMENTAÇÃO E MEMÓRIA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4329.9799999999996" table:style-name="ce12">
            <text:p><text:s/>4.329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090.64" table:style-name="ce12">
            <text:p><text:s/>19.090,64<text:s/></text:p>
          </table:table-cell>
          <table:table-cell office:value-type="float" office:value="-2056.8000000000002" table:style-name="ce12">
            <text:p><text:s/>(2.056,80)</text:p>
          </table:table-cell>
          <table:table-cell office:value-type="float" office:value="-3405.2" table:style-name="ce12">
            <text:p><text:s/>(3.405,2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462" table:style-name="ce12">
            <text:p><text:s/>(5.462,00)</text:p>
          </table:table-cell>
          <table:table-cell office:value-type="float" office:value="13628.64" table:style-name="ce12">
            <text:p><text:s/>13.628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ANDRA REGINA PAZ DE MOUR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3701.25" table:style-name="ce12">
            <text:p><text:s/>3.701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08.72" table:style-name="ce12">
            <text:p><text:s/>16.908,72<text:s/></text:p>
          </table:table-cell>
          <table:table-cell office:value-type="float" office:value="-1394.29" table:style-name="ce12">
            <text:p><text:s/>(1.394,29)</text:p>
          </table:table-cell>
          <table:table-cell office:value-type="float" office:value="-3370.47" table:style-name="ce12">
            <text:p><text:s/>(3.370,4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764.76" table:style-name="ce12">
            <text:p><text:s/>(4.764,76)</text:p>
          </table:table-cell>
          <table:table-cell office:value-type="float" office:value="12143.96" table:style-name="ce12">
            <text:p><text:s/>12.143,9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ANDRA REGINA TASSO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5871.98" table:style-name="ce12">
            <text:p><text:s/>5.871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541.67" table:style-name="ce12">
            <text:p><text:s/>27.541,67<text:s/></text:p>
          </table:table-cell>
          <table:table-cell office:value-type="float" office:value="-3170.58" table:style-name="ce12">
            <text:p><text:s/>(3.170,58)</text:p>
          </table:table-cell>
          <table:table-cell office:value-type="float" office:value="-5230.32" table:style-name="ce12">
            <text:p><text:s/>(5.230,3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400.9" table:style-name="ce12">
            <text:p><text:s/>(8.400,90)</text:p>
          </table:table-cell>
          <table:table-cell office:value-type="float" office:value="19140.77" table:style-name="ce12">
            <text:p><text:s/>19.140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ANDRO JOÃO ARRUDA VILEL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2648.75" table:style-name="ce12">
            <text:p><text:s/>2.648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55.99" table:style-name="ce12">
            <text:p><text:s/>15.455,99<text:s/></text:p>
          </table:table-cell>
          <table:table-cell office:value-type="float" office:value="-1154.5899999999999" table:style-name="ce12">
            <text:p><text:s/>(1.154,5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54.5899999999999" table:style-name="ce12">
            <text:p><text:s/>(1.154,59)</text:p>
          </table:table-cell>
          <table:table-cell office:value-type="float" office:value="14301.4" table:style-name="ce12">
            <text:p><text:s/>14.301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ARITA MOLINARI MEDEIROS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SGAB/2NJ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40.32" table:style-name="ce12">
            <text:p><text:s/>16.940,32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809.1" table:style-name="ce12">
            <text:p><text:s/>(2.809,1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04.0600000000004" table:style-name="ce12">
            <text:p><text:s/>(4.504,06)</text:p>
          </table:table-cell>
          <table:table-cell office:value-type="float" office:value="12436.26" table:style-name="ce12">
            <text:p><text:s/>12.436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AULO FIGUEIREDO GUEDES</text:p>
          </table:table-cell>
          <table:table-cell office:value-type="string" table:style-name="ce8">
            <text:p>ASSISTENTE DE DIVISÃO - FC-04</text:p>
          </table:table-cell>
          <table:table-cell office:value-type="string" table:style-name="ce8">
            <text:p>SETOR DE APOIO À DIVISÃO DE DOCUMENTAÇÃO E MEMÓRI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4.87" table:style-name="ce12">
            <text:p><text:s/>64,87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637.63" table:style-name="ce12">
            <text:p><text:s/>3.637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22.32" table:style-name="ce12">
            <text:p><text:s/>16.722,32<text:s/></text:p>
          </table:table-cell>
          <table:table-cell office:value-type="float" office:value="16722.32" table:style-name="ce12">
            <text:p><text:s/>16.722,32<text:s/></text:p>
          </table:table-cell>
          <table:table-cell office:value-type="float" office:value="20359.95" table:style-name="ce12">
            <text:p><text:s/>20.359,95<text:s/></text:p>
          </table:table-cell>
          <table:table-cell office:value-type="float" office:value="16722.32" table:style-name="ce12">
            <text:p><text:s/>16.722,32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EBASTIÃO MARCELO ALMEIDA DA COSTA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DA 1ªVTTL</text:p>
          </table:table-cell>
          <table:table-cell office:value-type="float" office:value="12135.55" table:style-name="ce12">
            <text:p><text:s/>12.135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708.31" table:style-name="ce12">
            <text:p><text:s/>15.708,31<text:s/></text:p>
          </table:table-cell>
          <table:table-cell office:value-type="float" office:value="-1532.45" table:style-name="ce12">
            <text:p><text:s/>(1.532,45)</text:p>
          </table:table-cell>
          <table:table-cell office:value-type="float" office:value="-2619.2600000000002" table:style-name="ce12">
            <text:p><text:s/>(2.619,2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151.71" table:style-name="ce12">
            <text:p><text:s/>(4.151,71)</text:p>
          </table:table-cell>
          <table:table-cell office:value-type="float" office:value="11556.6" table:style-name="ce12">
            <text:p><text:s/>11.556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ELMA TONDIN ROS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3357.99" table:style-name="ce12">
            <text:p><text:s/>3.357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165.23" table:style-name="ce12">
            <text:p><text:s/>16.165,23<text:s/></text:p>
          </table:table-cell>
          <table:table-cell office:value-type="float" office:value="-1271.6099999999999" table:style-name="ce12">
            <text:p><text:s/>(1.271,61)</text:p>
          </table:table-cell>
          <table:table-cell office:value-type="float" office:value="-3199.75" table:style-name="ce12">
            <text:p><text:s/>(3.199,7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471.3599999999997" table:style-name="ce12">
            <text:p><text:s/>(4.471,36)</text:p>
          </table:table-cell>
          <table:table-cell office:value-type="float" office:value="11693.87" table:style-name="ce12">
            <text:p><text:s/>11.693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ELZO MOREIRA FERNANDES</text:p>
          </table:table-cell>
          <table:table-cell office:value-type="string" table:style-name="ce8">
            <text:p>SECRETÁRIO - CJ-03</text:p>
          </table:table-cell>
          <table:table-cell office:value-type="string" table:style-name="ce8">
            <text:p>SECRETARIA DE AUDITORIA INTERN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39.41" table:style-name="ce12">
            <text:p><text:s/>14.539,41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932.51" table:style-name="ce12">
            <text:p><text:s/>15.932,5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748.4" table:style-name="ce12">
            <text:p><text:s/>(3.748,4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57.25" table:style-name="ce12">
            <text:p><text:s/>(4.657,25)</text:p>
          </table:table-cell>
          <table:table-cell office:value-type="float" office:value="11275.26" table:style-name="ce12">
            <text:p><text:s/>11.275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68.18" table:style-name="ce14">
            <text:p><text:s/>3.068,18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ELZO MOREIRA FERNANDES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7472.03" table:style-name="ce12">
            <text:p><text:s/>7.472,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9141.72" table:style-name="ce12">
            <text:p><text:s/>29.141,72<text:s/></text:p>
          </table:table-cell>
          <table:table-cell office:value-type="float" office:value="-3474.59" table:style-name="ce12">
            <text:p><text:s/>(3.474,59)</text:p>
          </table:table-cell>
          <table:table-cell office:value-type="float" office:value="-6162.46" table:style-name="ce12">
            <text:p><text:s/>(6.162,4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637.0499999999993" table:style-name="ce12">
            <text:p><text:s/>(9.637,05)</text:p>
          </table:table-cell>
          <table:table-cell office:value-type="float" office:value="19504.669999999998" table:style-name="ce12">
            <text:p><text:s/>19.504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ÉRGIO ANTÔNIO ALBERTO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738.17" table:style-name="ce12">
            <text:p><text:s/>738,1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812.23" table:style-name="ce12">
            <text:p><text:s/>13.812,23<text:s/></text:p>
          </table:table-cell>
          <table:table-cell office:value-type="float" office:value="-883.37" table:style-name="ce12">
            <text:p><text:s/>(883,37)</text:p>
          </table:table-cell>
          <table:table-cell office:value-type="float" office:value="-2555.16" table:style-name="ce12">
            <text:p><text:s/>(2.555,1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438.53" table:style-name="ce12">
            <text:p><text:s/>(3.438,53)</text:p>
          </table:table-cell>
          <table:table-cell office:value-type="float" office:value="10373.700000000001" table:style-name="ce12">
            <text:p><text:s/>10.373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ERGIO DE ALBUQUERQUE CABRAL</text:p>
          </table:table-cell>
          <table:table-cell office:value-type="string" table:style-name="ce8">
            <text:p>ANALISTA JUDICIÁRIO - NÍVEL SUPERIOR A2</text:p>
          </table:table-cell>
          <table:table-cell office:value-type="string" table:style-name="ce8">
            <text:p>BIBLIOTECA JUIZ VALENTIN CARRION</text:p>
          </table:table-cell>
          <table:table-cell office:value-type="float" office:value="14607.05" table:style-name="ce12">
            <text:p><text:s/>14.607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4869.0200000000004" table:style-name="ce12">
            <text:p><text:s/>4.869,0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047.99" table:style-name="ce12">
            <text:p><text:s/>22.047,99<text:s/></text:p>
          </table:table-cell>
          <table:table-cell office:value-type="float" office:value="-1894.5" table:style-name="ce12">
            <text:p><text:s/>(1.894,50)</text:p>
          </table:table-cell>
          <table:table-cell office:value-type="float" office:value="-2801.36" table:style-name="ce12">
            <text:p><text:s/>(2.801,3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95.8599999999997" table:style-name="ce12">
            <text:p><text:s/>(4.695,86)</text:p>
          </table:table-cell>
          <table:table-cell office:value-type="float" office:value="17352.13" table:style-name="ce12">
            <text:p><text:s/>17.352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ÉRGIO NUNES CAITANO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DIVISÃO DE POLÍCIA JUDICIAL</text:p>
          </table:table-cell>
          <table:table-cell office:value-type="float" office:value="10451.18" table:style-name="ce12">
            <text:p><text:s/>10.451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44.28" table:style-name="ce12">
            <text:p><text:s/>11.844,2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574.02" table:style-name="ce12">
            <text:p><text:s/>(1.574,0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482.87" table:style-name="ce12">
            <text:p><text:s/>(2.482,87)</text:p>
          </table:table-cell>
          <table:table-cell office:value-type="float" office:value="9361.41" table:style-name="ce12">
            <text:p><text:s/>9.361,4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IDNEI PEREIRA AMORIM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ANDRÉ LUÍS MORAES DE OLIVEIRA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5860.12" table:style-name="ce12">
            <text:p><text:s/>5.860,12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1693.87" table:style-name="ce12">
            <text:p><text:s/>31.693,8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6725.27" table:style-name="ce12">
            <text:p><text:s/>(6.725,2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634.12" table:style-name="ce12">
            <text:p><text:s/>(7.634,12)</text:p>
          </table:table-cell>
          <table:table-cell office:value-type="float" office:value="24059.75" table:style-name="ce12">
            <text:p><text:s/>24.059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IDONIA BOGORNI HERMANN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25064.639999999999" table:style-name="ce12">
            <text:p><text:s/>25.064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64.639999999999" table:style-name="ce12">
            <text:p><text:s/>25.064,64<text:s/></text:p>
          </table:table-cell>
          <table:table-cell office:value-type="float" office:value="-2740.02" table:style-name="ce12">
            <text:p><text:s/>(2.740,02)</text:p>
          </table:table-cell>
          <table:table-cell office:value-type="float" office:value="-4719.68" table:style-name="ce12">
            <text:p><text:s/>(4.719,6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459.7" table:style-name="ce12">
            <text:p><text:s/>(7.459,70)</text:p>
          </table:table-cell>
          <table:table-cell office:value-type="float" office:value="17604.939999999999" table:style-name="ce12">
            <text:p><text:s/>17.604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ILAS RODRIGUES DE LIM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7462.43" table:style-name="ce12">
            <text:p><text:s/>17.462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462.43" table:style-name="ce12">
            <text:p><text:s/>17.462,43<text:s/></text:p>
          </table:table-cell>
          <table:table-cell office:value-type="float" office:value="-1485.65" table:style-name="ce12">
            <text:p><text:s/>(1.485,65)</text:p>
          </table:table-cell>
          <table:table-cell office:value-type="float" office:value="-3497.61" table:style-name="ce12">
            <text:p><text:s/>(3.497,6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983.26" table:style-name="ce12">
            <text:p><text:s/>(4.983,26)</text:p>
          </table:table-cell>
          <table:table-cell office:value-type="float" office:value="12479.17" table:style-name="ce12">
            <text:p><text:s/>12.479,1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ILONY CÁSSIA SILVÉRIO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3371.17" table:style-name="ce12">
            <text:p><text:s/>3.371,1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40.86" table:style-name="ce12">
            <text:p><text:s/>25.040,86<text:s/></text:p>
          </table:table-cell>
          <table:table-cell office:value-type="float" office:value="-2736.09" table:style-name="ce12">
            <text:p><text:s/>(2.736,09)</text:p>
          </table:table-cell>
          <table:table-cell office:value-type="float" office:value="-5237.8100000000004" table:style-name="ce12">
            <text:p><text:s/>(5.237,8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973.9" table:style-name="ce12">
            <text:p><text:s/>(7.973,90)</text:p>
          </table:table-cell>
          <table:table-cell office:value-type="float" office:value="17066.96" table:style-name="ce12">
            <text:p><text:s/>17.066,9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ILVANA APARECIDA DE FREITAS MEDINA DE MELO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20229.48" table:style-name="ce12">
            <text:p><text:s/>20.229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229.48" table:style-name="ce12">
            <text:p><text:s/>20.229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919.49" table:style-name="ce12">
            <text:p><text:s/>(2.919,4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919.49" table:style-name="ce12">
            <text:p><text:s/>(2.919,49)</text:p>
          </table:table-cell>
          <table:table-cell office:value-type="float" office:value="17309.990000000002" table:style-name="ce12">
            <text:p><text:s/>17.309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ILVANA ARRUDA RONDON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3959.76" table:style-name="ce12">
            <text:p><text:s/>3.959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629.45" table:style-name="ce12">
            <text:p><text:s/>25.629,45<text:s/></text:p>
          </table:table-cell>
          <table:table-cell office:value-type="float" office:value="-2833.21" table:style-name="ce12">
            <text:p><text:s/>(2.833,21)</text:p>
          </table:table-cell>
          <table:table-cell office:value-type="float" office:value="-5320.83" table:style-name="ce12">
            <text:p><text:s/>(5.320,8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154.04" table:style-name="ce12">
            <text:p><text:s/>(8.154,04)</text:p>
          </table:table-cell>
          <table:table-cell office:value-type="float" office:value="17475.41" table:style-name="ce12">
            <text:p><text:s/>17.475,4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ILVANA DE FREITAS AGUILAR MARUYAMA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COXI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2814.57" table:style-name="ce12">
            <text:p><text:s/>2.814,5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933.71" table:style-name="ce12">
            <text:p><text:s/>20.933,7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799.28" table:style-name="ce12">
            <text:p><text:s/>(3.799,2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708.13" table:style-name="ce12">
            <text:p><text:s/>(4.708,13)</text:p>
          </table:table-cell>
          <table:table-cell office:value-type="float" office:value="16225.58" table:style-name="ce12">
            <text:p><text:s/>16.225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ILVIA NANCI LOURENÇO DE FIGUEIREDO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NÚCLEO DE SAÚDE E PROGRAMAS ASSISTENCIAIS</text:p>
          </table:table-cell>
          <table:table-cell office:value-type="float" office:value="22720.34" table:style-name="ce12">
            <text:p><text:s/>22.720,34<text:s/></text:p>
          </table:table-cell>
          <table:table-cell office:value-type="float" office:value="364.63" table:style-name="ce12">
            <text:p><text:s/>364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222.72" table:style-name="ce12">
            <text:p><text:s/>222,7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700.79" table:style-name="ce12">
            <text:p><text:s/>24.700,7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937.26" table:style-name="ce12">
            <text:p><text:s/>(4.937,2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846.11" table:style-name="ce12">
            <text:p><text:s/>(5.846,11)</text:p>
          </table:table-cell>
          <table:table-cell office:value-type="float" office:value="18854.68" table:style-name="ce12">
            <text:p><text:s/>18.854,6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ÍLVIA RENATA ROCHA PEREIR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/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4565.6499999999996" table:style-name="ce12">
            <text:p><text:s/>4.565,6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628.44" table:style-name="ce12">
            <text:p><text:s/>27.628,44<text:s/></text:p>
          </table:table-cell>
          <table:table-cell office:value-type="float" office:value="-4413.47" table:style-name="ce12">
            <text:p><text:s/>(4.413,47)</text:p>
          </table:table-cell>
          <table:table-cell office:value-type="float" office:value="-5000.74" table:style-name="ce12">
            <text:p><text:s/>(5.000,7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414.2099999999991" table:style-name="ce12">
            <text:p><text:s/>(9.414,21)</text:p>
          </table:table-cell>
          <table:table-cell office:value-type="float" office:value="18214.23" table:style-name="ce12">
            <text:p><text:s/>18.214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ILVIA UARA PORTILHO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TOMÁS BAWDEN DE CASTRO SILVA</text:p>
          </table:table-cell>
          <table:table-cell office:value-type="float" office:value="13429.8" table:style-name="ce12">
            <text:p><text:s/>13.429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17.79" table:style-name="ce12">
            <text:p><text:s/>17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348.990000000002" table:style-name="ce12">
            <text:p><text:s/>17.348,99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968.73" table:style-name="ce12">
            <text:p><text:s/>(2.968,7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63.6899999999996" table:style-name="ce12">
            <text:p><text:s/>(4.663,69)</text:p>
          </table:table-cell>
          <table:table-cell office:value-type="float" office:value="12685.3" table:style-name="ce12">
            <text:p><text:s/>12.685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ÍLVIO BARBOZA CAÇÃO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/>
          </table:table-cell>
          <table:table-cell office:value-type="float" office:value="10377.969999999999" table:style-name="ce12">
            <text:p><text:s/>10.377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71.07" table:style-name="ce12">
            <text:p><text:s/>11.771,0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648.28" table:style-name="ce12">
            <text:p><text:s/>(1.648,2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557.13" table:style-name="ce12">
            <text:p><text:s/>(2.557,13)</text:p>
          </table:table-cell>
          <table:table-cell office:value-type="float" office:value="9213.94" table:style-name="ce12">
            <text:p><text:s/>9.213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ILVIO HENRIQUE LEMOS</text:p>
          </table:table-cell>
          <table:table-cell office:value-type="string" table:style-name="ce8">
            <text:p>CONCILIADOR - FC-04</text:p>
          </table:table-cell>
          <table:table-cell office:value-type="string" table:style-name="ce8">
            <text:p>NÚCLEO DE APOIO AO CEJUSC-JT/1º GRAU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505.11" table:style-name="ce12">
            <text:p><text:s/>25.505,11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833.2700000000004" table:style-name="ce12">
            <text:p><text:s/>(4.833,2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921.97" table:style-name="ce12">
            <text:p><text:s/>(7.921,97)</text:p>
          </table:table-cell>
          <table:table-cell office:value-type="float" office:value="17583.14" table:style-name="ce12">
            <text:p><text:s/>17.583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IMONE CARVALHO DE FREITAS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4ªVTCG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2678.29" table:style-name="ce12">
            <text:p><text:s/>2.678,29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511.88" table:style-name="ce12">
            <text:p><text:s/>19.511,88<text:s/></text:p>
          </table:table-cell>
          <table:table-cell office:value-type="float" office:value="-2112.9499999999998" table:style-name="ce12">
            <text:p><text:s/>(2.112,95)</text:p>
          </table:table-cell>
          <table:table-cell office:value-type="float" office:value="-3505.6" table:style-name="ce12">
            <text:p><text:s/>(3.505,6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618.55" table:style-name="ce12">
            <text:p><text:s/>(5.618,55)</text:p>
          </table:table-cell>
          <table:table-cell office:value-type="float" office:value="13893.33" table:style-name="ce12">
            <text:p><text:s/>13.893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IMONE DUTRA BARBOS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013.03" table:style-name="ce12">
            <text:p><text:s/>21.013,03<text:s/></text:p>
          </table:table-cell>
          <table:table-cell office:value-type="float" office:value="1548.88" table:style-name="ce12">
            <text:p><text:s/>1.548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561.91" table:style-name="ce12">
            <text:p><text:s/>22.561,91<text:s/></text:p>
          </table:table-cell>
          <table:table-cell office:value-type="float" office:value="-2327.0700000000002" table:style-name="ce12">
            <text:p><text:s/>(2.327,07)</text:p>
          </table:table-cell>
          <table:table-cell office:value-type="float" office:value="-4668.58" table:style-name="ce12">
            <text:p><text:s/>(4.668,5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995.65" table:style-name="ce12">
            <text:p><text:s/>(6.995,65)</text:p>
          </table:table-cell>
          <table:table-cell office:value-type="float" office:value="15566.26" table:style-name="ce12">
            <text:p><text:s/>15.566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IRLEY RODRIGUES ÁLVARE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3246.73" table:style-name="ce12">
            <text:p><text:s/>3.246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053.97" table:style-name="ce12">
            <text:p><text:s/>16.053,97<text:s/></text:p>
          </table:table-cell>
          <table:table-cell office:value-type="float" office:value="-1253.26" table:style-name="ce12">
            <text:p><text:s/>(1.253,26)</text:p>
          </table:table-cell>
          <table:table-cell office:value-type="float" office:value="-2650.6" table:style-name="ce12">
            <text:p><text:s/>(2.650,6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03.86" table:style-name="ce12">
            <text:p><text:s/>(3.903,86)</text:p>
          </table:table-cell>
          <table:table-cell office:value-type="float" office:value="12150.11" table:style-name="ce12">
            <text:p><text:s/>12.150,1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ONIA APARECIDA BITENCOURT PAES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53.36" table:style-name="ce12">
            <text:p><text:s/>53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860.6" table:style-name="ce12">
            <text:p><text:s/>12.860,60<text:s/></text:p>
          </table:table-cell>
          <table:table-cell office:value-type="float" office:value="-735.81" table:style-name="ce12">
            <text:p><text:s/>(735,81)</text:p>
          </table:table-cell>
          <table:table-cell office:value-type="float" office:value="-2438.3200000000002" table:style-name="ce12">
            <text:p><text:s/>(2.438,3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174.13" table:style-name="ce12">
            <text:p><text:s/>(3.174,13)</text:p>
          </table:table-cell>
          <table:table-cell office:value-type="float" office:value="9686.4699999999993" table:style-name="ce12">
            <text:p><text:s/>9.686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ÔNIA MARIA ESTRIOTTO DA SILVA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MNOV</text:p>
          </table:table-cell>
          <table:table-cell office:value-type="float" office:value="2826.39" table:style-name="ce12">
            <text:p><text:s/>2.826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399.15" table:style-name="ce12">
            <text:p><text:s/>6.399,15<text:s/></text:p>
          </table:table-cell>
          <table:table-cell office:value-type="float" office:value="-395.69" table:style-name="ce12">
            <text:p><text:s/>(395,69)</text:p>
          </table:table-cell>
          <table:table-cell office:value-type="float" office:value="-336.51" table:style-name="ce12">
            <text:p><text:s/>(336,5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32.2" table:style-name="ce12">
            <text:p><text:s/>(732,20)</text:p>
          </table:table-cell>
          <table:table-cell office:value-type="float" office:value="5666.95" table:style-name="ce12">
            <text:p><text:s/>5.666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UELI APARECIDA MARQUES LUIZ COST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4212.66" table:style-name="ce12">
            <text:p><text:s/>4.212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882.35" table:style-name="ce12">
            <text:p><text:s/>25.882,35<text:s/></text:p>
          </table:table-cell>
          <table:table-cell office:value-type="float" office:value="-2874.94" table:style-name="ce12">
            <text:p><text:s/>(2.874,94)</text:p>
          </table:table-cell>
          <table:table-cell office:value-type="float" office:value="-5431.04" table:style-name="ce12">
            <text:p><text:s/>(5.431,0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305.98" table:style-name="ce12">
            <text:p><text:s/>(8.305,98)</text:p>
          </table:table-cell>
          <table:table-cell office:value-type="float" office:value="17576.37" table:style-name="ce12">
            <text:p><text:s/>17.576,3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9">
            <text:p>SUELI HENRIQUE DE JESUS DE SOUZA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BAT</text:p>
          </table:table-cell>
          <table:table-cell office:value-type="float" office:value="3642.01" table:style-name="ce12">
            <text:p><text:s/>3.642,0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2812.17" table:style-name="ce12">
            <text:p><text:s/>2.812,1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026.94" table:style-name="ce12">
            <text:p><text:s/>10.026,9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228.3699999999999" table:style-name="ce12">
            <text:p><text:s/>(1.228,3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137.2199999999998" table:style-name="ce12">
            <text:p><text:s/>(2.137,22)</text:p>
          </table:table-cell>
          <table:table-cell office:value-type="float" office:value="7889.72" table:style-name="ce12">
            <text:p><text:s/>7.889,7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9">
            <text:p>TACIANA DA ROCH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GABINETE DE JUIZ TITULAR DA 4ªVTCG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62.23" table:style-name="ce12">
            <text:p><text:s/>17.162,2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063.85" table:style-name="ce12">
            <text:p><text:s/>(3.063,8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72.7" table:style-name="ce12">
            <text:p><text:s/>(3.972,70)</text:p>
          </table:table-cell>
          <table:table-cell office:value-type="float" office:value="13189.53" table:style-name="ce12">
            <text:p><text:s/>13.189,5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9">
            <text:p>TALES MARTINS RODOVALHO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9096.23" table:style-name="ce12">
            <text:p><text:s/>9.096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096.23" table:style-name="ce12">
            <text:p><text:s/>9.096,23<text:s/></text:p>
          </table:table-cell>
          <table:table-cell office:value-type="float" office:value="-803.06" table:style-name="ce12">
            <text:p><text:s/>(803,06)</text:p>
          </table:table-cell>
          <table:table-cell office:value-type="float" office:value="-1384.62" table:style-name="ce12">
            <text:p><text:s/>(1.384,6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187.6799999999998" table:style-name="ce12">
            <text:p><text:s/>(2.187,68)</text:p>
          </table:table-cell>
          <table:table-cell office:value-type="float" office:value="6908.55" table:style-name="ce12">
            <text:p><text:s/>6.908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9">
            <text:p>TALITA GUERR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13222.08" table:style-name="ce12">
            <text:p><text:s/>13.222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109.2" table:style-name="ce12">
            <text:p><text:s/>109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232.68" table:style-name="ce12">
            <text:p><text:s/>17.232,68<text:s/></text:p>
          </table:table-cell>
          <table:table-cell office:value-type="float" office:value="-1674.12" table:style-name="ce12">
            <text:p><text:s/>(1.674,12)</text:p>
          </table:table-cell>
          <table:table-cell office:value-type="float" office:value="-2969.47" table:style-name="ce12">
            <text:p><text:s/>(2.969,4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43.59" table:style-name="ce12">
            <text:p><text:s/>(4.643,59)</text:p>
          </table:table-cell>
          <table:table-cell office:value-type="float" office:value="12589.09" table:style-name="ce12">
            <text:p><text:s/>12.589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9">
            <text:p>TÂNIA GOMES DA ROCHA</text:p>
          </table:table-cell>
          <table:table-cell office:value-type="string" table:style-name="ce8">
            <text:p>CHEFE DA SEÇÃO DE CARTAS PREC., ATERM. E VARAS ITINER FORO C. GRANDE - FC-05</text:p>
          </table:table-cell>
          <table:table-cell office:value-type="string" table:style-name="ce8">
            <text:p>SEÇÃO DE CARTAS PRECATÓRIAS, ATERMAÇÃO E VARAS ITINERANTES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75.46" table:style-name="ce12">
            <text:p><text:s/>16.975,46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2928.36" table:style-name="ce12">
            <text:p><text:s/>(2.928,3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03.97" table:style-name="ce12">
            <text:p><text:s/>(4.603,97)</text:p>
          </table:table-cell>
          <table:table-cell office:value-type="float" office:value="12371.49" table:style-name="ce12">
            <text:p><text:s/>12.371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9">
            <text:p>TÂNIA MARIA BARBIÉRI SALLES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764.62" table:style-name="ce12">
            <text:p><text:s/>764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021.439999999999" table:style-name="ce12">
            <text:p><text:s/>17.021,44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935.68" table:style-name="ce12">
            <text:p><text:s/>(2.935,6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30.6400000000003" table:style-name="ce12">
            <text:p><text:s/>(4.630,64)</text:p>
          </table:table-cell>
          <table:table-cell office:value-type="float" office:value="12390.8" table:style-name="ce12">
            <text:p><text:s/>12.390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9">
            <text:p>TANILMA MARIA DA SILVA MARTINS GUEDES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CENTRAL DE MANDADOS E APOIO DA VTPPOR</text:p>
          </table:table-cell>
          <table:table-cell office:value-type="float" office:value="24909.200000000001" table:style-name="ce12">
            <text:p><text:s/>24.909,20<text:s/></text:p>
          </table:table-cell>
          <table:table-cell office:value-type="float" office:value="1566.98" table:style-name="ce12">
            <text:p><text:s/>1.566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869.279999999999" table:style-name="ce12">
            <text:p><text:s/>27.869,28<text:s/></text:p>
          </table:table-cell>
          <table:table-cell office:value-type="float" office:value="-3835.44" table:style-name="ce12">
            <text:p><text:s/>(3.835,44)</text:p>
          </table:table-cell>
          <table:table-cell office:value-type="float" office:value="-5225.93" table:style-name="ce12">
            <text:p><text:s/>(5.225,9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061.3700000000008" table:style-name="ce12">
            <text:p><text:s/>(9.061,37)</text:p>
          </table:table-cell>
          <table:table-cell office:value-type="float" office:value="18807.91" table:style-name="ce12">
            <text:p><text:s/>18.807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9">
            <text:p>TATIENE MAGNO MORAIS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1ªVTCG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459.87" table:style-name="ce12">
            <text:p><text:s/>12.459,87<text:s/></text:p>
          </table:table-cell>
          <table:table-cell office:value-type="float" office:value="12459.87" table:style-name="ce12">
            <text:p><text:s/>12.459,87<text:s/></text:p>
          </table:table-cell>
          <table:table-cell office:value-type="float" office:value="14639.53" table:style-name="ce12">
            <text:p><text:s/>14.639,53<text:s/></text:p>
          </table:table-cell>
          <table:table-cell office:value-type="float" office:value="12459.87" table:style-name="ce12">
            <text:p><text:s/>12.459,87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9">
            <text:p>TAYNANN QUINTANA DO AMARAL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9194.75" table:style-name="ce12">
            <text:p><text:s/>9.194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9.77" table:style-name="ce12">
            <text:p><text:s/>9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105.92" table:style-name="ce12">
            <text:p><text:s/>13.105,9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983.99" table:style-name="ce12">
            <text:p><text:s/>(1.983,9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892.84" table:style-name="ce12">
            <text:p><text:s/>(2.892,84)</text:p>
          </table:table-cell>
          <table:table-cell office:value-type="float" office:value="10213.08" table:style-name="ce12">
            <text:p><text:s/>10.213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TELMA DE SOUZA MAT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4832.8500000000004" table:style-name="ce12">
            <text:p><text:s/>4.832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502.54" table:style-name="ce12">
            <text:p><text:s/>26.502,54<text:s/></text:p>
          </table:table-cell>
          <table:table-cell office:value-type="float" office:value="-2977.27" table:style-name="ce12">
            <text:p><text:s/>(2.977,27)</text:p>
          </table:table-cell>
          <table:table-cell office:value-type="float" office:value="-5049.8500000000004" table:style-name="ce12">
            <text:p><text:s/>(5.049,8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027.12" table:style-name="ce12">
            <text:p><text:s/>(8.027,12)</text:p>
          </table:table-cell>
          <table:table-cell office:value-type="float" office:value="18475.419999999998" table:style-name="ce12">
            <text:p><text:s/>18.475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TEREZINHA MARIA DE SOUZA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FORMAÇÃO E DESENVOLVIMENTO DE SERVIDORES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3406.14" table:style-name="ce12">
            <text:p><text:s/>3.406,14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675.099999999999" table:style-name="ce12">
            <text:p><text:s/>20.675,10<text:s/></text:p>
          </table:table-cell>
          <table:table-cell office:value-type="float" office:value="-2243.7399999999998" table:style-name="ce12">
            <text:p><text:s/>(2.243,74)</text:p>
          </table:table-cell>
          <table:table-cell office:value-type="float" office:value="-3737.38" table:style-name="ce12">
            <text:p><text:s/>(3.737,3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981.12" table:style-name="ce12">
            <text:p><text:s/>(5.981,12)</text:p>
          </table:table-cell>
          <table:table-cell office:value-type="float" office:value="14693.98" table:style-name="ce12">
            <text:p><text:s/>14.693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THAIS DO REGO MONTEIRO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CÉSAR PALUMBO FERNANDES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749.91" table:style-name="ce12">
            <text:p><text:s/>26.749,91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851.42" table:style-name="ce12">
            <text:p><text:s/>(4.851,4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940.12" table:style-name="ce12">
            <text:p><text:s/>(7.940,12)</text:p>
          </table:table-cell>
          <table:table-cell office:value-type="float" office:value="18809.79" table:style-name="ce12">
            <text:p><text:s/>18.809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THAIS NUNES DA SILVA SANTOS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FORMAÇÃO E DESENVOLVIMENTO DE MAGISTRADOS</text:p>
          </table:table-cell>
          <table:table-cell office:value-type="float" office:value="7916.75" table:style-name="ce12">
            <text:p><text:s/>7.916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18.15" table:style-name="ce12">
            <text:p><text:s/>11.818,15<text:s/></text:p>
          </table:table-cell>
          <table:table-cell office:value-type="float" office:value="-914.05" table:style-name="ce12">
            <text:p><text:s/>(914,05)</text:p>
          </table:table-cell>
          <table:table-cell office:value-type="float" office:value="-1667.39" table:style-name="ce12">
            <text:p><text:s/>(1.667,3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581.44" table:style-name="ce12">
            <text:p><text:s/>(2.581,44)</text:p>
          </table:table-cell>
          <table:table-cell office:value-type="float" office:value="9236.7099999999991" table:style-name="ce12">
            <text:p><text:s/>9.236,7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THAIS VIOTTO HAYASIDA</text:p>
          </table:table-cell>
          <table:table-cell office:value-type="string" table:style-name="ce8">
            <text:p>TÉCNICO JUDICIÁRIO - NÍVEL MÉDIO B6</text:p>
          </table:table-cell>
          <table:table-cell office:value-type="string" table:style-name="ce8">
            <text:p>SECRETARIA DE GESTÃO DE PESSOAS</text:p>
          </table:table-cell>
          <table:table-cell office:value-type="float" office:value="10464.57" table:style-name="ce12">
            <text:p><text:s/>10.464,5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16.14" table:style-name="ce12">
            <text:p><text:s/>2.616,14<text:s/></text:p>
          </table:table-cell>
          <table:table-cell office:value-type="float" office:value="15652.63" table:style-name="ce12">
            <text:p><text:s/>15.652,6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669.21" table:style-name="ce12">
            <text:p><text:s/>(1.669,2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578.06" table:style-name="ce12">
            <text:p><text:s/>(2.578,06)</text:p>
          </table:table-cell>
          <table:table-cell office:value-type="float" office:value="13074.57" table:style-name="ce12">
            <text:p><text:s/>13.074,5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THAYANNE ALLINE SANTIAGO RAMOS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TOMÁS BAWDEN DE CASTRO SILVA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154.28" table:style-name="ce12">
            <text:p><text:s/>18.154,28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2876.22" table:style-name="ce12">
            <text:p><text:s/>(2.876,2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51.83" table:style-name="ce12">
            <text:p><text:s/>(4.551,83)</text:p>
          </table:table-cell>
          <table:table-cell office:value-type="float" office:value="13602.45" table:style-name="ce12">
            <text:p><text:s/>13.602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THAYS FERREIRA DE SOUZ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GABINETE DE JUIZ TITULAR DA VTNAND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833.75" table:style-name="ce12">
            <text:p><text:s/>25.833,75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975.79" table:style-name="ce12">
            <text:p><text:s/>(4.975,7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064.49" table:style-name="ce12">
            <text:p><text:s/>(8.064,49)</text:p>
          </table:table-cell>
          <table:table-cell office:value-type="float" office:value="17769.259999999998" table:style-name="ce12">
            <text:p><text:s/>17.769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THIAGO GARCIA NUNES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NÚCLEO DE APOIO À COORDENADORIA DE CADASTRO E REMUNERAÇÃO DE PESSOAL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310.18" table:style-name="ce12">
            <text:p><text:s/>16.310,1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764.18" table:style-name="ce12">
            <text:p><text:s/>(2.764,1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673.03" table:style-name="ce12">
            <text:p><text:s/>(3.673,03)</text:p>
          </table:table-cell>
          <table:table-cell office:value-type="float" office:value="12637.15" table:style-name="ce12">
            <text:p><text:s/>12.637,1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THIAGO HENRIQUE AUGUSTO</text:p>
          </table:table-cell>
          <table:table-cell office:value-type="string" table:style-name="ce8">
            <text:p>ANALISTA JUDICIÁRIO - NÍVEL SUPERIOR A2</text:p>
          </table:table-cell>
          <table:table-cell office:value-type="string" table:style-name="ce8">
            <text:p>CENTRAL DE MANDADOS E APOIO DA VTNAND</text:p>
          </table:table-cell>
          <table:table-cell office:value-type="float" office:value="17087.330000000002" table:style-name="ce12">
            <text:p><text:s/>17.087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480.43" table:style-name="ce12">
            <text:p><text:s/>18.480,4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286.33" table:style-name="ce12">
            <text:p><text:s/>(3.286,3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195.18" table:style-name="ce12">
            <text:p><text:s/>(4.195,18)</text:p>
          </table:table-cell>
          <table:table-cell office:value-type="float" office:value="14285.25" table:style-name="ce12">
            <text:p><text:s/>14.285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THIAGO LUIZ FREIRE OLIVEIRA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SECRETARIA DA 5ªVTCG</text:p>
          </table:table-cell>
          <table:table-cell office:value-type="float" office:value="8968.61" table:style-name="ce12">
            <text:p><text:s/>8.968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361.709999999999" table:style-name="ce12">
            <text:p><text:s/>10.361,7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292.79" table:style-name="ce12">
            <text:p><text:s/>(1.292,7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201.64" table:style-name="ce12">
            <text:p><text:s/>(2.201,64)</text:p>
          </table:table-cell>
          <table:table-cell office:value-type="float" office:value="8160.07" table:style-name="ce12">
            <text:p><text:s/>8.160,0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THIAGO OLIVEIRA DO NASCIMENTO</text:p>
          </table:table-cell>
          <table:table-cell office:value-type="string" table:style-name="ce8">
            <text:p>CHEFE DE NÚCLEO - FC-06</text:p>
          </table:table-cell>
          <table:table-cell office:value-type="string" table:style-name="ce8">
            <text:p>NÚCLEO DE APOIO À COORDENADORIA DE CADASTRO E REMUNERAÇÃO DE PESSOAL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52.1" table:style-name="ce12">
            <text:p><text:s/>3.452,1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284.849999999999" table:style-name="ce12">
            <text:p><text:s/>19.284,8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345.85" table:style-name="ce12">
            <text:p><text:s/>(3.345,8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54.7" table:style-name="ce12">
            <text:p><text:s/>(4.254,70)</text:p>
          </table:table-cell>
          <table:table-cell office:value-type="float" office:value="15030.15" table:style-name="ce12">
            <text:p><text:s/>15.030,1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TIAGO MARCHERT POSSARI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012.57" table:style-name="ce12">
            <text:p><text:s/>27.012,5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523.11" table:style-name="ce12">
            <text:p><text:s/>(5.523,1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431.96" table:style-name="ce12">
            <text:p><text:s/>(6.431,96)</text:p>
          </table:table-cell>
          <table:table-cell office:value-type="float" office:value="20580.61" table:style-name="ce12">
            <text:p><text:s/>20.580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TIAGO MULLER SOARES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4ª VARA DO TRABALHO DE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39.41" table:style-name="ce12">
            <text:p><text:s/>14.539,41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932.51" table:style-name="ce12">
            <text:p><text:s/>15.932,51<text:s/></text:p>
          </table:table-cell>
          <table:table-cell office:value-type="float" office:value="-419.92" table:style-name="ce12">
            <text:p><text:s/>(419,92)</text:p>
          </table:table-cell>
          <table:table-cell office:value-type="float" office:value="-2882.59" table:style-name="ce12">
            <text:p><text:s/>(2.882,5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302.51" table:style-name="ce12">
            <text:p><text:s/>(3.302,51)</text:p>
          </table:table-cell>
          <table:table-cell office:value-type="float" office:value="12630" table:style-name="ce12">
            <text:p><text:s/>12.630,00<text:s/></text:p>
          </table:table-cell>
          <table:table-cell office:value-type="float" office:value="2999.44" table:style-name="ce12">
            <text:p><text:s/>2.999,44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TIAGO RESENDE PACHECO</text:p>
          </table:table-cell>
          <table:table-cell office:value-type="string" table:style-name="ce8">
            <text:p>TÉCNICO JUDICIÁRIO - NÍVEL MÉDIO A3</text:p>
          </table:table-cell>
          <table:table-cell office:value-type="string" table:style-name="ce8">
            <text:p>NÚCLEO DE SISTEMAS DE INFORMAÇÃO</text:p>
          </table:table-cell>
          <table:table-cell office:value-type="float" office:value="9504.02" table:style-name="ce12">
            <text:p><text:s/>9.504,0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075.94" table:style-name="ce12">
            <text:p><text:s/>12.075,9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467.67" table:style-name="ce12">
            <text:p><text:s/>(1.467,6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376.52" table:style-name="ce12">
            <text:p><text:s/>(2.376,52)</text:p>
          </table:table-cell>
          <table:table-cell office:value-type="float" office:value="9699.42" table:style-name="ce12">
            <text:p><text:s/>9.699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UBIRAJARA INDIO BITENCOURT JUNIOR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VARA DO TRABALHO DE JARDIM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4929.5600000000004" table:style-name="ce12">
            <text:p><text:s/>4.929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747.74" table:style-name="ce12">
            <text:p><text:s/>27.747,74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4756.47" table:style-name="ce12">
            <text:p><text:s/>(4.756,4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451.43" table:style-name="ce12">
            <text:p><text:s/>(6.451,43)</text:p>
          </table:table-cell>
          <table:table-cell office:value-type="float" office:value="21296.31" table:style-name="ce12">
            <text:p><text:s/>21.296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UNÍDIA REGINA FARES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16854.2" table:style-name="ce12">
            <text:p><text:s/>16.854,20<text:s/></text:p>
          </table:table-cell>
          <table:table-cell office:value-type="float" office:value="3869.87" table:style-name="ce12">
            <text:p><text:s/>3.869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724.07" table:style-name="ce12">
            <text:p><text:s/>20.724,07<text:s/></text:p>
          </table:table-cell>
          <table:table-cell office:value-type="float" office:value="-2023.82" table:style-name="ce12">
            <text:p><text:s/>(2.023,82)</text:p>
          </table:table-cell>
          <table:table-cell office:value-type="float" office:value="-3722.97" table:style-name="ce12">
            <text:p><text:s/>(3.722,9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746.79" table:style-name="ce12">
            <text:p><text:s/>(5.746,79)</text:p>
          </table:table-cell>
          <table:table-cell office:value-type="float" office:value="14977.28" table:style-name="ce12">
            <text:p><text:s/>14.977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ALDECIR DELMATTA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FSUL</text:p>
          </table:table-cell>
          <table:table-cell office:value-type="float" office:value="6282.11" table:style-name="ce12">
            <text:p><text:s/>6.282,1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87.71" table:style-name="ce12">
            <text:p><text:s/>87,7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942.58" table:style-name="ce12">
            <text:p><text:s/>9.942,58<text:s/></text:p>
          </table:table-cell>
          <table:table-cell office:value-type="float" office:value="-879.51" table:style-name="ce12">
            <text:p><text:s/>(879,51)</text:p>
          </table:table-cell>
          <table:table-cell office:value-type="float" office:value="-1136.98" table:style-name="ce12">
            <text:p><text:s/>(1.136,9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016.49" table:style-name="ce12">
            <text:p><text:s/>(2.016,49)</text:p>
          </table:table-cell>
          <table:table-cell office:value-type="float" office:value="7926.09" table:style-name="ce12">
            <text:p><text:s/>7.926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ALDIR MONTEIRO JUNIOR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ASSISTÊNCIA DE EXECUÇÃO</text:p>
          </table:table-cell>
          <table:table-cell office:value-type="float" office:value="24821.64" table:style-name="ce12">
            <text:p><text:s/>24.821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68.98" table:style-name="ce12">
            <text:p><text:s/>3.468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290.62" table:style-name="ce12">
            <text:p><text:s/>28.290,62<text:s/></text:p>
          </table:table-cell>
          <table:table-cell office:value-type="float" office:value="-3594.33" table:style-name="ce12">
            <text:p><text:s/>(3.594,33)</text:p>
          </table:table-cell>
          <table:table-cell office:value-type="float" office:value="-4941.51" table:style-name="ce12">
            <text:p><text:s/>(4.941,5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535.84" table:style-name="ce12">
            <text:p><text:s/>(8.535,84)</text:p>
          </table:table-cell>
          <table:table-cell office:value-type="float" office:value="19754.78" table:style-name="ce12">
            <text:p><text:s/>19.754,7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ALÉRIA MOUGENOT MORES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DIVISÃO DE PRECATÓRIOS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477.69" table:style-name="ce12">
            <text:p><text:s/>477,69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1362.27" table:style-name="ce12">
            <text:p><text:s/>1.362,2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108.919999999998" table:style-name="ce12">
            <text:p><text:s/>19.108,92<text:s/></text:p>
          </table:table-cell>
          <table:table-cell office:value-type="float" office:value="-1771.25" table:style-name="ce12">
            <text:p><text:s/>(1.771,25)</text:p>
          </table:table-cell>
          <table:table-cell office:value-type="float" office:value="-3384.48" table:style-name="ce12">
            <text:p><text:s/>(3.384,4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155.7299999999996" table:style-name="ce12">
            <text:p><text:s/>(5.155,73)</text:p>
          </table:table-cell>
          <table:table-cell office:value-type="float" office:value="13953.19" table:style-name="ce12">
            <text:p><text:s/>13.953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ALÉRIA URQUIZA DA SILVA</text:p>
          </table:table-cell>
          <table:table-cell office:value-type="string" table:style-name="ce8">
            <text:p>CHEFE DO SETOR DE CADASTROS E CONVÊNIOS - FC-03</text:p>
          </table:table-cell>
          <table:table-cell office:value-type="string" table:style-name="ce8">
            <text:p>SETOR DE CADASTROS E CONVÊNIOS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2769.06" table:style-name="ce12">
            <text:p><text:s/>2.769,06<text:s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919.150000000001" table:style-name="ce12">
            <text:p><text:s/>18.919,15<text:s/></text:p>
          </table:table-cell>
          <table:table-cell office:value-type="float" office:value="-2138.62" table:style-name="ce12">
            <text:p><text:s/>(2.138,62)</text:p>
          </table:table-cell>
          <table:table-cell office:value-type="float" office:value="-3335.54" table:style-name="ce12">
            <text:p><text:s/>(3.335,5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474.16" table:style-name="ce12">
            <text:p><text:s/>(5.474,16)</text:p>
          </table:table-cell>
          <table:table-cell office:value-type="float" office:value="13444.99" table:style-name="ce12">
            <text:p><text:s/>13.444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ALÉRIA WERNECK DA CRUZ BALLARDIN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NICANOR DE ARAÚJO LIMA</text:p>
          </table:table-cell>
          <table:table-cell office:value-type="float" office:value="13204.29" table:style-name="ce12">
            <text:p><text:s/>13.204,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05.689999999999" table:style-name="ce12">
            <text:p><text:s/>17.105,6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122.89" table:style-name="ce12">
            <text:p><text:s/>(3.122,8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031.74" table:style-name="ce12">
            <text:p><text:s/>(4.031,74)</text:p>
          </table:table-cell>
          <table:table-cell office:value-type="float" office:value="13073.95" table:style-name="ce12">
            <text:p><text:s/>13.073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ALEWSKA MEDEIROS DE CARVALHO GOMIDE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/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3304.63" table:style-name="ce12">
            <text:p><text:s/>3.304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512.099999999999" table:style-name="ce12">
            <text:p><text:s/>16.512,10<text:s/></text:p>
          </table:table-cell>
          <table:table-cell office:value-type="float" office:value="-2237.6999999999998" table:style-name="ce12">
            <text:p><text:s/>(2.237,70)</text:p>
          </table:table-cell>
          <table:table-cell office:value-type="float" office:value="-3029.46" table:style-name="ce12">
            <text:p><text:s/>(3.029,4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267.16" table:style-name="ce12">
            <text:p><text:s/>(5.267,16)</text:p>
          </table:table-cell>
          <table:table-cell office:value-type="float" office:value="11244.94" table:style-name="ce12">
            <text:p><text:s/>11.244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ALQUIRIA WILL MUSSATO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DA VTCHAP</text:p>
          </table:table-cell>
          <table:table-cell office:value-type="float" office:value="9843.92" table:style-name="ce12">
            <text:p><text:s/>9.843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416.68" table:style-name="ce12">
            <text:p><text:s/>13.416,6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906.95" table:style-name="ce12">
            <text:p><text:s/>(1.906,9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815.8" table:style-name="ce12">
            <text:p><text:s/>(2.815,80)</text:p>
          </table:table-cell>
          <table:table-cell office:value-type="float" office:value="10600.88" table:style-name="ce12">
            <text:p><text:s/>10.600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ANDA APARECIDA SANTOS DE LIM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013.03" table:style-name="ce12">
            <text:p><text:s/>21.013,03<text:s/></text:p>
          </table:table-cell>
          <table:table-cell office:value-type="float" office:value="2493.1799999999998" table:style-name="ce12">
            <text:p><text:s/>2.493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506.21" table:style-name="ce12">
            <text:p><text:s/>23.506,21<text:s/></text:p>
          </table:table-cell>
          <table:table-cell office:value-type="float" office:value="-2482.88" table:style-name="ce12">
            <text:p><text:s/>(2.482,88)</text:p>
          </table:table-cell>
          <table:table-cell office:value-type="float" office:value="-4885.42" table:style-name="ce12">
            <text:p><text:s/>(4.885,4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368.3" table:style-name="ce12">
            <text:p><text:s/>(7.368,30)</text:p>
          </table:table-cell>
          <table:table-cell office:value-type="float" office:value="16137.91" table:style-name="ce12">
            <text:p><text:s/>16.137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ANDA DE FÁTIMA SILVA TEIXEIRA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17807.36" table:style-name="ce12">
            <text:p><text:s/>17.807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07.36" table:style-name="ce12">
            <text:p><text:s/>17.807,36<text:s/></text:p>
          </table:table-cell>
          <table:table-cell office:value-type="float" office:value="-1542.57" table:style-name="ce12">
            <text:p><text:s/>(1.542,57)</text:p>
          </table:table-cell>
          <table:table-cell office:value-type="float" office:value="-3053.22" table:style-name="ce12">
            <text:p><text:s/>(3.053,2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95.79" table:style-name="ce12">
            <text:p><text:s/>(4.595,79)</text:p>
          </table:table-cell>
          <table:table-cell office:value-type="float" office:value="13211.57" table:style-name="ce12">
            <text:p><text:s/>13.211,5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ANDERCÍ ORTIGOZA ALVES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CENTRAL DE MANDADOS E APOIO DA VTAMAM</text:p>
          </table:table-cell>
          <table:table-cell office:value-type="float" office:value="15128.55" table:style-name="ce12">
            <text:p><text:s/>15.128,55<text:s/></text:p>
          </table:table-cell>
          <table:table-cell office:value-type="float" office:value="1903.27" table:style-name="ce12">
            <text:p><text:s/>1.903,2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424.919999999998" table:style-name="ce12">
            <text:p><text:s/>18.424,9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433.54" table:style-name="ce12">
            <text:p><text:s/>(3.433,5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42.3900000000003" table:style-name="ce12">
            <text:p><text:s/>(4.342,39)</text:p>
          </table:table-cell>
          <table:table-cell office:value-type="float" office:value="14082.53" table:style-name="ce12">
            <text:p><text:s/>14.082,5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ANESSA ELKHOURY REZENDE BACARJI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7ªVTCG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833.59" table:style-name="ce12">
            <text:p><text:s/>16.833,5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048.06" table:style-name="ce12">
            <text:p><text:s/>(3.048,0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56.91" table:style-name="ce12">
            <text:p><text:s/>(3.956,91)</text:p>
          </table:table-cell>
          <table:table-cell office:value-type="float" office:value="12876.68" table:style-name="ce12">
            <text:p><text:s/>12.876,6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ANESSA KIST SILVA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SECRETARIA DA 1ªVTCG</text:p>
          </table:table-cell>
          <table:table-cell office:value-type="float" office:value="8968.61" table:style-name="ce12">
            <text:p><text:s/>8.968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361.709999999999" table:style-name="ce12">
            <text:p><text:s/>10.361,7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320.43" table:style-name="ce12">
            <text:p><text:s/>(1.320,4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229.2800000000002" table:style-name="ce12">
            <text:p><text:s/>(2.229,28)</text:p>
          </table:table-cell>
          <table:table-cell office:value-type="float" office:value="8132.43" table:style-name="ce12">
            <text:p><text:s/>8.132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ANETE MARLI AVILLA DA SILV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3251.27" table:style-name="ce12">
            <text:p><text:s/>3.251,2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458.740000000002" table:style-name="ce12">
            <text:p><text:s/>16.458,74<text:s/></text:p>
          </table:table-cell>
          <table:table-cell office:value-type="float" office:value="-1320.04" table:style-name="ce12">
            <text:p><text:s/>(1.320,04)</text:p>
          </table:table-cell>
          <table:table-cell office:value-type="float" office:value="-3267.14" table:style-name="ce12">
            <text:p><text:s/>(3.267,1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87.18" table:style-name="ce12">
            <text:p><text:s/>(4.587,18)</text:p>
          </table:table-cell>
          <table:table-cell office:value-type="float" office:value="11871.56" table:style-name="ce12">
            <text:p><text:s/>11.871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ÂNIA JOCIR AVILLA DA SILV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3754.61" table:style-name="ce12">
            <text:p><text:s/>3.754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62.080000000002" table:style-name="ce12">
            <text:p><text:s/>16.962,08<text:s/></text:p>
          </table:table-cell>
          <table:table-cell office:value-type="float" office:value="-1403.09" table:style-name="ce12">
            <text:p><text:s/>(1.403,09)</text:p>
          </table:table-cell>
          <table:table-cell office:value-type="float" office:value="-3382.72" table:style-name="ce12">
            <text:p><text:s/>(3.382,7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785.8100000000004" table:style-name="ce12">
            <text:p><text:s/>(4.785,81)</text:p>
          </table:table-cell>
          <table:table-cell office:value-type="float" office:value="12176.27" table:style-name="ce12">
            <text:p><text:s/>12.176,2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ÂNIA SANTOS GOMES DA SILV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17510.86" table:style-name="ce12">
            <text:p><text:s/>17.510,86<text:s/></text:p>
          </table:table-cell>
          <table:table-cell office:value-type="float" office:value="18366.05" table:style-name="ce12">
            <text:p><text:s/>18.366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76.910000000003" table:style-name="ce12">
            <text:p><text:s/>35.876,91<text:s/></text:p>
          </table:table-cell>
          <table:table-cell office:value-type="float" office:value="-4754.28" table:style-name="ce12">
            <text:p><text:s/>(4.754,28)</text:p>
          </table:table-cell>
          <table:table-cell office:value-type="float" office:value="-7139.13" table:style-name="ce12">
            <text:p><text:s/>(7.139,1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893.41" table:style-name="ce12">
            <text:p><text:s/>(11.893,41)</text:p>
          </table:table-cell>
          <table:table-cell office:value-type="float" office:value="23983.5" table:style-name="ce12">
            <text:p><text:s/>23.983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ERA LÚCIA KÜNTZEL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3754.61" table:style-name="ce12">
            <text:p><text:s/>3.754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62.080000000002" table:style-name="ce12">
            <text:p><text:s/>16.962,08<text:s/></text:p>
          </table:table-cell>
          <table:table-cell office:value-type="float" office:value="-1403.09" table:style-name="ce12">
            <text:p><text:s/>(1.403,09)</text:p>
          </table:table-cell>
          <table:table-cell office:value-type="float" office:value="-3330.59" table:style-name="ce12">
            <text:p><text:s/>(3.330,5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733.68" table:style-name="ce12">
            <text:p><text:s/>(4.733,68)</text:p>
          </table:table-cell>
          <table:table-cell office:value-type="float" office:value="12228.4" table:style-name="ce12">
            <text:p><text:s/>12.228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ERONICA BARRÊTO DE ALMEID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1888.13" table:style-name="ce12">
            <text:p><text:s/>1.888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095.6" table:style-name="ce12">
            <text:p><text:s/>15.095,60<text:s/></text:p>
          </table:table-cell>
          <table:table-cell office:value-type="float" office:value="-1095.1199999999999" table:style-name="ce12">
            <text:p><text:s/>(1.095,12)</text:p>
          </table:table-cell>
          <table:table-cell office:value-type="float" office:value="-2954.13" table:style-name="ce12">
            <text:p><text:s/>(2.954,1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049.25" table:style-name="ce12">
            <text:p><text:s/>(4.049,25)</text:p>
          </table:table-cell>
          <table:table-cell office:value-type="float" office:value="11046.35" table:style-name="ce12">
            <text:p><text:s/>11.046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ICENTE FIDELES DE AVILA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9057.82" table:style-name="ce12">
            <text:p><text:s/>9.057,82<text:s/></text:p>
          </table:table-cell>
          <table:table-cell office:value-type="float" office:value="7476.84" table:style-name="ce12">
            <text:p><text:s/>7.476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534.66" table:style-name="ce12">
            <text:p><text:s/>16.534,66<text:s/></text:p>
          </table:table-cell>
          <table:table-cell office:value-type="float" office:value="-1332.57" table:style-name="ce12">
            <text:p><text:s/>(1.332,5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332.57" table:style-name="ce12">
            <text:p><text:s/>(1.332,57)</text:p>
          </table:table-cell>
          <table:table-cell office:value-type="float" office:value="15202.09" table:style-name="ce12">
            <text:p><text:s/>15.202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ICTOR GIBIN SCARPELLINI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DIVISÃO DE INFRAESTRUTURA DE TIC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874.97" table:style-name="ce12">
            <text:p><text:s/>24.874,97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354.62" table:style-name="ce12">
            <text:p><text:s/>(4.354,6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443.32" table:style-name="ce12">
            <text:p><text:s/>(7.443,32)</text:p>
          </table:table-cell>
          <table:table-cell office:value-type="float" office:value="17431.650000000001" table:style-name="ce12">
            <text:p><text:s/>17.431,6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ICTOR HUGO RIBEIRO ARAGÃO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SECRETARIA DA 1ªVTDO</text:p>
          </table:table-cell>
          <table:table-cell office:value-type="float" office:value="9096.74" table:style-name="ce12">
            <text:p><text:s/>9.096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489.84" table:style-name="ce12">
            <text:p><text:s/>10.489,8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325.89" table:style-name="ce12">
            <text:p><text:s/>(1.325,8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234.7399999999998" table:style-name="ce12">
            <text:p><text:s/>(2.234,74)</text:p>
          </table:table-cell>
          <table:table-cell office:value-type="float" office:value="8255.1" table:style-name="ce12">
            <text:p><text:s/>8.255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ILMA PEREIRA RODRIGUES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1ªVTCG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40.32" table:style-name="ce12">
            <text:p><text:s/>16.940,3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950.69" table:style-name="ce12">
            <text:p><text:s/>(2.950,6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859.54" table:style-name="ce12">
            <text:p><text:s/>(3.859,54)</text:p>
          </table:table-cell>
          <table:table-cell office:value-type="float" office:value="13080.78" table:style-name="ce12">
            <text:p><text:s/>13.080,7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ISMAR DA SILVA CUELLAR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SUPORTE TÉCNICO EM PJE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447.89" table:style-name="ce12">
            <text:p><text:s/>447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556.759999999998" table:style-name="ce12">
            <text:p><text:s/>17.556,76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3030.76" table:style-name="ce12">
            <text:p><text:s/>(3.030,7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725.72" table:style-name="ce12">
            <text:p><text:s/>(4.725,72)</text:p>
          </table:table-cell>
          <table:table-cell office:value-type="float" office:value="12831.04" table:style-name="ce12">
            <text:p><text:s/>12.831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IVIAN REGINA DA SILVA SOUSA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ARQUIVO</text:p>
          </table:table-cell>
          <table:table-cell office:value-type="float" office:value="13395.1" table:style-name="ce12">
            <text:p><text:s/>13.395,10<text:s/></text:p>
          </table:table-cell>
          <table:table-cell office:value-type="float" office:value="3979.57" table:style-name="ce12">
            <text:p><text:s/>3.979,57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1362.27" table:style-name="ce12">
            <text:p><text:s/>1.362,2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638.34" table:style-name="ce12">
            <text:p><text:s/>22.638,34<text:s/></text:p>
          </table:table-cell>
          <table:table-cell office:value-type="float" office:value="-2338.36" table:style-name="ce12">
            <text:p><text:s/>(2.338,36)</text:p>
          </table:table-cell>
          <table:table-cell office:value-type="float" office:value="-4303.3900000000003" table:style-name="ce12">
            <text:p><text:s/>(4.303,3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641.75" table:style-name="ce12">
            <text:p><text:s/>(6.641,75)</text:p>
          </table:table-cell>
          <table:table-cell office:value-type="float" office:value="15996.59" table:style-name="ce12">
            <text:p><text:s/>15.996,5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WAGNER PRATES KOBAYASHI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MANUTENÇÃO</text:p>
          </table:table-cell>
          <table:table-cell office:value-type="float" office:value="13447.61" table:style-name="ce12">
            <text:p><text:s/>13.447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349.009999999998" table:style-name="ce12">
            <text:p><text:s/>17.349,0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137.67" table:style-name="ce12">
            <text:p><text:s/>(3.137,6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046.52" table:style-name="ce12">
            <text:p><text:s/>(4.046,52)</text:p>
          </table:table-cell>
          <table:table-cell office:value-type="float" office:value="13302.49" table:style-name="ce12">
            <text:p><text:s/>13.302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03.36" table:style-name="ce14">
            <text:p><text:s/>2.703,36<text:s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WALDECI LEITUN DE ALMEIDA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NÚCLEO DE SISTEMAS DE INFORMAÇÃO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3619.59" table:style-name="ce12">
            <text:p><text:s/>3.619,59<text:s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823.04" table:style-name="ce12">
            <text:p><text:s/>19.823,0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922.3" table:style-name="ce12">
            <text:p><text:s/>(3.922,3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831.1499999999996" table:style-name="ce12">
            <text:p><text:s/>(4.831,15)</text:p>
          </table:table-cell>
          <table:table-cell office:value-type="float" office:value="14991.89" table:style-name="ce12">
            <text:p><text:s/>14.991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300.04" table:style-name="ce14">
            <text:p><text:s/>3.300,04<text:s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WASHINGTON DA SILVA VASQUES MOREIRA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VARA DO TRABALHO DE NAVIRAÍ</text:p>
          </table:table-cell>
          <table:table-cell office:value-type="float" office:value="13297.21" table:style-name="ce12">
            <text:p><text:s/>13.297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140.93" table:style-name="ce12">
            <text:p><text:s/>24.140,93<text:s/></text:p>
          </table:table-cell>
          <table:table-cell office:value-type="float" office:value="-1684.16" table:style-name="ce12">
            <text:p><text:s/>(1.684,16)</text:p>
          </table:table-cell>
          <table:table-cell office:value-type="float" office:value="-4896.51" table:style-name="ce12">
            <text:p><text:s/>(4.896,5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580.67" table:style-name="ce12">
            <text:p><text:s/>(6.580,67)</text:p>
          </table:table-cell>
          <table:table-cell office:value-type="float" office:value="17560.259999999998" table:style-name="ce12">
            <text:p><text:s/>17.560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WASHINGTON LUIZ FERNANDES DO PRADO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2ªVTTL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505.11" table:style-name="ce12">
            <text:p><text:s/>25.505,11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885.41" table:style-name="ce12">
            <text:p><text:s/>(4.885,4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974.11" table:style-name="ce12">
            <text:p><text:s/>(7.974,11)</text:p>
          </table:table-cell>
          <table:table-cell office:value-type="float" office:value="17531" table:style-name="ce12">
            <text:p><text:s/>17.531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WAYNE APARECIDA DE FREITAS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VARA DO TRABALHO DE PARANAÍB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95.29" table:style-name="ce12">
            <text:p><text:s/>395,29<text:s/></text:p>
          </table:table-cell>
          <table:table-cell office:value-type="float" office:value="14539.41" table:style-name="ce12">
            <text:p><text:s/>14.539,41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327.8" table:style-name="ce12">
            <text:p><text:s/>16.327,80<text:s/></text:p>
          </table:table-cell>
          <table:table-cell office:value-type="float" office:value="-395.29" table:style-name="ce12">
            <text:p><text:s/>(395,29)</text:p>
          </table:table-cell>
          <table:table-cell office:value-type="float" office:value="-3055.72" table:style-name="ce12">
            <text:p><text:s/>(3.055,7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451.01" table:style-name="ce12">
            <text:p><text:s/>(3.451,01)</text:p>
          </table:table-cell>
          <table:table-cell office:value-type="float" office:value="12876.79" table:style-name="ce12">
            <text:p><text:s/>12.876,79<text:s/></text:p>
          </table:table-cell>
          <table:table-cell office:value-type="float" office:value="2823.49" table:style-name="ce12">
            <text:p><text:s/>2.823,49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WILLIAN PINTO MELO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5ªVTCG</text:p>
          </table:table-cell>
          <table:table-cell office:value-type="float" office:value="21844.799999999999" table:style-name="ce12">
            <text:p><text:s/>21.844,80<text:s/></text:p>
          </table:table-cell>
          <table:table-cell office:value-type="float" office:value="452.18" table:style-name="ce12">
            <text:p><text:s/>452,18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869.74" table:style-name="ce12">
            <text:p><text:s/>25.869,74<text:s/></text:p>
          </table:table-cell>
          <table:table-cell office:value-type="float" office:value="-3163.31" table:style-name="ce12">
            <text:p><text:s/>(3.163,31)</text:p>
          </table:table-cell>
          <table:table-cell office:value-type="float" office:value="-4913.03" table:style-name="ce12">
            <text:p><text:s/>(4.913,0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076.34" table:style-name="ce12">
            <text:p><text:s/>(8.076,34)</text:p>
          </table:table-cell>
          <table:table-cell office:value-type="float" office:value="17793.400000000001" table:style-name="ce12">
            <text:p><text:s/>17.793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WILSON DE OLIVEIRA MARTINS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4077.43" table:style-name="ce12">
            <text:p><text:s/>24.077,43<text:s/></text:p>
          </table:table-cell>
          <table:table-cell office:value-type="float" office:value="4572.6400000000003" table:style-name="ce12">
            <text:p><text:s/>4.572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650.07" table:style-name="ce12">
            <text:p><text:s/>28.650,07<text:s/></text:p>
          </table:table-cell>
          <table:table-cell office:value-type="float" office:value="-3381.18" table:style-name="ce12">
            <text:p><text:s/>(3.381,18)</text:p>
          </table:table-cell>
          <table:table-cell office:value-type="float" office:value="-6000.81" table:style-name="ce12">
            <text:p><text:s/>(6.000,8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381.99" table:style-name="ce12">
            <text:p><text:s/>(9.381,99)</text:p>
          </table:table-cell>
          <table:table-cell office:value-type="float" office:value="19268.080000000002" table:style-name="ce12">
            <text:p><text:s/>19.268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WILSON DOS SANTOS BATISTA JUNIOR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TOR DE ATENDIMENTO PJE (1º GRAU)</text:p>
          </table:table-cell>
          <table:table-cell office:value-type="float" office:value="22151.23" table:style-name="ce12">
            <text:p><text:s/>22.151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764.62" table:style-name="ce12">
            <text:p><text:s/>764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037.29" table:style-name="ce12">
            <text:p><text:s/>27.037,29<text:s/></text:p>
          </table:table-cell>
          <table:table-cell office:value-type="float" office:value="-3124.81" table:style-name="ce12">
            <text:p><text:s/>(3.124,81)</text:p>
          </table:table-cell>
          <table:table-cell office:value-type="float" office:value="-4868.38" table:style-name="ce12">
            <text:p><text:s/>(4.868,3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993.19" table:style-name="ce12">
            <text:p><text:s/>(7.993,19)</text:p>
          </table:table-cell>
          <table:table-cell office:value-type="float" office:value="19044.099999999999" table:style-name="ce12">
            <text:p><text:s/>19.044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WILSON FARIAS DO REGO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013.03" table:style-name="ce12">
            <text:p><text:s/>21.013,03<text:s/></text:p>
          </table:table-cell>
          <table:table-cell office:value-type="float" office:value="20123.310000000001" table:style-name="ce12">
            <text:p><text:s/>20.123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1136.339999999997" table:style-name="ce12">
            <text:p><text:s/>41.136,34<text:s/></text:p>
          </table:table-cell>
          <table:table-cell office:value-type="float" office:value="-5753.57" table:style-name="ce12">
            <text:p><text:s/>(5.753,57)</text:p>
          </table:table-cell>
          <table:table-cell office:value-type="float" office:value="-8310.67" table:style-name="ce12">
            <text:p><text:s/>(8.310,6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064.24" table:style-name="ce12">
            <text:p><text:s/>(14.064,24)</text:p>
          </table:table-cell>
          <table:table-cell office:value-type="float" office:value="27072.1" table:style-name="ce12">
            <text:p><text:s/>27.072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WILSON JOSÉ CARDOS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POLÍCIA JUDICIAL</text:p>
          </table:table-cell>
          <table:table-cell office:value-type="float" office:value="14941.78" table:style-name="ce12">
            <text:p><text:s/>14.941,78<text:s/></text:p>
          </table:table-cell>
          <table:table-cell office:value-type="float" office:value="266.82" table:style-name="ce12">
            <text:p><text:s/>266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780.52" table:style-name="ce12">
            <text:p><text:s/>17.780,5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27.88" table:style-name="ce12">
            <text:p><text:s/>(2.827,8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36.73" table:style-name="ce12">
            <text:p><text:s/>(3.736,73)</text:p>
          </table:table-cell>
          <table:table-cell office:value-type="float" office:value="14043.79" table:style-name="ce12">
            <text:p><text:s/>14.043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YARA LOPES BARBOZA CARNEIRO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6741.87" table:style-name="ce12">
            <text:p><text:s/>6.741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549.11" table:style-name="ce12">
            <text:p><text:s/>19.549,11<text:s/></text:p>
          </table:table-cell>
          <table:table-cell office:value-type="float" office:value="-1829.95" table:style-name="ce12">
            <text:p><text:s/>(1.829,95)</text:p>
          </table:table-cell>
          <table:table-cell office:value-type="float" office:value="-3401.04" table:style-name="ce12">
            <text:p><text:s/>(3.401,0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230.99" table:style-name="ce12">
            <text:p><text:s/>(5.230,99)</text:p>
          </table:table-cell>
          <table:table-cell office:value-type="float" office:value="14318.12" table:style-name="ce12">
            <text:p><text:s/>14.318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YURI MOREIRA PEREIRA</text:p>
          </table:table-cell>
          <table:table-cell office:value-type="string" table:style-name="ce8">
            <text:p>TÉCNICO JUDICIÁRIO - NÍVEL MÉDIO A5</text:p>
          </table:table-cell>
          <table:table-cell office:value-type="string" table:style-name="ce8">
            <text:p>NÚCLEO DE DESENVOLVIMENTO HUMANO</text:p>
          </table:table-cell>
          <table:table-cell office:value-type="float" office:value="10098.200000000001" table:style-name="ce12">
            <text:p><text:s/>10.098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1336.3" table:style-name="ce12">
            <text:p><text:s/>1.336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827.6" table:style-name="ce12">
            <text:p><text:s/>12.827,6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914.23" table:style-name="ce12">
            <text:p><text:s/>(1.914,2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823.08" table:style-name="ce12">
            <text:p><text:s/>(2.823,08)</text:p>
          </table:table-cell>
          <table:table-cell office:value-type="float" office:value="10004.52" table:style-name="ce12">
            <text:p><text:s/>10.004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ZOILA GONZALES DA ROCHA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6190.99" table:style-name="ce12">
            <text:p><text:s/>6.190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190.99" table:style-name="ce12">
            <text:p><text:s/>6.190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01.82" table:style-name="ce12">
            <text:p><text:s/>(301,8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01.82" table:style-name="ce12">
            <text:p><text:s/>(301,82)</text:p>
          </table:table-cell>
          <table:table-cell office:value-type="float" office:value="5889.17" table:style-name="ce12">
            <text:p><text:s/>5.889,1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ANA BEATRIZ DE SANT'ANA SOUZ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2ª VARA DO TRABALHO <text:s/>DE DOURADOS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8.5" table:style-name="ce12">
            <text:p><text:s/>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18.5" table:style-name="ce12">
            <text:p><text:s/>1.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18.5" table:style-name="ce12">
            <text:p><text:s/>1.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ANAYSA GONÇALVES DOS SANTO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3ª VARA DO TRABALHO DE CAMPO GRANDE</text:p>
          </table:table-cell>
          <table:table-cell office:value-type="float" office:value="903.23" table:style-name="ce12">
            <text:p><text:s/>903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0" table:style-name="ce12">
            <text:p><text:s/>190,00<text:s/></text:p>
          </table:table-cell>
          <table:table-cell office:value-type="float" office:value="96.77" table:style-name="ce12">
            <text:p><text:s/>96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ANNY KAROLLINE GUIMARAES DE ARRUD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DIVISÃO DE POLÍCIA JUDICIAL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8.5" table:style-name="ce12">
            <text:p><text:s/>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18.5" table:style-name="ce12">
            <text:p><text:s/>1.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18.5" table:style-name="ce12">
            <text:p><text:s/>1.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ANTENOR VIDAL FLORE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BIBLIOTECA JUIZ VALENTIN CARRION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8.5" table:style-name="ce12">
            <text:p><text:s/>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18.5" table:style-name="ce12">
            <text:p><text:s/>1.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18.5" table:style-name="ce12">
            <text:p><text:s/>1.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BEATRIZ DE ALMEIDA MARTINELLI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2ª VARA DO TRABALHO DE CAMPO GRANDE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8.5" table:style-name="ce12">
            <text:p><text:s/>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18.5" table:style-name="ce12">
            <text:p><text:s/>1.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18.5" table:style-name="ce12">
            <text:p><text:s/>1.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BEATRIZ MALONI MENDES DA CRUZ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1ª VARA DO TRABALHO DE TRÊS LAGOAS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8.5" table:style-name="ce12">
            <text:p><text:s/>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18.5" table:style-name="ce12">
            <text:p><text:s/>1.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18.5" table:style-name="ce12">
            <text:p><text:s/>1.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BEATRIZ ROCHA MARTIN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VARA DO TRABALHO DE SÃO GABRIEL DO OESTE E 2º NÚCLEO DE JUSTIÇA 4.0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8.5" table:style-name="ce12">
            <text:p><text:s/>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18.5" table:style-name="ce12">
            <text:p><text:s/>1.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18.5" table:style-name="ce12">
            <text:p><text:s/>1.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BEATRIZ RODRIGUE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SEÇÃO DE CARTAS PRECATÓRIAS, ATERMAÇÃO E VARAS ITINERANTES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8.5" table:style-name="ce12">
            <text:p><text:s/>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18.5" table:style-name="ce12">
            <text:p><text:s/>1.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18.5" table:style-name="ce12">
            <text:p><text:s/>1.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BRUNA CAROLINE OLIVA SANTAN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VARA DO TRABALHO DE CORUMBÁ</text:p>
          </table:table-cell>
          <table:table-cell office:value-type="float" office:value="516.13" table:style-name="ce12">
            <text:p><text:s/>516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5" table:style-name="ce12">
            <text:p><text:s/>95,00<text:s/></text:p>
          </table:table-cell>
          <table:table-cell office:value-type="float" office:value="483.87" table:style-name="ce12">
            <text:p><text:s/>483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95" table:style-name="ce12">
            <text:p><text:s/>1.095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95" table:style-name="ce12">
            <text:p><text:s/>1.095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CÁCIA MARIA AZEVEDO DA CRUZ CORVALAN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COORDENADORIA DE CADASTRO E REMUNERAÇÃO DE PESSOAL</text:p>
          </table:table-cell>
          <table:table-cell office:value-type="float" office:value="838.71" table:style-name="ce12">
            <text:p><text:s/>838,7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" table:style-name="ce12">
            <text:p><text:s/>171,00<text:s/></text:p>
          </table:table-cell>
          <table:table-cell office:value-type="float" office:value="161.29" table:style-name="ce12">
            <text:p><text:s/>161,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1" table:style-name="ce12">
            <text:p><text:s/>1.171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1" table:style-name="ce12">
            <text:p><text:s/>1.171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CAIO DOS SANTOS PEREIR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2ª VARA DO TRABALHO DE TRÊS LAGOAS</text:p>
          </table:table-cell>
          <table:table-cell office:value-type="float" office:value="516.13" table:style-name="ce12">
            <text:p><text:s/>516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5" table:style-name="ce12">
            <text:p><text:s/>95,00<text:s/></text:p>
          </table:table-cell>
          <table:table-cell office:value-type="float" office:value="483.87" table:style-name="ce12">
            <text:p><text:s/>483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95" table:style-name="ce12">
            <text:p><text:s/>1.095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95" table:style-name="ce12">
            <text:p><text:s/>1.095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CAIO LUCAS DE OLIVEIRA AMORIM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7ª VARA DO TRABALHO DE CAMPO GRANDE</text:p>
          </table:table-cell>
          <table:table-cell office:value-type="float" office:value="516.13" table:style-name="ce12">
            <text:p><text:s/>516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4" table:style-name="ce12">
            <text:p><text:s/>114,00<text:s/></text:p>
          </table:table-cell>
          <table:table-cell office:value-type="float" office:value="483.87" table:style-name="ce12">
            <text:p><text:s/>483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14" table:style-name="ce12">
            <text:p><text:s/>1.114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14" table:style-name="ce12">
            <text:p><text:s/>1.114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CAMILA ORTIZ DE ARAÚJO LIM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NÚCLEO DE MANUTENÇAO E PROJETOS DE ENGENHARIA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.5" table:style-name="ce12">
            <text:p><text:s/>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CAMILA RAFAELI GOMES DE LIM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GAB. DESEMBARGADOR FRANCISCO DAS CHAGAS LIMA FILHO</text:p>
          </table:table-cell>
          <table:table-cell office:value-type="float" office:value="516.13" table:style-name="ce12">
            <text:p><text:s/>516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4" table:style-name="ce12">
            <text:p><text:s/>114,00<text:s/></text:p>
          </table:table-cell>
          <table:table-cell office:value-type="float" office:value="483.87" table:style-name="ce12">
            <text:p><text:s/>483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14" table:style-name="ce12">
            <text:p><text:s/>1.114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14" table:style-name="ce12">
            <text:p><text:s/>1.114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CAROLINA BORGES BISOGNIN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VARA DO TRABALHO DE RIO BRILHANTE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8.5" table:style-name="ce12">
            <text:p><text:s/>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18.5" table:style-name="ce12">
            <text:p><text:s/>1.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18.5" table:style-name="ce12">
            <text:p><text:s/>1.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CAROLINA SOUZA MARTIN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GAB. DESEMBARGADOR MARCIO VASQUES THIBAU DE ALMEIDA</text:p>
          </table:table-cell>
          <table:table-cell office:value-type="float" office:value="677.42" table:style-name="ce12">
            <text:p><text:s/>677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2.5" table:style-name="ce12">
            <text:p><text:s/>142,50<text:s/></text:p>
          </table:table-cell>
          <table:table-cell office:value-type="float" office:value="322.58" table:style-name="ce12">
            <text:p><text:s/>322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42.5" table:style-name="ce12">
            <text:p><text:s/>1.142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42.5" table:style-name="ce12">
            <text:p><text:s/>1.142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CINDY GABRIELLE FREITAS RAMO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GAB. DESEMBARGADOR ANDRÉ LUÍS MORAES DE OLIVEIRA</text:p>
          </table:table-cell>
          <table:table-cell office:value-type="float" office:value="903.23" table:style-name="ce12">
            <text:p><text:s/>903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0" table:style-name="ce12">
            <text:p><text:s/>190,00<text:s/></text:p>
          </table:table-cell>
          <table:table-cell office:value-type="float" office:value="96.77" table:style-name="ce12">
            <text:p><text:s/>96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CRISTIANE SUELEN BARBOSA VIEIR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ESCOLA JUDICIAL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8.5" table:style-name="ce12">
            <text:p><text:s/>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18.5" table:style-name="ce12">
            <text:p><text:s/>1.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18.5" table:style-name="ce12">
            <text:p><text:s/>1.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DANIEL VICTOR MARTINI DE CARVALHO SOUT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SEÇÃO DE LEGISLAÇÃO DE PESSOAL</text:p>
          </table:table-cell>
          <table:table-cell office:value-type="float" office:value="516.13" table:style-name="ce12">
            <text:p><text:s/>516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5" table:style-name="ce12">
            <text:p><text:s/>95,00<text:s/></text:p>
          </table:table-cell>
          <table:table-cell office:value-type="float" office:value="483.87" table:style-name="ce12">
            <text:p><text:s/>483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95" table:style-name="ce12">
            <text:p><text:s/>1.095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95" table:style-name="ce12">
            <text:p><text:s/>1.095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DANIELA SORDI MOREIR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1ª VARA DO TRABALHO DE DOURADOS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0" table:style-name="ce12">
            <text:p><text:s/>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EDUARDO CARVALHO PEREIR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GAB. DESEMBARGADOR TOMÁS BAWDEN DE CASTRO SILVA</text:p>
          </table:table-cell>
          <table:table-cell office:value-type="float" office:value="677.42" table:style-name="ce12">
            <text:p><text:s/>677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2.5" table:style-name="ce12">
            <text:p><text:s/>142,50<text:s/></text:p>
          </table:table-cell>
          <table:table-cell office:value-type="float" office:value="322.58" table:style-name="ce12">
            <text:p><text:s/>322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42.5" table:style-name="ce12">
            <text:p><text:s/>1.142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42.5" table:style-name="ce12">
            <text:p><text:s/>1.142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EDUARDO COSTA MOCHI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GAB. DESEMBARGADOR TOMÁS BAWDEN DE CASTRO SILVA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8.5" table:style-name="ce12">
            <text:p><text:s/>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18.5" table:style-name="ce12">
            <text:p><text:s/>1.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18.5" table:style-name="ce12">
            <text:p><text:s/>1.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EDUARDO HENRIQUE PINTO MENIN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NÚCLEO DE CONSERVAÇÃO DO AMBIENTE DE TRABALHO E TRANSPORTE</text:p>
          </table:table-cell>
          <table:table-cell office:value-type="float" office:value="516.13" table:style-name="ce12">
            <text:p><text:s/>516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5" table:style-name="ce12">
            <text:p><text:s/>95,00<text:s/></text:p>
          </table:table-cell>
          <table:table-cell office:value-type="float" office:value="483.87" table:style-name="ce12">
            <text:p><text:s/>483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95" table:style-name="ce12">
            <text:p><text:s/>1.095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95" table:style-name="ce12">
            <text:p><text:s/>1.095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ELLEN APARECIDA CASTELLI DE ALMEID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NÚCLEO DE MANUTENÇAO E PROJETOS DE ENGENHARIA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8.5" table:style-name="ce12">
            <text:p><text:s/>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18.5" table:style-name="ce12">
            <text:p><text:s/>1.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18.5" table:style-name="ce12">
            <text:p><text:s/>1.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EMILLY RISSO BARBOSA DOS SANTO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5ª VARA DO TRABALHO DE CAMPO GRANDE</text:p>
          </table:table-cell>
          <table:table-cell office:value-type="float" office:value="516.13" table:style-name="ce12">
            <text:p><text:s/>516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5" table:style-name="ce12">
            <text:p><text:s/>95,00<text:s/></text:p>
          </table:table-cell>
          <table:table-cell office:value-type="float" office:value="483.87" table:style-name="ce12">
            <text:p><text:s/>483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95" table:style-name="ce12">
            <text:p><text:s/>1.095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95" table:style-name="ce12">
            <text:p><text:s/>1.095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ENZO MIGUEL ABDUL AHAD KRAU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COORDENADORIA DE CADASTRO E REMUNERAÇÃO DE PESSOAL</text:p>
          </table:table-cell>
          <table:table-cell office:value-type="float" office:value="967.74" table:style-name="ce12">
            <text:p><text:s/>967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8.5" table:style-name="ce12">
            <text:p><text:s/>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6.24" table:style-name="ce12">
            <text:p><text:s/>1.186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6.24" table:style-name="ce12">
            <text:p><text:s/>1.186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ERIKA DA SILVA SANTAN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SECRETARIA DO TRIBUNAL PLENO</text:p>
          </table:table-cell>
          <table:table-cell office:value-type="float" office:value="516.13" table:style-name="ce12">
            <text:p><text:s/>516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4" table:style-name="ce12">
            <text:p><text:s/>114,00<text:s/></text:p>
          </table:table-cell>
          <table:table-cell office:value-type="float" office:value="483.87" table:style-name="ce12">
            <text:p><text:s/>483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14" table:style-name="ce12">
            <text:p><text:s/>1.114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14" table:style-name="ce12">
            <text:p><text:s/>1.114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FELIPPE DE ARRUDA MEL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NÚCLEO DE MANUTENÇAO E PROJETOS DE ENGENHARIA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8.5" table:style-name="ce12">
            <text:p><text:s/>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18.5" table:style-name="ce12">
            <text:p><text:s/>1.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18.5" table:style-name="ce12">
            <text:p><text:s/>1.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GABRIELA GARCIA BARBOS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5ª VARA DO TRABALHO DE CAMPO GRANDE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8.5" table:style-name="ce12">
            <text:p><text:s/>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18.5" table:style-name="ce12">
            <text:p><text:s/>1.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18.5" table:style-name="ce12">
            <text:p><text:s/>1.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GABRIELA PASSONE KIELING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VARA DO TRABALHO DE PONTA PORÃ</text:p>
          </table:table-cell>
          <table:table-cell office:value-type="float" office:value="967.74" table:style-name="ce12">
            <text:p><text:s/>967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.5" table:style-name="ce12">
            <text:p><text:s/>180,50<text:s/></text:p>
          </table:table-cell>
          <table:table-cell office:value-type="float" office:value="32.26" table:style-name="ce12">
            <text:p><text:s/>32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5" table:style-name="ce12">
            <text:p><text:s/>1.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5" table:style-name="ce12">
            <text:p><text:s/>1.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GABRIELLY ANDRADE RODRIGUE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SECRETARIA-GERAL JUDICIÁRIA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.5" table:style-name="ce12">
            <text:p><text:s/>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GIOVANA FERNANDES MARCON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SECRETARIA-GERAL JUDICIÁRIA</text:p>
          </table:table-cell>
          <table:table-cell office:value-type="float" office:value="516.13" table:style-name="ce12">
            <text:p><text:s/>516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5" table:style-name="ce12">
            <text:p><text:s/>95,00<text:s/></text:p>
          </table:table-cell>
          <table:table-cell office:value-type="float" office:value="483.87" table:style-name="ce12">
            <text:p><text:s/>483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95" table:style-name="ce12">
            <text:p><text:s/>1.095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95" table:style-name="ce12">
            <text:p><text:s/>1.095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GIOVANA GOMES DE OLIVEIR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4ª VARA DO TRABALHO DE CAMPO GRANDE</text:p>
          </table:table-cell>
          <table:table-cell office:value-type="float" office:value="677.42" table:style-name="ce12">
            <text:p><text:s/>677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2.5" table:style-name="ce12">
            <text:p><text:s/>142,50<text:s/></text:p>
          </table:table-cell>
          <table:table-cell office:value-type="float" office:value="322.58" table:style-name="ce12">
            <text:p><text:s/>322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42.5" table:style-name="ce12">
            <text:p><text:s/>1.142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42.5" table:style-name="ce12">
            <text:p><text:s/>1.142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GISLAINE BENITES DA SILV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2ª VARA DO TRABALHO DE CAMPO GRANDE</text:p>
          </table:table-cell>
          <table:table-cell office:value-type="float" office:value="548.39" table:style-name="ce12">
            <text:p><text:s/>548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3.5" table:style-name="ce12">
            <text:p><text:s/>123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71.89" table:style-name="ce12">
            <text:p><text:s/>671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71.89" table:style-name="ce12">
            <text:p><text:s/>671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GUILHERME FARIAS MORINIG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NÚCLEO DE MICROINFORMÁTICA E SUPORTE AO USUÁRIO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8.5" table:style-name="ce12">
            <text:p><text:s/>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18.5" table:style-name="ce12">
            <text:p><text:s/>1.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18.5" table:style-name="ce12">
            <text:p><text:s/>1.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GUILHERME JARA ZARAMELL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/>
          </table:table-cell>
          <table:table-cell office:value-type="float" office:value="32.26" table:style-name="ce12">
            <text:p><text:s/>32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.5" table:style-name="ce12">
            <text:p><text:s/>9,50<text:s/></text:p>
          </table:table-cell>
          <table:table-cell office:value-type="float" office:value="258.06" table:style-name="ce12">
            <text:p><text:s/>258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99.82" table:style-name="ce12">
            <text:p><text:s/>299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99.82" table:style-name="ce12">
            <text:p><text:s/>299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GUILHERME LAPORT DE ALMEID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SECRETARIA DO PROCESSO JUDICIAL ELETRÔNICO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8.5" table:style-name="ce12">
            <text:p><text:s/>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18.5" table:style-name="ce12">
            <text:p><text:s/>1.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18.5" table:style-name="ce12">
            <text:p><text:s/>1.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GUILHERME YULE ZAFFANELLI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GAB. DESEMBARGADOR JOÃO MARCELO BALSANELLI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8.5" table:style-name="ce12">
            <text:p><text:s/>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18.5" table:style-name="ce12">
            <text:p><text:s/>1.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18.5" table:style-name="ce12">
            <text:p><text:s/>1.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GUSTAVO GAIGHER DO NASCIMENT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SEÇÃO DE APOIO À DIVISÃO DE GESTÃO DO NUPEMEC E DO CEJUSC-JT/2º</text:p>
          </table:table-cell>
          <table:table-cell office:value-type="float" office:value="516.13" table:style-name="ce12">
            <text:p><text:s/>516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5" table:style-name="ce12">
            <text:p><text:s/>95,00<text:s/></text:p>
          </table:table-cell>
          <table:table-cell office:value-type="float" office:value="483.87" table:style-name="ce12">
            <text:p><text:s/>483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95" table:style-name="ce12">
            <text:p><text:s/>1.095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95" table:style-name="ce12">
            <text:p><text:s/>1.095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IGOR MAGNUS SILVEIRA VELOSO DE AZEVED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DIVISÃO DE DOCUMENTAÇÃO E MEMÓRIA</text:p>
          </table:table-cell>
          <table:table-cell office:value-type="float" office:value="677.42" table:style-name="ce12">
            <text:p><text:s/>677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2.5" table:style-name="ce12">
            <text:p><text:s/>142,50<text:s/></text:p>
          </table:table-cell>
          <table:table-cell office:value-type="float" office:value="322.58" table:style-name="ce12">
            <text:p><text:s/>322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42.5" table:style-name="ce12">
            <text:p><text:s/>1.142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42.5" table:style-name="ce12">
            <text:p><text:s/>1.142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IGOR NANTES OLIVEIR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NÚCLEO DE SAÚDE E PROGRAMAS ASSISTENCIAIS</text:p>
          </table:table-cell>
          <table:table-cell office:value-type="float" office:value="451.61" table:style-name="ce12">
            <text:p><text:s/>451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6" table:style-name="ce12">
            <text:p><text:s/>76,00<text:s/></text:p>
          </table:table-cell>
          <table:table-cell office:value-type="float" office:value="548.39" table:style-name="ce12">
            <text:p><text:s/>548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76" table:style-name="ce12">
            <text:p><text:s/>1.076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76" table:style-name="ce12">
            <text:p><text:s/>1.076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ISABELA VICENTE DE MELO LOPES ZANETTI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DIVISÃO DE DOCUMENTAÇÃO E MEMÓRIA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8.5" table:style-name="ce12">
            <text:p><text:s/>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18.5" table:style-name="ce12">
            <text:p><text:s/>1.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18.5" table:style-name="ce12">
            <text:p><text:s/>1.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ISABELLE BEVILACQUA LIM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GAB. DESEMBARGADOR MARCIO VASQUES THIBAU DE ALMEIDA</text:p>
          </table:table-cell>
          <table:table-cell office:value-type="float" office:value="548.39" table:style-name="ce12">
            <text:p><text:s/>548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3.5" table:style-name="ce12">
            <text:p><text:s/>123,50<text:s/></text:p>
          </table:table-cell>
          <table:table-cell office:value-type="float" office:value="451.61" table:style-name="ce12">
            <text:p><text:s/>451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23.5" table:style-name="ce12">
            <text:p><text:s/>1.123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23.5" table:style-name="ce12">
            <text:p><text:s/>1.123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ISABELLY COSTA CARDOS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GAB. DESEMBARGADOR JOÃO MARCELO BALSANELLI</text:p>
          </table:table-cell>
          <table:table-cell office:value-type="float" office:value="516.13" table:style-name="ce12">
            <text:p><text:s/>516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4.5" table:style-name="ce12">
            <text:p><text:s/>104,50<text:s/></text:p>
          </table:table-cell>
          <table:table-cell office:value-type="float" office:value="483.87" table:style-name="ce12">
            <text:p><text:s/>483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04.5" table:style-name="ce12">
            <text:p><text:s/>1.104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04.5" table:style-name="ce12">
            <text:p><text:s/>1.104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ISADORA MARCELLA GARCIA MARQUES FIGUEIRED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SECRETARIA DO PROCESSO JUDICIAL ELETRÔNICO</text:p>
          </table:table-cell>
          <table:table-cell office:value-type="float" office:value="741.94" table:style-name="ce12">
            <text:p><text:s/>741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4.5" table:style-name="ce12">
            <text:p><text:s/>104,50<text:s/></text:p>
          </table:table-cell>
          <table:table-cell office:value-type="float" office:value="258.06" table:style-name="ce12">
            <text:p><text:s/>258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04.5" table:style-name="ce12">
            <text:p><text:s/>1.104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04.5" table:style-name="ce12">
            <text:p><text:s/>1.104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IVY ALVES RIBEIRO DURÃE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SECRETARIA-GERAL JUDICIÁRIA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8.5" table:style-name="ce12">
            <text:p><text:s/>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18.5" table:style-name="ce12">
            <text:p><text:s/>1.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18.5" table:style-name="ce12">
            <text:p><text:s/>1.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JAFFER LISBOA INHÃ DE SOUZ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2ª VARA DO TRABALHO DE TRÊS LAGOAS</text:p>
          </table:table-cell>
          <table:table-cell office:value-type="float" office:value="516.13" table:style-name="ce12">
            <text:p><text:s/>516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.5" table:style-name="ce12">
            <text:p><text:s/>28,50<text:s/></text:p>
          </table:table-cell>
          <table:table-cell office:value-type="float" office:value="483.87" table:style-name="ce12">
            <text:p><text:s/>483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28.5" table:style-name="ce12">
            <text:p><text:s/>1.02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28.5" table:style-name="ce12">
            <text:p><text:s/>1.02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JÉSSICA ARAUJO DOS SANTO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NÚCLEO DE APOIO AO CEJUSC-JT/1º GRAU</text:p>
          </table:table-cell>
          <table:table-cell office:value-type="float" office:value="677.42" table:style-name="ce12">
            <text:p><text:s/>677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2.5" table:style-name="ce12">
            <text:p><text:s/>142,50<text:s/></text:p>
          </table:table-cell>
          <table:table-cell office:value-type="float" office:value="322.58" table:style-name="ce12">
            <text:p><text:s/>322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42.5" table:style-name="ce12">
            <text:p><text:s/>1.142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42.5" table:style-name="ce12">
            <text:p><text:s/>1.142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JESSICA RODRIGUES DA SILV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6ª VARA DO TRABALHO DE CAMPO GRANDE</text:p>
          </table:table-cell>
          <table:table-cell office:value-type="float" office:value="516.13" table:style-name="ce12">
            <text:p><text:s/>516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5" table:style-name="ce12">
            <text:p><text:s/>95,00<text:s/></text:p>
          </table:table-cell>
          <table:table-cell office:value-type="float" office:value="483.87" table:style-name="ce12">
            <text:p><text:s/>483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95" table:style-name="ce12">
            <text:p><text:s/>1.095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95" table:style-name="ce12">
            <text:p><text:s/>1.095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JOÃO GABRIEL SILVA E SILV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/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33.33" table:style-name="ce12">
            <text:p><text:s/>333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33.33" table:style-name="ce12">
            <text:p><text:s/>333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33.33" table:style-name="ce12">
            <text:p><text:s/>333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JOAO PEDRO DA SILVA LATT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SETOR DE APOIO AO JUIZ DIRETOR DO FORO DE TRÊS LAGOAS</text:p>
          </table:table-cell>
          <table:table-cell office:value-type="float" office:value="612.9" table:style-name="ce12">
            <text:p><text:s/>612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3.5" table:style-name="ce12">
            <text:p><text:s/>123,50<text:s/></text:p>
          </table:table-cell>
          <table:table-cell office:value-type="float" office:value="387.1" table:style-name="ce12">
            <text:p><text:s/>387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23.5" table:style-name="ce12">
            <text:p><text:s/>1.123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23.5" table:style-name="ce12">
            <text:p><text:s/>1.123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JOARA APARECIDA MENDONCA DE OLIVEIR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VARA DO TRABALHO DE COXIM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8.5" table:style-name="ce12">
            <text:p><text:s/>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18.5" table:style-name="ce12">
            <text:p><text:s/>1.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18.5" table:style-name="ce12">
            <text:p><text:s/>1.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JOSE JORGE SILVA COUT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/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8.5" table:style-name="ce12">
            <text:p><text:s/>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18.5" table:style-name="ce12">
            <text:p><text:s/>1.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18.5" table:style-name="ce12">
            <text:p><text:s/>1.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JULIA APARECIDA SIMCH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GAB. DESEMBARGADOR FRANCISCO DAS CHAGAS LIMA FILHO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8.5" table:style-name="ce12">
            <text:p><text:s/>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18.5" table:style-name="ce12">
            <text:p><text:s/>1.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18.5" table:style-name="ce12">
            <text:p><text:s/>1.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JULIA MELYSSA DA SILVA TESSAR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1ª VARA DO TRABALHO DE DOURADOS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.5" table:style-name="ce12">
            <text:p><text:s/>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5" table:style-name="ce12">
            <text:p><text:s/>1.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5" table:style-name="ce12">
            <text:p><text:s/>1.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JULIANA CRISTINA DARÉ MONTEIR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NÚCLEO DE APOIO AO CEJUSC-JT/1º GRAU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8.5" table:style-name="ce12">
            <text:p><text:s/>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18.5" table:style-name="ce12">
            <text:p><text:s/>1.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18.5" table:style-name="ce12">
            <text:p><text:s/>1.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KATHIELE COSTA PRIOR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VARA DO TRABALHO DE NOVA ANDRADINA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8.5" table:style-name="ce12">
            <text:p><text:s/>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18.5" table:style-name="ce12">
            <text:p><text:s/>1.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18.5" table:style-name="ce12">
            <text:p><text:s/>1.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KAUE MALACRIDA DIA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NÚCLEO DE APOIO AO CEJUSC-JT/1º GRAU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8.5" table:style-name="ce12">
            <text:p><text:s/>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18.5" table:style-name="ce12">
            <text:p><text:s/>1.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18.5" table:style-name="ce12">
            <text:p><text:s/>1.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KEVIN JHONNY PRESTES MAI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CENTRO DE EXECUÇÃO E DE PESQUISA PATRIMONIAL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8.5" table:style-name="ce12">
            <text:p><text:s/>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18.5" table:style-name="ce12">
            <text:p><text:s/>1.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18.5" table:style-name="ce12">
            <text:p><text:s/>1.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KIMBERLY RUTH VELICK PASTAN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GAB. DESEMBARGADOR NICANOR DE ARAÚJO LIMA</text:p>
          </table:table-cell>
          <table:table-cell office:value-type="float" office:value="516.13" table:style-name="ce12">
            <text:p><text:s/>516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4" table:style-name="ce12">
            <text:p><text:s/>114,00<text:s/></text:p>
          </table:table-cell>
          <table:table-cell office:value-type="float" office:value="483.87" table:style-name="ce12">
            <text:p><text:s/>483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14" table:style-name="ce12">
            <text:p><text:s/>1.114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14" table:style-name="ce12">
            <text:p><text:s/>1.114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LAÍS ARAGÃO DOS SANTO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2ª VARA DO TRABALHO <text:s/>DE DOURADOS</text:p>
          </table:table-cell>
          <table:table-cell office:value-type="float" office:value="677.42" table:style-name="ce12">
            <text:p><text:s/>677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3.5" table:style-name="ce12">
            <text:p><text:s/>123,50<text:s/></text:p>
          </table:table-cell>
          <table:table-cell office:value-type="float" office:value="322.58" table:style-name="ce12">
            <text:p><text:s/>322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23.5" table:style-name="ce12">
            <text:p><text:s/>1.123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23.5" table:style-name="ce12">
            <text:p><text:s/>1.123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LARISSA DA COSTA SANTO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/>
          </table:table-cell>
          <table:table-cell office:value-type="float" office:value="322.58" table:style-name="ce12">
            <text:p><text:s/>322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6" table:style-name="ce12">
            <text:p><text:s/>76,00<text:s/></text:p>
          </table:table-cell>
          <table:table-cell office:value-type="float" office:value="483.87" table:style-name="ce12">
            <text:p><text:s/>483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82.45" table:style-name="ce12">
            <text:p><text:s/>882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82.45" table:style-name="ce12">
            <text:p><text:s/>882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LEONARDO MORAES VELOS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GAB. DESEMBARGADOR ANDRÉ LUÍS MORAES DE OLIVEIRA</text:p>
          </table:table-cell>
          <table:table-cell office:value-type="float" office:value="516.13" table:style-name="ce12">
            <text:p><text:s/>516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5" table:style-name="ce12">
            <text:p><text:s/>95,00<text:s/></text:p>
          </table:table-cell>
          <table:table-cell office:value-type="float" office:value="483.87" table:style-name="ce12">
            <text:p><text:s/>483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95" table:style-name="ce12">
            <text:p><text:s/>1.095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95" table:style-name="ce12">
            <text:p><text:s/>1.095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LIVIA DE BARROS BATISTELL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GAB. DESEMBARGADOR CÉSAR PALUMBO FERNANDES</text:p>
          </table:table-cell>
          <table:table-cell office:value-type="float" office:value="774.19" table:style-name="ce12">
            <text:p><text:s/>774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3.5" table:style-name="ce12">
            <text:p><text:s/>123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97.69" table:style-name="ce12">
            <text:p><text:s/>897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97.69" table:style-name="ce12">
            <text:p><text:s/>897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LIVIA LIMA DE BARROS CAMPOS OLIVEIR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SEÇÃO DE CARTAS PRECATÓRIAS, ATERMAÇÃO E VARAS ITINERANTES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8.5" table:style-name="ce12">
            <text:p><text:s/>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18.5" table:style-name="ce12">
            <text:p><text:s/>1.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18.5" table:style-name="ce12">
            <text:p><text:s/>1.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LIVIA THOMAZINI DA CRUZ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VARA DO TRABALHO DE MUNDO NOVO</text:p>
          </table:table-cell>
          <table:table-cell office:value-type="float" office:value="516.13" table:style-name="ce12">
            <text:p><text:s/>516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4.5" table:style-name="ce12">
            <text:p><text:s/>104,50<text:s/></text:p>
          </table:table-cell>
          <table:table-cell office:value-type="float" office:value="483.87" table:style-name="ce12">
            <text:p><text:s/>483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04.5" table:style-name="ce12">
            <text:p><text:s/>1.104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04.5" table:style-name="ce12">
            <text:p><text:s/>1.104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LIZ CAMILA INSFRAN RIO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6ª VARA DO TRABALHO DE CAMPO GRANDE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8.5" table:style-name="ce12">
            <text:p><text:s/>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18.5" table:style-name="ce12">
            <text:p><text:s/>1.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18.5" table:style-name="ce12">
            <text:p><text:s/>1.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MANOELA DOS REIS PEREIRA GONÇALVE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7ª VARA DO TRABALHO DE CAMPO GRANDE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8.5" table:style-name="ce12">
            <text:p><text:s/>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18.5" table:style-name="ce12">
            <text:p><text:s/>1.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18.5" table:style-name="ce12">
            <text:p><text:s/>1.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MARCOS DOS SANTOS BASUALDO FILH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DIVISÃO DE DOCUMENTAÇÃO E MEMÓRIA</text:p>
          </table:table-cell>
          <table:table-cell office:value-type="float" office:value="580.65" table:style-name="ce12">
            <text:p><text:s/>580,6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4" table:style-name="ce12">
            <text:p><text:s/>114,00<text:s/></text:p>
          </table:table-cell>
          <table:table-cell office:value-type="float" office:value="419.35" table:style-name="ce12">
            <text:p><text:s/>419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14" table:style-name="ce12">
            <text:p><text:s/>1.114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14" table:style-name="ce12">
            <text:p><text:s/>1.114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MARCUS VINICIUS MUNHOZ GONCALVE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COORDENADORIA DE COMUNICAÇÃO SOCIAL</text:p>
          </table:table-cell>
          <table:table-cell office:value-type="float" office:value="483.87" table:style-name="ce12">
            <text:p><text:s/>483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83.87" table:style-name="ce12">
            <text:p><text:s/>483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67.74" table:style-name="ce12">
            <text:p><text:s/>967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67.74" table:style-name="ce12">
            <text:p><text:s/>967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MARIA ATSUE MORIBE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3ª VARA DO TRABALHO DE CAMPO GRANDE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1.5" table:style-name="ce12">
            <text:p><text:s/>161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1.5" table:style-name="ce12">
            <text:p><text:s/>1.161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1.5" table:style-name="ce12">
            <text:p><text:s/>1.161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MARIA EDUARDA DOS SANTOS GUTTERRE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COORDENADORIA DE MATERIAL E LOGÍSTICA</text:p>
          </table:table-cell>
          <table:table-cell office:value-type="float" office:value="516.13" table:style-name="ce12">
            <text:p><text:s/>516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5" table:style-name="ce12">
            <text:p><text:s/>95,00<text:s/></text:p>
          </table:table-cell>
          <table:table-cell office:value-type="float" office:value="483.87" table:style-name="ce12">
            <text:p><text:s/>483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95" table:style-name="ce12">
            <text:p><text:s/>1.095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95" table:style-name="ce12">
            <text:p><text:s/>1.095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MARIA EDUARDA LIMA VARGA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COORDENADORIA DE COMUNICAÇÃO SOCIAL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8.5" table:style-name="ce12">
            <text:p><text:s/>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18.5" table:style-name="ce12">
            <text:p><text:s/>1.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18.5" table:style-name="ce12">
            <text:p><text:s/>1.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MARIA EDUARDA MANDACARI PAIM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NÚCLEO DE SAÚDE E PROGRAMAS ASSISTENCIAIS</text:p>
          </table:table-cell>
          <table:table-cell office:value-type="float" office:value="677.42" table:style-name="ce12">
            <text:p><text:s/>677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2.5" table:style-name="ce12">
            <text:p><text:s/>142,50<text:s/></text:p>
          </table:table-cell>
          <table:table-cell office:value-type="float" office:value="322.58" table:style-name="ce12">
            <text:p><text:s/>322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42.5" table:style-name="ce12">
            <text:p><text:s/>1.142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42.5" table:style-name="ce12">
            <text:p><text:s/>1.142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MARIA EDUARDA VASCONCELOS STRITAR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SECRETARIA DA CORREGEDORIA REGIONAL</text:p>
          </table:table-cell>
          <table:table-cell office:value-type="float" office:value="516.13" table:style-name="ce12">
            <text:p><text:s/>516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4" table:style-name="ce12">
            <text:p><text:s/>114,00<text:s/></text:p>
          </table:table-cell>
          <table:table-cell office:value-type="float" office:value="483.87" table:style-name="ce12">
            <text:p><text:s/>483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14" table:style-name="ce12">
            <text:p><text:s/>1.114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14" table:style-name="ce12">
            <text:p><text:s/>1.114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MARIA JULIA ABDULAHAD FAUSTIN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GAB. DESEMBARGADOR NICANOR DE ARAÚJO LIMA</text:p>
          </table:table-cell>
          <table:table-cell office:value-type="float" office:value="774.19" table:style-name="ce12">
            <text:p><text:s/>774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" table:style-name="ce12">
            <text:p><text:s/>171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.19" table:style-name="ce12">
            <text:p><text:s/>945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.19" table:style-name="ce12">
            <text:p><text:s/>945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MARIA LUISA GROT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GAB. DESEMBARGADOR FRANCISCO DAS CHAGAS LIMA FILHO</text:p>
          </table:table-cell>
          <table:table-cell office:value-type="float" office:value="516.13" table:style-name="ce12">
            <text:p><text:s/>516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4" table:style-name="ce12">
            <text:p><text:s/>114,00<text:s/></text:p>
          </table:table-cell>
          <table:table-cell office:value-type="float" office:value="483.87" table:style-name="ce12">
            <text:p><text:s/>483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14" table:style-name="ce12">
            <text:p><text:s/>1.114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14" table:style-name="ce12">
            <text:p><text:s/>1.114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MARIANA PILATE CAMPO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GAB. DESEMBARGADOR CÉSAR PALUMBO FERNANDES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8.5" table:style-name="ce12">
            <text:p><text:s/>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18.5" table:style-name="ce12">
            <text:p><text:s/>1.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18.5" table:style-name="ce12">
            <text:p><text:s/>1.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MATHEUS ANTONIO MONTANHERA GONÇALVE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DIRETORIA-GERAL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8.5" table:style-name="ce12">
            <text:p><text:s/>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18.5" table:style-name="ce12">
            <text:p><text:s/>1.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18.5" table:style-name="ce12">
            <text:p><text:s/>1.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MAYARA TEIXEIRA TIN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1ª VARA DO TRABALHO DE TRÊS LAGOAS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8.5" table:style-name="ce12">
            <text:p><text:s/>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18.5" table:style-name="ce12">
            <text:p><text:s/>1.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18.5" table:style-name="ce12">
            <text:p><text:s/>1.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MELANNY VICTORIA DA SILVA RAMO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SEÇÃO DE ARQUIVO</text:p>
          </table:table-cell>
          <table:table-cell office:value-type="float" office:value="548.39" table:style-name="ce12">
            <text:p><text:s/>548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3.5" table:style-name="ce12">
            <text:p><text:s/>123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71.89" table:style-name="ce12">
            <text:p><text:s/>671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71.89" table:style-name="ce12">
            <text:p><text:s/>671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MICAEL ARAUJO DE AVILA BARRO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SEÇÃO DE CARTAS PRECATÓRIAS, ATERMAÇÃO E VARAS ITINERANTES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8.5" table:style-name="ce12">
            <text:p><text:s/>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18.5" table:style-name="ce12">
            <text:p><text:s/>1.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18.5" table:style-name="ce12">
            <text:p><text:s/>1.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MICHAEL SANTOS NET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VARA DO TRABALHO DE CORUMBÁ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8.5" table:style-name="ce12">
            <text:p><text:s/>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18.5" table:style-name="ce12">
            <text:p><text:s/>1.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18.5" table:style-name="ce12">
            <text:p><text:s/>1.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NICOLE GAVIOLI FREITA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NÚCLEO DE APOIO AO CEJUSC-JT/1º GRAU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8.5" table:style-name="ce12">
            <text:p><text:s/>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18.5" table:style-name="ce12">
            <text:p><text:s/>1.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18.5" table:style-name="ce12">
            <text:p><text:s/>1.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OLAVO MATEUS SANTO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SEÇÃO DE ARQUIVO</text:p>
          </table:table-cell>
          <table:table-cell office:value-type="float" office:value="774.19" table:style-name="ce12">
            <text:p><text:s/>774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" table:style-name="ce12">
            <text:p><text:s/>171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.19" table:style-name="ce12">
            <text:p><text:s/>945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.19" table:style-name="ce12">
            <text:p><text:s/>945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OTÁVIO BERNARDI FAUSTINO ALTOUNIAN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4ª VARA DO TRABALHO DE CAMPO GRANDE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8.5" table:style-name="ce12">
            <text:p><text:s/>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18.5" table:style-name="ce12">
            <text:p><text:s/>1.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18.5" table:style-name="ce12">
            <text:p><text:s/>1.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PETALA AMORIM GONCALVES DE OLIVEIR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SECRETARIA ADMINISTRATIVA</text:p>
          </table:table-cell>
          <table:table-cell office:value-type="float" office:value="548.39" table:style-name="ce12">
            <text:p><text:s/>548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3.5" table:style-name="ce12">
            <text:p><text:s/>123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71.89" table:style-name="ce12">
            <text:p><text:s/>671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71.89" table:style-name="ce12">
            <text:p><text:s/>671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PETERSON BRITO ARAUJ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4ª VARA DO TRABALHO DE CAMPO GRANDE</text:p>
          </table:table-cell>
          <table:table-cell office:value-type="float" office:value="645.16" table:style-name="ce12">
            <text:p><text:s/>645,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3" table:style-name="ce12">
            <text:p><text:s/>133,00<text:s/></text:p>
          </table:table-cell>
          <table:table-cell office:value-type="float" office:value="354.84" table:style-name="ce12">
            <text:p><text:s/>354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33" table:style-name="ce12">
            <text:p><text:s/>1.133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33" table:style-name="ce12">
            <text:p><text:s/>1.133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PIETRA IDA LEONE SOL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SEÇÃO DE ARQUIVO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8.5" table:style-name="ce12">
            <text:p><text:s/>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18.5" table:style-name="ce12">
            <text:p><text:s/>1.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18.5" table:style-name="ce12">
            <text:p><text:s/>1.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RADDYJA GABRIELLA CINTRA DA SILV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SEÇÃO DE APOIO À DIVISÃO DE GESTÃO DO NUPEMEC E DO CEJUSC-JT/2º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8.5" table:style-name="ce12">
            <text:p><text:s/>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18.5" table:style-name="ce12">
            <text:p><text:s/>1.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18.5" table:style-name="ce12">
            <text:p><text:s/>1.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REGINALDO CARDOZO LOPES JÚNIOR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1ª VARA DO TRABALHO DE TRÊS LAGOAS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8.5" table:style-name="ce12">
            <text:p><text:s/>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18.5" table:style-name="ce12">
            <text:p><text:s/>1.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18.5" table:style-name="ce12">
            <text:p><text:s/>1.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SANDYLARA PEREIRA DOS SANTO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1ª VARA DO TRABALHO DE DOURADOS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9" table:style-name="ce12">
            <text:p><text:s/>209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09" table:style-name="ce12">
            <text:p><text:s/>1.209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09" table:style-name="ce12">
            <text:p><text:s/>1.209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SOPHIA GAVILAN CAMPEL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VARA DO TRABALHO DE AQUIDAUANA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8.5" table:style-name="ce12">
            <text:p><text:s/>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18.5" table:style-name="ce12">
            <text:p><text:s/>1.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18.5" table:style-name="ce12">
            <text:p><text:s/>1.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TAIS CASTELLI DE SOUZ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VARA DO TRABALHO DE NAVIRAÍ</text:p>
          </table:table-cell>
          <table:table-cell office:value-type="float" office:value="516.13" table:style-name="ce12">
            <text:p><text:s/>516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6" table:style-name="ce12">
            <text:p><text:s/>76,00<text:s/></text:p>
          </table:table-cell>
          <table:table-cell office:value-type="float" office:value="483.87" table:style-name="ce12">
            <text:p><text:s/>483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76" table:style-name="ce12">
            <text:p><text:s/>1.076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76" table:style-name="ce12">
            <text:p><text:s/>1.076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THIAGO VILHALBA RIBEIR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1ª VARA DO TRABALHO DE CAMPO GRANDE</text:p>
          </table:table-cell>
          <table:table-cell office:value-type="float" office:value="516.13" table:style-name="ce12">
            <text:p><text:s/>516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5" table:style-name="ce12">
            <text:p><text:s/>95,00<text:s/></text:p>
          </table:table-cell>
          <table:table-cell office:value-type="float" office:value="483.87" table:style-name="ce12">
            <text:p><text:s/>483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95" table:style-name="ce12">
            <text:p><text:s/>1.095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95" table:style-name="ce12">
            <text:p><text:s/>1.095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TIAGO VENA DE MORAE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SEÇÃO DE ARQUIVO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8.5" table:style-name="ce12">
            <text:p><text:s/>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18.5" table:style-name="ce12">
            <text:p><text:s/>1.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18.5" table:style-name="ce12">
            <text:p><text:s/>1.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ITOR HENRIQUE BACHEGA DE JESU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VARA DO TRABALHO DE BATAGUASSU</text:p>
          </table:table-cell>
          <table:table-cell office:value-type="float" office:value="322.58" table:style-name="ce12">
            <text:p><text:s/>322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6" table:style-name="ce12">
            <text:p><text:s/>76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98.58" table:style-name="ce12">
            <text:p><text:s/>398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98.58" table:style-name="ce12">
            <text:p><text:s/>398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IVIAN LARA DO AMARAL SEB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2ª VARA DO TRABALHO DE TRÊS LAGOAS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8.5" table:style-name="ce12">
            <text:p><text:s/>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18.5" table:style-name="ce12">
            <text:p><text:s/>1.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18.5" table:style-name="ce12">
            <text:p><text:s/>1.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WALLACE QUINTANA MATIA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COORDENADORIA DE CADASTRO E REMUNERAÇÃO DE PESSOAL</text:p>
          </table:table-cell>
          <table:table-cell office:value-type="float" office:value="483.87" table:style-name="ce12">
            <text:p><text:s/>483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4.5" table:style-name="ce12">
            <text:p><text:s/>104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88.37" table:style-name="ce12">
            <text:p><text:s/>588,3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88.37" table:style-name="ce12">
            <text:p><text:s/>588,3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WARLEY BRAGA HILDEBRAND FILH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NÚCLEO DE APOIO AO CEJUSC-JT/1º GRAU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8.5" table:style-name="ce12">
            <text:p><text:s/>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18.5" table:style-name="ce12">
            <text:p><text:s/>1.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18.5" table:style-name="ce12">
            <text:p><text:s/>1.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WARLEY HENRIQUE SILVA DOS SANTO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VARA DO TRABALHO DE FÁTIMA DO SUL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9" table:style-name="ce12">
            <text:p><text:s/>209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09" table:style-name="ce12">
            <text:p><text:s/>1.209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09" table:style-name="ce12">
            <text:p><text:s/>1.209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WYSNER CRISPIM DA SILV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2ª VARA DO TRABALHO <text:s/>DE DOURADOS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8.5" table:style-name="ce12">
            <text:p><text:s/>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18.5" table:style-name="ce12">
            <text:p><text:s/>1.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18.5" table:style-name="ce12">
            <text:p><text:s/>1.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YASMIM AWADALLA EL HAJJAR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1ª VARA DO TRABALHO DE CAMPO GRANDE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8.5" table:style-name="ce12">
            <text:p><text:s/>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18.5" table:style-name="ce12">
            <text:p><text:s/>1.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18.5" table:style-name="ce12">
            <text:p><text:s/>1.218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1">
          <table:table-cell office:value-type="string" table:style-name="ce22">
            <text:p>YASMYM CAROLINE OLIVEIRA DE OLIVEIRA</text:p>
          </table:table-cell>
          <table:table-cell office:value-type="string" table:style-name="ce23">
            <text:p>ESTAGIÁRIO</text:p>
          </table:table-cell>
          <table:table-cell office:value-type="string" table:style-name="ce23">
            <text:p>VARA DO TRABALHO DE PARANAÍBA</text:p>
          </table:table-cell>
          <table:table-cell office:value-type="float" office:value="677.42" table:style-name="ce24">
            <text:p><text:s/>677,42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33" table:style-name="ce24">
            <text:p><text:s/>133,00<text:s/></text:p>
          </table:table-cell>
          <table:table-cell office:value-type="float" office:value="322.58" table:style-name="ce24">
            <text:p><text:s/>322,58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133" table:style-name="ce24">
            <text:p><text:s/>1.133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133" table:style-name="ce24">
            <text:p><text:s/>1.133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number-rows-repeated="1047562" table:style-name="ro6">
          <table:table-cell table:number-columns-repeated="16384"/>
        </table:table-row>
        <table:named-expressions>
          <table:named-range table:name="Print_Area" table:cell-range-address="ANEXO_VIII.$A$20:ANEXO_VIII.$R$1014" table:base-cell-address="ANEXO_VIII.$A$1"/>
          <table:named-range table:name="Print_Titles" table:cell-range-address="ANEXO_VIII.$A$1:ANEXO_VIII.$IV$21" table:base-cell-address="ANEXO_VII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V_237_rgula" style:display-name="Vírgula" style:family="table-cell" style:data-style-name="N49"/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4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ribunal Regional do Trabalho 24ª Região</meta:initial-creator>
    <dc:creator>Edroaldo Fernandes De Aquino</dc:creator>
    <meta:creation-date>2013-05-20T16:14:39Z</meta:creation-date>
    <dc:date>2024-09-13T13:35:13Z</dc:date>
    <meta:print-date>2024-09-13T13:17:22Z</meta:print-date>
  </office:meta>
</office:document-meta>
</file>