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3"/>
        <table:table-row table:style-name="ro1">
          <table:table-cell office:value-type="string" table:number-columns-spanned="17" table:number-rows-spanned="1" table:style-name="ce33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17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5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5">
            <text:p>5 - Gratificações de qualquer naturez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6-Total dos rendimentos pagos no mê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8-Imposto de Renda Retido na Fonte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11-Total dos descontos efetuados no mê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12-Rendimento líquido após os descontos referidos nos itens anteriores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4">
            <text:p>Detalhamento da folha de pagamento de pessoal (valores brutos em Reais)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3">
          <table:table-cell table:style-name="ce19"/>
          <table:table-cell table:number-columns-repeated="16" table:style-name="ce20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8">
            <text:p>Data de Publicação</text:p>
          </table:table-cell>
          <table:covered-table-cell/>
          <table:table-cell office:value-type="string" table:style-name="ce10">
            <text:p>10/10/2024</text:p>
          </table:table-cell>
          <table:table-cell table:number-columns-repeated="14" table:style-name="ce3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7">
            <text:p>Mês/Ano de Referência</text:p>
          </table:table-cell>
          <table:covered-table-cell/>
          <table:table-cell office:value-type="string" table:style-name="ce5">
            <text:p>09/024</text:p>
          </table:table-cell>
          <table:table-cell table:number-columns-repeated="14" table:style-name="ce3"/>
          <table:table-cell table:style-name="ce21"/>
          <table:table-cell table:number-columns-repeated="16366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4" table:style-name="ce3"/>
          <table:table-cell table:style-name="ce21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26">
            <text:p>Nome</text:p>
          </table:table-cell>
          <table:table-cell office:value-type="string" table:number-columns-spanned="1" table:number-rows-spanned="2" table:style-name="ce22">
            <text:p>Cargo</text:p>
          </table:table-cell>
          <table:table-cell office:value-type="string" table:number-columns-spanned="1" table:number-rows-spanned="2" table:style-name="ce22">
            <text:p>Lotação</text:p>
          </table:table-cell>
          <table:table-cell office:value-type="string" table:number-columns-spanned="7" table:number-rows-spanned="1" table:style-name="ce28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28">
            <text:p>DESCONTOS</text:p>
          </table:table-cell>
          <table:covered-table-cell table:number-columns-repeated="4"/>
          <table:table-cell table:number-columns-repeated="2" table:style-name="ce6"/>
          <table:table-cell table:style-name="ce7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Remuneração Paradigma(1)</text:p>
          </table:table-cell>
          <table:table-cell office:value-type="string" table:style-name="ce11">
            <text:p>Vantagens Pessoais(2)</text:p>
          </table:table-cell>
          <table:table-cell office:value-type="string" table:style-name="ce11">
            <text:p>Subsídio, Diferença de Subsídio, Função de Confiança ou Cargo em Comissão</text:p>
          </table:table-cell>
          <table:table-cell office:value-type="string" table:style-name="ce11">
            <text:p>Indenizações(3)</text:p>
          </table:table-cell>
          <table:table-cell office:value-type="string" table:style-name="ce11">
            <text:p>Vantagens Eventuais(4)</text:p>
          </table:table-cell>
          <table:table-cell office:value-type="string" table:style-name="ce11">
            <text:p>Gratificações (5)</text:p>
          </table:table-cell>
          <table:table-cell office:value-type="string" table:style-name="ce11">
            <text:p>Total de Rendimentos(6)</text:p>
          </table:table-cell>
          <table:table-cell office:value-type="string" table:style-name="ce11">
            <text:p>Previdência Pública(7)</text:p>
          </table:table-cell>
          <table:table-cell office:value-type="string" table:style-name="ce11">
            <text:p>Imposto de Renda(8)</text:p>
          </table:table-cell>
          <table:table-cell office:value-type="string" table:style-name="ce11">
            <text:p>Descontos Diversos(9)</text:p>
          </table:table-cell>
          <table:table-cell office:value-type="string" table:style-name="ce11">
            <text:p>Retenção por Teto Constitucional(10)</text:p>
          </table:table-cell>
          <table:table-cell office:value-type="string" table:style-name="ce11">
            <text:p>Total de Descontos(11)</text:p>
          </table:table-cell>
          <table:table-cell office:value-type="string" table:style-name="ce11">
            <text:p>Rendimento Líquido(12)</text:p>
          </table:table-cell>
          <table:table-cell office:value-type="string" table:style-name="ce11">
            <text:p>Remuneração do órgão de origem(13)</text:p>
          </table:table-cell>
          <table:table-cell office:value-type="string" table:style-name="ce13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BDALLA JALLAD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6248.09" table:style-name="ce12">
            <text:p><text:s/>6.24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965.78" table:style-name="ce12">
            <text:p><text:s/>45.965,78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950.44" table:style-name="ce12">
            <text:p><text:s/>(8.950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57.26" table:style-name="ce12">
            <text:p><text:s/>(1.957,26)</text:p>
          </table:table-cell>
          <table:table-cell office:value-type="float" office:value="-17206.990000000002" table:style-name="ce12">
            <text:p><text:s/>(17.206,99)</text:p>
          </table:table-cell>
          <table:table-cell office:value-type="float" office:value="28758.79" table:style-name="ce12">
            <text:p><text:s/>28.75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EMAR DE SOUZA FREIT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AQUIDAUA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39" table:style-name="ce12">
            <text:p><text:s/>11.639,00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594.23" table:style-name="ce12">
            <text:p><text:s/>15.594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77961.539999999994" table:style-name="ce12">
            <text:p><text:s/>77.961,54<text:s/></text:p>
          </table:table-cell>
          <table:table-cell office:value-type="float" office:value="-6767.41" table:style-name="ce12">
            <text:p><text:s/>(6.767,41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591.38" table:style-name="ce12">
            <text:p><text:s/>(11.591,38)</text:p>
          </table:table-cell>
          <table:table-cell office:value-type="float" office:value="-29513" table:style-name="ce12">
            <text:p><text:s/>(29.513,00)</text:p>
          </table:table-cell>
          <table:table-cell office:value-type="float" office:value="48448.54" table:style-name="ce12">
            <text:p><text:s/>48.448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MARQUES BORB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8762.16" table:style-name="ce12">
            <text:p><text:s/>8.762,16<text:s/></text:p>
          </table:table-cell>
          <table:table-cell office:value-type="float" office:value="60464.33" table:style-name="ce12">
            <text:p><text:s/>60.464,3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852.13" table:style-name="ce12">
            <text:p><text:s/>(10.852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85.44" table:style-name="ce12">
            <text:p><text:s/>(2.485,44)</text:p>
          </table:table-cell>
          <table:table-cell office:value-type="float" office:value="-14246.42" table:style-name="ce12">
            <text:p><text:s/>(14.246,42)</text:p>
          </table:table-cell>
          <table:table-cell office:value-type="float" office:value="46217.91" table:style-name="ce12">
            <text:p><text:s/>46.21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7.89" table:style-name="ce14">
            <text:p><text:s/>2.747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VAIR JOSE PEDRO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433.75" table:style-name="ce12">
            <text:p><text:s/>(8.433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2.31" table:style-name="ce12">
            <text:p><text:s/>(14.292,31)</text:p>
          </table:table-cell>
          <table:table-cell office:value-type="float" office:value="27396.61" table:style-name="ce12">
            <text:p><text:s/>27.396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OLA EMANUELLI BALSANELL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6.43" table:style-name="ce12">
            <text:p><text:s/>(10.256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235.240000000002" table:style-name="ce12">
            <text:p><text:s/>(17.235,24)</text:p>
          </table:table-cell>
          <table:table-cell office:value-type="float" office:value="46813.61" table:style-name="ce12">
            <text:p><text:s/>46.81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ÍS MORAES DE OLIVEIR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65.77" table:style-name="ce12">
            <text:p><text:s/>12.365,77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8146.070000000007" table:style-name="ce12">
            <text:p><text:s/>68.146,07<text:s/></text:p>
          </table:table-cell>
          <table:table-cell office:value-type="float" office:value="-7184.3" table:style-name="ce12">
            <text:p><text:s/>(7.184,30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0.64" table:style-name="ce12">
            <text:p><text:s/>(890,64)</text:p>
          </table:table-cell>
          <table:table-cell office:value-type="float" office:value="-19281.28" table:style-name="ce12">
            <text:p><text:s/>(19.281,28)</text:p>
          </table:table-cell>
          <table:table-cell office:value-type="float" office:value="48864.79" table:style-name="ce12">
            <text:p><text:s/>48.86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IS NACER DE SOUZ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828.37" table:style-name="ce12">
            <text:p><text:s/>13.828,37<text:s/></text:p>
          </table:table-cell>
          <table:table-cell office:value-type="float" office:value="1460.59" table:style-name="ce12">
            <text:p><text:s/>1.460,59<text:s/></text:p>
          </table:table-cell>
          <table:table-cell office:value-type="float" office:value="9558.7199999999993" table:style-name="ce12">
            <text:p><text:s/>9.558,72<text:s/></text:p>
          </table:table-cell>
          <table:table-cell office:value-type="float" office:value="60692.89" table:style-name="ce12">
            <text:p><text:s/>60.692,8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08.620000000001" table:style-name="ce12">
            <text:p><text:s/>(10.008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56" table:style-name="ce12">
            <text:p><text:s/>(2.856,00)</text:p>
          </table:table-cell>
          <table:table-cell office:value-type="float" office:value="-13773.47" table:style-name="ce12">
            <text:p><text:s/>(13.773,47)</text:p>
          </table:table-cell>
          <table:table-cell office:value-type="float" office:value="46919.42" table:style-name="ce12">
            <text:p><text:s/>46.919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E YUDI HASHIMOTO HIRAT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6909.79" table:style-name="ce12">
            <text:p><text:s/>16.909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5101.68" table:style-name="ce12">
            <text:p><text:s/>65.101,6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48.280000000001" table:style-name="ce12">
            <text:p><text:s/>(10.248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83.37" table:style-name="ce12">
            <text:p><text:s/>(4.183,37)</text:p>
          </table:table-cell>
          <table:table-cell office:value-type="float" office:value="-15340.5" table:style-name="ce12">
            <text:p><text:s/>(15.340,50)</text:p>
          </table:table-cell>
          <table:table-cell office:value-type="float" office:value="49761.18" table:style-name="ce12">
            <text:p><text:s/>49.76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NA PAULA DA SILVA SANTO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JARDI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5877.5" table:style-name="ce12">
            <text:p><text:s/>65.877,50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47.7900000000009" table:style-name="ce12">
            <text:p><text:s/>(9.447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19.79" table:style-name="ce12">
            <text:p><text:s/>(6.719,79)</text:p>
          </table:table-cell>
          <table:table-cell office:value-type="float" office:value="-22183.14" table:style-name="ce12">
            <text:p><text:s/>(22.183,14)</text:p>
          </table:table-cell>
          <table:table-cell office:value-type="float" office:value="43694.36" table:style-name="ce12">
            <text:p><text:s/>43.694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AMADO VI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381.6200000000008" table:style-name="ce12">
            <text:p><text:s/>(8.381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40.18" table:style-name="ce12">
            <text:p><text:s/>(14.240,18)</text:p>
          </table:table-cell>
          <table:table-cell office:value-type="float" office:value="27448.74" table:style-name="ce12">
            <text:p><text:s/>27.44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ARRAES BRANCO AVELIN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BATAGUASSU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8457.960000000006" table:style-name="ce12">
            <text:p><text:s/>68.457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924.6200000000008" table:style-name="ce12">
            <text:p><text:s/>(9.92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39.25" table:style-name="ce12">
            <text:p><text:s/>(9.539,25)</text:p>
          </table:table-cell>
          <table:table-cell office:value-type="float" office:value="-20372.72" table:style-name="ce12">
            <text:p><text:s/>(20.372,72)</text:p>
          </table:table-cell>
          <table:table-cell office:value-type="float" office:value="48085.24" table:style-name="ce12">
            <text:p><text:s/>48.085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ÔNIO GETÚLIO RODRIGUES ARRA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5935.69" table:style-name="ce12">
            <text:p><text:s/>5.93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3667.49" table:style-name="ce12">
            <text:p><text:s/>43.667,49<text:s/></text:p>
          </table:table-cell>
          <table:table-cell office:value-type="float" office:value="-6234.49" table:style-name="ce12">
            <text:p><text:s/>(6.234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34.49" table:style-name="ce12">
            <text:p><text:s/>(6.234,49)</text:p>
          </table:table-cell>
          <table:table-cell office:value-type="float" office:value="37433" table:style-name="ce12">
            <text:p><text:s/>37.4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O TRAVAIN FERR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957.35" table:style-name="ce12">
            <text:p><text:s/>(8.957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815.91" table:style-name="ce12">
            <text:p><text:s/>(14.815,91)</text:p>
          </table:table-cell>
          <table:table-cell office:value-type="float" office:value="26873.01" table:style-name="ce12">
            <text:p><text:s/>26.87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MAKI SHINZATO CAPUC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283.64" table:style-name="ce12">
            <text:p><text:s/>14.283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5951.77" table:style-name="ce12">
            <text:p><text:s/>65.951,7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984.9599999999991" table:style-name="ce12">
            <text:p><text:s/>(9.984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59.61" table:style-name="ce12">
            <text:p><text:s/>(7.659,61)</text:p>
          </table:table-cell>
          <table:table-cell office:value-type="float" office:value="-18553.419999999998" table:style-name="ce12">
            <text:p><text:s/>(18.553,42)</text:p>
          </table:table-cell>
          <table:table-cell office:value-type="float" office:value="47398.35" table:style-name="ce12">
            <text:p><text:s/>47.39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ÓRIS LUIZ CARDOZO DE SOUZ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NAVIRAÍ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204.86" table:style-name="ce12">
            <text:p><text:s/>67.204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08.219999999999" table:style-name="ce12">
            <text:p><text:s/>(10.108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19616.5" table:style-name="ce12">
            <text:p><text:s/>(19.616,50)</text:p>
          </table:table-cell>
          <table:table-cell office:value-type="float" office:value="47588.36" table:style-name="ce12">
            <text:p><text:s/>47.588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ROBERTO CUNH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1ª VARA DO TRABALHO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8.49" table:style-name="ce12">
            <text:p><text:s/>2.788,49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8113.710000000006" table:style-name="ce12">
            <text:p><text:s/>68.113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102.07" table:style-name="ce12">
            <text:p><text:s/>(11.102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0610.349999999999" table:style-name="ce12">
            <text:p><text:s/>(20.610,35)</text:p>
          </table:table-cell>
          <table:table-cell office:value-type="float" office:value="47503.360000000001" table:style-name="ce12">
            <text:p><text:s/>47.503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AR PALUMBO FERNANDES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4632.33" table:style-name="ce12">
            <text:p><text:s/>14.63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32.69" table:style-name="ce12">
            <text:p><text:s/>11.032,69<text:s/></text:p>
          </table:table-cell>
          <table:table-cell office:value-type="float" office:value="65382.71" table:style-name="ce12">
            <text:p><text:s/>65.382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09.41" table:style-name="ce12">
            <text:p><text:s/>(10.009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41.86" table:style-name="ce12">
            <text:p><text:s/>(6.741,86)</text:p>
          </table:table-cell>
          <table:table-cell office:value-type="float" office:value="-17660.12" table:style-name="ce12">
            <text:p><text:s/>(17.660,12)</text:p>
          </table:table-cell>
          <table:table-cell office:value-type="float" office:value="47722.59" table:style-name="ce12">
            <text:p><text:s/>47.722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HRISTIAN GONÇALVES MENDONÇA ESTADUL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30808.89" table:style-name="ce12">
            <text:p><text:s/>30.808,89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98013.75" table:style-name="ce12">
            <text:p><text:s/>98.01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166.12" table:style-name="ce12">
            <text:p><text:s/>(12.166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1674.400000000001" table:style-name="ce12">
            <text:p><text:s/>(21.674,40)</text:p>
          </table:table-cell>
          <table:table-cell office:value-type="float" office:value="76339.350000000006" table:style-name="ce12">
            <text:p><text:s/>76.33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93.53" table:style-name="ce14">
            <text:p><text:s/>10.693,5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ISY VASQUES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7289.44" table:style-name="ce12">
            <text:p><text:s/>7.28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007.13" table:style-name="ce12">
            <text:p><text:s/>47.007,13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950.44" table:style-name="ce12">
            <text:p><text:s/>(8.950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98.61" table:style-name="ce12">
            <text:p><text:s/>(2.998,61)</text:p>
          </table:table-cell>
          <table:table-cell office:value-type="float" office:value="-18248.34" table:style-name="ce12">
            <text:p><text:s/>(18.248,34)</text:p>
          </table:table-cell>
          <table:table-cell office:value-type="float" office:value="28758.79" table:style-name="ce12">
            <text:p><text:s/>28.75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LMA DIAMANTE GOUVEI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433.75" table:style-name="ce12">
            <text:p><text:s/>(8.433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2.31" table:style-name="ce12">
            <text:p><text:s/>(14.292,31)</text:p>
          </table:table-cell>
          <table:table-cell office:value-type="float" office:value="27396.61" table:style-name="ce12">
            <text:p><text:s/>27.396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A ROCHA RODRIGUES PERUC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6.43" table:style-name="ce12">
            <text:p><text:s/>(10.256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235.240000000002" table:style-name="ce12">
            <text:p><text:s/>(17.235,24)</text:p>
          </table:table-cell>
          <table:table-cell office:value-type="float" office:value="46813.61" table:style-name="ce12">
            <text:p><text:s/>46.81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A MARISA BRANDÃO CUBEL YULE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767.51" table:style-name="ce12">
            <text:p><text:s/>13.767,51<text:s/></text:p>
          </table:table-cell>
          <table:table-cell office:value-type="float" office:value="1278.01" table:style-name="ce12">
            <text:p><text:s/>1.278,01<text:s/></text:p>
          </table:table-cell>
          <table:table-cell office:value-type="float" office:value="8363.8799999999992" table:style-name="ce12">
            <text:p><text:s/>8.363,88<text:s/></text:p>
          </table:table-cell>
          <table:table-cell office:value-type="float" office:value="59254.61" table:style-name="ce12">
            <text:p><text:s/>59.254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66.379999999999" table:style-name="ce12">
            <text:p><text:s/>(10.166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8.58" table:style-name="ce12">
            <text:p><text:s/>(1.478,58)</text:p>
          </table:table-cell>
          <table:table-cell office:value-type="float" office:value="-12553.81" table:style-name="ce12">
            <text:p><text:s/>(12.553,81)</text:p>
          </table:table-cell>
          <table:table-cell office:value-type="float" office:value="46700.800000000003" table:style-name="ce12">
            <text:p><text:s/>46.700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4.85" table:style-name="ce14">
            <text:p><text:s/>894,8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LSON LIMA DE SOUZ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OXI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204.86" table:style-name="ce12">
            <text:p><text:s/>67.204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791.51" table:style-name="ce12">
            <text:p><text:s/>(9.79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19299.79" table:style-name="ce12">
            <text:p><text:s/>(19.299,79)</text:p>
          </table:table-cell>
          <table:table-cell office:value-type="float" office:value="47905.07" table:style-name="ce12">
            <text:p><text:s/>47.90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SILVA BOQUIMPAN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29.79" table:style-name="ce12">
            <text:p><text:s/>13.929,79<text:s/></text:p>
          </table:table-cell>
          <table:table-cell office:value-type="float" office:value="1764.87" table:style-name="ce12">
            <text:p><text:s/>1.764,87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3886.55" table:style-name="ce12">
            <text:p><text:s/>63.886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9.27" table:style-name="ce12">
            <text:p><text:s/>(10.259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48.24" table:style-name="ce12">
            <text:p><text:s/>(5.948,24)</text:p>
          </table:table-cell>
          <table:table-cell office:value-type="float" office:value="-17116.36" table:style-name="ce12">
            <text:p><text:s/>(17.116,36)</text:p>
          </table:table-cell>
          <table:table-cell office:value-type="float" office:value="46770.19" table:style-name="ce12">
            <text:p><text:s/>46.77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E FERREIR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544.36" table:style-name="ce12">
            <text:p><text:s/>13.544,36<text:s/></text:p>
          </table:table-cell>
          <table:table-cell office:value-type="float" office:value="608.58000000000004" table:style-name="ce12">
            <text:p><text:s/>608,58<text:s/></text:p>
          </table:table-cell>
          <table:table-cell office:value-type="float" office:value="1593.12" table:style-name="ce12">
            <text:p><text:s/>1.593,12<text:s/></text:p>
          </table:table-cell>
          <table:table-cell office:value-type="float" office:value="51591.27" table:style-name="ce12">
            <text:p><text:s/>51.591,2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646.86" table:style-name="ce12">
            <text:p><text:s/>(8.646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55.7099999999991" table:style-name="ce12">
            <text:p><text:s/>(9.555,71)</text:p>
          </table:table-cell>
          <table:table-cell office:value-type="float" office:value="42035.56" table:style-name="ce12">
            <text:p><text:s/>42.035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TIMA REGINA DE SABOYA SALGAD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AMAMBA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82.6" table:style-name="ce12">
            <text:p><text:s/>5.582,60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528.28" table:style-name="ce12">
            <text:p><text:s/>15.52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71839.19" table:style-name="ce12">
            <text:p><text:s/>71.839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93.54" table:style-name="ce12">
            <text:p><text:s/>(11.393,54)</text:p>
          </table:table-cell>
          <table:table-cell office:value-type="float" office:value="-23508.73" table:style-name="ce12">
            <text:p><text:s/>(23.508,73)</text:p>
          </table:table-cell>
          <table:table-cell office:value-type="float" office:value="48330.46" table:style-name="ce12">
            <text:p><text:s/>48.330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DA COSTA HIG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6394.990000000002" table:style-name="ce12">
            <text:p><text:s/>16.394,99<text:s/></text:p>
          </table:table-cell>
          <table:table-cell office:value-type="float" office:value="1857.77" table:style-name="ce12">
            <text:p><text:s/>1.857,77<text:s/></text:p>
          </table:table-cell>
          <table:table-cell office:value-type="float" office:value="12158.02" table:style-name="ce12">
            <text:p><text:s/>12.158,02<text:s/></text:p>
          </table:table-cell>
          <table:table-cell office:value-type="float" office:value="70022.22" table:style-name="ce12">
            <text:p><text:s/>70.022,2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16.93" table:style-name="ce12">
            <text:p><text:s/>(10.116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618.7099999999991" table:style-name="ce12">
            <text:p><text:s/>(9.618,71)</text:p>
          </table:table-cell>
          <table:table-cell office:value-type="float" office:value="-20644.490000000002" table:style-name="ce12">
            <text:p><text:s/>(20.644,49)</text:p>
          </table:table-cell>
          <table:table-cell office:value-type="float" office:value="49377.73" table:style-name="ce12">
            <text:p><text:s/>49.37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291.61" table:style-name="ce14">
            <text:p><text:s/>11.291,6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AS CHAGAS LIMA FILHO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83.49" table:style-name="ce12">
            <text:p><text:s/>13.983,49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763.789999999994" table:style-name="ce12">
            <text:p><text:s/>69.763,79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84.52" table:style-name="ce12">
            <text:p><text:s/>(2.484,52)</text:p>
          </table:table-cell>
          <table:table-cell office:value-type="float" office:value="-20899" table:style-name="ce12">
            <text:p><text:s/>(20.899,00)</text:p>
          </table:table-cell>
          <table:table-cell office:value-type="float" office:value="48864.79" table:style-name="ce12">
            <text:p><text:s/>48.86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6.68" table:style-name="ce14">
            <text:p><text:s/>296,6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ALDA PEDROSO TOSCANO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6248.09" table:style-name="ce12">
            <text:p><text:s/>6.24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5965.78" table:style-name="ce12">
            <text:p><text:s/>45.965,78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898.31" table:style-name="ce12">
            <text:p><text:s/>(8.89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57.26" table:style-name="ce12">
            <text:p><text:s/>(1.957,26)</text:p>
          </table:table-cell>
          <table:table-cell office:value-type="float" office:value="-17154.86" table:style-name="ce12">
            <text:p><text:s/>(17.154,86)</text:p>
          </table:table-cell>
          <table:table-cell office:value-type="float" office:value="28810.92" table:style-name="ce12">
            <text:p><text:s/>28.8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ALDO FURTADO DE ARAUJO NET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18.41" table:style-name="ce12">
            <text:p><text:s/>(10.218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197.22" table:style-name="ce12">
            <text:p><text:s/>(17.197,22)</text:p>
          </table:table-cell>
          <table:table-cell office:value-type="float" office:value="46851.63" table:style-name="ce12">
            <text:p><text:s/>46.851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STAVO DORETO RODRIGUES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99.93" table:style-name="ce12">
            <text:p><text:s/>(9.49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21585.45" table:style-name="ce12">
            <text:p><text:s/>(21.585,45)</text:p>
          </table:table-cell>
          <table:table-cell office:value-type="float" office:value="42463.4" table:style-name="ce12">
            <text:p><text:s/>42.46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DUQUES DOS SANTOS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5227.67" table:style-name="ce12">
            <text:p><text:s/>65.227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693.82" table:style-name="ce12">
            <text:p><text:s/>(8.693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5672.63" table:style-name="ce12">
            <text:p><text:s/>(15.672,63)</text:p>
          </table:table-cell>
          <table:table-cell office:value-type="float" office:value="49555.040000000001" table:style-name="ce12">
            <text:p><text:s/>49.55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LA DE FATIMA MAED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29766.19" table:style-name="ce12">
            <text:p><text:s/>29.766,19<text:s/></text:p>
          </table:table-cell>
          <table:table-cell office:value-type="float" office:value="8363.8799999999992" table:style-name="ce12">
            <text:p><text:s/>8.363,88<text:s/></text:p>
          </table:table-cell>
          <table:table-cell office:value-type="float" office:value="87945.65" table:style-name="ce12">
            <text:p><text:s/>87.945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490.92" table:style-name="ce12">
            <text:p><text:s/>(12.490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87.16" table:style-name="ce12">
            <text:p><text:s/>(2.087,16)</text:p>
          </table:table-cell>
          <table:table-cell office:value-type="float" office:value="-15486.93" table:style-name="ce12">
            <text:p><text:s/>(15.486,93)</text:p>
          </table:table-cell>
          <table:table-cell office:value-type="float" office:value="72458.720000000001" table:style-name="ce12">
            <text:p><text:s/>72.458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RBERT GOMES OLIV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29766.19" table:style-name="ce12">
            <text:p><text:s/>29.766,1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93107.27" table:style-name="ce12">
            <text:p><text:s/>93.107,27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11734.42" table:style-name="ce12">
            <text:p><text:s/>(11.734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23819.94" table:style-name="ce12">
            <text:p><text:s/>(23.819,94)</text:p>
          </table:table-cell>
          <table:table-cell office:value-type="float" office:value="69287.33" table:style-name="ce12">
            <text:p><text:s/>69.287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UGO CLEON DE MELO COUTINHO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INATIVO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3759.28" table:style-name="ce12">
            <text:p><text:s/>3.759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604.49" table:style-name="ce12">
            <text:p><text:s/>39.604,49<text:s/></text:p>
          </table:table-cell>
          <table:table-cell office:value-type="float" office:value="-5462.52" table:style-name="ce12">
            <text:p><text:s/>(5.462,52)</text:p>
          </table:table-cell>
          <table:table-cell office:value-type="float" office:value="-6049.8" table:style-name="ce12">
            <text:p><text:s/>(6.049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512.32" table:style-name="ce12">
            <text:p><text:s/>(11.512,32)</text:p>
          </table:table-cell>
          <table:table-cell office:value-type="float" office:value="28092.17" table:style-name="ce12">
            <text:p><text:s/>28.09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VETE BUENO FERRAZ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4946.3999999999996" table:style-name="ce12">
            <text:p><text:s/>4.94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678.2" table:style-name="ce12">
            <text:p><text:s/>42.678,20<text:s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36631.68" table:style-name="ce12">
            <text:p><text:s/>36.631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ZABELLA RAMOS PINT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204.86" table:style-name="ce12">
            <text:p><text:s/>67.204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543.91" table:style-name="ce12">
            <text:p><text:s/>(10.543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0052.189999999999" table:style-name="ce12">
            <text:p><text:s/>(20.052,19)</text:p>
          </table:table-cell>
          <table:table-cell office:value-type="float" office:value="47152.67" table:style-name="ce12">
            <text:p><text:s/>47.152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ZIDORO OLIVEIRA PANIAG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283.64" table:style-name="ce12">
            <text:p><text:s/>14.283,64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5301.94" table:style-name="ce12">
            <text:p><text:s/>65.301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82.32" table:style-name="ce12">
            <text:p><text:s/>(10.182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09.78" table:style-name="ce12">
            <text:p><text:s/>(7.009,78)</text:p>
          </table:table-cell>
          <table:table-cell office:value-type="float" office:value="-18100.95" table:style-name="ce12">
            <text:p><text:s/>(18.100,95)</text:p>
          </table:table-cell>
          <table:table-cell office:value-type="float" office:value="47200.99" table:style-name="ce12">
            <text:p><text:s/>47.20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NDID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2ª CIRCUNSCRIÇÃO -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14774.81" table:style-name="ce12">
            <text:p><text:s/>14.774,81<text:s/></text:p>
          </table:table-cell>
          <table:table-cell office:value-type="float" office:value="10355.280000000001" table:style-name="ce12">
            <text:p><text:s/>10.355,28<text:s/></text:p>
          </table:table-cell>
          <table:table-cell office:value-type="float" office:value="78704.95" table:style-name="ce12">
            <text:p><text:s/>78.704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353.93" table:style-name="ce12">
            <text:p><text:s/>(12.353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98.02" table:style-name="ce12">
            <text:p><text:s/>(6.898,02)</text:p>
          </table:table-cell>
          <table:table-cell office:value-type="float" office:value="-20160.8" table:style-name="ce12">
            <text:p><text:s/>(20.160,80)</text:p>
          </table:table-cell>
          <table:table-cell office:value-type="float" office:value="58544.15" table:style-name="ce12">
            <text:p><text:s/>58.54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DE DEUS GOMES DE SOUZ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72.31" table:style-name="ce12">
            <text:p><text:s/>14.472,31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0252.61" table:style-name="ce12">
            <text:p><text:s/>70.252,61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73.34" table:style-name="ce12">
            <text:p><text:s/>(2.973,34)</text:p>
          </table:table-cell>
          <table:table-cell office:value-type="float" office:value="-21335.69" table:style-name="ce12">
            <text:p><text:s/>(21.335,69)</text:p>
          </table:table-cell>
          <table:table-cell office:value-type="float" office:value="48916.92" table:style-name="ce12">
            <text:p><text:s/>48.916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3.35" table:style-name="ce14">
            <text:p><text:s/>953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MARCELO BALSANELLI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PRESIDÊNC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67.84" table:style-name="ce12">
            <text:p><text:s/>2.967,84<text:s/></text:p>
          </table:table-cell>
          <table:table-cell office:value-type="float" office:value="40493.22" table:style-name="ce12">
            <text:p><text:s/>40.493,22<text:s/></text:p>
          </table:table-cell>
          <table:table-cell office:value-type="float" office:value="15880.12" table:style-name="ce12">
            <text:p><text:s/>15.880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15.31" table:style-name="ce12">
            <text:p><text:s/>11.915,31<text:s/></text:p>
          </table:table-cell>
          <table:table-cell office:value-type="float" office:value="71256.490000000005" table:style-name="ce12">
            <text:p><text:s/>71.256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40.629999999999" table:style-name="ce12">
            <text:p><text:s/>(10.140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67.85" table:style-name="ce12">
            <text:p><text:s/>(11.367,85)</text:p>
          </table:table-cell>
          <table:table-cell office:value-type="float" office:value="-22417.33" table:style-name="ce12">
            <text:p><text:s/>(22.417,33)</text:p>
          </table:table-cell>
          <table:table-cell office:value-type="float" office:value="48839.16" table:style-name="ce12">
            <text:p><text:s/>48.839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GONÇALVES FERNAND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978.56" table:style-name="ce12">
            <text:p><text:s/>1.978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710.36" table:style-name="ce12">
            <text:p><text:s/>39.710,36<text:s/></text:p>
          </table:table-cell>
          <table:table-cell office:value-type="float" office:value="-5482.63" table:style-name="ce12">
            <text:p><text:s/>(5.482,63)</text:p>
          </table:table-cell>
          <table:table-cell office:value-type="float" office:value="-6799.06" table:style-name="ce12">
            <text:p><text:s/>(6.799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81.69" table:style-name="ce12">
            <text:p><text:s/>(12.281,69)</text:p>
          </table:table-cell>
          <table:table-cell office:value-type="float" office:value="27428.67" table:style-name="ce12">
            <text:p><text:s/>27.428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TINS BARBOSA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6226.58" table:style-name="ce12">
            <text:p><text:s/>16.226,58<text:s/></text:p>
          </table:table-cell>
          <table:table-cell office:value-type="float" office:value="1582.3" table:style-name="ce12">
            <text:p><text:s/>1.582,30<text:s/></text:p>
          </table:table-cell>
          <table:table-cell office:value-type="float" office:value="7850.76" table:style-name="ce12">
            <text:p><text:s/>7.850,76<text:s/></text:p>
          </table:table-cell>
          <table:table-cell office:value-type="float" office:value="61504.85" table:style-name="ce12">
            <text:p><text:s/>61.504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00.74" table:style-name="ce12">
            <text:p><text:s/>(10.200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9.75" table:style-name="ce12">
            <text:p><text:s/>(189,75)</text:p>
          </table:table-cell>
          <table:table-cell office:value-type="float" office:value="-11299.34" table:style-name="ce12">
            <text:p><text:s/>(11.299,34)</text:p>
          </table:table-cell>
          <table:table-cell office:value-type="float" office:value="50205.51" table:style-name="ce12">
            <text:p><text:s/>50.205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BEBBER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96.79" table:style-name="ce12">
            <text:p><text:s/>4.796,79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1985.89" table:style-name="ce12">
            <text:p><text:s/>1.985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577.09" table:style-name="ce12">
            <text:p><text:s/>60.577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100.32" table:style-name="ce12">
            <text:p><text:s/>(10.10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5.96" table:style-name="ce12">
            <text:p><text:s/>(505,96)</text:p>
          </table:table-cell>
          <table:table-cell office:value-type="float" office:value="-11515.13" table:style-name="ce12">
            <text:p><text:s/>(11.515,13)</text:p>
          </table:table-cell>
          <table:table-cell office:value-type="float" office:value="49061.96" table:style-name="ce12">
            <text:p><text:s/>49.061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.05" table:style-name="ce14">
            <text:p><text:s/>2.638,0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ETHLEN FONTES MARANHÃ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88.63" table:style-name="ce12">
            <text:p><text:s/>6.288,63<text:s/></text:p>
          </table:table-cell>
          <table:table-cell office:value-type="float" office:value="61750.080000000002" table:style-name="ce12">
            <text:p><text:s/>61.750,0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56.41" table:style-name="ce12">
            <text:p><text:s/>(10.956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31.37" table:style-name="ce12">
            <text:p><text:s/>(2.831,37)</text:p>
          </table:table-cell>
          <table:table-cell office:value-type="float" office:value="-14696.63" table:style-name="ce12">
            <text:p><text:s/>(14.696,63)</text:p>
          </table:table-cell>
          <table:table-cell office:value-type="float" office:value="47053.45" table:style-name="ce12">
            <text:p><text:s/>47.053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LLY CRISTINA MONTEIRO DIAS ESTADULH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30808.89" table:style-name="ce12">
            <text:p><text:s/>30.808,89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98013.75" table:style-name="ce12">
            <text:p><text:s/>98.01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84" table:style-name="ce12">
            <text:p><text:s/>(13.484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2992.28" table:style-name="ce12">
            <text:p><text:s/>(22.992,28)</text:p>
          </table:table-cell>
          <table:table-cell office:value-type="float" office:value="75021.47" table:style-name="ce12">
            <text:p><text:s/>75.02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ÍS PAHINS DUARTE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564.65" table:style-name="ce12">
            <text:p><text:s/>13.564,65<text:s/></text:p>
          </table:table-cell>
          <table:table-cell office:value-type="float" office:value="669.44" table:style-name="ce12">
            <text:p><text:s/>669,44<text:s/></text:p>
          </table:table-cell>
          <table:table-cell office:value-type="float" office:value="2389.6799999999998" table:style-name="ce12">
            <text:p><text:s/>2.389,68<text:s/></text:p>
          </table:table-cell>
          <table:table-cell office:value-type="float" office:value="52468.98" table:style-name="ce12">
            <text:p><text:s/>52.468,9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843.52" table:style-name="ce12">
            <text:p><text:s/>(8.843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752.3700000000008" table:style-name="ce12">
            <text:p><text:s/>(9.752,37)</text:p>
          </table:table-cell>
          <table:table-cell office:value-type="float" office:value="42716.61" table:style-name="ce12">
            <text:p><text:s/>42.716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31.58" table:style-name="ce14">
            <text:p><text:s/>13.331,5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ONARDO ELY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204.86" table:style-name="ce12">
            <text:p><text:s/>67.204,86<text:s/></text:p>
          </table:table-cell>
          <table:table-cell office:value-type="float" office:value="-6372.69" table:style-name="ce12">
            <text:p><text:s/>(6.372,69)</text:p>
          </table:table-cell>
          <table:table-cell office:value-type="float" office:value="-9349.58" table:style-name="ce12">
            <text:p><text:s/>(9.349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4321.7" table:style-name="ce12">
            <text:p><text:s/>(24.321,70)</text:p>
          </table:table-cell>
          <table:table-cell office:value-type="float" office:value="42883.16" table:style-name="ce12">
            <text:p><text:s/>42.88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9.7" table:style-name="ce14">
            <text:p><text:s/>1.789,70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 CARLA ISS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CORUMBÁ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4698.68" table:style-name="ce12">
            <text:p><text:s/>64.698,6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852.13" table:style-name="ce12">
            <text:p><text:s/>(10.852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19.79" table:style-name="ce12">
            <text:p><text:s/>(6.719,79)</text:p>
          </table:table-cell>
          <table:table-cell office:value-type="float" office:value="-18480.77" table:style-name="ce12">
            <text:p><text:s/>(18.480,77)</text:p>
          </table:table-cell>
          <table:table-cell office:value-type="float" office:value="46217.91" table:style-name="ce12">
            <text:p><text:s/>46.21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DIVINO FERREIR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258.88" table:style-name="ce12">
            <text:p><text:s/>15.258,88<text:s/></text:p>
          </table:table-cell>
          <table:table-cell office:value-type="float" office:value="1985.89" table:style-name="ce12">
            <text:p><text:s/>1.985,89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9852.72" table:style-name="ce12">
            <text:p><text:s/>69.852,7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777.92" table:style-name="ce12">
            <text:p><text:s/>(9.777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85.32" table:style-name="ce12">
            <text:p><text:s/>(10.585,32)</text:p>
          </table:table-cell>
          <table:table-cell office:value-type="float" office:value="-21272.09" table:style-name="ce12">
            <text:p><text:s/>(21.272,09)</text:p>
          </table:table-cell>
          <table:table-cell office:value-type="float" office:value="48580.63" table:style-name="ce12">
            <text:p><text:s/>48.580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A CLEUSA FERREIRA JERONYM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394.05" table:style-name="ce12">
            <text:p><text:s/>14.394,05<text:s/></text:p>
          </table:table-cell>
          <table:table-cell office:value-type="float" office:value="1278.01" table:style-name="ce12">
            <text:p><text:s/>1.278,01<text:s/></text:p>
          </table:table-cell>
          <table:table-cell office:value-type="float" office:value="8363.8799999999992" table:style-name="ce12">
            <text:p><text:s/>8.363,88<text:s/></text:p>
          </table:table-cell>
          <table:table-cell office:value-type="float" office:value="61760.79" table:style-name="ce12">
            <text:p><text:s/>61.760,79<text:s/></text:p>
          </table:table-cell>
          <table:table-cell office:value-type="float" office:value="-6257.06" table:style-name="ce12">
            <text:p><text:s/>(6.257,06)</text:p>
          </table:table-cell>
          <table:table-cell office:value-type="float" office:value="-9485.65" table:style-name="ce12">
            <text:p><text:s/>(9.485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58.22" table:style-name="ce12">
            <text:p><text:s/>(3.358,22)</text:p>
          </table:table-cell>
          <table:table-cell office:value-type="float" office:value="-19100.93" table:style-name="ce12">
            <text:p><text:s/>(19.100,93)</text:p>
          </table:table-cell>
          <table:table-cell office:value-type="float" office:value="42659.86" table:style-name="ce12">
            <text:p><text:s/>42.659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INO GONÇALVE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PONTA PORÃ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47668.56" table:style-name="ce12">
            <text:p><text:s/>47.668,56<text:s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116126.52" table:style-name="ce12">
            <text:p><text:s/>116.126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543.57" table:style-name="ce12">
            <text:p><text:s/>(14.543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39.25" table:style-name="ce12">
            <text:p><text:s/>(9.539,25)</text:p>
          </table:table-cell>
          <table:table-cell office:value-type="float" office:value="-24991.67" table:style-name="ce12">
            <text:p><text:s/>(24.991,67)</text:p>
          </table:table-cell>
          <table:table-cell office:value-type="float" office:value="91134.85" table:style-name="ce12">
            <text:p><text:s/>91.134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BARUFFI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MUNDO NOV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596.91" table:style-name="ce12">
            <text:p><text:s/>14.59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204.86" table:style-name="ce12">
            <text:p><text:s/>67.204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99.43" table:style-name="ce12">
            <text:p><text:s/>(8.599,43)</text:p>
          </table:table-cell>
          <table:table-cell office:value-type="float" office:value="-20412.55" table:style-name="ce12">
            <text:p><text:s/>(20.412,55)</text:p>
          </table:table-cell>
          <table:table-cell office:value-type="float" office:value="46792.31" table:style-name="ce12">
            <text:p><text:s/>46.79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ALEXANDRE DA SILV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9.64" table:style-name="ce12">
            <text:p><text:s/>1.879,64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004.54" table:style-name="ce12">
            <text:p><text:s/>41.004,5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590.7999999999993" table:style-name="ce12">
            <text:p><text:s/>(9.590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499.65" table:style-name="ce12">
            <text:p><text:s/>(10.499,65)</text:p>
          </table:table-cell>
          <table:table-cell office:value-type="float" office:value="30504.89" table:style-name="ce12">
            <text:p><text:s/>30.504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KURIHARA INAD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PARANAÍB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462.46" table:style-name="ce12">
            <text:p><text:s/>15.462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7130.59" table:style-name="ce12">
            <text:p><text:s/>67.130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15.120000000001" table:style-name="ce12">
            <text:p><text:s/>(10.215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59.61" table:style-name="ce12">
            <text:p><text:s/>(7.659,61)</text:p>
          </table:table-cell>
          <table:table-cell office:value-type="float" office:value="-18783.580000000002" table:style-name="ce12">
            <text:p><text:s/>(18.783,58)</text:p>
          </table:table-cell>
          <table:table-cell office:value-type="float" office:value="48347.01" table:style-name="ce12">
            <text:p><text:s/>48.347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9.7" table:style-name="ce14">
            <text:p><text:s/>1.789,70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IO VASQUES THIBAU DE ALMEID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85.18" table:style-name="ce12">
            <text:p><text:s/>15.285,18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1065.48" table:style-name="ce12">
            <text:p><text:s/>71.065,48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86.21" table:style-name="ce12">
            <text:p><text:s/>(3.786,21)</text:p>
          </table:table-cell>
          <table:table-cell office:value-type="float" office:value="-22148.560000000001" table:style-name="ce12">
            <text:p><text:s/>(22.148,56)</text:p>
          </table:table-cell>
          <table:table-cell office:value-type="float" office:value="48916.92" table:style-name="ce12">
            <text:p><text:s/>48.916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DE FREIT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19.46" table:style-name="ce12">
            <text:p><text:s/>2.819,46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8457.960000000006" table:style-name="ce12">
            <text:p><text:s/>68.457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41.219999999999" table:style-name="ce12">
            <text:p><text:s/>(10.041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39.25" table:style-name="ce12">
            <text:p><text:s/>(9.539,25)</text:p>
          </table:table-cell>
          <table:table-cell office:value-type="float" office:value="-20489.32" table:style-name="ce12">
            <text:p><text:s/>(20.489,32)</text:p>
          </table:table-cell>
          <table:table-cell office:value-type="float" office:value="47968.639999999999" table:style-name="ce12">
            <text:p><text:s/>47.968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MIRANDA MENDE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70.7199999999993" table:style-name="ce12">
            <text:p><text:s/>9.370,7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910.19" table:style-name="ce12">
            <text:p><text:s/>14.91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75009.22" table:style-name="ce12">
            <text:p><text:s/>75.009,22<text:s/></text:p>
          </table:table-cell>
          <table:table-cell office:value-type="float" office:value="-6551.26" table:style-name="ce12">
            <text:p><text:s/>(6.551,26)</text:p>
          </table:table-cell>
          <table:table-cell office:value-type="float" office:value="-11154.21" table:style-name="ce12">
            <text:p><text:s/>(11.154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39.25" table:style-name="ce12">
            <text:p><text:s/>(9.539,25)</text:p>
          </table:table-cell>
          <table:table-cell office:value-type="float" office:value="-27244.720000000001" table:style-name="ce12">
            <text:p><text:s/>(27.244,72)</text:p>
          </table:table-cell>
          <table:table-cell office:value-type="float" office:value="47764.5" table:style-name="ce12">
            <text:p><text:s/>47.76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 BRUN BUCKER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2967.84" table:style-name="ce12">
            <text:p><text:s/>2.96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699.64" table:style-name="ce12">
            <text:p><text:s/>40.699,64<text:s/></text:p>
          </table:table-cell>
          <table:table-cell office:value-type="float" office:value="-5670.6" table:style-name="ce12">
            <text:p><text:s/>(5.670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0.6" table:style-name="ce12">
            <text:p><text:s/>(5.670,60)</text:p>
          </table:table-cell>
          <table:table-cell office:value-type="float" office:value="35029.040000000001" table:style-name="ce12">
            <text:p><text:s/>35.029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O LUIZ BEZERRA SALGUEIRO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68.13" table:style-name="ce12">
            <text:p><text:s/>4.668,13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223.46" table:style-name="ce12">
            <text:p><text:s/>15.223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70619.899999999994" table:style-name="ce12">
            <text:p><text:s/>70.619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1102.07" table:style-name="ce12">
            <text:p><text:s/>(11.102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479.07" table:style-name="ce12">
            <text:p><text:s/>(10.479,07)</text:p>
          </table:table-cell>
          <table:table-cell office:value-type="float" office:value="-22489.99" table:style-name="ce12">
            <text:p><text:s/>(22.489,99)</text:p>
          </table:table-cell>
          <table:table-cell office:value-type="float" office:value="48129.91" table:style-name="ce12">
            <text:p><text:s/>48.129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93.27" table:style-name="ce14">
            <text:p><text:s/>3.693,27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ICIO SABADIN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946.33" table:style-name="ce12">
            <text:p><text:s/>14.946,33<text:s/></text:p>
          </table:table-cell>
          <table:table-cell office:value-type="float" office:value="1278.01" table:style-name="ce12">
            <text:p><text:s/>1.278,01<text:s/></text:p>
          </table:table-cell>
          <table:table-cell office:value-type="float" office:value="8363.8799999999992" table:style-name="ce12">
            <text:p><text:s/>8.363,88<text:s/></text:p>
          </table:table-cell>
          <table:table-cell office:value-type="float" office:value="60433.43" table:style-name="ce12">
            <text:p><text:s/>60.433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8.58" table:style-name="ce12">
            <text:p><text:s/>(1.478,58)</text:p>
          </table:table-cell>
          <table:table-cell office:value-type="float" office:value="-13291.7" table:style-name="ce12">
            <text:p><text:s/>(13.291,70)</text:p>
          </table:table-cell>
          <table:table-cell office:value-type="float" office:value="47141.73" table:style-name="ce12">
            <text:p><text:s/>47.141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IA PELISSARI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883.080000000002" table:style-name="ce12">
            <text:p><text:s/>(17.883,08)</text:p>
          </table:table-cell>
          <table:table-cell office:value-type="float" office:value="46165.77" table:style-name="ce12">
            <text:p><text:s/>46.16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IVA MÁRCIA CHAGAS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39.82" table:style-name="ce12">
            <text:p><text:s/>939,82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4283.64" table:style-name="ce12">
            <text:p><text:s/>14.283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5951.77" table:style-name="ce12">
            <text:p><text:s/>65.951,7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800" table:style-name="ce12">
            <text:p><text:s/>(10.800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59.61" table:style-name="ce12">
            <text:p><text:s/>(7.659,61)</text:p>
          </table:table-cell>
          <table:table-cell office:value-type="float" office:value="-19368.46" table:style-name="ce12">
            <text:p><text:s/>(19.368,46)</text:p>
          </table:table-cell>
          <table:table-cell office:value-type="float" office:value="46583.31" table:style-name="ce12">
            <text:p><text:s/>46.58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CANOR DE ARAÚJO LIM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26.53" table:style-name="ce12">
            <text:p><text:s/>16.326,53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106.83" table:style-name="ce12">
            <text:p><text:s/>72.106,83<text:s/></text:p>
          </table:table-cell>
          <table:table-cell office:value-type="float" office:value="-7208.14" table:style-name="ce12">
            <text:p><text:s/>(7.208,14)</text:p>
          </table:table-cell>
          <table:table-cell office:value-type="float" office:value="-11206.34" table:style-name="ce12">
            <text:p><text:s/>(11.20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7.5600000000004" table:style-name="ce12">
            <text:p><text:s/>(4.827,56)</text:p>
          </table:table-cell>
          <table:table-cell office:value-type="float" office:value="-23242.04" table:style-name="ce12">
            <text:p><text:s/>(23.242,04)</text:p>
          </table:table-cell>
          <table:table-cell office:value-type="float" office:value="48864.79" table:style-name="ce12">
            <text:p><text:s/>48.864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RLANDI GUEDES DE OLIVEIR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35830.36" table:style-name="ce12">
            <text:p><text:s/>35.8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CAR ZANDAVALLI JÚNIOR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905.2099999999991" table:style-name="ce12">
            <text:p><text:s/>(8.905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763.77" table:style-name="ce12">
            <text:p><text:s/>(14.763,77)</text:p>
          </table:table-cell>
          <table:table-cell office:value-type="float" office:value="26925.15" table:style-name="ce12">
            <text:p><text:s/>26.925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BALBUENA DE OLIVEIRA BELL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3970.37" table:style-name="ce12">
            <text:p><text:s/>13.970,37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4048.85" table:style-name="ce12">
            <text:p><text:s/>64.048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56.41" table:style-name="ce12">
            <text:p><text:s/>(10.956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935.22" table:style-name="ce12">
            <text:p><text:s/>(17.935,22)</text:p>
          </table:table-cell>
          <table:table-cell office:value-type="float" office:value="46113.63" table:style-name="ce12">
            <text:p><text:s/>46.113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APARECIDO RIBEIRO GUSMAO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730.97" table:style-name="ce12">
            <text:p><text:s/>15.73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3922.86" table:style-name="ce12">
            <text:p><text:s/>63.922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56.41" table:style-name="ce12">
            <text:p><text:s/>(10.956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83.37" table:style-name="ce12">
            <text:p><text:s/>(4.183,37)</text:p>
          </table:table-cell>
          <table:table-cell office:value-type="float" office:value="-16048.63" table:style-name="ce12">
            <text:p><text:s/>(16.048,63)</text:p>
          </table:table-cell>
          <table:table-cell office:value-type="float" office:value="47874.23" table:style-name="ce12">
            <text:p><text:s/>47.874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ISCILA ROCHA MARGARIDO MIRAULT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149.19" table:style-name="ce12">
            <text:p><text:s/>15.149,19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5227.67" table:style-name="ce12">
            <text:p><text:s/>65.227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256.43" table:style-name="ce12">
            <text:p><text:s/>(10.256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17235.240000000002" table:style-name="ce12">
            <text:p><text:s/>(17.235,24)</text:p>
          </table:table-cell>
          <table:table-cell office:value-type="float" office:value="47992.43" table:style-name="ce12">
            <text:p><text:s/>47.99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DE MORAES ANDERSON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031.31" table:style-name="ce12">
            <text:p><text:s/>15.031,31<text:s/></text:p>
          </table:table-cell>
          <table:table-cell office:value-type="float" office:value="1886.59" table:style-name="ce12">
            <text:p><text:s/>1.886,59<text:s/></text:p>
          </table:table-cell>
          <table:table-cell office:value-type="float" office:value="12346.68" table:style-name="ce12">
            <text:p><text:s/>12.346,68<text:s/></text:p>
          </table:table-cell>
          <table:table-cell office:value-type="float" office:value="65109.79" table:style-name="ce12">
            <text:p><text:s/>65.109,79<text:s/></text:p>
          </table:table-cell>
          <table:table-cell office:value-type="float" office:value="-6015.56" table:style-name="ce12">
            <text:p><text:s/>(6.015,56)</text:p>
          </table:table-cell>
          <table:table-cell office:value-type="float" office:value="-9499.93" table:style-name="ce12">
            <text:p><text:s/>(9.499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69.96" table:style-name="ce12">
            <text:p><text:s/>(6.069,96)</text:p>
          </table:table-cell>
          <table:table-cell office:value-type="float" office:value="-21585.45" table:style-name="ce12">
            <text:p><text:s/>(21.585,45)</text:p>
          </table:table-cell>
          <table:table-cell office:value-type="float" office:value="43524.34" table:style-name="ce12">
            <text:p><text:s/>43.524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LUIZ MIYASATO DE FARIA</text:p>
          </table:table-cell>
          <table:table-cell office:value-type="string" table:style-name="ce8">
            <text:p>JUIZ TITULAR DE VARA - NÍVEL SUPERIOR JTJT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82.31" table:style-name="ce12">
            <text:p><text:s/>3.882,31<text:s/>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15264.47" table:style-name="ce12">
            <text:p><text:s/>15.264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96.51" table:style-name="ce12">
            <text:p><text:s/>12.996,51<text:s/></text:p>
          </table:table-cell>
          <table:table-cell office:value-type="float" office:value="69875.09" table:style-name="ce12">
            <text:p><text:s/>69.875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04.27" table:style-name="ce12">
            <text:p><text:s/>(10.904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602.1" table:style-name="ce12">
            <text:p><text:s/>(10.602,10)</text:p>
          </table:table-cell>
          <table:table-cell office:value-type="float" office:value="-22415.22" table:style-name="ce12">
            <text:p><text:s/>(22.415,22)</text:p>
          </table:table-cell>
          <table:table-cell office:value-type="float" office:value="47459.87" table:style-name="ce12">
            <text:p><text:s/>47.45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GERALDO MONTEIRO ZANDONA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INATIVO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5206.74" table:style-name="ce12">
            <text:p><text:s/>5.20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924.43" table:style-name="ce12">
            <text:p><text:s/>44.924,43<text:s/></text:p>
          </table:table-cell>
          <table:table-cell office:value-type="float" office:value="-6299.29" table:style-name="ce12">
            <text:p><text:s/>(6.299,29)</text:p>
          </table:table-cell>
          <table:table-cell office:value-type="float" office:value="-8898.31" table:style-name="ce12">
            <text:p><text:s/>(8.89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5.91" table:style-name="ce12">
            <text:p><text:s/>(915,91)</text:p>
          </table:table-cell>
          <table:table-cell office:value-type="float" office:value="-16113.51" table:style-name="ce12">
            <text:p><text:s/>(16.113,51)</text:p>
          </table:table-cell>
          <table:table-cell office:value-type="float" office:value="28810.92" table:style-name="ce12">
            <text:p><text:s/>28.8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VAN DUARTE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4946.3999999999996" table:style-name="ce12">
            <text:p><text:s/>4.94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678.2" table:style-name="ce12">
            <text:p><text:s/>42.678,20<text:s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46.52" table:style-name="ce12">
            <text:p><text:s/>(6.046,52)</text:p>
          </table:table-cell>
          <table:table-cell office:value-type="float" office:value="36631.68" table:style-name="ce12">
            <text:p><text:s/>36.631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NEI DORETO RODRIGU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35830.36" table:style-name="ce12">
            <text:p><text:s/>35.8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MARA AROSI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3856.2" table:style-name="ce12">
            <text:p><text:s/>23.85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56.2" table:style-name="ce12">
            <text:p><text:s/>23.856,20<text:s/></text:p>
          </table:table-cell>
          <table:table-cell office:value-type="float" office:value="-2540.62" table:style-name="ce12">
            <text:p><text:s/>(2.540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40.62" table:style-name="ce12">
            <text:p><text:s/>(2.540,62)</text:p>
          </table:table-cell>
          <table:table-cell office:value-type="float" office:value="21315.58" table:style-name="ce12">
            <text:p><text:s/>21.31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OMÁS BAWDEN DE CASTRO SILVA</text:p>
          </table:table-cell>
          <table:table-cell office:value-type="string" table:style-name="ce8">
            <text:p>DESEMBARGADOR DO TRABALHO - NÍVEL SUPERIOR DFDF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53.56" table:style-name="ce12">
            <text:p><text:s/>11.753,56<text:s/></text:p>
          </table:table-cell>
          <table:table-cell office:value-type="float" office:value="39717.69" table:style-name="ce12">
            <text:p><text:s/>39.717,69<text:s/></text:p>
          </table:table-cell>
          <table:table-cell office:value-type="float" office:value="16062.61" table:style-name="ce12">
            <text:p><text:s/>16.062,61<text:s/></text:p>
          </table:table-cell>
          <table:table-cell office:value-type="float" office:value="34228.85" table:style-name="ce12">
            <text:p><text:s/>34.22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762.71" table:style-name="ce12">
            <text:p><text:s/>101.762,71<text:s/></text:p>
          </table:table-cell>
          <table:table-cell office:value-type="float" office:value="-6956.77" table:style-name="ce12">
            <text:p><text:s/>(6.956,77)</text:p>
          </table:table-cell>
          <table:table-cell office:value-type="float" office:value="-14189.14" table:style-name="ce12">
            <text:p><text:s/>(14.189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5.96" table:style-name="ce12">
            <text:p><text:s/>(505,96)</text:p>
          </table:table-cell>
          <table:table-cell office:value-type="float" office:value="-21651.87" table:style-name="ce12">
            <text:p><text:s/>(21.651,87)</text:p>
          </table:table-cell>
          <table:table-cell office:value-type="float" office:value="80110.84" table:style-name="ce12">
            <text:p><text:s/>80.110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0.03" table:style-name="ce14">
            <text:p><text:s/>1.61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ALDIR APARECIDO CONSALTER JÚNIOR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1ª CIRCUNSCRIÇÃO -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4465.77" table:style-name="ce12">
            <text:p><text:s/>14.465,77<text:s/></text:p>
          </table:table-cell>
          <table:table-cell office:value-type="float" office:value="3372.81" table:style-name="ce12">
            <text:p><text:s/>3.372,81<text:s/></text:p>
          </table:table-cell>
          <table:table-cell office:value-type="float" office:value="10753.56" table:style-name="ce12">
            <text:p><text:s/>10.753,56<text:s/></text:p>
          </table:table-cell>
          <table:table-cell office:value-type="float" office:value="64437.35" table:style-name="ce12">
            <text:p><text:s/>64.437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57.57" table:style-name="ce12">
            <text:p><text:s/>(10.057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63.06" table:style-name="ce12">
            <text:p><text:s/>(5.963,06)</text:p>
          </table:table-cell>
          <table:table-cell office:value-type="float" office:value="-16929.48" table:style-name="ce12">
            <text:p><text:s/>(16.929,48)</text:p>
          </table:table-cell>
          <table:table-cell office:value-type="float" office:value="47507.87" table:style-name="ce12">
            <text:p><text:s/>47.507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VICKY VIVIAN HACKBARTH KEMMELMEIER</text:p>
          </table:table-cell>
          <table:table-cell office:value-type="string" table:style-name="ce8">
            <text:p>JUIZ SUBSTITUTO - NÍVEL SUPERIOR JSJS</text:p>
          </table:table-cell>
          <table:table-cell office:value-type="string" table:style-name="ce8">
            <text:p>9ª CIRCUNSCRIÇÃO -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45.21" table:style-name="ce12">
            <text:p><text:s/>35.845,21<text:s/></text:p>
          </table:table-cell>
          <table:table-cell office:value-type="float" office:value="15483.79" table:style-name="ce12">
            <text:p><text:s/>15.483,79<text:s/></text:p>
          </table:table-cell>
          <table:table-cell office:value-type="float" office:value="1521.44" table:style-name="ce12">
            <text:p><text:s/>1.521,44<text:s/></text:p>
          </table:table-cell>
          <table:table-cell office:value-type="float" office:value="9957" table:style-name="ce12">
            <text:p><text:s/>9.957,00<text:s/></text:p>
          </table:table-cell>
          <table:table-cell office:value-type="float" office:value="62807.44" table:style-name="ce12">
            <text:p><text:s/>62.807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956.41" table:style-name="ce12">
            <text:p><text:s/>(10.956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15.13" table:style-name="ce12">
            <text:p><text:s/>(3.315,13)</text:p>
          </table:table-cell>
          <table:table-cell office:value-type="float" office:value="-15180.39" table:style-name="ce12">
            <text:p><text:s/>(15.180,39)</text:p>
          </table:table-cell>
          <table:table-cell office:value-type="float" office:value="47627.05" table:style-name="ce12">
            <text:p><text:s/>47.627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WALTER LUCIO FIGUEIREDO DA SILVA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35830.36" table:style-name="ce12">
            <text:p><text:s/>35.830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WELLINGTON SEBASTIAO GONCALVES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INATIVO</text:p>
          </table:table-cell>
          <table:table-cell office:value-type="float" office:value="37731.800000000003" table:style-name="ce12">
            <text:p><text:s/>37.731,80<text:s/></text:p>
          </table:table-cell>
          <table:table-cell office:value-type="float" office:value="3957.12" table:style-name="ce12">
            <text:p><text:s/>3.957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688.92" table:style-name="ce12">
            <text:p><text:s/>41.688,92<text:s/></text:p>
          </table:table-cell>
          <table:table-cell office:value-type="float" office:value="-5858.56" table:style-name="ce12">
            <text:p><text:s/>(5.858,56)</text:p>
          </table:table-cell>
          <table:table-cell office:value-type="float" office:value="-8381.6200000000008" table:style-name="ce12">
            <text:p><text:s/>(8.381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40.18" table:style-name="ce12">
            <text:p><text:s/>(14.240,18)</text:p>
          </table:table-cell>
          <table:table-cell office:value-type="float" office:value="27448.74" table:style-name="ce12">
            <text:p><text:s/>27.44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ARÃO PEDRO PIRES DE MEDEIROS JUNIOR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8885.0499999999993" table:style-name="ce12">
            <text:p><text:s/>8.88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2961.68" table:style-name="ce12">
            <text:p><text:s/>2.961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18.65" table:style-name="ce12">
            <text:p><text:s/>14.418,65<text:s/></text:p>
          </table:table-cell>
          <table:table-cell office:value-type="float" office:value="-1068.2" table:style-name="ce12">
            <text:p><text:s/>(1.068,20)</text:p>
          </table:table-cell>
          <table:table-cell office:value-type="float" office:value="-1263.96" table:style-name="ce12">
            <text:p><text:s/>(1.263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32.16" table:style-name="ce12">
            <text:p><text:s/>(2.332,16)</text:p>
          </table:table-cell>
          <table:table-cell office:value-type="float" office:value="12086.49" table:style-name="ce12">
            <text:p><text:s/>12.086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ÃO BENTO GREGÓR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2528.38" table:style-name="ce12">
            <text:p><text:s/>2.528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59.42" table:style-name="ce12">
            <text:p><text:s/>1.059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09.45" table:style-name="ce12">
            <text:p><text:s/>20.109,45<text:s/></text:p>
          </table:table-cell>
          <table:table-cell office:value-type="float" office:value="-2407.09" table:style-name="ce12">
            <text:p><text:s/>(2.407,09)</text:p>
          </table:table-cell>
          <table:table-cell office:value-type="float" office:value="-3536.91" table:style-name="ce12">
            <text:p><text:s/>(3.536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44" table:style-name="ce12">
            <text:p><text:s/>(5.944,00)</text:p>
          </table:table-cell>
          <table:table-cell office:value-type="float" office:value="14165.45" table:style-name="ce12">
            <text:p><text:s/>14.165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BARBOSA DE MORA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3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37.98" table:style-name="ce12">
            <text:p><text:s/>(2.83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3.59" table:style-name="ce12">
            <text:p><text:s/>(4.513,59)</text:p>
          </table:table-cell>
          <table:table-cell office:value-type="float" office:value="12133.23" table:style-name="ce12">
            <text:p><text:s/>12.13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BOESSIO STEFANELL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ASSISTÊNCIA DE EXECUÇÃ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3.6499999999996" table:style-name="ce12">
            <text:p><text:s/>(4.92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2.35" table:style-name="ce12">
            <text:p><text:s/>(8.012,35)</text:p>
          </table:table-cell>
          <table:table-cell office:value-type="float" office:value="17821.400000000001" table:style-name="ce12">
            <text:p><text:s/>17.82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ESPINDOL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4324.54" table:style-name="ce12">
            <text:p><text:s/>4.324,54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486.77" table:style-name="ce12">
            <text:p><text:s/>21.486,7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79.83" table:style-name="ce12">
            <text:p><text:s/>(4.379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88.68" table:style-name="ce12">
            <text:p><text:s/>(5.288,68)</text:p>
          </table:table-cell>
          <table:table-cell office:value-type="float" office:value="16198.09" table:style-name="ce12">
            <text:p><text:s/>16.19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LEILA PEREIRA SOUZ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AQUIDAUAN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1153.5899999999999" table:style-name="ce12">
            <text:p><text:s/>1.153,59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394.86" table:style-name="ce12">
            <text:p><text:s/>25.39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9313.27" table:style-name="ce12">
            <text:p><text:s/>49.313,27<text:s/></text:p>
          </table:table-cell>
          <table:table-cell office:value-type="float" office:value="-1882.78" table:style-name="ce12">
            <text:p><text:s/>(1.882,78)</text:p>
          </table:table-cell>
          <table:table-cell office:value-type="float" office:value="-5163.8" table:style-name="ce12">
            <text:p><text:s/>(5.163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46.58" table:style-name="ce12">
            <text:p><text:s/>(7.046,58)</text:p>
          </table:table-cell>
          <table:table-cell office:value-type="float" office:value="42266.69" table:style-name="ce12">
            <text:p><text:s/>42.26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MORAES RUBEN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2648.57" table:style-name="ce12">
            <text:p><text:s/>2.648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NAKAO ARASHIRO RAMPAZ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ESCOLA JUDICIAL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28.82" table:style-name="ce12">
            <text:p><text:s/>17.028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90.89" table:style-name="ce12">
            <text:p><text:s/>(2.890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6.5" table:style-name="ce12">
            <text:p><text:s/>(4.566,50)</text:p>
          </table:table-cell>
          <table:table-cell office:value-type="float" office:value="12462.32" table:style-name="ce12">
            <text:p><text:s/>12.462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A VALERIA OTTON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815.06" table:style-name="ce12">
            <text:p><text:s/>3.815,0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77.29" table:style-name="ce12">
            <text:p><text:s/>20.977,29<text:s/></text:p>
          </table:table-cell>
          <table:table-cell office:value-type="float" office:value="-2311.21" table:style-name="ce12">
            <text:p><text:s/>(2.311,21)</text:p>
          </table:table-cell>
          <table:table-cell office:value-type="float" office:value="-3801.93" table:style-name="ce12">
            <text:p><text:s/>(3.801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13.14" table:style-name="ce12">
            <text:p><text:s/>(6.113,14)</text:p>
          </table:table-cell>
          <table:table-cell office:value-type="float" office:value="14864.15" table:style-name="ce12">
            <text:p><text:s/>14.86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NE HIDALGO TALARICO CRIVELENTE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DIVISÃO DE ESTATÍSTICA E PESQUISAS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4549.3" table:style-name="ce12">
            <text:p><text:s/>4.549,30<text:s/></text:p>
          </table:table-cell>
          <table:table-cell office:value-type="float" office:value="1174.6300000000001" table:style-name="ce12">
            <text:p><text:s/>1.17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197.14" table:style-name="ce12">
            <text:p><text:s/>29.197,1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087.63" table:style-name="ce12">
            <text:p><text:s/>(5.087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96.48" table:style-name="ce12">
            <text:p><text:s/>(5.996,48)</text:p>
          </table:table-cell>
          <table:table-cell office:value-type="float" office:value="23200.66" table:style-name="ce12">
            <text:p><text:s/>23.200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ALVES MAMEDE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046.160000000003" table:style-name="ce12">
            <text:p><text:s/>35.046,16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704.44" table:style-name="ce12">
            <text:p><text:s/>(6.70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793.14" table:style-name="ce12">
            <text:p><text:s/>(9.793,14)</text:p>
          </table:table-cell>
          <table:table-cell office:value-type="float" office:value="25253.02" table:style-name="ce12">
            <text:p><text:s/>25.253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FERREIRA NOVA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BAT</text:p>
          </table:table-cell>
          <table:table-cell office:value-type="float" office:value="1468.48" table:style-name="ce12">
            <text:p><text:s/>1.46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41.24" table:style-name="ce12">
            <text:p><text:s/>5.041,24<text:s/></text:p>
          </table:table-cell>
          <table:table-cell office:value-type="float" office:value="-205.59" table:style-name="ce12">
            <text:p><text:s/>(205,59)</text:p>
          </table:table-cell>
          <table:table-cell office:value-type="float" office:value="-49.63" table:style-name="ce12">
            <text:p><text:s/>(49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5.22" table:style-name="ce12">
            <text:p><text:s/>(255,22)</text:p>
          </table:table-cell>
          <table:table-cell office:value-type="float" office:value="4786.0200000000004" table:style-name="ce12">
            <text:p><text:s/>4.786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LANINI DE CAST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36.5600000000004" table:style-name="ce12">
            <text:p><text:s/>(4.436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45.41" table:style-name="ce12">
            <text:p><text:s/>(5.345,41)</text:p>
          </table:table-cell>
          <table:table-cell office:value-type="float" office:value="17717.38" table:style-name="ce12">
            <text:p><text:s/>17.71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DRIANO PIRES DE SOUZ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867.339999999997" table:style-name="ce12">
            <text:p><text:s/>33.867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08.71" table:style-name="ce12">
            <text:p><text:s/>(6.808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97.41" table:style-name="ce12">
            <text:p><text:s/>(9.897,41)</text:p>
          </table:table-cell>
          <table:table-cell office:value-type="float" office:value="23969.93" table:style-name="ce12">
            <text:p><text:s/>23.969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FONSO RONDON FLOR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RBRI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959.7" table:style-name="ce12">
            <text:p><text:s/>3.959,70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59.88" table:style-name="ce12">
            <text:p><text:s/>20.659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52.43" table:style-name="ce12">
            <text:p><text:s/>(4.152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61.28" table:style-name="ce12">
            <text:p><text:s/>(5.061,28)</text:p>
          </table:table-cell>
          <table:table-cell office:value-type="float" office:value="15598.6" table:style-name="ce12">
            <text:p><text:s/>15.598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GNALDO DE SOUZA BRILT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613.4299999999998" table:style-name="ce12">
            <text:p><text:s/>2.613,43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82.39" table:style-name="ce12">
            <text:p><text:s/>19.882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886.48" table:style-name="ce12">
            <text:p><text:s/>(3.886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95.33" table:style-name="ce12">
            <text:p><text:s/>(4.795,33)</text:p>
          </table:table-cell>
          <table:table-cell office:value-type="float" office:value="15087.06" table:style-name="ce12">
            <text:p><text:s/>15.087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GUINALDO ZAGRETTI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765.01" table:style-name="ce12">
            <text:p><text:s/>10.765,01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3.26" table:style-name="ce12">
            <text:p><text:s/>11.303,26<text:s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10793.27" table:style-name="ce12">
            <text:p><text:s/>10.79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ILY MARIA LONGHI DANGU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713.78" table:style-name="ce12">
            <text:p><text:s/>10.713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13.78" table:style-name="ce12">
            <text:p><text:s/>10.713,78<text:s/></text:p>
          </table:table-cell>
          <table:table-cell office:value-type="float" office:value="-424.52" table:style-name="ce12">
            <text:p><text:s/>(424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4.52" table:style-name="ce12">
            <text:p><text:s/>(424,52)</text:p>
          </table:table-cell>
          <table:table-cell office:value-type="float" office:value="10289.26" table:style-name="ce12">
            <text:p><text:s/>10.289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ISE MARIA LONGHI CANÉPPEL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8339.55" table:style-name="ce12">
            <text:p><text:s/>18.339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39.55" table:style-name="ce12">
            <text:p><text:s/>18.339,55<text:s/></text:p>
          </table:table-cell>
          <table:table-cell office:value-type="float" office:value="-1630.38" table:style-name="ce12">
            <text:p><text:s/>(1.630,38)</text:p>
          </table:table-cell>
          <table:table-cell office:value-type="float" office:value="-3175.43" table:style-name="ce12">
            <text:p><text:s/>(3.175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5.8100000000004" table:style-name="ce12">
            <text:p><text:s/>(4.805,81)</text:p>
          </table:table-cell>
          <table:table-cell office:value-type="float" office:value="13533.74" table:style-name="ce12">
            <text:p><text:s/>13.533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BA FEITOSA BELTRÃ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19326.96" table:style-name="ce12">
            <text:p><text:s/>19.32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339.99" table:style-name="ce12">
            <text:p><text:s/>40.339,99<text:s/></text:p>
          </table:table-cell>
          <table:table-cell office:value-type="float" office:value="-5602.26" table:style-name="ce12">
            <text:p><text:s/>(5.602,26)</text:p>
          </table:table-cell>
          <table:table-cell office:value-type="float" office:value="-8133.28" table:style-name="ce12">
            <text:p><text:s/>(8.133,28)</text:p>
          </table:table-cell>
          <table:table-cell office:value-type="float" office:value="-12.85" table:style-name="ce12">
            <text:p><text:s/>(12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748.39" table:style-name="ce12">
            <text:p><text:s/>(13.748,39)</text:p>
          </table:table-cell>
          <table:table-cell office:value-type="float" office:value="26591.599999999999" table:style-name="ce12">
            <text:p><text:s/>26.591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DA MARTINS DE SÁ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141.72" table:style-name="ce12">
            <text:p><text:s/>4.141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49.189999999999" table:style-name="ce12">
            <text:p><text:s/>17.349,19<text:s/></text:p>
          </table:table-cell>
          <table:table-cell office:value-type="float" office:value="-1466.97" table:style-name="ce12">
            <text:p><text:s/>(1.466,97)</text:p>
          </table:table-cell>
          <table:table-cell office:value-type="float" office:value="-2948.02" table:style-name="ce12">
            <text:p><text:s/>(2.948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14.99" table:style-name="ce12">
            <text:p><text:s/>(4.414,99)</text:p>
          </table:table-cell>
          <table:table-cell office:value-type="float" office:value="12934.2" table:style-name="ce12">
            <text:p><text:s/>12.93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DO RENATO PEREIR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LMOXARIFAD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64.91" table:style-name="ce12">
            <text:p><text:s/>3.864,91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14.77" table:style-name="ce12">
            <text:p><text:s/>19.614,7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425.61" table:style-name="ce12">
            <text:p><text:s/>(3.425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3.55" table:style-name="ce12">
            <text:p><text:s/>(5.363,55)</text:p>
          </table:table-cell>
          <table:table-cell office:value-type="float" office:value="14251.22" table:style-name="ce12">
            <text:p><text:s/>14.251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KSANDER TEIXEIRA CAMP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JUDICIÁRIO</text:p>
          </table:table-cell>
          <table:table-cell office:value-type="float" office:value="21188.14" table:style-name="ce12">
            <text:p><text:s/>21.188,14<text:s/></text:p>
          </table:table-cell>
          <table:table-cell office:value-type="float" office:value="1198.92" table:style-name="ce12">
            <text:p><text:s/>1.198,9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88.46" table:style-name="ce12">
            <text:p><text:s/>26.288,46<text:s/></text:p>
          </table:table-cell>
          <table:table-cell office:value-type="float" office:value="-3172.89" table:style-name="ce12">
            <text:p><text:s/>(3.172,89)</text:p>
          </table:table-cell>
          <table:table-cell office:value-type="float" office:value="-5077.68" table:style-name="ce12">
            <text:p><text:s/>(5.077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50.57" table:style-name="ce12">
            <text:p><text:s/>(8.250,57)</text:p>
          </table:table-cell>
          <table:table-cell office:value-type="float" office:value="18037.89" table:style-name="ce12">
            <text:p><text:s/>18.03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KSANDRA BALTER ALONSO FARACC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85.46" table:style-name="ce12">
            <text:p><text:s/>(4.885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94.31" table:style-name="ce12">
            <text:p><text:s/>(5.794,31)</text:p>
          </table:table-cell>
          <table:table-cell office:value-type="float" office:value="17531.14" table:style-name="ce12">
            <text:p><text:s/>17.531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NCAR MINORU IZUMI</text:p>
          </table:table-cell>
          <table:table-cell office:value-type="string" table:style-name="ce8">
            <text:p>DIRETOR-GERAL - CJ-04</text:p>
          </table:table-cell>
          <table:table-cell office:value-type="string" table:style-name="ce8">
            <text:p>DIRETORIA-GER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122.79" table:style-name="ce12">
            <text:p><text:s/>5.122,79<text:s/></text:p>
          </table:table-cell>
          <table:table-cell office:value-type="float" office:value="10668.61" table:style-name="ce12">
            <text:p><text:s/>10.668,6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116.85" table:style-name="ce12">
            <text:p><text:s/>39.116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482.31" table:style-name="ce12">
            <text:p><text:s/>(8.482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91.16" table:style-name="ce12">
            <text:p><text:s/>(9.391,16)</text:p>
          </table:table-cell>
          <table:table-cell office:value-type="float" office:value="29725.69" table:style-name="ce12">
            <text:p><text:s/>29.725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ER MONTEIRO SILV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355.38" table:style-name="ce12">
            <text:p><text:s/>2.355,38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412.18" table:style-name="ce12">
            <text:p><text:s/>32.412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280.04" table:style-name="ce12">
            <text:p><text:s/>(7.280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88.89" table:style-name="ce12">
            <text:p><text:s/>(8.188,89)</text:p>
          </table:table-cell>
          <table:table-cell office:value-type="float" office:value="24223.29" table:style-name="ce12">
            <text:p><text:s/>24.223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BUENO DE CAST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1.05" table:style-name="ce12">
            <text:p><text:s/>18.341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41.53" table:style-name="ce12">
            <text:p><text:s/>(3.041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0.38" table:style-name="ce12">
            <text:p><text:s/>(3.950,38)</text:p>
          </table:table-cell>
          <table:table-cell office:value-type="float" office:value="14390.67" table:style-name="ce12">
            <text:p><text:s/>14.390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DE ARAÚJO GIESE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5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67.16" table:style-name="ce12">
            <text:p><text:s/>14.467,1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186.44" table:style-name="ce12">
            <text:p><text:s/>(2.186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62.05" table:style-name="ce12">
            <text:p><text:s/>(3.862,05)</text:p>
          </table:table-cell>
          <table:table-cell office:value-type="float" office:value="10605.11" table:style-name="ce12">
            <text:p><text:s/>10.605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A DE VIVEIROS DOS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1931.61" table:style-name="ce12">
            <text:p><text:s/>1.93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134.68" table:style-name="ce12">
            <text:p><text:s/>30.134,68<text:s/></text:p>
          </table:table-cell>
          <table:table-cell office:value-type="float" office:value="-3895.61" table:style-name="ce12">
            <text:p><text:s/>(3.895,61)</text:p>
          </table:table-cell>
          <table:table-cell office:value-type="float" office:value="-5365.77" table:style-name="ce12">
            <text:p><text:s/>(5.365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61.3799999999992" table:style-name="ce12">
            <text:p><text:s/>(9.261,38)</text:p>
          </table:table-cell>
          <table:table-cell office:value-type="float" office:value="20873.3" table:style-name="ce12">
            <text:p><text:s/>20.873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O FER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96.75" table:style-name="ce12">
            <text:p><text:s/>24.99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647.8" table:style-name="ce12">
            <text:p><text:s/>4.647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644.55" table:style-name="ce12">
            <text:p><text:s/>29.644,55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37.53" table:style-name="ce12">
            <text:p><text:s/>(4.937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1.86" table:style-name="ce12">
            <text:p><text:s/>(8.531,86)</text:p>
          </table:table-cell>
          <table:table-cell office:value-type="float" office:value="21112.69" table:style-name="ce12">
            <text:p><text:s/>21.112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SSANDRO MONTEIRO PINHEI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214.56" table:style-name="ce12">
            <text:p><text:s/>2.214,5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23.43" table:style-name="ce12">
            <text:p><text:s/>19.323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29.81" table:style-name="ce12">
            <text:p><text:s/>(3.429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38.66" table:style-name="ce12">
            <text:p><text:s/>(4.338,66)</text:p>
          </table:table-cell>
          <table:table-cell office:value-type="float" office:value="14984.77" table:style-name="ce12">
            <text:p><text:s/>14.98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 PAZZOTTO DA COST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PARA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8.13" table:style-name="ce12">
            <text:p><text:s/>2.46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202.22" table:style-name="ce12">
            <text:p><text:s/>27.202,22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242.7700000000004" table:style-name="ce12">
            <text:p><text:s/>(4.242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37.1" table:style-name="ce12">
            <text:p><text:s/>(7.837,10)</text:p>
          </table:table-cell>
          <table:table-cell office:value-type="float" office:value="19365.12" table:style-name="ce12">
            <text:p><text:s/>19.365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9.85" table:style-name="ce14">
            <text:p><text:s/>609,8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 SANDRO PONTES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701.08" table:style-name="ce12">
            <text:p><text:s/>2.701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17.03" table:style-name="ce12">
            <text:p><text:s/>26.317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02.8999999999996" table:style-name="ce12">
            <text:p><text:s/>(5.102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11.75" table:style-name="ce12">
            <text:p><text:s/>(6.011,75)</text:p>
          </table:table-cell>
          <table:table-cell office:value-type="float" office:value="20305.28" table:style-name="ce12">
            <text:p><text:s/>20.30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ALTINI NET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2.57" table:style-name="ce12">
            <text:p><text:s/>27.0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92.08" table:style-name="ce12">
            <text:p><text:s/>(5.192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00.93" table:style-name="ce12">
            <text:p><text:s/>(6.100,93)</text:p>
          </table:table-cell>
          <table:table-cell office:value-type="float" office:value="20911.64" table:style-name="ce12">
            <text:p><text:s/>20.91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BORGES RICCI DE CAMARGO</text:p>
          </table:table-cell>
          <table:table-cell office:value-type="string" table:style-name="ce8">
            <text:p>ASSISTENTE JURÍDICO - FC-05</text:p>
          </table:table-cell>
          <table:table-cell office:value-type="string" table:style-name="ce8">
            <text:p>ASSESSORIA DE INTEGRIDADE E CONFORMIDADE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3109.01" table:style-name="ce12">
            <text:p><text:s/>3.109,0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91.2" table:style-name="ce12">
            <text:p><text:s/>20.191,2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74.95" table:style-name="ce12">
            <text:p><text:s/>(2.974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83.8" table:style-name="ce12">
            <text:p><text:s/>(3.883,80)</text:p>
          </table:table-cell>
          <table:table-cell office:value-type="float" office:value="16307.4" table:style-name="ce12">
            <text:p><text:s/>16.30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LOPES BATISTA DE PAIV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22063.68" table:style-name="ce12">
            <text:p><text:s/>22.063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907.4" table:style-name="ce12">
            <text:p><text:s/>32.907,4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034.44" table:style-name="ce12">
            <text:p><text:s/>(7.03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43.29" table:style-name="ce12">
            <text:p><text:s/>(7.943,29)</text:p>
          </table:table-cell>
          <table:table-cell office:value-type="float" office:value="24964.11" table:style-name="ce12">
            <text:p><text:s/>24.964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ROSA CAMY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22.54" table:style-name="ce12">
            <text:p><text:s/>12.022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47.6" table:style-name="ce12">
            <text:p><text:s/>(1.547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47.6" table:style-name="ce12">
            <text:p><text:s/>(1.547,60)</text:p>
          </table:table-cell>
          <table:table-cell office:value-type="float" office:value="10474.94" table:style-name="ce12">
            <text:p><text:s/>10.474,94<text:s/></text:p>
          </table:table-cell>
          <table:table-cell office:value-type="float" office:value="17171.57" table:style-name="ce12">
            <text:p><text:s/>17.171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ANDRE VICTOR BENT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JARD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72.96" table:style-name="ce12">
            <text:p><text:s/>16.172,96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2732.58" table:style-name="ce12">
            <text:p><text:s/>(2.732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17.6000000000004" table:style-name="ce12">
            <text:p><text:s/>(4.317,60)</text:p>
          </table:table-cell>
          <table:table-cell office:value-type="float" office:value="11855.36" table:style-name="ce12">
            <text:p><text:s/>11.85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EXSMÁRCIO APARECIDO MARIANO DE OLIV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1ªVTT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3.87" table:style-name="ce12">
            <text:p><text:s/>(4.233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2.57" table:style-name="ce12">
            <text:p><text:s/>(7.322,57)</text:p>
          </table:table-cell>
          <table:table-cell office:value-type="float" office:value="16002.88" table:style-name="ce12">
            <text:p><text:s/>16.002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5.03" table:style-name="ce14">
            <text:p><text:s/>1.825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GACIR JESUS MARTINS JUNIOR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71.09" table:style-name="ce12">
            <text:p><text:s/>25.571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98.74" table:style-name="ce12">
            <text:p><text:s/>(5.398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07.59" table:style-name="ce12">
            <text:p><text:s/>(6.307,59)</text:p>
          </table:table-cell>
          <table:table-cell office:value-type="float" office:value="19263.5" table:style-name="ce12">
            <text:p><text:s/>19.26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ANETE RODRIGUES DA SILV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ESTATÍSTICA E PESQUISAS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2080.09" table:style-name="ce12">
            <text:p><text:s/>2.080,09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38.69" table:style-name="ce12">
            <text:p><text:s/>23.438,69<text:s/></text:p>
          </table:table-cell>
          <table:table-cell office:value-type="float" office:value="-2007.23" table:style-name="ce12">
            <text:p><text:s/>(2.007,23)</text:p>
          </table:table-cell>
          <table:table-cell office:value-type="float" office:value="-4510.2700000000004" table:style-name="ce12">
            <text:p><text:s/>(4.510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17.5" table:style-name="ce12">
            <text:p><text:s/>(6.517,50)</text:p>
          </table:table-cell>
          <table:table-cell office:value-type="float" office:value="16921.189999999999" table:style-name="ce12">
            <text:p><text:s/>16.921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CE KAZUMI ZAHA SOKEM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398.54" table:style-name="ce12">
            <text:p><text:s/>13.398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41.16" table:style-name="ce12">
            <text:p><text:s/>16.341,1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696.47" table:style-name="ce12">
            <text:p><text:s/>(2.696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1.43" table:style-name="ce12">
            <text:p><text:s/>(4.391,43)</text:p>
          </table:table-cell>
          <table:table-cell office:value-type="float" office:value="11949.73" table:style-name="ce12">
            <text:p><text:s/>11.949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APARECIDA DE SOUZ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500.97" table:style-name="ce12">
            <text:p><text:s/>13.50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07.439999999999" table:style-name="ce12">
            <text:p><text:s/>23.207,44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4631.47" table:style-name="ce12">
            <text:p><text:s/>(4.631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45.92" table:style-name="ce12">
            <text:p><text:s/>(6.345,92)</text:p>
          </table:table-cell>
          <table:table-cell office:value-type="float" office:value="16861.52" table:style-name="ce12">
            <text:p><text:s/>16.86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DA SILVA FUHRMANN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APOIO À DIRETORIA-GERAL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1.83000000000001" table:style-name="ce12">
            <text:p><text:s/>16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24.88" table:style-name="ce12">
            <text:p><text:s/>10.724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86.74" table:style-name="ce12">
            <text:p><text:s/>(1.386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95.59" table:style-name="ce12">
            <text:p><text:s/>(2.295,59)</text:p>
          </table:table-cell>
          <table:table-cell office:value-type="float" office:value="8429.2900000000009" table:style-name="ce12">
            <text:p><text:s/>8.429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INE DE MATOS BATISTA FERNAND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6.82" table:style-name="ce12">
            <text:p><text:s/>16.256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89.45" table:style-name="ce12">
            <text:p><text:s/>(2.889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98.3" table:style-name="ce12">
            <text:p><text:s/>(3.798,30)</text:p>
          </table:table-cell>
          <table:table-cell office:value-type="float" office:value="12458.52" table:style-name="ce12">
            <text:p><text:s/>12.458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LAN ONISH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1.8699999999999" table:style-name="ce12">
            <text:p><text:s/>(1.051,87)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415.29" table:style-name="ce12">
            <text:p><text:s/>13.415,29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1949.31" table:style-name="ce12">
            <text:p><text:s/>(1.949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24.92" table:style-name="ce12">
            <text:p><text:s/>(3.624,92)</text:p>
          </table:table-cell>
          <table:table-cell office:value-type="float" office:value="9790.3700000000008" table:style-name="ce12">
            <text:p><text:s/>9.790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LUIR JOSÉ COMPARIN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7535.35" table:style-name="ce12">
            <text:p><text:s/>7.535,3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311.42" table:style-name="ce12">
            <text:p><text:s/>40.311,4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9556.6" table:style-name="ce12">
            <text:p><text:s/>(9.55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465.450000000001" table:style-name="ce12">
            <text:p><text:s/>(10.465,45)</text:p>
          </table:table-cell>
          <table:table-cell office:value-type="float" office:value="29845.97" table:style-name="ce12">
            <text:p><text:s/>29.84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ADO LUIZ DA SILVA JUNIOR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637.53" table:style-name="ce12">
            <text:p><text:s/>(4.637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32.49" table:style-name="ce12">
            <text:p><text:s/>(6.332,49)</text:p>
          </table:table-cell>
          <table:table-cell office:value-type="float" office:value="17825.43" table:style-name="ce12">
            <text:p><text:s/>17.82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5.54" table:style-name="ce14">
            <text:p><text:s/>3.755,54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ÁLIA HELENA BALDO MARELLI P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79.39" table:style-name="ce12">
            <text:p><text:s/>15.779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07.2600000000002" table:style-name="ce12">
            <text:p><text:s/>(2.307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16.11" table:style-name="ce12">
            <text:p><text:s/>(3.216,11)</text:p>
          </table:table-cell>
          <table:table-cell office:value-type="float" office:value="12563.28" table:style-name="ce12">
            <text:p><text:s/>12.563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ARILDO DE ARRU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94.86" table:style-name="ce12">
            <text:p><text:s/>1.99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02.1" table:style-name="ce12">
            <text:p><text:s/>14.802,10<text:s/></text:p>
          </table:table-cell>
          <table:table-cell office:value-type="float" office:value="-1046.7" table:style-name="ce12">
            <text:p><text:s/>(1.046,70)</text:p>
          </table:table-cell>
          <table:table-cell office:value-type="float" office:value="-2730.32" table:style-name="ce12">
            <text:p><text:s/>(2.73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7.02" table:style-name="ce12">
            <text:p><text:s/>(3.777,02)</text:p>
          </table:table-cell>
          <table:table-cell office:value-type="float" office:value="11025.08" table:style-name="ce12">
            <text:p><text:s/>11.02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MON MICAEL FERNANDES FLOR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747.58" table:style-name="ce12">
            <text:p><text:s/>5.747,58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291.91" table:style-name="ce12">
            <text:p><text:s/>29.291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091.99" table:style-name="ce12">
            <text:p><text:s/>(6.091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00.84" table:style-name="ce12">
            <text:p><text:s/>(7.000,84)</text:p>
          </table:table-cell>
          <table:table-cell office:value-type="float" office:value="22291.07" table:style-name="ce12">
            <text:p><text:s/>22.291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AROLINA ALVES MACHADO VELOSO RODRIGU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ASSISTÊNCIA DE EXECUÇÃO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02.3" table:style-name="ce12">
            <text:p><text:s/>26.302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99.82" table:style-name="ce12">
            <text:p><text:s/>(5.599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08.67" table:style-name="ce12">
            <text:p><text:s/>(6.508,67)</text:p>
          </table:table-cell>
          <table:table-cell office:value-type="float" office:value="19793.63" table:style-name="ce12">
            <text:p><text:s/>19.793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RISTINA FUMIS MULL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1ªVTTL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22.26" table:style-name="ce12">
            <text:p><text:s/>(2.922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7.22" table:style-name="ce12">
            <text:p><text:s/>(4.617,22)</text:p>
          </table:table-cell>
          <table:table-cell office:value-type="float" office:value="12545.01" table:style-name="ce12">
            <text:p><text:s/>12.54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CRISTINA SIQUEIR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1ª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6901.43" table:style-name="ce12">
            <text:p><text:s/>6.901,4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ELISA DE PAULA MARTINS NUCC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3.87" table:style-name="ce12">
            <text:p><text:s/>(4.233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2.57" table:style-name="ce12">
            <text:p><text:s/>(7.322,57)</text:p>
          </table:table-cell>
          <table:table-cell office:value-type="float" office:value="16002.88" table:style-name="ce12">
            <text:p><text:s/>16.002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ELISA MACIEL MEN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2062.3" table:style-name="ce12">
            <text:p><text:s/>12.062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42.52" table:style-name="ce12">
            <text:p><text:s/>17.142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56.71" table:style-name="ce12">
            <text:p><text:s/>(2.756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65.56" table:style-name="ce12">
            <text:p><text:s/>(3.665,56)</text:p>
          </table:table-cell>
          <table:table-cell office:value-type="float" office:value="13476.96" table:style-name="ce12">
            <text:p><text:s/>13.47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FLÁVIA MARQUES DA CONCEIÇÃ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PPOR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6.169999999998" table:style-name="ce12">
            <text:p><text:s/>17.626,1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73.16" table:style-name="ce12">
            <text:p><text:s/>(2.773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82.01" table:style-name="ce12">
            <text:p><text:s/>(3.682,01)</text:p>
          </table:table-cell>
          <table:table-cell office:value-type="float" office:value="13944.16" table:style-name="ce12">
            <text:p><text:s/>13.94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CAVALCANTE DE OLIVEIR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2.62" table:style-name="ce12">
            <text:p><text:s/>2.942,62<text:s/></text:p>
          </table:table-cell>
          <table:table-cell office:value-type="float" office:value="7166.87" table:style-name="ce12">
            <text:p><text:s/>7.166,8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FIM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6.69" table:style-name="ce12">
            <text:p><text:s/>3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39.79" table:style-name="ce12">
            <text:p><text:s/>25.239,7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11.91" table:style-name="ce12">
            <text:p><text:s/>(5.411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20.76" table:style-name="ce12">
            <text:p><text:s/>(6.320,76)</text:p>
          </table:table-cell>
          <table:table-cell office:value-type="float" office:value="18919.03" table:style-name="ce12">
            <text:p><text:s/>18.91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GUIMARÃES BELCHIOR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 VTDO</text:p>
          </table:table-cell>
          <table:table-cell office:value-type="float" office:value="12549.9" table:style-name="ce12">
            <text:p><text:s/>12.54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22.66" table:style-name="ce12">
            <text:p><text:s/>16.122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0.42" table:style-name="ce12">
            <text:p><text:s/>(2.800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09.27" table:style-name="ce12">
            <text:p><text:s/>(3.709,27)</text:p>
          </table:table-cell>
          <table:table-cell office:value-type="float" office:value="12413.39" table:style-name="ce12">
            <text:p><text:s/>12.41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 PAULA MAIOLINO VOLP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4546.75" table:style-name="ce12">
            <text:p><text:s/>4.54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0.810000000001" table:style-name="ce12">
            <text:p><text:s/>17.620,81<text:s/></text:p>
          </table:table-cell>
          <table:table-cell office:value-type="float" office:value="-1511.78" table:style-name="ce12">
            <text:p><text:s/>(1.511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11.78" table:style-name="ce12">
            <text:p><text:s/>(1.511,78)</text:p>
          </table:table-cell>
          <table:table-cell office:value-type="float" office:value="16109.03" table:style-name="ce12">
            <text:p><text:s/>16.10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ALUCIA DIAS MESQUITA GARCI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.63" table:style-name="ce12">
            <text:p><text:s/>2.638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60.27" table:style-name="ce12">
            <text:p><text:s/>27.460,27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41.51" table:style-name="ce12">
            <text:p><text:s/>(4.94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5.84" table:style-name="ce12">
            <text:p><text:s/>(8.535,84)</text:p>
          </table:table-cell>
          <table:table-cell office:value-type="float" office:value="18924.43" table:style-name="ce12">
            <text:p><text:s/>18.92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ERSON BARBOSA PAIM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CHAP</text:p>
          </table:table-cell>
          <table:table-cell office:value-type="float" office:value="24996.75" table:style-name="ce12">
            <text:p><text:s/>24.99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9.85" table:style-name="ce12">
            <text:p><text:s/>26.389,85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37.53" table:style-name="ce12">
            <text:p><text:s/>(4.937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1.86" table:style-name="ce12">
            <text:p><text:s/>(8.531,86)</text:p>
          </table:table-cell>
          <table:table-cell office:value-type="float" office:value="17857.990000000002" table:style-name="ce12">
            <text:p><text:s/>17.85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FERNANDO FERREIRA CUNHA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CENTRAL DE MANDADOS E APOIO DA VTCORUM</text:p>
          </table:table-cell>
          <table:table-cell office:value-type="float" office:value="17661.830000000002" table:style-name="ce12">
            <text:p><text:s/>17.66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2.07" table:style-name="ce12">
            <text:p><text:s/>1.912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73.900000000001" table:style-name="ce12">
            <text:p><text:s/>19.573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44.7" table:style-name="ce12">
            <text:p><text:s/>(3.344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3.55" table:style-name="ce12">
            <text:p><text:s/>(4.253,55)</text:p>
          </table:table-cell>
          <table:table-cell office:value-type="float" office:value="15320.35" table:style-name="ce12">
            <text:p><text:s/>15.320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FURTADO ALVES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15045.26" table:style-name="ce12">
            <text:p><text:s/>15.04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61.83000000000001" table:style-name="ce12">
            <text:p><text:s/>16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00.189999999999" table:style-name="ce12">
            <text:p><text:s/>16.600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36.91" table:style-name="ce12">
            <text:p><text:s/>(2.836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5.76" table:style-name="ce12">
            <text:p><text:s/>(3.745,76)</text:p>
          </table:table-cell>
          <table:table-cell office:value-type="float" office:value="12854.43" table:style-name="ce12">
            <text:p><text:s/>12.85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E GUSTAVO MISE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2062.3" table:style-name="ce12">
            <text:p><text:s/>12.062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83.74" table:style-name="ce12">
            <text:p><text:s/>16.183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11.2800000000002" table:style-name="ce12">
            <text:p><text:s/>(2.411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20.13" table:style-name="ce12">
            <text:p><text:s/>(3.320,13)</text:p>
          </table:table-cell>
          <table:table-cell office:value-type="float" office:value="12863.61" table:style-name="ce12">
            <text:p><text:s/>12.863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 LUIZ LAUR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PONTA PORÃ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6.07" table:style-name="ce12">
            <text:p><text:s/>32.776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191.48" table:style-name="ce12">
            <text:p><text:s/>(6.191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00.33" table:style-name="ce12">
            <text:p><text:s/>(7.100,33)</text:p>
          </table:table-cell>
          <table:table-cell office:value-type="float" office:value="25675.74" table:style-name="ce12">
            <text:p><text:s/>25.675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A LÚCIA BEZER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NAVI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572.41" table:style-name="ce12">
            <text:p><text:s/>5.572,4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81.279999999999" table:style-name="ce12">
            <text:p><text:s/>22.681,28<text:s/></text:p>
          </table:table-cell>
          <table:table-cell office:value-type="float" office:value="-2611.88" table:style-name="ce12">
            <text:p><text:s/>(2.611,88)</text:p>
          </table:table-cell>
          <table:table-cell office:value-type="float" office:value="-4239.9799999999996" table:style-name="ce12">
            <text:p><text:s/>(4.239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51.86" table:style-name="ce12">
            <text:p><text:s/>(6.851,86)</text:p>
          </table:table-cell>
          <table:table-cell office:value-type="float" office:value="15829.42" table:style-name="ce12">
            <text:p><text:s/>15.829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ÉIA BEZERRA DE AZEVÊD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PESQUISA PATRIMONI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47.89" table:style-name="ce12">
            <text:p><text:s/>44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81.64" table:style-name="ce12">
            <text:p><text:s/>26.281,6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046.82" table:style-name="ce12">
            <text:p><text:s/>(5.046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35.52" table:style-name="ce12">
            <text:p><text:s/>(8.135,52)</text:p>
          </table:table-cell>
          <table:table-cell office:value-type="float" office:value="18146.12" table:style-name="ce12">
            <text:p><text:s/>18.146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DRESSA SCHEIBELER</text:p>
          </table:table-cell>
          <table:table-cell office:value-type="string" table:style-name="ce8">
            <text:p>ASSISTENTE DE DIRETOR - FC-05</text:p>
          </table:table-cell>
          <table:table-cell office:value-type="string" table:style-name="ce8">
            <text:p>DIRETORIA-GERAL</text:p>
          </table:table-cell>
          <table:table-cell office:value-type="float" office:value="10697.11" table:style-name="ce12">
            <text:p><text:s/>10.697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98.51" table:style-name="ce12">
            <text:p><text:s/>14.598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20.4699999999998" table:style-name="ce12">
            <text:p><text:s/>(2.420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29.32" table:style-name="ce12">
            <text:p><text:s/>(3.329,32)</text:p>
          </table:table-cell>
          <table:table-cell office:value-type="float" office:value="11269.19" table:style-name="ce12">
            <text:p><text:s/>11.269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ELIZA DE ALBUQUERQUE FERREIRA NOVA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PPOR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19.14" table:style-name="ce12">
            <text:p><text:s/>18.119,14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09.1" table:style-name="ce12">
            <text:p><text:s/>(2.809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04.0600000000004" table:style-name="ce12">
            <text:p><text:s/>(4.504,06)</text:p>
          </table:table-cell>
          <table:table-cell office:value-type="float" office:value="13615.08" table:style-name="ce12">
            <text:p><text:s/>13.61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GELA APARECIDA BENTO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SECRETARIA DA VTMNOV</text:p>
          </table:table-cell>
          <table:table-cell office:value-type="float" office:value="12373.85" table:style-name="ce12">
            <text:p><text:s/>12.373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66.95" table:style-name="ce12">
            <text:p><text:s/>13.766,95<text:s/></text:p>
          </table:table-cell>
          <table:table-cell office:value-type="float" office:value="-1566.79" table:style-name="ce12">
            <text:p><text:s/>(1.566,79)</text:p>
          </table:table-cell>
          <table:table-cell office:value-type="float" office:value="-2075.94" table:style-name="ce12">
            <text:p><text:s/>(2.075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42.73" table:style-name="ce12">
            <text:p><text:s/>(3.642,73)</text:p>
          </table:table-cell>
          <table:table-cell office:value-type="float" office:value="10124.219999999999" table:style-name="ce12">
            <text:p><text:s/>10.12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MARIA DOS SANTOS FALCÃO CARVA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35.08" table:style-name="ce12">
            <text:p><text:s/>21.035,08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3713.35" table:style-name="ce12">
            <text:p><text:s/>(3.713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25.29" table:style-name="ce12">
            <text:p><text:s/>(6.025,29)</text:p>
          </table:table-cell>
          <table:table-cell office:value-type="float" office:value="15009.79" table:style-name="ce12">
            <text:p><text:s/>15.009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GELA MARIA FONSECA</text:p>
          </table:table-cell>
          <table:table-cell office:value-type="string" table:style-name="ce8">
            <text:p>AUXILIAR ESPECIALIZADO - FC-01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1145.1400000000001" table:style-name="ce12">
            <text:p><text:s/>1.145,14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5.22" table:style-name="ce12">
            <text:p><text:s/>65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37.669999999998" table:style-name="ce12">
            <text:p><text:s/>17.337,6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2903.69" table:style-name="ce12">
            <text:p><text:s/>(2.903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41.63" table:style-name="ce12">
            <text:p><text:s/>(4.841,63)</text:p>
          </table:table-cell>
          <table:table-cell office:value-type="float" office:value="12496.04" table:style-name="ce12">
            <text:p><text:s/>12.496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SAARA MARTIN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444.95" table:style-name="ce12">
            <text:p><text:s/>(444,95)</text:p>
          </table:table-cell>
          <table:table-cell office:value-type="float" office:value="-2927.84" table:style-name="ce12">
            <text:p><text:s/>(2.927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72.79" table:style-name="ce12">
            <text:p><text:s/>(3.372,79)</text:p>
          </table:table-cell>
          <table:table-cell office:value-type="float" office:value="12559.72" table:style-name="ce12">
            <text:p><text:s/>12.559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ÂNGELA VECCHI ROCH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43.33" table:style-name="ce12">
            <text:p><text:s/>2.14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50.57" table:style-name="ce12">
            <text:p><text:s/>14.950,57<text:s/></text:p>
          </table:table-cell>
          <table:table-cell office:value-type="float" office:value="-1071.19" table:style-name="ce12">
            <text:p><text:s/>(1.071,19)</text:p>
          </table:table-cell>
          <table:table-cell office:value-type="float" office:value="-2397.2399999999998" table:style-name="ce12">
            <text:p><text:s/>(2.397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68.43" table:style-name="ce12">
            <text:p><text:s/>(3.468,43)</text:p>
          </table:table-cell>
          <table:table-cell office:value-type="float" office:value="11482.14" table:style-name="ce12">
            <text:p><text:s/>11.48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IE MESQUIT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22.0700000000002" table:style-name="ce12">
            <text:p><text:s/>2.222,07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61.55" table:style-name="ce12">
            <text:p><text:s/>18.161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36.94" table:style-name="ce12">
            <text:p><text:s/>(3.036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45.79" table:style-name="ce12">
            <text:p><text:s/>(3.945,79)</text:p>
          </table:table-cell>
          <table:table-cell office:value-type="float" office:value="14215.76" table:style-name="ce12">
            <text:p><text:s/>14.215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IZIO DE SOUZA ROCH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153.53" table:style-name="ce12">
            <text:p><text:s/>15.153,53<text:s/></text:p>
          </table:table-cell>
          <table:table-cell office:value-type="float" office:value="3110.1" table:style-name="ce12">
            <text:p><text:s/>3.110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56.73" table:style-name="ce12">
            <text:p><text:s/>19.656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53.37" table:style-name="ce12">
            <text:p><text:s/>(3.453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62.22" table:style-name="ce12">
            <text:p><text:s/>(4.362,22)</text:p>
          </table:table-cell>
          <table:table-cell office:value-type="float" office:value="15294.51" table:style-name="ce12">
            <text:p><text:s/>15.294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CARLOS CARR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174.97" table:style-name="ce12">
            <text:p><text:s/>3.174,9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50.43" table:style-name="ce12">
            <text:p><text:s/>20.150,43<text:s/></text:p>
          </table:table-cell>
          <table:table-cell office:value-type="float" office:value="-2183.59" table:style-name="ce12">
            <text:p><text:s/>(2.183,59)</text:p>
          </table:table-cell>
          <table:table-cell office:value-type="float" office:value="-3609.64" table:style-name="ce12">
            <text:p><text:s/>(3.609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93.23" table:style-name="ce12">
            <text:p><text:s/>(5.793,23)</text:p>
          </table:table-cell>
          <table:table-cell office:value-type="float" office:value="14357.2" table:style-name="ce12">
            <text:p><text:s/>14.357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LUIZ DE OLIVEIRA ALV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MNOV</text:p>
          </table:table-cell>
          <table:table-cell office:value-type="float" office:value="20311.439999999999" table:style-name="ce12">
            <text:p><text:s/>20.31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84.2" table:style-name="ce12">
            <text:p><text:s/>23.884,20<text:s/></text:p>
          </table:table-cell>
          <table:table-cell office:value-type="float" office:value="-2843.6" table:style-name="ce12">
            <text:p><text:s/>(2.843,60)</text:p>
          </table:table-cell>
          <table:table-cell office:value-type="float" office:value="-4507.0600000000004" table:style-name="ce12">
            <text:p><text:s/>(4.507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50.66" table:style-name="ce12">
            <text:p><text:s/>(7.350,66)</text:p>
          </table:table-cell>
          <table:table-cell office:value-type="float" office:value="16533.54" table:style-name="ce12">
            <text:p><text:s/>16.53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ONIO NEVES DE MEDEIROS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9227.15" table:style-name="ce12">
            <text:p><text:s/>9.227,15<text:s/></text:p>
          </table:table-cell>
          <table:table-cell office:value-type="float" office:value="645.9" table:style-name="ce12">
            <text:p><text:s/>645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73.0499999999993" table:style-name="ce12">
            <text:p><text:s/>9.873,05<text:s/></text:p>
          </table:table-cell>
          <table:table-cell office:value-type="float" office:value="-302.61" table:style-name="ce12">
            <text:p><text:s/>(302,61)</text:p>
          </table:table-cell>
          <table:table-cell office:value-type="float" office:value="-805.01" table:style-name="ce12">
            <text:p><text:s/>(805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7.6199999999999" table:style-name="ce12">
            <text:p><text:s/>(1.107,62)</text:p>
          </table:table-cell>
          <table:table-cell office:value-type="float" office:value="8765.43" table:style-name="ce12">
            <text:p><text:s/>8.76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NTÔNIO SÉRGIO PANTALEÃ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FSUL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086.75" table:style-name="ce12">
            <text:p><text:s/>5.086,75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66.98" table:style-name="ce12">
            <text:p><text:s/>21.866,98<text:s/></text:p>
          </table:table-cell>
          <table:table-cell office:value-type="float" office:value="-2173.17" table:style-name="ce12">
            <text:p><text:s/>(2.173,17)</text:p>
          </table:table-cell>
          <table:table-cell office:value-type="float" office:value="-4032.42" table:style-name="ce12">
            <text:p><text:s/>(4.032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05.59" table:style-name="ce12">
            <text:p><text:s/>(6.205,59)</text:p>
          </table:table-cell>
          <table:table-cell office:value-type="float" office:value="15661.39" table:style-name="ce12">
            <text:p><text:s/>15.66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9.38" table:style-name="ce14">
            <text:p><text:s/>1.499,3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A ANDREIA DE OLIVE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TOR DE ESTÁGIO E FREQUÊNCIA</text:p>
          </table:table-cell>
          <table:table-cell office:value-type="float" office:value="9185.2999999999993" table:style-name="ce12">
            <text:p><text:s/>9.185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2.2" table:style-name="ce12">
            <text:p><text:s/>1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90.6" table:style-name="ce12">
            <text:p><text:s/>10.590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50.24" table:style-name="ce12">
            <text:p><text:s/>(1.350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9.09" table:style-name="ce12">
            <text:p><text:s/>(2.259,09)</text:p>
          </table:table-cell>
          <table:table-cell office:value-type="float" office:value="8331.51" table:style-name="ce12">
            <text:p><text:s/>8.331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A PEREZ LIMA GONÇ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30.59" table:style-name="ce12">
            <text:p><text:s/>(3.330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3.68" table:style-name="ce12">
            <text:p><text:s/>(4.733,68)</text:p>
          </table:table-cell>
          <table:table-cell office:value-type="float" office:value="12228.4" table:style-name="ce12">
            <text:p><text:s/>12.22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PARECIDO PEREIRA DE OLIVEIR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331.89" table:style-name="ce12">
            <text:p><text:s/>3.331,89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12.42" table:style-name="ce12">
            <text:p><text:s/>26.112,4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514.08" table:style-name="ce12">
            <text:p><text:s/>(3.514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22.93" table:style-name="ce12">
            <text:p><text:s/>(4.422,93)</text:p>
          </table:table-cell>
          <table:table-cell office:value-type="float" office:value="21689.49" table:style-name="ce12">
            <text:p><text:s/>21.689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CI BARBOSA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208.1999999999998" table:style-name="ce12">
            <text:p><text:s/>2.20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76.490000000002" table:style-name="ce12">
            <text:p><text:s/>18.676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78.03" table:style-name="ce12">
            <text:p><text:s/>(3.378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86.88" table:style-name="ce12">
            <text:p><text:s/>(4.286,88)</text:p>
          </table:table-cell>
          <table:table-cell office:value-type="float" office:value="14389.61" table:style-name="ce12">
            <text:p><text:s/>14.38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NALDO MAIA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725.34" table:style-name="ce12">
            <text:p><text:s/>1.725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2.58" table:style-name="ce12">
            <text:p><text:s/>14.532,58<text:s/></text:p>
          </table:table-cell>
          <table:table-cell office:value-type="float" office:value="-1002.23" table:style-name="ce12">
            <text:p><text:s/>(1.00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2.23" table:style-name="ce12">
            <text:p><text:s/>(1.002,23)</text:p>
          </table:table-cell>
          <table:table-cell office:value-type="float" office:value="13530.35" table:style-name="ce12">
            <text:p><text:s/>13.530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RTUR GOMES PEREIRA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/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846.47" table:style-name="ce12">
            <text:p><text:s/>4.84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846.47" table:style-name="ce12">
            <text:p><text:s/>4.84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846.47" table:style-name="ce12">
            <text:p><text:s/>4.84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STROGILDA MARIA JOSÉ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9287.83" table:style-name="ce12">
            <text:p><text:s/>9.287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87.83" table:style-name="ce12">
            <text:p><text:s/>9.287,83<text:s/></text:p>
          </table:table-cell>
          <table:table-cell office:value-type="float" office:value="-217.76" table:style-name="ce12">
            <text:p><text:s/>(217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7.76" table:style-name="ce12">
            <text:p><text:s/>(217,76)</text:p>
          </table:table-cell>
          <table:table-cell office:value-type="float" office:value="9070.07" table:style-name="ce12">
            <text:p><text:s/>9.070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AUGUSTO CESAR SOUSA PINTO DE OLIVEIR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500.639999999999" table:style-name="ce12">
            <text:p><text:s/>21.500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443.26" table:style-name="ce12">
            <text:p><text:s/>24.443,26<text:s/></text:p>
          </table:table-cell>
          <table:table-cell office:value-type="float" office:value="-3046.53" table:style-name="ce12">
            <text:p><text:s/>(3.046,53)</text:p>
          </table:table-cell>
          <table:table-cell office:value-type="float" office:value="-4605" table:style-name="ce12">
            <text:p><text:s/>(4.605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51.53" table:style-name="ce12">
            <text:p><text:s/>(7.651,53)</text:p>
          </table:table-cell>
          <table:table-cell office:value-type="float" office:value="16791.73" table:style-name="ce12">
            <text:p><text:s/>16.791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ARBARA DIAS MARINHO GUEDE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/>
          </table:table-cell>
          <table:table-cell office:value-type="float" office:value="9188.26" table:style-name="ce12">
            <text:p><text:s/>9.188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81.36" table:style-name="ce12">
            <text:p><text:s/>10.581,3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8.92" table:style-name="ce12">
            <text:p><text:s/>(1.348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7.77" table:style-name="ce12">
            <text:p><text:s/>(2.257,77)</text:p>
          </table:table-cell>
          <table:table-cell office:value-type="float" office:value="8323.59" table:style-name="ce12">
            <text:p><text:s/>8.323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ARANTES DA COST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6545.94" table:style-name="ce12">
            <text:p><text:s/>6.54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45.94" table:style-name="ce12">
            <text:p><text:s/>6.54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8.81" table:style-name="ce12">
            <text:p><text:s/>(748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8.81" table:style-name="ce12">
            <text:p><text:s/>(748,81)</text:p>
          </table:table-cell>
          <table:table-cell office:value-type="float" office:value="5797.13" table:style-name="ce12">
            <text:p><text:s/>5.797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ATRIZ RUPP KAVANAGH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208.55" table:style-name="ce12">
            <text:p><text:s/>21.20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88.77" table:style-name="ce12">
            <text:p><text:s/>26.288,77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753.24" table:style-name="ce12">
            <text:p><text:s/>(4.753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37.8" table:style-name="ce12">
            <text:p><text:s/>(7.737,80)</text:p>
          </table:table-cell>
          <table:table-cell office:value-type="float" office:value="18550.97" table:style-name="ce12">
            <text:p><text:s/>18.55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NITO DIAS GALVÃ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2837.48" table:style-name="ce12">
            <text:p><text:s/>12.837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30.58" table:style-name="ce12">
            <text:p><text:s/>14.230,58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2184.15" table:style-name="ce12">
            <text:p><text:s/>(2.184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21.07" table:style-name="ce12">
            <text:p><text:s/>(3.821,07)</text:p>
          </table:table-cell>
          <table:table-cell office:value-type="float" office:value="10409.51" table:style-name="ce12">
            <text:p><text:s/>10.409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NJAMIN GLIENKE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8997.89" table:style-name="ce12">
            <text:p><text:s/>8.99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997.89" table:style-name="ce12">
            <text:p><text:s/>8.997,89<text:s/></text:p>
          </table:table-cell>
          <table:table-cell office:value-type="float" office:value="-175.72" table:style-name="ce12">
            <text:p><text:s/>(175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5.72" table:style-name="ce12">
            <text:p><text:s/>(175,72)</text:p>
          </table:table-cell>
          <table:table-cell office:value-type="float" office:value="8822.17" table:style-name="ce12">
            <text:p><text:s/>8.82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ERNARDINA PEREIR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62.19" table:style-name="ce12">
            <text:p><text:s/>14.962,19<text:s/></text:p>
          </table:table-cell>
          <table:table-cell office:value-type="float" office:value="-1073.1099999999999" table:style-name="ce12">
            <text:p><text:s/>(1.073,11)</text:p>
          </table:table-cell>
          <table:table-cell office:value-type="float" office:value="-2399.9" table:style-name="ce12">
            <text:p><text:s/>(2.399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3.01" table:style-name="ce12">
            <text:p><text:s/>(3.473,01)</text:p>
          </table:table-cell>
          <table:table-cell office:value-type="float" office:value="11489.18" table:style-name="ce12">
            <text:p><text:s/>11.489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ANCA MARIA SIMONETTI DA SILV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5206.38" table:style-name="ce12">
            <text:p><text:s/>5.206,38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27.05" table:style-name="ce12">
            <text:p><text:s/>28.227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181.27" table:style-name="ce12">
            <text:p><text:s/>(6.181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90.12" table:style-name="ce12">
            <text:p><text:s/>(7.090,12)</text:p>
          </table:table-cell>
          <table:table-cell office:value-type="float" office:value="21136.93" table:style-name="ce12">
            <text:p><text:s/>21.136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ANCA VIEGAS NASS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CORUM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3.6499999999996" table:style-name="ce12">
            <text:p><text:s/>(4.92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2.35" table:style-name="ce12">
            <text:p><text:s/>(8.012,35)</text:p>
          </table:table-cell>
          <table:table-cell office:value-type="float" office:value="17821.400000000001" table:style-name="ce12">
            <text:p><text:s/>17.82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IBIANA DE SOUSA MOREN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9463.8799999999992" table:style-name="ce12">
            <text:p><text:s/>9.46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65.28" table:style-name="ce12">
            <text:p><text:s/>13.365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49.4499999999998" table:style-name="ce12">
            <text:p><text:s/>(2.049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8.3" table:style-name="ce12">
            <text:p><text:s/>(2.958,30)</text:p>
          </table:table-cell>
          <table:table-cell office:value-type="float" office:value="10406.98" table:style-name="ce12">
            <text:p><text:s/>10.40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ONIFÁCIO TSUNETAME HIGA JUNIOR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OVERNANÇA DE CONTRATAÇÕ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315.25" table:style-name="ce12">
            <text:p><text:s/>3.315,25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14.03" table:style-name="ce12">
            <text:p><text:s/>614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986.080000000002" table:style-name="ce12">
            <text:p><text:s/>33.986,0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996.09" table:style-name="ce12">
            <text:p><text:s/>(6.996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04.94" table:style-name="ce12">
            <text:p><text:s/>(7.904,94)</text:p>
          </table:table-cell>
          <table:table-cell office:value-type="float" office:value="26081.14" table:style-name="ce12">
            <text:p><text:s/>26.081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ORIS VALÉRIO VERBISCK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float" office:value="6362.34" table:style-name="ce12">
            <text:p><text:s/>6.362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86.79" table:style-name="ce12">
            <text:p><text:s/>14.486,79<text:s/></text:p>
          </table:table-cell>
          <table:table-cell office:value-type="float" office:value="-890.73" table:style-name="ce12">
            <text:p><text:s/>(890,73)</text:p>
          </table:table-cell>
          <table:table-cell office:value-type="float" office:value="-2355.54" table:style-name="ce12">
            <text:p><text:s/>(2.355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46.27" table:style-name="ce12">
            <text:p><text:s/>(3.246,27)</text:p>
          </table:table-cell>
          <table:table-cell office:value-type="float" office:value="11240.52" table:style-name="ce12">
            <text:p><text:s/>11.240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ENO HIROKAZU NAKAMURA RIBEIR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70.04" table:style-name="ce12">
            <text:p><text:s/>16.070,04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522.9499999999998" table:style-name="ce12">
            <text:p><text:s/>(2.52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98.5600000000004" table:style-name="ce12">
            <text:p><text:s/>(4.198,56)</text:p>
          </table:table-cell>
          <table:table-cell office:value-type="float" office:value="11871.48" table:style-name="ce12">
            <text:p><text:s/>11.871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ÍGIDA BRITES MARQU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211.29" table:style-name="ce12">
            <text:p><text:s/>18.211,29<text:s/></text:p>
          </table:table-cell>
          <table:table-cell office:value-type="float" office:value="18103.39" table:style-name="ce12">
            <text:p><text:s/>18.10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314.68" table:style-name="ce12">
            <text:p><text:s/>36.314,68<text:s/></text:p>
          </table:table-cell>
          <table:table-cell office:value-type="float" office:value="-4837.46" table:style-name="ce12">
            <text:p><text:s/>(4.837,46)</text:p>
          </table:table-cell>
          <table:table-cell office:value-type="float" office:value="-7236.64" table:style-name="ce12">
            <text:p><text:s/>(7.236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74.1" table:style-name="ce12">
            <text:p><text:s/>(12.074,10)</text:p>
          </table:table-cell>
          <table:table-cell office:value-type="float" office:value="24240.58" table:style-name="ce12">
            <text:p><text:s/>24.240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A LOPES WITWYTZKY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CHAP</text:p>
          </table:table-cell>
          <table:table-cell office:value-type="float" office:value="12013.47" table:style-name="ce12">
            <text:p><text:s/>12.013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93.689999999999" table:style-name="ce12">
            <text:p><text:s/>17.093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39.11" table:style-name="ce12">
            <text:p><text:s/>(2.639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47.96" table:style-name="ce12">
            <text:p><text:s/>(3.547,96)</text:p>
          </table:table-cell>
          <table:table-cell office:value-type="float" office:value="13545.73" table:style-name="ce12">
            <text:p><text:s/>13.545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NO YSMAEL MALUF LUCCAS CORREIA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CRETARIA DA 3ªVTCG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19.5" table:style-name="ce12">
            <text:p><text:s/>14.319,50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101.61" table:style-name="ce12">
            <text:p><text:s/>(2.101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0.79" table:style-name="ce12">
            <text:p><text:s/>(3.740,79)</text:p>
          </table:table-cell>
          <table:table-cell office:value-type="float" office:value="10578.71" table:style-name="ce12">
            <text:p><text:s/>10.578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BRUNO RAGGI GOM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HAP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29.55" table:style-name="ce12">
            <text:p><text:s/>(3.129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38.4" table:style-name="ce12">
            <text:p><text:s/>(4.038,40)</text:p>
          </table:table-cell>
          <table:table-cell office:value-type="float" office:value="12901.92" table:style-name="ce12">
            <text:p><text:s/>12.90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GUIMARÃES DORILÊO DE CARVALH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NÚCLEO DE AUDITORIA INTER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09.959999999999" table:style-name="ce12">
            <text:p><text:s/>10.409,96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NAGY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/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89.73" table:style-name="ce12">
            <text:p><text:s/>16.889,73<text:s/></text:p>
          </table:table-cell>
          <table:table-cell office:value-type="float" office:value="-2039.52" table:style-name="ce12">
            <text:p><text:s/>(2.039,52)</text:p>
          </table:table-cell>
          <table:table-cell office:value-type="float" office:value="-2804.71" table:style-name="ce12">
            <text:p><text:s/>(2.804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44.2299999999996" table:style-name="ce12">
            <text:p><text:s/>(4.844,23)</text:p>
          </table:table-cell>
          <table:table-cell office:value-type="float" office:value="12045.5" table:style-name="ce12">
            <text:p><text:s/>12.04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NUNES PALMEIR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42.75" table:style-name="ce12">
            <text:p><text:s/>1.24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42.75" table:style-name="ce12">
            <text:p><text:s/>1.24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42.75" table:style-name="ce12">
            <text:p><text:s/>1.242,75<text:s/></text:p>
          </table:table-cell>
          <table:table-cell office:value-type="float" office:value="19910.95" table:style-name="ce12">
            <text:p><text:s/>19.910,9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A RIBEIRO ALVES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ETOR DE APOIO À DIVISÃO DE PRECATÓRIOS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9.61" table:style-name="ce12">
            <text:p><text:s/>1.969,6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32.66" table:style-name="ce12">
            <text:p><text:s/>12.532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17.45" table:style-name="ce12">
            <text:p><text:s/>(1.917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26.3" table:style-name="ce12">
            <text:p><text:s/>(2.826,30)</text:p>
          </table:table-cell>
          <table:table-cell office:value-type="float" office:value="9706.36" table:style-name="ce12">
            <text:p><text:s/>9.706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LA ALVES D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8895.4" table:style-name="ce12">
            <text:p><text:s/>8.895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88.5" table:style-name="ce12">
            <text:p><text:s/>10.288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76.94" table:style-name="ce12">
            <text:p><text:s/>(1.276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5.79" table:style-name="ce12">
            <text:p><text:s/>(2.185,79)</text:p>
          </table:table-cell>
          <table:table-cell office:value-type="float" office:value="8102.71" table:style-name="ce12">
            <text:p><text:s/>8.102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MILO GAMA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9350.76" table:style-name="ce12">
            <text:p><text:s/>9.35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93.38" table:style-name="ce12">
            <text:p><text:s/>12.293,3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81.49" table:style-name="ce12">
            <text:p><text:s/>(1.781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90.34" table:style-name="ce12">
            <text:p><text:s/>(2.690,34)</text:p>
          </table:table-cell>
          <table:table-cell office:value-type="float" office:value="9603.0400000000009" table:style-name="ce12">
            <text:p><text:s/>9.603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NDICE GUNTHER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5ªVTCG</text:p>
          </table:table-cell>
          <table:table-cell office:value-type="float" office:value="21100.58" table:style-name="ce12">
            <text:p><text:s/>21.100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73.34" table:style-name="ce12">
            <text:p><text:s/>24.673,34<text:s/></text:p>
          </table:table-cell>
          <table:table-cell office:value-type="float" office:value="-2980.35" table:style-name="ce12">
            <text:p><text:s/>(2.980,35)</text:p>
          </table:table-cell>
          <table:table-cell office:value-type="float" office:value="-4634.33" table:style-name="ce12">
            <text:p><text:s/>(4.634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14.68" table:style-name="ce12">
            <text:p><text:s/>(7.614,68)</text:p>
          </table:table-cell>
          <table:table-cell office:value-type="float" office:value="17058.66" table:style-name="ce12">
            <text:p><text:s/>17.058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A ANDRÉA TEDESCHI DUR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PRECATÓRIO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786.75" table:style-name="ce12">
            <text:p><text:s/>2.786,75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72.03" table:style-name="ce12">
            <text:p><text:s/>24.172,03<text:s/></text:p>
          </table:table-cell>
          <table:table-cell office:value-type="float" office:value="-2152.25" table:style-name="ce12">
            <text:p><text:s/>(2.152,25)</text:p>
          </table:table-cell>
          <table:table-cell office:value-type="float" office:value="-4776.34" table:style-name="ce12">
            <text:p><text:s/>(4.776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28.59" table:style-name="ce12">
            <text:p><text:s/>(6.928,59)</text:p>
          </table:table-cell>
          <table:table-cell office:value-type="float" office:value="17243.439999999999" table:style-name="ce12">
            <text:p><text:s/>17.243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ANA TEODORO DE CARVALHO FREIRE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3ªVTCG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72.96" table:style-name="ce12">
            <text:p><text:s/>16.172,96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2732.58" table:style-name="ce12">
            <text:p><text:s/>(2.732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17.6000000000004" table:style-name="ce12">
            <text:p><text:s/>(4.317,60)</text:p>
          </table:table-cell>
          <table:table-cell office:value-type="float" office:value="11855.36" table:style-name="ce12">
            <text:p><text:s/>11.85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BARLERA COUTINH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LICITAÇÕ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533.1" table:style-name="ce12">
            <text:p><text:s/>1.533,1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66.85" table:style-name="ce12">
            <text:p><text:s/>27.366,85<text:s/></text:p>
          </table:table-cell>
          <table:table-cell office:value-type="float" office:value="-3341.66" table:style-name="ce12">
            <text:p><text:s/>(3.341,66)</text:p>
          </table:table-cell>
          <table:table-cell office:value-type="float" office:value="-5223.55" table:style-name="ce12">
            <text:p><text:s/>(5.223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65.2099999999991" table:style-name="ce12">
            <text:p><text:s/>(8.565,21)</text:p>
          </table:table-cell>
          <table:table-cell office:value-type="float" office:value="18801.64" table:style-name="ce12">
            <text:p><text:s/>18.80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DE FIGUEIRED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TRIBUNAL PLENO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27.42" table:style-name="ce12">
            <text:p><text:s/>27.527,42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5623.43" table:style-name="ce12">
            <text:p><text:s/>(5.623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61.13" table:style-name="ce12">
            <text:p><text:s/>(7.861,13)</text:p>
          </table:table-cell>
          <table:table-cell office:value-type="float" office:value="19666.29" table:style-name="ce12">
            <text:p><text:s/>19.666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ALBERTO FERREIRA DE FREITA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107.46" table:style-name="ce12">
            <text:p><text:s/>22.107,46<text:s/></text:p>
          </table:table-cell>
          <table:table-cell office:value-type="float" office:value="4149.62" table:style-name="ce12">
            <text:p><text:s/>4.149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50.18" table:style-name="ce12">
            <text:p><text:s/>27.650,18<text:s/></text:p>
          </table:table-cell>
          <table:table-cell office:value-type="float" office:value="-3300.96" table:style-name="ce12">
            <text:p><text:s/>(3.300,96)</text:p>
          </table:table-cell>
          <table:table-cell office:value-type="float" office:value="-5416.93" table:style-name="ce12">
            <text:p><text:s/>(5.416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17.89" table:style-name="ce12">
            <text:p><text:s/>(8.717,89)</text:p>
          </table:table-cell>
          <table:table-cell office:value-type="float" office:value="18932.29" table:style-name="ce12">
            <text:p><text:s/>18.93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EDUARDO ARMOA CANHETE</text:p>
          </table:table-cell>
          <table:table-cell office:value-type="string" table:style-name="ce8">
            <text:p>ASSESSOR - CJ-03</text:p>
          </table:table-cell>
          <table:table-cell office:value-type="string" table:style-name="ce8">
            <text:p>ASSESSORIA DE INTEGRIDADE E CONFORMIDAD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187.45" table:style-name="ce12">
            <text:p><text:s/>5.187,4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963.519999999997" table:style-name="ce12">
            <text:p><text:s/>37.963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168.05" table:style-name="ce12">
            <text:p><text:s/>(8.168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76.9" table:style-name="ce12">
            <text:p><text:s/>(9.076,90)</text:p>
          </table:table-cell>
          <table:table-cell office:value-type="float" office:value="28886.62" table:style-name="ce12">
            <text:p><text:s/>28.88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FARIAS DA SILVA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SECRETARIA DA 2ªVTCG</text:p>
          </table:table-cell>
          <table:table-cell office:value-type="float" office:value="15195.41" table:style-name="ce12">
            <text:p><text:s/>15.19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88.509999999998" table:style-name="ce12">
            <text:p><text:s/>16.588,51<text:s/></text:p>
          </table:table-cell>
          <table:table-cell office:value-type="float" office:value="-1990.71" table:style-name="ce12">
            <text:p><text:s/>(1.990,71)</text:p>
          </table:table-cell>
          <table:table-cell office:value-type="float" office:value="-2735.29" table:style-name="ce12">
            <text:p><text:s/>(2.735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26" table:style-name="ce12">
            <text:p><text:s/>(4.726,00)</text:p>
          </table:table-cell>
          <table:table-cell office:value-type="float" office:value="11862.51" table:style-name="ce12">
            <text:p><text:s/>11.862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GUSTAVO DE GÓES GUGELMIN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21798.1" table:style-name="ce12">
            <text:p><text:s/>21.79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41.82" table:style-name="ce12">
            <text:p><text:s/>32.641,82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48.01" table:style-name="ce12">
            <text:p><text:s/>(6.848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936.7099999999991" table:style-name="ce12">
            <text:p><text:s/>(9.936,71)</text:p>
          </table:table-cell>
          <table:table-cell office:value-type="float" office:value="22705.11" table:style-name="ce12">
            <text:p><text:s/>22.705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HENRIQUE LIMA DE SOUZA</text:p>
          </table:table-cell>
          <table:table-cell office:value-type="string" table:style-name="ce8">
            <text:p>EXERCÍCIO PROVISÓRIO</text:p>
          </table:table-cell>
          <table:table-cell office:value-type="string" table:style-name="ce8">
            <text:p>SECRETARIA DA 2ª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20008.05" table:style-name="ce12">
            <text:p><text:s/>20.00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LOS RODRIGUE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6066.55" table:style-name="ce12">
            <text:p><text:s/>6.06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139.3900000000001" table:style-name="ce12">
            <text:p><text:s/>1.139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34.32" table:style-name="ce12">
            <text:p><text:s/>23.834,32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4639.55" table:style-name="ce12">
            <text:p><text:s/>(4.639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51.49" table:style-name="ce12">
            <text:p><text:s/>(6.951,49)</text:p>
          </table:table-cell>
          <table:table-cell office:value-type="float" office:value="16882.830000000002" table:style-name="ce12">
            <text:p><text:s/>16.882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92.7" table:style-name="ce14">
            <text:p><text:s/>792,70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MEM ANDRÉIA BAEZ BRIGNADELO ROJO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6.82" table:style-name="ce12">
            <text:p><text:s/>16.256,8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621.13" table:style-name="ce12">
            <text:p><text:s/>(2.621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16.09" table:style-name="ce12">
            <text:p><text:s/>(4.316,09)</text:p>
          </table:table-cell>
          <table:table-cell office:value-type="float" office:value="11940.73" table:style-name="ce12">
            <text:p><text:s/>11.940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MENI PESSOA FERRAZ DE SOUZ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22.169999999998" table:style-name="ce12">
            <text:p><text:s/>17.122,17<text:s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15692.66" table:style-name="ce12">
            <text:p><text:s/>15.6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A CASTRO REBELLO PIN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03.07" table:style-name="ce12">
            <text:p><text:s/>28.203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51.67" table:style-name="ce12">
            <text:p><text:s/>(5.551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60.52" table:style-name="ce12">
            <text:p><text:s/>(6.460,52)</text:p>
          </table:table-cell>
          <table:table-cell office:value-type="float" office:value="21742.55" table:style-name="ce12">
            <text:p><text:s/>21.742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A FERRET DE OLIVEIRA</text:p>
          </table:table-cell>
          <table:table-cell office:value-type="string" table:style-name="ce8">
            <text:p>ANALISTA JUDICIÁRIO - NÍVEL SUPERIOR B7</text:p>
          </table:table-cell>
          <table:table-cell office:value-type="string" table:style-name="ce8">
            <text:p>SECRETARIA DA 1ªVTTL</text:p>
          </table:table-cell>
          <table:table-cell office:value-type="float" office:value="17898.8" table:style-name="ce12">
            <text:p><text:s/>17.89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91.900000000001" table:style-name="ce12">
            <text:p><text:s/>19.291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544.86" table:style-name="ce12">
            <text:p><text:s/>(3.544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53.71" table:style-name="ce12">
            <text:p><text:s/>(4.453,71)</text:p>
          </table:table-cell>
          <table:table-cell office:value-type="float" office:value="14838.19" table:style-name="ce12">
            <text:p><text:s/>14.838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ROLINE KADOI TSUSHIM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26.599999999999" table:style-name="ce12">
            <text:p><text:s/>19.626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99.47" table:style-name="ce12">
            <text:p><text:s/>(2.899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4.43" table:style-name="ce12">
            <text:p><text:s/>(4.594,43)</text:p>
          </table:table-cell>
          <table:table-cell office:value-type="float" office:value="15032.17" table:style-name="ce12">
            <text:p><text:s/>15.032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EMIRO ALVES DOS SANT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2549.9" table:style-name="ce12">
            <text:p><text:s/>12.54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51.3" table:style-name="ce12">
            <text:p><text:s/>16.451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27.44" table:style-name="ce12">
            <text:p><text:s/>(2.827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36.29" table:style-name="ce12">
            <text:p><text:s/>(3.736,29)</text:p>
          </table:table-cell>
          <table:table-cell office:value-type="float" office:value="12715.01" table:style-name="ce12">
            <text:p><text:s/>12.71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A REGINE PASQUIN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RBRI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01.599999999999" table:style-name="ce12">
            <text:p><text:s/>16.501,60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2822.96" table:style-name="ce12">
            <text:p><text:s/>(2.822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07.9799999999996" table:style-name="ce12">
            <text:p><text:s/>(4.407,98)</text:p>
          </table:table-cell>
          <table:table-cell office:value-type="float" office:value="12093.62" table:style-name="ce12">
            <text:p><text:s/>12.093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ANO CORREA MESSIA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PARA</text:p>
          </table:table-cell>
          <table:table-cell office:value-type="float" office:value="9275.35" table:style-name="ce12">
            <text:p><text:s/>9.275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48.11" table:style-name="ce12">
            <text:p><text:s/>12.848,1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19.31" table:style-name="ce12">
            <text:p><text:s/>(1.919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28.16" table:style-name="ce12">
            <text:p><text:s/>(2.828,16)</text:p>
          </table:table-cell>
          <table:table-cell office:value-type="float" office:value="10019.950000000001" table:style-name="ce12">
            <text:p><text:s/>10.01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SSIUS TAMASHIRO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47.78" table:style-name="ce12">
            <text:p><text:s/>18.447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3.52" table:style-name="ce12">
            <text:p><text:s/>(3.063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2.37" table:style-name="ce12">
            <text:p><text:s/>(3.972,37)</text:p>
          </table:table-cell>
          <table:table-cell office:value-type="float" office:value="14475.41" table:style-name="ce12">
            <text:p><text:s/>14.47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ATARINA ALVES ARANT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TL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3088.7" table:style-name="ce12">
            <text:p><text:s/>3.088,70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06.26" table:style-name="ce12">
            <text:p><text:s/>28.506,26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710.73" table:style-name="ce12">
            <text:p><text:s/>(5.710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99.43" table:style-name="ce12">
            <text:p><text:s/>(8.799,43)</text:p>
          </table:table-cell>
          <table:table-cell office:value-type="float" office:value="19706.830000000002" table:style-name="ce12">
            <text:p><text:s/>19.706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ENAYDE DA ROCHA RAMO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275.69" table:style-name="ce12">
            <text:p><text:s/>21.275,69<text:s/></text:p>
          </table:table-cell>
          <table:table-cell office:value-type="float" office:value="3337.22" table:style-name="ce12">
            <text:p><text:s/>3.337,22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456.629999999997" table:style-name="ce12">
            <text:p><text:s/>35.456,63<text:s/></text:p>
          </table:table-cell>
          <table:table-cell office:value-type="float" office:value="-3530.99" table:style-name="ce12">
            <text:p><text:s/>(3.530,99)</text:p>
          </table:table-cell>
          <table:table-cell office:value-type="float" office:value="-7500.45" table:style-name="ce12">
            <text:p><text:s/>(7.500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31.44" table:style-name="ce12">
            <text:p><text:s/>(11.031,44)</text:p>
          </table:table-cell>
          <table:table-cell office:value-type="float" office:value="24425.19" table:style-name="ce12">
            <text:p><text:s/>24.42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ÉLIA MARIA DIN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1099.61" table:style-name="ce12">
            <text:p><text:s/>11.099,61<text:s/></text:p>
          </table:table-cell>
          <table:table-cell office:value-type="float" office:value="1890.08" table:style-name="ce12">
            <text:p><text:s/>1.89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89.69" table:style-name="ce12">
            <text:p><text:s/>12.989,69<text:s/></text:p>
          </table:table-cell>
          <table:table-cell office:value-type="float" office:value="-754.53" table:style-name="ce12">
            <text:p><text:s/>(754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4.53" table:style-name="ce12">
            <text:p><text:s/>(754,53)</text:p>
          </table:table-cell>
          <table:table-cell office:value-type="float" office:value="12235.16" table:style-name="ce12">
            <text:p><text:s/>12.235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ÉLIA RODRIGUES FERREIRA NASCIMEN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ERTIFICAÇÃO, INFORMAÇÕES E APOI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531.5300000000002" table:style-name="ce12">
            <text:p><text:s/>(2.531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6.49" table:style-name="ce12">
            <text:p><text:s/>(4.226,49)</text:p>
          </table:table-cell>
          <table:table-cell office:value-type="float" office:value="12083.69" table:style-name="ce12">
            <text:p><text:s/>12.08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INA MISSAE SHIOTA HAYASH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929.53" table:style-name="ce12">
            <text:p><text:s/>21.929,53<text:s/></text:p>
          </table:table-cell>
          <table:table-cell office:value-type="float" office:value="6203.6" table:style-name="ce12">
            <text:p><text:s/>6.203,6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034.53" table:style-name="ce12">
            <text:p><text:s/>32.034,53<text:s/></text:p>
          </table:table-cell>
          <table:table-cell office:value-type="float" office:value="-3514.52" table:style-name="ce12">
            <text:p><text:s/>(3.514,52)</text:p>
          </table:table-cell>
          <table:table-cell office:value-type="float" office:value="-6563.9" table:style-name="ce12">
            <text:p><text:s/>(6.563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78.42" table:style-name="ce12">
            <text:p><text:s/>(10.078,42)</text:p>
          </table:table-cell>
          <table:table-cell office:value-type="float" office:value="21956.11" table:style-name="ce12">
            <text:p><text:s/>21.956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ITA DE OLIVEIRA RODOVAL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-803.06" table:style-name="ce12">
            <text:p><text:s/>(803,06)</text:p>
          </table:table-cell>
          <table:table-cell office:value-type="float" office:value="-861.03" table:style-name="ce12">
            <text:p><text:s/>(861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64.09" table:style-name="ce12">
            <text:p><text:s/>(1.664,09)</text:p>
          </table:table-cell>
          <table:table-cell office:value-type="float" office:value="7432.14" table:style-name="ce12">
            <text:p><text:s/>7.43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SO DE CASTRO RONDO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7225.04" table:style-name="ce12">
            <text:p><text:s/>7.22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75.38" table:style-name="ce12">
            <text:p><text:s/>30.375,38<text:s/></text:p>
          </table:table-cell>
          <table:table-cell office:value-type="float" office:value="-3659.19" table:style-name="ce12">
            <text:p><text:s/>(3.659,19)</text:p>
          </table:table-cell>
          <table:table-cell office:value-type="float" office:value="-5387.42" table:style-name="ce12">
            <text:p><text:s/>(5.387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46.61" table:style-name="ce12">
            <text:p><text:s/>(9.046,61)</text:p>
          </table:table-cell>
          <table:table-cell office:value-type="float" office:value="21328.77" table:style-name="ce12">
            <text:p><text:s/>21.328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LSO JANDREY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AMAM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345.14" table:style-name="ce12">
            <text:p><text:s/>2.34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917.9" table:style-name="ce12">
            <text:p><text:s/>5.917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8.24" table:style-name="ce12">
            <text:p><text:s/>(228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4.15" table:style-name="ce12">
            <text:p><text:s/>1.974,15<text:s/></text:p>
          </table:table-cell>
          <table:table-cell office:value-type="float" office:value="1745.91" table:style-name="ce12">
            <text:p><text:s/>1.745,91<text:s/></text:p>
          </table:table-cell>
          <table:table-cell office:value-type="float" office:value="7663.81" table:style-name="ce12">
            <text:p><text:s/>7.663,81<text:s/></text:p>
          </table:table-cell>
          <table:table-cell office:value-type="float" office:value="1974.15" table:style-name="ce12">
            <text:p><text:s/>1.974,1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AR AUGUSTO PROGETTI PASCHOAL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171.26" table:style-name="ce12">
            <text:p><text:s/>12.1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ESÁRIO CANTE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28.669999999998" table:style-name="ce12">
            <text:p><text:s/>16.828,67<text:s/></text:p>
          </table:table-cell>
          <table:table-cell office:value-type="float" office:value="-1381.08" table:style-name="ce12">
            <text:p><text:s/>(1.381,08)</text:p>
          </table:table-cell>
          <table:table-cell office:value-type="float" office:value="-2828.49" table:style-name="ce12">
            <text:p><text:s/>(2.828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09.57" table:style-name="ce12">
            <text:p><text:s/>(4.209,57)</text:p>
          </table:table-cell>
          <table:table-cell office:value-type="float" office:value="12619.1" table:style-name="ce12">
            <text:p><text:s/>12.619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BELLE RENATA CAIMAR OLARTE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IMPRENSA E MÍD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6175.45" table:style-name="ce12">
            <text:p><text:s/>6.175,45<text:s/></text:p>
          </table:table-cell>
          <table:table-cell office:value-type="float" office:value="554.35" table:style-name="ce14">
            <text:p><text:s/>554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ÍCERO CREPALD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4133.79" table:style-name="ce12">
            <text:p><text:s/>4.13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01.849999999999" table:style-name="ce12">
            <text:p><text:s/>20.201,85<text:s/></text:p>
          </table:table-cell>
          <table:table-cell office:value-type="float" office:value="-2236.86" table:style-name="ce12">
            <text:p><text:s/>(2.236,86)</text:p>
          </table:table-cell>
          <table:table-cell office:value-type="float" office:value="-3565.02" table:style-name="ce12">
            <text:p><text:s/>(3.565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01.88" table:style-name="ce12">
            <text:p><text:s/>(5.801,88)</text:p>
          </table:table-cell>
          <table:table-cell office:value-type="float" office:value="14399.97" table:style-name="ce12">
            <text:p><text:s/>14.39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NTIA ADAMI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6253.06" table:style-name="ce12">
            <text:p><text:s/>6.253,0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04.25" table:style-name="ce12">
            <text:p><text:s/>30.304,25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6411.52" table:style-name="ce12">
            <text:p><text:s/>(6.411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49.8799999999992" table:style-name="ce12">
            <text:p><text:s/>(8.749,88)</text:p>
          </table:table-cell>
          <table:table-cell office:value-type="float" office:value="21554.37" table:style-name="ce12">
            <text:p><text:s/>21.55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INTIA RAQUEL COST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6ªVTCG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63.05" table:style-name="ce12">
            <text:p><text:s/>10.563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8308.18" table:style-name="ce12">
            <text:p><text:s/>8.30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RICE DA SILVA PAI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97.21" table:style-name="ce12">
            <text:p><text:s/>14.897,21<text:s/></text:p>
          </table:table-cell>
          <table:table-cell office:value-type="float" office:value="-1062.3900000000001" table:style-name="ce12">
            <text:p><text:s/>(1.062,39)</text:p>
          </table:table-cell>
          <table:table-cell office:value-type="float" office:value="-2384.98" table:style-name="ce12">
            <text:p><text:s/>(2.384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47.37" table:style-name="ce12">
            <text:p><text:s/>(3.447,37)</text:p>
          </table:table-cell>
          <table:table-cell office:value-type="float" office:value="11449.84" table:style-name="ce12">
            <text:p><text:s/>11.449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RICE MESQUITA DE ALMEID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CERIMONIAL E RELAÇÕES PÚBLIC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5711.9" table:style-name="ce12">
            <text:p><text:s/>5.711,9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EMIR FERREIR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1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29.12" table:style-name="ce12">
            <text:p><text:s/>(2.929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37.97" table:style-name="ce12">
            <text:p><text:s/>(3.837,97)</text:p>
          </table:table-cell>
          <table:table-cell office:value-type="float" office:value="12942.26" table:style-name="ce12">
            <text:p><text:s/>12.942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ENIR ALVES DE SOUZ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4459.57" table:style-name="ce12">
            <text:p><text:s/>4.45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28.53" table:style-name="ce12">
            <text:p><text:s/>21.728,53<text:s/></text:p>
          </table:table-cell>
          <table:table-cell office:value-type="float" office:value="-2417.56" table:style-name="ce12">
            <text:p><text:s/>(2.417,56)</text:p>
          </table:table-cell>
          <table:table-cell office:value-type="float" office:value="-3822.87" table:style-name="ce12">
            <text:p><text:s/>(3.822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40.43" table:style-name="ce12">
            <text:p><text:s/>(6.240,43)</text:p>
          </table:table-cell>
          <table:table-cell office:value-type="float" office:value="15488.1" table:style-name="ce12">
            <text:p><text:s/>15.48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ALINE DE PAULO LEPESTEUR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SUSTENTABILIDADE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23.64999999999998" table:style-name="ce12">
            <text:p><text:s/>323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86.7" table:style-name="ce12">
            <text:p><text:s/>10.886,70<text:s/></text:p>
          </table:table-cell>
          <table:table-cell office:value-type="float" office:value="-1093.5899999999999" table:style-name="ce12">
            <text:p><text:s/>(1.093,59)</text:p>
          </table:table-cell>
          <table:table-cell office:value-type="float" office:value="-1414" table:style-name="ce12">
            <text:p><text:s/>(1.414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07.59" table:style-name="ce12">
            <text:p><text:s/>(2.507,59)</text:p>
          </table:table-cell>
          <table:table-cell office:value-type="float" office:value="8379.11" table:style-name="ce12">
            <text:p><text:s/>8.379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APARECIDA DA SILVA CHERMONT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11.279999999999" table:style-name="ce12">
            <text:p><text:s/>24.211,2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912.8900000000003" table:style-name="ce12">
            <text:p><text:s/>(4.91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07.85" table:style-name="ce12">
            <text:p><text:s/>(6.607,85)</text:p>
          </table:table-cell>
          <table:table-cell office:value-type="float" office:value="17603.43" table:style-name="ce12">
            <text:p><text:s/>17.60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DE FREITAS GOUVE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6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00.57" table:style-name="ce12">
            <text:p><text:s/>14.600,5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69.94" table:style-name="ce12">
            <text:p><text:s/>(2.269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64.9" table:style-name="ce12">
            <text:p><text:s/>(3.964,90)</text:p>
          </table:table-cell>
          <table:table-cell office:value-type="float" office:value="10635.67" table:style-name="ce12">
            <text:p><text:s/>10.635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A FUJIE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37.98" table:style-name="ce12">
            <text:p><text:s/>(2.83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3.59" table:style-name="ce12">
            <text:p><text:s/>(4.513,59)</text:p>
          </table:table-cell>
          <table:table-cell office:value-type="float" office:value="12133.23" table:style-name="ce12">
            <text:p><text:s/>12.13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GISELI VILELA MARQUES</text:p>
          </table:table-cell>
          <table:table-cell office:value-type="string" table:style-name="ce8">
            <text:p>SECRETÁRIO-GERAL DA PRESIDÊNCIA - CJ-04</text:p>
          </table:table-cell>
          <table:table-cell office:value-type="string" table:style-name="ce8">
            <text:p>SECRETARIA GERAL DA PRESIDÊNC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13.25" table:style-name="ce12">
            <text:p><text:s/>16.413,2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06.349999999999" table:style-name="ce12">
            <text:p><text:s/>17.806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66.8999999999996" table:style-name="ce12">
            <text:p><text:s/>(4.366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75.75" table:style-name="ce12">
            <text:p><text:s/>(5.275,75)</text:p>
          </table:table-cell>
          <table:table-cell office:value-type="float" office:value="12530.6" table:style-name="ce12">
            <text:p><text:s/>12.53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GISELI VILELA MARQ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27161.21" table:style-name="ce12">
            <text:p><text:s/>27.161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161.21" table:style-name="ce12">
            <text:p><text:s/>27.161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8.01" table:style-name="ce12">
            <text:p><text:s/>(6.418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18.01" table:style-name="ce12">
            <text:p><text:s/>(6.418,01)</text:p>
          </table:table-cell>
          <table:table-cell office:value-type="float" office:value="20743.2" table:style-name="ce12">
            <text:p><text:s/>20.74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ÁUDIA TORQUATO SCORSAFAVA FARIA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407.23" table:style-name="ce12">
            <text:p><text:s/>3.407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61.16" table:style-name="ce12">
            <text:p><text:s/>18.061,16<text:s/></text:p>
          </table:table-cell>
          <table:table-cell office:value-type="float" office:value="-2243.92" table:style-name="ce12">
            <text:p><text:s/>(2.243,92)</text:p>
          </table:table-cell>
          <table:table-cell office:value-type="float" office:value="-3070.64" table:style-name="ce12">
            <text:p><text:s/>(3.070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14.56" table:style-name="ce12">
            <text:p><text:s/>(5.314,56)</text:p>
          </table:table-cell>
          <table:table-cell office:value-type="float" office:value="12746.6" table:style-name="ce12">
            <text:p><text:s/>12.74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UDINEI MONSALLE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MUNDO NOV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11.279999999999" table:style-name="ce12">
            <text:p><text:s/>24.211,2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860.75" table:style-name="ce12">
            <text:p><text:s/>(4.860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55.71" table:style-name="ce12">
            <text:p><text:s/>(6.555,71)</text:p>
          </table:table-cell>
          <table:table-cell office:value-type="float" office:value="17655.57" table:style-name="ce12">
            <text:p><text:s/>17.655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8.18" table:style-name="ce14">
            <text:p><text:s/>3.068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AYDÉE IGNÁCIO RIBEI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9806.08" table:style-name="ce12">
            <text:p><text:s/>9.806,08<text:s/></text:p>
          </table:table-cell>
          <table:table-cell office:value-type="float" office:value="3422.22" table:style-name="ce12">
            <text:p><text:s/>3.42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28.3" table:style-name="ce12">
            <text:p><text:s/>13.228,30<text:s/></text:p>
          </table:table-cell>
          <table:table-cell office:value-type="float" office:value="-789.13" table:style-name="ce12">
            <text:p><text:s/>(789,13)</text:p>
          </table:table-cell>
          <table:table-cell office:value-type="float" office:value="-2001.18" table:style-name="ce12">
            <text:p><text:s/>(2.001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90.31" table:style-name="ce12">
            <text:p><text:s/>(2.790,31)</text:p>
          </table:table-cell>
          <table:table-cell office:value-type="float" office:value="10437.99" table:style-name="ce12">
            <text:p><text:s/>10.43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BER GOMES ROS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XI</text:p>
          </table:table-cell>
          <table:table-cell office:value-type="float" office:value="3876" table:style-name="ce12">
            <text:p><text:s/>3.876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448.76" table:style-name="ce12">
            <text:p><text:s/>7.448,76<text:s/></text:p>
          </table:table-cell>
          <table:table-cell office:value-type="float" office:value="-542.64" table:style-name="ce12">
            <text:p><text:s/>(542,64)</text:p>
          </table:table-cell>
          <table:table-cell office:value-type="float" office:value="-515.80999999999995" table:style-name="ce12">
            <text:p><text:s/>(515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58.45" table:style-name="ce12">
            <text:p><text:s/>(1.058,45)</text:p>
          </table:table-cell>
          <table:table-cell office:value-type="float" office:value="6390.31" table:style-name="ce12">
            <text:p><text:s/>6.390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IDE BEATRIZ CORREIA CERZÓSIM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PPOR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3039.34" table:style-name="ce12">
            <text:p><text:s/>3.039,3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IDE SUELI ALVES DE SOU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1ªVTCG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35.22" table:style-name="ce12">
            <text:p><text:s/>18.435,22<text:s/></text:p>
          </table:table-cell>
          <table:table-cell office:value-type="float" office:value="-2316.35" table:style-name="ce12">
            <text:p><text:s/>(2.316,35)</text:p>
          </table:table-cell>
          <table:table-cell office:value-type="float" office:value="-3153.59" table:style-name="ce12">
            <text:p><text:s/>(3.153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69.94" table:style-name="ce12">
            <text:p><text:s/>(5.469,94)</text:p>
          </table:table-cell>
          <table:table-cell office:value-type="float" office:value="12965.28" table:style-name="ce12">
            <text:p><text:s/>12.96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ÉLIA DEBORA DE ARAUJO FERNANDES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SEÇÃO DE MANDADOS JUDICIAIS</text:p>
          </table:table-cell>
          <table:table-cell office:value-type="float" office:value="22635.19" table:style-name="ce12">
            <text:p><text:s/>22.63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04.17" table:style-name="ce12">
            <text:p><text:s/>26.104,17<text:s/></text:p>
          </table:table-cell>
          <table:table-cell office:value-type="float" office:value="-3248.01" table:style-name="ce12">
            <text:p><text:s/>(3.248,01)</text:p>
          </table:table-cell>
          <table:table-cell office:value-type="float" office:value="-4435.47" table:style-name="ce12">
            <text:p><text:s/>(4.435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83.48" table:style-name="ce12">
            <text:p><text:s/>(7.683,48)</text:p>
          </table:table-cell>
          <table:table-cell office:value-type="float" office:value="18420.689999999999" table:style-name="ce12">
            <text:p><text:s/>18.420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2.89" table:style-name="ce14">
            <text:p><text:s/>1.892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ODEMIR DIAS GONÇ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734.25" table:style-name="ce12">
            <text:p><text:s/>1.734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808.31" table:style-name="ce12">
            <text:p><text:s/>14.808,31<text:s/></text:p>
          </table:table-cell>
          <table:table-cell office:value-type="float" office:value="-1047.72" table:style-name="ce12">
            <text:p><text:s/>(1.047,72)</text:p>
          </table:table-cell>
          <table:table-cell office:value-type="float" office:value="-2260.29" table:style-name="ce12">
            <text:p><text:s/>(2.260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8.01" table:style-name="ce12">
            <text:p><text:s/>(3.308,01)</text:p>
          </table:table-cell>
          <table:table-cell office:value-type="float" office:value="11500.3" table:style-name="ce12">
            <text:p><text:s/>11.50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ERILDES APARECIDA DIA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864.48" table:style-name="ce12">
            <text:p><text:s/>2.86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71.72" table:style-name="ce12">
            <text:p><text:s/>15.671,72<text:s/></text:p>
          </table:table-cell>
          <table:table-cell office:value-type="float" office:value="-1190.18" table:style-name="ce12">
            <text:p><text:s/>(1.190,18)</text:p>
          </table:table-cell>
          <table:table-cell office:value-type="float" office:value="-3034.29" table:style-name="ce12">
            <text:p><text:s/>(3.03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4.47" table:style-name="ce12">
            <text:p><text:s/>(4.224,47)</text:p>
          </table:table-cell>
          <table:table-cell office:value-type="float" office:value="11447.25" table:style-name="ce12">
            <text:p><text:s/>11.447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LÉRIO MAGNO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3414.17" table:style-name="ce12">
            <text:p><text:s/>3.414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35.82" table:style-name="ce12">
            <text:p><text:s/>19.935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18.07" table:style-name="ce12">
            <text:p><text:s/>(3.118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6.92" table:style-name="ce12">
            <text:p><text:s/>(4.026,92)</text:p>
          </table:table-cell>
          <table:table-cell office:value-type="float" office:value="15908.9" table:style-name="ce12">
            <text:p><text:s/>15.908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ONCEIÇÃO APARECIDA LU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95.37" table:style-name="ce12">
            <text:p><text:s/>14.695,37<text:s/></text:p>
          </table:table-cell>
          <table:table-cell office:value-type="float" office:value="-1029.0899999999999" table:style-name="ce12">
            <text:p><text:s/>(1.029,09)</text:p>
          </table:table-cell>
          <table:table-cell office:value-type="float" office:value="-2862.23" table:style-name="ce12">
            <text:p><text:s/>(2.86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91.32" table:style-name="ce12">
            <text:p><text:s/>(3.891,32)</text:p>
          </table:table-cell>
          <table:table-cell office:value-type="float" office:value="10804.05" table:style-name="ce12">
            <text:p><text:s/>10.804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ONRADO ARANTES DE MORA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PARA</text:p>
          </table:table-cell>
          <table:table-cell office:value-type="float" office:value="9313.06" table:style-name="ce12">
            <text:p><text:s/>9.313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296.86" table:style-name="ce12">
            <text:p><text:s/>2.296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89.58" table:style-name="ce12">
            <text:p><text:s/>13.789,5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29.68" table:style-name="ce12">
            <text:p><text:s/>(1.929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38.53" table:style-name="ce12">
            <text:p><text:s/>(2.838,53)</text:p>
          </table:table-cell>
          <table:table-cell office:value-type="float" office:value="10951.05" table:style-name="ce12">
            <text:p><text:s/>10.951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EUZA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163.46" table:style-name="ce12">
            <text:p><text:s/>3.163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70.7" table:style-name="ce12">
            <text:p><text:s/>15.970,70<text:s/></text:p>
          </table:table-cell>
          <table:table-cell office:value-type="float" office:value="-1239.52" table:style-name="ce12">
            <text:p><text:s/>(1.239,52)</text:p>
          </table:table-cell>
          <table:table-cell office:value-type="float" office:value="-2631.48" table:style-name="ce12">
            <text:p><text:s/>(2.631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71" table:style-name="ce12">
            <text:p><text:s/>(3.871,00)</text:p>
          </table:table-cell>
          <table:table-cell office:value-type="float" office:value="12099.7" table:style-name="ce12">
            <text:p><text:s/>12.099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OSTOMO KOLLING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12.759999999998" table:style-name="ce12">
            <text:p><text:s/>18.212,7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06.88" table:style-name="ce12">
            <text:p><text:s/>(3.106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1.84" table:style-name="ce12">
            <text:p><text:s/>(4.801,84)</text:p>
          </table:table-cell>
          <table:table-cell office:value-type="float" office:value="13410.92" table:style-name="ce12">
            <text:p><text:s/>13.410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HIANO KARLO MORAES SANDIM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ESCOLA JUDICIAL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88.52" table:style-name="ce12">
            <text:p><text:s/>32.688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092.7" table:style-name="ce12">
            <text:p><text:s/>(6.092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01.55" table:style-name="ce12">
            <text:p><text:s/>(7.001,55)</text:p>
          </table:table-cell>
          <table:table-cell office:value-type="float" office:value="25686.97" table:style-name="ce12">
            <text:p><text:s/>25.686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.18" table:style-name="ce14">
            <text:p><text:s/>182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BONAZZIO CRAVEIR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TL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46.09" table:style-name="ce12">
            <text:p><text:s/>24.246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59.46" table:style-name="ce12">
            <text:p><text:s/>(4.859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68.31" table:style-name="ce12">
            <text:p><text:s/>(5.768,31)</text:p>
          </table:table-cell>
          <table:table-cell office:value-type="float" office:value="18477.78" table:style-name="ce12">
            <text:p><text:s/>18.477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HIG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89.71" table:style-name="ce12">
            <text:p><text:s/>789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78.15" table:style-name="ce12">
            <text:p><text:s/>21.878,1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35.32" table:style-name="ce12">
            <text:p><text:s/>(4.435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44.17" table:style-name="ce12">
            <text:p><text:s/>(5.344,17)</text:p>
          </table:table-cell>
          <table:table-cell office:value-type="float" office:value="16533.98" table:style-name="ce12">
            <text:p><text:s/>16.533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NATALI FIGUEIREDO MONTEI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74.4" table:style-name="ce12">
            <text:p><text:s/>(2.974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69.3599999999997" table:style-name="ce12">
            <text:p><text:s/>(4.669,36)</text:p>
          </table:table-cell>
          <table:table-cell office:value-type="float" office:value="12492.87" table:style-name="ce12">
            <text:p><text:s/>12.492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NORIKO ARAKAKI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TL</text:p>
          </table:table-cell>
          <table:table-cell office:value-type="float" office:value="7526.21" table:style-name="ce12">
            <text:p><text:s/>7.526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98.97" table:style-name="ce12">
            <text:p><text:s/>11.098,97<text:s/></text:p>
          </table:table-cell>
          <table:table-cell office:value-type="float" office:value="-1053.67" table:style-name="ce12">
            <text:p><text:s/>(1.053,67)</text:p>
          </table:table-cell>
          <table:table-cell office:value-type="float" office:value="-1483.36" table:style-name="ce12">
            <text:p><text:s/>(1.483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37.0300000000002" table:style-name="ce12">
            <text:p><text:s/>(2.537,03)</text:p>
          </table:table-cell>
          <table:table-cell office:value-type="float" office:value="8561.94" table:style-name="ce12">
            <text:p><text:s/>8.56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ANE TAQUES RABACOV HOR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22.26" table:style-name="ce12">
            <text:p><text:s/>(2.922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7.22" table:style-name="ce12">
            <text:p><text:s/>(4.617,22)</text:p>
          </table:table-cell>
          <table:table-cell office:value-type="float" office:value="12545.01" table:style-name="ce12">
            <text:p><text:s/>12.54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RISTINA GARCIA GOMES OLIVEIR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838.13" table:style-name="ce12">
            <text:p><text:s/>10.838,13<text:s/></text:p>
          </table:table-cell>
          <table:table-cell office:value-type="float" office:value="-1133" table:style-name="ce12">
            <text:p><text:s/>(1.133,00)</text:p>
          </table:table-cell>
          <table:table-cell office:value-type="float" office:value="-1389.81" table:style-name="ce12">
            <text:p><text:s/>(1.389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22.81" table:style-name="ce12">
            <text:p><text:s/>(2.522,81)</text:p>
          </table:table-cell>
          <table:table-cell office:value-type="float" office:value="8315.32" table:style-name="ce12">
            <text:p><text:s/>8.315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CYNTHIA CANTAGESSI DE SOUZA MIOTT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CG</text:p>
          </table:table-cell>
          <table:table-cell office:value-type="float" office:value="10865.58" table:style-name="ce12">
            <text:p><text:s/>10.86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703.64" table:style-name="ce12">
            <text:p><text:s/>703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99.62" table:style-name="ce12">
            <text:p><text:s/>17.499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93.39" table:style-name="ce12">
            <text:p><text:s/>(2.393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2.24" table:style-name="ce12">
            <text:p><text:s/>(3.302,24)</text:p>
          </table:table-cell>
          <table:table-cell office:value-type="float" office:value="14197.38" table:style-name="ce12">
            <text:p><text:s/>14.19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ISY DA SILVA FLORO SOUZ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696.65" table:style-name="ce12">
            <text:p><text:s/>7.69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09.68" table:style-name="ce12">
            <text:p><text:s/>28.709,68<text:s/></text:p>
          </table:table-cell>
          <table:table-cell office:value-type="float" office:value="-3392.51" table:style-name="ce12">
            <text:p><text:s/>(3.392,51)</text:p>
          </table:table-cell>
          <table:table-cell office:value-type="float" office:value="-6066.22" table:style-name="ce12">
            <text:p><text:s/>(6.066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58.73" table:style-name="ce12">
            <text:p><text:s/>(9.458,73)</text:p>
          </table:table-cell>
          <table:table-cell office:value-type="float" office:value="19250.95" table:style-name="ce12">
            <text:p><text:s/>19.250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LVA TELEXEIRA LEM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7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5581.17" table:style-name="ce12">
            <text:p><text:s/>5.581,1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876.38" table:style-name="ce12">
            <text:p><text:s/>1.876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69.96" table:style-name="ce12">
            <text:p><text:s/>25.469,96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4733.46" table:style-name="ce12">
            <text:p><text:s/>(4.733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71.16" table:style-name="ce12">
            <text:p><text:s/>(6.971,16)</text:p>
          </table:table-cell>
          <table:table-cell office:value-type="float" office:value="18498.8" table:style-name="ce12">
            <text:p><text:s/>18.49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 ORTIZ JUNIO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3ªVTCG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42.45" table:style-name="ce12">
            <text:p><text:s/>25.242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48.3599999999997" table:style-name="ce12">
            <text:p><text:s/>(4.64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57.21" table:style-name="ce12">
            <text:p><text:s/>(5.557,21)</text:p>
          </table:table-cell>
          <table:table-cell office:value-type="float" office:value="19685.240000000002" table:style-name="ce12">
            <text:p><text:s/>19.685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CRISTINA VIANNA ROS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UBSECRETARIA DA 2ª TURMA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75.81" table:style-name="ce12">
            <text:p><text:s/>26.375,81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400.87" table:style-name="ce12">
            <text:p><text:s/>(4.400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85.43" table:style-name="ce12">
            <text:p><text:s/>(7.385,43)</text:p>
          </table:table-cell>
          <table:table-cell office:value-type="float" office:value="18990.38" table:style-name="ce12">
            <text:p><text:s/>18.990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FREIRE SILVA DE SOUZA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74.03" table:style-name="ce12">
            <text:p><text:s/>23.074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16.32" table:style-name="ce12">
            <text:p><text:s/>(4.816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25.17" table:style-name="ce12">
            <text:p><text:s/>(5.725,17)</text:p>
          </table:table-cell>
          <table:table-cell office:value-type="float" office:value="17348.86" table:style-name="ce12">
            <text:p><text:s/>17.34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IELLE LEITE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157.5500000000002" table:style-name="ce12">
            <text:p><text:s/>(2.157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52.51" table:style-name="ce12">
            <text:p><text:s/>(3.852,51)</text:p>
          </table:table-cell>
          <table:table-cell office:value-type="float" office:value="10908.15" table:style-name="ce12">
            <text:p><text:s/>10.908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TE ANTONINO MARTINS D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1ªVTCG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24.94" table:style-name="ce12">
            <text:p><text:s/>25.024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90.91" table:style-name="ce12">
            <text:p><text:s/>(4.990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99.76" table:style-name="ce12">
            <text:p><text:s/>(5.899,76)</text:p>
          </table:table-cell>
          <table:table-cell office:value-type="float" office:value="19125.18" table:style-name="ce12">
            <text:p><text:s/>19.125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ANTE CORDEIRO DOS SANTOS RICC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8672.7999999999993" table:style-name="ce12">
            <text:p><text:s/>8.672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873.14" table:style-name="ce12">
            <text:p><text:s/>22.873,14<text:s/></text:p>
          </table:table-cell>
          <table:table-cell office:value-type="float" office:value="-2624.38" table:style-name="ce12">
            <text:p><text:s/>(2.624,38)</text:p>
          </table:table-cell>
          <table:table-cell office:value-type="float" office:value="-4165.28" table:style-name="ce12">
            <text:p><text:s/>(4.165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89.66" table:style-name="ce12">
            <text:p><text:s/>(6.789,66)</text:p>
          </table:table-cell>
          <table:table-cell office:value-type="float" office:value="16083.48" table:style-name="ce12">
            <text:p><text:s/>16.083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 FRANCISCA COMINETT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REMUNERAÇÃO DE SERVIDORE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53.93" table:style-name="ce12">
            <text:p><text:s/>14.653,9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232.48" table:style-name="ce12">
            <text:p><text:s/>(2.232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27.44" table:style-name="ce12">
            <text:p><text:s/>(3.927,44)</text:p>
          </table:table-cell>
          <table:table-cell office:value-type="float" office:value="10726.49" table:style-name="ce12">
            <text:p><text:s/>10.726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 RAQUEL FURINI GUEDE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MNOV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928.73" table:style-name="ce12">
            <text:p><text:s/>27.928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46.6" table:style-name="ce12">
            <text:p><text:s/>(5.34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55.45" table:style-name="ce12">
            <text:p><text:s/>(6.255,45)</text:p>
          </table:table-cell>
          <table:table-cell office:value-type="float" office:value="21673.279999999999" table:style-name="ce12">
            <text:p><text:s/>21.673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ÉBORAH NAZARETH DANTAS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UBSECRETARIA DA 1ª TURMA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00.18" table:style-name="ce12">
            <text:p><text:s/>16.700,18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52.65" table:style-name="ce12">
            <text:p><text:s/>(2.852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8.26" table:style-name="ce12">
            <text:p><text:s/>(4.528,26)</text:p>
          </table:table-cell>
          <table:table-cell office:value-type="float" office:value="12171.92" table:style-name="ce12">
            <text:p><text:s/>12.1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IZE PEREIRA BEZER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RUM</text:p>
          </table:table-cell>
          <table:table-cell office:value-type="float" office:value="2013.23" table:style-name="ce12">
            <text:p><text:s/>2.01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85.99" table:style-name="ce12">
            <text:p><text:s/>5.585,99<text:s/></text:p>
          </table:table-cell>
          <table:table-cell office:value-type="float" office:value="-281.85000000000002" table:style-name="ce12">
            <text:p><text:s/>(281,85)</text:p>
          </table:table-cell>
          <table:table-cell office:value-type="float" office:value="-162.77000000000001" table:style-name="ce12">
            <text:p><text:s/>(162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.62" table:style-name="ce12">
            <text:p><text:s/>(444,62)</text:p>
          </table:table-cell>
          <table:table-cell office:value-type="float" office:value="5141.37" table:style-name="ce12">
            <text:p><text:s/>5.141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A DEYSE DA COSTA GARCI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PAGAMENTO DE HONORÁRI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6317.93" table:style-name="ce12">
            <text:p><text:s/>6.317,93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28.11" table:style-name="ce12">
            <text:p><text:s/>22.628,11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4300.58" table:style-name="ce12">
            <text:p><text:s/>(4.300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8.94" table:style-name="ce12">
            <text:p><text:s/>(6.638,94)</text:p>
          </table:table-cell>
          <table:table-cell office:value-type="float" office:value="15989.17" table:style-name="ce12">
            <text:p><text:s/>15.98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E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CHAP</text:p>
          </table:table-cell>
          <table:table-cell office:value-type="float" office:value="10189.74" table:style-name="ce12">
            <text:p><text:s/>10.189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762.5" table:style-name="ce12">
            <text:p><text:s/>13.762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44.04" table:style-name="ce12">
            <text:p><text:s/>(2.044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2.89" table:style-name="ce12">
            <text:p><text:s/>(2.952,89)</text:p>
          </table:table-cell>
          <table:table-cell office:value-type="float" office:value="10809.61" table:style-name="ce12">
            <text:p><text:s/>10.80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SE MOREIRA MUSTAFA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CRETARIA DA 2ªVTDO</text:p>
          </table:table-cell>
          <table:table-cell office:value-type="float" office:value="12913.85" table:style-name="ce12">
            <text:p><text:s/>12.913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06.95" table:style-name="ce12">
            <text:p><text:s/>14.306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203.7600000000002" table:style-name="ce12">
            <text:p><text:s/>(2.203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12.61" table:style-name="ce12">
            <text:p><text:s/>(3.112,61)</text:p>
          </table:table-cell>
          <table:table-cell office:value-type="float" office:value="11194.34" table:style-name="ce12">
            <text:p><text:s/>11.194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NISE STELLA SCHWARZ SULEKI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RB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1693.23" table:style-name="ce12">
            <text:p><text:s/>1.693,2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ERIK NOVAES CARDOS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PESQUISA E ANÁLISE DE PREÇOS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12.57" table:style-name="ce12">
            <text:p><text:s/>12.1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51.45" table:style-name="ce12">
            <text:p><text:s/>(1.751,4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60.3" table:style-name="ce12">
            <text:p><text:s/>(2.660,30)</text:p>
          </table:table-cell>
          <table:table-cell office:value-type="float" office:value="9452.27" table:style-name="ce12">
            <text:p><text:s/>9.452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AIR VEZ MARTIN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82.53" table:style-name="ce12">
            <text:p><text:s/>82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08.28" table:style-name="ce12">
            <text:p><text:s/>20.508,28<text:s/></text:p>
          </table:table-cell>
          <table:table-cell office:value-type="float" office:value="-1988.22" table:style-name="ce12">
            <text:p><text:s/>(1.988,22)</text:p>
          </table:table-cell>
          <table:table-cell office:value-type="float" office:value="-3673.42" table:style-name="ce12">
            <text:p><text:s/>(3.673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61.64" table:style-name="ce12">
            <text:p><text:s/>(5.661,64)</text:p>
          </table:table-cell>
          <table:table-cell office:value-type="float" office:value="14846.64" table:style-name="ce12">
            <text:p><text:s/>14.846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ANNE STEFANIA BENDER MAIOL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27.63" table:style-name="ce12">
            <text:p><text:s/>(4.927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16.33" table:style-name="ce12">
            <text:p><text:s/>(8.016,33)</text:p>
          </table:table-cell>
          <table:table-cell office:value-type="float" office:value="17642.310000000001" table:style-name="ce12">
            <text:p><text:s/>17.64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DE MENDONÇA LOUREI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03.07" table:style-name="ce12">
            <text:p><text:s/>28.203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55.94" table:style-name="ce12">
            <text:p><text:s/>(5.655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64.79" table:style-name="ce12">
            <text:p><text:s/>(6.564,79)</text:p>
          </table:table-cell>
          <table:table-cell office:value-type="float" office:value="21638.28" table:style-name="ce12">
            <text:p><text:s/>21.638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NUNES BARBO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CRETARIA DA 2ªVTTL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50.13" table:style-name="ce12">
            <text:p><text:s/>15.550,13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170.1" table:style-name="ce12">
            <text:p><text:s/>(2.170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09.28" table:style-name="ce12">
            <text:p><text:s/>(3.809,28)</text:p>
          </table:table-cell>
          <table:table-cell office:value-type="float" office:value="11740.85" table:style-name="ce12">
            <text:p><text:s/>11.740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EGO PIGOSSO MARCIAN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FSUL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72.96" table:style-name="ce12">
            <text:p><text:s/>16.172,96<text:s/></text:p>
          </table:table-cell>
          <table:table-cell office:value-type="float" office:value="-1585.02" table:style-name="ce12">
            <text:p><text:s/>(1.585,02)</text:p>
          </table:table-cell>
          <table:table-cell office:value-type="float" office:value="-2732.58" table:style-name="ce12">
            <text:p><text:s/>(2.732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17.6000000000004" table:style-name="ce12">
            <text:p><text:s/>(4.317,60)</text:p>
          </table:table-cell>
          <table:table-cell office:value-type="float" office:value="11855.36" table:style-name="ce12">
            <text:p><text:s/>11.85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ÓGENES RAMIRES DE VEGA</text:p>
          </table:table-cell>
          <table:table-cell office:value-type="string" table:style-name="ce8">
            <text:p>SECRETÁRIO DE AUDIÊNCIA DA SEÇÃO CARTAS PREC., ATERM. E VARAS ITIN. FORO CAMPO GRANDE - FC-04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851.62" table:style-name="ce12">
            <text:p><text:s/>2.851,6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8.439999999999" table:style-name="ce12">
            <text:p><text:s/>19.498,44<text:s/></text:p>
          </table:table-cell>
          <table:table-cell office:value-type="float" office:value="-2130.23" table:style-name="ce12">
            <text:p><text:s/>(2.130,23)</text:p>
          </table:table-cell>
          <table:table-cell office:value-type="float" office:value="-3288.61" table:style-name="ce12">
            <text:p><text:s/>(3.288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18.84" table:style-name="ce12">
            <text:p><text:s/>(5.418,84)</text:p>
          </table:table-cell>
          <table:table-cell office:value-type="float" office:value="14079.6" table:style-name="ce12">
            <text:p><text:s/>14.07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00.11" table:style-name="ce14">
            <text:p><text:s/>700,1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GO CORRÊA MATOS DE SOUS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451.18" table:style-name="ce12">
            <text:p><text:s/>10.45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627.07000000000005" table:style-name="ce12">
            <text:p><text:s/>62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50.17" table:style-name="ce12">
            <text:p><text:s/>13.650,1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40.86" table:style-name="ce12">
            <text:p><text:s/>(1.840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49.71" table:style-name="ce12">
            <text:p><text:s/>(2.749,71)</text:p>
          </table:table-cell>
          <table:table-cell office:value-type="float" office:value="10900.46" table:style-name="ce12">
            <text:p><text:s/>10.900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LI JOSÉ WALKE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4572.6400000000003" table:style-name="ce12">
            <text:p><text:s/>4.57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306.73" table:style-name="ce12">
            <text:p><text:s/>29.306,73<text:s/></text:p>
          </table:table-cell>
          <table:table-cell office:value-type="float" office:value="-3505.95" table:style-name="ce12">
            <text:p><text:s/>(3.505,95)</text:p>
          </table:table-cell>
          <table:table-cell office:value-type="float" office:value="-5623.48" table:style-name="ce12">
            <text:p><text:s/>(5.623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129.43" table:style-name="ce12">
            <text:p><text:s/>(9.129,43)</text:p>
          </table:table-cell>
          <table:table-cell office:value-type="float" office:value="20177.3" table:style-name="ce12">
            <text:p><text:s/>20.17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IONATAN BARBOSA OLLMAN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AMAM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01.599999999999" table:style-name="ce12">
            <text:p><text:s/>16.501,6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0.35" table:style-name="ce12">
            <text:p><text:s/>(2.800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09.2" table:style-name="ce12">
            <text:p><text:s/>(3.709,20)</text:p>
          </table:table-cell>
          <table:table-cell office:value-type="float" office:value="12792.4" table:style-name="ce12">
            <text:p><text:s/>12.792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DULCE SUSANA GUAZZELLI WANDERLEY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17.56" table:style-name="ce12">
            <text:p><text:s/>25.417,56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61.33" table:style-name="ce12">
            <text:p><text:s/>(4.861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50.03" table:style-name="ce12">
            <text:p><text:s/>(7.950,03)</text:p>
          </table:table-cell>
          <table:table-cell office:value-type="float" office:value="17467.53" table:style-name="ce12">
            <text:p><text:s/>17.467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DER FERNANDES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623.6" table:style-name="ce12">
            <text:p><text:s/>2.623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97.66" table:style-name="ce12">
            <text:p><text:s/>15.697,66<text:s/></text:p>
          </table:table-cell>
          <table:table-cell office:value-type="float" office:value="-1194.46" table:style-name="ce12">
            <text:p><text:s/>(1.194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94.46" table:style-name="ce12">
            <text:p><text:s/>(1.194,46)</text:p>
          </table:table-cell>
          <table:table-cell office:value-type="float" office:value="14503.2" table:style-name="ce12">
            <text:p><text:s/>14.50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LSON TOMI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35.08" table:style-name="ce12">
            <text:p><text:s/>21.035,0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55.6099999999997" table:style-name="ce12">
            <text:p><text:s/>(4.255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64.46" table:style-name="ce12">
            <text:p><text:s/>(5.164,46)</text:p>
          </table:table-cell>
          <table:table-cell office:value-type="float" office:value="15870.62" table:style-name="ce12">
            <text:p><text:s/>15.870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MAR BATISTA GARBINO DE CASTR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451.18" table:style-name="ce12">
            <text:p><text:s/>10.45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09.3" table:style-name="ce12">
            <text:p><text:s/>509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53.58" table:style-name="ce12">
            <text:p><text:s/>12.353,5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08.47" table:style-name="ce12">
            <text:p><text:s/>(1.808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17.32" table:style-name="ce12">
            <text:p><text:s/>(2.717,32)</text:p>
          </table:table-cell>
          <table:table-cell office:value-type="float" office:value="9636.26" table:style-name="ce12">
            <text:p><text:s/>9.636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A TOMOKO SADOYAMA TA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8211.29" table:style-name="ce12">
            <text:p><text:s/>18.211,29<text:s/></text:p>
          </table:table-cell>
          <table:table-cell office:value-type="float" office:value="16283.71" table:style-name="ce12">
            <text:p><text:s/>16.283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495" table:style-name="ce12">
            <text:p><text:s/>34.495,00<text:s/></text:p>
          </table:table-cell>
          <table:table-cell office:value-type="float" office:value="-4491.72" table:style-name="ce12">
            <text:p><text:s/>(4.491,72)</text:p>
          </table:table-cell>
          <table:table-cell office:value-type="float" office:value="-6831.31" table:style-name="ce12">
            <text:p><text:s/>(6.831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23.03" table:style-name="ce12">
            <text:p><text:s/>(11.323,03)</text:p>
          </table:table-cell>
          <table:table-cell office:value-type="float" office:value="23171.97" table:style-name="ce12">
            <text:p><text:s/>23.171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EIA JERONYMO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03.13" table:style-name="ce12">
            <text:p><text:s/>(5.103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11.98" table:style-name="ce12">
            <text:p><text:s/>(6.011,98)</text:p>
          </table:table-cell>
          <table:table-cell office:value-type="float" office:value="19821.77" table:style-name="ce12">
            <text:p><text:s/>19.82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NÉIA PAVILAKI LINHARES</text:p>
          </table:table-cell>
          <table:table-cell office:value-type="string" table:style-name="ce8">
            <text:p>ASSISTENTE-SECRETÁRIO - FC-05</text:p>
          </table:table-cell>
          <table:table-cell office:value-type="string" table:style-name="ce8">
            <text:p>SECRETARIA ADMINISTRATIVA</text:p>
          </table:table-cell>
          <table:table-cell office:value-type="float" office:value="9314.51" table:style-name="ce12">
            <text:p><text:s/>9.314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94.73" table:style-name="ce12">
            <text:p><text:s/>14.394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14.59" table:style-name="ce12">
            <text:p><text:s/>(2.014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23.44" table:style-name="ce12">
            <text:p><text:s/>(2.923,44)</text:p>
          </table:table-cell>
          <table:table-cell office:value-type="float" office:value="11471.29" table:style-name="ce12">
            <text:p><text:s/>11.47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ITH LAMOUNI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66" table:style-name="ce12">
            <text:p><text:s/>(3.525,66)</text:p>
          </table:table-cell>
          <table:table-cell office:value-type="float" office:value="11569.94" table:style-name="ce12">
            <text:p><text:s/>11.56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MILSON MUNIZ DE OLI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650.43" table:style-name="ce12">
            <text:p><text:s/>4.650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20.12" table:style-name="ce12">
            <text:p><text:s/>26.320,12<text:s/></text:p>
          </table:table-cell>
          <table:table-cell office:value-type="float" office:value="-2947.17" table:style-name="ce12">
            <text:p><text:s/>(2.947,17)</text:p>
          </table:table-cell>
          <table:table-cell office:value-type="float" office:value="-5531.56" table:style-name="ce12">
            <text:p><text:s/>(5.531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78.73" table:style-name="ce12">
            <text:p><text:s/>(8.478,73)</text:p>
          </table:table-cell>
          <table:table-cell office:value-type="float" office:value="17841.39" table:style-name="ce12">
            <text:p><text:s/>17.84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MUNDO BORGES DO AMARAL JUNIOR</text:p>
          </table:table-cell>
          <table:table-cell office:value-type="string" table:style-name="ce8">
            <text:p>ANALISTA JUDICIÁRIO - NÍVEL SUPERIOR A4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5874.67" table:style-name="ce12">
            <text:p><text:s/>15.87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46.59" table:style-name="ce12">
            <text:p><text:s/>18.446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81.37" table:style-name="ce12">
            <text:p><text:s/>(2.981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90.22" table:style-name="ce12">
            <text:p><text:s/>(3.890,22)</text:p>
          </table:table-cell>
          <table:table-cell office:value-type="float" office:value="14556.37" table:style-name="ce12">
            <text:p><text:s/>14.556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NA MARIA MASSULO ELIAS</text:p>
          </table:table-cell>
          <table:table-cell office:value-type="string" table:style-name="ce8">
            <text:p>ASSISTENTE DE SECRETÁRIO - FC-05</text:p>
          </table:table-cell>
          <table:table-cell office:value-type="string" table:style-name="ce8">
            <text:p>SECRETARIA DE AUDITORIA INTERN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878.22" table:style-name="ce12">
            <text:p><text:s/>1.878,2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95.78" table:style-name="ce12">
            <text:p><text:s/>895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07.75" table:style-name="ce12">
            <text:p><text:s/>28.607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897.66" table:style-name="ce12">
            <text:p><text:s/>(5.897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06.51" table:style-name="ce12">
            <text:p><text:s/>(6.806,51)</text:p>
          </table:table-cell>
          <table:table-cell office:value-type="float" office:value="21801.24" table:style-name="ce12">
            <text:p><text:s/>21.801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NA MARY BAISCH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84.44" table:style-name="ce12">
            <text:p><text:s/>684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354.13" table:style-name="ce12">
            <text:p><text:s/>22.354,13<text:s/></text:p>
          </table:table-cell>
          <table:table-cell office:value-type="float" office:value="-2292.7800000000002" table:style-name="ce12">
            <text:p><text:s/>(2.292,78)</text:p>
          </table:table-cell>
          <table:table-cell office:value-type="float" office:value="-4620.87" table:style-name="ce12">
            <text:p><text:s/>(4.620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13.65" table:style-name="ce12">
            <text:p><text:s/>(6.913,65)</text:p>
          </table:table-cell>
          <table:table-cell office:value-type="float" office:value="15440.48" table:style-name="ce12">
            <text:p><text:s/>15.440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ROALDO FERNANDES DE AQUIN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638.82" table:style-name="ce12">
            <text:p><text:s/>31.638,82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467.91" table:style-name="ce12">
            <text:p><text:s/>(6.467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56.61" table:style-name="ce12">
            <text:p><text:s/>(9.556,61)</text:p>
          </table:table-cell>
          <table:table-cell office:value-type="float" office:value="22082.21" table:style-name="ce12">
            <text:p><text:s/>22.082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SON KODI FUSHIGU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066.47" table:style-name="ce12">
            <text:p><text:s/>1.06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73.669999999998" table:style-name="ce12">
            <text:p><text:s/>18.873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2.39" table:style-name="ce12">
            <text:p><text:s/>(3.062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1.24" table:style-name="ce12">
            <text:p><text:s/>(3.971,24)</text:p>
          </table:table-cell>
          <table:table-cell office:value-type="float" office:value="14902.43" table:style-name="ce12">
            <text:p><text:s/>14.90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0.03" table:style-name="ce14">
            <text:p><text:s/>1.43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UARDO CANUTI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5ªVTCG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74.73" table:style-name="ce12">
            <text:p><text:s/>24.574,73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4686" table:style-name="ce12">
            <text:p><text:s/>(4.686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69.45" table:style-name="ce12">
            <text:p><text:s/>(7.569,45)</text:p>
          </table:table-cell>
          <table:table-cell office:value-type="float" office:value="17005.28" table:style-name="ce12">
            <text:p><text:s/>17.00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VALDO ROMÃO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ADASTRAMENTO PROCESSU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10294.370000000001" table:style-name="ce12">
            <text:p><text:s/>10.29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619.82" table:style-name="ce12">
            <text:p><text:s/>33.619,82<text:s/></text:p>
          </table:table-cell>
          <table:table-cell office:value-type="float" office:value="-4116.8900000000003" table:style-name="ce12">
            <text:p><text:s/>(4.116,89)</text:p>
          </table:table-cell>
          <table:table-cell office:value-type="float" office:value="-6834.2" table:style-name="ce12">
            <text:p><text:s/>(6.834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51.09" table:style-name="ce12">
            <text:p><text:s/>(10.951,09)</text:p>
          </table:table-cell>
          <table:table-cell office:value-type="float" office:value="22668.73" table:style-name="ce12">
            <text:p><text:s/>22.66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DWIN HENRIQUE DE OLIVEIRA WEILE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6ªVTCG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06.97" table:style-name="ce12">
            <text:p><text:s/>18.306,97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170.24" table:style-name="ce12">
            <text:p><text:s/>(3.170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08.18" table:style-name="ce12">
            <text:p><text:s/>(5.108,18)</text:p>
          </table:table-cell>
          <table:table-cell office:value-type="float" office:value="13198.79" table:style-name="ce12">
            <text:p><text:s/>13.19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AINE SHIMADA TATIBAN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23199.21" table:style-name="ce12">
            <text:p><text:s/>23.199,21<text:s/></text:p>
          </table:table-cell>
          <table:table-cell office:value-type="float" office:value="20690.91" table:style-name="ce12">
            <text:p><text:s/>20.690,91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BARBOSA DE AVIL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518.09" table:style-name="ce12">
            <text:p><text:s/>3.51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25.560000000001" table:style-name="ce12">
            <text:p><text:s/>16.725,56<text:s/></text:p>
          </table:table-cell>
          <table:table-cell office:value-type="float" office:value="-1364.07" table:style-name="ce12">
            <text:p><text:s/>(1.364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64.07" table:style-name="ce12">
            <text:p><text:s/>(1.364,07)</text:p>
          </table:table-cell>
          <table:table-cell office:value-type="float" office:value="15361.49" table:style-name="ce12">
            <text:p><text:s/>15.36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OLIVEIRA DE SENN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7223.24" table:style-name="ce12">
            <text:p><text:s/>7.223,24<text:s/></text:p>
          </table:table-cell>
          <table:table-cell office:value-type="float" office:value="3315.25" table:style-name="ce12">
            <text:p><text:s/>3.31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38.49" table:style-name="ce12">
            <text:p><text:s/>10.538,49<text:s/></text:p>
          </table:table-cell>
          <table:table-cell office:value-type="float" office:value="-399.1" table:style-name="ce12">
            <text:p><text:s/>(399,10)</text:p>
          </table:table-cell>
          <table:table-cell office:value-type="float" office:value="-1846.76" table:style-name="ce12">
            <text:p><text:s/>(1.846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45.86" table:style-name="ce12">
            <text:p><text:s/>(2.245,86)</text:p>
          </table:table-cell>
          <table:table-cell office:value-type="float" office:value="8292.6299999999992" table:style-name="ce12">
            <text:p><text:s/>8.292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A SANDERSO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18.83" table:style-name="ce12">
            <text:p><text:s/>(5.418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27.68" table:style-name="ce12">
            <text:p><text:s/>(6.327,68)</text:p>
          </table:table-cell>
          <table:table-cell office:value-type="float" office:value="19506.07" table:style-name="ce12">
            <text:p><text:s/>19.506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NE STAMBOROVSKI PIMENT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DO</text:p>
          </table:table-cell>
          <table:table-cell office:value-type="float" office:value="12184.38" table:style-name="ce12">
            <text:p><text:s/>12.18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35.96" table:style-name="ce12">
            <text:p><text:s/>16.935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99.9" table:style-name="ce12">
            <text:p><text:s/>(2.699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08.75" table:style-name="ce12">
            <text:p><text:s/>(3.608,75)</text:p>
          </table:table-cell>
          <table:table-cell office:value-type="float" office:value="13327.21" table:style-name="ce12">
            <text:p><text:s/>13.327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AS ANTONIO PER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4562.46" table:style-name="ce12">
            <text:p><text:s/>4.562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30.75" table:style-name="ce12">
            <text:p><text:s/>21.030,75<text:s/></text:p>
          </table:table-cell>
          <table:table-cell office:value-type="float" office:value="-2354.2600000000002" table:style-name="ce12">
            <text:p><text:s/>(2.354,26)</text:p>
          </table:table-cell>
          <table:table-cell office:value-type="float" office:value="-3752.66" table:style-name="ce12">
            <text:p><text:s/>(3.752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06.92" table:style-name="ce12">
            <text:p><text:s/>(6.106,92)</text:p>
          </table:table-cell>
          <table:table-cell office:value-type="float" office:value="14923.83" table:style-name="ce12">
            <text:p><text:s/>14.923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LIDA MARTINS DE OLIVEIRA TAVEIR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DESENVOLVIMENTO HUMANO</text:p>
          </table:table-cell>
          <table:table-cell office:value-type="float" office:value="13500.97" table:style-name="ce12">
            <text:p><text:s/>13.50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6.169999999998" table:style-name="ce12">
            <text:p><text:s/>18.346,17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3294.62" table:style-name="ce12">
            <text:p><text:s/>(3.29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09.07" table:style-name="ce12">
            <text:p><text:s/>(5.009,07)</text:p>
          </table:table-cell>
          <table:table-cell office:value-type="float" office:value="13337.1" table:style-name="ce12">
            <text:p><text:s/>13.337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NE FERREIRA DE BRITO BARBOS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17.59" table:style-name="ce12">
            <text:p><text:s/>6.417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151.68" table:style-name="ce12">
            <text:p><text:s/>31.151,6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51.67" table:style-name="ce12">
            <text:p><text:s/>(5.551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60.52" table:style-name="ce12">
            <text:p><text:s/>(6.460,52)</text:p>
          </table:table-cell>
          <table:table-cell office:value-type="float" office:value="24691.16" table:style-name="ce12">
            <text:p><text:s/>24.691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NE SOUZA DE ALMEID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AQUI</text:p>
          </table:table-cell>
          <table:table-cell office:value-type="float" office:value="4349.5600000000004" table:style-name="ce12">
            <text:p><text:s/>4.349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176.41" table:style-name="ce12">
            <text:p><text:s/>2.176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98.73" table:style-name="ce12">
            <text:p><text:s/>10.098,73<text:s/></text:p>
          </table:table-cell>
          <table:table-cell office:value-type="float" office:value="-608.94000000000005" table:style-name="ce12">
            <text:p><text:s/>(608,94)</text:p>
          </table:table-cell>
          <table:table-cell office:value-type="float" office:value="-679.94" table:style-name="ce12">
            <text:p><text:s/>(679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8.8800000000001" table:style-name="ce12">
            <text:p><text:s/>(1.288,88)</text:p>
          </table:table-cell>
          <table:table-cell office:value-type="float" office:value="8809.85" table:style-name="ce12">
            <text:p><text:s/>8.809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EZER INÁCIO DE OLIV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48.51" table:style-name="ce12">
            <text:p><text:s/>15.04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1.61" table:style-name="ce12">
            <text:p><text:s/>16.441,61<text:s/></text:p>
          </table:table-cell>
          <table:table-cell office:value-type="float" office:value="-1978.59" table:style-name="ce12">
            <text:p><text:s/>(1.978,59)</text:p>
          </table:table-cell>
          <table:table-cell office:value-type="float" office:value="-2646.09" table:style-name="ce12">
            <text:p><text:s/>(2.646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24.68" table:style-name="ce12">
            <text:p><text:s/>(4.624,68)</text:p>
          </table:table-cell>
          <table:table-cell office:value-type="float" office:value="11816.93" table:style-name="ce12">
            <text:p><text:s/>11.816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SÂNGELA DUARTE DO PRADO CASTR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3ªVTCG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53.55" table:style-name="ce12">
            <text:p><text:s/>16.753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9.64" table:style-name="ce12">
            <text:p><text:s/>(2.869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8.49" table:style-name="ce12">
            <text:p><text:s/>(3.778,49)</text:p>
          </table:table-cell>
          <table:table-cell office:value-type="float" office:value="12975.06" table:style-name="ce12">
            <text:p><text:s/>12.975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BET VIEIRA DE ALEXANDRE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23.11" table:style-name="ce12">
            <text:p><text:s/>(5.523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31.96" table:style-name="ce12">
            <text:p><text:s/>(6.431,96)</text:p>
          </table:table-cell>
          <table:table-cell office:value-type="float" office:value="19401.79" table:style-name="ce12">
            <text:p><text:s/>19.401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BETE ARAÚJO DE QUEIROZ CORRÊ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70.12" table:style-name="ce12">
            <text:p><text:s/>(2.870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5.08" table:style-name="ce12">
            <text:p><text:s/>(4.565,08)</text:p>
          </table:table-cell>
          <table:table-cell office:value-type="float" office:value="12597.15" table:style-name="ce12">
            <text:p><text:s/>12.597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IZANGELA DE SOUZA MEL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CRETARIA-GERAL JUDICIÁRIA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1623.1" table:style-name="ce12">
            <text:p><text:s/>1.623,10<text:s/></text:p>
          </table:table-cell>
          <table:table-cell office:value-type="float" office:value="2540.1" table:style-name="ce12">
            <text:p><text:s/>2.540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01.1" table:style-name="ce12">
            <text:p><text:s/>27.401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43.79" table:style-name="ce12">
            <text:p><text:s/>(5.643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52.64" table:style-name="ce12">
            <text:p><text:s/>(6.552,64)</text:p>
          </table:table-cell>
          <table:table-cell office:value-type="float" office:value="20848.46" table:style-name="ce12">
            <text:p><text:s/>20.848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LEN CRISTINA CANHETE PINHEIR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AQU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2190.7800000000002" table:style-name="ce12">
            <text:p><text:s/>2.190,7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OI MARIO RUBERT GARDI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8409.69" table:style-name="ce12">
            <text:p><text:s/>8.409,6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135.24" table:style-name="ce12">
            <text:p><text:s/>3.135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53.8" table:style-name="ce12">
            <text:p><text:s/>28.653,80<text:s/></text:p>
          </table:table-cell>
          <table:table-cell office:value-type="float" office:value="-2634.62" table:style-name="ce12">
            <text:p><text:s/>(2.634,62)</text:p>
          </table:table-cell>
          <table:table-cell office:value-type="float" office:value="-5876.17" table:style-name="ce12">
            <text:p><text:s/>(5.876,1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10.7900000000009" table:style-name="ce12">
            <text:p><text:s/>(8.510,79)</text:p>
          </table:table-cell>
          <table:table-cell office:value-type="float" office:value="20143.009999999998" table:style-name="ce12">
            <text:p><text:s/>20.143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THON DARVIN MIRANDA RATIER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04.63" table:style-name="ce12">
            <text:p><text:s/>(2.504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13.48" table:style-name="ce12">
            <text:p><text:s/>(3.413,48)</text:p>
          </table:table-cell>
          <table:table-cell office:value-type="float" office:value="13561.98" table:style-name="ce12">
            <text:p><text:s/>13.561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Y DE OLIV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12244.29" table:style-name="ce12">
            <text:p><text:s/>12.244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9.49" table:style-name="ce12">
            <text:p><text:s/>3.039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296.81" table:style-name="ce12">
            <text:p><text:s/>36.296,81<text:s/></text:p>
          </table:table-cell>
          <table:table-cell office:value-type="float" office:value="-3924.03" table:style-name="ce12">
            <text:p><text:s/>(3.924,03)</text:p>
          </table:table-cell>
          <table:table-cell office:value-type="float" office:value="-7119.29" table:style-name="ce12">
            <text:p><text:s/>(7.119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43.32" table:style-name="ce12">
            <text:p><text:s/>(11.043,32)</text:p>
          </table:table-cell>
          <table:table-cell office:value-type="float" office:value="25253.49" table:style-name="ce12">
            <text:p><text:s/>25.253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LZA BALEJO CARVALH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369.46" table:style-name="ce12">
            <text:p><text:s/>2.369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76.7" table:style-name="ce12">
            <text:p><text:s/>15.176,70<text:s/></text:p>
          </table:table-cell>
          <table:table-cell office:value-type="float" office:value="-1108.51" table:style-name="ce12">
            <text:p><text:s/>(1.108,51)</text:p>
          </table:table-cell>
          <table:table-cell office:value-type="float" office:value="-2449.16" table:style-name="ce12">
            <text:p><text:s/>(2.449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57.67" table:style-name="ce12">
            <text:p><text:s/>(3.557,67)</text:p>
          </table:table-cell>
          <table:table-cell office:value-type="float" office:value="11619.03" table:style-name="ce12">
            <text:p><text:s/>11.61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ANUELLE MARTINS BARBOS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SGAB/2NJ</text:p>
          </table:table-cell>
          <table:table-cell office:value-type="float" office:value="13398.54" table:style-name="ce12">
            <text:p><text:s/>13.398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47.89" table:style-name="ce12">
            <text:p><text:s/>44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747.830000000002" table:style-name="ce12">
            <text:p><text:s/>17.747,8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35.44" table:style-name="ce12">
            <text:p><text:s/>(3.135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30.3999999999996" table:style-name="ce12">
            <text:p><text:s/>(4.830,40)</text:p>
          </table:table-cell>
          <table:table-cell office:value-type="float" office:value="12917.43" table:style-name="ce12">
            <text:p><text:s/>12.917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MANUEL SOCIO MAGALHÃES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84.849999999999" table:style-name="ce12">
            <text:p><text:s/>19.284,85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29.67" table:style-name="ce12">
            <text:p><text:s/>(3.129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24.63" table:style-name="ce12">
            <text:p><text:s/>(4.824,63)</text:p>
          </table:table-cell>
          <table:table-cell office:value-type="float" office:value="14460.22" table:style-name="ce12">
            <text:p><text:s/>14.46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MMANUELLE FERREIRA SANTANA COLOMBO VI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AQU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2043.12" table:style-name="ce12">
            <text:p><text:s/>2.043,1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NEIDA DE PAULA E ESNARRIAG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172.09" table:style-name="ce12">
            <text:p><text:s/>3.172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85.119999999999" table:style-name="ce12">
            <text:p><text:s/>24.185,12<text:s/></text:p>
          </table:table-cell>
          <table:table-cell office:value-type="float" office:value="-2594.9" table:style-name="ce12">
            <text:p><text:s/>(2.594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94.9" table:style-name="ce12">
            <text:p><text:s/>(2.594,90)</text:p>
          </table:table-cell>
          <table:table-cell office:value-type="float" office:value="21590.22" table:style-name="ce12">
            <text:p><text:s/>21.59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NOS RIBEIRO DOS SANTOS JÚNIOR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float" office:value="10451.18" table:style-name="ce12">
            <text:p><text:s/>10.45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01.92" table:style-name="ce12">
            <text:p><text:s/>14.201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76" table:style-name="ce12">
            <text:p><text:s/>(1.676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84.85" table:style-name="ce12">
            <text:p><text:s/>(2.584,85)</text:p>
          </table:table-cell>
          <table:table-cell office:value-type="float" office:value="11617.07" table:style-name="ce12">
            <text:p><text:s/>11.61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ALDO GOMES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411.36" table:style-name="ce12">
            <text:p><text:s/>3.411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18.6" table:style-name="ce12">
            <text:p><text:s/>16.218,60<text:s/></text:p>
          </table:table-cell>
          <table:table-cell office:value-type="float" office:value="-1280.42" table:style-name="ce12">
            <text:p><text:s/>(1.280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0.42" table:style-name="ce12">
            <text:p><text:s/>(1.280,42)</text:p>
          </table:table-cell>
          <table:table-cell office:value-type="float" office:value="14938.18" table:style-name="ce12">
            <text:p><text:s/>14.93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RICA SILVA SANT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NAND</text:p>
          </table:table-cell>
          <table:table-cell office:value-type="float" office:value="4570.53" table:style-name="ce12">
            <text:p><text:s/>4.57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143.29" table:style-name="ce12">
            <text:p><text:s/>8.143,29<text:s/></text:p>
          </table:table-cell>
          <table:table-cell office:value-type="float" office:value="-453.86" table:style-name="ce12">
            <text:p><text:s/>(453,86)</text:p>
          </table:table-cell>
          <table:table-cell office:value-type="float" office:value="-783.35" table:style-name="ce12">
            <text:p><text:s/>(783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7.21" table:style-name="ce12">
            <text:p><text:s/>(1.237,21)</text:p>
          </table:table-cell>
          <table:table-cell office:value-type="float" office:value="6906.08" table:style-name="ce12">
            <text:p><text:s/>6.906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CK TAKAHASH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89" table:style-name="ce12">
            <text:p><text:s/>17.489,0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687.95" table:style-name="ce12">
            <text:p><text:s/>(2.687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82.91" table:style-name="ce12">
            <text:p><text:s/>(4.382,91)</text:p>
          </table:table-cell>
          <table:table-cell office:value-type="float" office:value="13106.09" table:style-name="ce12">
            <text:p><text:s/>13.106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CKSON GOMES OLI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7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138.92" table:style-name="ce12">
            <text:p><text:s/>3.138,9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972.67" table:style-name="ce12">
            <text:p><text:s/>28.972,67<text:s/></text:p>
          </table:table-cell>
          <table:table-cell office:value-type="float" office:value="-3606.62" table:style-name="ce12">
            <text:p><text:s/>(3.606,62)</text:p>
          </table:table-cell>
          <table:table-cell office:value-type="float" office:value="-5696.56" table:style-name="ce12">
            <text:p><text:s/>(5.696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03.18" table:style-name="ce12">
            <text:p><text:s/>(9.303,18)</text:p>
          </table:table-cell>
          <table:table-cell office:value-type="float" office:value="19669.490000000002" table:style-name="ce12">
            <text:p><text:s/>19.669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ÉRIKA REZENDE DA COSTA CANÉPPELE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46.2" table:style-name="ce12">
            <text:p><text:s/>25.746,2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51.71" table:style-name="ce12">
            <text:p><text:s/>(4.951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40.41" table:style-name="ce12">
            <text:p><text:s/>(8.040,41)</text:p>
          </table:table-cell>
          <table:table-cell office:value-type="float" office:value="17705.79" table:style-name="ce12">
            <text:p><text:s/>17.705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TALITA DO AMARAL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1ªVTDO</text:p>
          </table:table-cell>
          <table:table-cell office:value-type="float" office:value="9096.74" table:style-name="ce12">
            <text:p><text:s/>9.09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95.3" table:style-name="ce12">
            <text:p><text:s/>(1.195,30)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294.5400000000009" table:style-name="ce12">
            <text:p><text:s/>9.294,5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004.19" table:style-name="ce12">
            <text:p><text:s/>(1.004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13.04" table:style-name="ce12">
            <text:p><text:s/>(1.913,04)</text:p>
          </table:table-cell>
          <table:table-cell office:value-type="float" office:value="7381.5" table:style-name="ce12">
            <text:p><text:s/>7.38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RIKA YUMI HIRAT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O TRIBUNAL PLEN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848.66" table:style-name="ce12">
            <text:p><text:s/>848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09.32" table:style-name="ce12">
            <text:p><text:s/>15.609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11.39" table:style-name="ce12">
            <text:p><text:s/>(2.711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20.24" table:style-name="ce12">
            <text:p><text:s/>(3.620,24)</text:p>
          </table:table-cell>
          <table:table-cell office:value-type="float" office:value="11989.08" table:style-name="ce12">
            <text:p><text:s/>11.989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STELITA DA SILV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0244.31" table:style-name="ce12">
            <text:p><text:s/>10.244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44.31" table:style-name="ce12">
            <text:p><text:s/>10.244,31<text:s/></text:p>
          </table:table-cell>
          <table:table-cell office:value-type="float" office:value="-356.45" table:style-name="ce12">
            <text:p><text:s/>(356,45)</text:p>
          </table:table-cell>
          <table:table-cell office:value-type="float" office:value="-1299.57" table:style-name="ce12">
            <text:p><text:s/>(1.299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56.02" table:style-name="ce12">
            <text:p><text:s/>(1.656,02)</text:p>
          </table:table-cell>
          <table:table-cell office:value-type="float" office:value="8588.2900000000009" table:style-name="ce12">
            <text:p><text:s/>8.588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STELITA OLIVEIRA LIMA MESOJEDOVA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RBRI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686.89" table:style-name="ce12">
            <text:p><text:s/>68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53.8" table:style-name="ce12">
            <text:p><text:s/>3.053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74.78" table:style-name="ce12">
            <text:p><text:s/>28.474,78<text:s/></text:p>
          </table:table-cell>
          <table:table-cell office:value-type="float" office:value="-3707.66" table:style-name="ce12">
            <text:p><text:s/>(3.707,66)</text:p>
          </table:table-cell>
          <table:table-cell office:value-type="float" office:value="-4970.8900000000003" table:style-name="ce12">
            <text:p><text:s/>(4.970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78.5499999999993" table:style-name="ce12">
            <text:p><text:s/>(8.678,55)</text:p>
          </table:table-cell>
          <table:table-cell office:value-type="float" office:value="19796.23" table:style-name="ce12">
            <text:p><text:s/>19.79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92.89" table:style-name="ce14">
            <text:p><text:s/>1.892,89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UDOVANDO BARBOSA SILVEI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872.2" table:style-name="ce12">
            <text:p><text:s/>3.87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06.29" table:style-name="ce12">
            <text:p><text:s/>28.606,29<text:s/></text:p>
          </table:table-cell>
          <table:table-cell office:value-type="float" office:value="-3372.86" table:style-name="ce12">
            <text:p><text:s/>(3.372,86)</text:p>
          </table:table-cell>
          <table:table-cell office:value-type="float" office:value="-5991.06" table:style-name="ce12">
            <text:p><text:s/>(5.991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63.92" table:style-name="ce12">
            <text:p><text:s/>(9.363,92)</text:p>
          </table:table-cell>
          <table:table-cell office:value-type="float" office:value="19242.37" table:style-name="ce12">
            <text:p><text:s/>19.242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LISE FERNANDES CAPILÉ DARDÉ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6255.79" table:style-name="ce12">
            <text:p><text:s/>16.255,79<text:s/></text:p>
          </table:table-cell>
          <table:table-cell office:value-type="float" office:value="17227.84" table:style-name="ce12">
            <text:p><text:s/>17.22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483.629999999997" table:style-name="ce12">
            <text:p><text:s/>33.483,63<text:s/></text:p>
          </table:table-cell>
          <table:table-cell office:value-type="float" office:value="-4299.55" table:style-name="ce12">
            <text:p><text:s/>(4.299,55)</text:p>
          </table:table-cell>
          <table:table-cell office:value-type="float" office:value="-6606.03" table:style-name="ce12">
            <text:p><text:s/>(6.606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905.58" table:style-name="ce12">
            <text:p><text:s/>(10.905,58)</text:p>
          </table:table-cell>
          <table:table-cell office:value-type="float" office:value="22578.05" table:style-name="ce12">
            <text:p><text:s/>22.57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LLYN IZUMI DE CAMARG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2796.88" table:style-name="ce12">
            <text:p><text:s/>12.79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98.28" table:style-name="ce12">
            <text:p><text:s/>16.698,28<text:s/></text:p>
          </table:table-cell>
          <table:table-cell office:value-type="float" office:value="-1620.39" table:style-name="ce12">
            <text:p><text:s/>(1.620,39)</text:p>
          </table:table-cell>
          <table:table-cell office:value-type="float" office:value="-2867.32" table:style-name="ce12">
            <text:p><text:s/>(2.867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87.71" table:style-name="ce12">
            <text:p><text:s/>(4.487,71)</text:p>
          </table:table-cell>
          <table:table-cell office:value-type="float" office:value="12210.57" table:style-name="ce12">
            <text:p><text:s/>12.210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EVERSON FRANÇA CRUZ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138.1" table:style-name="ce12">
            <text:p><text:s/>13.138,10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92.759999999998" table:style-name="ce12">
            <text:p><text:s/>16.792,76<text:s/></text:p>
          </table:table-cell>
          <table:table-cell office:value-type="float" office:value="-2032.87" table:style-name="ce12">
            <text:p><text:s/>(2.032,87)</text:p>
          </table:table-cell>
          <table:table-cell office:value-type="float" office:value="-2727.73" table:style-name="ce12">
            <text:p><text:s/>(2.727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60.6000000000004" table:style-name="ce12">
            <text:p><text:s/>(4.760,60)</text:p>
          </table:table-cell>
          <table:table-cell office:value-type="float" office:value="12032.16" table:style-name="ce12">
            <text:p><text:s/>12.032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DA CUNHA MIRAND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GOMES DA SILV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9350.76" table:style-name="ce12">
            <text:p><text:s/>9.350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.98" table:style-name="ce12">
            <text:p><text:s/>4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93.84" table:style-name="ce12">
            <text:p><text:s/>10.793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05.34" table:style-name="ce12">
            <text:p><text:s/>(1.405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14.19" table:style-name="ce12">
            <text:p><text:s/>(2.314,19)</text:p>
          </table:table-cell>
          <table:table-cell office:value-type="float" office:value="8479.65" table:style-name="ce12">
            <text:p><text:s/>8.47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IANO RICARDO DE OLIVEIRA BELLESI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44.33" table:style-name="ce12">
            <text:p><text:s/>23.544,33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3730.3" table:style-name="ce12">
            <text:p><text:s/>(3.730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55.11" table:style-name="ce12">
            <text:p><text:s/>(6.855,11)</text:p>
          </table:table-cell>
          <table:table-cell office:value-type="float" office:value="16689.22" table:style-name="ce12">
            <text:p><text:s/>16.689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BIO NOGUEIRA DA SILV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float" office:value="20590.810000000001" table:style-name="ce12">
            <text:p><text:s/>20.590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62.73" table:style-name="ce12">
            <text:p><text:s/>23.162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64.3999999999996" table:style-name="ce12">
            <text:p><text:s/>(4.464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73.25" table:style-name="ce12">
            <text:p><text:s/>(5.373,25)</text:p>
          </table:table-cell>
          <table:table-cell office:value-type="float" office:value="17789.48" table:style-name="ce12">
            <text:p><text:s/>17.789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BIO ROGÉRIO RODRIGUES LEOCATES DE MORAE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9590.93" table:style-name="ce12">
            <text:p><text:s/>9.590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162.85" table:style-name="ce12">
            <text:p><text:s/>12.162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91.57" table:style-name="ce12">
            <text:p><text:s/>(1.491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00.42" table:style-name="ce12">
            <text:p><text:s/>(2.400,42)</text:p>
          </table:table-cell>
          <table:table-cell office:value-type="float" office:value="9762.43" table:style-name="ce12">
            <text:p><text:s/>9.76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ÍOLA CORREA MARTINS BERTONCEL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784.65" table:style-name="ce12">
            <text:p><text:s/>3.784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18.74" table:style-name="ce12">
            <text:p><text:s/>28.518,74<text:s/></text:p>
          </table:table-cell>
          <table:table-cell office:value-type="float" office:value="-3356.23" table:style-name="ce12">
            <text:p><text:s/>(3.356,23)</text:p>
          </table:table-cell>
          <table:table-cell office:value-type="float" office:value="-6023.69" table:style-name="ce12">
            <text:p><text:s/>(6.023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79.92" table:style-name="ce12">
            <text:p><text:s/>(9.379,92)</text:p>
          </table:table-cell>
          <table:table-cell office:value-type="float" office:value="19138.82" table:style-name="ce12">
            <text:p><text:s/>19.138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BRÍCIO VIEIRA DOS SANTO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2ª 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24353.1" table:style-name="ce12">
            <text:p><text:s/>24.353,10<text:s/>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TIMA AUXILIADORA CAPISTRANO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8039.89" table:style-name="ce12">
            <text:p><text:s/>8.039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3.980000000003" table:style-name="ce12">
            <text:p><text:s/>32.773,98<text:s/></text:p>
          </table:table-cell>
          <table:table-cell office:value-type="float" office:value="-4164.72" table:style-name="ce12">
            <text:p><text:s/>(4.164,72)</text:p>
          </table:table-cell>
          <table:table-cell office:value-type="float" office:value="-6919.41" table:style-name="ce12">
            <text:p><text:s/>(6.919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084.13" table:style-name="ce12">
            <text:p><text:s/>(11.084,13)</text:p>
          </table:table-cell>
          <table:table-cell office:value-type="float" office:value="21689.85" table:style-name="ce12">
            <text:p><text:s/>21.689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ÁTIMA MARTIN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842.32" table:style-name="ce12">
            <text:p><text:s/>842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49.79" table:style-name="ce12">
            <text:p><text:s/>14.049,79<text:s/></text:p>
          </table:table-cell>
          <table:table-cell office:value-type="float" office:value="-922.57" table:style-name="ce12">
            <text:p><text:s/>(92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2.57" table:style-name="ce12">
            <text:p><text:s/>(922,57)</text:p>
          </table:table-cell>
          <table:table-cell office:value-type="float" office:value="13127.22" table:style-name="ce12">
            <text:p><text:s/>13.12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AUSTO PEREIRA PACHE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5064.5" table:style-name="ce12">
            <text:p><text:s/>5.06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267.57" table:style-name="ce12">
            <text:p><text:s/>33.267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048.68" table:style-name="ce12">
            <text:p><text:s/>(7.048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57.53" table:style-name="ce12">
            <text:p><text:s/>(7.957,53)</text:p>
          </table:table-cell>
          <table:table-cell office:value-type="float" office:value="25310.04" table:style-name="ce12">
            <text:p><text:s/>25.310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BARBALHO PEREIRA GOMES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/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44.29" table:style-name="ce12">
            <text:p><text:s/>25.044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43.6000000000004" table:style-name="ce12">
            <text:p><text:s/>(4.243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52.45" table:style-name="ce12">
            <text:p><text:s/>(5.152,45)</text:p>
          </table:table-cell>
          <table:table-cell office:value-type="float" office:value="19891.84" table:style-name="ce12">
            <text:p><text:s/>19.89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COSTA MONTEIRO ZANDONA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96.6" table:style-name="ce12">
            <text:p><text:s/>25.096,60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4681.08" table:style-name="ce12">
            <text:p><text:s/>(4.681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56.69" table:style-name="ce12">
            <text:p><text:s/>(6.356,69)</text:p>
          </table:table-cell>
          <table:table-cell office:value-type="float" office:value="18739.91" table:style-name="ce12">
            <text:p><text:s/>18.739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MIGUEL GONÇALVES E SILV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8968.61" table:style-name="ce12">
            <text:p><text:s/>8.968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90.05" table:style-name="ce12">
            <text:p><text:s/>13.090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73.28" table:style-name="ce12">
            <text:p><text:s/>(1.673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82.13" table:style-name="ce12">
            <text:p><text:s/>(2.582,13)</text:p>
          </table:table-cell>
          <table:table-cell office:value-type="float" office:value="10507.92" table:style-name="ce12">
            <text:p><text:s/>10.507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LIPE SIGARINI DA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59.72" table:style-name="ce12">
            <text:p><text:s/>(2.959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4.68" table:style-name="ce12">
            <text:p><text:s/>(4.654,68)</text:p>
          </table:table-cell>
          <table:table-cell office:value-type="float" office:value="12454.19" table:style-name="ce12">
            <text:p><text:s/>12.454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BERTONI STRENGARI PASS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20434.75" table:style-name="ce12">
            <text:p><text:s/>20.43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36.15" table:style-name="ce12">
            <text:p><text:s/>24.336,1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11.03" table:style-name="ce12">
            <text:p><text:s/>(4.811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19.88" table:style-name="ce12">
            <text:p><text:s/>(5.719,88)</text:p>
          </table:table-cell>
          <table:table-cell office:value-type="float" office:value="18616.27" table:style-name="ce12">
            <text:p><text:s/>18.616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DA SILVA CARDOS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4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85.41" table:style-name="ce12">
            <text:p><text:s/>(4.885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4.11" table:style-name="ce12">
            <text:p><text:s/>(7.974,11)</text:p>
          </table:table-cell>
          <table:table-cell office:value-type="float" office:value="17531" table:style-name="ce12">
            <text:p><text:s/>17.53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GUIMARÃES MEILSMIDTH SANT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float" office:value="12848.69" table:style-name="ce12">
            <text:p><text:s/>12.848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50.09" table:style-name="ce12">
            <text:p><text:s/>16.750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4.82" table:style-name="ce12">
            <text:p><text:s/>(2.854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3.67" table:style-name="ce12">
            <text:p><text:s/>(3.763,67)</text:p>
          </table:table-cell>
          <table:table-cell office:value-type="float" office:value="12986.42" table:style-name="ce12">
            <text:p><text:s/>12.986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MOREIRA DA SILVA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2013.47" table:style-name="ce12">
            <text:p><text:s/>12.013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85.39" table:style-name="ce12">
            <text:p><text:s/>14.585,39<text:s/></text:p>
          </table:table-cell>
          <table:table-cell office:value-type="float" office:value="-1514.74" table:style-name="ce12">
            <text:p><text:s/>(1.514,74)</text:p>
          </table:table-cell>
          <table:table-cell office:value-type="float" office:value="-1939.01" table:style-name="ce12">
            <text:p><text:s/>(1.939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3.75" table:style-name="ce12">
            <text:p><text:s/>(3.453,75)</text:p>
          </table:table-cell>
          <table:table-cell office:value-type="float" office:value="11131.64" table:style-name="ce12">
            <text:p><text:s/>11.13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A ROSA MACHA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7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30.15" table:style-name="ce12">
            <text:p><text:s/>(2.530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39" table:style-name="ce12">
            <text:p><text:s/>(3.439,00)</text:p>
          </table:table-cell>
          <table:table-cell office:value-type="float" office:value="11321.66" table:style-name="ce12">
            <text:p><text:s/>11.32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AUGUSTO TONATTO REZENDE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D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25.64" table:style-name="ce12">
            <text:p><text:s/>17.825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92.43" table:style-name="ce12">
            <text:p><text:s/>(2.892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01.28" table:style-name="ce12">
            <text:p><text:s/>(3.801,28)</text:p>
          </table:table-cell>
          <table:table-cell office:value-type="float" office:value="14024.36" table:style-name="ce12">
            <text:p><text:s/>14.024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CAMILO DE CARVALHO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149.870000000001" table:style-name="ce12">
            <text:p><text:s/>10.149,87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88.12" table:style-name="ce12">
            <text:p><text:s/>10.688,12<text:s/></text:p>
          </table:table-cell>
          <table:table-cell office:value-type="float" office:value="-420.8" table:style-name="ce12">
            <text:p><text:s/>(420,80)</text:p>
          </table:table-cell>
          <table:table-cell office:value-type="float" office:value="-1403.92" table:style-name="ce12">
            <text:p><text:s/>(1.403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24.72" table:style-name="ce12">
            <text:p><text:s/>(1.824,72)</text:p>
          </table:table-cell>
          <table:table-cell office:value-type="float" office:value="8863.4" table:style-name="ce12">
            <text:p><text:s/>8.86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PEREIRA DA SILV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DIVISÃO DE POLÍCIA JUDICIA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13547.84" table:style-name="ce12">
            <text:p><text:s/>13.547,8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ERNANDO SÉRGIO TEIXEIRA RODRIGU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-573.07000000000005" table:style-name="ce12">
            <text:p><text:s/>(573,07)</text:p>
          </table:table-cell>
          <table:table-cell office:value-type="float" office:value="-1064.56" table:style-name="ce12">
            <text:p><text:s/>(1.06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7.63" table:style-name="ce12">
            <text:p><text:s/>(1.637,63)</text:p>
          </table:table-cell>
          <table:table-cell office:value-type="float" office:value="6064.75" table:style-name="ce12">
            <text:p><text:s/>6.06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A CORRÊA MARTIN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CONTRATOS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36.17" table:style-name="ce12">
            <text:p><text:s/>24.236,17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565.09" table:style-name="ce12">
            <text:p><text:s/>(4.565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49.65" table:style-name="ce12">
            <text:p><text:s/>(7.549,65)</text:p>
          </table:table-cell>
          <table:table-cell office:value-type="float" office:value="16686.52" table:style-name="ce12">
            <text:p><text:s/>16.686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AVIO AUGUSTO DA SILVA CORDEIR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SECRETARIA ADMINISTRATIVA</text:p>
          </table:table-cell>
          <table:table-cell office:value-type="float" office:value="15434.77" table:style-name="ce12">
            <text:p><text:s/>15.4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36.169999999998" table:style-name="ce12">
            <text:p><text:s/>19.336,17<text:s/></text:p>
          </table:table-cell>
          <table:table-cell office:value-type="float" office:value="-2039.52" table:style-name="ce12">
            <text:p><text:s/>(2.039,52)</text:p>
          </table:table-cell>
          <table:table-cell office:value-type="float" office:value="-3477.48" table:style-name="ce12">
            <text:p><text:s/>(3.477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17" table:style-name="ce12">
            <text:p><text:s/>(5.517,00)</text:p>
          </table:table-cell>
          <table:table-cell office:value-type="float" office:value="13819.17" table:style-name="ce12">
            <text:p><text:s/>13.81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DE CARVALHO E CASTR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4177.99" table:style-name="ce12">
            <text:p><text:s/>24.177,99<text:s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LÁVIO PEREIRA DA SILV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MANDADOS JUDICIAI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34.94" table:style-name="ce12">
            <text:p><text:s/>(3.034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43.79" table:style-name="ce12">
            <text:p><text:s/>(3.943,79)</text:p>
          </table:table-cell>
          <table:table-cell office:value-type="float" office:value="13031.67" table:style-name="ce12">
            <text:p><text:s/>13.031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NE DAIANE LINHARES DOS SANTOS</text:p>
          </table:table-cell>
          <table:table-cell office:value-type="string" table:style-name="ce8">
            <text:p>AUXILIAR JUDICIÁRIO - NÍVEL FUNDAMENTAL C13</text:p>
          </table:table-cell>
          <table:table-cell office:value-type="string" table:style-name="ce8">
            <text:p>SECRETARIA DA VTRBRI</text:p>
          </table:table-cell>
          <table:table-cell office:value-type="float" office:value="8022.78" table:style-name="ce12">
            <text:p><text:s/>8.022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15.8799999999992" table:style-name="ce12">
            <text:p><text:s/>9.415,88<text:s/></text:p>
          </table:table-cell>
          <table:table-cell office:value-type="float" office:value="-933.32" table:style-name="ce12">
            <text:p><text:s/>(933,32)</text:p>
          </table:table-cell>
          <table:table-cell office:value-type="float" office:value="-1053.5999999999999" table:style-name="ce12">
            <text:p><text:s/>(1.053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86.92" table:style-name="ce12">
            <text:p><text:s/>(1.986,92)</text:p>
          </table:table-cell>
          <table:table-cell office:value-type="float" office:value="7428.96" table:style-name="ce12">
            <text:p><text:s/>7.428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ARAÚJO DE VASCONCELO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5185.5200000000004" table:style-name="ce12">
            <text:p><text:s/>5.185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919.61" table:style-name="ce12">
            <text:p><text:s/>29.919,61<text:s/></text:p>
          </table:table-cell>
          <table:table-cell office:value-type="float" office:value="-3622.39" table:style-name="ce12">
            <text:p><text:s/>(3.622,39)</text:p>
          </table:table-cell>
          <table:table-cell office:value-type="float" office:value="-5707.87" table:style-name="ce12">
            <text:p><text:s/>(5.707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30.26" table:style-name="ce12">
            <text:p><text:s/>(9.330,26)</text:p>
          </table:table-cell>
          <table:table-cell office:value-type="float" office:value="20589.349999999999" table:style-name="ce12">
            <text:p><text:s/>20.58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ARAUJO SOBRIN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996.56" table:style-name="ce12">
            <text:p><text:s/>1.996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70.62" table:style-name="ce12">
            <text:p><text:s/>15.070,62<text:s/></text:p>
          </table:table-cell>
          <table:table-cell office:value-type="float" office:value="-1091" table:style-name="ce12">
            <text:p><text:s/>(1.091,00)</text:p>
          </table:table-cell>
          <table:table-cell office:value-type="float" office:value="-2424.8000000000002" table:style-name="ce12">
            <text:p><text:s/>(2.424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15.8" table:style-name="ce12">
            <text:p><text:s/>(3.515,80)</text:p>
          </table:table-cell>
          <table:table-cell office:value-type="float" office:value="11554.82" table:style-name="ce12">
            <text:p><text:s/>11.554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AS CHAGAS BRANDÃO DA COST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GESTÃO DE PESSO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472.84" table:style-name="ce12">
            <text:p><text:s/>26.472,84<text:s/></text:p>
          </table:table-cell>
          <table:table-cell office:value-type="float" office:value="-2054.89" table:style-name="ce12">
            <text:p><text:s/>(2.054,89)</text:p>
          </table:table-cell>
          <table:table-cell office:value-type="float" office:value="-5435.83" table:style-name="ce12">
            <text:p><text:s/>(5.435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90.72" table:style-name="ce12">
            <text:p><text:s/>(7.490,72)</text:p>
          </table:table-cell>
          <table:table-cell office:value-type="float" office:value="18982.12" table:style-name="ce12">
            <text:p><text:s/>18.982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 ASSIS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36.6" table:style-name="ce12">
            <text:p><text:s/>2.03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44.07" table:style-name="ce12">
            <text:p><text:s/>15.244,07<text:s/></text:p>
          </table:table-cell>
          <table:table-cell office:value-type="float" office:value="-1119.6199999999999" table:style-name="ce12">
            <text:p><text:s/>(1.119,62)</text:p>
          </table:table-cell>
          <table:table-cell office:value-type="float" office:value="-2883.95" table:style-name="ce12">
            <text:p><text:s/>(2.883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03.57" table:style-name="ce12">
            <text:p><text:s/>(4.003,57)</text:p>
          </table:table-cell>
          <table:table-cell office:value-type="float" office:value="11240.5" table:style-name="ce12">
            <text:p><text:s/>11.24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 PAUL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627.88" table:style-name="ce12">
            <text:p><text:s/>(627,88)</text:p>
          </table:table-cell>
          <table:table-cell office:value-type="float" office:value="-2825.4" table:style-name="ce12">
            <text:p><text:s/>(2.825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3.28" table:style-name="ce12">
            <text:p><text:s/>(3.453,28)</text:p>
          </table:table-cell>
          <table:table-cell office:value-type="float" office:value="12479.23" table:style-name="ce12">
            <text:p><text:s/>12.479,23<text:s/></text:p>
          </table:table-cell>
          <table:table-cell office:value-type="float" office:value="4484.92" table:style-name="ce12">
            <text:p><text:s/>4.484,9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CO DEMONTIE GONÇALVES MACED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90.62" table:style-name="ce12">
            <text:p><text:s/>28.290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27.88" table:style-name="ce12">
            <text:p><text:s/>(5.627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6.73" table:style-name="ce12">
            <text:p><text:s/>(6.536,73)</text:p>
          </table:table-cell>
          <table:table-cell office:value-type="float" office:value="21753.89" table:style-name="ce12">
            <text:p><text:s/>21.753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ANCISLENY DA SILVA ALVES GARCI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ORUMBÁ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766.76" table:style-name="ce12">
            <text:p><text:s/>(4.766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75.61" table:style-name="ce12">
            <text:p><text:s/>(5.675,61)</text:p>
          </table:table-cell>
          <table:table-cell office:value-type="float" office:value="18482.310000000001" table:style-name="ce12">
            <text:p><text:s/>18.48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FREDERICO GUILHERME DE ROSA SILV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D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19.89" table:style-name="ce12">
            <text:p><text:s/>20.919,8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901.1" table:style-name="ce12">
            <text:p><text:s/>(3.901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9.95" table:style-name="ce12">
            <text:p><text:s/>(4.809,95)</text:p>
          </table:table-cell>
          <table:table-cell office:value-type="float" office:value="16109.94" table:style-name="ce12">
            <text:p><text:s/>16.10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INDIO GELLER DORNELL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AMAM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14.74" table:style-name="ce12">
            <text:p><text:s/>26.214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27.88" table:style-name="ce12">
            <text:p><text:s/>(5.627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6.73" table:style-name="ce12">
            <text:p><text:s/>(6.536,73)</text:p>
          </table:table-cell>
          <table:table-cell office:value-type="float" office:value="19678.009999999998" table:style-name="ce12">
            <text:p><text:s/>19.678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PEREIRA DE OLIVEIRA ALENCAR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8796.2000000000007" table:style-name="ce12">
            <text:p><text:s/>8.79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3032.04" table:style-name="ce12">
            <text:p><text:s/>3.032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00.16" table:style-name="ce12">
            <text:p><text:s/>14.400,1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56.49" table:style-name="ce12">
            <text:p><text:s/>(1.256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65.34" table:style-name="ce12">
            <text:p><text:s/>(2.165,34)</text:p>
          </table:table-cell>
          <table:table-cell office:value-type="float" office:value="12234.82" table:style-name="ce12">
            <text:p><text:s/>12.234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SAGIORATO SILVA LIM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9140.61" table:style-name="ce12">
            <text:p><text:s/>9.140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33.71" table:style-name="ce12">
            <text:p><text:s/>10.533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67.73" table:style-name="ce12">
            <text:p><text:s/>(1.367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76.58" table:style-name="ce12">
            <text:p><text:s/>(2.276,58)</text:p>
          </table:table-cell>
          <table:table-cell office:value-type="float" office:value="8257.1299999999992" table:style-name="ce12">
            <text:p><text:s/>8.257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 VALIM D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8858.7900000000009" table:style-name="ce12">
            <text:p><text:s/>8.85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51.89" table:style-name="ce12">
            <text:p><text:s/>10.251,8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72.3699999999999" table:style-name="ce12">
            <text:p><text:s/>(1.272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1.2199999999998" table:style-name="ce12">
            <text:p><text:s/>(2.181,22)</text:p>
          </table:table-cell>
          <table:table-cell office:value-type="float" office:value="8070.67" table:style-name="ce12">
            <text:p><text:s/>8.070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BRIELA VIEIRA RODRIGUES</text:p>
          </table:table-cell>
          <table:table-cell office:value-type="string" table:style-name="ce8">
            <text:p>ASSISTENTE DE AUDITORIA I - FC-03</text:p>
          </table:table-cell>
          <table:table-cell office:value-type="string" table:style-name="ce8">
            <text:p>NÚCLEO DE AUDITORIA INTERNA</text:p>
          </table:table-cell>
          <table:table-cell office:value-type="float" office:value="9122.1299999999992" table:style-name="ce12">
            <text:p><text:s/>9.12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64.75" table:style-name="ce12">
            <text:p><text:s/>12.064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24.91" table:style-name="ce12">
            <text:p><text:s/>(1.724,9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33.76" table:style-name="ce12">
            <text:p><text:s/>(2.633,76)</text:p>
          </table:table-cell>
          <table:table-cell office:value-type="float" office:value="9430.99" table:style-name="ce12">
            <text:p><text:s/>9.43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ALENO CAMPELO RIBEIR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ÇÃO DE APOIO JUDICIÁRI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241.01" table:style-name="ce12">
            <text:p><text:s/>3.241,01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1.099999999999" table:style-name="ce12">
            <text:p><text:s/>19.391,10<text:s/></text:p>
          </table:table-cell>
          <table:table-cell office:value-type="float" office:value="-2216.5" table:style-name="ce12">
            <text:p><text:s/>(2.216,50)</text:p>
          </table:table-cell>
          <table:table-cell office:value-type="float" office:value="-2880.7" table:style-name="ce12">
            <text:p><text:s/>(2.880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7.2" table:style-name="ce12">
            <text:p><text:s/>(5.097,20)</text:p>
          </table:table-cell>
          <table:table-cell office:value-type="float" office:value="14293.9" table:style-name="ce12">
            <text:p><text:s/>14.293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ISA MENANI SILVA REGHINI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/>
          </table:table-cell>
          <table:table-cell office:value-type="float" office:value="22795.439999999999" table:style-name="ce12">
            <text:p><text:s/>22.79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88.54" table:style-name="ce12">
            <text:p><text:s/>24.188,5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671.4399999999996" table:style-name="ce12">
            <text:p><text:s/>(4.671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80.29" table:style-name="ce12">
            <text:p><text:s/>(5.580,29)</text:p>
          </table:table-cell>
          <table:table-cell office:value-type="float" office:value="18608.25" table:style-name="ce12">
            <text:p><text:s/>18.60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RSON MARTINS DE OLIVEIRA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ADMINISTRATIV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96.45" table:style-name="ce12">
            <text:p><text:s/>196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77.23" table:style-name="ce12">
            <text:p><text:s/>27.777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95.52" table:style-name="ce12">
            <text:p><text:s/>(5.495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04.37" table:style-name="ce12">
            <text:p><text:s/>(6.404,37)</text:p>
          </table:table-cell>
          <table:table-cell office:value-type="float" office:value="21372.86" table:style-name="ce12">
            <text:p><text:s/>21.372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ESLAINE PEREZ MAQUERTE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137.24" table:style-name="ce12">
            <text:p><text:s/>3.137,24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29.25" table:style-name="ce12">
            <text:p><text:s/>24.629,25<text:s/></text:p>
          </table:table-cell>
          <table:table-cell office:value-type="float" office:value="-2199.37" table:style-name="ce12">
            <text:p><text:s/>(2.199,37)</text:p>
          </table:table-cell>
          <table:table-cell office:value-type="float" office:value="-4784.84" table:style-name="ce12">
            <text:p><text:s/>(4.784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84.21" table:style-name="ce12">
            <text:p><text:s/>(6.984,21)</text:p>
          </table:table-cell>
          <table:table-cell office:value-type="float" office:value="17645.04" table:style-name="ce12">
            <text:p><text:s/>17.645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ÉSSICA DAMÁSIO CABRAL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SUSTENTABILIDADE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63.05" table:style-name="ce12">
            <text:p><text:s/>10.563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8308.18" table:style-name="ce12">
            <text:p><text:s/>8.30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ANNINE ROBERTA MARCELINO DE SOUZA FRANÇ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4034.61" table:style-name="ce12">
            <text:p><text:s/>14.03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27.71" table:style-name="ce12">
            <text:p><text:s/>15.427,71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387.77" table:style-name="ce12">
            <text:p><text:s/>(2.387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02.22" table:style-name="ce12">
            <text:p><text:s/>(4.102,22)</text:p>
          </table:table-cell>
          <table:table-cell office:value-type="float" office:value="11325.49" table:style-name="ce12">
            <text:p><text:s/>11.325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BERTO TULLER ESPOSIT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755.32" table:style-name="ce12">
            <text:p><text:s/>2.755,32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531.39" table:style-name="ce12">
            <text:p><text:s/>35.531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8085.68" table:style-name="ce12">
            <text:p><text:s/>(8.085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94.5300000000007" table:style-name="ce12">
            <text:p><text:s/>(8.994,53)</text:p>
          </table:table-cell>
          <table:table-cell office:value-type="float" office:value="26536.86" table:style-name="ce12">
            <text:p><text:s/>26.536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MAR RODRIGUES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957.65" table:style-name="ce12">
            <text:p><text:s/>28.957,6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66.04" table:style-name="ce12">
            <text:p><text:s/>(5.366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74.89" table:style-name="ce12">
            <text:p><text:s/>(6.274,89)</text:p>
          </table:table-cell>
          <table:table-cell office:value-type="float" office:value="22682.76" table:style-name="ce12">
            <text:p><text:s/>22.68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SON DO ESPÍRITO SANT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603.95" table:style-name="ce12">
            <text:p><text:s/>3.603,95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08.5" table:style-name="ce12">
            <text:p><text:s/>27.708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34.39" table:style-name="ce12">
            <text:p><text:s/>(5.934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43.24" table:style-name="ce12">
            <text:p><text:s/>(6.843,24)</text:p>
          </table:table-cell>
          <table:table-cell office:value-type="float" office:value="20865.259999999998" table:style-name="ce12">
            <text:p><text:s/>20.86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LZA NÚRIA BRANDÃO MARRON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888.57" table:style-name="ce12">
            <text:p><text:s/>21.888,57<text:s/></text:p>
          </table:table-cell>
          <table:table-cell office:value-type="float" office:value="3422.22" table:style-name="ce12">
            <text:p><text:s/>3.422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10.79" table:style-name="ce12">
            <text:p><text:s/>25.310,79<text:s/></text:p>
          </table:table-cell>
          <table:table-cell office:value-type="float" office:value="-2780.63" table:style-name="ce12">
            <text:p><text:s/>(2.780,63)</text:p>
          </table:table-cell>
          <table:table-cell office:value-type="float" office:value="-5299.79" table:style-name="ce12">
            <text:p><text:s/>(5.299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80.42" table:style-name="ce12">
            <text:p><text:s/>(8.080,42)</text:p>
          </table:table-cell>
          <table:table-cell office:value-type="float" office:value="17230.37" table:style-name="ce12">
            <text:p><text:s/>17.230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OVANNI EVERSON CARLI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JARD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46.4899999999998" table:style-name="ce12">
            <text:p><text:s/>2.146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55.69" table:style-name="ce12">
            <text:p><text:s/>27.055,69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65.59" table:style-name="ce12">
            <text:p><text:s/>(4.965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59.92" table:style-name="ce12">
            <text:p><text:s/>(8.559,92)</text:p>
          </table:table-cell>
          <table:table-cell office:value-type="float" office:value="18495.77" table:style-name="ce12">
            <text:p><text:s/>18.49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A VELASQUE RODRIGU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9822.82" table:style-name="ce12">
            <text:p><text:s/>9.822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22.82" table:style-name="ce12">
            <text:p><text:s/>9.822,82<text:s/></text:p>
          </table:table-cell>
          <table:table-cell office:value-type="float" office:value="-295.33" table:style-name="ce12">
            <text:p><text:s/>(295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5.33" table:style-name="ce12">
            <text:p><text:s/>(295,33)</text:p>
          </table:table-cell>
          <table:table-cell office:value-type="float" office:value="9527.49" table:style-name="ce12">
            <text:p><text:s/>9.527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E FERRAZ DE ARAÚ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56.96" table:style-name="ce12">
            <text:p><text:s/>(2.756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51.92" table:style-name="ce12">
            <text:p><text:s/>(4.451,92)</text:p>
          </table:table-cell>
          <table:table-cell office:value-type="float" office:value="12488.4" table:style-name="ce12">
            <text:p><text:s/>12.48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E NOGUEIRA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03.07" table:style-name="ce12">
            <text:p><text:s/>28.203,07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17.43" table:style-name="ce12">
            <text:p><text:s/>(4.917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11.76" table:style-name="ce12">
            <text:p><text:s/>(8.511,76)</text:p>
          </table:table-cell>
          <table:table-cell office:value-type="float" office:value="19691.310000000001" table:style-name="ce12">
            <text:p><text:s/>19.691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ELY DIAS AMARAL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PARA</text:p>
          </table:table-cell>
          <table:table-cell office:value-type="float" office:value="3019.57" table:style-name="ce12">
            <text:p><text:s/>3.019,57<text:s/></text:p>
          </table:table-cell>
          <table:table-cell office:value-type="float" office:value="668.2" table:style-name="ce12">
            <text:p><text:s/>668,20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60.53" table:style-name="ce12">
            <text:p><text:s/>7.260,53<text:s/></text:p>
          </table:table-cell>
          <table:table-cell office:value-type="float" office:value="-422.74" table:style-name="ce12">
            <text:p><text:s/>(422,74)</text:p>
          </table:table-cell>
          <table:table-cell office:value-type="float" office:value="-562.22" table:style-name="ce12">
            <text:p><text:s/>(562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4.96" table:style-name="ce12">
            <text:p><text:s/>(984,96)</text:p>
          </table:table-cell>
          <table:table-cell office:value-type="float" office:value="6275.57" table:style-name="ce12">
            <text:p><text:s/>6.275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ISLAINE NUNES SOUZ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CHAP</text:p>
          </table:table-cell>
          <table:table-cell office:value-type="float" office:value="3103.39" table:style-name="ce12">
            <text:p><text:s/>3.10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7326.49" table:style-name="ce12">
            <text:p><text:s/>7.326,49<text:s/></text:p>
          </table:table-cell>
          <table:table-cell office:value-type="float" office:value="597.17999999999995" table:style-name="ce12">
            <text:p><text:s/>597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06.72" table:style-name="ce12">
            <text:p><text:s/>13.206,72<text:s/></text:p>
          </table:table-cell>
          <table:table-cell office:value-type="float" office:value="-434.47" table:style-name="ce12">
            <text:p><text:s/>(434,47)</text:p>
          </table:table-cell>
          <table:table-cell office:value-type="float" office:value="-497.31" table:style-name="ce12">
            <text:p><text:s/>(497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1.78" table:style-name="ce12">
            <text:p><text:s/>(931,78)</text:p>
          </table:table-cell>
          <table:table-cell office:value-type="float" office:value="12274.94" table:style-name="ce12">
            <text:p><text:s/>12.274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AUBER BILHALBA DE ALMEID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368.69" table:style-name="ce12">
            <text:p><text:s/>15.368,69<text:s/></text:p>
          </table:table-cell>
          <table:table-cell office:value-type="float" office:value="2410.15" table:style-name="ce12">
            <text:p><text:s/>2.410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71.939999999999" table:style-name="ce12">
            <text:p><text:s/>19.171,94<text:s/></text:p>
          </table:table-cell>
          <table:table-cell office:value-type="float" office:value="-2112.12" table:style-name="ce12">
            <text:p><text:s/>(2.112,12)</text:p>
          </table:table-cell>
          <table:table-cell office:value-type="float" office:value="-3412.35" table:style-name="ce12">
            <text:p><text:s/>(3.412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24.47" table:style-name="ce12">
            <text:p><text:s/>(5.524,47)</text:p>
          </table:table-cell>
          <table:table-cell office:value-type="float" office:value="13647.47" table:style-name="ce12">
            <text:p><text:s/>13.64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AUCE DE OLIVEIRA BARR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448.0600000000004" table:style-name="ce12">
            <text:p><text:s/>4.44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55.53" table:style-name="ce12">
            <text:p><text:s/>17.655,53<text:s/></text:p>
          </table:table-cell>
          <table:table-cell office:value-type="float" office:value="-1517.51" table:style-name="ce12">
            <text:p><text:s/>(1.517,51)</text:p>
          </table:table-cell>
          <table:table-cell office:value-type="float" office:value="-3489.82" table:style-name="ce12">
            <text:p><text:s/>(3.489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07.33" table:style-name="ce12">
            <text:p><text:s/>(5.007,33)</text:p>
          </table:table-cell>
          <table:table-cell office:value-type="float" office:value="12648.2" table:style-name="ce12">
            <text:p><text:s/>12.64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LEISON AMARAL DOS SANTO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154.84" table:style-name="ce12">
            <text:p><text:s/>2.154,84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643.84" table:style-name="ce12">
            <text:p><text:s/>19.643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92.43" table:style-name="ce12">
            <text:p><text:s/>(3.392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01.28" table:style-name="ce12">
            <text:p><text:s/>(4.301,28)</text:p>
          </table:table-cell>
          <table:table-cell office:value-type="float" office:value="15342.56" table:style-name="ce12">
            <text:p><text:s/>15.342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RAZIELA MARTINS BARBOSA GUAZINA DE SIQUEIRA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90.1" table:style-name="ce12">
            <text:p><text:s/>25.390,1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912.8900000000003" table:style-name="ce12">
            <text:p><text:s/>(4.91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07.85" table:style-name="ce12">
            <text:p><text:s/>(6.607,85)</text:p>
          </table:table-cell>
          <table:table-cell office:value-type="float" office:value="18782.25" table:style-name="ce12">
            <text:p><text:s/>18.782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RAZYELLY RAMOS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NAV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86.96" table:style-name="ce12">
            <text:p><text:s/>16.886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14.88" table:style-name="ce12">
            <text:p><text:s/>(3.114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3.73" table:style-name="ce12">
            <text:p><text:s/>(4.023,73)</text:p>
          </table:table-cell>
          <table:table-cell office:value-type="float" office:value="12863.23" table:style-name="ce12">
            <text:p><text:s/>12.86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ILHERME ANACLETO LOURENÇO COÊ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2066.2199999999998" table:style-name="ce12">
            <text:p><text:s/>2.066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4.44" table:style-name="ce12">
            <text:p><text:s/>334,44<text:s/></text:p>
          </table:table-cell>
          <table:table-cell office:value-type="float" office:value="-1045.95" table:style-name="ce12">
            <text:p><text:s/>(1.045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10.4" table:style-name="ce12">
            <text:p><text:s/>3.510,40<text:s/></text:p>
          </table:table-cell>
          <table:table-cell office:value-type="float" office:value="4865.1099999999997" table:style-name="ce12">
            <text:p><text:s/>4.865,11<text:s/></text:p>
          </table:table-cell>
          <table:table-cell office:value-type="float" office:value="-1071.4000000000001" table:style-name="ce12">
            <text:p><text:s/>(1.071,40)</text:p>
          </table:table-cell>
          <table:table-cell office:value-type="float" office:value="-2102.83" table:style-name="ce12">
            <text:p><text:s/>(2.102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74.23" table:style-name="ce12">
            <text:p><text:s/>(3.174,23)</text:p>
          </table:table-cell>
          <table:table-cell office:value-type="float" office:value="1690.88" table:style-name="ce12">
            <text:p><text:s/>1.690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GUILHERME GOMES NUN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DO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74.96" table:style-name="ce12">
            <text:p><text:s/>3.374,96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70.73" table:style-name="ce12">
            <text:p><text:s/>16.570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43.4299999999998" table:style-name="ce12">
            <text:p><text:s/>(2.343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52.28" table:style-name="ce12">
            <text:p><text:s/>(3.252,28)</text:p>
          </table:table-cell>
          <table:table-cell office:value-type="float" office:value="13318.45" table:style-name="ce12">
            <text:p><text:s/>13.318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ITOR INACIO GRUBERT JUNIOR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31.259999999998" table:style-name="ce12">
            <text:p><text:s/>18.831,26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3020.89" table:style-name="ce12">
            <text:p><text:s/>(3.020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7.8100000000004" table:style-name="ce12">
            <text:p><text:s/>(4.657,81)</text:p>
          </table:table-cell>
          <table:table-cell office:value-type="float" office:value="14173.45" table:style-name="ce12">
            <text:p><text:s/>14.173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ITOR PERIN CAMPITELL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5ªVTCG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349999999999" table:style-name="ce12">
            <text:p><text:s/>16.962,35<text:s/></text:p>
          </table:table-cell>
          <table:table-cell office:value-type="float" office:value="-2082.13" table:style-name="ce12">
            <text:p><text:s/>(2.082,13)</text:p>
          </table:table-cell>
          <table:table-cell office:value-type="float" office:value="-2313.5700000000002" table:style-name="ce12">
            <text:p><text:s/>(2.313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95.7" table:style-name="ce12">
            <text:p><text:s/>(4.395,70)</text:p>
          </table:table-cell>
          <table:table-cell office:value-type="float" office:value="12566.65" table:style-name="ce12">
            <text:p><text:s/>12.566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EN JUÇARA AVILLA DA SILVA ECHEVERRIA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ÇÃO DE MANDADOS JUDI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12791.49" table:style-name="ce12">
            <text:p><text:s/>12.791,49<text:s/></text:p>
          </table:table-cell>
          <table:table-cell office:value-type="float" office:value="11398.39" table:style-name="ce12">
            <text:p><text:s/>11.398,3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ENA HIKARI TOMINAG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8603.12" table:style-name="ce12">
            <text:p><text:s/>18.60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603.12" table:style-name="ce12">
            <text:p><text:s/>18.60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64.54" table:style-name="ce12">
            <text:p><text:s/>(4.064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64.54" table:style-name="ce12">
            <text:p><text:s/>(4.064,54)</text:p>
          </table:table-cell>
          <table:table-cell office:value-type="float" office:value="14538.58" table:style-name="ce12">
            <text:p><text:s/>14.538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KENJI NISHIMU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34.57" table:style-name="ce12">
            <text:p><text:s/>(3.034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43.42" table:style-name="ce12">
            <text:p><text:s/>(3.943,42)</text:p>
          </table:table-cell>
          <table:table-cell office:value-type="float" office:value="13325.54" table:style-name="ce12">
            <text:p><text:s/>13.32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ÉLIO TEIX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3846.77" table:style-name="ce12">
            <text:p><text:s/>3.84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67.29" table:style-name="ce12">
            <text:p><text:s/>18.367,29<text:s/></text:p>
          </table:table-cell>
          <table:table-cell office:value-type="float" office:value="-1973.16" table:style-name="ce12">
            <text:p><text:s/>(1.973,16)</text:p>
          </table:table-cell>
          <table:table-cell office:value-type="float" office:value="-3125.01" table:style-name="ce12">
            <text:p><text:s/>(3.125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8.17" table:style-name="ce12">
            <text:p><text:s/>(5.098,17)</text:p>
          </table:table-cell>
          <table:table-cell office:value-type="float" office:value="13269.12" table:style-name="ce12">
            <text:p><text:s/>13.269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OISA HELENA WANDERLEY MACIEL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37.07" table:style-name="ce12">
            <text:p><text:s/>3.937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LTON SAVIO DE SOUSA ROS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96.75" table:style-name="ce12">
            <text:p><text:s/>24.996,75<text:s/></text:p>
          </table:table-cell>
          <table:table-cell office:value-type="float" office:value="2532.14" table:style-name="ce12">
            <text:p><text:s/>2.532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997.87" table:style-name="ce12">
            <text:p><text:s/>30.997,87<text:s/></text:p>
          </table:table-cell>
          <table:table-cell office:value-type="float" office:value="-4027.1" table:style-name="ce12">
            <text:p><text:s/>(4.027,10)</text:p>
          </table:table-cell>
          <table:table-cell office:value-type="float" office:value="-5358.44" table:style-name="ce12">
            <text:p><text:s/>(5.358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85.5400000000009" table:style-name="ce12">
            <text:p><text:s/>(9.385,54)</text:p>
          </table:table-cell>
          <table:table-cell office:value-type="float" office:value="21612.33" table:style-name="ce12">
            <text:p><text:s/>21.612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I PEREIRA RODRIGU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2.169999999998" table:style-name="ce12">
            <text:p><text:s/>16.642,17<text:s/></text:p>
          </table:table-cell>
          <table:table-cell office:value-type="float" office:value="-2029.3" table:style-name="ce12">
            <text:p><text:s/>(2.029,30)</text:p>
          </table:table-cell>
          <table:table-cell office:value-type="float" office:value="-2739.44" table:style-name="ce12">
            <text:p><text:s/>(2.739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68.74" table:style-name="ce12">
            <text:p><text:s/>(4.768,74)</text:p>
          </table:table-cell>
          <table:table-cell office:value-type="float" office:value="11873.43" table:style-name="ce12">
            <text:p><text:s/>11.87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RIQUE FED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5995.05" table:style-name="ce12">
            <text:p><text:s/>5.99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69.11" table:style-name="ce12">
            <text:p><text:s/>19.069,11<text:s/></text:p>
          </table:table-cell>
          <table:table-cell office:value-type="float" office:value="-1750.75" table:style-name="ce12">
            <text:p><text:s/>(1.750,75)</text:p>
          </table:table-cell>
          <table:table-cell office:value-type="float" office:value="-3342.95" table:style-name="ce12">
            <text:p><text:s/>(3.34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3.7" table:style-name="ce12">
            <text:p><text:s/>(5.093,70)</text:p>
          </table:table-cell>
          <table:table-cell office:value-type="float" office:value="13975.41" table:style-name="ce12">
            <text:p><text:s/>13.975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ENRY SER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30.29" table:style-name="ce12">
            <text:p><text:s/>29.430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512.16" table:style-name="ce12">
            <text:p><text:s/>(6.512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21.01" table:style-name="ce12">
            <text:p><text:s/>(7.421,01)</text:p>
          </table:table-cell>
          <table:table-cell office:value-type="float" office:value="22009.279999999999" table:style-name="ce12">
            <text:p><text:s/>22.009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IGYA ALESSANDRA MERLIN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1917.759999999998" table:style-name="ce12">
            <text:p><text:s/>21.917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10.86" table:style-name="ce12">
            <text:p><text:s/>23.310,86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29.8500000000004" table:style-name="ce12">
            <text:p><text:s/>(4.229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18.55" table:style-name="ce12">
            <text:p><text:s/>(7.318,55)</text:p>
          </table:table-cell>
          <table:table-cell office:value-type="float" office:value="15992.31" table:style-name="ce12">
            <text:p><text:s/>15.992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ILDA LOPES PENHARBEL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584.9899999999998" table:style-name="ce12">
            <text:p><text:s/>2.584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59.05" table:style-name="ce12">
            <text:p><text:s/>15.659,05<text:s/></text:p>
          </table:table-cell>
          <table:table-cell office:value-type="float" office:value="-1188.0899999999999" table:style-name="ce12">
            <text:p><text:s/>(1.188,09)</text:p>
          </table:table-cell>
          <table:table-cell office:value-type="float" office:value="-2559.92" table:style-name="ce12">
            <text:p><text:s/>(2.559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8.01" table:style-name="ce12">
            <text:p><text:s/>(3.748,01)</text:p>
          </table:table-cell>
          <table:table-cell office:value-type="float" office:value="11911.04" table:style-name="ce12">
            <text:p><text:s/>11.91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HORLENE DUTRA DE ARAÚ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752.75" table:style-name="ce12">
            <text:p><text:s/>3.75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74.81" table:style-name="ce12">
            <text:p><text:s/>22.974,81<text:s/></text:p>
          </table:table-cell>
          <table:table-cell office:value-type="float" office:value="-2095.34" table:style-name="ce12">
            <text:p><text:s/>(2.095,34)</text:p>
          </table:table-cell>
          <table:table-cell office:value-type="float" office:value="-4462.75" table:style-name="ce12">
            <text:p><text:s/>(4.462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58.09" table:style-name="ce12">
            <text:p><text:s/>(6.558,09)</text:p>
          </table:table-cell>
          <table:table-cell office:value-type="float" office:value="16416.72" table:style-name="ce12">
            <text:p><text:s/>16.416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AMARA DE OLIVEIRA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63.05" table:style-name="ce12">
            <text:p><text:s/>10.563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8308.18" table:style-name="ce12">
            <text:p><text:s/>8.30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ANE CECILIA TORRES BUCINSKY DE OLIV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6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1320" table:style-name="ce12">
            <text:p><text:s/>1.320,0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DAMIR FRANCO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REMUNERAÇÃO DE SERVIDORES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694.96" table:style-name="ce12">
            <text:p><text:s/>1.694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9.98" table:style-name="ce12">
            <text:p><text:s/>4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45.51" table:style-name="ce12">
            <text:p><text:s/>16.345,51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49.8" table:style-name="ce12">
            <text:p><text:s/>(2.749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4.76" table:style-name="ce12">
            <text:p><text:s/>(4.444,76)</text:p>
          </table:table-cell>
          <table:table-cell office:value-type="float" office:value="11900.75" table:style-name="ce12">
            <text:p><text:s/>11.900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LDA VIEIRA GENOUD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4ªVTCG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50.34" table:style-name="ce12">
            <text:p><text:s/>23.150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237.8500000000004" table:style-name="ce12">
            <text:p><text:s/>(4.237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6.55" table:style-name="ce12">
            <text:p><text:s/>(7.326,55)</text:p>
          </table:table-cell>
          <table:table-cell office:value-type="float" office:value="15823.79" table:style-name="ce12">
            <text:p><text:s/>15.82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LÍDIO TEIXEIRA DE SOUSA FILH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777.22" table:style-name="ce12">
            <text:p><text:s/>7.77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446.91" table:style-name="ce12">
            <text:p><text:s/>29.446,91<text:s/></text:p>
          </table:table-cell>
          <table:table-cell office:value-type="float" office:value="-3532.58" table:style-name="ce12">
            <text:p><text:s/>(3.532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32.58" table:style-name="ce12">
            <text:p><text:s/>(3.532,58)</text:p>
          </table:table-cell>
          <table:table-cell office:value-type="float" office:value="25914.33" table:style-name="ce12">
            <text:p><text:s/>25.914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ONE ALBUQUERQUE PINT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171.26" table:style-name="ce12">
            <text:p><text:s/>12.1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ONE ALBUQUERQUE PINT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17441.759999999998" table:style-name="ce12">
            <text:p><text:s/>17.441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111.449999999997" table:style-name="ce12">
            <text:p><text:s/>39.111,45<text:s/></text:p>
          </table:table-cell>
          <table:table-cell office:value-type="float" office:value="-5368.84" table:style-name="ce12">
            <text:p><text:s/>(5.368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8.84" table:style-name="ce12">
            <text:p><text:s/>(5.368,84)</text:p>
          </table:table-cell>
          <table:table-cell office:value-type="float" office:value="33742.61" table:style-name="ce12">
            <text:p><text:s/>33.742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RACELLE QUEIROZ SANTAN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20.69" table:style-name="ce12">
            <text:p><text:s/>12.920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6.02" table:style-name="ce12">
            <text:p><text:s/>(1.34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4.87" table:style-name="ce12">
            <text:p><text:s/>(2.254,87)</text:p>
          </table:table-cell>
          <table:table-cell office:value-type="float" office:value="10665.82" table:style-name="ce12">
            <text:p><text:s/>10.66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RMA APARECIDA DOS SANTOS MIRANDA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834.77" table:style-name="ce12">
            <text:p><text:s/>1.8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42.01" table:style-name="ce12">
            <text:p><text:s/>14.642,01<text:s/></text:p>
          </table:table-cell>
          <table:table-cell office:value-type="float" office:value="-1020.28" table:style-name="ce12">
            <text:p><text:s/>(1.020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0.28" table:style-name="ce12">
            <text:p><text:s/>(1.020,28)</text:p>
          </table:table-cell>
          <table:table-cell office:value-type="float" office:value="13621.73" table:style-name="ce12">
            <text:p><text:s/>13.621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SABELA QUEVEDO GOMES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APOIO AO ATENDIMENTO DE MAGISTRADO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84.06" table:style-name="ce12">
            <text:p><text:s/>68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341.03" table:style-name="ce12">
            <text:p><text:s/>25.341,03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40.29" table:style-name="ce12">
            <text:p><text:s/>(4.840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28.99" table:style-name="ce12">
            <text:p><text:s/>(7.928,99)</text:p>
          </table:table-cell>
          <table:table-cell office:value-type="float" office:value="17412.04" table:style-name="ce12">
            <text:p><text:s/>17.412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IVETE FÁTIMA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929.88" table:style-name="ce12">
            <text:p><text:s/>1.92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37.35" table:style-name="ce12">
            <text:p><text:s/>15.137,35<text:s/></text:p>
          </table:table-cell>
          <table:table-cell office:value-type="float" office:value="-1102.01" table:style-name="ce12">
            <text:p><text:s/>(1.102,01)</text:p>
          </table:table-cell>
          <table:table-cell office:value-type="float" office:value="-2387.9899999999998" table:style-name="ce12">
            <text:p><text:s/>(2.387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90" table:style-name="ce12">
            <text:p><text:s/>(3.490,00)</text:p>
          </table:table-cell>
          <table:table-cell office:value-type="float" office:value="11647.35" table:style-name="ce12">
            <text:p><text:s/>11.64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IRA ROSA DOS SANTOS MO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66" table:style-name="ce12">
            <text:p><text:s/>(3.525,66)</text:p>
          </table:table-cell>
          <table:table-cell office:value-type="float" office:value="11569.94" table:style-name="ce12">
            <text:p><text:s/>11.56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KELINE GONÇALVES JACQUES EUQUÉRI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5ªVTCG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481.27" table:style-name="ce12">
            <text:p><text:s/>481,2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81.45" table:style-name="ce12">
            <text:p><text:s/>17.181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95.86" table:style-name="ce12">
            <text:p><text:s/>(3.195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04.71" table:style-name="ce12">
            <text:p><text:s/>(4.104,71)</text:p>
          </table:table-cell>
          <table:table-cell office:value-type="float" office:value="13076.74" table:style-name="ce12">
            <text:p><text:s/>13.07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CSON DOUGLAS BOMFIM DE OLI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9206.6299999999992" table:style-name="ce12">
            <text:p><text:s/>9.20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779.39" table:style-name="ce12">
            <text:p><text:s/>12.779,3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03.72" table:style-name="ce12">
            <text:p><text:s/>(1.903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12.57" table:style-name="ce12">
            <text:p><text:s/>(2.812,57)</text:p>
          </table:table-cell>
          <table:table-cell office:value-type="float" office:value="9966.82" table:style-name="ce12">
            <text:p><text:s/>9.966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ME CALDEIRA</text:p>
          </table:table-cell>
          <table:table-cell office:value-type="string" table:style-name="ce8">
            <text:p>JUIZ CLASSISTA</text:p>
          </table:table-cell>
          <table:table-cell office:value-type="string" table:style-name="ce8">
            <text:p>INATIVO</text:p>
          </table:table-cell>
          <table:table-cell office:value-type="float" office:value="10765.01" table:style-name="ce12">
            <text:p><text:s/>10.765,01<text:s/></text:p>
          </table:table-cell>
          <table:table-cell office:value-type="float" office:value="538.25" table:style-name="ce12">
            <text:p><text:s/>538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03.26" table:style-name="ce12">
            <text:p><text:s/>11.303,26<text:s/></text:p>
          </table:table-cell>
          <table:table-cell office:value-type="float" office:value="-509.99" table:style-name="ce12">
            <text:p><text:s/>(509,99)</text:p>
          </table:table-cell>
          <table:table-cell office:value-type="float" office:value="-1496.42" table:style-name="ce12">
            <text:p><text:s/>(1.496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006.41" table:style-name="ce12">
            <text:p><text:s/>(2.006,41)</text:p>
          </table:table-cell>
          <table:table-cell office:value-type="float" office:value="9296.85" table:style-name="ce12">
            <text:p><text:s/>9.29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R MARTINS JANKOSWSKY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360.24" table:style-name="ce12">
            <text:p><text:s/>7.360,24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972.55" table:style-name="ce12">
            <text:p><text:s/>31.972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405.32" table:style-name="ce12">
            <text:p><text:s/>(6.405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14.17" table:style-name="ce12">
            <text:p><text:s/>(7.314,17)</text:p>
          </table:table-cell>
          <table:table-cell office:value-type="float" office:value="24658.38" table:style-name="ce12">
            <text:p><text:s/>24.658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IRO DE SOUSA RO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516.88" table:style-name="ce12">
            <text:p><text:s/>2.51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24.35" table:style-name="ce12">
            <text:p><text:s/>15.724,35<text:s/></text:p>
          </table:table-cell>
          <table:table-cell office:value-type="float" office:value="-1198.8699999999999" table:style-name="ce12">
            <text:p><text:s/>(1.198,87)</text:p>
          </table:table-cell>
          <table:table-cell office:value-type="float" office:value="-2314" table:style-name="ce12">
            <text:p><text:s/>(2.314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12.87" table:style-name="ce12">
            <text:p><text:s/>(3.512,87)</text:p>
          </table:table-cell>
          <table:table-cell office:value-type="float" office:value="12211.48" table:style-name="ce12">
            <text:p><text:s/>12.211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KSON GOMES PELZL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1524.12" table:style-name="ce12">
            <text:p><text:s/>1.524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92.41" table:style-name="ce12">
            <text:p><text:s/>17.992,41<text:s/></text:p>
          </table:table-cell>
          <table:table-cell office:value-type="float" office:value="-1933.47" table:style-name="ce12">
            <text:p><text:s/>(1.933,47)</text:p>
          </table:table-cell>
          <table:table-cell office:value-type="float" office:value="-3084.97" table:style-name="ce12">
            <text:p><text:s/>(3.084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18.4399999999996" table:style-name="ce12">
            <text:p><text:s/>(5.018,44)</text:p>
          </table:table-cell>
          <table:table-cell office:value-type="float" office:value="12973.97" table:style-name="ce12">
            <text:p><text:s/>12.97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AINA DIAS DUARTE MARTIN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9253.25" table:style-name="ce12">
            <text:p><text:s/>19.253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33.47" table:style-name="ce12">
            <text:p><text:s/>24.333,4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786.3599999999997" table:style-name="ce12">
            <text:p><text:s/>(4.786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95.21" table:style-name="ce12">
            <text:p><text:s/>(5.695,21)</text:p>
          </table:table-cell>
          <table:table-cell office:value-type="float" office:value="18638.259999999998" table:style-name="ce12">
            <text:p><text:s/>18.638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CER BARBOSA SOBREIRA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NÚCLEO DE AUDITORIA INTERNA</text:p>
          </table:table-cell>
          <table:table-cell office:value-type="float" office:value="14986.84" table:style-name="ce12">
            <text:p><text:s/>14.98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09.72" table:style-name="ce12">
            <text:p><text:s/>609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89.66" table:style-name="ce12">
            <text:p><text:s/>16.989,66<text:s/></text:p>
          </table:table-cell>
          <table:table-cell office:value-type="float" office:value="-1956.42" table:style-name="ce12">
            <text:p><text:s/>(1.956,42)</text:p>
          </table:table-cell>
          <table:table-cell office:value-type="float" office:value="-2855.04" table:style-name="ce12">
            <text:p><text:s/>(2.855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11.46" table:style-name="ce12">
            <text:p><text:s/>(4.811,46)</text:p>
          </table:table-cell>
          <table:table-cell office:value-type="float" office:value="12178.2" table:style-name="ce12">
            <text:p><text:s/>12.17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E CLÉIA DOBR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3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69.35" table:style-name="ce12">
            <text:p><text:s/>(2.869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4.3100000000004" table:style-name="ce12">
            <text:p><text:s/>(4.564,31)</text:p>
          </table:table-cell>
          <table:table-cell office:value-type="float" office:value="12215.92" table:style-name="ce12">
            <text:p><text:s/>12.21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ETE RIBEIRO DE MIRAN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02.43" table:style-name="ce12">
            <text:p><text:s/>15.302,43<text:s/></text:p>
          </table:table-cell>
          <table:table-cell office:value-type="float" office:value="-1129.25" table:style-name="ce12">
            <text:p><text:s/>(1.129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9.25" table:style-name="ce12">
            <text:p><text:s/>(1.129,25)</text:p>
          </table:table-cell>
          <table:table-cell office:value-type="float" office:value="14173.18" table:style-name="ce12">
            <text:p><text:s/>14.17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NINE PAGNAN DE CARVA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FSUL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74.73" table:style-name="ce12">
            <text:p><text:s/>24.574,7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22.79" table:style-name="ce12">
            <text:p><text:s/>(4.822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31.64" table:style-name="ce12">
            <text:p><text:s/>(5.731,64)</text:p>
          </table:table-cell>
          <table:table-cell office:value-type="float" office:value="18843.09" table:style-name="ce12">
            <text:p><text:s/>18.843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ÂNIO APARECIDO VILA MAIOR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2969.92" table:style-name="ce12">
            <text:p><text:s/>2.969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29.35" table:style-name="ce12">
            <text:p><text:s/>52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67.330000000002" table:style-name="ce12">
            <text:p><text:s/>19.567,33<text:s/></text:p>
          </table:table-cell>
          <table:table-cell office:value-type="float" office:value="-2403.37" table:style-name="ce12">
            <text:p><text:s/>(2.403,37)</text:p>
          </table:table-cell>
          <table:table-cell office:value-type="float" office:value="-3440.99" table:style-name="ce12">
            <text:p><text:s/>(3.440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44.36" table:style-name="ce12">
            <text:p><text:s/>(5.844,36)</text:p>
          </table:table-cell>
          <table:table-cell office:value-type="float" office:value="13722.97" table:style-name="ce12">
            <text:p><text:s/>13.722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QUES BENTO HACHMANN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3901.2" table:style-name="ce12">
            <text:p><text:s/>13.90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43.82" table:style-name="ce12">
            <text:p><text:s/>16.843,8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34.7" table:style-name="ce12">
            <text:p><text:s/>(2.834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29.66" table:style-name="ce12">
            <text:p><text:s/>(4.529,66)</text:p>
          </table:table-cell>
          <table:table-cell office:value-type="float" office:value="12314.16" table:style-name="ce12">
            <text:p><text:s/>12.314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RBAS OLIVA FILH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MNOV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1174.97" table:style-name="ce12">
            <text:p><text:s/>1.174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8.560000000001" table:style-name="ce12">
            <text:p><text:s/>18.008,56<text:s/></text:p>
          </table:table-cell>
          <table:table-cell office:value-type="float" office:value="-1886.3" table:style-name="ce12">
            <text:p><text:s/>(1.886,30)</text:p>
          </table:table-cell>
          <table:table-cell office:value-type="float" office:value="-3102.38" table:style-name="ce12">
            <text:p><text:s/>(3.102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88.68" table:style-name="ce12">
            <text:p><text:s/>(4.988,68)</text:p>
          </table:table-cell>
          <table:table-cell office:value-type="float" office:value="13019.88" table:style-name="ce12">
            <text:p><text:s/>13.019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ARBAS RENÊ GONÇALVE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CONFORMIDADE DE CONTRATAÇÕES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8.03" table:style-name="ce12">
            <text:p><text:s/>19.398,03<text:s/></text:p>
          </table:table-cell>
          <table:table-cell office:value-type="float" office:value="-2039.52" table:style-name="ce12">
            <text:p><text:s/>(2.039,52)</text:p>
          </table:table-cell>
          <table:table-cell office:value-type="float" office:value="-3494.49" table:style-name="ce12">
            <text:p><text:s/>(3.494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34.01" table:style-name="ce12">
            <text:p><text:s/>(5.534,01)</text:p>
          </table:table-cell>
          <table:table-cell office:value-type="float" office:value="13864.02" table:style-name="ce12">
            <text:p><text:s/>13.864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8.18" table:style-name="ce14">
            <text:p><text:s/>3.068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AN PAULO FRATAR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APOIO JUDICIÁRI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325.45" table:style-name="ce12">
            <text:p><text:s/>23.325,4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81.7299999999996" table:style-name="ce12">
            <text:p><text:s/>(4.181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0.43" table:style-name="ce12">
            <text:p><text:s/>(7.270,43)</text:p>
          </table:table-cell>
          <table:table-cell office:value-type="float" office:value="16055.02" table:style-name="ce12">
            <text:p><text:s/>16.055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ANE CATELA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2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2579.1" table:style-name="ce12">
            <text:p><text:s/>2.579,1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12.85" table:style-name="ce12">
            <text:p><text:s/>28.412,85<text:s/></text:p>
          </table:table-cell>
          <table:table-cell office:value-type="float" office:value="-3514.25" table:style-name="ce12">
            <text:p><text:s/>(3.514,25)</text:p>
          </table:table-cell>
          <table:table-cell office:value-type="float" office:value="-5463.74" table:style-name="ce12">
            <text:p><text:s/>(5.463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977.99" table:style-name="ce12">
            <text:p><text:s/>(8.977,99)</text:p>
          </table:table-cell>
          <table:table-cell office:value-type="float" office:value="19434.86" table:style-name="ce12">
            <text:p><text:s/>19.43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CER PEREIRA LUIZ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356.79" table:style-name="ce12">
            <text:p><text:s/>2.3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64.03" table:style-name="ce12">
            <text:p><text:s/>15.164,03<text:s/></text:p>
          </table:table-cell>
          <table:table-cell office:value-type="float" office:value="-1106.42" table:style-name="ce12">
            <text:p><text:s/>(1.106,42)</text:p>
          </table:table-cell>
          <table:table-cell office:value-type="float" office:value="-2394.11" table:style-name="ce12">
            <text:p><text:s/>(2.394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00.53" table:style-name="ce12">
            <text:p><text:s/>(3.500,53)</text:p>
          </table:table-cell>
          <table:table-cell office:value-type="float" office:value="11663.5" table:style-name="ce12">
            <text:p><text:s/>11.66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NIFFER KELLY DA SILVA CHIRIATO PINTO MARTIN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3.59" table:style-name="ce12">
            <text:p><text:s/>16.833,5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79.75" table:style-name="ce12">
            <text:p><text:s/>(2.779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4.71" table:style-name="ce12">
            <text:p><text:s/>(4.474,71)</text:p>
          </table:table-cell>
          <table:table-cell office:value-type="float" office:value="12358.88" table:style-name="ce12">
            <text:p><text:s/>12.358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ÉSSICA BORGES FÉLIX SALIB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PARA</text:p>
          </table:table-cell>
          <table:table-cell office:value-type="float" office:value="15311.04" table:style-name="ce12">
            <text:p><text:s/>15.31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391.259999999998" table:style-name="ce12">
            <text:p><text:s/>20.391,2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519.86" table:style-name="ce12">
            <text:p><text:s/>(3.519,8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28.71" table:style-name="ce12">
            <text:p><text:s/>(4.428,71)</text:p>
          </table:table-cell>
          <table:table-cell office:value-type="float" office:value="15962.55" table:style-name="ce12">
            <text:p><text:s/>15.962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ESSICA KRISTINA DA SILVA CHIRIATO PINT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98.03" table:style-name="ce12">
            <text:p><text:s/>19.398,0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01.15" table:style-name="ce12">
            <text:p><text:s/>(3.701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0" table:style-name="ce12">
            <text:p><text:s/>(4.610,00)</text:p>
          </table:table-cell>
          <table:table-cell office:value-type="float" office:value="14788.03" table:style-name="ce12">
            <text:p><text:s/>14.788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ANA DARC DOS SANTOS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679.05" table:style-name="ce12">
            <text:p><text:s/>2.679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86.52" table:style-name="ce12">
            <text:p><text:s/>15.886,52<text:s/></text:p>
          </table:table-cell>
          <table:table-cell office:value-type="float" office:value="-1225.6300000000001" table:style-name="ce12">
            <text:p><text:s/>(1.225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25.6300000000001" table:style-name="ce12">
            <text:p><text:s/>(1.225,63)</text:p>
          </table:table-cell>
          <table:table-cell office:value-type="float" office:value="14660.89" table:style-name="ce12">
            <text:p><text:s/>14.66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ARMANDO MINOZZO MACHAD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21.4399999999996" table:style-name="ce12">
            <text:p><text:s/>4.121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21.4399999999996" table:style-name="ce12">
            <text:p><text:s/>4.121,44<text:s/></text:p>
          </table:table-cell>
          <table:table-cell office:value-type="float" office:value="13782.52" table:style-name="ce12">
            <text:p><text:s/>13.782,5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ÁVILL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JARD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46.82" table:style-name="ce12">
            <text:p><text:s/>16.646,8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37.98" table:style-name="ce12">
            <text:p><text:s/>(2.83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13.59" table:style-name="ce12">
            <text:p><text:s/>(4.513,59)</text:p>
          </table:table-cell>
          <table:table-cell office:value-type="float" office:value="12133.23" table:style-name="ce12">
            <text:p><text:s/>12.13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BARBOSA TÁVO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09.5" table:style-name="ce12">
            <text:p><text:s/>(4.109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8.2" table:style-name="ce12">
            <text:p><text:s/>(7.198,20)</text:p>
          </table:table-cell>
          <table:table-cell office:value-type="float" office:value="14471.49" table:style-name="ce12">
            <text:p><text:s/>14.4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FERREIRA FILH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447.61" table:style-name="ce12">
            <text:p><text:s/>13.447,61<text:s/></text:p>
          </table:table-cell>
          <table:table-cell office:value-type="float" office:value="2387.1" table:style-name="ce12">
            <text:p><text:s/>2.387,10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14.03" table:style-name="ce12">
            <text:p><text:s/>614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73.19" table:style-name="ce12">
            <text:p><text:s/>24.573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715.97" table:style-name="ce12">
            <text:p><text:s/>(4.715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24.82" table:style-name="ce12">
            <text:p><text:s/>(5.624,82)</text:p>
          </table:table-cell>
          <table:table-cell office:value-type="float" office:value="18948.37" table:style-name="ce12">
            <text:p><text:s/>18.948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CARLOS VALENTE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UDITORIA INTERN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387.1" table:style-name="ce12">
            <text:p><text:s/>2.387,10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99.86" table:style-name="ce12">
            <text:p><text:s/>20.599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83.79" table:style-name="ce12">
            <text:p><text:s/>(4.083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92.6400000000003" table:style-name="ce12">
            <text:p><text:s/>(4.992,64)</text:p>
          </table:table-cell>
          <table:table-cell office:value-type="float" office:value="15607.22" table:style-name="ce12">
            <text:p><text:s/>15.607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DOUGLAS GUIO DE AZEVED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OXIM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6164.17" table:style-name="ce12">
            <text:p><text:s/>6.164,17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322.09" table:style-name="ce12">
            <text:p><text:s/>30.322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809.54" table:style-name="ce12">
            <text:p><text:s/>(6.809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18.39" table:style-name="ce12">
            <text:p><text:s/>(7.718,39)</text:p>
          </table:table-cell>
          <table:table-cell office:value-type="float" office:value="22603.7" table:style-name="ce12">
            <text:p><text:s/>22.603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ELIAS FIGUEIREDO JUNIO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127.19" table:style-name="ce12">
            <text:p><text:s/>26.127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88.07" table:style-name="ce12">
            <text:p><text:s/>(4.188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6.92" table:style-name="ce12">
            <text:p><text:s/>(5.096,92)</text:p>
          </table:table-cell>
          <table:table-cell office:value-type="float" office:value="21030.27" table:style-name="ce12">
            <text:p><text:s/>21.030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FRANCISCO DE BRITO NET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150.34" table:style-name="ce12">
            <text:p><text:s/>23.150,3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85.71" table:style-name="ce12">
            <text:p><text:s/>(4.185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4.41" table:style-name="ce12">
            <text:p><text:s/>(7.274,41)</text:p>
          </table:table-cell>
          <table:table-cell office:value-type="float" office:value="15875.93" table:style-name="ce12">
            <text:p><text:s/>15.87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GABRIEL PAMPLONA MOSIMAN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68.61" table:style-name="ce12">
            <text:p><text:s/>(2.668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77.46" table:style-name="ce12">
            <text:p><text:s/>(3.577,46)</text:p>
          </table:table-cell>
          <table:table-cell office:value-type="float" office:value="13691.5" table:style-name="ce12">
            <text:p><text:s/>13.69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LUIZ BITENCOURT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À DIVISÃO DE DOCUMENTAÇÃO E MEMÓ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9389.7199999999993" table:style-name="ce12">
            <text:p><text:s/>9.389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990.29" table:style-name="ce12">
            <text:p><text:s/>23.990,29<text:s/></text:p>
          </table:table-cell>
          <table:table-cell office:value-type="float" office:value="-2773.42" table:style-name="ce12">
            <text:p><text:s/>(2.773,42)</text:p>
          </table:table-cell>
          <table:table-cell office:value-type="float" office:value="-4555.54" table:style-name="ce12">
            <text:p><text:s/>(4.555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8.96" table:style-name="ce12">
            <text:p><text:s/>(7.328,96)</text:p>
          </table:table-cell>
          <table:table-cell office:value-type="float" office:value="16661.330000000002" table:style-name="ce12">
            <text:p><text:s/>16.661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LUIZ CARDOS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0977.63" table:style-name="ce12">
            <text:p><text:s/>10.977,63<text:s/></text:p>
          </table:table-cell>
          <table:table-cell office:value-type="float" office:value="9032.6200000000008" table:style-name="ce12">
            <text:p><text:s/>9.032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10.25" table:style-name="ce12">
            <text:p><text:s/>20.010,25<text:s/></text:p>
          </table:table-cell>
          <table:table-cell office:value-type="float" office:value="-1906.04" table:style-name="ce12">
            <text:p><text:s/>(1.906,04)</text:p>
          </table:table-cell>
          <table:table-cell office:value-type="float" office:value="-3506.93" table:style-name="ce12">
            <text:p><text:s/>(3.506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12.97" table:style-name="ce12">
            <text:p><text:s/>(5.412,97)</text:p>
          </table:table-cell>
          <table:table-cell office:value-type="float" office:value="14597.28" table:style-name="ce12">
            <text:p><text:s/>14.59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ÃO MÁRCIO HIDALGO TALARICO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154.84" table:style-name="ce12">
            <text:p><text:s/>2.154,84<text:s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28.87" table:style-name="ce12">
            <text:p><text:s/>25.228,87<text:s/></text:p>
          </table:table-cell>
          <table:table-cell office:value-type="float" office:value="-2037.28" table:style-name="ce12">
            <text:p><text:s/>(2.037,28)</text:p>
          </table:table-cell>
          <table:table-cell office:value-type="float" office:value="-4994.3100000000004" table:style-name="ce12">
            <text:p><text:s/>(4.994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31.59" table:style-name="ce12">
            <text:p><text:s/>(7.031,59)</text:p>
          </table:table-cell>
          <table:table-cell office:value-type="float" office:value="18197.28" table:style-name="ce12">
            <text:p><text:s/>18.19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CELIM TELES DA SILVA JÚNIOR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NAND</text:p>
          </table:table-cell>
          <table:table-cell office:value-type="float" office:value="1955.36" table:style-name="ce12">
            <text:p><text:s/>1.955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528.12" table:style-name="ce12">
            <text:p><text:s/>5.528,12<text:s/></text:p>
          </table:table-cell>
          <table:table-cell office:value-type="float" office:value="-273.75" table:style-name="ce12">
            <text:p><text:s/>(273,75)</text:p>
          </table:table-cell>
          <table:table-cell office:value-type="float" office:value="-154.1" table:style-name="ce12">
            <text:p><text:s/>(154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7.85" table:style-name="ce12">
            <text:p><text:s/>(427,85)</text:p>
          </table:table-cell>
          <table:table-cell office:value-type="float" office:value="5100.2700000000004" table:style-name="ce12">
            <text:p><text:s/>5.100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ÔNIO LOPES RODRIGU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1.39" table:style-name="ce12">
            <text:p><text:s/>3.26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995.48" table:style-name="ce12">
            <text:p><text:s/>27.995,48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17.43" table:style-name="ce12">
            <text:p><text:s/>(4.917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11.76" table:style-name="ce12">
            <text:p><text:s/>(8.511,76)</text:p>
          </table:table-cell>
          <table:table-cell office:value-type="float" office:value="19483.72" table:style-name="ce12">
            <text:p><text:s/>19.483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RGE ELIAS HATCHWELL DE ALMEIDA JUNIOR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551.27" table:style-name="ce12">
            <text:p><text:s/>31.551,2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576.57" table:style-name="ce12">
            <text:p><text:s/>(6.576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85.42" table:style-name="ce12">
            <text:p><text:s/>(7.485,42)</text:p>
          </table:table-cell>
          <table:table-cell office:value-type="float" office:value="24065.85" table:style-name="ce12">
            <text:p><text:s/>24.065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RGE MARQUES BATI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4653.21" table:style-name="ce12">
            <text:p><text:s/>4.653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66.240000000002" table:style-name="ce12">
            <text:p><text:s/>25.666,24<text:s/></text:p>
          </table:table-cell>
          <table:table-cell office:value-type="float" office:value="-2839.28" table:style-name="ce12">
            <text:p><text:s/>(2.839,28)</text:p>
          </table:table-cell>
          <table:table-cell office:value-type="float" office:value="-4857.82" table:style-name="ce12">
            <text:p><text:s/>(4.857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697.1" table:style-name="ce12">
            <text:p><text:s/>(7.697,10)</text:p>
          </table:table-cell>
          <table:table-cell office:value-type="float" office:value="17969.14" table:style-name="ce12">
            <text:p><text:s/>17.969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NTÔNIO CARDOS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MNOV</text:p>
          </table:table-cell>
          <table:table-cell office:value-type="float" office:value="24164.98" table:style-name="ce12">
            <text:p><text:s/>24.164,98<text:s/></text:p>
          </table:table-cell>
          <table:table-cell office:value-type="float" office:value="686.89" table:style-name="ce12">
            <text:p><text:s/>686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244.97" table:style-name="ce12">
            <text:p><text:s/>26.244,97<text:s/></text:p>
          </table:table-cell>
          <table:table-cell office:value-type="float" office:value="-3599.31" table:style-name="ce12">
            <text:p><text:s/>(3.599,31)</text:p>
          </table:table-cell>
          <table:table-cell office:value-type="float" office:value="-4896.32" table:style-name="ce12">
            <text:p><text:s/>(4.896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95.6299999999992" table:style-name="ce12">
            <text:p><text:s/>(8.495,63)</text:p>
          </table:table-cell>
          <table:table-cell office:value-type="float" office:value="17749.34" table:style-name="ce12">
            <text:p><text:s/>17.749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PARECIDO DOS SANTO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A 2ªVTT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947.77" table:style-name="ce12">
            <text:p><text:s/>3.947,77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64.45" table:style-name="ce12">
            <text:p><text:s/>19.964,45<text:s/></text:p>
          </table:table-cell>
          <table:table-cell office:value-type="float" office:value="-1981.96" table:style-name="ce12">
            <text:p><text:s/>(1.981,96)</text:p>
          </table:table-cell>
          <table:table-cell office:value-type="float" office:value="-3299.33" table:style-name="ce12">
            <text:p><text:s/>(3.299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81.29" table:style-name="ce12">
            <text:p><text:s/>(5.281,29)</text:p>
          </table:table-cell>
          <table:table-cell office:value-type="float" office:value="14683.16" table:style-name="ce12">
            <text:p><text:s/>14.68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URELIO GUTERREZ NUNES</text:p>
          </table:table-cell>
          <table:table-cell office:value-type="string" table:style-name="ce8">
            <text:p>TÉCNICO JUDICIÁRIO - NÍVEL MÉDIO C12</text:p>
          </table:table-cell>
          <table:table-cell office:value-type="string" table:style-name="ce8">
            <text:p>SECRETARIA DA 7ªVTCG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71.31" table:style-name="ce12">
            <text:p><text:s/>14.371,31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222.23" table:style-name="ce12">
            <text:p><text:s/>(2.222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61.41" table:style-name="ce12">
            <text:p><text:s/>(3.861,41)</text:p>
          </table:table-cell>
          <table:table-cell office:value-type="float" office:value="10509.9" table:style-name="ce12">
            <text:p><text:s/>10.50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AUTO ARAÚJO NET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1ªVTDO</text:p>
          </table:table-cell>
          <table:table-cell office:value-type="float" office:value="16808.46" table:style-name="ce12">
            <text:p><text:s/>16.808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09.86" table:style-name="ce12">
            <text:p><text:s/>20.709,8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66.18" table:style-name="ce12">
            <text:p><text:s/>(4.166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75.03" table:style-name="ce12">
            <text:p><text:s/>(5.075,03)</text:p>
          </table:table-cell>
          <table:table-cell office:value-type="float" office:value="15634.83" table:style-name="ce12">
            <text:p><text:s/>15.634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ARBOSA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595.59" table:style-name="ce12">
            <text:p><text:s/>2.595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03.06" table:style-name="ce12">
            <text:p><text:s/>15.803,06<text:s/></text:p>
          </table:table-cell>
          <table:table-cell office:value-type="float" office:value="-1211.8599999999999" table:style-name="ce12">
            <text:p><text:s/>(1.211,86)</text:p>
          </table:table-cell>
          <table:table-cell office:value-type="float" office:value="-3064.44" table:style-name="ce12">
            <text:p><text:s/>(3.06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76.3" table:style-name="ce12">
            <text:p><text:s/>(4.276,30)</text:p>
          </table:table-cell>
          <table:table-cell office:value-type="float" office:value="11526.76" table:style-name="ce12">
            <text:p><text:s/>11.526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ARBOSA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8859.31" table:style-name="ce12">
            <text:p><text:s/>8.859,31<text:s/></text:p>
          </table:table-cell>
          <table:table-cell office:value-type="float" office:value="1781.4" table:style-name="ce12">
            <text:p><text:s/>1.78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640.71" table:style-name="ce12">
            <text:p><text:s/>10.640,71<text:s/></text:p>
          </table:table-cell>
          <table:table-cell office:value-type="float" office:value="-413.93" table:style-name="ce12">
            <text:p><text:s/>(413,93)</text:p>
          </table:table-cell>
          <table:table-cell office:value-type="float" office:value="-1392.77" table:style-name="ce12">
            <text:p><text:s/>(1.392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806.7" table:style-name="ce12">
            <text:p><text:s/>(1.806,70)</text:p>
          </table:table-cell>
          <table:table-cell office:value-type="float" office:value="8834.01" table:style-name="ce12">
            <text:p><text:s/>8.83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BRITO DE SAMPAI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2ªVTTL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9.97" table:style-name="ce12">
            <text:p><text:s/>9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53.9" table:style-name="ce12">
            <text:p><text:s/>14.753,9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103.56" table:style-name="ce12">
            <text:p><text:s/>(2.103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98.52" table:style-name="ce12">
            <text:p><text:s/>(3.798,52)</text:p>
          </table:table-cell>
          <table:table-cell office:value-type="float" office:value="10955.38" table:style-name="ce12">
            <text:p><text:s/>10.955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ARLOS DE OLIVEIRA MONTEI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2ªVTD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1834.77" table:style-name="ce12">
            <text:p><text:s/>1.8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08.66" table:style-name="ce12">
            <text:p><text:s/>16.408,66<text:s/></text:p>
          </table:table-cell>
          <table:table-cell office:value-type="float" office:value="-1973.16" table:style-name="ce12">
            <text:p><text:s/>(1.973,16)</text:p>
          </table:table-cell>
          <table:table-cell office:value-type="float" office:value="-2263.65" table:style-name="ce12">
            <text:p><text:s/>(2.263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36.8100000000004" table:style-name="ce12">
            <text:p><text:s/>(4.236,81)</text:p>
          </table:table-cell>
          <table:table-cell office:value-type="float" office:value="12171.85" table:style-name="ce12">
            <text:p><text:s/>12.171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ARLOS DE SOUZA MEL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3901.2" table:style-name="ce12">
            <text:p><text:s/>13.901,20<text:s/></text:p>
          </table:table-cell>
          <table:table-cell office:value-type="float" office:value="3063.69" table:style-name="ce12">
            <text:p><text:s/>3.063,69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10.09" table:style-name="ce12">
            <text:p><text:s/>21.810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416.6000000000004" table:style-name="ce12">
            <text:p><text:s/>(4.416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25.45" table:style-name="ce12">
            <text:p><text:s/>(5.325,45)</text:p>
          </table:table-cell>
          <table:table-cell office:value-type="float" office:value="16484.64" table:style-name="ce12">
            <text:p><text:s/>16.48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LÁUDIO DE MESQUI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03.93" table:style-name="ce12">
            <text:p><text:s/>15.003,93<text:s/></text:p>
          </table:table-cell>
          <table:table-cell office:value-type="float" office:value="-1080" table:style-name="ce12">
            <text:p><text:s/>(1.080,00)</text:p>
          </table:table-cell>
          <table:table-cell office:value-type="float" office:value="-2357.35" table:style-name="ce12">
            <text:p><text:s/>(2.357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37.35" table:style-name="ce12">
            <text:p><text:s/>(3.437,35)</text:p>
          </table:table-cell>
          <table:table-cell office:value-type="float" office:value="11566.58" table:style-name="ce12">
            <text:p><text:s/>11.566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CLAZER MESQUI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056.85" table:style-name="ce12">
            <text:p><text:s/>3.05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64.32" table:style-name="ce12">
            <text:p><text:s/>16.264,32<text:s/></text:p>
          </table:table-cell>
          <table:table-cell office:value-type="float" office:value="-1287.96" table:style-name="ce12">
            <text:p><text:s/>(1.287,96)</text:p>
          </table:table-cell>
          <table:table-cell office:value-type="float" office:value="-2646.77" table:style-name="ce12">
            <text:p><text:s/>(2.646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34.73" table:style-name="ce12">
            <text:p><text:s/>(3.934,73)</text:p>
          </table:table-cell>
          <table:table-cell office:value-type="float" office:value="12329.59" table:style-name="ce12">
            <text:p><text:s/>12.32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ELÍSIO FERREIRA TORRES JU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ESCOLA JUDICIAL</text:p>
          </table:table-cell>
          <table:table-cell office:value-type="float" office:value="13132.76" table:style-name="ce12">
            <text:p><text:s/>13.132,76<text:s/></text:p>
          </table:table-cell>
          <table:table-cell office:value-type="float" office:value="2042.94" table:style-name="ce12">
            <text:p><text:s/>2.042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670.13" table:style-name="ce12">
            <text:p><text:s/>2.670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38.93" table:style-name="ce12">
            <text:p><text:s/>19.238,93<text:s/></text:p>
          </table:table-cell>
          <table:table-cell office:value-type="float" office:value="-2007.51" table:style-name="ce12">
            <text:p><text:s/>(2.007,51)</text:p>
          </table:table-cell>
          <table:table-cell office:value-type="float" office:value="-3459.54" table:style-name="ce12">
            <text:p><text:s/>(3.459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67.05" table:style-name="ce12">
            <text:p><text:s/>(5.467,05)</text:p>
          </table:table-cell>
          <table:table-cell office:value-type="float" office:value="13771.88" table:style-name="ce12">
            <text:p><text:s/>13.771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FERREIRA BRONZE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97.44" table:style-name="ce12">
            <text:p><text:s/>15.297,44<text:s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-2476.88" table:style-name="ce12">
            <text:p><text:s/>(2.476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05.31" table:style-name="ce12">
            <text:p><text:s/>(3.605,31)</text:p>
          </table:table-cell>
          <table:table-cell office:value-type="float" office:value="11692.13" table:style-name="ce12">
            <text:p><text:s/>11.69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HENRIQUE AMORIM DOS SANTO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3485.98" table:style-name="ce12">
            <text:p><text:s/>3.485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032.39" table:style-name="ce12">
            <text:p><text:s/>31.032,39<text:s/></text:p>
          </table:table-cell>
          <table:table-cell office:value-type="float" office:value="-3485.98" table:style-name="ce12">
            <text:p><text:s/>(3.485,98)</text:p>
          </table:table-cell>
          <table:table-cell office:value-type="float" office:value="-5228.42" table:style-name="ce12">
            <text:p><text:s/>(5.228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14.4" table:style-name="ce12">
            <text:p><text:s/>(8.714,40)</text:p>
          </table:table-cell>
          <table:table-cell office:value-type="float" office:value="22317.99" table:style-name="ce12">
            <text:p><text:s/>22.31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HENRIQUE CARVALHO DE OLI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6ªVTCG</text:p>
          </table:table-cell>
          <table:table-cell office:value-type="float" office:value="2963.5" table:style-name="ce12">
            <text:p><text:s/>2.96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536.26" table:style-name="ce12">
            <text:p><text:s/>6.536,26<text:s/></text:p>
          </table:table-cell>
          <table:table-cell office:value-type="float" office:value="-414.88" table:style-name="ce12">
            <text:p><text:s/>(414,88)</text:p>
          </table:table-cell>
          <table:table-cell office:value-type="float" office:value="-367.37" table:style-name="ce12">
            <text:p><text:s/>(367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2.25" table:style-name="ce12">
            <text:p><text:s/>(782,25)</text:p>
          </table:table-cell>
          <table:table-cell office:value-type="float" office:value="5754.01" table:style-name="ce12">
            <text:p><text:s/>5.754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LUÍS DE AZEVED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PAR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5834.96" table:style-name="ce12">
            <text:p><text:s/>5.834,96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668.55" table:style-name="ce12">
            <text:p><text:s/>22.668,55<text:s/></text:p>
          </table:table-cell>
          <table:table-cell office:value-type="float" office:value="-2655.2" table:style-name="ce12">
            <text:p><text:s/>(2.655,20)</text:p>
          </table:table-cell>
          <table:table-cell office:value-type="float" office:value="-3532.02" table:style-name="ce12">
            <text:p><text:s/>(3.532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87.22" table:style-name="ce12">
            <text:p><text:s/>(6.187,22)</text:p>
          </table:table-cell>
          <table:table-cell office:value-type="float" office:value="16481.330000000002" table:style-name="ce12">
            <text:p><text:s/>16.481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LUÍS PEREIRA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5408.1" table:style-name="ce12">
            <text:p><text:s/>5.408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251.99" table:style-name="ce12">
            <text:p><text:s/>1.251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94.97" table:style-name="ce12">
            <text:p><text:s/>22.994,97<text:s/></text:p>
          </table:table-cell>
          <table:table-cell office:value-type="float" office:value="-2464.3200000000002" table:style-name="ce12">
            <text:p><text:s/>(2.464,32)</text:p>
          </table:table-cell>
          <table:table-cell office:value-type="float" office:value="-4314.6899999999996" table:style-name="ce12">
            <text:p><text:s/>(4.314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79.01" table:style-name="ce12">
            <text:p><text:s/>(6.779,01)</text:p>
          </table:table-cell>
          <table:table-cell office:value-type="float" office:value="16215.96" table:style-name="ce12">
            <text:p><text:s/>16.215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MARQUEI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484.62" table:style-name="ce12">
            <text:p><text:s/>3.48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92.09" table:style-name="ce12">
            <text:p><text:s/>16.692,09<text:s/></text:p>
          </table:table-cell>
          <table:table-cell office:value-type="float" office:value="-1358.55" table:style-name="ce12">
            <text:p><text:s/>(1.358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58.55" table:style-name="ce12">
            <text:p><text:s/>(1.358,55)</text:p>
          </table:table-cell>
          <table:table-cell office:value-type="float" office:value="15333.54" table:style-name="ce12">
            <text:p><text:s/>15.33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MARQUEIS DE LIM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CHAPADÃO DO SU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52.4" table:style-name="ce12">
            <text:p><text:s/>(2.852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1.25" table:style-name="ce12">
            <text:p><text:s/>(3.761,25)</text:p>
          </table:table-cell>
          <table:table-cell office:value-type="float" office:value="12171.26" table:style-name="ce12">
            <text:p><text:s/>12.17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RENATO MOREIRA CO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485.08" table:style-name="ce12">
            <text:p><text:s/>4.485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62.51" table:style-name="ce12">
            <text:p><text:s/>28.562,51<text:s/></text:p>
          </table:table-cell>
          <table:table-cell office:value-type="float" office:value="-3364.54" table:style-name="ce12">
            <text:p><text:s/>(3.364,54)</text:p>
          </table:table-cell>
          <table:table-cell office:value-type="float" office:value="-5457.71" table:style-name="ce12">
            <text:p><text:s/>(5.457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22.25" table:style-name="ce12">
            <text:p><text:s/>(8.822,25)</text:p>
          </table:table-cell>
          <table:table-cell office:value-type="float" office:value="19740.259999999998" table:style-name="ce12">
            <text:p><text:s/>19.740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RODRIGUES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947.55" table:style-name="ce12">
            <text:p><text:s/>3.947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60.58" table:style-name="ce12">
            <text:p><text:s/>24.960,58<text:s/></text:p>
          </table:table-cell>
          <table:table-cell office:value-type="float" office:value="-2722.85" table:style-name="ce12">
            <text:p><text:s/>(2.722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22.85" table:style-name="ce12">
            <text:p><text:s/>(2.722,85)</text:p>
          </table:table-cell>
          <table:table-cell office:value-type="float" office:value="22237.73" table:style-name="ce12">
            <text:p><text:s/>22.23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ILINGARDI CERVANT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ENTRAL DE MANDADOS E APOIO DA VTPARA</text:p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3474.3" table:style-name="ce12">
            <text:p><text:s/>3.474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42.59" table:style-name="ce12">
            <text:p><text:s/>19.942,59<text:s/></text:p>
          </table:table-cell>
          <table:table-cell office:value-type="float" office:value="-2209.33" table:style-name="ce12">
            <text:p><text:s/>(2.209,33)</text:p>
          </table:table-cell>
          <table:table-cell office:value-type="float" office:value="-3597.54" table:style-name="ce12">
            <text:p><text:s/>(3.597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06.87" table:style-name="ce12">
            <text:p><text:s/>(5.806,87)</text:p>
          </table:table-cell>
          <table:table-cell office:value-type="float" office:value="14135.72" table:style-name="ce12">
            <text:p><text:s/>14.135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ILVA BARBOSA</text:p>
          </table:table-cell>
          <table:table-cell office:value-type="string" table:style-name="ce8">
            <text:p>ASSESSOR - CJ-03</text:p>
          </table:table-cell>
          <table:table-cell office:value-type="string" table:style-name="ce8">
            <text:p>SECRETARIA DE GOVERNANÇA E GESTÃO ESTRATÉGICA</text:p>
          </table:table-cell>
          <table:table-cell office:value-type="float" office:value="13264.39" table:style-name="ce12">
            <text:p><text:s/>13.264,39<text:s/></text:p>
          </table:table-cell>
          <table:table-cell office:value-type="float" office:value="3503.56" table:style-name="ce12">
            <text:p><text:s/>3.503,56<text:s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90.49" table:style-name="ce12">
            <text:p><text:s/>28.790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07.76" table:style-name="ce12">
            <text:p><text:s/>(5.907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16.61" table:style-name="ce12">
            <text:p><text:s/>(6.816,61)</text:p>
          </table:table-cell>
          <table:table-cell office:value-type="float" office:value="21973.88" table:style-name="ce12">
            <text:p><text:s/>21.97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5.35" table:style-name="ce14">
            <text:p><text:s/>845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É SPENCER GONZAG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356.79" table:style-name="ce12">
            <text:p><text:s/>2.356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64.26" table:style-name="ce12">
            <text:p><text:s/>15.564,26<text:s/></text:p>
          </table:table-cell>
          <table:table-cell office:value-type="float" office:value="-1172.45" table:style-name="ce12">
            <text:p><text:s/>(1.172,45)</text:p>
          </table:table-cell>
          <table:table-cell office:value-type="float" office:value="-2957.47" table:style-name="ce12">
            <text:p><text:s/>(2.957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29.92" table:style-name="ce12">
            <text:p><text:s/>(4.129,92)</text:p>
          </table:table-cell>
          <table:table-cell office:value-type="float" office:value="11434.34" table:style-name="ce12">
            <text:p><text:s/>11.434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OSIANE NAKAO ARASH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07.59" table:style-name="ce12">
            <text:p><text:s/>(2.907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2.55" table:style-name="ce12">
            <text:p><text:s/>(4.602,55)</text:p>
          </table:table-cell>
          <table:table-cell office:value-type="float" office:value="12506.32" table:style-name="ce12">
            <text:p><text:s/>12.50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CELIA NOGARI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378.18" table:style-name="ce12">
            <text:p><text:s/>28.378,18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65.59" table:style-name="ce12">
            <text:p><text:s/>(4.965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59.92" table:style-name="ce12">
            <text:p><text:s/>(8.559,92)</text:p>
          </table:table-cell>
          <table:table-cell office:value-type="float" office:value="19818.259999999998" table:style-name="ce12">
            <text:p><text:s/>19.818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CIANE ROQUE DOS SANTO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NAND</text:p>
          </table:table-cell>
          <table:table-cell office:value-type="float" office:value="2250.3000000000002" table:style-name="ce12">
            <text:p><text:s/>2.250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23.06" table:style-name="ce12">
            <text:p><text:s/>5.823,06<text:s/></text:p>
          </table:table-cell>
          <table:table-cell office:value-type="float" office:value="-315.04000000000002" table:style-name="ce12">
            <text:p><text:s/>(315,04)</text:p>
          </table:table-cell>
          <table:table-cell office:value-type="float" office:value="-206.9" table:style-name="ce12">
            <text:p><text:s/>(206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1.94000000000005" table:style-name="ce12">
            <text:p><text:s/>(521,94)</text:p>
          </table:table-cell>
          <table:table-cell office:value-type="float" office:value="5301.12" table:style-name="ce12">
            <text:p><text:s/>5.30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CRISTIANE PRIMÃO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SUBSECRETARIA DA 2ª TURMA</text:p>
          </table:table-cell>
          <table:table-cell office:value-type="float" office:value="19991.080000000002" table:style-name="ce12">
            <text:p><text:s/>19.991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41.82" table:style-name="ce12">
            <text:p><text:s/>23.741,82<text:s/></text:p>
          </table:table-cell>
          <table:table-cell office:value-type="float" office:value="-2785.29" table:style-name="ce12">
            <text:p><text:s/>(2.785,29)</text:p>
          </table:table-cell>
          <table:table-cell office:value-type="float" office:value="-3601.84" table:style-name="ce12">
            <text:p><text:s/>(3.601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87.13" table:style-name="ce12">
            <text:p><text:s/>(6.387,13)</text:p>
          </table:table-cell>
          <table:table-cell office:value-type="float" office:value="17354.689999999999" table:style-name="ce12">
            <text:p><text:s/>17.354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ESTACIO SILVA DE LIM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SECRETARIA DA VTBAT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997.67" table:style-name="ce12">
            <text:p><text:s/>22.997,67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689.51" table:style-name="ce12">
            <text:p><text:s/>(3.689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72.96" table:style-name="ce12">
            <text:p><text:s/>(6.572,96)</text:p>
          </table:table-cell>
          <table:table-cell office:value-type="float" office:value="16424.71" table:style-name="ce12">
            <text:p><text:s/>16.42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GOMES DE LIM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50.22" table:style-name="ce12">
            <text:p><text:s/>35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53.29" table:style-name="ce12">
            <text:p><text:s/>28.553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00.11" table:style-name="ce12">
            <text:p><text:s/>(5.700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08.96" table:style-name="ce12">
            <text:p><text:s/>(6.608,96)</text:p>
          </table:table-cell>
          <table:table-cell office:value-type="float" office:value="21944.33" table:style-name="ce12">
            <text:p><text:s/>21.944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LIMÃO LAUR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3ªVTCG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37.9" table:style-name="ce12">
            <text:p><text:s/>23.237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61.3900000000003" table:style-name="ce12">
            <text:p><text:s/>(4.861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70.24" table:style-name="ce12">
            <text:p><text:s/>(5.770,24)</text:p>
          </table:table-cell>
          <table:table-cell office:value-type="float" office:value="17467.66" table:style-name="ce12">
            <text:p><text:s/>17.467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IA BOVÉRI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BATAGUASSU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11.330000000002" table:style-name="ce12">
            <text:p><text:s/>17.111,33<text:s/></text:p>
          </table:table-cell>
          <table:table-cell office:value-type="float" office:value="-377.82" table:style-name="ce12">
            <text:p><text:s/>(377,82)</text:p>
          </table:table-cell>
          <table:table-cell office:value-type="float" office:value="-2894.16" table:style-name="ce12">
            <text:p><text:s/>(2.894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71.98" table:style-name="ce12">
            <text:p><text:s/>(3.271,98)</text:p>
          </table:table-cell>
          <table:table-cell office:value-type="float" office:value="13839.35" table:style-name="ce12">
            <text:p><text:s/>13.83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IA DEL GROSSI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10.73" table:style-name="ce12">
            <text:p><text:s/>3.310,73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52.46" table:style-name="ce12">
            <text:p><text:s/>752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213.53" table:style-name="ce12">
            <text:p><text:s/>27.213,53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5355.23" table:style-name="ce12">
            <text:p><text:s/>(5.355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43.93" table:style-name="ce12">
            <text:p><text:s/>(8.443,93)</text:p>
          </table:table-cell>
          <table:table-cell office:value-type="float" office:value="18769.599999999999" table:style-name="ce12">
            <text:p><text:s/>18.76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ANA MARTINS PROTA DE SÁ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75.49" table:style-name="ce12">
            <text:p><text:s/>(4.875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64.19" table:style-name="ce12">
            <text:p><text:s/>(7.964,19)</text:p>
          </table:table-cell>
          <table:table-cell office:value-type="float" office:value="17694.45" table:style-name="ce12">
            <text:p><text:s/>17.69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LIETA PEREIRA MENDES DOS REI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234.66" table:style-name="ce12">
            <text:p><text:s/>(234,66)</text:p>
          </table:table-cell>
          <table:table-cell office:value-type="float" office:value="-2947.02" table:style-name="ce12">
            <text:p><text:s/>(2.947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81.68" table:style-name="ce12">
            <text:p><text:s/>(3.181,68)</text:p>
          </table:table-cell>
          <table:table-cell office:value-type="float" office:value="12750.83" table:style-name="ce12">
            <text:p><text:s/>12.750,83<text:s/></text:p>
          </table:table-cell>
          <table:table-cell office:value-type="float" office:value="1676.17" table:style-name="ce12">
            <text:p><text:s/>1.676,1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DE AMORIM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467.16" table:style-name="ce12">
            <text:p><text:s/>14.467,1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38.5700000000002" table:style-name="ce12">
            <text:p><text:s/>(2.238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14.18" table:style-name="ce12">
            <text:p><text:s/>(3.914,18)</text:p>
          </table:table-cell>
          <table:table-cell office:value-type="float" office:value="10552.98" table:style-name="ce12">
            <text:p><text:s/>10.552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LOPES DE OLIVEIRA</text:p>
          </table:table-cell>
          <table:table-cell office:value-type="string" table:style-name="ce8">
            <text:p>ANALISTA JUDICIÁRIO - NÍVEL SUPERIOR B8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20864.45" table:style-name="ce12">
            <text:p><text:s/>20.86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257.55" table:style-name="ce12">
            <text:p><text:s/>22.257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591.79" table:style-name="ce12">
            <text:p><text:s/>(4.591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00.64" table:style-name="ce12">
            <text:p><text:s/>(5.500,64)</text:p>
          </table:table-cell>
          <table:table-cell office:value-type="float" office:value="16756.91" table:style-name="ce12">
            <text:p><text:s/>16.75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ÚLIO CÉSAR MACHAD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6967.49" table:style-name="ce12">
            <text:p><text:s/>6.967,4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020.120000000003" table:style-name="ce12">
            <text:p><text:s/>33.020,1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995.02" table:style-name="ce12">
            <text:p><text:s/>(5.995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03.87" table:style-name="ce12">
            <text:p><text:s/>(6.903,87)</text:p>
          </table:table-cell>
          <table:table-cell office:value-type="float" office:value="26116.25" table:style-name="ce12">
            <text:p><text:s/>26.116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JUSSARA DA CONCEIÇÃO LEITE MEDEIRO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924.37" table:style-name="ce12">
            <text:p><text:s/>3.924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24.71" table:style-name="ce12">
            <text:p><text:s/>18.124,71<text:s/></text:p>
          </table:table-cell>
          <table:table-cell office:value-type="float" office:value="-1946.36" table:style-name="ce12">
            <text:p><text:s/>(1.946,36)</text:p>
          </table:table-cell>
          <table:table-cell office:value-type="float" office:value="-3169.94" table:style-name="ce12">
            <text:p><text:s/>(3.169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16.3" table:style-name="ce12">
            <text:p><text:s/>(5.116,30)</text:p>
          </table:table-cell>
          <table:table-cell office:value-type="float" office:value="13008.41" table:style-name="ce12">
            <text:p><text:s/>13.008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ITA CRISTINA FRANCISCO VERÍSSIMO GONÇALV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6889.51" table:style-name="ce12">
            <text:p><text:s/>6.889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13.96" table:style-name="ce12">
            <text:p><text:s/>15.013,96<text:s/></text:p>
          </table:table-cell>
          <table:table-cell office:value-type="float" office:value="-964.53" table:style-name="ce12">
            <text:p><text:s/>(964,53)</text:p>
          </table:table-cell>
          <table:table-cell office:value-type="float" office:value="-2584.4899999999998" table:style-name="ce12">
            <text:p><text:s/>(2.584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49.02" table:style-name="ce12">
            <text:p><text:s/>(3.549,02)</text:p>
          </table:table-cell>
          <table:table-cell office:value-type="float" office:value="11464.94" table:style-name="ce12">
            <text:p><text:s/>11.464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LA FERNANDES LAFAYETTE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/>
          </table:table-cell>
          <table:table-cell office:value-type="float" office:value="17087.330000000002" table:style-name="ce12">
            <text:p><text:s/>17.087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80.43" table:style-name="ce12">
            <text:p><text:s/>18.480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38.47" table:style-name="ce12">
            <text:p><text:s/>(3.338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47.32" table:style-name="ce12">
            <text:p><text:s/>(4.247,32)</text:p>
          </table:table-cell>
          <table:table-cell office:value-type="float" office:value="14233.11" table:style-name="ce12">
            <text:p><text:s/>14.233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ARLA MARCHITTO JACOB FAR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2ªVTTL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4929.5600000000004" table:style-name="ce12">
            <text:p><text:s/>4.929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107.55" table:style-name="ce12">
            <text:p><text:s/>29.107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11.3" table:style-name="ce12">
            <text:p><text:s/>(4.911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20.15" table:style-name="ce12">
            <text:p><text:s/>(5.820,15)</text:p>
          </table:table-cell>
          <table:table-cell office:value-type="float" office:value="23287.4" table:style-name="ce12">
            <text:p><text:s/>23.28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ÁTIA FEDICHIMA GONÇALVES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4013.69" table:style-name="ce12">
            <text:p><text:s/>24.01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85.61" table:style-name="ce12">
            <text:p><text:s/>26.585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05.69" table:style-name="ce12">
            <text:p><text:s/>(5.405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14.54" table:style-name="ce12">
            <text:p><text:s/>(6.314,54)</text:p>
          </table:table-cell>
          <table:table-cell office:value-type="float" office:value="20271.07" table:style-name="ce12">
            <text:p><text:s/>20.271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LLI CRISTINA GRANDO ALV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313.9699999999998" table:style-name="ce12">
            <text:p><text:s/>(2.313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08.93" table:style-name="ce12">
            <text:p><text:s/>(4.008,93)</text:p>
          </table:table-cell>
          <table:table-cell office:value-type="float" office:value="10751.73" table:style-name="ce12">
            <text:p><text:s/>10.751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EYNE AUGUSTO KELLER RIZZ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ÇÃO DE INTELIGÊNCIA EM SEGURANÇA</text:p>
          </table:table-cell>
          <table:table-cell office:value-type="float" office:value="11141.39" table:style-name="ce12">
            <text:p><text:s/>11.14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81.36" table:style-name="ce12">
            <text:p><text:s/>981,3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94.67" table:style-name="ce12">
            <text:p><text:s/>14.694,6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31.41" table:style-name="ce12">
            <text:p><text:s/>(2.031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40.26" table:style-name="ce12">
            <text:p><text:s/>(2.940,26)</text:p>
          </table:table-cell>
          <table:table-cell office:value-type="float" office:value="11754.41" table:style-name="ce12">
            <text:p><text:s/>11.754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IANE CAVALCANTE DA SILVA BITTENCOURT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AMAM</text:p>
          </table:table-cell>
          <table:table-cell office:value-type="float" office:value="15311.04" table:style-name="ce12">
            <text:p><text:s/>15.31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62.62" table:style-name="ce12">
            <text:p><text:s/>20.062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18.3" table:style-name="ce12">
            <text:p><text:s/>(3.318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7.1499999999996" table:style-name="ce12">
            <text:p><text:s/>(4.227,15)</text:p>
          </table:table-cell>
          <table:table-cell office:value-type="float" office:value="15835.47" table:style-name="ce12">
            <text:p><text:s/>15.835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ISSILA AVILA DANGU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47.78" table:style-name="ce12">
            <text:p><text:s/>18.447,7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99.47" table:style-name="ce12">
            <text:p><text:s/>(2.899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4.43" table:style-name="ce12">
            <text:p><text:s/>(4.594,43)</text:p>
          </table:table-cell>
          <table:table-cell office:value-type="float" office:value="13853.35" table:style-name="ce12">
            <text:p><text:s/>13.853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KLINGER JOSÉ SILVA NEPOMUCE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25658.639999999999" table:style-name="ce12">
            <text:p><text:s/>25.658,64<text:s/>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ÉRCIO GIOVANI RODRIGU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 DE DOURADOS</text:p>
          </table:table-cell>
          <table:table-cell office:value-type="float" office:value="15048.51" table:style-name="ce12">
            <text:p><text:s/>15.048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41.61" table:style-name="ce12">
            <text:p><text:s/>16.441,61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781.55" table:style-name="ce12">
            <text:p><text:s/>(2.781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57.16" table:style-name="ce12">
            <text:p><text:s/>(4.457,16)</text:p>
          </table:table-cell>
          <table:table-cell office:value-type="float" office:value="11984.45" table:style-name="ce12">
            <text:p><text:s/>11.984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IANE OLIVEIRA SILV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52.59" table:style-name="ce12">
            <text:p><text:s/>27.552,59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724.4799999999996" table:style-name="ce12">
            <text:p><text:s/>(4.724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9.04" table:style-name="ce12">
            <text:p><text:s/>(7.709,04)</text:p>
          </table:table-cell>
          <table:table-cell office:value-type="float" office:value="19843.55" table:style-name="ce12">
            <text:p><text:s/>19.84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RA TÁSSIA TORRES ZAPPULLA BATAGIN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TL</text:p>
          </table:table-cell>
          <table:table-cell office:value-type="float" office:value="14925.14" table:style-name="ce12">
            <text:p><text:s/>14.92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97.900000000001" table:style-name="ce12">
            <text:p><text:s/>18.497,9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92.41" table:style-name="ce12">
            <text:p><text:s/>(3.392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01.26" table:style-name="ce12">
            <text:p><text:s/>(4.301,26)</text:p>
          </table:table-cell>
          <table:table-cell office:value-type="float" office:value="14196.64" table:style-name="ce12">
            <text:p><text:s/>14.196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RISSA DE MENDONÇA LOUREIR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6ªVTCG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86.96" table:style-name="ce12">
            <text:p><text:s/>16.886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14.88" table:style-name="ce12">
            <text:p><text:s/>(3.114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3.73" table:style-name="ce12">
            <text:p><text:s/>(4.023,73)</text:p>
          </table:table-cell>
          <table:table-cell office:value-type="float" office:value="12863.23" table:style-name="ce12">
            <text:p><text:s/>12.86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CRISTINA NE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2311.94" table:style-name="ce12">
            <text:p><text:s/>(2.311,94)</text:p>
          </table:table-cell>
          <table:table-cell office:value-type="float" office:value="-3884.44" table:style-name="ce12">
            <text:p><text:s/>(3.88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96.38" table:style-name="ce12">
            <text:p><text:s/>(6.196,38)</text:p>
          </table:table-cell>
          <table:table-cell office:value-type="float" office:value="14892.06" table:style-name="ce12">
            <text:p><text:s/>14.892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HELENA LICETI DE BRITT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0425.75" table:style-name="ce12">
            <text:p><text:s/>20.425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4.1500000000001" table:style-name="ce12">
            <text:p><text:s/>1.254,15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51.82" table:style-name="ce12">
            <text:p><text:s/>24.251,82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876" table:style-name="ce12">
            <text:p><text:s/>(3.876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59.45" table:style-name="ce12">
            <text:p><text:s/>(6.759,45)</text:p>
          </table:table-cell>
          <table:table-cell office:value-type="float" office:value="17492.37" table:style-name="ce12">
            <text:p><text:s/>17.492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RA INÁCIA DE OLIVEIRA BARBOSA PESSATTO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5.92" table:style-name="ce12">
            <text:p><text:s/>7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61.37" table:style-name="ce12">
            <text:p><text:s/>16.061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35.7" table:style-name="ce12">
            <text:p><text:s/>(2.835,7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4.55" table:style-name="ce12">
            <text:p><text:s/>(3.744,55)</text:p>
          </table:table-cell>
          <table:table-cell office:value-type="float" office:value="12316.82" table:style-name="ce12">
            <text:p><text:s/>12.316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AUSIMAR KAHALI DE OLIV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NAV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2966.56" table:style-name="ce12">
            <text:p><text:s/>2.966,56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BASS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194.95" table:style-name="ce12">
            <text:p><text:s/>25.194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399.58" table:style-name="ce12">
            <text:p><text:s/>(5.399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08.43" table:style-name="ce12">
            <text:p><text:s/>(6.308,43)</text:p>
          </table:table-cell>
          <table:table-cell office:value-type="float" office:value="18886.52" table:style-name="ce12">
            <text:p><text:s/>18.886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HIGA DO CANT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066.43" table:style-name="ce12">
            <text:p><text:s/>22.066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43.78" table:style-name="ce12">
            <text:p><text:s/>(4.243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52.63" table:style-name="ce12">
            <text:p><text:s/>(5.152,63)</text:p>
          </table:table-cell>
          <table:table-cell office:value-type="float" office:value="16913.8" table:style-name="ce12">
            <text:p><text:s/>16.913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ANDRO MONTEIRO DA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82.189999999999" table:style-name="ce12">
            <text:p><text:s/>17.082,1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68.57" table:style-name="ce12">
            <text:p><text:s/>(3.168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77.42" table:style-name="ce12">
            <text:p><text:s/>(4.077,42)</text:p>
          </table:table-cell>
          <table:table-cell office:value-type="float" office:value="13004.77" table:style-name="ce12">
            <text:p><text:s/>13.00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ÃO MALDONAD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052.63" table:style-name="ce12">
            <text:p><text:s/>26.052,63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5026.05" table:style-name="ce12">
            <text:p><text:s/>(5.026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50.86" table:style-name="ce12">
            <text:p><text:s/>(8.150,86)</text:p>
          </table:table-cell>
          <table:table-cell office:value-type="float" office:value="17901.77" table:style-name="ce12">
            <text:p><text:s/>17.90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95.5" table:style-name="ce14">
            <text:p><text:s/>6.395,50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NINE GARCI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049.44" table:style-name="ce12">
            <text:p><text:s/>1.049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56.91" table:style-name="ce12">
            <text:p><text:s/>14.256,91<text:s/></text:p>
          </table:table-cell>
          <table:table-cell office:value-type="float" office:value="-956.74" table:style-name="ce12">
            <text:p><text:s/>(956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56.74" table:style-name="ce12">
            <text:p><text:s/>(956,74)</text:p>
          </table:table-cell>
          <table:table-cell office:value-type="float" office:value="13300.17" table:style-name="ce12">
            <text:p><text:s/>13.300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ONARDO LOPEZ DE ÁVILA RODRIGU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02.38" table:style-name="ce12">
            <text:p><text:s/>7.702,38<text:s/></text:p>
          </table:table-cell>
          <table:table-cell office:value-type="float" office:value="-573.07000000000005" table:style-name="ce12">
            <text:p><text:s/>(573,07)</text:p>
          </table:table-cell>
          <table:table-cell office:value-type="float" office:value="-1064.56" table:style-name="ce12">
            <text:p><text:s/>(1.06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37.63" table:style-name="ce12">
            <text:p><text:s/>(1.637,63)</text:p>
          </table:table-cell>
          <table:table-cell office:value-type="float" office:value="6064.75" table:style-name="ce12">
            <text:p><text:s/>6.06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TICIA GOMES SOUZA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994.78" table:style-name="ce12">
            <text:p><text:s/>13.994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87.88" table:style-name="ce12">
            <text:p><text:s/>15.387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557.5" table:style-name="ce12">
            <text:p><text:s/>(2.557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66.35" table:style-name="ce12">
            <text:p><text:s/>(3.466,35)</text:p>
          </table:table-cell>
          <table:table-cell office:value-type="float" office:value="11921.53" table:style-name="ce12">
            <text:p><text:s/>11.921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EVI LARA BELÃO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77.87" table:style-name="ce12">
            <text:p><text:s/>24.077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040.24" table:style-name="ce12">
            <text:p><text:s/>(5.040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49.09" table:style-name="ce12">
            <text:p><text:s/>(5.949,09)</text:p>
          </table:table-cell>
          <table:table-cell office:value-type="float" office:value="18128.78" table:style-name="ce12">
            <text:p><text:s/>18.128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A GLAUCE LEITE MARTIN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842.32" table:style-name="ce12">
            <text:p><text:s/>842,3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75.91" table:style-name="ce12">
            <text:p><text:s/>17.675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27.56" table:style-name="ce12">
            <text:p><text:s/>(3.227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36.41" table:style-name="ce12">
            <text:p><text:s/>(4.136,41)</text:p>
          </table:table-cell>
          <table:table-cell office:value-type="float" office:value="13539.5" table:style-name="ce12">
            <text:p><text:s/>13.53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DIANE DE FREITAS SOUZ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2874.59" table:style-name="ce12">
            <text:p><text:s/>12.87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75.990000000002" table:style-name="ce12">
            <text:p><text:s/>16.775,99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674.97" table:style-name="ce12">
            <text:p><text:s/>(2.674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14.1499999999996" table:style-name="ce12">
            <text:p><text:s/>(4.314,15)</text:p>
          </table:table-cell>
          <table:table-cell office:value-type="float" office:value="12461.84" table:style-name="ce12">
            <text:p><text:s/>12.46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GIA REGINA SALOMÃO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644.71" table:style-name="ce12">
            <text:p><text:s/>3.64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18.77" table:style-name="ce12">
            <text:p><text:s/>16.718,77<text:s/></text:p>
          </table:table-cell>
          <table:table-cell office:value-type="float" office:value="-1362.95" table:style-name="ce12">
            <text:p><text:s/>(1.362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62.95" table:style-name="ce12">
            <text:p><text:s/>(1.362,95)</text:p>
          </table:table-cell>
          <table:table-cell office:value-type="float" office:value="15355.82" table:style-name="ce12">
            <text:p><text:s/>15.355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 AJUL MIYASATO DE ARRUD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8.36" table:style-name="ce12">
            <text:p><text:s/>(2.92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3.97" table:style-name="ce12">
            <text:p><text:s/>(4.603,97)</text:p>
          </table:table-cell>
          <table:table-cell office:value-type="float" office:value="12371.49" table:style-name="ce12">
            <text:p><text:s/>12.3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LIANE APARECIDA DE OLIVEIRA SOUSA MIRAND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603.21" table:style-name="ce12">
            <text:p><text:s/>1.603,21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12.080000000002" table:style-name="ce12">
            <text:p><text:s/>18.712,0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42.56" table:style-name="ce12">
            <text:p><text:s/>(3.342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1.41" table:style-name="ce12">
            <text:p><text:s/>(4.251,41)</text:p>
          </table:table-cell>
          <table:table-cell office:value-type="float" office:value="14460.67" table:style-name="ce12">
            <text:p><text:s/>14.460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INA MAYUMI GONDA</text:p>
          </table:table-cell>
          <table:table-cell office:value-type="string" table:style-name="ce8">
            <text:p>CHEFE DO SETOR DE CADASTRAMENTO PROCESSUAL - FC-03</text:p>
          </table:table-cell>
          <table:table-cell office:value-type="string" table:style-name="ce8">
            <text:p>SETOR DE CADASTRAMENTO PROCESSUA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708.12" table:style-name="ce12">
            <text:p><text:s/>3.708,12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83.09" table:style-name="ce12">
            <text:p><text:s/>28.583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31.31" table:style-name="ce12">
            <text:p><text:s/>(6.331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40.16" table:style-name="ce12">
            <text:p><text:s/>(7.240,16)</text:p>
          </table:table-cell>
          <table:table-cell office:value-type="float" office:value="21342.93" table:style-name="ce12">
            <text:p><text:s/>21.342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NCIO MENDES NOGU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089.9699999999998" table:style-name="ce12">
            <text:p><text:s/>2.08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97.44" table:style-name="ce12">
            <text:p><text:s/>15.297,44<text:s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28.43" table:style-name="ce12">
            <text:p><text:s/>(1.128,43)</text:p>
          </table:table-cell>
          <table:table-cell office:value-type="float" office:value="14169.01" table:style-name="ce12">
            <text:p><text:s/>14.169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ÍSIAS JOAQUIM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441.83" table:style-name="ce12">
            <text:p><text:s/>2.441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17.02" table:style-name="ce12">
            <text:p><text:s/>17.517,02<text:s/></text:p>
          </table:table-cell>
          <table:table-cell office:value-type="float" office:value="-2403.5100000000002" table:style-name="ce12">
            <text:p><text:s/>(2.403,51)</text:p>
          </table:table-cell>
          <table:table-cell office:value-type="float" office:value="-3208.08" table:style-name="ce12">
            <text:p><text:s/>(3.208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11.59" table:style-name="ce12">
            <text:p><text:s/>(5.611,59)</text:p>
          </table:table-cell>
          <table:table-cell office:value-type="float" office:value="11905.43" table:style-name="ce12">
            <text:p><text:s/>11.90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AS FREITAS DO ROSÁRIO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8866.5400000000009" table:style-name="ce12">
            <text:p><text:s/>8.866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259.64" table:style-name="ce12">
            <text:p><text:s/>10.259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92.3599999999999" table:style-name="ce12">
            <text:p><text:s/>(1.292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01.21" table:style-name="ce12">
            <text:p><text:s/>(2.201,21)</text:p>
          </table:table-cell>
          <table:table-cell office:value-type="float" office:value="8058.43" table:style-name="ce12">
            <text:p><text:s/>8.05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EIMAR SOUZA SCHRODER ROSA</text:p>
          </table:table-cell>
          <table:table-cell office:value-type="string" table:style-name="ce8">
            <text:p>ANALISTA JUDICIÁRIO - NÍVEL SUPERIOR B10</text:p>
          </table:table-cell>
          <table:table-cell office:value-type="string" table:style-name="ce8">
            <text:p>CENTRAL DE MANDADOS E APOIO DA VTFSUL</text:p>
          </table:table-cell>
          <table:table-cell office:value-type="float" office:value="22715.31" table:style-name="ce12">
            <text:p><text:s/>22.71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08.41" table:style-name="ce12">
            <text:p><text:s/>24.108,41<text:s/></text:p>
          </table:table-cell>
          <table:table-cell office:value-type="float" office:value="-3248.01" table:style-name="ce12">
            <text:p><text:s/>(3.248,01)</text:p>
          </table:table-cell>
          <table:table-cell office:value-type="float" office:value="-4457.51" table:style-name="ce12">
            <text:p><text:s/>(4.457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5.52" table:style-name="ce12">
            <text:p><text:s/>(7.705,52)</text:p>
          </table:table-cell>
          <table:table-cell office:value-type="float" office:value="16402.89" table:style-name="ce12">
            <text:p><text:s/>16.402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ÚCIA HELENA FREITAS DA SILVA SOLETO PIMEN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222.42" table:style-name="ce12">
            <text:p><text:s/>4.222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99.85" table:style-name="ce12">
            <text:p><text:s/>28.299,85<text:s/></text:p>
          </table:table-cell>
          <table:table-cell office:value-type="float" office:value="-3314.64" table:style-name="ce12">
            <text:p><text:s/>(3.314,64)</text:p>
          </table:table-cell>
          <table:table-cell office:value-type="float" office:value="-5974.93" table:style-name="ce12">
            <text:p><text:s/>(5.974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89.57" table:style-name="ce12">
            <text:p><text:s/>(9.289,57)</text:p>
          </table:table-cell>
          <table:table-cell office:value-type="float" office:value="19010.28" table:style-name="ce12">
            <text:p><text:s/>19.010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AGNES MAGALHÃES BITENCOURT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313.9699999999998" table:style-name="ce12">
            <text:p><text:s/>(2.313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08.93" table:style-name="ce12">
            <text:p><text:s/>(4.008,93)</text:p>
          </table:table-cell>
          <table:table-cell office:value-type="float" office:value="13260.03" table:style-name="ce12">
            <text:p><text:s/>13.260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BEGHINI ZAMBRIM VOLCI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75.25" table:style-name="ce12">
            <text:p><text:s/>(5.575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84.1" table:style-name="ce12">
            <text:p><text:s/>(6.484,10)</text:p>
          </table:table-cell>
          <table:table-cell office:value-type="float" office:value="19349.650000000001" table:style-name="ce12">
            <text:p><text:s/>19.34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CANÉPPELE DE MELO AL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46.2" table:style-name="ce12">
            <text:p><text:s/>25.746,2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51.71" table:style-name="ce12">
            <text:p><text:s/>(4.951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40.41" table:style-name="ce12">
            <text:p><text:s/>(8.040,41)</text:p>
          </table:table-cell>
          <table:table-cell office:value-type="float" office:value="17705.79" table:style-name="ce12">
            <text:p><text:s/>17.705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DA COSTA HIG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RECURSOS E PRECEDENTE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56.799999999999" table:style-name="ce12">
            <text:p><text:s/>30.056,8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137.13" table:style-name="ce12">
            <text:p><text:s/>(6.137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25.83" table:style-name="ce12">
            <text:p><text:s/>(9.225,83)</text:p>
          </table:table-cell>
          <table:table-cell office:value-type="float" office:value="20830.97" table:style-name="ce12">
            <text:p><text:s/>20.83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MOLINA ROCHA HASHIOK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NAND</text:p>
          </table:table-cell>
          <table:table-cell office:value-type="float" office:value="4211.3900000000003" table:style-name="ce12">
            <text:p><text:s/>4.21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130.35" table:style-name="ce12">
            <text:p><text:s/>2.130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914.5" table:style-name="ce12">
            <text:p><text:s/>9.914,50<text:s/></text:p>
          </table:table-cell>
          <table:table-cell office:value-type="float" office:value="-589.59" table:style-name="ce12">
            <text:p><text:s/>(589,59)</text:p>
          </table:table-cell>
          <table:table-cell office:value-type="float" office:value="-699.4" table:style-name="ce12">
            <text:p><text:s/>(699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88.99" table:style-name="ce12">
            <text:p><text:s/>(1.288,99)</text:p>
          </table:table-cell>
          <table:table-cell office:value-type="float" office:value="8625.51" table:style-name="ce12">
            <text:p><text:s/>8.625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OTSUKA TAMAZAT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638.46" table:style-name="ce12">
            <text:p><text:s/>20.638,46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3781.11" table:style-name="ce12">
            <text:p><text:s/>(3.781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18.81" table:style-name="ce12">
            <text:p><text:s/>(6.018,81)</text:p>
          </table:table-cell>
          <table:table-cell office:value-type="float" office:value="14619.65" table:style-name="ce12">
            <text:p><text:s/>14.619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A RODRIGUES DOS SANTO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5387.13" table:style-name="ce12">
            <text:p><text:s/>15.387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E PERAZOLO DE ALMEIDA ANTUN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2ªVTDO</text:p>
          </table:table-cell>
          <table:table-cell office:value-type="float" office:value="13402" table:style-name="ce12">
            <text:p><text:s/>13.40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7.79" table:style-name="ce12">
            <text:p><text:s/>17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92.55" table:style-name="ce12">
            <text:p><text:s/>16.992,55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22.84" table:style-name="ce12">
            <text:p><text:s/>(2.922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7.8" table:style-name="ce12">
            <text:p><text:s/>(4.617,80)</text:p>
          </table:table-cell>
          <table:table-cell office:value-type="float" office:value="12374.75" table:style-name="ce12">
            <text:p><text:s/>12.37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ANO CESAR NICODEMO RIBEIR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LMOXARIFADO</text:p>
          </table:table-cell>
          <table:table-cell office:value-type="float" office:value="13340.88" table:style-name="ce12">
            <text:p><text:s/>13.340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33.98" table:style-name="ce12">
            <text:p><text:s/>14.733,98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249.13" table:style-name="ce12">
            <text:p><text:s/>(2.249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63.58" table:style-name="ce12">
            <text:p><text:s/>(3.963,58)</text:p>
          </table:table-cell>
          <table:table-cell office:value-type="float" office:value="10770.4" table:style-name="ce12">
            <text:p><text:s/>10.770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CIMAR GONÇALVES DE OLIVEIRA MEDEIR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RB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6637.45" table:style-name="ce12">
            <text:p><text:s/>6.637,4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ÍS FERNANDO PETRAC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725.44" table:style-name="ce12">
            <text:p><text:s/>2.72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95.13" table:style-name="ce12">
            <text:p><text:s/>24.395,13<text:s/></text:p>
          </table:table-cell>
          <table:table-cell office:value-type="float" office:value="-2629.55" table:style-name="ce12">
            <text:p><text:s/>(2.629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29.55" table:style-name="ce12">
            <text:p><text:s/>(2.629,55)</text:p>
          </table:table-cell>
          <table:table-cell office:value-type="float" office:value="21765.58" table:style-name="ce12">
            <text:p><text:s/>21.765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AUGUSTO DE ASSIS COLET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TL</text:p>
          </table:table-cell>
          <table:table-cell office:value-type="float" office:value="2834.66" table:style-name="ce12">
            <text:p><text:s/>2.834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86.24" table:style-name="ce12">
            <text:p><text:s/>7.586,24<text:s/></text:p>
          </table:table-cell>
          <table:table-cell office:value-type="float" office:value="-396.83" table:style-name="ce12">
            <text:p><text:s/>(396,83)</text:p>
          </table:table-cell>
          <table:table-cell office:value-type="float" office:value="-333.51" table:style-name="ce12">
            <text:p><text:s/>(333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0.34" table:style-name="ce12">
            <text:p><text:s/>(730,34)</text:p>
          </table:table-cell>
          <table:table-cell office:value-type="float" office:value="6855.9" table:style-name="ce12">
            <text:p><text:s/>6.855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AUGUSTO FRÓES</text:p>
          </table:table-cell>
          <table:table-cell office:value-type="string" table:style-name="ce8">
            <text:p>TÉCNICO JUDICIÁRIO - NÍVEL MÉDIO B10</text:p>
          </table:table-cell>
          <table:table-cell office:value-type="string" table:style-name="ce8">
            <text:p>SECRETARIA DA VTCHAP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26.32" table:style-name="ce12">
            <text:p><text:s/>13.626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13.4" table:style-name="ce12">
            <text:p><text:s/>(2.013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22.25" table:style-name="ce12">
            <text:p><text:s/>(2.922,25)</text:p>
          </table:table-cell>
          <table:table-cell office:value-type="float" office:value="10704.07" table:style-name="ce12">
            <text:p><text:s/>10.704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CARLO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6144.7" table:style-name="ce12">
            <text:p><text:s/>6.14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127.49" table:style-name="ce12">
            <text:p><text:s/>1.127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607.07" table:style-name="ce12">
            <text:p><text:s/>23.607,07<text:s/></text:p>
          </table:table-cell>
          <table:table-cell office:value-type="float" office:value="-2294.9299999999998" table:style-name="ce12">
            <text:p><text:s/>(2.294,93)</text:p>
          </table:table-cell>
          <table:table-cell office:value-type="float" office:value="-4529.6000000000004" table:style-name="ce12">
            <text:p><text:s/>(4.529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24.53" table:style-name="ce12">
            <text:p><text:s/>(6.824,53)</text:p>
          </table:table-cell>
          <table:table-cell office:value-type="float" office:value="16782.54" table:style-name="ce12">
            <text:p><text:s/>16.782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CARLOS GARCI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5308.48" table:style-name="ce12">
            <text:p><text:s/>5.30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6.49" table:style-name="ce12">
            <text:p><text:s/>1.076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620.25" table:style-name="ce12">
            <text:p><text:s/>21.620,25<text:s/></text:p>
          </table:table-cell>
          <table:table-cell office:value-type="float" office:value="-2459.92" table:style-name="ce12">
            <text:p><text:s/>(2.459,92)</text:p>
          </table:table-cell>
          <table:table-cell office:value-type="float" office:value="-4077.06" table:style-name="ce12">
            <text:p><text:s/>(4.077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36.98" table:style-name="ce12">
            <text:p><text:s/>(6.536,98)</text:p>
          </table:table-cell>
          <table:table-cell office:value-type="float" office:value="15083.27" table:style-name="ce12">
            <text:p><text:s/>15.08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FELIPE BRAGA MARQU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REMUNERAÇÃO DE MAGISTRADOS</text:p>
          </table:table-cell>
          <table:table-cell office:value-type="float" office:value="9041.82" table:style-name="ce12">
            <text:p><text:s/>9.041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436.38" table:style-name="ce12">
            <text:p><text:s/>436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599.64" table:style-name="ce12">
            <text:p><text:s/>13.599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59.05" table:style-name="ce12">
            <text:p><text:s/>(1.859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67.9" table:style-name="ce12">
            <text:p><text:s/>(2.767,90)</text:p>
          </table:table-cell>
          <table:table-cell office:value-type="float" office:value="10831.74" table:style-name="ce12">
            <text:p><text:s/>10.831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FERNANDES FER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545.23" table:style-name="ce12">
            <text:p><text:s/>22.545,23<text:s/></text:p>
          </table:table-cell>
          <table:table-cell office:value-type="float" office:value="788.96" table:style-name="ce12">
            <text:p><text:s/>788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6.55" table:style-name="ce12">
            <text:p><text:s/>696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030.74" table:style-name="ce12">
            <text:p><text:s/>24.030,74<text:s/></text:p>
          </table:table-cell>
          <table:table-cell office:value-type="float" office:value="-3218.88" table:style-name="ce12">
            <text:p><text:s/>(3.218,88)</text:p>
          </table:table-cell>
          <table:table-cell office:value-type="float" office:value="-4583.57" table:style-name="ce12">
            <text:p><text:s/>(4.583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02.45" table:style-name="ce12">
            <text:p><text:s/>(7.802,45)</text:p>
          </table:table-cell>
          <table:table-cell office:value-type="float" office:value="16228.29" table:style-name="ce12">
            <text:p><text:s/>16.228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HENRIQUE CARNEIRO NOVAES FILHO</text:p>
          </table:table-cell>
          <table:table-cell office:value-type="string" table:style-name="ce8">
            <text:p>REMOVIDO</text:p>
          </table:table-cell>
          <table:table-cell office:value-type="string" table:style-name="ce8">
            <text:p>SECRETARIA DA VTPPOR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HENRIQUE FOGANHOL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SECRETARIA DA 2ªVTDO</text:p>
          </table:table-cell>
          <table:table-cell office:value-type="float" office:value="20590.810000000001" table:style-name="ce12">
            <text:p><text:s/>20.590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983.91" table:style-name="ce12">
            <text:p><text:s/>21.983,91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921.39" table:style-name="ce12">
            <text:p><text:s/>(3.921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04.84" table:style-name="ce12">
            <text:p><text:s/>(6.804,84)</text:p>
          </table:table-cell>
          <table:table-cell office:value-type="float" office:value="15179.07" table:style-name="ce12">
            <text:p><text:s/>15.179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IZ MAIDANA RICARDI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495.19" table:style-name="ce12">
            <text:p><text:s/>2.49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69.25" table:style-name="ce12">
            <text:p><text:s/>15.569,25<text:s/></text:p>
          </table:table-cell>
          <table:table-cell office:value-type="float" office:value="-1173.28" table:style-name="ce12">
            <text:p><text:s/>(1.173,28)</text:p>
          </table:table-cell>
          <table:table-cell office:value-type="float" office:value="-3062.89" table:style-name="ce12">
            <text:p><text:s/>(3.06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36.17" table:style-name="ce12">
            <text:p><text:s/>(4.236,17)</text:p>
          </table:table-cell>
          <table:table-cell office:value-type="float" office:value="11333.08" table:style-name="ce12">
            <text:p><text:s/>11.333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LUZINARA GONÇALVES ALCARÁ CASTEL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ESCOLA JUDICI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083.88" table:style-name="ce12">
            <text:p><text:s/>3.083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44.54" table:style-name="ce12">
            <text:p><text:s/>17.844,54<text:s/></text:p>
          </table:table-cell>
          <table:table-cell office:value-type="float" office:value="-2191.61" table:style-name="ce12">
            <text:p><text:s/>(2.191,61)</text:p>
          </table:table-cell>
          <table:table-cell office:value-type="float" office:value="-2921.18" table:style-name="ce12">
            <text:p><text:s/>(2.921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12.79" table:style-name="ce12">
            <text:p><text:s/>(5.112,79)</text:p>
          </table:table-cell>
          <table:table-cell office:value-type="float" office:value="12731.75" table:style-name="ce12">
            <text:p><text:s/>12.731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DALENA MONTANHERA JACOMINI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APOIO AO ATENDIMENTO DE MAGISTRADOS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64.91" table:style-name="ce12">
            <text:p><text:s/>3.864,91<text:s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03.69" table:style-name="ce12">
            <text:p><text:s/>30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00.46" table:style-name="ce12">
            <text:p><text:s/>19.700,46<text:s/></text:p>
          </table:table-cell>
          <table:table-cell office:value-type="float" office:value="-1937.94" table:style-name="ce12">
            <text:p><text:s/>(1.937,94)</text:p>
          </table:table-cell>
          <table:table-cell office:value-type="float" office:value="-3501.32" table:style-name="ce12">
            <text:p><text:s/>(3.501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39.26" table:style-name="ce12">
            <text:p><text:s/>(5.439,26)</text:p>
          </table:table-cell>
          <table:table-cell office:value-type="float" office:value="14261.2" table:style-name="ce12">
            <text:p><text:s/>14.26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ÍSA MITICO KOBAYASHI BONAMIG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427.01" table:style-name="ce12">
            <text:p><text:s/>7.427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40.04" table:style-name="ce12">
            <text:p><text:s/>28.440,04<text:s/></text:p>
          </table:table-cell>
          <table:table-cell office:value-type="float" office:value="-3341.27" table:style-name="ce12">
            <text:p><text:s/>(3.341,27)</text:p>
          </table:table-cell>
          <table:table-cell office:value-type="float" office:value="-5482.57" table:style-name="ce12">
            <text:p><text:s/>(5.48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23.84" table:style-name="ce12">
            <text:p><text:s/>(8.823,84)</text:p>
          </table:table-cell>
          <table:table-cell office:value-type="float" office:value="19616.2" table:style-name="ce12">
            <text:p><text:s/>19.616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NOEL BENTO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059.73" table:style-name="ce12">
            <text:p><text:s/>2.059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60.07" table:style-name="ce12">
            <text:p><text:s/>16.260,07<text:s/></text:p>
          </table:table-cell>
          <table:table-cell office:value-type="float" office:value="-1955.55" table:style-name="ce12">
            <text:p><text:s/>(1.955,55)</text:p>
          </table:table-cell>
          <table:table-cell office:value-type="float" office:value="-2602.5" table:style-name="ce12">
            <text:p><text:s/>(2.602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8.05" table:style-name="ce12">
            <text:p><text:s/>(4.558,05)</text:p>
          </table:table-cell>
          <table:table-cell office:value-type="float" office:value="11702.02" table:style-name="ce12">
            <text:p><text:s/>11.702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A DE MENEZES DORIA ALBRES</text:p>
          </table:table-cell>
          <table:table-cell office:value-type="string" table:style-name="ce8">
            <text:p>COORDENADOR - CJ-02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2233.22" table:style-name="ce12">
            <text:p><text:s/>12.233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97.33" table:style-name="ce12">
            <text:p><text:s/>24.297,3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57.3900000000003" table:style-name="ce12">
            <text:p><text:s/>(4.157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66.24" table:style-name="ce12">
            <text:p><text:s/>(5.066,24)</text:p>
          </table:table-cell>
          <table:table-cell office:value-type="float" office:value="19231.09" table:style-name="ce12">
            <text:p><text:s/>19.231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LE KARINE GOMES CRISTIN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/>
          </table:table-cell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26.44" table:style-name="ce12">
            <text:p><text:s/>10.526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35.95" table:style-name="ce12">
            <text:p><text:s/>(1.335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44.8000000000002" table:style-name="ce12">
            <text:p><text:s/>(2.244,80)</text:p>
          </table:table-cell>
          <table:table-cell office:value-type="float" office:value="8281.64" table:style-name="ce12">
            <text:p><text:s/>8.28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ANTÔNIO NAKAO</text:p>
          </table:table-cell>
          <table:table-cell office:value-type="string" table:style-name="ce8">
            <text:p>ASSISTENTE DE PROJETOS DE ENGENHARIA - FC-04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3443.01" table:style-name="ce12">
            <text:p><text:s/>3.443,01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773.01" table:style-name="ce12">
            <text:p><text:s/>28.773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331.4" table:style-name="ce12">
            <text:p><text:s/>(6.331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40.25" table:style-name="ce12">
            <text:p><text:s/>(7.240,25)</text:p>
          </table:table-cell>
          <table:table-cell office:value-type="float" office:value="21532.76" table:style-name="ce12">
            <text:p><text:s/>21.53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CESTAR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1ªVTD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961.52" table:style-name="ce12">
            <text:p><text:s/>96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161.86" table:style-name="ce12">
            <text:p><text:s/>15.161,86<text:s/></text:p>
          </table:table-cell>
          <table:table-cell office:value-type="float" office:value="-1785.05" table:style-name="ce12">
            <text:p><text:s/>(1.785,05)</text:p>
          </table:table-cell>
          <table:table-cell office:value-type="float" office:value="-2399.52" table:style-name="ce12">
            <text:p><text:s/>(2.399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84.57" table:style-name="ce12">
            <text:p><text:s/>(4.184,57)</text:p>
          </table:table-cell>
          <table:table-cell office:value-type="float" office:value="10977.29" table:style-name="ce12">
            <text:p><text:s/>10.977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DA ROSA COUTINH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2384.5100000000002" table:style-name="ce12">
            <text:p><text:s/>2.384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52.8" table:style-name="ce12">
            <text:p><text:s/>18.852,80<text:s/></text:p>
          </table:table-cell>
          <table:table-cell office:value-type="float" office:value="-2394.0500000000002" table:style-name="ce12">
            <text:p><text:s/>(2.394,05)</text:p>
          </table:table-cell>
          <table:table-cell office:value-type="float" office:value="-3142.78" table:style-name="ce12">
            <text:p><text:s/>(3.142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36.83" table:style-name="ce12">
            <text:p><text:s/>(5.536,83)</text:p>
          </table:table-cell>
          <table:table-cell office:value-type="float" office:value="13315.97" table:style-name="ce12">
            <text:p><text:s/>13.315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DOS SANTOS CAEIRO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85.41" table:style-name="ce12">
            <text:p><text:s/>(4.885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4.11" table:style-name="ce12">
            <text:p><text:s/>(7.974,11)</text:p>
          </table:table-cell>
          <table:table-cell office:value-type="float" office:value="17531" table:style-name="ce12">
            <text:p><text:s/>17.53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ROGÉRIO DI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41.05" table:style-name="ce12">
            <text:p><text:s/>18.341,0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48.81" table:style-name="ce12">
            <text:p><text:s/>(2.848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57.66" table:style-name="ce12">
            <text:p><text:s/>(3.757,66)</text:p>
          </table:table-cell>
          <table:table-cell office:value-type="float" office:value="14583.39" table:style-name="ce12">
            <text:p><text:s/>14.58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ELO SOARES DA SILV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SGAB/2NJ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2154.77" table:style-name="ce12">
            <text:p><text:s/>2.15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81.96" table:style-name="ce12">
            <text:p><text:s/>28.281,96<text:s/></text:p>
          </table:table-cell>
          <table:table-cell office:value-type="float" office:value="-3955.4" table:style-name="ce12">
            <text:p><text:s/>(3.955,40)</text:p>
          </table:table-cell>
          <table:table-cell office:value-type="float" office:value="-5254.29" table:style-name="ce12">
            <text:p><text:s/>(5.25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09.69" table:style-name="ce12">
            <text:p><text:s/>(9.209,69)</text:p>
          </table:table-cell>
          <table:table-cell office:value-type="float" office:value="19072.27" table:style-name="ce12">
            <text:p><text:s/>19.072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APARECIDA FRANCHI DE SANTI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DIVISÃO DE GESTÃO ESTRATÉGICA E PROJET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51.88" table:style-name="ce12">
            <text:p><text:s/>(2.951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60.73" table:style-name="ce12">
            <text:p><text:s/>(3.860,73)</text:p>
          </table:table-cell>
          <table:table-cell office:value-type="float" office:value="13079.59" table:style-name="ce12">
            <text:p><text:s/>13.07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DOS SANTOS QUEIROZ FRANÇ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TL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72.76" table:style-name="ce12">
            <text:p><text:s/>3.572,76<text:s/></text:p>
          </table:table-cell>
          <table:table-cell office:value-type="float" office:value="3055.72" table:style-name="ce12">
            <text:p><text:s/>3.055,7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ELEONORA ADDO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3033.65" table:style-name="ce12">
            <text:p><text:s/>23.033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33.65" table:style-name="ce12">
            <text:p><text:s/>23.033,65<text:s/></text:p>
          </table:table-cell>
          <table:table-cell office:value-type="float" office:value="-2404.9" table:style-name="ce12">
            <text:p><text:s/>(2.404,90)</text:p>
          </table:table-cell>
          <table:table-cell office:value-type="float" office:value="-4253.3100000000004" table:style-name="ce12">
            <text:p><text:s/>(4.253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58.21" table:style-name="ce12">
            <text:p><text:s/>(6.658,21)</text:p>
          </table:table-cell>
          <table:table-cell office:value-type="float" office:value="16375.44" table:style-name="ce12">
            <text:p><text:s/>16.37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MARIA TERRA VILLELA VI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15558.99" table:style-name="ce12">
            <text:p><text:s/>15.558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TIEKA YASUE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7ªVTCG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3888.93" table:style-name="ce12">
            <text:p><text:s/>3.888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214.38" table:style-name="ce12">
            <text:p><text:s/>27.214,38<text:s/></text:p>
          </table:table-cell>
          <table:table-cell office:value-type="float" office:value="-3202.04" table:style-name="ce12">
            <text:p><text:s/>(3.202,04)</text:p>
          </table:table-cell>
          <table:table-cell office:value-type="float" office:value="-5324.29" table:style-name="ce12">
            <text:p><text:s/>(5.32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26.33" table:style-name="ce12">
            <text:p><text:s/>(8.526,33)</text:p>
          </table:table-cell>
          <table:table-cell office:value-type="float" office:value="18688.05" table:style-name="ce12">
            <text:p><text:s/>18.688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A VALÉRIA RIBAS PISSURN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46.41" table:style-name="ce12">
            <text:p><text:s/>27.546,4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75.36" table:style-name="ce12">
            <text:p><text:s/>(5.475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84.21" table:style-name="ce12">
            <text:p><text:s/>(6.384,21)</text:p>
          </table:table-cell>
          <table:table-cell office:value-type="float" office:value="21162.2" table:style-name="ce12">
            <text:p><text:s/>21.16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LUIZ LOUREIRO EUQUÉRI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56.82" table:style-name="ce12">
            <text:p><text:s/>16.256,8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37.31" table:style-name="ce12">
            <text:p><text:s/>(2.837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6.16" table:style-name="ce12">
            <text:p><text:s/>(3.746,16)</text:p>
          </table:table-cell>
          <table:table-cell office:value-type="float" office:value="12510.66" table:style-name="ce12">
            <text:p><text:s/>12.510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TERUHIKO YAMAMO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REMUNERAÇÃO DE SERVIDOR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400.08" table:style-name="ce12">
            <text:p><text:s/>2.4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710.259999999998" table:style-name="ce12">
            <text:p><text:s/>18.710,2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91.56" table:style-name="ce12">
            <text:p><text:s/>(3.191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86.5200000000004" table:style-name="ce12">
            <text:p><text:s/>(4.886,52)</text:p>
          </table:table-cell>
          <table:table-cell office:value-type="float" office:value="13823.74" table:style-name="ce12">
            <text:p><text:s/>13.823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ÁRCIO YAMAZATO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float" office:value="22002.959999999999" table:style-name="ce12">
            <text:p><text:s/>22.002,96<text:s/></text:p>
          </table:table-cell>
          <table:table-cell office:value-type="float" office:value="1353.67" table:style-name="ce12">
            <text:p><text:s/>1.353,6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258.03" table:style-name="ce12">
            <text:p><text:s/>27.258,03<text:s/></text:p>
          </table:table-cell>
          <table:table-cell office:value-type="float" office:value="-3303.34" table:style-name="ce12">
            <text:p><text:s/>(3.303,34)</text:p>
          </table:table-cell>
          <table:table-cell office:value-type="float" office:value="-5308.44" table:style-name="ce12">
            <text:p><text:s/>(5.308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11.7800000000007" table:style-name="ce12">
            <text:p><text:s/>(8.611,78)</text:p>
          </table:table-cell>
          <table:table-cell office:value-type="float" office:value="18646.25" table:style-name="ce12">
            <text:p><text:s/>18.646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ÔNIO PEREIRA DE LUCEN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95.14" table:style-name="ce12">
            <text:p><text:s/>14.995,14<text:s/></text:p>
          </table:table-cell>
          <table:table-cell office:value-type="float" office:value="3615.44" table:style-name="ce12">
            <text:p><text:s/>3.615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116.6300000000001" table:style-name="ce12">
            <text:p><text:s/>1.11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120.31" table:style-name="ce12">
            <text:p><text:s/>21.120,31<text:s/></text:p>
          </table:table-cell>
          <table:table-cell office:value-type="float" office:value="-2245.56" table:style-name="ce12">
            <text:p><text:s/>(2.245,56)</text:p>
          </table:table-cell>
          <table:table-cell office:value-type="float" office:value="-3859.32" table:style-name="ce12">
            <text:p><text:s/>(3.859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04.88" table:style-name="ce12">
            <text:p><text:s/>(6.104,88)</text:p>
          </table:table-cell>
          <table:table-cell office:value-type="float" office:value="15015.43" table:style-name="ce12">
            <text:p><text:s/>15.015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RIBEIRO MOLENT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02.23" table:style-name="ce12">
            <text:p><text:s/>17.302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00.63" table:style-name="ce12">
            <text:p><text:s/>(2.800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09.48" table:style-name="ce12">
            <text:p><text:s/>(3.709,48)</text:p>
          </table:table-cell>
          <table:table-cell office:value-type="float" office:value="13592.75" table:style-name="ce12">
            <text:p><text:s/>13.59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NTONIO TORRES DOS SANT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7ªVTCG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80" table:style-name="ce12">
            <text:p><text:s/>16.380,00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2775.24" table:style-name="ce12">
            <text:p><text:s/>(2.775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12.16" table:style-name="ce12">
            <text:p><text:s/>(4.412,16)</text:p>
          </table:table-cell>
          <table:table-cell office:value-type="float" office:value="11967.84" table:style-name="ce12">
            <text:p><text:s/>11.967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 AURÉLIO MARTINS SILV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71.09" table:style-name="ce12">
            <text:p><text:s/>25.571,0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19.8500000000004" table:style-name="ce12">
            <text:p><text:s/>(5.119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28.7" table:style-name="ce12">
            <text:p><text:s/>(6.028,70)</text:p>
          </table:table-cell>
          <table:table-cell office:value-type="float" office:value="19542.39" table:style-name="ce12">
            <text:p><text:s/>19.542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MARCIO DE ARAUJ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D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790.94" table:style-name="ce12">
            <text:p><text:s/>2.790,94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580.02" table:style-name="ce12">
            <text:p><text:s/>2.580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204.55" table:style-name="ce12">
            <text:p><text:s/>22.204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577.22" table:style-name="ce12">
            <text:p><text:s/>(4.577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86.07" table:style-name="ce12">
            <text:p><text:s/>(5.486,07)</text:p>
          </table:table-cell>
          <table:table-cell office:value-type="float" office:value="16718.48" table:style-name="ce12">
            <text:p><text:s/>16.718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EIS FERREIRA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UBSECRETARIA DA 1ª TURMA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266.82" table:style-name="ce12">
            <text:p><text:s/>266,82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518.69" table:style-name="ce12">
            <text:p><text:s/>21.518,69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4167.0600000000004" table:style-name="ce12">
            <text:p><text:s/>(4.167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81.51" table:style-name="ce12">
            <text:p><text:s/>(5.881,51)</text:p>
          </table:table-cell>
          <table:table-cell office:value-type="float" office:value="15637.18" table:style-name="ce12">
            <text:p><text:s/>15.637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IBEIRO MENDES MARTIN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49.92" table:style-name="ce12">
            <text:p><text:s/>249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03.85" table:style-name="ce12">
            <text:p><text:s/>14.903,85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353.34" table:style-name="ce12">
            <text:p><text:s/>(2.353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8.3" table:style-name="ce12">
            <text:p><text:s/>(4.048,30)</text:p>
          </table:table-cell>
          <table:table-cell office:value-type="float" office:value="10855.55" table:style-name="ce12">
            <text:p><text:s/>10.85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ROBERTO SEVERO RO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2913.97" table:style-name="ce12">
            <text:p><text:s/>12.913,97<text:s/></text:p>
          </table:table-cell>
          <table:table-cell office:value-type="float" office:value="1843.03" table:style-name="ce12">
            <text:p><text:s/>1.843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50.1" table:style-name="ce12">
            <text:p><text:s/>16.150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0.1" table:style-name="ce12">
            <text:p><text:s/>(2.860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68.95" table:style-name="ce12">
            <text:p><text:s/>(3.768,95)</text:p>
          </table:table-cell>
          <table:table-cell office:value-type="float" office:value="12381.15" table:style-name="ce12">
            <text:p><text:s/>12.38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COS SALDANHA VENTUR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55722.03" table:style-name="ce12">
            <text:p><text:s/>55.722,03<text:s/></text:p>
          </table:table-cell>
          <table:table-cell office:value-type="float" office:value="3843.99" table:style-name="ce12">
            <text:p><text:s/>3.843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9566.02" table:style-name="ce12">
            <text:p><text:s/>59.566,02<text:s/></text:p>
          </table:table-cell>
          <table:table-cell office:value-type="float" office:value="-5641.44" table:style-name="ce12">
            <text:p><text:s/>(5.641,44)</text:p>
          </table:table-cell>
          <table:table-cell office:value-type="float" office:value="-13409.67" table:style-name="ce12">
            <text:p><text:s/>(13.409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9051.11" table:style-name="ce12">
            <text:p><text:s/>(19.051,11)</text:p>
          </table:table-cell>
          <table:table-cell office:value-type="float" office:value="40514.910000000003" table:style-name="ce12">
            <text:p><text:s/>40.514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GARETE MARQUES BORBA CANNAZZA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6730.72" table:style-name="ce12">
            <text:p><text:s/>6.730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00.41" table:style-name="ce12">
            <text:p><text:s/>28.400,41<text:s/></text:p>
          </table:table-cell>
          <table:table-cell office:value-type="float" office:value="-3333.74" table:style-name="ce12">
            <text:p><text:s/>(3.333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33.74" table:style-name="ce12">
            <text:p><text:s/>(3.333,74)</text:p>
          </table:table-cell>
          <table:table-cell office:value-type="float" office:value="25066.67" table:style-name="ce12">
            <text:p><text:s/>25.066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GARETH OLIVEIRA DA SILVA GONÇALV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52.18" table:style-name="ce12">
            <text:p><text:s/>45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121.87" table:style-name="ce12">
            <text:p><text:s/>22.121,87<text:s/></text:p>
          </table:table-cell>
          <table:table-cell office:value-type="float" office:value="-2254.46" table:style-name="ce12">
            <text:p><text:s/>(2.254,46)</text:p>
          </table:table-cell>
          <table:table-cell office:value-type="float" office:value="-4567.54" table:style-name="ce12">
            <text:p><text:s/>(4.567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822" table:style-name="ce12">
            <text:p><text:s/>(6.822,00)</text:p>
          </table:table-cell>
          <table:table-cell office:value-type="float" office:value="15299.87" table:style-name="ce12">
            <text:p><text:s/>15.29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LICE MERLI OLIVEIRA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43.33" table:style-name="ce12">
            <text:p><text:s/>2.14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50.8" table:style-name="ce12">
            <text:p><text:s/>15.350,80<text:s/></text:p>
          </table:table-cell>
          <table:table-cell office:value-type="float" office:value="-1137.23" table:style-name="ce12">
            <text:p><text:s/>(1.137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37.23" table:style-name="ce12">
            <text:p><text:s/>(1.137,23)</text:p>
          </table:table-cell>
          <table:table-cell office:value-type="float" office:value="14213.57" table:style-name="ce12">
            <text:p><text:s/>14.213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LVES PEREIRA FERR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5810.87" table:style-name="ce12">
            <text:p><text:s/>15.810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10.87" table:style-name="ce12">
            <text:p><text:s/>15.810,87<text:s/></text:p>
          </table:table-cell>
          <table:table-cell office:value-type="float" office:value="-1213.1400000000001" table:style-name="ce12">
            <text:p><text:s/>(1.213,14)</text:p>
          </table:table-cell>
          <table:table-cell office:value-type="float" office:value="-2594.7800000000002" table:style-name="ce12">
            <text:p><text:s/>(2.594,7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07.92" table:style-name="ce12">
            <text:p><text:s/>(3.807,92)</text:p>
          </table:table-cell>
          <table:table-cell office:value-type="float" office:value="12002.95" table:style-name="ce12">
            <text:p><text:s/>12.002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NGÉLICA BACELAR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8601.14" table:style-name="ce12">
            <text:p><text:s/>8.601,14<text:s/></text:p>
          </table:table-cell>
          <table:table-cell office:value-type="float" office:value="2358.86" table:style-name="ce12">
            <text:p><text:s/>2.35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960" table:style-name="ce12">
            <text:p><text:s/>10.960,00<text:s/></text:p>
          </table:table-cell>
          <table:table-cell office:value-type="float" office:value="-460.22" table:style-name="ce12">
            <text:p><text:s/>(460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.22" table:style-name="ce12">
            <text:p><text:s/>(460,22)</text:p>
          </table:table-cell>
          <table:table-cell office:value-type="float" office:value="10499.78" table:style-name="ce12">
            <text:p><text:s/>10.49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AURIA DE SA MEND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6341.92" table:style-name="ce12">
            <text:p><text:s/>16.34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41.92" table:style-name="ce12">
            <text:p><text:s/>16.341,92<text:s/></text:p>
          </table:table-cell>
          <table:table-cell office:value-type="float" office:value="-1300.77" table:style-name="ce12">
            <text:p><text:s/>(1.300,77)</text:p>
          </table:table-cell>
          <table:table-cell office:value-type="float" office:value="-2716.72" table:style-name="ce12">
            <text:p><text:s/>(2.716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17.49" table:style-name="ce12">
            <text:p><text:s/>(4.017,49)</text:p>
          </table:table-cell>
          <table:table-cell office:value-type="float" office:value="12324.43" table:style-name="ce12">
            <text:p><text:s/>12.32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AROLINA MARTINHO LESCANO CARDOS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5956.27" table:style-name="ce12">
            <text:p><text:s/>5.956,27<text:s/></text:p>
          </table:table-cell>
          <table:table-cell office:value-type="float" office:value="492.56" table:style-name="ce12">
            <text:p><text:s/>492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98.18" table:style-name="ce12">
            <text:p><text:s/>30.298,18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740.08" table:style-name="ce12">
            <text:p><text:s/>(4.740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28.78" table:style-name="ce12">
            <text:p><text:s/>(7.828,78)</text:p>
          </table:table-cell>
          <table:table-cell office:value-type="float" office:value="22469.4" table:style-name="ce12">
            <text:p><text:s/>22.469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ECÍLIA DOS SANTOS QUEIROZ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ESTÁGIO E FREQUÊNCIA</text:p>
          </table:table-cell>
          <table:table-cell office:value-type="float" office:value="12796.88" table:style-name="ce12">
            <text:p><text:s/>12.796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1.86" table:style-name="ce12">
            <text:p><text:s/>61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01.36" table:style-name="ce12">
            <text:p><text:s/>15.801,36<text:s/></text:p>
          </table:table-cell>
          <table:table-cell office:value-type="float" office:value="-1620.39" table:style-name="ce12">
            <text:p><text:s/>(1.620,39)</text:p>
          </table:table-cell>
          <table:table-cell office:value-type="float" office:value="-2568.5300000000002" table:style-name="ce12">
            <text:p><text:s/>(2.568,5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88.92" table:style-name="ce12">
            <text:p><text:s/>(4.188,92)</text:p>
          </table:table-cell>
          <table:table-cell office:value-type="float" office:value="11612.44" table:style-name="ce12">
            <text:p><text:s/>11.612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LÁUDIA GOMES NUNES VELLOS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2.57" table:style-name="ce12">
            <text:p><text:s/>27.0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70.97" table:style-name="ce12">
            <text:p><text:s/>(5.470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79.82" table:style-name="ce12">
            <text:p><text:s/>(6.379,82)</text:p>
          </table:table-cell>
          <table:table-cell office:value-type="float" office:value="20632.75" table:style-name="ce12">
            <text:p><text:s/>20.632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LEMILDA MONTEI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647.88" table:style-name="ce12">
            <text:p><text:s/>3.647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55.349999999999" table:style-name="ce12">
            <text:p><text:s/>16.855,35<text:s/></text:p>
          </table:table-cell>
          <table:table-cell office:value-type="float" office:value="-1385.48" table:style-name="ce12">
            <text:p><text:s/>(1.385,48)</text:p>
          </table:table-cell>
          <table:table-cell office:value-type="float" office:value="-2834.62" table:style-name="ce12">
            <text:p><text:s/>(2.83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0.1000000000004" table:style-name="ce12">
            <text:p><text:s/>(4.220,10)</text:p>
          </table:table-cell>
          <table:table-cell office:value-type="float" office:value="12635.25" table:style-name="ce12">
            <text:p><text:s/>12.63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ONCEIÇÃO APARECIDA BARRIONUEV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01.25" table:style-name="ce12">
            <text:p><text:s/>3.70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08.72" table:style-name="ce12">
            <text:p><text:s/>16.908,72<text:s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15514.43" table:style-name="ce12">
            <text:p><text:s/>15.514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ONSOLATA COSTA DE OLIVEIR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UBSECRETARIA DA 1ª TURMA</text:p>
          </table:table-cell>
          <table:table-cell office:value-type="float" office:value="3297.46" table:style-name="ce12">
            <text:p><text:s/>3.297,46<text:s/></text:p>
          </table:table-cell>
          <table:table-cell office:value-type="float" office:value="461.64" table:style-name="ce12">
            <text:p><text:s/>461,64<text:s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83.72" table:style-name="ce12">
            <text:p><text:s/>6.483,72<text:s/></text:p>
          </table:table-cell>
          <table:table-cell office:value-type="float" office:value="-461.64" table:style-name="ce12">
            <text:p><text:s/>(461,64)</text:p>
          </table:table-cell>
          <table:table-cell office:value-type="float" office:value="-355.55" table:style-name="ce12">
            <text:p><text:s/>(355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17.19" table:style-name="ce12">
            <text:p><text:s/>(817,19)</text:p>
          </table:table-cell>
          <table:table-cell office:value-type="float" office:value="5666.53" table:style-name="ce12">
            <text:p><text:s/>5.666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CRISTINA RODRIGUES TREU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48.53" table:style-name="ce12">
            <text:p><text:s/>21.248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62.17" table:style-name="ce12">
            <text:p><text:s/>(4.262,1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71.0200000000004" table:style-name="ce12">
            <text:p><text:s/>(5.171,02)</text:p>
          </table:table-cell>
          <table:table-cell office:value-type="float" office:value="16077.51" table:style-name="ce12">
            <text:p><text:s/>16.077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FÁTIMA DA SILVA BORG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509.78" table:style-name="ce12">
            <text:p><text:s/>3.50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22.81" table:style-name="ce12">
            <text:p><text:s/>24.522,81<text:s/></text:p>
          </table:table-cell>
          <table:table-cell office:value-type="float" office:value="-2650.61" table:style-name="ce12">
            <text:p><text:s/>(2.650,61)</text:p>
          </table:table-cell>
          <table:table-cell office:value-type="float" office:value="-4543.12" table:style-name="ce12">
            <text:p><text:s/>(4.543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3.73" table:style-name="ce12">
            <text:p><text:s/>(7.193,73)</text:p>
          </table:table-cell>
          <table:table-cell office:value-type="float" office:value="17329.080000000002" table:style-name="ce12">
            <text:p><text:s/>17.329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JESUS SANTAN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1694.96" table:style-name="ce12">
            <text:p><text:s/>1.694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48.89" table:style-name="ce12">
            <text:p><text:s/>16.348,8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50.73" table:style-name="ce12">
            <text:p><text:s/>(2.750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45.6899999999996" table:style-name="ce12">
            <text:p><text:s/>(4.445,69)</text:p>
          </table:table-cell>
          <table:table-cell office:value-type="float" office:value="11903.2" table:style-name="ce12">
            <text:p><text:s/>11.90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E LOURDES MARTINS FREITA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OUVIDOR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5941.68" table:style-name="ce12">
            <text:p><text:s/>5.941,68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33.69" table:style-name="ce12">
            <text:p><text:s/>27.433,69<text:s/></text:p>
          </table:table-cell>
          <table:table-cell office:value-type="float" office:value="-2285.5300000000002" table:style-name="ce12">
            <text:p><text:s/>(2.285,53)</text:p>
          </table:table-cell>
          <table:table-cell office:value-type="float" office:value="-5636.64" table:style-name="ce12">
            <text:p><text:s/>(5.636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22.17" table:style-name="ce12">
            <text:p><text:s/>(7.922,17)</text:p>
          </table:table-cell>
          <table:table-cell office:value-type="float" office:value="19511.52" table:style-name="ce12">
            <text:p><text:s/>19.51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IVINA RODRIGUES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571.45" table:style-name="ce12">
            <text:p><text:s/>3.571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78.919999999998" table:style-name="ce12">
            <text:p><text:s/>16.778,92<text:s/></text:p>
          </table:table-cell>
          <table:table-cell office:value-type="float" office:value="-1372.87" table:style-name="ce12">
            <text:p><text:s/>(1.372,87)</text:p>
          </table:table-cell>
          <table:table-cell office:value-type="float" office:value="-3340.66" table:style-name="ce12">
            <text:p><text:s/>(3.340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13.53" table:style-name="ce12">
            <text:p><text:s/>(4.713,53)</text:p>
          </table:table-cell>
          <table:table-cell office:value-type="float" office:value="12065.39" table:style-name="ce12">
            <text:p><text:s/>12.065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O CARMO NETA ARANT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12.4699999999998" table:style-name="ce12">
            <text:p><text:s/>2.412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19.71" table:style-name="ce12">
            <text:p><text:s/>15.219,71<text:s/></text:p>
          </table:table-cell>
          <table:table-cell office:value-type="float" office:value="-1115.5999999999999" table:style-name="ce12">
            <text:p><text:s/>(1.115,60)</text:p>
          </table:table-cell>
          <table:table-cell office:value-type="float" office:value="-2406.9" table:style-name="ce12">
            <text:p><text:s/>(2.406,9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2.5" table:style-name="ce12">
            <text:p><text:s/>(3.522,50)</text:p>
          </table:table-cell>
          <table:table-cell office:value-type="float" office:value="11697.21" table:style-name="ce12">
            <text:p><text:s/>11.697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DORALICE SATYRO BONAVIDES HALLER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042.43" table:style-name="ce12">
            <text:p><text:s/>4.04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2.12" table:style-name="ce12">
            <text:p><text:s/>25.712,12<text:s/></text:p>
          </table:table-cell>
          <table:table-cell office:value-type="float" office:value="-2846.85" table:style-name="ce12">
            <text:p><text:s/>(2.846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46.85" table:style-name="ce12">
            <text:p><text:s/>(2.846,85)</text:p>
          </table:table-cell>
          <table:table-cell office:value-type="float" office:value="22865.27" table:style-name="ce12">
            <text:p><text:s/>22.865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EUGÊNIA WITZLER ANTUNES RIBEIR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5634.84" table:style-name="ce12">
            <text:p><text:s/>5.634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304.53" table:style-name="ce12">
            <text:p><text:s/>27.304,53<text:s/></text:p>
          </table:table-cell>
          <table:table-cell office:value-type="float" office:value="-3125.53" table:style-name="ce12">
            <text:p><text:s/>(3.125,53)</text:p>
          </table:table-cell>
          <table:table-cell office:value-type="float" office:value="-5753.23" table:style-name="ce12">
            <text:p><text:s/>(5.753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78.76" table:style-name="ce12">
            <text:p><text:s/>(8.878,76)</text:p>
          </table:table-cell>
          <table:table-cell office:value-type="float" office:value="18425.77" table:style-name="ce12">
            <text:p><text:s/>18.42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JOSÉ MATOS DE SOUZ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TENDIMENTO PJE (2º GRAU)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16.5" table:style-name="ce12">
            <text:p><text:s/>216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832.45" table:style-name="ce12">
            <text:p><text:s/>23.832,45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4377.6000000000004" table:style-name="ce12">
            <text:p><text:s/>(4.377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61.05" table:style-name="ce12">
            <text:p><text:s/>(7.261,05)</text:p>
          </table:table-cell>
          <table:table-cell office:value-type="float" office:value="16571.400000000001" table:style-name="ce12">
            <text:p><text:s/>16.57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LEONOR ROCHA</text:p>
          </table:table-cell>
          <table:table-cell office:value-type="string" table:style-name="ce8">
            <text:p>SECRETÁRIO-GERAL JUDICIÁRIO - CJ-04</text:p>
          </table:table-cell>
          <table:table-cell office:value-type="string" table:style-name="ce8">
            <text:p>SECRETARIA-GERAL JUDICIÁRI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6135.29" table:style-name="ce12">
            <text:p><text:s/>6.135,29<text:s/></text:p>
          </table:table-cell>
          <table:table-cell office:value-type="float" office:value="10668.61" table:style-name="ce12">
            <text:p><text:s/>10.668,6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0129.35" table:style-name="ce12">
            <text:p><text:s/>40.129,35<text:s/></text:p>
          </table:table-cell>
          <table:table-cell office:value-type="float" office:value="-3511" table:style-name="ce12">
            <text:p><text:s/>(3.511,00)</text:p>
          </table:table-cell>
          <table:table-cell office:value-type="float" office:value="-8790.94" table:style-name="ce12">
            <text:p><text:s/>(8.790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301.94" table:style-name="ce12">
            <text:p><text:s/>(12.301,94)</text:p>
          </table:table-cell>
          <table:table-cell office:value-type="float" office:value="27827.41" table:style-name="ce12">
            <text:p><text:s/>27.827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LUCIA NAKAMATSU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6627.4" table:style-name="ce12">
            <text:p><text:s/>6.62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627.4" table:style-name="ce12">
            <text:p><text:s/>6.627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.94" table:style-name="ce12">
            <text:p><text:s/>(402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2.94" table:style-name="ce12">
            <text:p><text:s/>(402,94)</text:p>
          </table:table-cell>
          <table:table-cell office:value-type="float" office:value="6224.46" table:style-name="ce12">
            <text:p><text:s/>6.224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MARTA DE FIGUEIREDO MIRANDA MASCARENH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7898.8" table:style-name="ce12">
            <text:p><text:s/>17.89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800.2" table:style-name="ce12">
            <text:p><text:s/>21.800,2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82.5" table:style-name="ce12">
            <text:p><text:s/>(4.182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1.3500000000004" table:style-name="ce12">
            <text:p><text:s/>(5.091,35)</text:p>
          </table:table-cell>
          <table:table-cell office:value-type="float" office:value="16708.849999999999" table:style-name="ce12">
            <text:p><text:s/>16.708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PAIXÃO INÁCIA DO AMARAL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6739.8" table:style-name="ce12">
            <text:p><text:s/>16.739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39.8" table:style-name="ce12">
            <text:p><text:s/>16.739,80<text:s/></text:p>
          </table:table-cell>
          <table:table-cell office:value-type="float" office:value="-1366.42" table:style-name="ce12">
            <text:p><text:s/>(1.366,42)</text:p>
          </table:table-cell>
          <table:table-cell office:value-type="float" office:value="-2808.09" table:style-name="ce12">
            <text:p><text:s/>(2.808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4.51" table:style-name="ce12">
            <text:p><text:s/>(4.174,51)</text:p>
          </table:table-cell>
          <table:table-cell office:value-type="float" office:value="12565.29" table:style-name="ce12">
            <text:p><text:s/>12.565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REGINA ALV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136.46" table:style-name="ce12">
            <text:p><text:s/>3.136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06.15" table:style-name="ce12">
            <text:p><text:s/>24.806,15<text:s/></text:p>
          </table:table-cell>
          <table:table-cell office:value-type="float" office:value="-2697.37" table:style-name="ce12">
            <text:p><text:s/>(2.697,37)</text:p>
          </table:table-cell>
          <table:table-cell office:value-type="float" office:value="-4660.32" table:style-name="ce12">
            <text:p><text:s/>(4.66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57.69" table:style-name="ce12">
            <text:p><text:s/>(7.357,69)</text:p>
          </table:table-cell>
          <table:table-cell office:value-type="float" office:value="17448.46" table:style-name="ce12">
            <text:p><text:s/>17.448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SILENE PEIXOTO CAVALCANT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660.1899999999996" table:style-name="ce12">
            <text:p><text:s/>4.660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29.88" table:style-name="ce12">
            <text:p><text:s/>26.329,88<text:s/></text:p>
          </table:table-cell>
          <table:table-cell office:value-type="float" office:value="-2948.78" table:style-name="ce12">
            <text:p><text:s/>(2.948,78)</text:p>
          </table:table-cell>
          <table:table-cell office:value-type="float" office:value="-5010.21" table:style-name="ce12">
            <text:p><text:s/>(5.010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58.99" table:style-name="ce12">
            <text:p><text:s/>(7.958,99)</text:p>
          </table:table-cell>
          <table:table-cell office:value-type="float" office:value="18370.89" table:style-name="ce12">
            <text:p><text:s/>18.370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TOMAZIA DE OLIV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570.2399999999998" table:style-name="ce12">
            <text:p><text:s/>2.570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77.48" table:style-name="ce12">
            <text:p><text:s/>15.377,48<text:s/></text:p>
          </table:table-cell>
          <table:table-cell office:value-type="float" office:value="-1141.6400000000001" table:style-name="ce12">
            <text:p><text:s/>(1.141,6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41.6400000000001" table:style-name="ce12">
            <text:p><text:s/>(1.141,64)</text:p>
          </table:table-cell>
          <table:table-cell office:value-type="float" office:value="14235.84" table:style-name="ce12">
            <text:p><text:s/>14.23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 VANDA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49.67" table:style-name="ce12">
            <text:p><text:s/>2.149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57.14" table:style-name="ce12">
            <text:p><text:s/>15.357,14<text:s/></text:p>
          </table:table-cell>
          <table:table-cell office:value-type="float" office:value="-1138.28" table:style-name="ce12">
            <text:p><text:s/>(1.138,28)</text:p>
          </table:table-cell>
          <table:table-cell office:value-type="float" office:value="-3014.19" table:style-name="ce12">
            <text:p><text:s/>(3.014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52.47" table:style-name="ce12">
            <text:p><text:s/>(4.152,47)</text:p>
          </table:table-cell>
          <table:table-cell office:value-type="float" office:value="11204.67" table:style-name="ce12">
            <text:p><text:s/>11.20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NA RIVERO ARAÚJO SILVA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CENTRAL DE MANDADOS E APOIO DA VTBAT</text:p>
          </table:table-cell>
          <table:table-cell office:value-type="float" office:value="24311.200000000001" table:style-name="ce12">
            <text:p><text:s/>24.31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04.3" table:style-name="ce12">
            <text:p><text:s/>25.704,30<text:s/></text:p>
          </table:table-cell>
          <table:table-cell office:value-type="float" office:value="-3510.52" table:style-name="ce12">
            <text:p><text:s/>(3.510,52)</text:p>
          </table:table-cell>
          <table:table-cell office:value-type="float" office:value="-4824.1899999999996" table:style-name="ce12">
            <text:p><text:s/>(4.824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34.7099999999991" table:style-name="ce12">
            <text:p><text:s/>(8.334,71)</text:p>
          </table:table-cell>
          <table:table-cell office:value-type="float" office:value="17369.59" table:style-name="ce12">
            <text:p><text:s/>17.369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ANA TEIXEIRA RAMALH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JARD</text:p>
          </table:table-cell>
          <table:table-cell office:value-type="float" office:value="17377.48" table:style-name="ce12">
            <text:p><text:s/>17.377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78.880000000001" table:style-name="ce12">
            <text:p><text:s/>21.278,8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03.32" table:style-name="ce12">
            <text:p><text:s/>(4.103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12.17" table:style-name="ce12">
            <text:p><text:s/>(5.012,17)</text:p>
          </table:table-cell>
          <table:table-cell office:value-type="float" office:value="16266.71" table:style-name="ce12">
            <text:p><text:s/>16.26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LENE MACHADO FRANCO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2ªVTCG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27.25" table:style-name="ce12">
            <text:p><text:s/>14.627,25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282.6" table:style-name="ce12">
            <text:p><text:s/>(2.282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8.21" table:style-name="ce12">
            <text:p><text:s/>(3.958,21)</text:p>
          </table:table-cell>
          <table:table-cell office:value-type="float" office:value="10669.04" table:style-name="ce12">
            <text:p><text:s/>10.669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LU HIGA WEBER DO CAN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862.66" table:style-name="ce12">
            <text:p><text:s/>4.86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70.13" table:style-name="ce12">
            <text:p><text:s/>18.070,13<text:s/></text:p>
          </table:table-cell>
          <table:table-cell office:value-type="float" office:value="-1585.92" table:style-name="ce12">
            <text:p><text:s/>(1.585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85.92" table:style-name="ce12">
            <text:p><text:s/>(1.585,92)</text:p>
          </table:table-cell>
          <table:table-cell office:value-type="float" office:value="16484.21" table:style-name="ce12">
            <text:p><text:s/>16.484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 GUIDI RODRIGUES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5434.77" table:style-name="ce12">
            <text:p><text:s/>15.434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6.689999999999" table:style-name="ce12">
            <text:p><text:s/>18.006,6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22.73" table:style-name="ce12">
            <text:p><text:s/>(2.922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31.58" table:style-name="ce12">
            <text:p><text:s/>(3.831,58)</text:p>
          </table:table-cell>
          <table:table-cell office:value-type="float" office:value="14175.11" table:style-name="ce12">
            <text:p><text:s/>14.175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ALDO MARQU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734.09" table:style-name="ce12">
            <text:p><text:s/>24.734,09<text:s/></text:p>
          </table:table-cell>
          <table:table-cell office:value-type="float" office:value="3872.2" table:style-name="ce12">
            <text:p><text:s/>3.87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06.29" table:style-name="ce12">
            <text:p><text:s/>28.606,29<text:s/></text:p>
          </table:table-cell>
          <table:table-cell office:value-type="float" office:value="-3372.86" table:style-name="ce12">
            <text:p><text:s/>(3.372,86)</text:p>
          </table:table-cell>
          <table:table-cell office:value-type="float" office:value="-5363.19" table:style-name="ce12">
            <text:p><text:s/>(5.363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36.0499999999993" table:style-name="ce12">
            <text:p><text:s/>(8.736,05)</text:p>
          </table:table-cell>
          <table:table-cell office:value-type="float" office:value="19870.240000000002" table:style-name="ce12">
            <text:p><text:s/>19.870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ÊS CARNEIRO DE ALMEID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COXI</text:p>
          </table:table-cell>
          <table:table-cell office:value-type="float" office:value="13479.61" table:style-name="ce12">
            <text:p><text:s/>13.479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81.009999999998" table:style-name="ce12">
            <text:p><text:s/>17.381,01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30.29" table:style-name="ce12">
            <text:p><text:s/>(2.930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25.25" table:style-name="ce12">
            <text:p><text:s/>(4.625,25)</text:p>
          </table:table-cell>
          <table:table-cell office:value-type="float" office:value="12755.76" table:style-name="ce12">
            <text:p><text:s/>12.755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NEZ COSTA DE OLIVEIR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TENDIMENTO AO PRESIDEN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01.4" table:style-name="ce12">
            <text:p><text:s/>3.901,40<text:s/></text:p>
          </table:table-cell>
          <table:table-cell office:value-type="float" office:value="1565.35" table:style-name="ce12">
            <text:p><text:s/>1.565,35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OZAN RODRIGUES DO PRAD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6ªVTCG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8464.9699999999993" table:style-name="ce12">
            <text:p><text:s/>8.464,9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036.06" table:style-name="ce12">
            <text:p><text:s/>34.036,0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778.74" table:style-name="ce12">
            <text:p><text:s/>(7.778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687.59" table:style-name="ce12">
            <text:p><text:s/>(8.687,59)</text:p>
          </table:table-cell>
          <table:table-cell office:value-type="float" office:value="25348.47" table:style-name="ce12">
            <text:p><text:s/>25.348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A EXEL DE ARAÚJO BRAG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CRETARIA DA 2ªVTCG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062.79" table:style-name="ce12">
            <text:p><text:s/>23.062,79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109.5" table:style-name="ce12">
            <text:p><text:s/>(4.109,5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198.2" table:style-name="ce12">
            <text:p><text:s/>(7.198,20)</text:p>
          </table:table-cell>
          <table:table-cell office:value-type="float" office:value="15864.59" table:style-name="ce12">
            <text:p><text:s/>15.864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A SAYURI NISHIMU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VTCOX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4673.0200000000004" table:style-name="ce12">
            <text:p><text:s/>4.673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80.32" table:style-name="ce12">
            <text:p><text:s/>19.38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61.83" table:style-name="ce12">
            <text:p><text:s/>(3.461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70.68" table:style-name="ce12">
            <text:p><text:s/>(4.370,68)</text:p>
          </table:table-cell>
          <table:table-cell office:value-type="float" office:value="15009.64" table:style-name="ce12">
            <text:p><text:s/>15.009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STELA JORI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RBR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78.49" table:style-name="ce12">
            <text:p><text:s/>278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51.25" table:style-name="ce12">
            <text:p><text:s/>3.85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851.25" table:style-name="ce12">
            <text:p><text:s/>3.851,25<text:s/></text:p>
          </table:table-cell>
          <table:table-cell office:value-type="float" office:value="3726.54" table:style-name="ce12">
            <text:p><text:s/>3.726,5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ITÔNIO BARRETO DE ALMEID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423.73" table:style-name="ce12">
            <text:p><text:s/>2.423,73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364.05" table:style-name="ce12">
            <text:p><text:s/>19.364,05<text:s/></text:p>
          </table:table-cell>
          <table:table-cell office:value-type="float" office:value="-2081.65" table:style-name="ce12">
            <text:p><text:s/>(2.081,65)</text:p>
          </table:table-cell>
          <table:table-cell office:value-type="float" office:value="-3369.28" table:style-name="ce12">
            <text:p><text:s/>(3.369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50.93" table:style-name="ce12">
            <text:p><text:s/>(5.450,93)</text:p>
          </table:table-cell>
          <table:table-cell office:value-type="float" office:value="13913.12" table:style-name="ce12">
            <text:p><text:s/>13.913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NE DOS SANTOS FERR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COXI</text:p>
          </table:table-cell>
          <table:table-cell office:value-type="float" office:value="6555.87" table:style-name="ce12">
            <text:p><text:s/>6.555,87<text:s/></text:p>
          </table:table-cell>
          <table:table-cell office:value-type="float" office:value="917.82" table:style-name="ce12">
            <text:p><text:s/>917,8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46.45" table:style-name="ce12">
            <text:p><text:s/>11.046,45<text:s/></text:p>
          </table:table-cell>
          <table:table-cell office:value-type="float" office:value="-917.82" table:style-name="ce12">
            <text:p><text:s/>(917,82)</text:p>
          </table:table-cell>
          <table:table-cell office:value-type="float" office:value="-1506.27" table:style-name="ce12">
            <text:p><text:s/>(1.506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24.09" table:style-name="ce12">
            <text:p><text:s/>(2.424,09)</text:p>
          </table:table-cell>
          <table:table-cell office:value-type="float" office:value="8622.36" table:style-name="ce12">
            <text:p><text:s/>8.622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NE GARCIA AFONS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4281.95" table:style-name="ce12">
            <text:p><text:s/>4.28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89.419999999998" table:style-name="ce12">
            <text:p><text:s/>17.489,42<text:s/></text:p>
          </table:table-cell>
          <table:table-cell office:value-type="float" office:value="-1490.11" table:style-name="ce12">
            <text:p><text:s/>(1.490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90.11" table:style-name="ce12">
            <text:p><text:s/>(1.490,11)</text:p>
          </table:table-cell>
          <table:table-cell office:value-type="float" office:value="15999.31" table:style-name="ce12">
            <text:p><text:s/>15.999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EY TSIEKO YOZA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21153.119999999999" table:style-name="ce12">
            <text:p><text:s/>21.153,12<text:s/></text:p>
          </table:table-cell>
          <table:table-cell office:value-type="float" office:value="908.85" table:style-name="ce12">
            <text:p><text:s/>908,85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963.37" table:style-name="ce12">
            <text:p><text:s/>25.963,3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10.89" table:style-name="ce12">
            <text:p><text:s/>(5.610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19.74" table:style-name="ce12">
            <text:p><text:s/>(6.519,74)</text:p>
          </table:table-cell>
          <table:table-cell office:value-type="float" office:value="19443.63" table:style-name="ce12">
            <text:p><text:s/>19.443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I DE SOUZA NOTARI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UBSECRETARIA DA 2ª TURM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028.98" table:style-name="ce12">
            <text:p><text:s/>3.028,98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46.83000000000001" table:style-name="ce12">
            <text:p><text:s/>146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09.400000000001" table:style-name="ce12">
            <text:p><text:s/>20.009,40<text:s/></text:p>
          </table:table-cell>
          <table:table-cell office:value-type="float" office:value="-1881.73" table:style-name="ce12">
            <text:p><text:s/>(1.881,73)</text:p>
          </table:table-cell>
          <table:table-cell office:value-type="float" office:value="-3706.01" table:style-name="ce12">
            <text:p><text:s/>(3.706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87.74" table:style-name="ce12">
            <text:p><text:s/>(5.587,74)</text:p>
          </table:table-cell>
          <table:table-cell office:value-type="float" office:value="14421.66" table:style-name="ce12">
            <text:p><text:s/>14.421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ON LEITE DE ALBUQUERQU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73.73" table:style-name="ce12">
            <text:p><text:s/>(2.373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82.58" table:style-name="ce12">
            <text:p><text:s/>(3.282,58)</text:p>
          </table:table-cell>
          <table:table-cell office:value-type="float" office:value="11478.08" table:style-name="ce12">
            <text:p><text:s/>11.47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LUCE BORGES ALBUQUERQU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760.66" table:style-name="ce12">
            <text:p><text:s/>14.760,6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78.0100000000002" table:style-name="ce12">
            <text:p><text:s/>(2.478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86.86" table:style-name="ce12">
            <text:p><text:s/>(3.386,86)</text:p>
          </table:table-cell>
          <table:table-cell office:value-type="float" office:value="11373.8" table:style-name="ce12">
            <text:p><text:s/>11.373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TA CARMONA GOM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4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901.54" table:style-name="ce12">
            <text:p><text:s/>2.901,54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841.86" table:style-name="ce12">
            <text:p><text:s/>19.841,86<text:s/></text:p>
          </table:table-cell>
          <table:table-cell office:value-type="float" office:value="-2171.19" table:style-name="ce12">
            <text:p><text:s/>(2.171,19)</text:p>
          </table:table-cell>
          <table:table-cell office:value-type="float" office:value="-3528.19" table:style-name="ce12">
            <text:p><text:s/>(3.528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99.38" table:style-name="ce12">
            <text:p><text:s/>(5.699,38)</text:p>
          </table:table-cell>
          <table:table-cell office:value-type="float" office:value="14142.48" table:style-name="ce12">
            <text:p><text:s/>14.142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RTA OLIVEIRA FERNAND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6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80.23" table:style-name="ce12">
            <text:p><text:s/>16.780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69.35" table:style-name="ce12">
            <text:p><text:s/>(2.869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64.3100000000004" table:style-name="ce12">
            <text:p><text:s/>(4.564,31)</text:p>
          </table:table-cell>
          <table:table-cell office:value-type="float" office:value="12215.92" table:style-name="ce12">
            <text:p><text:s/>12.215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TEUS COMINETTI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SUSTENTABILIDADE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671.84" table:style-name="ce12">
            <text:p><text:s/>671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40.8" table:style-name="ce12">
            <text:p><text:s/>17.940,8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04.68" table:style-name="ce12">
            <text:p><text:s/>(3.404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13.53" table:style-name="ce12">
            <text:p><text:s/>(4.313,53)</text:p>
          </table:table-cell>
          <table:table-cell office:value-type="float" office:value="13627.27" table:style-name="ce12">
            <text:p><text:s/>13.627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40.04" table:style-name="ce14">
            <text:p><text:s/>2.640,04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TEUS SLAVEC ESTEVÃO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EÇÃO DE INTELIGÊNCIA EM SEGURANÇA</text:p>
          </table:table-cell>
          <table:table-cell office:value-type="float" office:value="9261.4699999999993" table:style-name="ce12">
            <text:p><text:s/>9.26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32.94" table:style-name="ce12">
            <text:p><text:s/>2.132,94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36.22999999999999" table:style-name="ce12">
            <text:p><text:s/>13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23.74" table:style-name="ce12">
            <text:p><text:s/>12.923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40.03" table:style-name="ce12">
            <text:p><text:s/>(1.940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48.88" table:style-name="ce12">
            <text:p><text:s/>(2.848,88)</text:p>
          </table:table-cell>
          <table:table-cell office:value-type="float" office:value="10074.86" table:style-name="ce12">
            <text:p><text:s/>10.07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MÁRCIO SAKA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008.8" table:style-name="ce12">
            <text:p><text:s/>3.008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132.21" table:style-name="ce12">
            <text:p><text:s/>19.132,21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3417.19" table:style-name="ce12">
            <text:p><text:s/>(3.417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92.8" table:style-name="ce12">
            <text:p><text:s/>(5.092,80)</text:p>
          </table:table-cell>
          <table:table-cell office:value-type="float" office:value="14039.41" table:style-name="ce12">
            <text:p><text:s/>14.039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RODRIGUES SIMÕ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5ªVTCG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666.79" table:style-name="ce12">
            <text:p><text:s/>2.666,7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46.79" table:style-name="ce12">
            <text:p><text:s/>19.046,79<text:s/></text:p>
          </table:table-cell>
          <table:table-cell office:value-type="float" office:value="-2055.71" table:style-name="ce12">
            <text:p><text:s/>(2.055,71)</text:p>
          </table:table-cell>
          <table:table-cell office:value-type="float" office:value="-3289.17" table:style-name="ce12">
            <text:p><text:s/>(3.289,1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44.88" table:style-name="ce12">
            <text:p><text:s/>(5.344,88)</text:p>
          </table:table-cell>
          <table:table-cell office:value-type="float" office:value="13701.91" table:style-name="ce12">
            <text:p><text:s/>13.701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URO ROGÉRIO RODRIGUES GOM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VTTL</text:p>
          </table:table-cell>
          <table:table-cell office:value-type="float" office:value="3680.64" table:style-name="ce12">
            <text:p><text:s/>3.680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32.2199999999993" table:style-name="ce12">
            <text:p><text:s/>8.432,22<text:s/></text:p>
          </table:table-cell>
          <table:table-cell office:value-type="float" office:value="-515.29" table:style-name="ce12">
            <text:p><text:s/>(515,29)</text:p>
          </table:table-cell>
          <table:table-cell office:value-type="float" office:value="-469.6" table:style-name="ce12">
            <text:p><text:s/>(469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84.89" table:style-name="ce12">
            <text:p><text:s/>(984,89)</text:p>
          </table:table-cell>
          <table:table-cell office:value-type="float" office:value="7447.33" table:style-name="ce12">
            <text:p><text:s/>7.447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X VILALBA DE LI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28.38" table:style-name="ce12">
            <text:p><text:s/>16.628,3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19" table:style-name="ce12">
            <text:p><text:s/>(2.719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27.85" table:style-name="ce12">
            <text:p><text:s/>(3.627,85)</text:p>
          </table:table-cell>
          <table:table-cell office:value-type="float" office:value="13000.53" table:style-name="ce12">
            <text:p><text:s/>13.000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AYCON JOSÉ CANCINI DE SOUZ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641.12" table:style-name="ce12">
            <text:p><text:s/>(2.641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49.97" table:style-name="ce12">
            <text:p><text:s/>(3.549,97)</text:p>
          </table:table-cell>
          <table:table-cell office:value-type="float" office:value="12760.21" table:style-name="ce12">
            <text:p><text:s/>12.760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ERIELLE MORANDI ALVES LOURE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234.15" table:style-name="ce12">
            <text:p><text:s/>13.234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35.55" table:style-name="ce12">
            <text:p><text:s/>17.135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78.97" table:style-name="ce12">
            <text:p><text:s/>(3.078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87.82" table:style-name="ce12">
            <text:p><text:s/>(3.987,82)</text:p>
          </table:table-cell>
          <table:table-cell office:value-type="float" office:value="13147.73" table:style-name="ce12">
            <text:p><text:s/>13.14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ERY LOUREIRO MEL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757.24" table:style-name="ce12">
            <text:p><text:s/>21.757,24<text:s/></text:p>
          </table:table-cell>
          <table:table-cell office:value-type="float" office:value="3423.59" table:style-name="ce12">
            <text:p><text:s/>3.423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73.93" table:style-name="ce12">
            <text:p><text:s/>26.573,9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78.79" table:style-name="ce12">
            <text:p><text:s/>(5.778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87.64" table:style-name="ce12">
            <text:p><text:s/>(6.687,64)</text:p>
          </table:table-cell>
          <table:table-cell office:value-type="float" office:value="19886.29" table:style-name="ce12">
            <text:p><text:s/>19.886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CHELI GRANDE CENEDES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7ªVTCG</text:p>
          </table:table-cell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84.92" table:style-name="ce12">
            <text:p><text:s/>13.884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83.22" table:style-name="ce12">
            <text:p><text:s/>(1.883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92.07" table:style-name="ce12">
            <text:p><text:s/>(2.792,07)</text:p>
          </table:table-cell>
          <table:table-cell office:value-type="float" office:value="11092.85" table:style-name="ce12">
            <text:p><text:s/>11.092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CHELI RODOLFO DE LIMA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/>
          </table:table-cell>
          <table:table-cell office:value-type="float" office:value="15372.9" table:style-name="ce12">
            <text:p><text:s/>15.37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66" table:style-name="ce12">
            <text:p><text:s/>16.766,0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81.61" table:style-name="ce12">
            <text:p><text:s/>(3.081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90.46" table:style-name="ce12">
            <text:p><text:s/>(3.990,46)</text:p>
          </table:table-cell>
          <table:table-cell office:value-type="float" office:value="12775.54" table:style-name="ce12">
            <text:p><text:s/>12.775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AGRES ÁVILA BARSOTT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430.54" table:style-name="ce12">
            <text:p><text:s/>(2.430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525.66" table:style-name="ce12">
            <text:p><text:s/>(3.525,66)</text:p>
          </table:table-cell>
          <table:table-cell office:value-type="float" office:value="11569.94" table:style-name="ce12">
            <text:p><text:s/>11.56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CIADES TORRES FIGUERED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7538.35" table:style-name="ce12">
            <text:p><text:s/>7.53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538.35" table:style-name="ce12">
            <text:p><text:s/>7.538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1.73" table:style-name="ce12">
            <text:p><text:s/>(1.021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21.73" table:style-name="ce12">
            <text:p><text:s/>(1.021,73)</text:p>
          </table:table-cell>
          <table:table-cell office:value-type="float" office:value="6516.62" table:style-name="ce12">
            <text:p><text:s/>6.516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ENA DOS SANTOS PINI MARZOLLA</text:p>
          </table:table-cell>
          <table:table-cell office:value-type="string" table:style-name="ce8">
            <text:p>ANALISTA JUDICIÁRIO - NÍVEL SUPERIOR C12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float" office:value="24013.69" table:style-name="ce12">
            <text:p><text:s/>24.01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.63" table:style-name="ce12">
            <text:p><text:s/>2.638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52.32" table:style-name="ce12">
            <text:p><text:s/>26.652,32<text:s/></text:p>
          </table:table-cell>
          <table:table-cell office:value-type="float" office:value="-3475.46" table:style-name="ce12">
            <text:p><text:s/>(3.475,46)</text:p>
          </table:table-cell>
          <table:table-cell office:value-type="float" office:value="-4752.01" table:style-name="ce12">
            <text:p><text:s/>(4.752,0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27.4699999999993" table:style-name="ce12">
            <text:p><text:s/>(8.227,47)</text:p>
          </table:table-cell>
          <table:table-cell office:value-type="float" office:value="18424.849999999999" table:style-name="ce12">
            <text:p><text:s/>18.424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LENE MORANDI ALVE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2926.4" table:style-name="ce12">
            <text:p><text:s/>12.926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27.8" table:style-name="ce12">
            <text:p><text:s/>16.827,8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98.61" table:style-name="ce12">
            <text:p><text:s/>(3.098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07.46" table:style-name="ce12">
            <text:p><text:s/>(4.007,46)</text:p>
          </table:table-cell>
          <table:table-cell office:value-type="float" office:value="12820.34" table:style-name="ce12">
            <text:p><text:s/>12.820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ELLA GIROTO BELLINTANI COUTINH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AQUI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958" table:style-name="ce12">
            <text:p><text:s/>6.958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779.64" table:style-name="ce12">
            <text:p><text:s/>31.779,6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680.02" table:style-name="ce12">
            <text:p><text:s/>(5.680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88.87" table:style-name="ce12">
            <text:p><text:s/>(6.588,87)</text:p>
          </table:table-cell>
          <table:table-cell office:value-type="float" office:value="25190.77" table:style-name="ce12">
            <text:p><text:s/>25.190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IAM PORTO HED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807.97" table:style-name="ce12">
            <text:p><text:s/>3.807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015.439999999999" table:style-name="ce12">
            <text:p><text:s/>17.015,44<text:s/></text:p>
          </table:table-cell>
          <table:table-cell office:value-type="float" office:value="-1411.9" table:style-name="ce12">
            <text:p><text:s/>(1.411,90)</text:p>
          </table:table-cell>
          <table:table-cell office:value-type="float" office:value="-3394.97" table:style-name="ce12">
            <text:p><text:s/>(3.394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06.87" table:style-name="ce12">
            <text:p><text:s/>(4.806,87)</text:p>
          </table:table-cell>
          <table:table-cell office:value-type="float" office:value="12208.57" table:style-name="ce12">
            <text:p><text:s/>12.208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RNA ESTHER CHINE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819.48" table:style-name="ce12">
            <text:p><text:s/>3.819,48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88.44" table:style-name="ce12">
            <text:p><text:s/>21.088,4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13.87" table:style-name="ce12">
            <text:p><text:s/>(4.113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22.72" table:style-name="ce12">
            <text:p><text:s/>(5.022,72)</text:p>
          </table:table-cell>
          <table:table-cell office:value-type="float" office:value="16065.72" table:style-name="ce12">
            <text:p><text:s/>16.065,7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SAEL GENÍCIO NISHIMU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1922.2" table:style-name="ce12">
            <text:p><text:s/>1.922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89.36" table:style-name="ce12">
            <text:p><text:s/>16.389,36<text:s/></text:p>
          </table:table-cell>
          <table:table-cell office:value-type="float" office:value="-1982.62" table:style-name="ce12">
            <text:p><text:s/>(1.982,62)</text:p>
          </table:table-cell>
          <table:table-cell office:value-type="float" office:value="-2630.61" table:style-name="ce12">
            <text:p><text:s/>(2.630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3.2299999999996" table:style-name="ce12">
            <text:p><text:s/>(4.613,23)</text:p>
          </table:table-cell>
          <table:table-cell office:value-type="float" office:value="11776.13" table:style-name="ce12">
            <text:p><text:s/>11.77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IZAEL GOMES PERE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71.530000000001" table:style-name="ce12">
            <text:p><text:s/>10.471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46.3599999999999" table:style-name="ce12">
            <text:p><text:s/>(1.246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55.21" table:style-name="ce12">
            <text:p><text:s/>(2.155,21)</text:p>
          </table:table-cell>
          <table:table-cell office:value-type="float" office:value="8316.32" table:style-name="ce12">
            <text:p><text:s/>8.31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ÔNICA CAMBUI DE MEL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NAVI</text:p>
          </table:table-cell>
          <table:table-cell office:value-type="float" office:value="10713.16" table:style-name="ce12">
            <text:p><text:s/>10.71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85.92" table:style-name="ce12">
            <text:p><text:s/>14.285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99.59" table:style-name="ce12">
            <text:p><text:s/>(2.399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8.44" table:style-name="ce12">
            <text:p><text:s/>(3.308,44)</text:p>
          </table:table-cell>
          <table:table-cell office:value-type="float" office:value="10977.48" table:style-name="ce12">
            <text:p><text:s/>10.977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ÔNICA REGINA BUTKENICIU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8093.31" table:style-name="ce12">
            <text:p><text:s/>28.09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93.31" table:style-name="ce12">
            <text:p><text:s/>28.09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74.34" table:style-name="ce12">
            <text:p><text:s/>(6.674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74.34" table:style-name="ce12">
            <text:p><text:s/>(6.674,34)</text:p>
          </table:table-cell>
          <table:table-cell office:value-type="float" office:value="21418.97" table:style-name="ce12">
            <text:p><text:s/>21.418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YRIAN ARIMURA FARE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DIVISÃO DE RECURSOS E PRECEDENTES</text:p>
          </table:table-cell>
          <table:table-cell office:value-type="float" office:value="13351.55" table:style-name="ce12">
            <text:p><text:s/>13.351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31.77" table:style-name="ce12">
            <text:p><text:s/>18.431,7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06.98" table:style-name="ce12">
            <text:p><text:s/>(3.006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15.83" table:style-name="ce12">
            <text:p><text:s/>(3.915,83)</text:p>
          </table:table-cell>
          <table:table-cell office:value-type="float" office:value="14515.94" table:style-name="ce12">
            <text:p><text:s/>14.51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MYRIAN DA SILVA MONTEIRO FERRARESI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1605.77" table:style-name="ce12">
            <text:p><text:s/>1.605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75.46" table:style-name="ce12">
            <text:p><text:s/>23.275,46<text:s/></text:p>
          </table:table-cell>
          <table:table-cell office:value-type="float" office:value="-2444.8000000000002" table:style-name="ce12">
            <text:p><text:s/>(2.444,80)</text:p>
          </table:table-cell>
          <table:table-cell office:value-type="float" office:value="-4832.43" table:style-name="ce12">
            <text:p><text:s/>(4.832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277.23" table:style-name="ce12">
            <text:p><text:s/>(7.277,23)</text:p>
          </table:table-cell>
          <table:table-cell office:value-type="float" office:value="15998.23" table:style-name="ce12">
            <text:p><text:s/>15.998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ÁDIA MANVAILLER DE VARGAS PIMENTA</text:p>
          </table:table-cell>
          <table:table-cell office:value-type="string" table:style-name="ce8">
            <text:p>ASSISTENTE DE EXECUÇÃO - FC-04</text:p>
          </table:table-cell>
          <table:table-cell office:value-type="string" table:style-name="ce8">
            <text:p>ASSISTÊNCIA DE EXECUÇÃO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936.21" table:style-name="ce12">
            <text:p><text:s/>936,21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53.77" table:style-name="ce12">
            <text:p><text:s/>26.353,77<text:s/></text:p>
          </table:table-cell>
          <table:table-cell office:value-type="float" office:value="-3243.17" table:style-name="ce12">
            <text:p><text:s/>(3.243,17)</text:p>
          </table:table-cell>
          <table:table-cell office:value-type="float" office:value="-4972.04" table:style-name="ce12">
            <text:p><text:s/>(4.972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15.2099999999991" table:style-name="ce12">
            <text:p><text:s/>(8.215,21)</text:p>
          </table:table-cell>
          <table:table-cell office:value-type="float" office:value="18138.560000000001" table:style-name="ce12">
            <text:p><text:s/>18.138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IR RODRIGUES DE MEL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972.79" table:style-name="ce12">
            <text:p><text:s/>24.972,79<text:s/></text:p>
          </table:table-cell>
          <table:table-cell office:value-type="float" office:value="-2724.86" table:style-name="ce12">
            <text:p><text:s/>(2.724,86)</text:p>
          </table:table-cell>
          <table:table-cell office:value-type="float" office:value="-5170.04" table:style-name="ce12">
            <text:p><text:s/>(5.170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94.9" table:style-name="ce12">
            <text:p><text:s/>(7.894,90)</text:p>
          </table:table-cell>
          <table:table-cell office:value-type="float" office:value="17077.89" table:style-name="ce12">
            <text:p><text:s/>17.07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DJA NÁRA DE ALMEIDA NERY ENN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7334.900000000001" table:style-name="ce12">
            <text:p><text:s/>17.334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34.900000000001" table:style-name="ce12">
            <text:p><text:s/>17.334,90<text:s/></text:p>
          </table:table-cell>
          <table:table-cell office:value-type="float" office:value="-1464.61" table:style-name="ce12">
            <text:p><text:s/>(1.464,61)</text:p>
          </table:table-cell>
          <table:table-cell office:value-type="float" office:value="-2944.74" table:style-name="ce12">
            <text:p><text:s/>(2.944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09.3500000000004" table:style-name="ce12">
            <text:p><text:s/>(4.409,35)</text:p>
          </table:table-cell>
          <table:table-cell office:value-type="float" office:value="12925.55" table:style-name="ce12">
            <text:p><text:s/>12.92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IR DE ALMEIDA MAGALHÃ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4375.92" table:style-name="ce12">
            <text:p><text:s/>4.375,92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54.63999999999999" table:style-name="ce12">
            <text:p><text:s/>15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34.009999999998" table:style-name="ce12">
            <text:p><text:s/>20.734,01<text:s/></text:p>
          </table:table-cell>
          <table:table-cell office:value-type="float" office:value="-2072.5" table:style-name="ce12">
            <text:p><text:s/>(2.072,50)</text:p>
          </table:table-cell>
          <table:table-cell office:value-type="float" office:value="-3852.81" table:style-name="ce12">
            <text:p><text:s/>(3.852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25.31" table:style-name="ce12">
            <text:p><text:s/>(5.925,31)</text:p>
          </table:table-cell>
          <table:table-cell office:value-type="float" office:value="14808.7" table:style-name="ce12">
            <text:p><text:s/>14.808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ALIA GONCALVES DA SILVA CHAGAS ROCHA</text:p>
          </table:table-cell>
          <table:table-cell office:value-type="string" table:style-name="ce8">
            <text:p>ANALISTA JUDICIÁRIO - NÍVEL SUPERIOR B7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float" office:value="20328.169999999998" table:style-name="ce12">
            <text:p><text:s/>20.328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6776.06" table:style-name="ce12">
            <text:p><text:s/>6.776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676.15" table:style-name="ce12">
            <text:p><text:s/>29.676,1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14.4399999999996" table:style-name="ce12">
            <text:p><text:s/>(4.914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823.29" table:style-name="ce12">
            <text:p><text:s/>(5.823,29)</text:p>
          </table:table-cell>
          <table:table-cell office:value-type="float" office:value="23852.86" table:style-name="ce12">
            <text:p><text:s/>23.852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ÁLIA PANSONAT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394.24" table:style-name="ce12">
            <text:p><text:s/>13.394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66.16" table:style-name="ce12">
            <text:p><text:s/>15.966,1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485.35" table:style-name="ce12">
            <text:p><text:s/>(2.485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94.2" table:style-name="ce12">
            <text:p><text:s/>(3.394,20)</text:p>
          </table:table-cell>
          <table:table-cell office:value-type="float" office:value="12571.96" table:style-name="ce12">
            <text:p><text:s/>12.571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ATÁLIA SOUSA SOTO</text:p>
          </table:table-cell>
          <table:table-cell office:value-type="string" table:style-name="ce8">
            <text:p>TÉCNICO JUDICIÁRIO - NÍVEL MÉDIO C11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2086.71" table:style-name="ce12">
            <text:p><text:s/>12.086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37.45" table:style-name="ce12">
            <text:p><text:s/>15.837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73.11" table:style-name="ce12">
            <text:p><text:s/>(1.973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81.96" table:style-name="ce12">
            <text:p><text:s/>(2.881,96)</text:p>
          </table:table-cell>
          <table:table-cell office:value-type="float" office:value="12955.49" table:style-name="ce12">
            <text:p><text:s/>12.955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ÉDIO CORREIA TOST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1727.66" table:style-name="ce12">
            <text:p><text:s/>1.727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4.9" table:style-name="ce12">
            <text:p><text:s/>14.534,90<text:s/></text:p>
          </table:table-cell>
          <table:table-cell office:value-type="float" office:value="-1002.61" table:style-name="ce12">
            <text:p><text:s/>(1.002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002.61" table:style-name="ce12">
            <text:p><text:s/>(1.002,61)</text:p>
          </table:table-cell>
          <table:table-cell office:value-type="float" office:value="13532.29" table:style-name="ce12">
            <text:p><text:s/>13.53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FLORENTIN CHIMENE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DO</text:p>
          </table:table-cell>
          <table:table-cell office:value-type="float" office:value="8917.67" table:style-name="ce12">
            <text:p><text:s/>8.917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5.31" table:style-name="ce12">
            <text:p><text:s/>8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575.74" table:style-name="ce12">
            <text:p><text:s/>12.575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85.61" table:style-name="ce12">
            <text:p><text:s/>(1.885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94.46" table:style-name="ce12">
            <text:p><text:s/>(2.794,46)</text:p>
          </table:table-cell>
          <table:table-cell office:value-type="float" office:value="9781.2800000000007" table:style-name="ce12">
            <text:p><text:s/>9.781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JOSÉ DOS SANTO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354.97" table:style-name="ce12">
            <text:p><text:s/>5.354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562.439999999999" table:style-name="ce12">
            <text:p><text:s/>18.562,44<text:s/></text:p>
          </table:table-cell>
          <table:table-cell office:value-type="float" office:value="-1667.15" table:style-name="ce12">
            <text:p><text:s/>(1.667,1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67.15" table:style-name="ce12">
            <text:p><text:s/>(1.667,15)</text:p>
          </table:table-cell>
          <table:table-cell office:value-type="float" office:value="16895.29" table:style-name="ce12">
            <text:p><text:s/>16.895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LSON JOSÉ DOS SANTOS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59.18" table:style-name="ce12">
            <text:p><text:s/>(1.959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68.03" table:style-name="ce12">
            <text:p><text:s/>(2.868,03)</text:p>
          </table:table-cell>
          <table:table-cell office:value-type="float" office:value="13064.48" table:style-name="ce12">
            <text:p><text:s/>13.064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EURENES VIEIRA FERNAND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GESTÃO ESTRATÉGICA E PROJET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5524.21" table:style-name="ce12">
            <text:p><text:s/>5.524,21<text:s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073.0899999999999" table:style-name="ce12">
            <text:p><text:s/>1.073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089.31" table:style-name="ce12">
            <text:p><text:s/>28.089,3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091.25" table:style-name="ce12">
            <text:p><text:s/>(6.091,2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000.1" table:style-name="ce12">
            <text:p><text:s/>(7.000,10)</text:p>
          </table:table-cell>
          <table:table-cell office:value-type="float" office:value="21089.21" table:style-name="ce12">
            <text:p><text:s/>21.089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LTON NOGAI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688.52" table:style-name="ce12">
            <text:p><text:s/>32.688,5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979.36" table:style-name="ce12">
            <text:p><text:s/>(6.979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88.21" table:style-name="ce12">
            <text:p><text:s/>(7.888,21)</text:p>
          </table:table-cell>
          <table:table-cell office:value-type="float" office:value="24800.31" table:style-name="ce12">
            <text:p><text:s/>24.800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LTON PIRES DOS SANTO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RBRI</text:p>
          </table:table-cell>
          <table:table-cell office:value-type="float" office:value="12600.2" table:style-name="ce12">
            <text:p><text:s/>12.60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51.78" table:style-name="ce12">
            <text:p><text:s/>17.351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83.04" table:style-name="ce12">
            <text:p><text:s/>(2.783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91.89" table:style-name="ce12">
            <text:p><text:s/>(3.691,89)</text:p>
          </table:table-cell>
          <table:table-cell office:value-type="float" office:value="13659.89" table:style-name="ce12">
            <text:p><text:s/>13.659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IVALDO FERNANDES MO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04.16" table:style-name="ce12">
            <text:p><text:s/>15.404,16<text:s/></text:p>
          </table:table-cell>
          <table:table-cell office:value-type="float" office:value="-1146.04" table:style-name="ce12">
            <text:p><text:s/>(1.146,04)</text:p>
          </table:table-cell>
          <table:table-cell office:value-type="float" office:value="-1419.65" table:style-name="ce12">
            <text:p><text:s/>(1.419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65.69" table:style-name="ce12">
            <text:p><text:s/>(2.565,69)</text:p>
          </table:table-cell>
          <table:table-cell office:value-type="float" office:value="12838.47" table:style-name="ce12">
            <text:p><text:s/>12.838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ALINA SEVERINA PER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53.5300000000002" table:style-name="ce12">
            <text:p><text:s/>2.453,53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938.19" table:style-name="ce12">
            <text:p><text:s/>938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52.38" table:style-name="ce12">
            <text:p><text:s/>18.152,3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194.55" table:style-name="ce12">
            <text:p><text:s/>(3.194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89.51" table:style-name="ce12">
            <text:p><text:s/>(4.889,51)</text:p>
          </table:table-cell>
          <table:table-cell office:value-type="float" office:value="13262.87" table:style-name="ce12">
            <text:p><text:s/>13.262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BERTO PAIVA VALIENT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802.74" table:style-name="ce12">
            <text:p><text:s/>3.802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03.080000000002" table:style-name="ce12">
            <text:p><text:s/>18.003,08<text:s/></text:p>
          </table:table-cell>
          <table:table-cell office:value-type="float" office:value="-1929.13" table:style-name="ce12">
            <text:p><text:s/>(1.929,13)</text:p>
          </table:table-cell>
          <table:table-cell office:value-type="float" office:value="-3089.1" table:style-name="ce12">
            <text:p><text:s/>(3.089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18.2299999999996" table:style-name="ce12">
            <text:p><text:s/>(5.018,23)</text:p>
          </table:table-cell>
          <table:table-cell office:value-type="float" office:value="12984.85" table:style-name="ce12">
            <text:p><text:s/>12.984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NORMA SUELY SIQUEIRA DE LACERDA E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914.7" table:style-name="ce12">
            <text:p><text:s/>3.91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22.169999999998" table:style-name="ce12">
            <text:p><text:s/>17.122,17<text:s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29.51" table:style-name="ce12">
            <text:p><text:s/>(1.429,51)</text:p>
          </table:table-cell>
          <table:table-cell office:value-type="float" office:value="15692.66" table:style-name="ce12">
            <text:p><text:s/>15.69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DINÉIA SOARES COELH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5ªVTCG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7446.82" table:style-name="ce12">
            <text:p><text:s/>7.446,82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333.78" table:style-name="ce12">
            <text:p><text:s/>24.333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62.75" table:style-name="ce12">
            <text:p><text:s/>(5.162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71.6" table:style-name="ce12">
            <text:p><text:s/>(6.071,60)</text:p>
          </table:table-cell>
          <table:table-cell office:value-type="float" office:value="18262.18" table:style-name="ce12">
            <text:p><text:s/>18.26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LGA LEMOS CARDOSO DE MARC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4290.84" table:style-name="ce12">
            <text:p><text:s/>4.290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290.84" table:style-name="ce12">
            <text:p><text:s/>4.290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7.47" table:style-name="ce12">
            <text:p><text:s/>(177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77.47" table:style-name="ce12">
            <text:p><text:s/>(177,47)</text:p>
          </table:table-cell>
          <table:table-cell office:value-type="float" office:value="4113.37" table:style-name="ce12">
            <text:p><text:s/>4.113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NEIDE ALVE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4777.4399999999996" table:style-name="ce12">
            <text:p><text:s/>4.777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84.68" table:style-name="ce12">
            <text:p><text:s/>17.584,68<text:s/></text:p>
          </table:table-cell>
          <table:table-cell office:value-type="float" office:value="-1505.82" table:style-name="ce12">
            <text:p><text:s/>(1.505,82)</text:p>
          </table:table-cell>
          <table:table-cell office:value-type="float" office:value="-3473.55" table:style-name="ce12">
            <text:p><text:s/>(3.473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79.37" table:style-name="ce12">
            <text:p><text:s/>(4.979,37)</text:p>
          </table:table-cell>
          <table:table-cell office:value-type="float" office:value="12605.31" table:style-name="ce12">
            <text:p><text:s/>12.605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RLI BARBOSA DE QUEIROZ CAVALCANTE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334.67" table:style-name="ce12">
            <text:p><text:s/>3.33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04.36" table:style-name="ce12">
            <text:p><text:s/>25.004,36<text:s/></text:p>
          </table:table-cell>
          <table:table-cell office:value-type="float" office:value="-2730.07" table:style-name="ce12">
            <text:p><text:s/>(2.730,07)</text:p>
          </table:table-cell>
          <table:table-cell office:value-type="float" office:value="-5177.29" table:style-name="ce12">
            <text:p><text:s/>(5.177,2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07.36" table:style-name="ce12">
            <text:p><text:s/>(7.907,36)</text:p>
          </table:table-cell>
          <table:table-cell office:value-type="float" office:value="17097" table:style-name="ce12">
            <text:p><text:s/>17.09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VALDO BENITES ALV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7702.13" table:style-name="ce12">
            <text:p><text:s/>7.702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09.599999999999" table:style-name="ce12">
            <text:p><text:s/>20.909,60<text:s/></text:p>
          </table:table-cell>
          <table:table-cell office:value-type="float" office:value="-2054.4299999999998" table:style-name="ce12">
            <text:p><text:s/>(2.054,43)</text:p>
          </table:table-cell>
          <table:table-cell office:value-type="float" office:value="-3713.44" table:style-name="ce12">
            <text:p><text:s/>(3.713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67.87" table:style-name="ce12">
            <text:p><text:s/>(5.767,87)</text:p>
          </table:table-cell>
          <table:table-cell office:value-type="float" office:value="15141.73" table:style-name="ce12">
            <text:p><text:s/>15.141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SWALDO BARBOSA DE ALMEID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691.12" table:style-name="ce12">
            <text:p><text:s/>2.691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04.15" table:style-name="ce12">
            <text:p><text:s/>23.704,15<text:s/></text:p>
          </table:table-cell>
          <table:table-cell office:value-type="float" office:value="-2515.54" table:style-name="ce12">
            <text:p><text:s/>(2.515,54)</text:p>
          </table:table-cell>
          <table:table-cell office:value-type="float" office:value="-4407.2700000000004" table:style-name="ce12">
            <text:p><text:s/>(4.407,2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22.81" table:style-name="ce12">
            <text:p><text:s/>(6.922,81)</text:p>
          </table:table-cell>
          <table:table-cell office:value-type="float" office:value="16781.34" table:style-name="ce12">
            <text:p><text:s/>16.781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TACÍLIO ALVES FERREIRA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VTPARA</text:p>
          </table:table-cell>
          <table:table-cell office:value-type="float" office:value="2762.18" table:style-name="ce12">
            <text:p><text:s/>2.762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095.99" table:style-name="ce12">
            <text:p><text:s/>3.095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30.93" table:style-name="ce12">
            <text:p><text:s/>9.430,93<text:s/></text:p>
          </table:table-cell>
          <table:table-cell office:value-type="float" office:value="-386.71" table:style-name="ce12">
            <text:p><text:s/>(386,71)</text:p>
          </table:table-cell>
          <table:table-cell office:value-type="float" office:value="-1159.08" table:style-name="ce12">
            <text:p><text:s/>(1.159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545.79" table:style-name="ce12">
            <text:p><text:s/>(1.545,79)</text:p>
          </table:table-cell>
          <table:table-cell office:value-type="float" office:value="7885.14" table:style-name="ce12">
            <text:p><text:s/>7.885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OTONIO ALVES DE SOUSA JUNIOR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VTAQUI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237.09" table:style-name="ce12">
            <text:p><text:s/>2.237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7.66" table:style-name="ce12">
            <text:p><text:s/>16.837,66<text:s/></text:p>
          </table:table-cell>
          <table:table-cell office:value-type="float" office:value="-2061.5500000000002" table:style-name="ce12">
            <text:p><text:s/>(2.061,55)</text:p>
          </table:table-cell>
          <table:table-cell office:value-type="float" office:value="-2732.19" table:style-name="ce12">
            <text:p><text:s/>(2.732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93.74" table:style-name="ce12">
            <text:p><text:s/>(4.793,74)</text:p>
          </table:table-cell>
          <table:table-cell office:value-type="float" office:value="12043.92" table:style-name="ce12">
            <text:p><text:s/>12.043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MELA JORDANA DE MENEZES</text:p>
          </table:table-cell>
          <table:table-cell office:value-type="string" table:style-name="ce8">
            <text:p>ASSISTENTE DE AUDITORIA II - FC-04</text:p>
          </table:table-cell>
          <table:table-cell office:value-type="string" table:style-name="ce8">
            <text:p>NÚCLEO DE AUDITORIA INTERNA</text:p>
          </table:table-cell>
          <table:table-cell office:value-type="float" office:value="15651.29" table:style-name="ce12">
            <text:p><text:s/>15.65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23.14" table:style-name="ce12">
            <text:p><text:s/>123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26.009999999998" table:style-name="ce12">
            <text:p><text:s/>20.526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505.96" table:style-name="ce12">
            <text:p><text:s/>(3.505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14.8100000000004" table:style-name="ce12">
            <text:p><text:s/>(4.414,81)</text:p>
          </table:table-cell>
          <table:table-cell office:value-type="float" office:value="16111.2" table:style-name="ce12">
            <text:p><text:s/>16.111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DE LIMA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0673.330000000002" table:style-name="ce12">
            <text:p><text:s/>20.67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066.43" table:style-name="ce12">
            <text:p><text:s/>22.066,43<text:s/></text:p>
          </table:table-cell>
          <table:table-cell office:value-type="float" office:value="-2883.45" table:style-name="ce12">
            <text:p><text:s/>(2.883,45)</text:p>
          </table:table-cell>
          <table:table-cell office:value-type="float" office:value="-3891.94" table:style-name="ce12">
            <text:p><text:s/>(3.891,9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775.39" table:style-name="ce12">
            <text:p><text:s/>(6.775,39)</text:p>
          </table:table-cell>
          <table:table-cell office:value-type="float" office:value="15291.04" table:style-name="ce12">
            <text:p><text:s/>15.29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MIDORI AIZON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NAVI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752.7" table:style-name="ce12">
            <text:p><text:s/>3.752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03.89" table:style-name="ce12">
            <text:p><text:s/>16.403,8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68.2" table:style-name="ce12">
            <text:p><text:s/>(1.968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77.05" table:style-name="ce12">
            <text:p><text:s/>(2.877,05)</text:p>
          </table:table-cell>
          <table:table-cell office:value-type="float" office:value="13526.84" table:style-name="ce12">
            <text:p><text:s/>13.52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TRÍCIA YIDA DE MATTO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DOURAD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392.93" table:style-name="ce12">
            <text:p><text:s/>(392,93)</text:p>
          </table:table-cell>
          <table:table-cell office:value-type="float" office:value="-2837.87" table:style-name="ce12">
            <text:p><text:s/>(2.837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30.8" table:style-name="ce12">
            <text:p><text:s/>(3.230,80)</text:p>
          </table:table-cell>
          <table:table-cell office:value-type="float" office:value="12701.71" table:style-name="ce12">
            <text:p><text:s/>12.701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A FERNANDA MOREIRA COELHO</text:p>
          </table:table-cell>
          <table:table-cell office:value-type="string" table:style-name="ce8">
            <text:p>ASSESSOR-CHEFE - CJ-03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776.07" table:style-name="ce12">
            <text:p><text:s/>32.776,0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832.79" table:style-name="ce12">
            <text:p><text:s/>(6.832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921.49" table:style-name="ce12">
            <text:p><text:s/>(9.921,49)</text:p>
          </table:table-cell>
          <table:table-cell office:value-type="float" office:value="22854.58" table:style-name="ce12">
            <text:p><text:s/>22.854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A GONÇALVES FARI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CORUM</text:p>
          </table:table-cell>
          <table:table-cell office:value-type="float" office:value="13184.93" table:style-name="ce12">
            <text:p><text:s/>13.184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2580.02" table:style-name="ce12">
            <text:p><text:s/>2.580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16.53" table:style-name="ce12">
            <text:p><text:s/>20.516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25.08" table:style-name="ce12">
            <text:p><text:s/>(3.425,0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33.93" table:style-name="ce12">
            <text:p><text:s/>(4.333,93)</text:p>
          </table:table-cell>
          <table:table-cell office:value-type="float" office:value="16182.6" table:style-name="ce12">
            <text:p><text:s/>16.182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AUGUSTO ARANTES VILELA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539.2900000000009" table:style-name="ce12">
            <text:p><text:s/>9.539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279.73" table:style-name="ce12">
            <text:p><text:s/>3.279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12.12" table:style-name="ce12">
            <text:p><text:s/>14.212,1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90.87" table:style-name="ce12">
            <text:p><text:s/>(1.490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99.7199999999998" table:style-name="ce12">
            <text:p><text:s/>(2.399,72)</text:p>
          </table:table-cell>
          <table:table-cell office:value-type="float" office:value="11812.4" table:style-name="ce12">
            <text:p><text:s/>11.812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CÉSAR OVAND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3227.69" table:style-name="ce12">
            <text:p><text:s/>3.227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40.720000000001" table:style-name="ce12">
            <text:p><text:s/>24.240,72<text:s/></text:p>
          </table:table-cell>
          <table:table-cell office:value-type="float" office:value="-2604.0700000000002" table:style-name="ce12">
            <text:p><text:s/>(2.604,07)</text:p>
          </table:table-cell>
          <table:table-cell office:value-type="float" office:value="-4949.8" table:style-name="ce12">
            <text:p><text:s/>(4.949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553.87" table:style-name="ce12">
            <text:p><text:s/>(7.553,87)</text:p>
          </table:table-cell>
          <table:table-cell office:value-type="float" office:value="16686.849999999999" table:style-name="ce12">
            <text:p><text:s/>16.68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DIONEL DA SILV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REGISTRO PATRIMONIA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4502.8500000000004" table:style-name="ce12">
            <text:p><text:s/>4.502,85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519.53" table:style-name="ce12">
            <text:p><text:s/>20.519,53<text:s/></text:p>
          </table:table-cell>
          <table:table-cell office:value-type="float" office:value="-2062.39" table:style-name="ce12">
            <text:p><text:s/>(2.062,39)</text:p>
          </table:table-cell>
          <table:table-cell office:value-type="float" office:value="-2049.2600000000002" table:style-name="ce12">
            <text:p><text:s/>(2.049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11.6499999999996" table:style-name="ce12">
            <text:p><text:s/>(4.111,65)</text:p>
          </table:table-cell>
          <table:table-cell office:value-type="float" office:value="16407.88" table:style-name="ce12">
            <text:p><text:s/>16.407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EGIDIO MENDONÇA DE ARAUJ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16.51" table:style-name="ce12">
            <text:p><text:s/>516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9.13" table:style-name="ce12">
            <text:p><text:s/>3.459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9.13" table:style-name="ce12">
            <text:p><text:s/>3.459,13<text:s/></text:p>
          </table:table-cell>
          <table:table-cell office:value-type="float" office:value="3612.73" table:style-name="ce12">
            <text:p><text:s/>3.612,7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GARCIA TER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95.14" table:style-name="ce12">
            <text:p><text:s/>14.995,14<text:s/></text:p>
          </table:table-cell>
          <table:table-cell office:value-type="float" office:value="2101.4699999999998" table:style-name="ce12">
            <text:p><text:s/>2.10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89.71" table:style-name="ce12">
            <text:p><text:s/>18.489,71<text:s/></text:p>
          </table:table-cell>
          <table:table-cell office:value-type="float" office:value="-2006.46" table:style-name="ce12">
            <text:p><text:s/>(2.006,46)</text:p>
          </table:table-cell>
          <table:table-cell office:value-type="float" office:value="-3097.38" table:style-name="ce12">
            <text:p><text:s/>(3.097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03.84" table:style-name="ce12">
            <text:p><text:s/>(5.103,84)</text:p>
          </table:table-cell>
          <table:table-cell office:value-type="float" office:value="13385.87" table:style-name="ce12">
            <text:p><text:s/>13.385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ROBERTO BRESCOVIT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AMAMBA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7.58" table:style-name="ce12">
            <text:p><text:s/>417,58<text:s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50.09" table:style-name="ce12">
            <text:p><text:s/>16.350,09<text:s/></text:p>
          </table:table-cell>
          <table:table-cell office:value-type="float" office:value="-417.58" table:style-name="ce12">
            <text:p><text:s/>(417,58)</text:p>
          </table:table-cell>
          <table:table-cell office:value-type="float" office:value="-3061.85" table:style-name="ce12">
            <text:p><text:s/>(3.061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9.43" table:style-name="ce12">
            <text:p><text:s/>(3.479,43)</text:p>
          </table:table-cell>
          <table:table-cell office:value-type="float" office:value="12870.66" table:style-name="ce12">
            <text:p><text:s/>12.870,66<text:s/></text:p>
          </table:table-cell>
          <table:table-cell office:value-type="float" office:value="2982.7" table:style-name="ce12">
            <text:p><text:s/>2.982,70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AULO SERGIO PETRI</text:p>
          </table:table-cell>
          <table:table-cell office:value-type="string" table:style-name="ce8">
            <text:p>ASSISTENTE DE COORDENADOR - FC-05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3582.96" table:style-name="ce12">
            <text:p><text:s/>3.582,9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61.78" table:style-name="ce12">
            <text:p><text:s/>561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360.34" table:style-name="ce12">
            <text:p><text:s/>21.360,3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292.92" table:style-name="ce12">
            <text:p><text:s/>(4.292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01.7700000000004" table:style-name="ce12">
            <text:p><text:s/>(5.201,77)</text:p>
          </table:table-cell>
          <table:table-cell office:value-type="float" office:value="16158.57" table:style-name="ce12">
            <text:p><text:s/>16.158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HENRIQUE PEREIRA DE ALENCAR SOUZ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0591.41" table:style-name="ce12">
            <text:p><text:s/>10.591,41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PAULO PASSARELLI BARROS</text:p>
          </table:table-cell>
          <table:table-cell office:value-type="string" table:style-name="ce8">
            <text:p>ASSESSOR - CJ-02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313.3700000000008" table:style-name="ce12">
            <text:p><text:s/>8.313,37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440.22" table:style-name="ce12">
            <text:p><text:s/>440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39.71" table:style-name="ce12">
            <text:p><text:s/>24.639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52.77" table:style-name="ce12">
            <text:p><text:s/>(3.252,7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61.62" table:style-name="ce12">
            <text:p><text:s/>(4.161,62)</text:p>
          </table:table-cell>
          <table:table-cell office:value-type="float" office:value="20478.09" table:style-name="ce12">
            <text:p><text:s/>20.478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TADEU OLART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674.96" table:style-name="ce12">
            <text:p><text:s/>14.674,96<text:s/></text:p>
          </table:table-cell>
          <table:table-cell office:value-type="float" office:value="2314.9299999999998" table:style-name="ce12">
            <text:p><text:s/>2.314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29.78" table:style-name="ce12">
            <text:p><text:s/>1.329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319.669999999998" table:style-name="ce12">
            <text:p><text:s/>18.319,67<text:s/></text:p>
          </table:table-cell>
          <table:table-cell office:value-type="float" office:value="-1997.66" table:style-name="ce12">
            <text:p><text:s/>(1.997,66)</text:p>
          </table:table-cell>
          <table:table-cell office:value-type="float" office:value="-3174.73" table:style-name="ce12">
            <text:p><text:s/>(3.174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172.3900000000003" table:style-name="ce12">
            <text:p><text:s/>(5.172,39)</text:p>
          </table:table-cell>
          <table:table-cell office:value-type="float" office:value="13147.28" table:style-name="ce12">
            <text:p><text:s/>13.14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45.35" table:style-name="ce14">
            <text:p><text:s/>845,35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EDRO VILLEGAS ARAUJ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375.8100000000004" table:style-name="ce12">
            <text:p><text:s/>4.375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96.330000000002" table:style-name="ce12">
            <text:p><text:s/>18.896,33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447.96" table:style-name="ce12">
            <text:p><text:s/>(2.447,9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23.57" table:style-name="ce12">
            <text:p><text:s/>(4.123,57)</text:p>
          </table:table-cell>
          <table:table-cell office:value-type="float" office:value="14772.76" table:style-name="ce12">
            <text:p><text:s/>14.772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LÍNIO RUBERT GARDI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7514.56" table:style-name="ce12">
            <text:p><text:s/>7.514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527.59" table:style-name="ce12">
            <text:p><text:s/>28.527,59<text:s/></text:p>
          </table:table-cell>
          <table:table-cell office:value-type="float" office:value="-3357.91" table:style-name="ce12">
            <text:p><text:s/>(3.357,91)</text:p>
          </table:table-cell>
          <table:table-cell office:value-type="float" office:value="-5502.07" table:style-name="ce12">
            <text:p><text:s/>(5.502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859.98" table:style-name="ce12">
            <text:p><text:s/>(8.859,98)</text:p>
          </table:table-cell>
          <table:table-cell office:value-type="float" office:value="19667.61" table:style-name="ce12">
            <text:p><text:s/>19.66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OLYANA DA SILVA DANTAS PESSÔA</text:p>
          </table:table-cell>
          <table:table-cell office:value-type="string" table:style-name="ce8">
            <text:p>ASSISTENTE ADMINISTRATIVO - FC-03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244.98" table:style-name="ce12">
            <text:p><text:s/>25.244,98<text:s/></text:p>
          </table:table-cell>
          <table:table-cell office:value-type="float" office:value="-2984.56" table:style-name="ce12">
            <text:p><text:s/>(2.984,56)</text:p>
          </table:table-cell>
          <table:table-cell office:value-type="float" office:value="-4466.2" table:style-name="ce12">
            <text:p><text:s/>(4.466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50.76" table:style-name="ce12">
            <text:p><text:s/>(7.450,76)</text:p>
          </table:table-cell>
          <table:table-cell office:value-type="float" office:value="17794.22" table:style-name="ce12">
            <text:p><text:s/>17.794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OMPÍLIO DE OLIVEIRA PRAD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014.94" table:style-name="ce12">
            <text:p><text:s/>15.014,94<text:s/></text:p>
          </table:table-cell>
          <table:table-cell office:value-type="float" office:value="2261.56" table:style-name="ce12">
            <text:p><text:s/>2.26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17.14" table:style-name="ce12">
            <text:p><text:s/>217,1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86.740000000002" table:style-name="ce12">
            <text:p><text:s/>18.886,7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19.02" table:style-name="ce12">
            <text:p><text:s/>(3.319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27.87" table:style-name="ce12">
            <text:p><text:s/>(4.227,87)</text:p>
          </table:table-cell>
          <table:table-cell office:value-type="float" office:value="14658.87" table:style-name="ce12">
            <text:p><text:s/>14.658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0.03" table:style-name="ce14">
            <text:p><text:s/>1.43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ISCILA BORGES ALBUQUERQUE CRISTI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123.54" table:style-name="ce12">
            <text:p><text:s/>21.123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24.94" table:style-name="ce12">
            <text:p><text:s/>25.024,9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063.8" table:style-name="ce12">
            <text:p><text:s/>(5.063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72.65" table:style-name="ce12">
            <text:p><text:s/>(5.972,65)</text:p>
          </table:table-cell>
          <table:table-cell office:value-type="float" office:value="19052.29" table:style-name="ce12">
            <text:p><text:s/>19.052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PRYSCILA MATSUBA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8435.78" table:style-name="ce12">
            <text:p><text:s/>18.435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694.82" table:style-name="ce12">
            <text:p><text:s/>24.694,82<text:s/></text:p>
          </table:table-cell>
          <table:table-cell office:value-type="float" office:value="-2518.67" table:style-name="ce12">
            <text:p><text:s/>(2.518,67)</text:p>
          </table:table-cell>
          <table:table-cell office:value-type="float" office:value="-4118.8500000000004" table:style-name="ce12">
            <text:p><text:s/>(4.118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37.52" table:style-name="ce12">
            <text:p><text:s/>(6.637,52)</text:p>
          </table:table-cell>
          <table:table-cell office:value-type="float" office:value="18057.3" table:style-name="ce12">
            <text:p><text:s/>18.057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ANDERSON TENORIO FRISCHEISEN</text:p>
          </table:table-cell>
          <table:table-cell office:value-type="string" table:style-name="ce8">
            <text:p>ANALISTA JUDICIÁRIO - NÍVEL SUPERIOR A3</text:p>
          </table:table-cell>
          <table:table-cell office:value-type="string" table:style-name="ce8">
            <text:p>SETOR DE ESTÁGIO E FREQUÊNCIA</text:p>
          </table:table-cell>
          <table:table-cell office:value-type="float" office:value="15496.63" table:style-name="ce12">
            <text:p><text:s/>15.496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68.55" table:style-name="ce12">
            <text:p><text:s/>18.068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35.87" table:style-name="ce12">
            <text:p><text:s/>(2.835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44.72" table:style-name="ce12">
            <text:p><text:s/>(3.744,72)</text:p>
          </table:table-cell>
          <table:table-cell office:value-type="float" office:value="14323.83" table:style-name="ce12">
            <text:p><text:s/>14.323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ANDRADE GUSMÃO</text:p>
          </table:table-cell>
          <table:table-cell office:value-type="string" table:style-name="ce8">
            <text:p>TÉCNICO JUDICIÁRIO - NÍVEL MÉDIO B9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1734.61" table:style-name="ce12">
            <text:p><text:s/>11.73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06.53" table:style-name="ce12">
            <text:p><text:s/>14.306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028.95" table:style-name="ce12">
            <text:p><text:s/>(2.028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37.8" table:style-name="ce12">
            <text:p><text:s/>(2.937,80)</text:p>
          </table:table-cell>
          <table:table-cell office:value-type="float" office:value="11368.73" table:style-name="ce12">
            <text:p><text:s/>11.36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DE CARVALHO PEDRO</text:p>
          </table:table-cell>
          <table:table-cell office:value-type="string" table:style-name="ce8">
            <text:p>ANALISTA JUDICIÁRIO - NÍVEL SUPERIOR C11</text:p>
          </table:table-cell>
          <table:table-cell office:value-type="string" table:style-name="ce8">
            <text:p>CENTRAL DE MANDADOS E APOIO DA VTCOXI</text:p>
          </table:table-cell>
          <table:table-cell office:value-type="float" office:value="23396.77" table:style-name="ce12">
            <text:p><text:s/>23.39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789.87" table:style-name="ce12">
            <text:p><text:s/>24.789,8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20.93" table:style-name="ce12">
            <text:p><text:s/>(4.820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29.78" table:style-name="ce12">
            <text:p><text:s/>(5.729,78)</text:p>
          </table:table-cell>
          <table:table-cell office:value-type="float" office:value="19060.09" table:style-name="ce12">
            <text:p><text:s/>19.060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GUIMARÃES OSHIR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TOR DE REGISTRO PATRIMONIAL</text:p>
          </table:table-cell>
          <table:table-cell office:value-type="float" office:value="9071.94" table:style-name="ce12">
            <text:p><text:s/>9.07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199.94" table:style-name="ce12">
            <text:p><text:s/>199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22.62" table:style-name="ce12">
            <text:p><text:s/>13.022,6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69.1" table:style-name="ce12">
            <text:p><text:s/>(1.369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77.9499999999998" table:style-name="ce12">
            <text:p><text:s/>(2.277,95)</text:p>
          </table:table-cell>
          <table:table-cell office:value-type="float" office:value="10744.67" table:style-name="ce12">
            <text:p><text:s/>10.74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KOTAY L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451.18" table:style-name="ce12">
            <text:p><text:s/>10.451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23.1" table:style-name="ce12">
            <text:p><text:s/>13.023,1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28.14" table:style-name="ce12">
            <text:p><text:s/>(1.728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36.99" table:style-name="ce12">
            <text:p><text:s/>(2.636,99)</text:p>
          </table:table-cell>
          <table:table-cell office:value-type="float" office:value="10386.11" table:style-name="ce12">
            <text:p><text:s/>10.386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30.03" table:style-name="ce14">
            <text:p><text:s/>1.430,03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MIAKI SOBR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7684.439999999999" table:style-name="ce12">
            <text:p><text:s/>17.684,4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585.84" table:style-name="ce12">
            <text:p><text:s/>21.585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117.0600000000004" table:style-name="ce12">
            <text:p><text:s/>(4.117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025.91" table:style-name="ce12">
            <text:p><text:s/>(5.025,91)</text:p>
          </table:table-cell>
          <table:table-cell office:value-type="float" office:value="16559.93" table:style-name="ce12">
            <text:p><text:s/>16.559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 PEREIRA CARDOZ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COMPRAS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77.55" table:style-name="ce12">
            <text:p><text:s/>26.777,5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782.65" table:style-name="ce12">
            <text:p><text:s/>(5.782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91.5" table:style-name="ce12">
            <text:p><text:s/>(6.691,50)</text:p>
          </table:table-cell>
          <table:table-cell office:value-type="float" office:value="20086.05" table:style-name="ce12">
            <text:p><text:s/>20.08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FAELA MAÍRA MARTINS FREITAS RATIER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95.5" table:style-name="ce12">
            <text:p><text:s/>17.195,5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71.28" table:style-name="ce12">
            <text:p><text:s/>(2.771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80.13" table:style-name="ce12">
            <text:p><text:s/>(3.680,13)</text:p>
          </table:table-cell>
          <table:table-cell office:value-type="float" office:value="13515.37" table:style-name="ce12">
            <text:p><text:s/>13.515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IMUNDO LIMA DE SOUS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5235.28" table:style-name="ce12">
            <text:p><text:s/>15.235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628.38" table:style-name="ce12">
            <text:p><text:s/>16.628,38<text:s/></text:p>
          </table:table-cell>
          <table:table-cell office:value-type="float" office:value="-2000.61" table:style-name="ce12">
            <text:p><text:s/>(2.000,61)</text:p>
          </table:table-cell>
          <table:table-cell office:value-type="float" office:value="-2534.9899999999998" table:style-name="ce12">
            <text:p><text:s/>(2.534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35.6000000000004" table:style-name="ce12">
            <text:p><text:s/>(4.535,60)</text:p>
          </table:table-cell>
          <table:table-cell office:value-type="float" office:value="12092.78" table:style-name="ce12">
            <text:p><text:s/>12.092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ISSA OLIVEIRA MASSULA CARVALHO DE MELL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19830.830000000002" table:style-name="ce12">
            <text:p><text:s/>19.83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32.23" table:style-name="ce12">
            <text:p><text:s/>23.732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997.33" table:style-name="ce12">
            <text:p><text:s/>(4.997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06.18" table:style-name="ce12">
            <text:p><text:s/>(5.906,18)</text:p>
          </table:table-cell>
          <table:table-cell office:value-type="float" office:value="17826.05" table:style-name="ce12">
            <text:p><text:s/>17.82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MÃO GOMES FERNAND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421.77" table:style-name="ce12">
            <text:p><text:s/>2.421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29.01" table:style-name="ce12">
            <text:p><text:s/>15.229,01<text:s/></text:p>
          </table:table-cell>
          <table:table-cell office:value-type="float" office:value="-1117.1400000000001" table:style-name="ce12">
            <text:p><text:s/>(1.117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17.1400000000001" table:style-name="ce12">
            <text:p><text:s/>(1.117,14)</text:p>
          </table:table-cell>
          <table:table-cell office:value-type="float" office:value="14111.87" table:style-name="ce12">
            <text:p><text:s/>14.111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NIEL QUEIROZ SILV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POSTO AVANÇADO DE CASSILÂNDIA</text:p>
          </table:table-cell>
          <table:table-cell office:value-type="float" office:value="3195.35" table:style-name="ce12">
            <text:p><text:s/>3.195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68.11" table:style-name="ce12">
            <text:p><text:s/>6.768,11<text:s/></text:p>
          </table:table-cell>
          <table:table-cell office:value-type="float" office:value="-447.35" table:style-name="ce12">
            <text:p><text:s/>(447,35)</text:p>
          </table:table-cell>
          <table:table-cell office:value-type="float" office:value="-426.81" table:style-name="ce12">
            <text:p><text:s/>(426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4.16" table:style-name="ce12">
            <text:p><text:s/>(874,16)</text:p>
          </table:table-cell>
          <table:table-cell office:value-type="float" office:value="5893.95" table:style-name="ce12">
            <text:p><text:s/>5.893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PHAEL DOS SANTOS TARGIN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SEÇÃO DE MANDADOS JUDICIAIS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68.98" table:style-name="ce12">
            <text:p><text:s/>3.46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378.18" table:style-name="ce12">
            <text:p><text:s/>28.378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55.8" table:style-name="ce12">
            <text:p><text:s/>(5.255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64.65" table:style-name="ce12">
            <text:p><text:s/>(6.164,65)</text:p>
          </table:table-cell>
          <table:table-cell office:value-type="float" office:value="22213.53" table:style-name="ce12">
            <text:p><text:s/>22.213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MARIA BERTHOLEZ DE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997.31" table:style-name="ce12">
            <text:p><text:s/>21.997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9.18" table:style-name="ce12">
            <text:p><text:s/>29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927.89" table:style-name="ce12">
            <text:p><text:s/>25.927,8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09.95" table:style-name="ce12">
            <text:p><text:s/>(5.209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18.8" table:style-name="ce12">
            <text:p><text:s/>(6.118,80)</text:p>
          </table:table-cell>
          <table:table-cell office:value-type="float" office:value="19809.09" table:style-name="ce12">
            <text:p><text:s/>19.809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REIS VAZ DE MOURA OLIVEI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AQUI</text:p>
          </table:table-cell>
          <table:table-cell office:value-type="float" office:value="12184.38" table:style-name="ce12">
            <text:p><text:s/>12.184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85.78" table:style-name="ce12">
            <text:p><text:s/>16.085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35.39" table:style-name="ce12">
            <text:p><text:s/>(2.735,3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44.24" table:style-name="ce12">
            <text:p><text:s/>(3.644,24)</text:p>
          </table:table-cell>
          <table:table-cell office:value-type="float" office:value="12441.54" table:style-name="ce12">
            <text:p><text:s/>12.441,5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AQUEL REZENDE DINIZ RAMOS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84.87" table:style-name="ce12">
            <text:p><text:s/>(5.484,8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93.72" table:style-name="ce12">
            <text:p><text:s/>(6.393,72)</text:p>
          </table:table-cell>
          <table:table-cell office:value-type="float" office:value="19111.39" table:style-name="ce12">
            <text:p><text:s/>19.111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BECA LIMA MARTINS VILLA NO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80.91" table:style-name="ce12">
            <text:p><text:s/>80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31.26" table:style-name="ce12">
            <text:p><text:s/>11.731,2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43.35" table:style-name="ce12">
            <text:p><text:s/>(1.343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2.1999999999998" table:style-name="ce12">
            <text:p><text:s/>(2.252,20)</text:p>
          </table:table-cell>
          <table:table-cell office:value-type="float" office:value="9479.06" table:style-name="ce12">
            <text:p><text:s/>9.479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ANE GIMENEZ BARBOZA BELÃO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91.27" table:style-name="ce12">
            <text:p><text:s/>1.291,27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223.23" table:style-name="ce12">
            <text:p><text:s/>7.223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1577.29" table:style-name="ce12">
            <text:p><text:s/>31.577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168.33" table:style-name="ce12">
            <text:p><text:s/>(5.168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77.18" table:style-name="ce12">
            <text:p><text:s/>(6.077,18)</text:p>
          </table:table-cell>
          <table:table-cell office:value-type="float" office:value="25500.11" table:style-name="ce12">
            <text:p><text:s/>25.500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CÉLIA CAMPAGNOLI LOUREIR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POIO AO ATENDIMENTO DE MAGISTRADO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749.17" table:style-name="ce12">
            <text:p><text:s/>3.749,17<text:s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264.06" table:style-name="ce12">
            <text:p><text:s/>30.264,0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793.58" table:style-name="ce12">
            <text:p><text:s/>(6.793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2.43" table:style-name="ce12">
            <text:p><text:s/>(7.702,43)</text:p>
          </table:table-cell>
          <table:table-cell office:value-type="float" office:value="22561.63" table:style-name="ce12">
            <text:p><text:s/>22.561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KERKEBE CANNELLINI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114.02" table:style-name="ce12">
            <text:p><text:s/>2.114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21.26" table:style-name="ce12">
            <text:p><text:s/>14.921,26<text:s/></text:p>
          </table:table-cell>
          <table:table-cell office:value-type="float" office:value="-1066.3599999999999" table:style-name="ce12">
            <text:p><text:s/>(1.066,36)</text:p>
          </table:table-cell>
          <table:table-cell office:value-type="float" office:value="-2338.37" table:style-name="ce12">
            <text:p><text:s/>(2.338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04.73" table:style-name="ce12">
            <text:p><text:s/>(3.404,73)</text:p>
          </table:table-cell>
          <table:table-cell office:value-type="float" office:value="11516.53" table:style-name="ce12">
            <text:p><text:s/>11.516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GINA MARIA GUIMARÃES RAMO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00.08" table:style-name="ce12">
            <text:p><text:s/>5.800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ÉGIS ARAÚJO FERREI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304.63" table:style-name="ce12">
            <text:p><text:s/>3.30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78.69" table:style-name="ce12">
            <text:p><text:s/>16.378,69<text:s/></text:p>
          </table:table-cell>
          <table:table-cell office:value-type="float" office:value="-1306.83" table:style-name="ce12">
            <text:p><text:s/>(1.306,8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06.83" table:style-name="ce12">
            <text:p><text:s/>(1.306,83)</text:p>
          </table:table-cell>
          <table:table-cell office:value-type="float" office:value="15071.86" table:style-name="ce12">
            <text:p><text:s/>15.071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INALDO NUNES DE OLIVEIR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PPOR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4467.28" table:style-name="ce12">
            <text:p><text:s/>4.467,28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INALDO VALDEZ CHEVERRI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POIO AO JUIZ DIRETOR DO FOR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3369.5" table:style-name="ce12">
            <text:p><text:s/>3.369,50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2.91" table:style-name="ce12">
            <text:p><text:s/>19.492,9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29.36" table:style-name="ce12">
            <text:p><text:s/>(2.729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38.21" table:style-name="ce12">
            <text:p><text:s/>(3.638,21)</text:p>
          </table:table-cell>
          <table:table-cell office:value-type="float" office:value="15854.7" table:style-name="ce12">
            <text:p><text:s/>15.854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APARECIDA DA SILVA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59.400000000001" table:style-name="ce12">
            <text:p><text:s/>18.159,4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12.66" table:style-name="ce12">
            <text:p><text:s/>(3.412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21.51" table:style-name="ce12">
            <text:p><text:s/>(4.321,51)</text:p>
          </table:table-cell>
          <table:table-cell office:value-type="float" office:value="13837.89" table:style-name="ce12">
            <text:p><text:s/>13.837,8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SIMONETTI BURLE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6830.28" table:style-name="ce12">
            <text:p><text:s/>6.830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37.75" table:style-name="ce12">
            <text:p><text:s/>20.037,75<text:s/></text:p>
          </table:table-cell>
          <table:table-cell office:value-type="float" office:value="-1910.58" table:style-name="ce12">
            <text:p><text:s/>(1.910,58)</text:p>
          </table:table-cell>
          <table:table-cell office:value-type="float" office:value="-4088.97" table:style-name="ce12">
            <text:p><text:s/>(4.088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999.55" table:style-name="ce12">
            <text:p><text:s/>(5.999,55)</text:p>
          </table:table-cell>
          <table:table-cell office:value-type="float" office:value="14038.2" table:style-name="ce12">
            <text:p><text:s/>14.03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A VIEIRA GENOUD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11.279999999999" table:style-name="ce12">
            <text:p><text:s/>24.211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63.2299999999996" table:style-name="ce12">
            <text:p><text:s/>(4.863,2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72.08" table:style-name="ce12">
            <text:p><text:s/>(5.772,08)</text:p>
          </table:table-cell>
          <table:table-cell office:value-type="float" office:value="18439.2" table:style-name="ce12">
            <text:p><text:s/>18.439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68.18" table:style-name="ce14">
            <text:p><text:s/>3.068,1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DA FONSECA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340.88" table:style-name="ce12">
            <text:p><text:s/>13.340,88<text:s/></text:p>
          </table:table-cell>
          <table:table-cell office:value-type="float" office:value="1635.94" table:style-name="ce12">
            <text:p><text:s/>1.63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976.82" table:style-name="ce12">
            <text:p><text:s/>14.976,82<text:s/></text:p>
          </table:table-cell>
          <table:table-cell office:value-type="float" office:value="-1075.53" table:style-name="ce12">
            <text:p><text:s/>(1.075,53)</text:p>
          </table:table-cell>
          <table:table-cell office:value-type="float" office:value="-2403.2600000000002" table:style-name="ce12">
            <text:p><text:s/>(2.403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78.79" table:style-name="ce12">
            <text:p><text:s/>(3.478,79)</text:p>
          </table:table-cell>
          <table:table-cell office:value-type="float" office:value="11498.03" table:style-name="ce12">
            <text:p><text:s/>11.498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MELLO DE FREITAS</text:p>
          </table:table-cell>
          <table:table-cell office:value-type="string" table:style-name="ce8">
            <text:p>ANALISTA JUDICIÁRIO - NÍVEL SUPERIOR A5</text:p>
          </table:table-cell>
          <table:table-cell office:value-type="string" table:style-name="ce8">
            <text:p>SECRETARIA DE ORÇAMENTO E FINANÇAS</text:p>
          </table:table-cell>
          <table:table-cell office:value-type="float" office:value="17039.7" table:style-name="ce12">
            <text:p><text:s/>17.039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404.56" table:style-name="ce12">
            <text:p><text:s/>404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016.18" table:style-name="ce12">
            <text:p><text:s/>20.016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87.52" table:style-name="ce12">
            <text:p><text:s/>(3.387,5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96.37" table:style-name="ce12">
            <text:p><text:s/>(4.296,37)</text:p>
          </table:table-cell>
          <table:table-cell office:value-type="float" office:value="15719.81" table:style-name="ce12">
            <text:p><text:s/>15.719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ENATO MERLI OLIVEIRA LIM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85.45" table:style-name="ce12">
            <text:p><text:s/>15.985,4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707.24" table:style-name="ce12">
            <text:p><text:s/>(1.707,2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616.09" table:style-name="ce12">
            <text:p><text:s/>(2.616,09)</text:p>
          </table:table-cell>
          <table:table-cell office:value-type="float" office:value="13369.36" table:style-name="ce12">
            <text:p><text:s/>13.369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HAMONA DE SOUSA ARAGÃ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377.969999999999" table:style-name="ce12">
            <text:p><text:s/>10.377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26.46" table:style-name="ce12">
            <text:p><text:s/>726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497.53" table:style-name="ce12">
            <text:p><text:s/>12.497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848.05" table:style-name="ce12">
            <text:p><text:s/>(1.848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756.9" table:style-name="ce12">
            <text:p><text:s/>(2.756,90)</text:p>
          </table:table-cell>
          <table:table-cell office:value-type="float" office:value="9740.6299999999992" table:style-name="ce12">
            <text:p><text:s/>9.740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BORGES DA SILV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6ªVTCG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137.38" table:style-name="ce12">
            <text:p><text:s/>5.137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37.95" table:style-name="ce12">
            <text:p><text:s/>19.737,95<text:s/></text:p>
          </table:table-cell>
          <table:table-cell office:value-type="float" office:value="-2529.4" table:style-name="ce12">
            <text:p><text:s/>(2.529,40)</text:p>
          </table:table-cell>
          <table:table-cell office:value-type="float" office:value="-2192.04" table:style-name="ce12">
            <text:p><text:s/>(2.192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21.4399999999996" table:style-name="ce12">
            <text:p><text:s/>(4.721,44)</text:p>
          </table:table-cell>
          <table:table-cell office:value-type="float" office:value="15016.51" table:style-name="ce12">
            <text:p><text:s/>15.016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DE LIMA SORNA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2ª VTDO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3902.85" table:style-name="ce12">
            <text:p><text:s/>3.902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82.51" table:style-name="ce12">
            <text:p><text:s/>6.082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082.51" table:style-name="ce12">
            <text:p><text:s/>6.082,51<text:s/></text:p>
          </table:table-cell>
          <table:table-cell office:value-type="float" office:value="2648.57" table:style-name="ce12">
            <text:p><text:s/>2.648,5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FABIANO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BAT</text:p>
          </table:table-cell>
          <table:table-cell office:value-type="float" office:value="12135.55" table:style-name="ce12">
            <text:p><text:s/>12.13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77" table:style-name="ce12">
            <text:p><text:s/>17.215,77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2605.36" table:style-name="ce12">
            <text:p><text:s/>(2.605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37.8100000000004" table:style-name="ce12">
            <text:p><text:s/>(4.137,81)</text:p>
          </table:table-cell>
          <table:table-cell office:value-type="float" office:value="13077.96" table:style-name="ce12">
            <text:p><text:s/>13.077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OLIVEIRA RAVAGNAN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1ªVTTL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379.16" table:style-name="ce12">
            <text:p><text:s/>15.379,16<text:s/></text:p>
          </table:table-cell>
          <table:table-cell office:value-type="float" office:value="-1636.92" table:style-name="ce12">
            <text:p><text:s/>(1.636,92)</text:p>
          </table:table-cell>
          <table:table-cell office:value-type="float" office:value="-1681.14" table:style-name="ce12">
            <text:p><text:s/>(1.681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18.06" table:style-name="ce12">
            <text:p><text:s/>(3.318,06)</text:p>
          </table:table-cell>
          <table:table-cell office:value-type="float" office:value="12061.1" table:style-name="ce12">
            <text:p><text:s/>12.061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ROJO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SUBSECRETARIA DA 2ª TURM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0056.799999999999" table:style-name="ce12">
            <text:p><text:s/>30.056,80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6137.13" table:style-name="ce12">
            <text:p><text:s/>(6.137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225.83" table:style-name="ce12">
            <text:p><text:s/>(9.225,83)</text:p>
          </table:table-cell>
          <table:table-cell office:value-type="float" office:value="20830.97" table:style-name="ce12">
            <text:p><text:s/>20.83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ARDO TUNI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3180.79" table:style-name="ce12">
            <text:p><text:s/>13.18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6754.83" table:style-name="ce12">
            <text:p><text:s/>6.754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443.919999999998" table:style-name="ce12">
            <text:p><text:s/>22.443,9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01.3" table:style-name="ce12">
            <text:p><text:s/>(2.801,3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6.91" table:style-name="ce12">
            <text:p><text:s/>(4.476,91)</text:p>
          </table:table-cell>
          <table:table-cell office:value-type="float" office:value="17967.009999999998" table:style-name="ce12">
            <text:p><text:s/>17.967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ELI RORIZ DE MENEZES PEREIR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954.89" table:style-name="ce12">
            <text:p><text:s/>33.954,8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6794.34" table:style-name="ce12">
            <text:p><text:s/>(6.794,3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703.19" table:style-name="ce12">
            <text:p><text:s/>(7.703,19)</text:p>
          </table:table-cell>
          <table:table-cell office:value-type="float" office:value="26251.7" table:style-name="ce12">
            <text:p><text:s/>26.251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CHARD ANTOINE PEREIRA COELH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JARD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51.58" table:style-name="ce12">
            <text:p><text:s/>4.751,58<text:s/></text:p>
          </table:table-cell>
          <table:table-cell office:value-type="float" office:value="5175.13" table:style-name="ce12">
            <text:p><text:s/>5.175,13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TA DE CÁSSIA DE OLIVEIRA ELIAS CARDOS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134.8599999999997" table:style-name="ce12">
            <text:p><text:s/>4.13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212.29" table:style-name="ce12">
            <text:p><text:s/>28.212,29<text:s/></text:p>
          </table:table-cell>
          <table:table-cell office:value-type="float" office:value="-3298" table:style-name="ce12">
            <text:p><text:s/>(3.298,00)</text:p>
          </table:table-cell>
          <table:table-cell office:value-type="float" office:value="-5431.84" table:style-name="ce12">
            <text:p><text:s/>(5.431,8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29.84" table:style-name="ce12">
            <text:p><text:s/>(8.729,84)</text:p>
          </table:table-cell>
          <table:table-cell office:value-type="float" office:value="19482.45" table:style-name="ce12">
            <text:p><text:s/>19.48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ITHIELLY MARTINS DA FONSEC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DIVISÃO DE OUVIDORI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09" table:style-name="ce12">
            <text:p><text:s/>15.932,0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583.9699999999998" table:style-name="ce12">
            <text:p><text:s/>(2.583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78.93" table:style-name="ce12">
            <text:p><text:s/>(4.278,93)</text:p>
          </table:table-cell>
          <table:table-cell office:value-type="float" office:value="11653.16" table:style-name="ce12">
            <text:p><text:s/>11.653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A SEBEN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PPOR</text:p>
          </table:table-cell>
          <table:table-cell office:value-type="float" office:value="13447.61" table:style-name="ce12">
            <text:p><text:s/>13.44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8033.79" table:style-name="ce12">
            <text:p><text:s/>8.033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989.7" table:style-name="ce12">
            <text:p><text:s/>23.989,70<text:s/></text:p>
          </table:table-cell>
          <table:table-cell office:value-type="float" office:value="-1714.45" table:style-name="ce12">
            <text:p><text:s/>(1.714,45)</text:p>
          </table:table-cell>
          <table:table-cell office:value-type="float" office:value="-2863.99" table:style-name="ce12">
            <text:p><text:s/>(2.863,9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78.4399999999996" table:style-name="ce12">
            <text:p><text:s/>(4.578,44)</text:p>
          </table:table-cell>
          <table:table-cell office:value-type="float" office:value="19411.259999999998" table:style-name="ce12">
            <text:p><text:s/>19.411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O CHAGAS CHEBEL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2549.9" table:style-name="ce12">
            <text:p><text:s/>12.549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51.3" table:style-name="ce12">
            <text:p><text:s/>16.451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22.48" table:style-name="ce12">
            <text:p><text:s/>(2.722,4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31.33" table:style-name="ce12">
            <text:p><text:s/>(3.631,33)</text:p>
          </table:table-cell>
          <table:table-cell office:value-type="float" office:value="12819.97" table:style-name="ce12">
            <text:p><text:s/>12.819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ERTO RORATTO CARMINATI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9224.86" table:style-name="ce12">
            <text:p><text:s/>9.224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96.78" table:style-name="ce12">
            <text:p><text:s/>11.796,78<text:s/></text:p>
          </table:table-cell>
          <table:table-cell office:value-type="float" office:value="-1053.78" table:style-name="ce12">
            <text:p><text:s/>(1.053,78)</text:p>
          </table:table-cell>
          <table:table-cell office:value-type="float" office:value="-1351.05" table:style-name="ce12">
            <text:p><text:s/>(1.351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04.83" table:style-name="ce12">
            <text:p><text:s/>(2.404,83)</text:p>
          </table:table-cell>
          <table:table-cell office:value-type="float" office:value="9391.9500000000007" table:style-name="ce12">
            <text:p><text:s/>9.391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INSON ALT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2257.1999999999998" table:style-name="ce12">
            <text:p><text:s/>2.257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34.07" table:style-name="ce12">
            <text:p><text:s/>334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54.06" table:style-name="ce12">
            <text:p><text:s/>25.654,0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473.69" table:style-name="ce12">
            <text:p><text:s/>(5.473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382.54" table:style-name="ce12">
            <text:p><text:s/>(6.382,54)</text:p>
          </table:table-cell>
          <table:table-cell office:value-type="float" office:value="19271.52" table:style-name="ce12">
            <text:p><text:s/>19.271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BSON FERNANDES ATHANASIO DE AGUIAR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9445.0300000000007" table:style-name="ce12">
            <text:p><text:s/>9.445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16.95" table:style-name="ce12">
            <text:p><text:s/>12.016,9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63.18" table:style-name="ce12">
            <text:p><text:s/>(1.363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72.0300000000002" table:style-name="ce12">
            <text:p><text:s/>(2.272,03)</text:p>
          </table:table-cell>
          <table:table-cell office:value-type="float" office:value="9744.92" table:style-name="ce12">
            <text:p><text:s/>9.744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3.36" table:style-name="ce14">
            <text:p><text:s/>2.043,36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OLFO ZANETTI DE ALMEID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RUM</text:p>
          </table:table-cell>
          <table:table-cell office:value-type="float" office:value="21293.55" table:style-name="ce12">
            <text:p><text:s/>21.293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66.31" table:style-name="ce12">
            <text:p><text:s/>24.866,3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44.2" table:style-name="ce12">
            <text:p><text:s/>(4.844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53.05" table:style-name="ce12">
            <text:p><text:s/>(5.753,05)</text:p>
          </table:table-cell>
          <table:table-cell office:value-type="float" office:value="19113.259999999998" table:style-name="ce12">
            <text:p><text:s/>19.113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ASSEF VIEIR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POIO À DIRETORIA-GERAL</text:p>
          </table:table-cell>
          <table:table-cell office:value-type="float" office:value="2671.04" table:style-name="ce12">
            <text:p><text:s/>2.671,0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751.26" table:style-name="ce12">
            <text:p><text:s/>7.751,26<text:s/></text:p>
          </table:table-cell>
          <table:table-cell office:value-type="float" office:value="-373.94" table:style-name="ce12">
            <text:p><text:s/>(373,94)</text:p>
          </table:table-cell>
          <table:table-cell office:value-type="float" office:value="-290.47000000000003" table:style-name="ce12">
            <text:p><text:s/>(290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4.41" table:style-name="ce12">
            <text:p><text:s/>(664,41)</text:p>
          </table:table-cell>
          <table:table-cell office:value-type="float" office:value="7086.85" table:style-name="ce12">
            <text:p><text:s/>7.086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3.36" table:style-name="ce14">
            <text:p><text:s/>2.703,36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AUGUSTO RODRIGUES</text:p>
          </table:table-cell>
          <table:table-cell office:value-type="string" table:style-name="ce8">
            <text:p>CHEFE DE DIVISÃO - CJ-01</text:p>
          </table:table-cell>
          <table:table-cell office:value-type="string" table:style-name="ce8">
            <text:p>DIVISÃO DE POLÍCIA JUDICIA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731.35" table:style-name="ce12">
            <text:p><text:s/>6.731,35<text:s/></text:p>
          </table:table-cell>
          <table:table-cell office:value-type="float" office:value="3750.74" table:style-name="ce12">
            <text:p><text:s/>3.750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796.29" table:style-name="ce12">
            <text:p><text:s/>23.796,2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314.46" table:style-name="ce12">
            <text:p><text:s/>(4.314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23.3100000000004" table:style-name="ce12">
            <text:p><text:s/>(5.223,31)</text:p>
          </table:table-cell>
          <table:table-cell office:value-type="float" office:value="18572.98" table:style-name="ce12">
            <text:p><text:s/>18.572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25.5100000000002" table:style-name="ce14">
            <text:p><text:s/>2.325,51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LIMA DA SILV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SGAB/2NJ</text:p>
          </table:table-cell>
          <table:table-cell office:value-type="float" office:value="10485.709999999999" table:style-name="ce12">
            <text:p><text:s/>10.485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058.47" table:style-name="ce12">
            <text:p><text:s/>14.058,4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337.04" table:style-name="ce12">
            <text:p><text:s/>(2.337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45.89" table:style-name="ce12">
            <text:p><text:s/>(3.245,89)</text:p>
          </table:table-cell>
          <table:table-cell office:value-type="float" office:value="10812.58" table:style-name="ce12">
            <text:p><text:s/>10.81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MARCIANO POUS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GOVERNANÇA E GESTÃO DE TIC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99.75" table:style-name="ce12">
            <text:p><text:s/>79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560.41" table:style-name="ce12">
            <text:p><text:s/>15.560,41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481.7600000000002" table:style-name="ce12">
            <text:p><text:s/>(2.481,7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76.72" table:style-name="ce12">
            <text:p><text:s/>(4.176,72)</text:p>
          </table:table-cell>
          <table:table-cell office:value-type="float" office:value="11383.69" table:style-name="ce12">
            <text:p><text:s/>11.383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NUNES DE FREITA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3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99.47" table:style-name="ce12">
            <text:p><text:s/>(2.899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4.43" table:style-name="ce12">
            <text:p><text:s/>(4.594,43)</text:p>
          </table:table-cell>
          <table:table-cell office:value-type="float" office:value="12674.53" table:style-name="ce12">
            <text:p><text:s/>12.674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DRIGO VIANNA SPELLER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196.69" table:style-name="ce12">
            <text:p><text:s/>2.196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70.75" table:style-name="ce12">
            <text:p><text:s/>15.270,75<text:s/></text:p>
          </table:table-cell>
          <table:table-cell office:value-type="float" office:value="-1124.02" table:style-name="ce12">
            <text:p><text:s/>(1.124,02)</text:p>
          </table:table-cell>
          <table:table-cell office:value-type="float" office:value="-2994.35" table:style-name="ce12">
            <text:p><text:s/>(2.994,3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18.37" table:style-name="ce12">
            <text:p><text:s/>(4.118,37)</text:p>
          </table:table-cell>
          <table:table-cell office:value-type="float" office:value="11152.38" table:style-name="ce12">
            <text:p><text:s/>11.152,3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AUGUSTO GIRARDI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5075.19" table:style-name="ce12">
            <text:p><text:s/>15.075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68.29" table:style-name="ce12">
            <text:p><text:s/>16.468,29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731.43" table:style-name="ce12">
            <text:p><text:s/>(2.731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26.3900000000003" table:style-name="ce12">
            <text:p><text:s/>(4.426,39)</text:p>
          </table:table-cell>
          <table:table-cell office:value-type="float" office:value="12041.9" table:style-name="ce12">
            <text:p><text:s/>12.041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DE CARVALHO LOURENÇ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2625.93" table:style-name="ce12">
            <text:p><text:s/>2.625,9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833.4" table:style-name="ce12">
            <text:p><text:s/>15.833,40<text:s/></text:p>
          </table:table-cell>
          <table:table-cell office:value-type="float" office:value="-1216.8599999999999" table:style-name="ce12">
            <text:p><text:s/>(1.216,86)</text:p>
          </table:table-cell>
          <table:table-cell office:value-type="float" office:value="-3123.55" table:style-name="ce12">
            <text:p><text:s/>(3.123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0.41" table:style-name="ce12">
            <text:p><text:s/>(4.340,41)</text:p>
          </table:table-cell>
          <table:table-cell office:value-type="float" office:value="11492.99" table:style-name="ce12">
            <text:p><text:s/>11.492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RYOITI TOYAM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CRETARIA DA 3ªVTCG</text:p>
          </table:table-cell>
          <table:table-cell office:value-type="float" office:value="13127.42" table:style-name="ce12">
            <text:p><text:s/>13.12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20.52" table:style-name="ce12">
            <text:p><text:s/>14.520,52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148.9699999999998" table:style-name="ce12">
            <text:p><text:s/>(2.148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24.58" table:style-name="ce12">
            <text:p><text:s/>(3.824,58)</text:p>
          </table:table-cell>
          <table:table-cell office:value-type="float" office:value="10695.94" table:style-name="ce12">
            <text:p><text:s/>10.695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GÉRIO XAVIER RODRIGUE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BAT</text:p>
          </table:table-cell>
          <table:table-cell office:value-type="float" office:value="12745.07" table:style-name="ce12">
            <text:p><text:s/>12.745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07" table:style-name="ce12">
            <text:p><text:s/>2.107,0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245.17" table:style-name="ce12">
            <text:p><text:s/>16.245,17<text:s/></text:p>
          </table:table-cell>
          <table:table-cell office:value-type="float" office:value="-1620.39" table:style-name="ce12">
            <text:p><text:s/>(1.620,39)</text:p>
          </table:table-cell>
          <table:table-cell office:value-type="float" office:value="-2638.44" table:style-name="ce12">
            <text:p><text:s/>(2.638,4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8.83" table:style-name="ce12">
            <text:p><text:s/>(4.258,83)</text:p>
          </table:table-cell>
          <table:table-cell office:value-type="float" office:value="11986.34" table:style-name="ce12">
            <text:p><text:s/>11.986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ALD DA SILVA CANÇADO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157.919999999998" table:style-name="ce12">
            <text:p><text:s/>24.157,9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898.21" table:style-name="ce12">
            <text:p><text:s/>(4.898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593.17" table:style-name="ce12">
            <text:p><text:s/>(6.593,17)</text:p>
          </table:table-cell>
          <table:table-cell office:value-type="float" office:value="17564.75" table:style-name="ce12">
            <text:p><text:s/>17.564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ALDO CANDIDO DIAS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2ªVTTL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3562.09" table:style-name="ce12">
            <text:p><text:s/>3.562,0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08.91" table:style-name="ce12">
            <text:p><text:s/>20.208,91<text:s/></text:p>
          </table:table-cell>
          <table:table-cell office:value-type="float" office:value="-2236.7600000000002" table:style-name="ce12">
            <text:p><text:s/>(2.236,76)</text:p>
          </table:table-cell>
          <table:table-cell office:value-type="float" office:value="-3402.55" table:style-name="ce12">
            <text:p><text:s/>(3.402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39.31" table:style-name="ce12">
            <text:p><text:s/>(5.639,31)</text:p>
          </table:table-cell>
          <table:table-cell office:value-type="float" office:value="14569.6" table:style-name="ce12">
            <text:p><text:s/>14.569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NILSON BORDIM TAVEIR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2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788.96" table:style-name="ce12">
            <text:p><text:s/>788,96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622.55" table:style-name="ce12">
            <text:p><text:s/>17.622,55<text:s/></text:p>
          </table:table-cell>
          <table:table-cell office:value-type="float" office:value="-1822.61" table:style-name="ce12">
            <text:p><text:s/>(1.822,61)</text:p>
          </table:table-cell>
          <table:table-cell office:value-type="float" office:value="-3065.88" table:style-name="ce12">
            <text:p><text:s/>(3.065,8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888.49" table:style-name="ce12">
            <text:p><text:s/>(4.888,49)</text:p>
          </table:table-cell>
          <table:table-cell office:value-type="float" office:value="12734.06" table:style-name="ce12">
            <text:p><text:s/>12.73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ALICE CAMPOS VI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6686.91" table:style-name="ce12">
            <text:p><text:s/>26.686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686.91" table:style-name="ce12">
            <text:p><text:s/>26.686,91<text:s/></text:p>
          </table:table-cell>
          <table:table-cell office:value-type="float" office:value="-3008.18" table:style-name="ce12">
            <text:p><text:s/>(3.008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08.18" table:style-name="ce12">
            <text:p><text:s/>(3.008,18)</text:p>
          </table:table-cell>
          <table:table-cell office:value-type="float" office:value="23678.73" table:style-name="ce12">
            <text:p><text:s/>23.678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LUIZA DE SÁ LUCEN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34.71" table:style-name="ce12">
            <text:p><text:s/>3.73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2.18" table:style-name="ce12">
            <text:p><text:s/>16.942,18<text:s/></text:p>
          </table:table-cell>
          <table:table-cell office:value-type="float" office:value="-1399.81" table:style-name="ce12">
            <text:p><text:s/>(1.399,81)</text:p>
          </table:table-cell>
          <table:table-cell office:value-type="float" office:value="-2854.56" table:style-name="ce12">
            <text:p><text:s/>(2.854,5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4.37" table:style-name="ce12">
            <text:p><text:s/>(4.254,37)</text:p>
          </table:table-cell>
          <table:table-cell office:value-type="float" office:value="12687.81" table:style-name="ce12">
            <text:p><text:s/>12.687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 MARIA DE OLIVEIRA FARIAS CASTIL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4563.39" table:style-name="ce12">
            <text:p><text:s/>14.563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63.39" table:style-name="ce12">
            <text:p><text:s/>14.563,39<text:s/></text:p>
          </table:table-cell>
          <table:table-cell office:value-type="float" office:value="-1007.31" table:style-name="ce12">
            <text:p><text:s/>(1.007,31)</text:p>
          </table:table-cell>
          <table:table-cell office:value-type="float" office:value="-2308.33" table:style-name="ce12">
            <text:p><text:s/>(2.308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15.64" table:style-name="ce12">
            <text:p><text:s/>(3.315,64)</text:p>
          </table:table-cell>
          <table:table-cell office:value-type="float" office:value="11247.75" table:style-name="ce12">
            <text:p><text:s/>11.247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NA MONACO NAVARRO CAVASS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7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1926.97" table:style-name="ce12">
            <text:p><text:s/>1.926,9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867.29" table:style-name="ce12">
            <text:p><text:s/>18.867,29<text:s/></text:p>
          </table:table-cell>
          <table:table-cell office:value-type="float" office:value="-2003.97" table:style-name="ce12">
            <text:p><text:s/>(2.003,97)</text:p>
          </table:table-cell>
          <table:table-cell office:value-type="float" office:value="-3358.31" table:style-name="ce12">
            <text:p><text:s/>(3.358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362.28" table:style-name="ce12">
            <text:p><text:s/>(5.362,28)</text:p>
          </table:table-cell>
          <table:table-cell office:value-type="float" office:value="13505.01" table:style-name="ce12">
            <text:p><text:s/>13.50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ÂNGELA APARECIDA PEREIRA DE MEL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704.39" table:style-name="ce12">
            <text:p><text:s/>2.704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78.45" table:style-name="ce12">
            <text:p><text:s/>15.778,45<text:s/></text:p>
          </table:table-cell>
          <table:table-cell office:value-type="float" office:value="-1207.8" table:style-name="ce12">
            <text:p><text:s/>(1.207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207.8" table:style-name="ce12">
            <text:p><text:s/>(1.207,80)</text:p>
          </table:table-cell>
          <table:table-cell office:value-type="float" office:value="14570.65" table:style-name="ce12">
            <text:p><text:s/>14.570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ÂNGELA CRISTINA GODOI VIEIRA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DE DEUS GOMES DE SOUZA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844.65" table:style-name="ce12">
            <text:p><text:s/>844,65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53.52" table:style-name="ce12">
            <text:p><text:s/>17.953,52<text:s/></text:p>
          </table:table-cell>
          <table:table-cell office:value-type="float" office:value="-1831.8" table:style-name="ce12">
            <text:p><text:s/>(1.831,80)</text:p>
          </table:table-cell>
          <table:table-cell office:value-type="float" office:value="-3154.37" table:style-name="ce12">
            <text:p><text:s/>(3.154,3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86.17" table:style-name="ce12">
            <text:p><text:s/>(4.986,17)</text:p>
          </table:table-cell>
          <table:table-cell office:value-type="float" office:value="12967.35" table:style-name="ce12">
            <text:p><text:s/>12.967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ANGELA ESPINDOLA MENDONÇ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PREPARAÇÃO DE PAGAMENTOS</text:p>
          </table:table-cell>
          <table:table-cell office:value-type="float" office:value="5155.63" table:style-name="ce12">
            <text:p><text:s/>5.155,63<text:s/></text:p>
          </table:table-cell>
          <table:table-cell office:value-type="float" office:value="721.79" table:style-name="ce12">
            <text:p><text:s/>721,79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820.0400000000009" table:style-name="ce12">
            <text:p><text:s/>8.820,04<text:s/></text:p>
          </table:table-cell>
          <table:table-cell office:value-type="float" office:value="-721.79" table:style-name="ce12">
            <text:p><text:s/>(721,79)</text:p>
          </table:table-cell>
          <table:table-cell office:value-type="float" office:value="-947.92" table:style-name="ce12">
            <text:p><text:s/>(947,9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669.71" table:style-name="ce12">
            <text:p><text:s/>(1.669,71)</text:p>
          </table:table-cell>
          <table:table-cell office:value-type="float" office:value="7150.33" table:style-name="ce12">
            <text:p><text:s/>7.150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LI XAVIER DE FREITA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7275.22" table:style-name="ce12">
            <text:p><text:s/>7.275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482.689999999999" table:style-name="ce12">
            <text:p><text:s/>20.482,69<text:s/></text:p>
          </table:table-cell>
          <table:table-cell office:value-type="float" office:value="-1983.99" table:style-name="ce12">
            <text:p><text:s/>(1.983,99)</text:p>
          </table:table-cell>
          <table:table-cell office:value-type="float" office:value="-4191.1400000000003" table:style-name="ce12">
            <text:p><text:s/>(4.191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75.13" table:style-name="ce12">
            <text:p><text:s/>(6.175,13)</text:p>
          </table:table-cell>
          <table:table-cell office:value-type="float" office:value="14307.56" table:style-name="ce12">
            <text:p><text:s/>14.30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MEIRE PINHEIRO DE ARAUJO</text:p>
          </table:table-cell>
          <table:table-cell office:value-type="string" table:style-name="ce8">
            <text:p>CHEFE DA SEÇÃO DE ATIVIDADE CORREICIONAL - FC-05</text:p>
          </table:table-cell>
          <table:table-cell office:value-type="string" table:style-name="ce8">
            <text:p>SEÇÃO DE ATIVIDADE CORREICION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2500.16" table:style-name="ce12">
            <text:p><text:s/>2.500,16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769.12" table:style-name="ce12">
            <text:p><text:s/>19.769,1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51.06" table:style-name="ce12">
            <text:p><text:s/>(3.751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9.91" table:style-name="ce12">
            <text:p><text:s/>(4.659,91)</text:p>
          </table:table-cell>
          <table:table-cell office:value-type="float" office:value="15109.21" table:style-name="ce12">
            <text:p><text:s/>15.109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EMEIRE SANDIM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5995.05" table:style-name="ce12">
            <text:p><text:s/>5.995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02.52" table:style-name="ce12">
            <text:p><text:s/>19.202,52<text:s/></text:p>
          </table:table-cell>
          <table:table-cell office:value-type="float" office:value="-1772.77" table:style-name="ce12">
            <text:p><text:s/>(1.772,77)</text:p>
          </table:table-cell>
          <table:table-cell office:value-type="float" office:value="-3845.04" table:style-name="ce12">
            <text:p><text:s/>(3.845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17.81" table:style-name="ce12">
            <text:p><text:s/>(5.617,81)</text:p>
          </table:table-cell>
          <table:table-cell office:value-type="float" office:value="13584.71" table:style-name="ce12">
            <text:p><text:s/>13.584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IANY APARECIDA LOUBET SCHEUNEMANN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5229.63" table:style-name="ce12">
            <text:p><text:s/>5.229,63<text:s/></text:p>
          </table:table-cell>
          <table:table-cell office:value-type="float" office:value="3378.99" table:style-name="ce12">
            <text:p><text:s/>3.378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608.6200000000008" table:style-name="ce12">
            <text:p><text:s/>8.608,62<text:s/></text:p>
          </table:table-cell>
          <table:table-cell office:value-type="float" office:value="-119.27" table:style-name="ce12">
            <text:p><text:s/>(119,27)</text:p>
          </table:table-cell>
          <table:table-cell office:value-type="float" office:value="-1316.05" table:style-name="ce12">
            <text:p><text:s/>(1.316,0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35.32" table:style-name="ce12">
            <text:p><text:s/>(1.435,32)</text:p>
          </table:table-cell>
          <table:table-cell office:value-type="float" office:value="7173.3" table:style-name="ce12">
            <text:p><text:s/>7.173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INEI SALAZAR DE SOUZ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DA VTNAVI</text:p>
          </table:table-cell>
          <table:table-cell office:value-type="float" office:value="24996.75" table:style-name="ce12">
            <text:p><text:s/>24.99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389.85" table:style-name="ce12">
            <text:p><text:s/>26.389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227.74" table:style-name="ce12">
            <text:p><text:s/>(5.227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136.59" table:style-name="ce12">
            <text:p><text:s/>(6.136,59)</text:p>
          </table:table-cell>
          <table:table-cell office:value-type="float" office:value="20253.259999999998" table:style-name="ce12">
            <text:p><text:s/>20.253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785.78" table:style-name="ce14">
            <text:p><text:s/>3.785,78<text:s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SSANA GONÇALVES JACQUES DOS SANT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15.599999999999" table:style-name="ce12">
            <text:p><text:s/>17.215,60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84.8" table:style-name="ce12">
            <text:p><text:s/>(2.884,8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79.76" table:style-name="ce12">
            <text:p><text:s/>(4.579,76)</text:p>
          </table:table-cell>
          <table:table-cell office:value-type="float" office:value="12635.84" table:style-name="ce12">
            <text:p><text:s/>12.635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OZENY QUINTANA VILLELA</text:p>
          </table:table-cell>
          <table:table-cell office:value-type="string" table:style-name="ce8">
            <text:p>ASSISTENTE - FC-02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713.97" table:style-name="ce12">
            <text:p><text:s/>1.713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1.52" table:style-name="ce12">
            <text:p><text:s/>1.331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8.13" table:style-name="ce12">
            <text:p><text:s/>2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466.72" table:style-name="ce12">
            <text:p><text:s/>4.466,72<text:s/></text:p>
          </table:table-cell>
          <table:table-cell office:value-type="float" office:value="-267.64999999999998" table:style-name="ce12">
            <text:p><text:s/>(267,65)</text:p>
          </table:table-cell>
          <table:table-cell office:value-type="float" office:value="-18.73" table:style-name="ce12">
            <text:p><text:s/>(18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6.38" table:style-name="ce12">
            <text:p><text:s/>(286,38)</text:p>
          </table:table-cell>
          <table:table-cell office:value-type="float" office:value="4180.34" table:style-name="ce12">
            <text:p><text:s/>4.180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RUY BARBOSA DE MEDEIROS FILH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ÇÃO DE APOIO À SECRETARIA-GERAL JUDICIÁRI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2625.9" table:style-name="ce12">
            <text:p><text:s/>2.625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699.96" table:style-name="ce12">
            <text:p><text:s/>15.699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45.31" table:style-name="ce12">
            <text:p><text:s/>(2.945,3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54.16" table:style-name="ce12">
            <text:p><text:s/>(3.854,16)</text:p>
          </table:table-cell>
          <table:table-cell office:value-type="float" office:value="11845.8" table:style-name="ce12">
            <text:p><text:s/>11.845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MANTHA OLIVEIRA SANTOS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9133.34" table:style-name="ce12">
            <text:p><text:s/>9.133,3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05.26" table:style-name="ce12">
            <text:p><text:s/>11.705,2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35.95" table:style-name="ce12">
            <text:p><text:s/>(1.335,9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44.8000000000002" table:style-name="ce12">
            <text:p><text:s/>(2.244,80)</text:p>
          </table:table-cell>
          <table:table-cell office:value-type="float" office:value="9460.4599999999991" table:style-name="ce12">
            <text:p><text:s/>9.460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MY ARIEL DE WITT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9078.43" table:style-name="ce12">
            <text:p><text:s/>9.07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71.530000000001" table:style-name="ce12">
            <text:p><text:s/>10.471,5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50.63" table:style-name="ce12">
            <text:p><text:s/>(1.350,6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59.48" table:style-name="ce12">
            <text:p><text:s/>(2.259,48)</text:p>
          </table:table-cell>
          <table:table-cell office:value-type="float" office:value="8212.0499999999993" table:style-name="ce12">
            <text:p><text:s/>8.212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CORRÊA DA RO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408.1799999999998" table:style-name="ce12">
            <text:p><text:s/>2.408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421.21" table:style-name="ce12">
            <text:p><text:s/>23.421,21<text:s/></text:p>
          </table:table-cell>
          <table:table-cell office:value-type="float" office:value="-2468.85" table:style-name="ce12">
            <text:p><text:s/>(2.468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68.85" table:style-name="ce12">
            <text:p><text:s/>(2.468,85)</text:p>
          </table:table-cell>
          <table:table-cell office:value-type="float" office:value="20952.36" table:style-name="ce12">
            <text:p><text:s/>20.952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CRISTINA PINHA DE ARAÚJ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-766.76" table:style-name="ce12">
            <text:p><text:s/>(766,76)</text:p>
          </table:table-cell>
          <table:table-cell office:value-type="float" office:value="-2488.5100000000002" table:style-name="ce12">
            <text:p><text:s/>(2.488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255.27" table:style-name="ce12">
            <text:p><text:s/>(3.255,27)</text:p>
          </table:table-cell>
          <table:table-cell office:value-type="float" office:value="9818.7900000000009" table:style-name="ce12">
            <text:p><text:s/>9.818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LÚCIA LOPES TEIXEIRA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SETOR DE APOIO À DIVISÃO DE DOCUMENTAÇÃO E MEMÓRI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4329.9799999999996" table:style-name="ce12">
            <text:p><text:s/>4.329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404.56" table:style-name="ce12">
            <text:p><text:s/>404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495.2" table:style-name="ce12">
            <text:p><text:s/>19.495,20<text:s/></text:p>
          </table:table-cell>
          <table:table-cell office:value-type="float" office:value="-2056.8000000000002" table:style-name="ce12">
            <text:p><text:s/>(2.056,80)</text:p>
          </table:table-cell>
          <table:table-cell office:value-type="float" office:value="-3516.46" table:style-name="ce12">
            <text:p><text:s/>(3.516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573.26" table:style-name="ce12">
            <text:p><text:s/>(5.573,26)</text:p>
          </table:table-cell>
          <table:table-cell office:value-type="float" office:value="13921.94" table:style-name="ce12">
            <text:p><text:s/>13.92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REGINA PAZ DE MOUR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01.25" table:style-name="ce12">
            <text:p><text:s/>3.701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08.72" table:style-name="ce12">
            <text:p><text:s/>16.908,72<text:s/></text:p>
          </table:table-cell>
          <table:table-cell office:value-type="float" office:value="-1394.29" table:style-name="ce12">
            <text:p><text:s/>(1.394,29)</text:p>
          </table:table-cell>
          <table:table-cell office:value-type="float" office:value="-3370.47" table:style-name="ce12">
            <text:p><text:s/>(3.370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64.76" table:style-name="ce12">
            <text:p><text:s/>(4.764,76)</text:p>
          </table:table-cell>
          <table:table-cell office:value-type="float" office:value="12143.96" table:style-name="ce12">
            <text:p><text:s/>12.143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A REGINA TASS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5871.98" table:style-name="ce12">
            <text:p><text:s/>5.871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541.67" table:style-name="ce12">
            <text:p><text:s/>27.541,67<text:s/></text:p>
          </table:table-cell>
          <table:table-cell office:value-type="float" office:value="-3170.58" table:style-name="ce12">
            <text:p><text:s/>(3.170,58)</text:p>
          </table:table-cell>
          <table:table-cell office:value-type="float" office:value="-5230.32" table:style-name="ce12">
            <text:p><text:s/>(5.230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400.9" table:style-name="ce12">
            <text:p><text:s/>(8.400,90)</text:p>
          </table:table-cell>
          <table:table-cell office:value-type="float" office:value="19140.77" table:style-name="ce12">
            <text:p><text:s/>19.140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NDRO JOÃO ARRUDA VILEL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2648.75" table:style-name="ce12">
            <text:p><text:s/>2.648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55.99" table:style-name="ce12">
            <text:p><text:s/>15.455,99<text:s/></text:p>
          </table:table-cell>
          <table:table-cell office:value-type="float" office:value="-1154.5899999999999" table:style-name="ce12">
            <text:p><text:s/>(1.154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54.5899999999999" table:style-name="ce12">
            <text:p><text:s/>(1.154,59)</text:p>
          </table:table-cell>
          <table:table-cell office:value-type="float" office:value="14301.4" table:style-name="ce12">
            <text:p><text:s/>14.301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RITA MOLINARI MEDEIRO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SGAB/2NJ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809.1" table:style-name="ce12">
            <text:p><text:s/>(2.809,1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04.0600000000004" table:style-name="ce12">
            <text:p><text:s/>(4.504,06)</text:p>
          </table:table-cell>
          <table:table-cell office:value-type="float" office:value="12436.26" table:style-name="ce12">
            <text:p><text:s/>12.436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AULO FIGUEIREDO GUEDES</text:p>
          </table:table-cell>
          <table:table-cell office:value-type="string" table:style-name="ce8">
            <text:p>ASSISTENTE DE DIVISÃO - FC-04</text:p>
          </table:table-cell>
          <table:table-cell office:value-type="string" table:style-name="ce8">
            <text:p>SETOR DE APOIO À DIVISÃO DE DOCUMENTAÇÃO E MEMÓRI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4.87" table:style-name="ce12">
            <text:p><text:s/>64,87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37.63" table:style-name="ce12">
            <text:p><text:s/>3.637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20359.95" table:style-name="ce12">
            <text:p><text:s/>20.359,95<text:s/></text:p>
          </table:table-cell>
          <table:table-cell office:value-type="float" office:value="16722.32" table:style-name="ce12">
            <text:p><text:s/>16.722,32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BASTIÃO MARCELO ALMEIDA DA COSTA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1ªVTTL</text:p>
          </table:table-cell>
          <table:table-cell office:value-type="float" office:value="12135.55" table:style-name="ce12">
            <text:p><text:s/>12.135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708.31" table:style-name="ce12">
            <text:p><text:s/>15.708,31<text:s/></text:p>
          </table:table-cell>
          <table:table-cell office:value-type="float" office:value="-1532.45" table:style-name="ce12">
            <text:p><text:s/>(1.532,45)</text:p>
          </table:table-cell>
          <table:table-cell office:value-type="float" office:value="-2619.2600000000002" table:style-name="ce12">
            <text:p><text:s/>(2.619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51.71" table:style-name="ce12">
            <text:p><text:s/>(4.151,71)</text:p>
          </table:table-cell>
          <table:table-cell office:value-type="float" office:value="11556.6" table:style-name="ce12">
            <text:p><text:s/>11.556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MA TONDIN ROS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357.99" table:style-name="ce12">
            <text:p><text:s/>3.357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65.23" table:style-name="ce12">
            <text:p><text:s/>16.165,23<text:s/></text:p>
          </table:table-cell>
          <table:table-cell office:value-type="float" office:value="-1271.6099999999999" table:style-name="ce12">
            <text:p><text:s/>(1.271,61)</text:p>
          </table:table-cell>
          <table:table-cell office:value-type="float" office:value="-3199.75" table:style-name="ce12">
            <text:p><text:s/>(3.199,7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471.3599999999997" table:style-name="ce12">
            <text:p><text:s/>(4.471,36)</text:p>
          </table:table-cell>
          <table:table-cell office:value-type="float" office:value="11693.87" table:style-name="ce12">
            <text:p><text:s/>11.69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ZO MOREIRA FERNAND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7472.03" table:style-name="ce12">
            <text:p><text:s/>7.472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9141.72" table:style-name="ce12">
            <text:p><text:s/>29.141,72<text:s/></text:p>
          </table:table-cell>
          <table:table-cell office:value-type="float" office:value="-3474.59" table:style-name="ce12">
            <text:p><text:s/>(3.474,59)</text:p>
          </table:table-cell>
          <table:table-cell office:value-type="float" office:value="-6162.46" table:style-name="ce12">
            <text:p><text:s/>(6.162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637.0499999999993" table:style-name="ce12">
            <text:p><text:s/>(9.637,05)</text:p>
          </table:table-cell>
          <table:table-cell office:value-type="float" office:value="19504.669999999998" table:style-name="ce12">
            <text:p><text:s/>19.504,6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LZO MOREIRA FERNANDES</text:p>
          </table:table-cell>
          <table:table-cell office:value-type="string" table:style-name="ce8">
            <text:p>SECRETÁRIO - CJ-03</text:p>
          </table:table-cell>
          <table:table-cell office:value-type="string" table:style-name="ce8">
            <text:p>SECRETARIA DE AUDITORIA INTERN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748.4" table:style-name="ce12">
            <text:p><text:s/>(3.748,4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57.25" table:style-name="ce12">
            <text:p><text:s/>(4.657,25)</text:p>
          </table:table-cell>
          <table:table-cell office:value-type="float" office:value="11275.26" table:style-name="ce12">
            <text:p><text:s/>11.275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ÉRGIO ANTÔNIO ALBERT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738.17" table:style-name="ce12">
            <text:p><text:s/>738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812.23" table:style-name="ce12">
            <text:p><text:s/>13.812,23<text:s/></text:p>
          </table:table-cell>
          <table:table-cell office:value-type="float" office:value="-883.37" table:style-name="ce12">
            <text:p><text:s/>(883,37)</text:p>
          </table:table-cell>
          <table:table-cell office:value-type="float" office:value="-2555.16" table:style-name="ce12">
            <text:p><text:s/>(2.555,1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38.53" table:style-name="ce12">
            <text:p><text:s/>(3.438,53)</text:p>
          </table:table-cell>
          <table:table-cell office:value-type="float" office:value="10373.700000000001" table:style-name="ce12">
            <text:p><text:s/>10.373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ERGIO DE ALBUQUERQUE CABRAL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BIBLIOTECA JUIZ VALENTIN CARRION</text:p>
          </table:table-cell>
          <table:table-cell office:value-type="float" office:value="15073.53" table:style-name="ce12">
            <text:p><text:s/>15.073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307.89999999999998" table:style-name="ce12">
            <text:p><text:s/>307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53.349999999999" table:style-name="ce12">
            <text:p><text:s/>17.953,35<text:s/></text:p>
          </table:table-cell>
          <table:table-cell office:value-type="float" office:value="-1970.55" table:style-name="ce12">
            <text:p><text:s/>(1.970,55)</text:p>
          </table:table-cell>
          <table:table-cell office:value-type="float" office:value="-2647.55" table:style-name="ce12">
            <text:p><text:s/>(2.647,5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8.1000000000004" table:style-name="ce12">
            <text:p><text:s/>(4.618,10)</text:p>
          </table:table-cell>
          <table:table-cell office:value-type="float" office:value="13335.25" table:style-name="ce12">
            <text:p><text:s/>13.33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ÉRGIO NUNES CAITANO MINACAPILLI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DIVISÃO DE POLÍCIA JUDICIAL</text:p>
          </table:table-cell>
          <table:table-cell office:value-type="float" office:value="10161.870000000001" table:style-name="ce12">
            <text:p><text:s/>10.161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54.97" table:style-name="ce12">
            <text:p><text:s/>11.554,9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01.22" table:style-name="ce12">
            <text:p><text:s/>(1.501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10.0700000000002" table:style-name="ce12">
            <text:p><text:s/>(2.410,07)</text:p>
          </table:table-cell>
          <table:table-cell office:value-type="float" office:value="9144.9" table:style-name="ce12">
            <text:p><text:s/>9.144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DNEI PEREIRA AMORIM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5860.12" table:style-name="ce12">
            <text:p><text:s/>5.860,12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2239.46" table:style-name="ce12">
            <text:p><text:s/>2.239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933.33" table:style-name="ce12">
            <text:p><text:s/>33.933,3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7341.12" table:style-name="ce12">
            <text:p><text:s/>(7.341,1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49.9699999999993" table:style-name="ce12">
            <text:p><text:s/>(8.249,97)</text:p>
          </table:table-cell>
          <table:table-cell office:value-type="float" office:value="25683.360000000001" table:style-name="ce12">
            <text:p><text:s/>25.683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DONIA BOGORNI HERMANN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25064.639999999999" table:style-name="ce12">
            <text:p><text:s/>25.064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64.639999999999" table:style-name="ce12">
            <text:p><text:s/>25.064,64<text:s/></text:p>
          </table:table-cell>
          <table:table-cell office:value-type="float" office:value="-2740.02" table:style-name="ce12">
            <text:p><text:s/>(2.740,02)</text:p>
          </table:table-cell>
          <table:table-cell office:value-type="float" office:value="-4719.68" table:style-name="ce12">
            <text:p><text:s/>(4.719,6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59.7" table:style-name="ce12">
            <text:p><text:s/>(7.459,70)</text:p>
          </table:table-cell>
          <table:table-cell office:value-type="float" office:value="17604.939999999999" table:style-name="ce12">
            <text:p><text:s/>17.604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AS RODRIGUES DE LIM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7462.43" table:style-name="ce12">
            <text:p><text:s/>17.46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462.43" table:style-name="ce12">
            <text:p><text:s/>17.462,43<text:s/></text:p>
          </table:table-cell>
          <table:table-cell office:value-type="float" office:value="-1485.65" table:style-name="ce12">
            <text:p><text:s/>(1.485,65)</text:p>
          </table:table-cell>
          <table:table-cell office:value-type="float" office:value="-3497.61" table:style-name="ce12">
            <text:p><text:s/>(3.497,6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83.26" table:style-name="ce12">
            <text:p><text:s/>(4.983,26)</text:p>
          </table:table-cell>
          <table:table-cell office:value-type="float" office:value="12479.17" table:style-name="ce12">
            <text:p><text:s/>12.47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ONY CÁSSIA SILVÉRI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371.17" table:style-name="ce12">
            <text:p><text:s/>3.371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40.86" table:style-name="ce12">
            <text:p><text:s/>25.040,86<text:s/></text:p>
          </table:table-cell>
          <table:table-cell office:value-type="float" office:value="-2736.09" table:style-name="ce12">
            <text:p><text:s/>(2.736,09)</text:p>
          </table:table-cell>
          <table:table-cell office:value-type="float" office:value="-5237.8100000000004" table:style-name="ce12">
            <text:p><text:s/>(5.237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3.9" table:style-name="ce12">
            <text:p><text:s/>(7.973,90)</text:p>
          </table:table-cell>
          <table:table-cell office:value-type="float" office:value="17066.96" table:style-name="ce12">
            <text:p><text:s/>17.066,9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APARECIDA DE FREITAS MEDINA DE MEL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20229.48" table:style-name="ce12">
            <text:p><text:s/>20.229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229.48" table:style-name="ce12">
            <text:p><text:s/>20.229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19.49" table:style-name="ce12">
            <text:p><text:s/>(2.919,4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919.49" table:style-name="ce12">
            <text:p><text:s/>(2.919,49)</text:p>
          </table:table-cell>
          <table:table-cell office:value-type="float" office:value="17309.990000000002" table:style-name="ce12">
            <text:p><text:s/>17.309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ARRUDA RONDON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3959.76" table:style-name="ce12">
            <text:p><text:s/>3.959,7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629.45" table:style-name="ce12">
            <text:p><text:s/>25.629,45<text:s/></text:p>
          </table:table-cell>
          <table:table-cell office:value-type="float" office:value="-2833.21" table:style-name="ce12">
            <text:p><text:s/>(2.833,21)</text:p>
          </table:table-cell>
          <table:table-cell office:value-type="float" office:value="-5372.97" table:style-name="ce12">
            <text:p><text:s/>(5.372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206.18" table:style-name="ce12">
            <text:p><text:s/>(8.206,18)</text:p>
          </table:table-cell>
          <table:table-cell office:value-type="float" office:value="17423.27" table:style-name="ce12">
            <text:p><text:s/>17.42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ANA DE FREITAS AGUILAR MARUYAM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COXI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65.78" table:style-name="ce12">
            <text:p><text:s/>18.065,7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10.6" table:style-name="ce12">
            <text:p><text:s/>(3.010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19.45" table:style-name="ce12">
            <text:p><text:s/>(3.919,45)</text:p>
          </table:table-cell>
          <table:table-cell office:value-type="float" office:value="14146.33" table:style-name="ce12">
            <text:p><text:s/>14.146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A NANCI LOURENÇO DE FIGUEIREDO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22720.34" table:style-name="ce12">
            <text:p><text:s/>22.720,34<text:s/></text:p>
          </table:table-cell>
          <table:table-cell office:value-type="float" office:value="364.63" table:style-name="ce12">
            <text:p><text:s/>36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478.07" table:style-name="ce12">
            <text:p><text:s/>24.478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876.0200000000004" table:style-name="ce12">
            <text:p><text:s/>(4.876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84.87" table:style-name="ce12">
            <text:p><text:s/>(5.784,87)</text:p>
          </table:table-cell>
          <table:table-cell office:value-type="float" office:value="18693.2" table:style-name="ce12">
            <text:p><text:s/>18.693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ÍLVIA RENATA ROCHA PEREIRA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/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565.6499999999996" table:style-name="ce12">
            <text:p><text:s/>4.565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28.44" table:style-name="ce12">
            <text:p><text:s/>27.628,44<text:s/></text:p>
          </table:table-cell>
          <table:table-cell office:value-type="float" office:value="-4413.47" table:style-name="ce12">
            <text:p><text:s/>(4.413,47)</text:p>
          </table:table-cell>
          <table:table-cell office:value-type="float" office:value="-5000.74" table:style-name="ce12">
            <text:p><text:s/>(5.000,7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414.2099999999991" table:style-name="ce12">
            <text:p><text:s/>(9.414,21)</text:p>
          </table:table-cell>
          <table:table-cell office:value-type="float" office:value="18214.23" table:style-name="ce12">
            <text:p><text:s/>18.214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A UARA PORTILH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22.26" table:style-name="ce12">
            <text:p><text:s/>(2.922,2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17.22" table:style-name="ce12">
            <text:p><text:s/>(4.617,22)</text:p>
          </table:table-cell>
          <table:table-cell office:value-type="float" office:value="12545.01" table:style-name="ce12">
            <text:p><text:s/>12.545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ÍLVIO BARBOZA CAÇÃ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/>
          </table:table-cell>
          <table:table-cell office:value-type="float" office:value="10377.969999999999" table:style-name="ce12">
            <text:p><text:s/>10.377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71.07" table:style-name="ce12">
            <text:p><text:s/>11.771,0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48.28" table:style-name="ce12">
            <text:p><text:s/>(1.648,2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57.13" table:style-name="ce12">
            <text:p><text:s/>(2.557,13)</text:p>
          </table:table-cell>
          <table:table-cell office:value-type="float" office:value="9213.94" table:style-name="ce12">
            <text:p><text:s/>9.213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LVIO HENRIQUE LEMOS</text:p>
          </table:table-cell>
          <table:table-cell office:value-type="string" table:style-name="ce8">
            <text:p>CONCILIADOR - FC-04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417.56" table:style-name="ce12">
            <text:p><text:s/>25.417,56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09.2" table:style-name="ce12">
            <text:p><text:s/>(4.809,2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97.9" table:style-name="ce12">
            <text:p><text:s/>(7.897,90)</text:p>
          </table:table-cell>
          <table:table-cell office:value-type="float" office:value="17519.66" table:style-name="ce12">
            <text:p><text:s/>17.51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MONE CARVALHO DE FREITA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2678.29" table:style-name="ce12">
            <text:p><text:s/>2.678,29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11.88" table:style-name="ce12">
            <text:p><text:s/>19.511,88<text:s/></text:p>
          </table:table-cell>
          <table:table-cell office:value-type="float" office:value="-2112.9499999999998" table:style-name="ce12">
            <text:p><text:s/>(2.112,95)</text:p>
          </table:table-cell>
          <table:table-cell office:value-type="float" office:value="-3505.6" table:style-name="ce12">
            <text:p><text:s/>(3.505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618.55" table:style-name="ce12">
            <text:p><text:s/>(5.618,55)</text:p>
          </table:table-cell>
          <table:table-cell office:value-type="float" office:value="13893.33" table:style-name="ce12">
            <text:p><text:s/>13.893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MONE DUTRA BARBOS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1548.88" table:style-name="ce12">
            <text:p><text:s/>1.548,8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561.91" table:style-name="ce12">
            <text:p><text:s/>22.561,91<text:s/></text:p>
          </table:table-cell>
          <table:table-cell office:value-type="float" office:value="-2327.0700000000002" table:style-name="ce12">
            <text:p><text:s/>(2.327,07)</text:p>
          </table:table-cell>
          <table:table-cell office:value-type="float" office:value="-4668.58" table:style-name="ce12">
            <text:p><text:s/>(4.668,5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995.65" table:style-name="ce12">
            <text:p><text:s/>(6.995,65)</text:p>
          </table:table-cell>
          <table:table-cell office:value-type="float" office:value="15566.26" table:style-name="ce12">
            <text:p><text:s/>15.566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IRLEY RODRIGUES ÁLVARES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3246.73" table:style-name="ce12">
            <text:p><text:s/>3.246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053.97" table:style-name="ce12">
            <text:p><text:s/>16.053,97<text:s/></text:p>
          </table:table-cell>
          <table:table-cell office:value-type="float" office:value="-1253.26" table:style-name="ce12">
            <text:p><text:s/>(1.253,26)</text:p>
          </table:table-cell>
          <table:table-cell office:value-type="float" office:value="-2650.6" table:style-name="ce12">
            <text:p><text:s/>(2.650,6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03.86" table:style-name="ce12">
            <text:p><text:s/>(3.903,86)</text:p>
          </table:table-cell>
          <table:table-cell office:value-type="float" office:value="12150.11" table:style-name="ce12">
            <text:p><text:s/>12.150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ONIA APARECIDA BITENCOURT PAES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53.36" table:style-name="ce12">
            <text:p><text:s/>53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860.6" table:style-name="ce12">
            <text:p><text:s/>12.860,60<text:s/></text:p>
          </table:table-cell>
          <table:table-cell office:value-type="float" office:value="-735.81" table:style-name="ce12">
            <text:p><text:s/>(735,81)</text:p>
          </table:table-cell>
          <table:table-cell office:value-type="float" office:value="-2438.3200000000002" table:style-name="ce12">
            <text:p><text:s/>(2.438,3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174.13" table:style-name="ce12">
            <text:p><text:s/>(3.174,13)</text:p>
          </table:table-cell>
          <table:table-cell office:value-type="float" office:value="9686.4699999999993" table:style-name="ce12">
            <text:p><text:s/>9.686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ÔNIA MARIA ESTRIOTTO DA SILV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MNOV</text:p>
          </table:table-cell>
          <table:table-cell office:value-type="float" office:value="2826.39" table:style-name="ce12">
            <text:p><text:s/>2.826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399.15" table:style-name="ce12">
            <text:p><text:s/>6.399,15<text:s/></text:p>
          </table:table-cell>
          <table:table-cell office:value-type="float" office:value="-395.69" table:style-name="ce12">
            <text:p><text:s/>(395,69)</text:p>
          </table:table-cell>
          <table:table-cell office:value-type="float" office:value="-336.51" table:style-name="ce12">
            <text:p><text:s/>(336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2.2" table:style-name="ce12">
            <text:p><text:s/>(732,20)</text:p>
          </table:table-cell>
          <table:table-cell office:value-type="float" office:value="5666.95" table:style-name="ce12">
            <text:p><text:s/>5.666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UELI APARECIDA MARQUES LUIZ COS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212.66" table:style-name="ce12">
            <text:p><text:s/>4.212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82.35" table:style-name="ce12">
            <text:p><text:s/>25.882,35<text:s/></text:p>
          </table:table-cell>
          <table:table-cell office:value-type="float" office:value="-2874.94" table:style-name="ce12">
            <text:p><text:s/>(2.874,94)</text:p>
          </table:table-cell>
          <table:table-cell office:value-type="float" office:value="-5431.04" table:style-name="ce12">
            <text:p><text:s/>(5.431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305.98" table:style-name="ce12">
            <text:p><text:s/>(8.305,98)</text:p>
          </table:table-cell>
          <table:table-cell office:value-type="float" office:value="17576.37" table:style-name="ce12">
            <text:p><text:s/>17.576,3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SUELI HENRIQUE DE JESUS DE SOUZ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BAT</text:p>
          </table:table-cell>
          <table:table-cell office:value-type="float" office:value="3642.01" table:style-name="ce12">
            <text:p><text:s/>3.642,0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7214.77" table:style-name="ce12">
            <text:p><text:s/>7.214,77<text:s/></text:p>
          </table:table-cell>
          <table:table-cell office:value-type="float" office:value="-633.84" table:style-name="ce12">
            <text:p><text:s/>(633,84)</text:p>
          </table:table-cell>
          <table:table-cell office:value-type="float" office:value="-530.65" table:style-name="ce12">
            <text:p><text:s/>(530,6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64.49" table:style-name="ce12">
            <text:p><text:s/>(1.164,49)</text:p>
          </table:table-cell>
          <table:table-cell office:value-type="float" office:value="6050.28" table:style-name="ce12">
            <text:p><text:s/>6.050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ACIANA DA ROCH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4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62.23" table:style-name="ce12">
            <text:p><text:s/>17.162,2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63.85" table:style-name="ce12">
            <text:p><text:s/>(3.063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72.7" table:style-name="ce12">
            <text:p><text:s/>(3.972,70)</text:p>
          </table:table-cell>
          <table:table-cell office:value-type="float" office:value="13189.53" table:style-name="ce12">
            <text:p><text:s/>13.189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ALES MARTINS RODOVALHO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096.23" table:style-name="ce12">
            <text:p><text:s/>9.096,23<text:s/></text:p>
          </table:table-cell>
          <table:table-cell office:value-type="float" office:value="-803.06" table:style-name="ce12">
            <text:p><text:s/>(803,06)</text:p>
          </table:table-cell>
          <table:table-cell office:value-type="float" office:value="-1384.62" table:style-name="ce12">
            <text:p><text:s/>(1.38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187.6799999999998" table:style-name="ce12">
            <text:p><text:s/>(2.187,68)</text:p>
          </table:table-cell>
          <table:table-cell office:value-type="float" office:value="6908.55" table:style-name="ce12">
            <text:p><text:s/>6.908,5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ALITA GUERR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12978.21" table:style-name="ce12">
            <text:p><text:s/>12.978,2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79.61" table:style-name="ce12">
            <text:p><text:s/>16.879,61<text:s/></text:p>
          </table:table-cell>
          <table:table-cell office:value-type="float" office:value="-1639.18" table:style-name="ce12">
            <text:p><text:s/>(1.639,18)</text:p>
          </table:table-cell>
          <table:table-cell office:value-type="float" office:value="-2912.02" table:style-name="ce12">
            <text:p><text:s/>(2.912,0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1.2" table:style-name="ce12">
            <text:p><text:s/>(4.551,20)</text:p>
          </table:table-cell>
          <table:table-cell office:value-type="float" office:value="12328.41" table:style-name="ce12">
            <text:p><text:s/>12.328,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TÂNIA GOMES DA ROCHA</text:p>
          </table:table-cell>
          <table:table-cell office:value-type="string" table:style-name="ce8">
            <text:p>CHEFE DA SEÇÃO DE CARTAS PREC., ATERM. E VARAS ITINER FORO C. GRANDE - FC-05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75.46" table:style-name="ce12">
            <text:p><text:s/>16.975,46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928.36" table:style-name="ce12">
            <text:p><text:s/>(2.928,3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3.97" table:style-name="ce12">
            <text:p><text:s/>(4.603,97)</text:p>
          </table:table-cell>
          <table:table-cell office:value-type="float" office:value="12371.49" table:style-name="ce12">
            <text:p><text:s/>12.371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ÂNIA MARIA BARBIÉRI SALLES</text:p>
          </table:table-cell>
          <table:table-cell office:value-type="string" table:style-name="ce8">
            <text:p>ASSISTENTE CORREICIONAL - FC-04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3314.2" table:style-name="ce12">
            <text:p><text:s/>13.314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4.64" table:style-name="ce12">
            <text:p><text:s/>2.074,64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764.62" table:style-name="ce12">
            <text:p><text:s/>764,6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546.560000000001" table:style-name="ce12">
            <text:p><text:s/>17.546,56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3080.09" table:style-name="ce12">
            <text:p><text:s/>(3.080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75.05" table:style-name="ce12">
            <text:p><text:s/>(4.775,05)</text:p>
          </table:table-cell>
          <table:table-cell office:value-type="float" office:value="12771.51" table:style-name="ce12">
            <text:p><text:s/>12.771,5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NILMA MARIA DA SILVA MARTINS GUEDES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CENTRAL DE MANDADOS E APOIO DA VTPPOR</text:p>
          </table:table-cell>
          <table:table-cell office:value-type="float" office:value="24909.200000000001" table:style-name="ce12">
            <text:p><text:s/>24.909,20<text:s/></text:p>
          </table:table-cell>
          <table:table-cell office:value-type="float" office:value="1566.98" table:style-name="ce12">
            <text:p><text:s/>1.566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869.279999999999" table:style-name="ce12">
            <text:p><text:s/>27.869,28<text:s/></text:p>
          </table:table-cell>
          <table:table-cell office:value-type="float" office:value="-3835.44" table:style-name="ce12">
            <text:p><text:s/>(3.835,44)</text:p>
          </table:table-cell>
          <table:table-cell office:value-type="float" office:value="-5225.93" table:style-name="ce12">
            <text:p><text:s/>(5.225,9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061.3700000000008" table:style-name="ce12">
            <text:p><text:s/>(9.061,37)</text:p>
          </table:table-cell>
          <table:table-cell office:value-type="float" office:value="18807.91" table:style-name="ce12">
            <text:p><text:s/>18.80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TIENE MAGNO MORAIS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1ªVTCG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14639.53" table:style-name="ce12">
            <text:p><text:s/>14.639,53<text:s/></text:p>
          </table:table-cell>
          <table:table-cell office:value-type="float" office:value="12459.87" table:style-name="ce12">
            <text:p><text:s/>12.459,87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AYNANN QUINTANA DO AMARAL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9169.9500000000007" table:style-name="ce12">
            <text:p><text:s/>9.16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71.35" table:style-name="ce12">
            <text:p><text:s/>13.071,3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77.17" table:style-name="ce12">
            <text:p><text:s/>(1.977,1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86.02" table:style-name="ce12">
            <text:p><text:s/>(2.886,02)</text:p>
          </table:table-cell>
          <table:table-cell office:value-type="float" office:value="10185.33" table:style-name="ce12">
            <text:p><text:s/>10.185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ELMA DE SOUZA MAT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4832.8500000000004" table:style-name="ce12">
            <text:p><text:s/>4.832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02.54" table:style-name="ce12">
            <text:p><text:s/>26.502,54<text:s/></text:p>
          </table:table-cell>
          <table:table-cell office:value-type="float" office:value="-2977.27" table:style-name="ce12">
            <text:p><text:s/>(2.977,27)</text:p>
          </table:table-cell>
          <table:table-cell office:value-type="float" office:value="-5049.8500000000004" table:style-name="ce12">
            <text:p><text:s/>(5.049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27.12" table:style-name="ce12">
            <text:p><text:s/>(8.027,12)</text:p>
          </table:table-cell>
          <table:table-cell office:value-type="float" office:value="18475.419999999998" table:style-name="ce12">
            <text:p><text:s/>18.475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EREZINHA MARIA DE SOUZ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406.14" table:style-name="ce12">
            <text:p><text:s/>3.406,14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1791.57" table:style-name="ce12">
            <text:p><text:s/>1.791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466.67" table:style-name="ce12">
            <text:p><text:s/>22.466,67<text:s/></text:p>
          </table:table-cell>
          <table:table-cell office:value-type="float" office:value="-2243.7399999999998" table:style-name="ce12">
            <text:p><text:s/>(2.243,74)</text:p>
          </table:table-cell>
          <table:table-cell office:value-type="float" office:value="-4230.07" table:style-name="ce12">
            <text:p><text:s/>(4.230,0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73.81" table:style-name="ce12">
            <text:p><text:s/>(6.473,81)</text:p>
          </table:table-cell>
          <table:table-cell office:value-type="float" office:value="15992.86" table:style-name="ce12">
            <text:p><text:s/>15.992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HAIS DO REGO MONTEIRO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21669.69" table:style-name="ce12">
            <text:p><text:s/>21.669,6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749.91" table:style-name="ce12">
            <text:p><text:s/>26.749,9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51.42" table:style-name="ce12">
            <text:p><text:s/>(4.851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40.12" table:style-name="ce12">
            <text:p><text:s/>(7.940,12)</text:p>
          </table:table-cell>
          <table:table-cell office:value-type="float" office:value="18809.79" table:style-name="ce12">
            <text:p><text:s/>18.809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HAIS NUNES DA SILVA SANTOS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float" office:value="7916.75" table:style-name="ce12">
            <text:p><text:s/>7.916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895.78" table:style-name="ce12">
            <text:p><text:s/>895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713.93" table:style-name="ce12">
            <text:p><text:s/>12.713,93<text:s/></text:p>
          </table:table-cell>
          <table:table-cell office:value-type="float" office:value="-914.05" table:style-name="ce12">
            <text:p><text:s/>(914,05)</text:p>
          </table:table-cell>
          <table:table-cell office:value-type="float" office:value="-1913.73" table:style-name="ce12">
            <text:p><text:s/>(1.913,7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27.78" table:style-name="ce12">
            <text:p><text:s/>(2.827,78)</text:p>
          </table:table-cell>
          <table:table-cell office:value-type="float" office:value="9886.15" table:style-name="ce12">
            <text:p><text:s/>9.886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9">
            <text:p>THAIS VIOTTO HAYASIDA</text:p>
          </table:table-cell>
          <table:table-cell office:value-type="string" table:style-name="ce8">
            <text:p>TÉCNICO JUDICIÁRIO - NÍVEL MÉDIO B6</text:p>
          </table:table-cell>
          <table:table-cell office:value-type="string" table:style-name="ce8">
            <text:p>NÚCLEO DE LIQUIDAÇÃO DE SENTENÇAS E ACÓRDÃOS</text:p>
          </table:table-cell>
          <table:table-cell office:value-type="float" office:value="10464.57" table:style-name="ce12">
            <text:p><text:s/>10.464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36.49" table:style-name="ce12">
            <text:p><text:s/>13.036,4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669.21" table:style-name="ce12">
            <text:p><text:s/>(1.669,2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578.06" table:style-name="ce12">
            <text:p><text:s/>(2.578,06)</text:p>
          </table:table-cell>
          <table:table-cell office:value-type="float" office:value="10458.43" table:style-name="ce12">
            <text:p><text:s/>10.458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AYANNE ALLINE SANTIAGO RAMOS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13074.06" table:style-name="ce12">
            <text:p><text:s/>13.074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154.28" table:style-name="ce12">
            <text:p><text:s/>18.154,28<text:s/></text:p>
          </table:table-cell>
          <table:table-cell office:value-type="float" office:value="-1675.61" table:style-name="ce12">
            <text:p><text:s/>(1.675,61)</text:p>
          </table:table-cell>
          <table:table-cell office:value-type="float" office:value="-2876.22" table:style-name="ce12">
            <text:p><text:s/>(2.876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51.83" table:style-name="ce12">
            <text:p><text:s/>(4.551,83)</text:p>
          </table:table-cell>
          <table:table-cell office:value-type="float" office:value="13602.45" table:style-name="ce12">
            <text:p><text:s/>13.602,4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AYS FERREIRA DE SOUZA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GABINETE DE JUIZ TITULAR DA VTNAND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33.75" table:style-name="ce12">
            <text:p><text:s/>25.833,75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975.79" table:style-name="ce12">
            <text:p><text:s/>(4.975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64.49" table:style-name="ce12">
            <text:p><text:s/>(8.064,49)</text:p>
          </table:table-cell>
          <table:table-cell office:value-type="float" office:value="17769.259999999998" table:style-name="ce12">
            <text:p><text:s/>17.769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GARCIA NUNES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10.18" table:style-name="ce12">
            <text:p><text:s/>16.310,1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764.18" table:style-name="ce12">
            <text:p><text:s/>(2.764,1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673.03" table:style-name="ce12">
            <text:p><text:s/>(3.673,03)</text:p>
          </table:table-cell>
          <table:table-cell office:value-type="float" office:value="12637.15" table:style-name="ce12">
            <text:p><text:s/>12.637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HENRIQUE AUGUSTO</text:p>
          </table:table-cell>
          <table:table-cell office:value-type="string" table:style-name="ce8">
            <text:p>ANALISTA JUDICIÁRIO - NÍVEL SUPERIOR A2</text:p>
          </table:table-cell>
          <table:table-cell office:value-type="string" table:style-name="ce8">
            <text:p>CENTRAL DE MANDADOS E APOIO DA VTNAND</text:p>
          </table:table-cell>
          <table:table-cell office:value-type="float" office:value="17087.330000000002" table:style-name="ce12">
            <text:p><text:s/>17.087,3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80.43" table:style-name="ce12">
            <text:p><text:s/>18.480,43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286.33" table:style-name="ce12">
            <text:p><text:s/>(3.286,3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195.18" table:style-name="ce12">
            <text:p><text:s/>(4.195,18)</text:p>
          </table:table-cell>
          <table:table-cell office:value-type="float" office:value="14285.25" table:style-name="ce12">
            <text:p><text:s/>14.285,2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LUIZ FREIRE OLIVEIR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5ªVTCG</text:p>
          </table:table-cell>
          <table:table-cell office:value-type="float" office:value="8968.61" table:style-name="ce12">
            <text:p><text:s/>8.968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61.709999999999" table:style-name="ce12">
            <text:p><text:s/>10.361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292.79" table:style-name="ce12">
            <text:p><text:s/>(1.292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01.64" table:style-name="ce12">
            <text:p><text:s/>(2.201,64)</text:p>
          </table:table-cell>
          <table:table-cell office:value-type="float" office:value="8160.07" table:style-name="ce12">
            <text:p><text:s/>8.160,0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OLIVEIRA DO NASCIMENTO</text:p>
          </table:table-cell>
          <table:table-cell office:value-type="string" table:style-name="ce8">
            <text:p>CHEFE DE NÚCLEO - 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2.1" table:style-name="ce12">
            <text:p><text:s/>3.452,1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284.849999999999" table:style-name="ce12">
            <text:p><text:s/>19.284,85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345.85" table:style-name="ce12">
            <text:p><text:s/>(3.345,85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254.7" table:style-name="ce12">
            <text:p><text:s/>(4.254,70)</text:p>
          </table:table-cell>
          <table:table-cell office:value-type="float" office:value="15030.15" table:style-name="ce12">
            <text:p><text:s/>15.030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MARCHERT POSSARI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SETOR DE ASSISTENTES DE JUIZ SUBSTITUTO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012.57" table:style-name="ce12">
            <text:p><text:s/>27.012,57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5523.11" table:style-name="ce12">
            <text:p><text:s/>(5.523,1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31.96" table:style-name="ce12">
            <text:p><text:s/>(6.431,96)</text:p>
          </table:table-cell>
          <table:table-cell office:value-type="float" office:value="20580.61" table:style-name="ce12">
            <text:p><text:s/>20.580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MULLER SOARE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932.51" table:style-name="ce12">
            <text:p><text:s/>15.932,51<text:s/></text:p>
          </table:table-cell>
          <table:table-cell office:value-type="float" office:value="-419.92" table:style-name="ce12">
            <text:p><text:s/>(419,92)</text:p>
          </table:table-cell>
          <table:table-cell office:value-type="float" office:value="-2882.59" table:style-name="ce12">
            <text:p><text:s/>(2.882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302.51" table:style-name="ce12">
            <text:p><text:s/>(3.302,51)</text:p>
          </table:table-cell>
          <table:table-cell office:value-type="float" office:value="12630" table:style-name="ce12">
            <text:p><text:s/>12.630,00<text:s/></text:p>
          </table:table-cell>
          <table:table-cell office:value-type="float" office:value="2999.44" table:style-name="ce12">
            <text:p><text:s/>2.999,44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RESENDE PACHECO</text:p>
          </table:table-cell>
          <table:table-cell office:value-type="string" table:style-name="ce8">
            <text:p>TÉCNICO JUDICIÁRIO - NÍVEL MÉDIO A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9501.59" table:style-name="ce12">
            <text:p><text:s/>9.501,5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73.51" table:style-name="ce12">
            <text:p><text:s/>12.073,5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467" table:style-name="ce12">
            <text:p><text:s/>(1.467,00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375.85" table:style-name="ce12">
            <text:p><text:s/>(2.375,85)</text:p>
          </table:table-cell>
          <table:table-cell office:value-type="float" office:value="9697.66" table:style-name="ce12">
            <text:p><text:s/>9.697,6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UBIRAJARA INDIO BITENCOURT JUNIOR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JARDIM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4929.5600000000004" table:style-name="ce12">
            <text:p><text:s/>4.929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747.74" table:style-name="ce12">
            <text:p><text:s/>27.747,74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756.47" table:style-name="ce12">
            <text:p><text:s/>(4.756,4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451.43" table:style-name="ce12">
            <text:p><text:s/>(6.451,43)</text:p>
          </table:table-cell>
          <table:table-cell office:value-type="float" office:value="21296.31" table:style-name="ce12">
            <text:p><text:s/>21.296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UNÍDIA REGINA FARE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6854.2" table:style-name="ce12">
            <text:p><text:s/>16.854,20<text:s/></text:p>
          </table:table-cell>
          <table:table-cell office:value-type="float" office:value="3869.87" table:style-name="ce12">
            <text:p><text:s/>3.869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724.07" table:style-name="ce12">
            <text:p><text:s/>20.724,07<text:s/></text:p>
          </table:table-cell>
          <table:table-cell office:value-type="float" office:value="-2023.82" table:style-name="ce12">
            <text:p><text:s/>(2.023,82)</text:p>
          </table:table-cell>
          <table:table-cell office:value-type="float" office:value="-3722.97" table:style-name="ce12">
            <text:p><text:s/>(3.722,9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746.79" table:style-name="ce12">
            <text:p><text:s/>(5.746,79)</text:p>
          </table:table-cell>
          <table:table-cell office:value-type="float" office:value="14977.28" table:style-name="ce12">
            <text:p><text:s/>14.977,2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DECIR DELMATTA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VTFSUL</text:p>
          </table:table-cell>
          <table:table-cell office:value-type="float" office:value="4440.2" table:style-name="ce12">
            <text:p><text:s/>4.440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012.96" table:style-name="ce12">
            <text:p><text:s/>8.012,96<text:s/></text:p>
          </table:table-cell>
          <table:table-cell office:value-type="float" office:value="-621.63" table:style-name="ce12">
            <text:p><text:s/>(621,63)</text:p>
          </table:table-cell>
          <table:table-cell office:value-type="float" office:value="-701.38" table:style-name="ce12">
            <text:p><text:s/>(701,3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23.01" table:style-name="ce12">
            <text:p><text:s/>(1.323,01)</text:p>
          </table:table-cell>
          <table:table-cell office:value-type="float" office:value="6689.95" table:style-name="ce12">
            <text:p><text:s/>6.689,9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DIR MONTEIRO JUNIOR</text:p>
          </table:table-cell>
          <table:table-cell office:value-type="string" table:style-name="ce8">
            <text:p>ANALISTA JUDICIÁRIO - NÍVEL SUPERIOR C13</text:p>
          </table:table-cell>
          <table:table-cell office:value-type="string" table:style-name="ce8">
            <text:p>ASSISTÊNCIA DE EXECUÇÃO</text:p>
          </table:table-cell>
          <table:table-cell office:value-type="float" office:value="24821.64" table:style-name="ce12">
            <text:p><text:s/>24.821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46.22" table:style-name="ce12">
            <text:p><text:s/>2.846,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667.86" table:style-name="ce12">
            <text:p><text:s/>27.667,86<text:s/></text:p>
          </table:table-cell>
          <table:table-cell office:value-type="float" office:value="-3594.33" table:style-name="ce12">
            <text:p><text:s/>(3.594,33)</text:p>
          </table:table-cell>
          <table:table-cell office:value-type="float" office:value="-4941.51" table:style-name="ce12">
            <text:p><text:s/>(4.941,5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535.84" table:style-name="ce12">
            <text:p><text:s/>(8.535,84)</text:p>
          </table:table-cell>
          <table:table-cell office:value-type="float" office:value="19132.02" table:style-name="ce12">
            <text:p><text:s/>19.132,0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MOUGENOT MORES</text:p>
          </table:table-cell>
          <table:table-cell office:value-type="string" table:style-name="ce8">
            <text:p>ASSISTENTE DE JUIZ - FC-05</text:p>
          </table:table-cell>
          <table:table-cell office:value-type="string" table:style-name="ce8">
            <text:p>DIVISÃO DE PRECATÓRIOS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477.69" table:style-name="ce12">
            <text:p><text:s/>477,69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544.91" table:style-name="ce12">
            <text:p><text:s/>544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291.560000000001" table:style-name="ce12">
            <text:p><text:s/>18.291,56<text:s/></text:p>
          </table:table-cell>
          <table:table-cell office:value-type="float" office:value="-1771.25" table:style-name="ce12">
            <text:p><text:s/>(1.771,25)</text:p>
          </table:table-cell>
          <table:table-cell office:value-type="float" office:value="-3159.71" table:style-name="ce12">
            <text:p><text:s/>(3.159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30.96" table:style-name="ce12">
            <text:p><text:s/>(4.930,96)</text:p>
          </table:table-cell>
          <table:table-cell office:value-type="float" office:value="13360.6" table:style-name="ce12">
            <text:p><text:s/>13.360,6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URQUIZA DA SILVA</text:p>
          </table:table-cell>
          <table:table-cell office:value-type="string" table:style-name="ce8">
            <text:p>CHEFE DO SETOR DE CADASTROS E CONVÊNIOS - FC-03</text:p>
          </table:table-cell>
          <table:table-cell office:value-type="string" table:style-name="ce8">
            <text:p>SETOR DE CADASTROS E CONVÊNIOS</text:p>
          </table:table-cell>
          <table:table-cell office:value-type="float" office:value="13295.26" table:style-name="ce12">
            <text:p><text:s/>13.295,26<text:s/></text:p>
          </table:table-cell>
          <table:table-cell office:value-type="float" office:value="2769.06" table:style-name="ce12">
            <text:p><text:s/>2.769,06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06.939999999999" table:style-name="ce12">
            <text:p><text:s/>19.006,94<text:s/></text:p>
          </table:table-cell>
          <table:table-cell office:value-type="float" office:value="-2138.62" table:style-name="ce12">
            <text:p><text:s/>(2.138,62)</text:p>
          </table:table-cell>
          <table:table-cell office:value-type="float" office:value="-3359.69" table:style-name="ce12">
            <text:p><text:s/>(3.359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498.31" table:style-name="ce12">
            <text:p><text:s/>(5.498,31)</text:p>
          </table:table-cell>
          <table:table-cell office:value-type="float" office:value="13508.63" table:style-name="ce12">
            <text:p><text:s/>13.508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ÉRIA WERNECK DA CRUZ BALLARDIN</text:p>
          </table:table-cell>
          <table:table-cell office:value-type="string" table:style-name="ce8">
            <text:p>ASSISTENTE DE GABINETE - FC-05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268.96" table:style-name="ce12">
            <text:p><text:s/>17.268,96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67.79" table:style-name="ce12">
            <text:p><text:s/>(3.167,7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76.64" table:style-name="ce12">
            <text:p><text:s/>(4.076,64)</text:p>
          </table:table-cell>
          <table:table-cell office:value-type="float" office:value="13192.32" table:style-name="ce12">
            <text:p><text:s/>13.192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EWSKA MEDEIROS DE CARVALHO GOMIDE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/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304.63" table:style-name="ce12">
            <text:p><text:s/>3.304,6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12.099999999999" table:style-name="ce12">
            <text:p><text:s/>16.512,10<text:s/></text:p>
          </table:table-cell>
          <table:table-cell office:value-type="float" office:value="-2237.6999999999998" table:style-name="ce12">
            <text:p><text:s/>(2.237,70)</text:p>
          </table:table-cell>
          <table:table-cell office:value-type="float" office:value="-3029.46" table:style-name="ce12">
            <text:p><text:s/>(3.029,4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67.16" table:style-name="ce12">
            <text:p><text:s/>(5.267,16)</text:p>
          </table:table-cell>
          <table:table-cell office:value-type="float" office:value="11244.94" table:style-name="ce12">
            <text:p><text:s/>11.244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LQUIRIA WILL MUSSATO</text:p>
          </table:table-cell>
          <table:table-cell office:value-type="string" table:style-name="ce8">
            <text:p>CALCULISTA - FC-04</text:p>
          </table:table-cell>
          <table:table-cell office:value-type="string" table:style-name="ce8">
            <text:p>SECRETARIA DA VTCHAP</text:p>
          </table:table-cell>
          <table:table-cell office:value-type="float" office:value="9843.92" table:style-name="ce12">
            <text:p><text:s/>9.843,9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416.68" table:style-name="ce12">
            <text:p><text:s/>13.416,6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959.09" table:style-name="ce12">
            <text:p><text:s/>(1.959,0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867.94" table:style-name="ce12">
            <text:p><text:s/>(2.867,94)</text:p>
          </table:table-cell>
          <table:table-cell office:value-type="float" office:value="10548.74" table:style-name="ce12">
            <text:p><text:s/>10.548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A APARECIDA SANTOS DE LIM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493.1799999999998" table:style-name="ce12">
            <text:p><text:s/>2.493,1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3506.21" table:style-name="ce12">
            <text:p><text:s/>23.506,21<text:s/></text:p>
          </table:table-cell>
          <table:table-cell office:value-type="float" office:value="-2482.88" table:style-name="ce12">
            <text:p><text:s/>(2.482,88)</text:p>
          </table:table-cell>
          <table:table-cell office:value-type="float" office:value="-4885.42" table:style-name="ce12">
            <text:p><text:s/>(4.885,4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368.3" table:style-name="ce12">
            <text:p><text:s/>(7.368,30)</text:p>
          </table:table-cell>
          <table:table-cell office:value-type="float" office:value="16137.91" table:style-name="ce12">
            <text:p><text:s/>16.137,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A DE FÁTIMA SILVA TEIXEIR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17807.36" table:style-name="ce12">
            <text:p><text:s/>17.807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807.36" table:style-name="ce12">
            <text:p><text:s/>17.807,36<text:s/></text:p>
          </table:table-cell>
          <table:table-cell office:value-type="float" office:value="-1542.57" table:style-name="ce12">
            <text:p><text:s/>(1.542,57)</text:p>
          </table:table-cell>
          <table:table-cell office:value-type="float" office:value="-3053.22" table:style-name="ce12">
            <text:p><text:s/>(3.053,2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95.79" table:style-name="ce12">
            <text:p><text:s/>(4.595,79)</text:p>
          </table:table-cell>
          <table:table-cell office:value-type="float" office:value="13211.57" table:style-name="ce12">
            <text:p><text:s/>13.211,5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DERCÍ ORTIGOZA ALVES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CENTRAL DE MANDADOS E APOIO DA VTAMAM</text:p>
          </table:table-cell>
          <table:table-cell office:value-type="float" office:value="15128.55" table:style-name="ce12">
            <text:p><text:s/>15.128,55<text:s/></text:p>
          </table:table-cell>
          <table:table-cell office:value-type="float" office:value="1903.27" table:style-name="ce12">
            <text:p><text:s/>1.903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424.919999999998" table:style-name="ce12">
            <text:p><text:s/>18.424,9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433.54" table:style-name="ce12">
            <text:p><text:s/>(3.433,5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342.3900000000003" table:style-name="ce12">
            <text:p><text:s/>(4.342,39)</text:p>
          </table:table-cell>
          <table:table-cell office:value-type="float" office:value="14082.53" table:style-name="ce12">
            <text:p><text:s/>14.082,5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SSA ELKHOURY REZENDE BACARJI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7ªVTCG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833.59" table:style-name="ce12">
            <text:p><text:s/>16.833,59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048.06" table:style-name="ce12">
            <text:p><text:s/>(3.048,0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956.91" table:style-name="ce12">
            <text:p><text:s/>(3.956,91)</text:p>
          </table:table-cell>
          <table:table-cell office:value-type="float" office:value="12876.68" table:style-name="ce12">
            <text:p><text:s/>12.876,6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SSA KIST SILVA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1ªVTCG</text:p>
          </table:table-cell>
          <table:table-cell office:value-type="float" office:value="8968.61" table:style-name="ce12">
            <text:p><text:s/>8.968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61.709999999999" table:style-name="ce12">
            <text:p><text:s/>10.361,7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20.43" table:style-name="ce12">
            <text:p><text:s/>(1.320,4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29.2800000000002" table:style-name="ce12">
            <text:p><text:s/>(2.229,28)</text:p>
          </table:table-cell>
          <table:table-cell office:value-type="float" office:value="8132.43" table:style-name="ce12">
            <text:p><text:s/>8.132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ANETE MARLI AVILL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251.27" table:style-name="ce12">
            <text:p><text:s/>3.251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458.740000000002" table:style-name="ce12">
            <text:p><text:s/>16.458,74<text:s/></text:p>
          </table:table-cell>
          <table:table-cell office:value-type="float" office:value="-1320.04" table:style-name="ce12">
            <text:p><text:s/>(1.320,04)</text:p>
          </table:table-cell>
          <table:table-cell office:value-type="float" office:value="-3267.14" table:style-name="ce12">
            <text:p><text:s/>(3.267,1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587.18" table:style-name="ce12">
            <text:p><text:s/>(4.587,18)</text:p>
          </table:table-cell>
          <table:table-cell office:value-type="float" office:value="11871.56" table:style-name="ce12">
            <text:p><text:s/>11.87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ÂNIA JOCIR AVILLA DA SILV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82.72" table:style-name="ce12">
            <text:p><text:s/>(3.382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85.8100000000004" table:style-name="ce12">
            <text:p><text:s/>(4.785,81)</text:p>
          </table:table-cell>
          <table:table-cell office:value-type="float" office:value="12176.27" table:style-name="ce12">
            <text:p><text:s/>12.176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ÂNIA SANTOS GOMES DA SILVA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17510.86" table:style-name="ce12">
            <text:p><text:s/>17.510,86<text:s/></text:p>
          </table:table-cell>
          <table:table-cell office:value-type="float" office:value="18366.05" table:style-name="ce12">
            <text:p><text:s/>18.366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876.910000000003" table:style-name="ce12">
            <text:p><text:s/>35.876,91<text:s/></text:p>
          </table:table-cell>
          <table:table-cell office:value-type="float" office:value="-4754.28" table:style-name="ce12">
            <text:p><text:s/>(4.754,28)</text:p>
          </table:table-cell>
          <table:table-cell office:value-type="float" office:value="-7139.13" table:style-name="ce12">
            <text:p><text:s/>(7.139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1893.41" table:style-name="ce12">
            <text:p><text:s/>(11.893,41)</text:p>
          </table:table-cell>
          <table:table-cell office:value-type="float" office:value="23983.5" table:style-name="ce12">
            <text:p><text:s/>23.983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ERA LÚCIA KÜNTZEL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3754.61" table:style-name="ce12">
            <text:p><text:s/>3.75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62.080000000002" table:style-name="ce12">
            <text:p><text:s/>16.962,08<text:s/></text:p>
          </table:table-cell>
          <table:table-cell office:value-type="float" office:value="-1403.09" table:style-name="ce12">
            <text:p><text:s/>(1.403,09)</text:p>
          </table:table-cell>
          <table:table-cell office:value-type="float" office:value="-3330.59" table:style-name="ce12">
            <text:p><text:s/>(3.330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733.68" table:style-name="ce12">
            <text:p><text:s/>(4.733,68)</text:p>
          </table:table-cell>
          <table:table-cell office:value-type="float" office:value="12228.4" table:style-name="ce12">
            <text:p><text:s/>12.22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ERONICA BARRÊTO DE ALMEIDA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1888.13" table:style-name="ce12">
            <text:p><text:s/>1.888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095.6" table:style-name="ce12">
            <text:p><text:s/>15.095,60<text:s/></text:p>
          </table:table-cell>
          <table:table-cell office:value-type="float" office:value="-1095.1199999999999" table:style-name="ce12">
            <text:p><text:s/>(1.095,12)</text:p>
          </table:table-cell>
          <table:table-cell office:value-type="float" office:value="-2954.13" table:style-name="ce12">
            <text:p><text:s/>(2.954,1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9.25" table:style-name="ce12">
            <text:p><text:s/>(4.049,25)</text:p>
          </table:table-cell>
          <table:table-cell office:value-type="float" office:value="11046.35" table:style-name="ce12">
            <text:p><text:s/>11.046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ENTE FIDELES DE AVIL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9057.82" table:style-name="ce12">
            <text:p><text:s/>9.057,82<text:s/></text:p>
          </table:table-cell>
          <table:table-cell office:value-type="float" office:value="7476.84" table:style-name="ce12">
            <text:p><text:s/>7.476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534.66" table:style-name="ce12">
            <text:p><text:s/>16.534,66<text:s/></text:p>
          </table:table-cell>
          <table:table-cell office:value-type="float" office:value="-1332.57" table:style-name="ce12">
            <text:p><text:s/>(1.332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332.57" table:style-name="ce12">
            <text:p><text:s/>(1.332,57)</text:p>
          </table:table-cell>
          <table:table-cell office:value-type="float" office:value="15202.09" table:style-name="ce12">
            <text:p><text:s/>15.202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TOR GIBIN SCARPELLINI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DIVISÃO DE INFRAESTRUTURA DE TIC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74.97" table:style-name="ce12">
            <text:p><text:s/>24.874,97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354.62" table:style-name="ce12">
            <text:p><text:s/>(4.354,6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443.32" table:style-name="ce12">
            <text:p><text:s/>(7.443,32)</text:p>
          </table:table-cell>
          <table:table-cell office:value-type="float" office:value="17431.650000000001" table:style-name="ce12">
            <text:p><text:s/>17.431,6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CTOR HUGO RIBEIRO ARAGÃO</text:p>
          </table:table-cell>
          <table:table-cell office:value-type="string" table:style-name="ce8">
            <text:p>TÉCNICO JUDICIÁRIO - NÍVEL MÉDIO A2</text:p>
          </table:table-cell>
          <table:table-cell office:value-type="string" table:style-name="ce8">
            <text:p>SECRETARIA DA 1ªVTDO</text:p>
          </table:table-cell>
          <table:table-cell office:value-type="float" office:value="9096.74" table:style-name="ce12">
            <text:p><text:s/>9.096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89.84" table:style-name="ce12">
            <text:p><text:s/>10.489,84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325.89" table:style-name="ce12">
            <text:p><text:s/>(1.325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234.7399999999998" table:style-name="ce12">
            <text:p><text:s/>(2.234,74)</text:p>
          </table:table-cell>
          <table:table-cell office:value-type="float" office:value="8255.1" table:style-name="ce12">
            <text:p><text:s/>8.255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LMA PEREIRA RODRIGUES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1ªVTCG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940.32" table:style-name="ce12">
            <text:p><text:s/>16.940,32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950.69" table:style-name="ce12">
            <text:p><text:s/>(2.950,6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859.54" table:style-name="ce12">
            <text:p><text:s/>(3.859,54)</text:p>
          </table:table-cell>
          <table:table-cell office:value-type="float" office:value="13080.78" table:style-name="ce12">
            <text:p><text:s/>13.080,7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SMAR DA SILVA CUELLAR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SUPORTE TÉCNICO EM PJE</text:p>
          </table:table-cell>
          <table:table-cell office:value-type="float" office:value="13207.47" table:style-name="ce12">
            <text:p><text:s/>13.207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08.87" table:style-name="ce12">
            <text:p><text:s/>17.108,87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2907.59" table:style-name="ce12">
            <text:p><text:s/>(2.907,5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602.55" table:style-name="ce12">
            <text:p><text:s/>(4.602,55)</text:p>
          </table:table-cell>
          <table:table-cell office:value-type="float" office:value="12506.32" table:style-name="ce12">
            <text:p><text:s/>12.506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VIAN REGINA DA SILVA SOUSA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ARQUIVO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3979.57" table:style-name="ce12">
            <text:p><text:s/>3.979,57<text:s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248.53" table:style-name="ce12">
            <text:p><text:s/>21.248,53<text:s/></text:p>
          </table:table-cell>
          <table:table-cell office:value-type="float" office:value="-2338.36" table:style-name="ce12">
            <text:p><text:s/>(2.338,36)</text:p>
          </table:table-cell>
          <table:table-cell office:value-type="float" office:value="-3921.19" table:style-name="ce12">
            <text:p><text:s/>(3.921,1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259.55" table:style-name="ce12">
            <text:p><text:s/>(6.259,55)</text:p>
          </table:table-cell>
          <table:table-cell office:value-type="float" office:value="14988.98" table:style-name="ce12">
            <text:p><text:s/>14.988,9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GNER PRATES KOBAYASHI</text:p>
          </table:table-cell>
          <table:table-cell office:value-type="string" table:style-name="ce8">
            <text:p>CHEFE DE SEÇÃO - FC-05</text:p>
          </table:table-cell>
          <table:table-cell office:value-type="string" table:style-name="ce8">
            <text:p>SEÇÃO DE MANUTENÇÃO</text:p>
          </table:table-cell>
          <table:table-cell office:value-type="float" office:value="13447.61" table:style-name="ce12">
            <text:p><text:s/>13.447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08.3000000000002" table:style-name="ce12">
            <text:p><text:s/>2.508,30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349.009999999998" table:style-name="ce12">
            <text:p><text:s/>17.349,0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3137.67" table:style-name="ce12">
            <text:p><text:s/>(3.137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046.52" table:style-name="ce12">
            <text:p><text:s/>(4.046,52)</text:p>
          </table:table-cell>
          <table:table-cell office:value-type="float" office:value="13302.49" table:style-name="ce12">
            <text:p><text:s/>13.302,4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LDECI LEITUN DE ALMEIDA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NÚCLEO DE SISTEMAS DE INFORMAÇÃO</text:p>
          </table:table-cell>
          <table:table-cell office:value-type="float" office:value="13260.83" table:style-name="ce12">
            <text:p><text:s/>13.260,83<text:s/></text:p>
          </table:table-cell>
          <table:table-cell office:value-type="float" office:value="3619.59" table:style-name="ce12">
            <text:p><text:s/>3.619,59<text:s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368.24" table:style-name="ce12">
            <text:p><text:s/>368,2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191.28" table:style-name="ce12">
            <text:p><text:s/>20.191,28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4023.57" table:style-name="ce12">
            <text:p><text:s/>(4.023,5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4932.42" table:style-name="ce12">
            <text:p><text:s/>(4.932,42)</text:p>
          </table:table-cell>
          <table:table-cell office:value-type="float" office:value="15258.86" table:style-name="ce12">
            <text:p><text:s/>15.258,8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SHINGTON DA SILVA VASQUES MOREIRA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NAVIRAÍ</text:p>
          </table:table-cell>
          <table:table-cell office:value-type="float" office:value="13367.56" table:style-name="ce12">
            <text:p><text:s/>13.367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450.6200000000008" table:style-name="ce12">
            <text:p><text:s/>9.450,62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211.279999999999" table:style-name="ce12">
            <text:p><text:s/>24.211,28<text:s/></text:p>
          </table:table-cell>
          <table:table-cell office:value-type="float" office:value="-1694.96" table:style-name="ce12">
            <text:p><text:s/>(1.694,96)</text:p>
          </table:table-cell>
          <table:table-cell office:value-type="float" office:value="-4912.8900000000003" table:style-name="ce12">
            <text:p><text:s/>(4.912,89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607.85" table:style-name="ce12">
            <text:p><text:s/>(6.607,85)</text:p>
          </table:table-cell>
          <table:table-cell office:value-type="float" office:value="17603.43" table:style-name="ce12">
            <text:p><text:s/>17.603,4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SHINGTON LUIZ FERNANDES DO PRADO</text:p>
          </table:table-cell>
          <table:table-cell office:value-type="string" table:style-name="ce8">
            <text:p>ASSISTENTE DE SECRETARIA - FC-04</text:p>
          </table:table-cell>
          <table:table-cell office:value-type="string" table:style-name="ce8">
            <text:p>SECRETARIA DA 2ªVTTL</text:p>
          </table:table-cell>
          <table:table-cell office:value-type="float" office:value="21932.35" table:style-name="ce12">
            <text:p><text:s/>21.932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505.11" table:style-name="ce12">
            <text:p><text:s/>25.505,11<text:s/></text:p>
          </table:table-cell>
          <table:table-cell office:value-type="float" office:value="-3088.7" table:style-name="ce12">
            <text:p><text:s/>(3.088,70)</text:p>
          </table:table-cell>
          <table:table-cell office:value-type="float" office:value="-4885.41" table:style-name="ce12">
            <text:p><text:s/>(4.885,4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974.11" table:style-name="ce12">
            <text:p><text:s/>(7.974,11)</text:p>
          </table:table-cell>
          <table:table-cell office:value-type="float" office:value="17531" table:style-name="ce12">
            <text:p><text:s/>17.53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YNE APARECIDA DE FREITAS</text:p>
          </table:table-cell>
          <table:table-cell office:value-type="string" table:style-name="ce8">
            <text:p>DIRETOR DE SECRETARIA DE VARA - CJ-03</text:p>
          </table:table-cell>
          <table:table-cell office:value-type="string" table:style-name="ce8">
            <text:p>VARA DO TRABALHO DE PARANAÍBA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95.29" table:style-name="ce12">
            <text:p><text:s/>395,29<text:s/></text:p>
          </table:table-cell>
          <table:table-cell office:value-type="float" office:value="14539.41" table:style-name="ce12">
            <text:p><text:s/>14.539,41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27.8" table:style-name="ce12">
            <text:p><text:s/>16.327,80<text:s/></text:p>
          </table:table-cell>
          <table:table-cell office:value-type="float" office:value="-395.29" table:style-name="ce12">
            <text:p><text:s/>(395,29)</text:p>
          </table:table-cell>
          <table:table-cell office:value-type="float" office:value="-3055.72" table:style-name="ce12">
            <text:p><text:s/>(3.055,7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451.01" table:style-name="ce12">
            <text:p><text:s/>(3.451,01)</text:p>
          </table:table-cell>
          <table:table-cell office:value-type="float" office:value="12876.79" table:style-name="ce12">
            <text:p><text:s/>12.876,79<text:s/></text:p>
          </table:table-cell>
          <table:table-cell office:value-type="float" office:value="2823.49" table:style-name="ce12">
            <text:p><text:s/>2.823,49<text:s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LIAN PINTO MELO</text:p>
          </table:table-cell>
          <table:table-cell office:value-type="string" table:style-name="ce8">
            <text:p>ASSISTENTE DE GABINETE DE PRIMEIRO GRAU - FC-04</text:p>
          </table:table-cell>
          <table:table-cell office:value-type="string" table:style-name="ce8">
            <text:p>GABINETE DE JUIZ TITULAR DA 5ªVTCG</text:p>
          </table:table-cell>
          <table:table-cell office:value-type="float" office:value="21844.799999999999" table:style-name="ce12">
            <text:p><text:s/>21.844,80<text:s/></text:p>
          </table:table-cell>
          <table:table-cell office:value-type="float" office:value="452.18" table:style-name="ce12">
            <text:p><text:s/>452,18<text:s/></text:p>
          </table:table-cell>
          <table:table-cell office:value-type="float" office:value="2179.66" table:style-name="ce12">
            <text:p><text:s/>2.179,66<text:s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869.74" table:style-name="ce12">
            <text:p><text:s/>25.869,74<text:s/></text:p>
          </table:table-cell>
          <table:table-cell office:value-type="float" office:value="-3163.31" table:style-name="ce12">
            <text:p><text:s/>(3.163,31)</text:p>
          </table:table-cell>
          <table:table-cell office:value-type="float" office:value="-4913.03" table:style-name="ce12">
            <text:p><text:s/>(4.913,03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076.34" table:style-name="ce12">
            <text:p><text:s/>(8.076,34)</text:p>
          </table:table-cell>
          <table:table-cell office:value-type="float" office:value="17793.400000000001" table:style-name="ce12">
            <text:p><text:s/>17.793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DE OLIVEIRA MARTINS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4077.43" table:style-name="ce12">
            <text:p><text:s/>24.077,43<text:s/></text:p>
          </table:table-cell>
          <table:table-cell office:value-type="float" office:value="4572.6400000000003" table:style-name="ce12">
            <text:p><text:s/>4.572,6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650.07" table:style-name="ce12">
            <text:p><text:s/>28.650,07<text:s/></text:p>
          </table:table-cell>
          <table:table-cell office:value-type="float" office:value="-3381.18" table:style-name="ce12">
            <text:p><text:s/>(3.381,18)</text:p>
          </table:table-cell>
          <table:table-cell office:value-type="float" office:value="-6000.81" table:style-name="ce12">
            <text:p><text:s/>(6.000,8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9381.99" table:style-name="ce12">
            <text:p><text:s/>(9.381,99)</text:p>
          </table:table-cell>
          <table:table-cell office:value-type="float" office:value="19268.080000000002" table:style-name="ce12">
            <text:p><text:s/>19.268,0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DOS SANTOS BATISTA JUNIOR</text:p>
          </table:table-cell>
          <table:table-cell office:value-type="string" table:style-name="ce8">
            <text:p>CHEFE DE SETOR - FC-03</text:p>
          </table:table-cell>
          <table:table-cell office:value-type="string" table:style-name="ce8">
            <text:p>SETOR DE ATENDIMENTO PJE (1º GRAU)</text:p>
          </table:table-cell>
          <table:table-cell office:value-type="float" office:value="22151.23" table:style-name="ce12">
            <text:p><text:s/>22.151,2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49.52" table:style-name="ce12">
            <text:p><text:s/>1.549,52<text:s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278.36" table:style-name="ce12">
            <text:p><text:s/>278,3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6551.03" table:style-name="ce12">
            <text:p><text:s/>26.551,03<text:s/></text:p>
          </table:table-cell>
          <table:table-cell office:value-type="float" office:value="-3124.81" table:style-name="ce12">
            <text:p><text:s/>(3.124,81)</text:p>
          </table:table-cell>
          <table:table-cell office:value-type="float" office:value="-4734.66" table:style-name="ce12">
            <text:p><text:s/>(4.734,66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7859.47" table:style-name="ce12">
            <text:p><text:s/>(7.859,47)</text:p>
          </table:table-cell>
          <table:table-cell office:value-type="float" office:value="18691.560000000001" table:style-name="ce12">
            <text:p><text:s/>18.691,5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FARIAS DO REGO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INATIVO</text:p>
          </table:table-cell>
          <table:table-cell office:value-type="float" office:value="21013.03" table:style-name="ce12">
            <text:p><text:s/>21.013,03<text:s/></text:p>
          </table:table-cell>
          <table:table-cell office:value-type="float" office:value="20123.310000000001" table:style-name="ce12">
            <text:p><text:s/>20.123,3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1136.339999999997" table:style-name="ce12">
            <text:p><text:s/>41.136,34<text:s/></text:p>
          </table:table-cell>
          <table:table-cell office:value-type="float" office:value="-5753.57" table:style-name="ce12">
            <text:p><text:s/>(5.753,57)</text:p>
          </table:table-cell>
          <table:table-cell office:value-type="float" office:value="-8310.67" table:style-name="ce12">
            <text:p><text:s/>(8.310,67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14064.24" table:style-name="ce12">
            <text:p><text:s/>(14.064,24)</text:p>
          </table:table-cell>
          <table:table-cell office:value-type="float" office:value="27072.1" table:style-name="ce12">
            <text:p><text:s/>27.072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ILSON JOSÉ CARDOSO</text:p>
          </table:table-cell>
          <table:table-cell office:value-type="string" table:style-name="ce8">
            <text:p>TÉCNICO JUDICIÁRIO - NÍVEL MÉDIO C13</text:p>
          </table:table-cell>
          <table:table-cell office:value-type="string" table:style-name="ce8">
            <text:p>DIVISÃO DE POLÍCIA JUDICIAL</text:p>
          </table:table-cell>
          <table:table-cell office:value-type="float" office:value="14941.78" table:style-name="ce12">
            <text:p><text:s/>14.941,78<text:s/></text:p>
          </table:table-cell>
          <table:table-cell office:value-type="float" office:value="266.82" table:style-name="ce12">
            <text:p><text:s/>266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571.92" table:style-name="ce12">
            <text:p><text:s/>2.571,92<text:s/></text:p>
          </table:table-cell>
          <table:table-cell office:value-type="float" office:value="152.09" table:style-name="ce12">
            <text:p><text:s/>152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932.61" table:style-name="ce12">
            <text:p><text:s/>17.932,61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2869.71" table:style-name="ce12">
            <text:p><text:s/>(2.869,71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778.56" table:style-name="ce12">
            <text:p><text:s/>(3.778,56)</text:p>
          </table:table-cell>
          <table:table-cell office:value-type="float" office:value="14154.05" table:style-name="ce12">
            <text:p><text:s/>14.154,0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3.68" table:style-name="ce14">
            <text:p><text:s/>163,68<text:s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ARA LOPES BARBOZA CARNEIRO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INATIVO</text:p>
          </table:table-cell>
          <table:table-cell office:value-type="float" office:value="12807.24" table:style-name="ce12">
            <text:p><text:s/>12.807,24<text:s/></text:p>
          </table:table-cell>
          <table:table-cell office:value-type="float" office:value="6741.87" table:style-name="ce12">
            <text:p><text:s/>6.741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549.11" table:style-name="ce12">
            <text:p><text:s/>19.549,11<text:s/></text:p>
          </table:table-cell>
          <table:table-cell office:value-type="float" office:value="-1829.95" table:style-name="ce12">
            <text:p><text:s/>(1.829,95)</text:p>
          </table:table-cell>
          <table:table-cell office:value-type="float" office:value="-3401.04" table:style-name="ce12">
            <text:p><text:s/>(3.401,04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5230.99" table:style-name="ce12">
            <text:p><text:s/>(5.230,99)</text:p>
          </table:table-cell>
          <table:table-cell office:value-type="float" office:value="14318.12" table:style-name="ce12">
            <text:p><text:s/>14.318,1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URI MOREIRA PEREIRA</text:p>
          </table:table-cell>
          <table:table-cell office:value-type="string" table:style-name="ce8">
            <text:p>TÉCNICO JUDICIÁRIO - NÍVEL MÉDIO A5</text:p>
          </table:table-cell>
          <table:table-cell office:value-type="string" table:style-name="ce8">
            <text:p>NÚCLEO DE DESENVOLVIMENTO HUMANO</text:p>
          </table:table-cell>
          <table:table-cell office:value-type="float" office:value="10098.200000000001" table:style-name="ce12">
            <text:p><text:s/>10.098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93.1" table:style-name="ce12">
            <text:p><text:s/>1.393,1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91.3" table:style-name="ce12">
            <text:p><text:s/>11.491,30<text:s/></text:p>
          </table:table-cell>
          <table:table-cell office:value-type="float" office:value="-908.85" table:style-name="ce12">
            <text:p><text:s/>(908,85)</text:p>
          </table:table-cell>
          <table:table-cell office:value-type="float" office:value="-1577.98" table:style-name="ce12">
            <text:p><text:s/>(1.577,98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2486.83" table:style-name="ce12">
            <text:p><text:s/>(2.486,83)</text:p>
          </table:table-cell>
          <table:table-cell office:value-type="float" office:value="9004.4699999999993" table:style-name="ce12">
            <text:p><text:s/>9.004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ZOILA GONZALES DA ROCHA</text:p>
          </table:table-cell>
          <table:table-cell office:value-type="string" table:style-name="ce8">
            <text:p>PENSIONISTA</text:p>
          </table:table-cell>
          <table:table-cell office:value-type="string" table:style-name="ce8">
            <text:p/>
          </table:table-cell>
          <table:table-cell office:value-type="float" office:value="6190.99" table:style-name="ce12">
            <text:p><text:s/>6.19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190.99" table:style-name="ce12">
            <text:p><text:s/>6.190,9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1.82" table:style-name="ce12">
            <text:p><text:s/>(301,82)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301.82" table:style-name="ce12">
            <text:p><text:s/>(301,82)</text:p>
          </table:table-cell>
          <table:table-cell office:value-type="float" office:value="5889.17" table:style-name="ce12">
            <text:p><text:s/>5.88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A BEATRIZ DE SANT'ANA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.5" table:style-name="ce12">
            <text:p><text:s/>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AYSA GONÇALVES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741.94" table:style-name="ce12">
            <text:p><text:s/>741,9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2.5" table:style-name="ce12">
            <text:p><text:s/>142,50<text:s/></text:p>
          </table:table-cell>
          <table:table-cell office:value-type="float" office:value="258.06" table:style-name="ce12">
            <text:p><text:s/>25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2.5" table:style-name="ce12">
            <text:p><text:s/>1.142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NA KARLA RAMALHO TREVISA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" table:style-name="ce12">
            <text:p><text:s/>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NY KAROLLINE GUIMARAES DE ARRUD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POLÍCIA JUDIC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NTENOR VIDAL FLOR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BIBLIOTECA JUIZ VALENTIN CARRION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ARTHUR MIRANDA SAN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ICROINFORMÁTICA E SUPORTE AO USUÁRIO</text:p>
          </table:table-cell>
          <table:table-cell office:value-type="float" office:value="419.35" table:style-name="ce12">
            <text:p><text:s/>419,3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5.5" table:style-name="ce12">
            <text:p><text:s/>8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4.85" table:style-name="ce12">
            <text:p><text:s/>504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04.85" table:style-name="ce12">
            <text:p><text:s/>504,8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DE ALMEIDA MARTINELL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CAMPO GRANDE</text:p>
          </table:table-cell>
          <table:table-cell office:value-type="float" office:value="645.16" table:style-name="ce12">
            <text:p><text:s/>645,1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" table:style-name="ce12">
            <text:p><text:s/>133,00<text:s/></text:p>
          </table:table-cell>
          <table:table-cell office:value-type="float" office:value="354.84" table:style-name="ce12">
            <text:p><text:s/>354,8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3" table:style-name="ce12">
            <text:p><text:s/>1.1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3" table:style-name="ce12">
            <text:p><text:s/>1.13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MALONI MENDES DA CRUZ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" table:style-name="ce12">
            <text:p><text:s/>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ROCHA MARTIN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" table:style-name="ce12">
            <text:p><text:s/>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EATRIZ RODRIGU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BRUNA CAROLINE OLIVA SAN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RUMBÁ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" table:style-name="ce12">
            <text:p><text:s/>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ÁCIA MARIA AZEVEDO DA CRUZ CORVALA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IO DOS SANTOS PE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" table:style-name="ce12">
            <text:p><text:s/>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IO LUCAS DE OLIVEIRA AMORIM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MILA ORTIZ DE ARAÚJO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MILA RAFAELI GOMES DE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ROLINA BORGES BISOGNI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RIO BRILHANT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" table:style-name="ce12">
            <text:p><text:s/>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AROLINA SOUZA MARTIN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INDY GABRIELLE FREITAS RAM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CRISTIANE SUELEN BARBOSA VI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ESCOLA JUDIC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DANIEL VICTOR MARTINI DE CARVALHO SOU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DANIELA SORDI MO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style-name="ce12">
            <text:p><text:s/>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CARVALHO PER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967.74" table:style-name="ce12">
            <text:p><text:s/>96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32.26" table:style-name="ce12">
            <text:p><text:s/>32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COSTA MOCH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TOMÁS BAWDEN DE CASTRO SILVA</text:p>
          </table:table-cell>
          <table:table-cell office:value-type="float" office:value="677.42" table:style-name="ce12">
            <text:p><text:s/>677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" table:style-name="ce12">
            <text:p><text:s/>19,00<text:s/></text:p>
          </table:table-cell>
          <table:table-cell office:value-type="float" office:value="322.58" table:style-name="ce12">
            <text:p><text:s/>322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9" table:style-name="ce12">
            <text:p><text:s/>1.01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19" table:style-name="ce12">
            <text:p><text:s/>1.01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DUARDO HENRIQUE PINTO MENIN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LLEN APARECIDA CASTELLI DE ALMEID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MILLY RISSO BARBOS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NZO MIGUEL ABDUL AHAD KRAU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ERIKA DA SILVA SAN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TRIBUNAL PLEN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FELIPPE DE ARRUDA MEL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MANUTENÇAO E PROJETOS DE ENGENHA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A GARCIA BARBOS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5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A PASSONE KIELING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PONTA PORÃ</text:p>
          </table:table-cell>
          <table:table-cell office:value-type="float" office:value="548.39" table:style-name="ce12">
            <text:p><text:s/>548,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4" table:style-name="ce12">
            <text:p><text:s/>114,00<text:s/></text:p>
          </table:table-cell>
          <table:table-cell office:value-type="float" office:value="451.61" table:style-name="ce12">
            <text:p><text:s/>45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14" table:style-name="ce12">
            <text:p><text:s/>1.11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ABRIELLY ANDRADE RODRIGU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LEGISLAÇÃO DE PESSO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IOVANA FERNANDES MARCO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IOVANA GOMES DE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870.97" table:style-name="ce12">
            <text:p><text:s/>87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.5" table:style-name="ce12">
            <text:p><text:s/>161,50<text:s/></text:p>
          </table:table-cell>
          <table:table-cell office:value-type="float" office:value="129.03" table:style-name="ce12">
            <text:p><text:s/>12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ISLAINE BENITES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7" table:style-name="ce12">
            <text:p><text:s/>57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40.87" table:style-name="ce12">
            <text:p><text:s/>540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40.87" table:style-name="ce12">
            <text:p><text:s/>540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FARIAS MORINIG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451.61" table:style-name="ce12">
            <text:p><text:s/>45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" table:style-name="ce12">
            <text:p><text:s/>95,00<text:s/></text:p>
          </table:table-cell>
          <table:table-cell office:value-type="float" office:value="1935.48" table:style-name="ce12">
            <text:p><text:s/>1.9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2.09" table:style-name="ce12">
            <text:p><text:s/>2.482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482.09" table:style-name="ce12">
            <text:p><text:s/>2.482,0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LAPORT DE ALMEID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ILHERME YULE ZAFFANELL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GUSTAVO GAIGHER DO NASCIMEN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GOR MAGNUS SILVEIRA VELOSO DE AZEVED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GOR NANTES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A VICENTE DE MELO LOPES ZANETTI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LE BEVILACQUA LIM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MARCIO VASQUES THIBAU DE ALMEIDA</text:p>
          </table:table-cell>
          <table:table-cell office:value-type="float" office:value="967.74" table:style-name="ce12">
            <text:p><text:s/>967,74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32.26" table:style-name="ce12">
            <text:p><text:s/>32,2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BELLY COSTA CARDOS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JOÃO MARCELO BALSANELLI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SADORA MARCELLA GARCIA MARQUES FIGUEIRED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O PROCESSO JUDICIAL ELETRÔNICO</text:p>
          </table:table-cell>
          <table:table-cell office:value-type="float" office:value="774.61" table:style-name="ce12">
            <text:p><text:s/>774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3" table:style-name="ce12">
            <text:p><text:s/>133,00<text:s/></text:p>
          </table:table-cell>
          <table:table-cell office:value-type="float" office:value="225.81" table:style-name="ce12">
            <text:p><text:s/>225,8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3.42" table:style-name="ce12">
            <text:p><text:s/>1.133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33.42" table:style-name="ce12">
            <text:p><text:s/>1.133,4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IVY ALVES RIBEIRO DURÃ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-GERAL JUDICIÁRI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52" table:style-name="ce12">
            <text:p><text:s/>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52" table:style-name="ce12">
            <text:p><text:s/>1.15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AFFER LISBOA INHÃ DE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ÉSSICA ARAUJO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838.71" table:style-name="ce12">
            <text:p><text:s/>838,7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161.29" table:style-name="ce12">
            <text:p><text:s/>16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ESSICA RODRIGUES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6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AO MANOEL RAMOS ALVES NOGU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POLÍCIA JUDIC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AO PEDRO DA SILVA LATT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" table:style-name="ce12">
            <text:p><text:s/>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ARA APARECIDA MENDONCA DE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XIM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OSE JORGE SILVA COU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.77" table:style-name="ce12">
            <text:p><text:s/>9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.77" table:style-name="ce12">
            <text:p><text:s/>9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6.77" table:style-name="ce12">
            <text:p><text:s/>9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 APARECIDA SIMCH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FRANCISCO DAS CHAGAS LIMA FILH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 MELYSSA DA SILVA TESSA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" table:style-name="ce12">
            <text:p><text:s/>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 VIEIRA BRI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290.32" table:style-name="ce12">
            <text:p><text:s/>290,3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7.5" table:style-name="ce12">
            <text:p><text:s/>47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7.82" table:style-name="ce12">
            <text:p><text:s/>337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37.82" table:style-name="ce12">
            <text:p><text:s/>337,8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JULIANA CRISTINA DARÉ MONTEI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ATHIELE COSTA PRIO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NOVA ANDRADIN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" table:style-name="ce12">
            <text:p><text:s/>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AUE MALACRIDA DIA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EVIN JHONNY PRESTES MAI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161.29" table:style-name="ce12">
            <text:p><text:s/>161,2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0.79" table:style-name="ce12">
            <text:p><text:s/>1.36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60.79" table:style-name="ce12">
            <text:p><text:s/>1.360,7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KIMBERLY RUTH VELICK PASTAN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AÍS ARAGÃO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149.19" table:style-name="ce12">
            <text:p><text:s/>149,1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8.5" table:style-name="ce12">
            <text:p><text:s/>28,50<text:s/></text:p>
          </table:table-cell>
          <table:table-cell office:value-type="float" office:value="96.77" table:style-name="ce12">
            <text:p><text:s/>96,7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.45999999999998" table:style-name="ce12">
            <text:p><text:s/>274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74.45999999999998" table:style-name="ce12">
            <text:p><text:s/>274,4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EONARDO MORAES VELOS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ANDRÉ LUÍS MORAES DE OLIVEIR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VIA DE BARROS BATISTELL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ENTRO DE EXECUÇÃO E DE PESQUISA PATRIMON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.5" table:style-name="ce12">
            <text:p><text:s/>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VIA LIMA DE BARROS CAMPOS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VIA THOMAZINI DA CRUZ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MUNDO NO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LIZ CAMILA INSFRAN RI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612.9" table:style-name="ce12">
            <text:p><text:s/>612,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3.5" table:style-name="ce12">
            <text:p><text:s/>123,5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0.27" table:style-name="ce12">
            <text:p><text:s/>1.220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20.27" table:style-name="ce12">
            <text:p><text:s/>1.220,2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NOELA DOS REIS PEREIRA GONÇALV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7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COS DOS SANTOS BASUALDO FILH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VISÃO DE DOCUMENTAÇÃO E MEMÓRIA</text:p>
          </table:table-cell>
          <table:table-cell office:value-type="float" office:value="935.48" table:style-name="ce12">
            <text:p><text:s/>935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64.52" table:style-name="ce12">
            <text:p><text:s/>64,5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CUS VINICIUS MUNHOZ GONCALV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ATSUE MORIBE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3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DOS SANTOS GUTTERR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MATERIAL E LOGÍSTIC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LIMA VARGA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OMUNICAÇÃO SOCI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MANDACARI PAIM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SAÚDE E PROGRAMAS ASSISTENCIAI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EDUARDA VASCONCELOS STRITA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DA CORREGEDORIA REGION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0" table:style-name="ce12">
            <text:p><text:s/>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0" table:style-name="ce12">
            <text:p><text:s/>1.19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JULIA ABDULAHAD FAUSTIN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NICANOR DE ARAÚJO LIM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 LUISA GRO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451.61" table:style-name="ce12">
            <text:p><text:s/>45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85.5" table:style-name="ce12">
            <text:p><text:s/>85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7.11" table:style-name="ce12">
            <text:p><text:s/>537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37.11" table:style-name="ce12">
            <text:p><text:s/>537,1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RIANA PILATE CAMP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GAB. DESEMBARGADOR CÉSAR PALUMBO FERNANDES</text:p>
          </table:table-cell>
          <table:table-cell office:value-type="float" office:value="870.97" table:style-name="ce12">
            <text:p><text:s/>87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61.5" table:style-name="ce12">
            <text:p><text:s/>161,50<text:s/></text:p>
          </table:table-cell>
          <table:table-cell office:value-type="float" office:value="129.03" table:style-name="ce12">
            <text:p><text:s/>129,0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61.5" table:style-name="ce12">
            <text:p><text:s/>1.16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THEUS ANTONIO MONTANHERA GONÇALV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DIRETORIA-GER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AYARA TEIXEIRA TIN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" table:style-name="ce12">
            <text:p><text:s/>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ELANNY VICTORIA DA SILVA RAM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ICAEL ARAUJO DE AVILA BARR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MICHAEL SANTOS NET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CORUMBÁ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" table:style-name="ce12">
            <text:p><text:s/>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NICOLE GAVIOLI FREITA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OLAVO MATEU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OTÁVIO BERNARDI FAUSTINO ALTOUNIAN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ETALA AMORIM GONCALVES DE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CRETARIA ADMINISTRATIV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ETERSON BRITO ARAUJ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4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IETRA IDA LEONE SOL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PRISCIELLE DE OLIVEIR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CONSERVAÇÃO DO AMBIENTE DE TRABALHO E TRANSPORTE</text:p>
          </table:table-cell>
          <table:table-cell office:value-type="float" office:value="870.97" table:style-name="ce12">
            <text:p><text:s/>870,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1.47" table:style-name="ce12">
            <text:p><text:s/>1.05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51.47" table:style-name="ce12">
            <text:p><text:s/>1.051,4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ADDYJA GABRIELLA CINTRA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REGINALDO CARDOZO LOPES JÚNIO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TRÊS LAGOA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" table:style-name="ce12">
            <text:p><text:s/>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SANDYLARA PEREIR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SOPHIA GAVILAN CAMPEL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AQUIDAUANA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AIS CASTELLI DE SOUZ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NAVIRAÍ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" table:style-name="ce12">
            <text:p><text:s/>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HIAGO VILHALBA RIBEIR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TIAGO VENA DE MORAE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SEÇÃO DE ARQUIVO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TOR HENRIQUE BACHEGA DE JESU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BATAGUASSU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VIVIAN LARA DO AMARAL SEB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451.61" table:style-name="ce12">
            <text:p><text:s/>451,6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95" table:style-name="ce12">
            <text:p><text:s/>95,0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0.48" table:style-name="ce12">
            <text:p><text:s/>1.030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30.48" table:style-name="ce12">
            <text:p><text:s/>1.030,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LLACE QUINTANA MATIA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COORDENADORIA DE CADASTRO E REMUNERAÇÃO DE PESSOA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80.5" table:style-name="ce12">
            <text:p><text:s/>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80.5" table:style-name="ce12">
            <text:p><text:s/>1.180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RLEY BRAGA HILDEBRAND FILHO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NÚCLEO DE APOIO AO CEJUSC-JT/1º GRAU</text:p>
          </table:table-cell>
          <table:table-cell office:value-type="float" office:value="516.13" table:style-name="ce12">
            <text:p><text:s/>516,1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4.5" table:style-name="ce12">
            <text:p><text:s/>104,50<text:s/></text:p>
          </table:table-cell>
          <table:table-cell office:value-type="float" office:value="483.87" table:style-name="ce12">
            <text:p><text:s/>483,8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4.5" table:style-name="ce12">
            <text:p><text:s/>1.10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04.5" table:style-name="ce12">
            <text:p><text:s/>1.104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ARLEY HENRIQUE SILVA DOS SANTOS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VARA DO TRABALHO DE FÁTIMA DO SUL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" table:style-name="ce12">
            <text:p><text:s/>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209" table:style-name="ce12">
            <text:p><text:s/>1.209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WYSNER CRISPIM DA SILV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2ª VARA DO TRABALHO <text:s/>DE DOURADOS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71" table:style-name="ce12">
            <text:p><text:s/>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71" table:style-name="ce12">
            <text:p><text:s/>1.17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ASMIM AWADALLA EL HAJJAR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>1ª VARA DO TRABALHO DE CAMPO GRANDE</text:p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99.5" table:style-name="ce12">
            <text:p><text:s/>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199.5" table:style-name="ce12">
            <text:p><text:s/>1.19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style-name="ro6">
          <table:table-cell office:value-type="string" table:style-name="ce9">
            <text:p>YASMYM CAROLINE OLIVEIRA DE OLIVEIRA</text:p>
          </table:table-cell>
          <table:table-cell office:value-type="string" table:style-name="ce8">
            <text:p>ESTAGIÁRIO</text:p>
          </table:table-cell>
          <table:table-cell office:value-type="string" table:style-name="ce8">
            <text:p/>
          </table:table-cell>
          <table:table-cell office:value-type="float" office:value="1000" table:style-name="ce12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09" table:style-name="ce12">
            <text:p><text:s/>209,00<text:s/></text:p>
          </table:table-cell>
          <table:table-cell office:value-type="float" office:value="258.06" table:style-name="ce12">
            <text:p><text:s/>258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7.06" table:style-name="ce12">
            <text:p><text:s/>1.467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467.06" table:style-name="ce12">
            <text:p><text:s/>1.467,06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7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number-columns-repeated="15" table:style-name="ce16"/>
          <table:table-cell table:number-columns-repeated="3" table:style-name="ce15"/>
          <table:table-cell table:style-name="ce16"/>
          <table:table-cell table:number-columns-repeated="16139"/>
        </table:table-row>
        <table:table-row table:number-rows-repeated="1047565" table:style-name="ro6">
          <table:table-cell table:number-columns-repeated="16384"/>
        </table:table-row>
        <table:named-expressions>
          <table:named-range table:name="Print_Area" table:cell-range-address="ANEXO_VIII.$A$20:ANEXO_VIII.$R$1011" table:base-cell-address="ANEXO_VIII.$A$1"/>
          <table:named-range table:name="Print_Titles" table:cell-range-address="ANEXO_VIII.$A$1:ANEXO_VIII.$IV$21" table:base-cell-address="ANEXO_VI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Edroaldo Fernandes De Aquino</dc:creator>
    <meta:creation-date>2013-05-20T16:14:39Z</meta:creation-date>
    <dc:date>2024-10-19T14:02:08Z</dc:date>
    <meta:print-date>2024-10-19T14:01:33Z</meta:print-date>
  </office:meta>
</office:document-meta>
</file>