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V_237_rgula" style:data-style-name="N4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V_237_rgula" style:data-style-name="N49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9" style:family="table-cell" style:parent-style-name="V_237_rgula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V_237_rgula" style:data-style-name="N4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3"/>
        <table:table-row table:style-name="ro1">
          <table:table-cell office:value-type="string" table:number-columns-spanned="17" table:number-rows-spanned="1" table:style-name="ce31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1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2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2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24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5 - Gratificações de qualquer natureza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2">
            <text:p>6-Total dos rendimentos pagos no mês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2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2">
            <text:p>8-Imposto de Renda Retido na Fonte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2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2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2">
            <text:p>11-Total dos descontos efetuados no mês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2">
            <text:p>12-Rendimento líquido após os descontos referidos nos itens anteriores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2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2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2">
            <text:p>Detalhamento da folha de pagamento de pessoal (valores brutos em Reais)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3">
          <table:table-cell table:style-name="ce19"/>
          <table:table-cell table:number-columns-repeated="16" table:style-name="ce20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2">
            <text:p>Data de Publicação</text:p>
          </table:table-cell>
          <table:covered-table-cell/>
          <table:table-cell office:value-type="date" office:date-value="2024-12-10T00:00:00" table:style-name="ce10">
            <text:p>10/12/2024</text:p>
          </table:table-cell>
          <table:table-cell table:number-columns-repeated="14" table:style-name="ce3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Mês/Ano de Referência</text:p>
          </table:table-cell>
          <table:covered-table-cell/>
          <table:table-cell office:value-type="string" table:style-name="ce5">
            <text:p>11/2024</text:p>
          </table:table-cell>
          <table:table-cell table:number-columns-repeated="14" table:style-name="ce3"/>
          <table:table-cell table:style-name="ce21"/>
          <table:table-cell table:number-columns-repeated="16366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4" table:style-name="ce3"/>
          <table:table-cell table:style-name="ce21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35">
            <text:p>Nome</text:p>
          </table:table-cell>
          <table:table-cell office:value-type="string" table:number-columns-spanned="1" table:number-rows-spanned="2" table:style-name="ce33">
            <text:p>Cargo</text:p>
          </table:table-cell>
          <table:table-cell office:value-type="string" table:number-columns-spanned="1" table:number-rows-spanned="2" table:style-name="ce33">
            <text:p>Lotação</text:p>
          </table:table-cell>
          <table:table-cell office:value-type="string" table:number-columns-spanned="7" table:number-rows-spanned="1" table:style-name="ce28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28">
            <text:p>DESCONTOS</text:p>
          </table:table-cell>
          <table:covered-table-cell table:number-columns-repeated="4"/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Remuneração Paradigma(1)</text:p>
          </table:table-cell>
          <table:table-cell office:value-type="string" table:style-name="ce11">
            <text:p>Vantagens Pessoais(2)</text:p>
          </table:table-cell>
          <table:table-cell office:value-type="string" table:style-name="ce11">
            <text:p>Subsídio, Diferença de Subsídio, Função de Confiança ou Cargo em Comissão</text:p>
          </table:table-cell>
          <table:table-cell office:value-type="string" table:style-name="ce11">
            <text:p>Indenizações(3)</text:p>
          </table:table-cell>
          <table:table-cell office:value-type="string" table:style-name="ce11">
            <text:p>Vantagens Eventuais(4)</text:p>
          </table:table-cell>
          <table:table-cell office:value-type="string" table:style-name="ce11">
            <text:p>Gratificações (5)</text:p>
          </table:table-cell>
          <table:table-cell office:value-type="string" table:style-name="ce11">
            <text:p>Total de Rendimentos(6)</text:p>
          </table:table-cell>
          <table:table-cell office:value-type="string" table:style-name="ce11">
            <text:p>Previdência Pública(7)</text:p>
          </table:table-cell>
          <table:table-cell office:value-type="string" table:style-name="ce11">
            <text:p>Imposto de Renda(8)</text:p>
          </table:table-cell>
          <table:table-cell office:value-type="string" table:style-name="ce11">
            <text:p>Descontos Diversos(9)</text:p>
          </table:table-cell>
          <table:table-cell office:value-type="string" table:style-name="ce11">
            <text:p>Retenção por Teto Constitucional(10)</text:p>
          </table:table-cell>
          <table:table-cell office:value-type="string" table:style-name="ce11">
            <text:p>Total de Descontos(11)</text:p>
          </table:table-cell>
          <table:table-cell office:value-type="string" table:style-name="ce11">
            <text:p>Rendimento Líquido(12)</text:p>
          </table:table-cell>
          <table:table-cell office:value-type="string" table:style-name="ce11">
            <text:p>Remuneração do órgão de origem(13)</text:p>
          </table:table-cell>
          <table:table-cell office:value-type="string" table:style-name="ce13">
            <text:p>Diárias(14)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BDALLA JALLAD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6248.09" table:style-name="ce12">
            <text:p><text:s/>6.248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965.78" table:style-name="ce12">
            <text:p><text:s/>45.965,78<text:s/></text:p>
          </table:table-cell>
          <table:table-cell office:value-type="float" office:value="-6299.29" table:style-name="ce12">
            <text:p><text:s/>(6.299,29)</text:p>
          </table:table-cell>
          <table:table-cell office:value-type="float" office:value="-8950.44" table:style-name="ce12">
            <text:p><text:s/>(8.950,44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-1957.26" table:style-name="ce12">
            <text:p><text:s/>(1.957,26)</text:p>
          </table:table-cell>
          <table:table-cell office:value-type="float" office:value="-16898.939999999999" table:style-name="ce12">
            <text:p><text:s/>(16.898,94)</text:p>
          </table:table-cell>
          <table:table-cell office:value-type="float" office:value="29066.84" table:style-name="ce12">
            <text:p><text:s/>29.066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EMAR DE SOUZA FREITA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AQUIDAUA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39" table:style-name="ce12">
            <text:p><text:s/>11.639,00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289.41" table:style-name="ce12">
            <text:p><text:s/>15.289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577.27" table:style-name="ce12">
            <text:p><text:s/>12.577,27<text:s/></text:p>
          </table:table-cell>
          <table:table-cell office:value-type="float" office:value="77237.48" table:style-name="ce12">
            <text:p><text:s/>77.237,48<text:s/></text:p>
          </table:table-cell>
          <table:table-cell office:value-type="float" office:value="-6767.41" table:style-name="ce12">
            <text:p><text:s/>(6.767,41)</text:p>
          </table:table-cell>
          <table:table-cell office:value-type="float" office:value="-11154.21" table:style-name="ce12">
            <text:p><text:s/>(11.154,21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-11172.14" table:style-name="ce12">
            <text:p><text:s/>(11.172,14)</text:p>
          </table:table-cell>
          <table:table-cell office:value-type="float" office:value="-28785.71" table:style-name="ce12">
            <text:p><text:s/>(28.785,71)</text:p>
          </table:table-cell>
          <table:table-cell office:value-type="float" office:value="48451.77" table:style-name="ce12">
            <text:p><text:s/>48.45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MARQUES BORB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4048.85" table:style-name="ce12">
            <text:p><text:s/>64.048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852.13" table:style-name="ce12">
            <text:p><text:s/>(10.852,13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7615.28" table:style-name="ce12">
            <text:p><text:s/>(17.615,28)</text:p>
          </table:table-cell>
          <table:table-cell office:value-type="float" office:value="46433.57" table:style-name="ce12">
            <text:p><text:s/>46.433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VAIR JOSE PEDRO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433.75" table:style-name="ce12">
            <text:p><text:s/>(8.433,75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984.26" table:style-name="ce12">
            <text:p><text:s/>(13.984,26)</text:p>
          </table:table-cell>
          <table:table-cell office:value-type="float" office:value="27704.66" table:style-name="ce12">
            <text:p><text:s/>27.704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OLA EMANUELLI BALSANELL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4048.85" table:style-name="ce12">
            <text:p><text:s/>64.048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56.43" table:style-name="ce12">
            <text:p><text:s/>(10.256,43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7047.84" table:style-name="ce12">
            <text:p><text:s/>(17.047,84)</text:p>
          </table:table-cell>
          <table:table-cell office:value-type="float" office:value="47001.01" table:style-name="ce12">
            <text:p><text:s/>47.001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93.27" table:style-name="ce14">
            <text:p><text:s/>3.693,27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LUÍS MORAES DE OLIVEIR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65.77" table:style-name="ce12">
            <text:p><text:s/>12.365,77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20.79" table:style-name="ce12">
            <text:p><text:s/>16.02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8104.25" table:style-name="ce12">
            <text:p><text:s/>68.104,25<text:s/></text:p>
          </table:table-cell>
          <table:table-cell office:value-type="float" office:value="-7184.3" table:style-name="ce12">
            <text:p><text:s/>(7.184,30)</text:p>
          </table:table-cell>
          <table:table-cell office:value-type="float" office:value="-11206.34" table:style-name="ce12">
            <text:p><text:s/>(11.206,34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-890.64" table:style-name="ce12">
            <text:p><text:s/>(890,64)</text:p>
          </table:table-cell>
          <table:table-cell office:value-type="float" office:value="-18665.18" table:style-name="ce12">
            <text:p><text:s/>(18.665,18)</text:p>
          </table:table-cell>
          <table:table-cell office:value-type="float" office:value="49439.07" table:style-name="ce12">
            <text:p><text:s/>49.439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LUIS NACER DE SOUZ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4048.85" table:style-name="ce12">
            <text:p><text:s/>64.048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995.73" table:style-name="ce12">
            <text:p><text:s/>(9.995,73)</text:p>
          </table:table-cell>
          <table:table-cell office:value-type="float" office:value="178.43" table:style-name="ce12">
            <text:p><text:s/>178,43<text:s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6796.11" table:style-name="ce12">
            <text:p><text:s/>(16.796,11)</text:p>
          </table:table-cell>
          <table:table-cell office:value-type="float" office:value="47252.74" table:style-name="ce12">
            <text:p><text:s/>47.252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E YUDI HASHIMOTO HIRAT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520.32" table:style-name="ce12">
            <text:p><text:s/>14.520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2712.21" table:style-name="ce12">
            <text:p><text:s/>62.712,2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48.280000000001" table:style-name="ce12">
            <text:p><text:s/>(10.248,28)</text:p>
          </table:table-cell>
          <table:table-cell office:value-type="float" office:value="141.19999999999999" table:style-name="ce12">
            <text:p><text:s/>141,20<text:s/></text:p>
          </table:table-cell>
          <table:table-cell office:value-type="float" office:value="-4183.37" table:style-name="ce12">
            <text:p><text:s/>(4.183,37)</text:p>
          </table:table-cell>
          <table:table-cell office:value-type="float" office:value="-15199.3" table:style-name="ce12">
            <text:p><text:s/>(15.199,30)</text:p>
          </table:table-cell>
          <table:table-cell office:value-type="float" office:value="47512.91" table:style-name="ce12">
            <text:p><text:s/>47.512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NA PAULA DA SILVA SANTO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JARDIM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149.19" table:style-name="ce12">
            <text:p><text:s/>15.149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5877.5" table:style-name="ce12">
            <text:p><text:s/>65.877,50<text:s/></text:p>
          </table:table-cell>
          <table:table-cell office:value-type="float" office:value="-6015.56" table:style-name="ce12">
            <text:p><text:s/>(6.015,56)</text:p>
          </table:table-cell>
          <table:table-cell office:value-type="float" office:value="-9447.7900000000009" table:style-name="ce12">
            <text:p><text:s/>(9.447,79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-6719.79" table:style-name="ce12">
            <text:p><text:s/>(6.719,79)</text:p>
          </table:table-cell>
          <table:table-cell office:value-type="float" office:value="-21890.48" table:style-name="ce12">
            <text:p><text:s/>(21.890,48)</text:p>
          </table:table-cell>
          <table:table-cell office:value-type="float" office:value="43987.02" table:style-name="ce12">
            <text:p><text:s/>43.987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AMADO VIEIR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381.6200000000008" table:style-name="ce12">
            <text:p><text:s/>(8.381,62)</text:p>
          </table:table-cell>
          <table:table-cell office:value-type="float" office:value="652.04" table:style-name="ce12">
            <text:p><text:s/>652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588.14" table:style-name="ce12">
            <text:p><text:s/>(13.588,14)</text:p>
          </table:table-cell>
          <table:table-cell office:value-type="float" office:value="28100.78" table:style-name="ce12">
            <text:p><text:s/>28.100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ARRAES BRANCO AVELIN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BATAGUASSU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9.46" table:style-name="ce12">
            <text:p><text:s/>2.819,46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910.19" table:style-name="ce12">
            <text:p><text:s/>14.91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546.36" table:style-name="ce12">
            <text:p><text:s/>7.546,36<text:s/></text:p>
          </table:table-cell>
          <table:table-cell office:value-type="float" office:value="63007.81" table:style-name="ce12">
            <text:p><text:s/>63.007,8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005.43" table:style-name="ce12">
            <text:p><text:s/>(10.005,43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-4089.1" table:style-name="ce12">
            <text:p><text:s/>(4.089,10)</text:p>
          </table:table-cell>
          <table:table-cell office:value-type="float" office:value="-14584.94" table:style-name="ce12">
            <text:p><text:s/>(14.584,94)</text:p>
          </table:table-cell>
          <table:table-cell office:value-type="float" office:value="48422.87" table:style-name="ce12">
            <text:p><text:s/>48.422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5.85" table:style-name="ce14">
            <text:p><text:s/>1.575,8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ÔNIO GETÚLIO RODRIGUES ARRAE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5935.69" table:style-name="ce12">
            <text:p><text:s/>5.935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3667.49" table:style-name="ce12">
            <text:p><text:s/>43.667,49<text:s/></text:p>
          </table:table-cell>
          <table:table-cell office:value-type="float" office:value="-6234.49" table:style-name="ce12">
            <text:p><text:s/>(6.234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34.49" table:style-name="ce12">
            <text:p><text:s/>(6.234,49)</text:p>
          </table:table-cell>
          <table:table-cell office:value-type="float" office:value="37433" table:style-name="ce12">
            <text:p><text:s/>37.43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PARECIDO TRAVAIN FERREIR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433.75" table:style-name="ce12">
            <text:p><text:s/>(8.433,75)</text:p>
          </table:table-cell>
          <table:table-cell office:value-type="float" office:value="415.88" table:style-name="ce12">
            <text:p><text:s/>415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876.43" table:style-name="ce12">
            <text:p><text:s/>(13.876,43)</text:p>
          </table:table-cell>
          <table:table-cell office:value-type="float" office:value="27812.49" table:style-name="ce12">
            <text:p><text:s/>27.812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ATRIZ MAKI SHINZATO CAPUCH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9.82" table:style-name="ce12">
            <text:p><text:s/>939,82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283.64" table:style-name="ce12">
            <text:p><text:s/>14.283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5951.77" table:style-name="ce12">
            <text:p><text:s/>65.951,7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09.709999999999" table:style-name="ce12">
            <text:p><text:s/>(10.109,71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-7659.61" table:style-name="ce12">
            <text:p><text:s/>(7.659,61)</text:p>
          </table:table-cell>
          <table:table-cell office:value-type="float" office:value="-18385.509999999998" table:style-name="ce12">
            <text:p><text:s/>(18.385,51)</text:p>
          </table:table-cell>
          <table:table-cell office:value-type="float" office:value="47566.26" table:style-name="ce12">
            <text:p><text:s/>47.566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ÓRIS LUIZ CARDOZO DE SOUZ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NAVIRAÍ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7204.86" table:style-name="ce12">
            <text:p><text:s/>67.204,8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08.219999999999" table:style-name="ce12">
            <text:p><text:s/>(10.108,22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-8599.43" table:style-name="ce12">
            <text:p><text:s/>(8.599,43)</text:p>
          </table:table-cell>
          <table:table-cell office:value-type="float" office:value="-19323.84" table:style-name="ce12">
            <text:p><text:s/>(19.323,84)</text:p>
          </table:table-cell>
          <table:table-cell office:value-type="float" office:value="47881.02" table:style-name="ce12">
            <text:p><text:s/>47.881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ROBERTO CUNH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1ª VARA DO TRABALHO 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88.49" table:style-name="ce12">
            <text:p><text:s/>2.788,49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3.18" table:style-name="ce12">
            <text:p><text:s/>3.773,18<text:s/></text:p>
          </table:table-cell>
          <table:table-cell office:value-type="float" office:value="58890.38" table:style-name="ce12">
            <text:p><text:s/>58.890,3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30.5" table:style-name="ce12">
            <text:p><text:s/>(10.930,50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223.25" table:style-name="ce12">
            <text:p><text:s/>(11.223,25)</text:p>
          </table:table-cell>
          <table:table-cell office:value-type="float" office:value="47667.13" table:style-name="ce12">
            <text:p><text:s/>47.667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SAR PALUMBO FERNANDES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4632.33" table:style-name="ce12">
            <text:p><text:s/>14.632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20.74" table:style-name="ce12">
            <text:p><text:s/>11.820,74<text:s/></text:p>
          </table:table-cell>
          <table:table-cell office:value-type="float" office:value="66170.759999999995" table:style-name="ce12">
            <text:p><text:s/>66.170,7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09.709999999999" table:style-name="ce12">
            <text:p><text:s/>(10.109,71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-7529.91" table:style-name="ce12">
            <text:p><text:s/>(7.529,91)</text:p>
          </table:table-cell>
          <table:table-cell office:value-type="float" office:value="-18255.810000000001" table:style-name="ce12">
            <text:p><text:s/>(18.255,81)</text:p>
          </table:table-cell>
          <table:table-cell office:value-type="float" office:value="47914.95" table:style-name="ce12">
            <text:p><text:s/>47.914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2.83" table:style-name="ce14">
            <text:p><text:s/>1.582,8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HRISTIAN GONÇALVES MENDONÇA ESTADULH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962.71" table:style-name="ce12">
            <text:p><text:s/>14.962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15.4499999999998" table:style-name="ce12">
            <text:p><text:s/>2.515,45<text:s/></text:p>
          </table:table-cell>
          <table:table-cell office:value-type="float" office:value="57089.599999999999" table:style-name="ce12">
            <text:p><text:s/>57.089,6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068.94" table:style-name="ce12">
            <text:p><text:s/>(9.068,94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790.39" table:style-name="ce12">
            <text:p><text:s/>(9.790,39)</text:p>
          </table:table-cell>
          <table:table-cell office:value-type="float" office:value="47299.21" table:style-name="ce12">
            <text:p><text:s/>47.299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58.18" table:style-name="ce14">
            <text:p><text:s/>958,1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ISY VASQUES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7289.44" table:style-name="ce12">
            <text:p><text:s/>7.289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007.13" table:style-name="ce12">
            <text:p><text:s/>47.007,13<text:s/></text:p>
          </table:table-cell>
          <table:table-cell office:value-type="float" office:value="-6299.29" table:style-name="ce12">
            <text:p><text:s/>(6.299,29)</text:p>
          </table:table-cell>
          <table:table-cell office:value-type="float" office:value="-8950.44" table:style-name="ce12">
            <text:p><text:s/>(8.950,44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-2998.61" table:style-name="ce12">
            <text:p><text:s/>(2.998,61)</text:p>
          </table:table-cell>
          <table:table-cell office:value-type="float" office:value="-17940.29" table:style-name="ce12">
            <text:p><text:s/>(17.940,29)</text:p>
          </table:table-cell>
          <table:table-cell office:value-type="float" office:value="29066.84" table:style-name="ce12">
            <text:p><text:s/>29.066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LMA DIAMANTE GOUVEI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433.75" table:style-name="ce12">
            <text:p><text:s/>(8.433,75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984.26" table:style-name="ce12">
            <text:p><text:s/>(13.984,26)</text:p>
          </table:table-cell>
          <table:table-cell office:value-type="float" office:value="27704.66" table:style-name="ce12">
            <text:p><text:s/>27.704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A ROCHA RODRIGUES PERUC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09.51" table:style-name="ce12">
            <text:p><text:s/>13.909,51<text:s/></text:p>
          </table:table-cell>
          <table:table-cell office:value-type="float" office:value="1704.02" table:style-name="ce12">
            <text:p><text:s/>1.704,02<text:s/></text:p>
          </table:table-cell>
          <table:table-cell office:value-type="float" office:value="10355.280000000001" table:style-name="ce12">
            <text:p><text:s/>10.355,28<text:s/></text:p>
          </table:table-cell>
          <table:table-cell office:value-type="float" office:value="61814.02" table:style-name="ce12">
            <text:p><text:s/>61.814,0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60.700000000001" table:style-name="ce12">
            <text:p><text:s/>(10.260,70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-3895.99" table:style-name="ce12">
            <text:p><text:s/>(3.895,99)</text:p>
          </table:table-cell>
          <table:table-cell office:value-type="float" office:value="-14878.14" table:style-name="ce12">
            <text:p><text:s/>(14.878,14)</text:p>
          </table:table-cell>
          <table:table-cell office:value-type="float" office:value="46935.88" table:style-name="ce12">
            <text:p><text:s/>46.935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ÉA MARISA BRANDÃO CUBEL YULE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889.22" table:style-name="ce12">
            <text:p><text:s/>13.889,22<text:s/></text:p>
          </table:table-cell>
          <table:table-cell office:value-type="float" office:value="1643.16" table:style-name="ce12">
            <text:p><text:s/>1.643,16<text:s/></text:p>
          </table:table-cell>
          <table:table-cell office:value-type="float" office:value="10753.56" table:style-name="ce12">
            <text:p><text:s/>10.753,56<text:s/></text:p>
          </table:table-cell>
          <table:table-cell office:value-type="float" office:value="62131.15" table:style-name="ce12">
            <text:p><text:s/>62.131,1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57.84" table:style-name="ce12">
            <text:p><text:s/>(10.157,84)</text:p>
          </table:table-cell>
          <table:table-cell office:value-type="float" office:value="374.8" table:style-name="ce12">
            <text:p><text:s/>374,80<text:s/></text:p>
          </table:table-cell>
          <table:table-cell office:value-type="float" office:value="-4233.41" table:style-name="ce12">
            <text:p><text:s/>(4.233,41)</text:p>
          </table:table-cell>
          <table:table-cell office:value-type="float" office:value="-14925.3" table:style-name="ce12">
            <text:p><text:s/>(14.925,30)</text:p>
          </table:table-cell>
          <table:table-cell office:value-type="float" office:value="47205.85" table:style-name="ce12">
            <text:p><text:s/>47.205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2.83" table:style-name="ce14">
            <text:p><text:s/>1.582,8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LSON LIMA DE SOUZ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COXIM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7204.86" table:style-name="ce12">
            <text:p><text:s/>67.204,8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791.51" table:style-name="ce12">
            <text:p><text:s/>(9.791,51)</text:p>
          </table:table-cell>
          <table:table-cell office:value-type="float" office:value="374.8" table:style-name="ce12">
            <text:p><text:s/>374,80<text:s/></text:p>
          </table:table-cell>
          <table:table-cell office:value-type="float" office:value="-8599.43" table:style-name="ce12">
            <text:p><text:s/>(8.599,43)</text:p>
          </table:table-cell>
          <table:table-cell office:value-type="float" office:value="-18924.990000000002" table:style-name="ce12">
            <text:p><text:s/>(18.924,99)</text:p>
          </table:table-cell>
          <table:table-cell office:value-type="float" office:value="48279.87" table:style-name="ce12">
            <text:p><text:s/>48.279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KA SILVA BOQUIMPAN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767.51" table:style-name="ce12">
            <text:p><text:s/>13.767,51<text:s/></text:p>
          </table:table-cell>
          <table:table-cell office:value-type="float" office:value="1278.01" table:style-name="ce12">
            <text:p><text:s/>1.278,01<text:s/></text:p>
          </table:table-cell>
          <table:table-cell office:value-type="float" office:value="8363.8799999999992" table:style-name="ce12">
            <text:p><text:s/>8.363,88<text:s/></text:p>
          </table:table-cell>
          <table:table-cell office:value-type="float" office:value="59254.61" table:style-name="ce12">
            <text:p><text:s/>59.254,6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70.65" table:style-name="ce12">
            <text:p><text:s/>(10.270,65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-1478.58" table:style-name="ce12">
            <text:p><text:s/>(1.478,58)</text:p>
          </table:table-cell>
          <table:table-cell office:value-type="float" office:value="-12511.75" table:style-name="ce12">
            <text:p><text:s/>(12.511,75)</text:p>
          </table:table-cell>
          <table:table-cell office:value-type="float" office:value="46742.86" table:style-name="ce12">
            <text:p><text:s/>46.742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IANE FERREIR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09.51" table:style-name="ce12">
            <text:p><text:s/>13.909,51<text:s/></text:p>
          </table:table-cell>
          <table:table-cell office:value-type="float" office:value="1704.02" table:style-name="ce12">
            <text:p><text:s/>1.704,02<text:s/></text:p>
          </table:table-cell>
          <table:table-cell office:value-type="float" office:value="7169.04" table:style-name="ce12">
            <text:p><text:s/>7.169,04<text:s/></text:p>
          </table:table-cell>
          <table:table-cell office:value-type="float" office:value="58627.78" table:style-name="ce12">
            <text:p><text:s/>58.627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60.700000000001" table:style-name="ce12">
            <text:p><text:s/>(10.260,70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-709.75" table:style-name="ce12">
            <text:p><text:s/>(709,75)</text:p>
          </table:table-cell>
          <table:table-cell office:value-type="float" office:value="-11732.97" table:style-name="ce12">
            <text:p><text:s/>(11.732,97)</text:p>
          </table:table-cell>
          <table:table-cell office:value-type="float" office:value="46894.81" table:style-name="ce12">
            <text:p><text:s/>46.894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TIMA REGINA DE SABOYA SALGAD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AMAMBA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582.6" table:style-name="ce12">
            <text:p><text:s/>5.582,60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223.46" table:style-name="ce12">
            <text:p><text:s/>15.223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61.81" table:style-name="ce12">
            <text:p><text:s/>10.061,81<text:s/></text:p>
          </table:table-cell>
          <table:table-cell office:value-type="float" office:value="68599.67" table:style-name="ce12">
            <text:p><text:s/>68.599,6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1206.34" table:style-name="ce12">
            <text:p><text:s/>(11.206,34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-8458.84" table:style-name="ce12">
            <text:p><text:s/>(8.458,84)</text:p>
          </table:table-cell>
          <table:table-cell office:value-type="float" office:value="-19957.93" table:style-name="ce12">
            <text:p><text:s/>(19.957,93)</text:p>
          </table:table-cell>
          <table:table-cell office:value-type="float" office:value="48641.74" table:style-name="ce12">
            <text:p><text:s/>48.641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58.18" table:style-name="ce14">
            <text:p><text:s/>958,1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ÁVIO DA COSTA HIG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6373.64" table:style-name="ce12">
            <text:p><text:s/>16.373,64<text:s/></text:p>
          </table:table-cell>
          <table:table-cell office:value-type="float" office:value="1793.71" table:style-name="ce12">
            <text:p><text:s/>1.793,71<text:s/></text:p>
          </table:table-cell>
          <table:table-cell office:value-type="float" office:value="10900.3" table:style-name="ce12">
            <text:p><text:s/>10.900,30<text:s/></text:p>
          </table:table-cell>
          <table:table-cell office:value-type="float" office:value="68679.09" table:style-name="ce12">
            <text:p><text:s/>68.679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18.42" table:style-name="ce12">
            <text:p><text:s/>(10.118,42)</text:p>
          </table:table-cell>
          <table:table-cell office:value-type="float" office:value="258" table:style-name="ce12">
            <text:p><text:s/>258,00<text:s/></text:p>
          </table:table-cell>
          <table:table-cell office:value-type="float" office:value="-8296.93" table:style-name="ce12">
            <text:p><text:s/>(8.296,93)</text:p>
          </table:table-cell>
          <table:table-cell office:value-type="float" office:value="-19066.2" table:style-name="ce12">
            <text:p><text:s/>(19.066,20)</text:p>
          </table:table-cell>
          <table:table-cell office:value-type="float" office:value="49612.89" table:style-name="ce12">
            <text:p><text:s/>49.612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AS CHAGAS LIMA FILHO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83.49" table:style-name="ce12">
            <text:p><text:s/>13.983,49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9763.789999999994" table:style-name="ce12">
            <text:p><text:s/>69.763,79<text:s/></text:p>
          </table:table-cell>
          <table:table-cell office:value-type="float" office:value="-7208.14" table:style-name="ce12">
            <text:p><text:s/>(7.208,14)</text:p>
          </table:table-cell>
          <table:table-cell office:value-type="float" office:value="-11206.34" table:style-name="ce12">
            <text:p><text:s/>(11.206,34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-2484.52" table:style-name="ce12">
            <text:p><text:s/>(2.484,52)</text:p>
          </table:table-cell>
          <table:table-cell office:value-type="float" office:value="-20590.95" table:style-name="ce12">
            <text:p><text:s/>(20.590,95)</text:p>
          </table:table-cell>
          <table:table-cell office:value-type="float" office:value="49172.84" table:style-name="ce12">
            <text:p><text:s/>49.172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8.05" table:style-name="ce14">
            <text:p><text:s/>2.638,0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RALDA PEDROSO TOSCANO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6248.09" table:style-name="ce12">
            <text:p><text:s/>6.248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965.78" table:style-name="ce12">
            <text:p><text:s/>45.965,78<text:s/></text:p>
          </table:table-cell>
          <table:table-cell office:value-type="float" office:value="-6299.29" table:style-name="ce12">
            <text:p><text:s/>(6.299,29)</text:p>
          </table:table-cell>
          <table:table-cell office:value-type="float" office:value="-8898.31" table:style-name="ce12">
            <text:p><text:s/>(8.898,31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-1957.26" table:style-name="ce12">
            <text:p><text:s/>(1.957,26)</text:p>
          </table:table-cell>
          <table:table-cell office:value-type="float" office:value="-16538.759999999998" table:style-name="ce12">
            <text:p><text:s/>(16.538,76)</text:p>
          </table:table-cell>
          <table:table-cell office:value-type="float" office:value="29427.02" table:style-name="ce12">
            <text:p><text:s/>29.427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RALDO FURTADO DE ARAUJO NET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2ª CIRCUNSCRIÇÃO -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463.22" table:style-name="ce12">
            <text:p><text:s/>13.463,22<text:s/></text:p>
          </table:table-cell>
          <table:table-cell office:value-type="float" office:value="365.15" table:style-name="ce12">
            <text:p><text:s/>365,15<text:s/></text:p>
          </table:table-cell>
          <table:table-cell office:value-type="float" office:value="2389.6799999999998" table:style-name="ce12">
            <text:p><text:s/>2.389,68<text:s/></text:p>
          </table:table-cell>
          <table:table-cell office:value-type="float" office:value="52063.26" table:style-name="ce12">
            <text:p><text:s/>52.063,2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766.64" table:style-name="ce12">
            <text:p><text:s/>(8.766,64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459.83" table:style-name="ce12">
            <text:p><text:s/>(9.459,83)</text:p>
          </table:table-cell>
          <table:table-cell office:value-type="float" office:value="42603.43" table:style-name="ce12">
            <text:p><text:s/>42.603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USTAVO DORETO RODRIGUES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4048.85" table:style-name="ce12">
            <text:p><text:s/>64.048,85<text:s/></text:p>
          </table:table-cell>
          <table:table-cell office:value-type="float" office:value="-6015.56" table:style-name="ce12">
            <text:p><text:s/>(6.015,56)</text:p>
          </table:table-cell>
          <table:table-cell office:value-type="float" office:value="-9499.93" table:style-name="ce12">
            <text:p><text:s/>(9.499,93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21292.79" table:style-name="ce12">
            <text:p><text:s/>(21.292,79)</text:p>
          </table:table-cell>
          <table:table-cell office:value-type="float" office:value="42756.06" table:style-name="ce12">
            <text:p><text:s/>42.756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ÉLIO DUQUES DOS SANTOS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5149.19" table:style-name="ce12">
            <text:p><text:s/>15.149,19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5227.67" table:style-name="ce12">
            <text:p><text:s/>65.227,6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840.5300000000007" table:style-name="ce12">
            <text:p><text:s/>(8.840,53)</text:p>
          </table:table-cell>
          <table:table-cell office:value-type="float" office:value="223.34" table:style-name="ce12">
            <text:p><text:s/>223,34<text:s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5596" table:style-name="ce12">
            <text:p><text:s/>(15.596,00)</text:p>
          </table:table-cell>
          <table:table-cell office:value-type="float" office:value="49631.67" table:style-name="ce12">
            <text:p><text:s/>49.631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LA DE FATIMA MAED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503.79" table:style-name="ce12">
            <text:p><text:s/>13.503,79<text:s/></text:p>
          </table:table-cell>
          <table:table-cell office:value-type="float" office:value="486.86" table:style-name="ce12">
            <text:p><text:s/>486,86<text:s/></text:p>
          </table:table-cell>
          <table:table-cell office:value-type="float" office:value="1593.12" table:style-name="ce12">
            <text:p><text:s/>1.593,12<text:s/></text:p>
          </table:table-cell>
          <table:table-cell office:value-type="float" office:value="51428.98" table:style-name="ce12">
            <text:p><text:s/>51.428,9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616.23" table:style-name="ce12">
            <text:p><text:s/>(8.616,23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417.25" table:style-name="ce12">
            <text:p><text:s/>(9.417,25)</text:p>
          </table:table-cell>
          <table:table-cell office:value-type="float" office:value="42011.73" table:style-name="ce12">
            <text:p><text:s/>42.011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RBERT GOMES OLIV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645.79" table:style-name="ce12">
            <text:p><text:s/>13.645,79<text:s/></text:p>
          </table:table-cell>
          <table:table-cell office:value-type="float" office:value="912.87" table:style-name="ce12">
            <text:p><text:s/>912,87<text:s/></text:p>
          </table:table-cell>
          <table:table-cell office:value-type="float" office:value="5974.2" table:style-name="ce12">
            <text:p><text:s/>5.974,20<text:s/></text:p>
          </table:table-cell>
          <table:table-cell office:value-type="float" office:value="56378.07" table:style-name="ce12">
            <text:p><text:s/>56.378,07<text:s/></text:p>
          </table:table-cell>
          <table:table-cell office:value-type="float" office:value="-5830.55" table:style-name="ce12">
            <text:p><text:s/>(5.830,55)</text:p>
          </table:table-cell>
          <table:table-cell office:value-type="float" office:value="-9199.84" table:style-name="ce12">
            <text:p><text:s/>(9.199,84)</text:p>
          </table:table-cell>
          <table:table-cell office:value-type="float" office:value="258" table:style-name="ce12">
            <text:p><text:s/>258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772.39" table:style-name="ce12">
            <text:p><text:s/>(14.772,39)</text:p>
          </table:table-cell>
          <table:table-cell office:value-type="float" office:value="41605.68" table:style-name="ce12">
            <text:p><text:s/>41.605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UGO CLEON DE MELO COUTINHO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INATIVO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3759.28" table:style-name="ce12">
            <text:p><text:s/>3.759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604.49" table:style-name="ce12">
            <text:p><text:s/>39.604,49<text:s/></text:p>
          </table:table-cell>
          <table:table-cell office:value-type="float" office:value="-5462.52" table:style-name="ce12">
            <text:p><text:s/>(5.462,52)</text:p>
          </table:table-cell>
          <table:table-cell office:value-type="float" office:value="-6049.8" table:style-name="ce12">
            <text:p><text:s/>(6.049,80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204.27" table:style-name="ce12">
            <text:p><text:s/>(11.204,27)</text:p>
          </table:table-cell>
          <table:table-cell office:value-type="float" office:value="28400.22" table:style-name="ce12">
            <text:p><text:s/>28.400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VETE BUENO FERRAZ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4946.3999999999996" table:style-name="ce12">
            <text:p><text:s/>4.94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678.2" table:style-name="ce12">
            <text:p><text:s/>42.678,20<text:s/></text:p>
          </table:table-cell>
          <table:table-cell office:value-type="float" office:value="-6046.52" table:style-name="ce12">
            <text:p><text:s/>(6.046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38.47" table:style-name="ce12">
            <text:p><text:s/>(5.738,47)</text:p>
          </table:table-cell>
          <table:table-cell office:value-type="float" office:value="36939.730000000003" table:style-name="ce12">
            <text:p><text:s/>36.939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ZABELLA RAMOS PINT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7204.86" table:style-name="ce12">
            <text:p><text:s/>67.204,8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543.91" table:style-name="ce12">
            <text:p><text:s/>(10.543,91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-8599.43" table:style-name="ce12">
            <text:p><text:s/>(8.599,43)</text:p>
          </table:table-cell>
          <table:table-cell office:value-type="float" office:value="-19864.79" table:style-name="ce12">
            <text:p><text:s/>(19.864,79)</text:p>
          </table:table-cell>
          <table:table-cell office:value-type="float" office:value="47340.07" table:style-name="ce12">
            <text:p><text:s/>47.340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ZIDORO OLIVEIRA PANIAG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9.82" table:style-name="ce12">
            <text:p><text:s/>939,82<text:s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283.64" table:style-name="ce12">
            <text:p><text:s/>14.283,64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5301.94" table:style-name="ce12">
            <text:p><text:s/>65.301,9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82.32" table:style-name="ce12">
            <text:p><text:s/>(10.182,32)</text:p>
          </table:table-cell>
          <table:table-cell office:value-type="float" office:value="333.73" table:style-name="ce12">
            <text:p><text:s/>333,73<text:s/></text:p>
          </table:table-cell>
          <table:table-cell office:value-type="float" office:value="-7009.78" table:style-name="ce12">
            <text:p><text:s/>(7.009,78)</text:p>
          </table:table-cell>
          <table:table-cell office:value-type="float" office:value="-17767.22" table:style-name="ce12">
            <text:p><text:s/>(17.767,22)</text:p>
          </table:table-cell>
          <table:table-cell office:value-type="float" office:value="47534.720000000001" table:style-name="ce12">
            <text:p><text:s/>47.534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NDID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2ª CIRCUNSCRIÇÃO -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9.46" table:style-name="ce12">
            <text:p><text:s/>2.819,46<text:s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545.04" table:style-name="ce12">
            <text:p><text:s/>14.545,04<text:s/></text:p>
          </table:table-cell>
          <table:table-cell office:value-type="float" office:value="791.15" table:style-name="ce12">
            <text:p><text:s/>791,15<text:s/></text:p>
          </table:table-cell>
          <table:table-cell office:value-type="float" office:value="5177.6400000000003" table:style-name="ce12">
            <text:p><text:s/>5.177,64<text:s/></text:p>
          </table:table-cell>
          <table:table-cell office:value-type="float" office:value="59178.5" table:style-name="ce12">
            <text:p><text:s/>59.178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894.1200000000008" table:style-name="ce12">
            <text:p><text:s/>(9.894,12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-624.94000000000005" table:style-name="ce12">
            <text:p><text:s/>(624,94)</text:p>
          </table:table-cell>
          <table:table-cell office:value-type="float" office:value="-11009.47" table:style-name="ce12">
            <text:p><text:s/>(11.009,47)</text:p>
          </table:table-cell>
          <table:table-cell office:value-type="float" office:value="48169.03" table:style-name="ce12">
            <text:p><text:s/>48.169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DE DEUS GOMES DE SOUZ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72.31" table:style-name="ce12">
            <text:p><text:s/>14.472,31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0252.61" table:style-name="ce12">
            <text:p><text:s/>70.252,61<text:s/></text:p>
          </table:table-cell>
          <table:table-cell office:value-type="float" office:value="-7208.14" table:style-name="ce12">
            <text:p><text:s/>(7.208,14)</text:p>
          </table:table-cell>
          <table:table-cell office:value-type="float" office:value="-11154.21" table:style-name="ce12">
            <text:p><text:s/>(11.154,21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-2973.34" table:style-name="ce12">
            <text:p><text:s/>(2.973,34)</text:p>
          </table:table-cell>
          <table:table-cell office:value-type="float" office:value="-21027.64" table:style-name="ce12">
            <text:p><text:s/>(21.027,64)</text:p>
          </table:table-cell>
          <table:table-cell office:value-type="float" office:value="49224.97" table:style-name="ce12">
            <text:p><text:s/>49.224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93.27" table:style-name="ce14">
            <text:p><text:s/>(3.693,27)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MARCELO BALSANELLI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PRESIDÊNC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67.84" table:style-name="ce12">
            <text:p><text:s/>2.967,84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5880.12" table:style-name="ce12">
            <text:p><text:s/>15.880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56.07" table:style-name="ce12">
            <text:p><text:s/>14.456,07<text:s/></text:p>
          </table:table-cell>
          <table:table-cell office:value-type="float" office:value="73021.72" table:style-name="ce12">
            <text:p><text:s/>73.021,7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40.629999999999" table:style-name="ce12">
            <text:p><text:s/>(10.140,63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-13133.08" table:style-name="ce12">
            <text:p><text:s/>(13.133,08)</text:p>
          </table:table-cell>
          <table:table-cell office:value-type="float" office:value="-23951.52" table:style-name="ce12">
            <text:p><text:s/>(23.951,52)</text:p>
          </table:table-cell>
          <table:table-cell office:value-type="float" office:value="49070.2" table:style-name="ce12">
            <text:p><text:s/>49.07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GONÇALVES FERNANDE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978.56" table:style-name="ce12">
            <text:p><text:s/>1.978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710.36" table:style-name="ce12">
            <text:p><text:s/>39.710,36<text:s/></text:p>
          </table:table-cell>
          <table:table-cell office:value-type="float" office:value="-5482.63" table:style-name="ce12">
            <text:p><text:s/>(5.482,63)</text:p>
          </table:table-cell>
          <table:table-cell office:value-type="float" office:value="-6799.06" table:style-name="ce12">
            <text:p><text:s/>(6.799,06)</text:p>
          </table:table-cell>
          <table:table-cell office:value-type="float" office:value="924.15" table:style-name="ce12">
            <text:p><text:s/>92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357.54" table:style-name="ce12">
            <text:p><text:s/>(11.357,54)</text:p>
          </table:table-cell>
          <table:table-cell office:value-type="float" office:value="28352.82" table:style-name="ce12">
            <text:p><text:s/>28.352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MARTINS BARBOS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6267.15" table:style-name="ce12">
            <text:p><text:s/>16.267,15<text:s/></text:p>
          </table:table-cell>
          <table:table-cell office:value-type="float" office:value="1704.02" table:style-name="ce12">
            <text:p><text:s/>1.704,02<text:s/></text:p>
          </table:table-cell>
          <table:table-cell office:value-type="float" office:value="9957" table:style-name="ce12">
            <text:p><text:s/>9.957,00<text:s/></text:p>
          </table:table-cell>
          <table:table-cell office:value-type="float" office:value="63773.38" table:style-name="ce12">
            <text:p><text:s/>63.773,3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057.57" table:style-name="ce12">
            <text:p><text:s/>(10.057,57)</text:p>
          </table:table-cell>
          <table:table-cell office:value-type="float" office:value="178.43" table:style-name="ce12">
            <text:p><text:s/>178,43<text:s/></text:p>
          </table:table-cell>
          <table:table-cell office:value-type="float" office:value="-3497.71" table:style-name="ce12">
            <text:p><text:s/>(3.497,71)</text:p>
          </table:table-cell>
          <table:table-cell office:value-type="float" office:value="-14285.7" table:style-name="ce12">
            <text:p><text:s/>(14.285,70)</text:p>
          </table:table-cell>
          <table:table-cell office:value-type="float" office:value="49487.68" table:style-name="ce12">
            <text:p><text:s/>49.487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ÚLIO CÉSAR BEBBER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96.79" table:style-name="ce12">
            <text:p><text:s/>4.796,79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452.96" table:style-name="ce12">
            <text:p><text:s/>15.452,96<text:s/></text:p>
          </table:table-cell>
          <table:table-cell office:value-type="float" office:value="1985.89" table:style-name="ce12">
            <text:p><text:s/>1.985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9967.44" table:style-name="ce12">
            <text:p><text:s/>59.967,4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00.32" table:style-name="ce12">
            <text:p><text:s/>(10.100,32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-505.96" table:style-name="ce12">
            <text:p><text:s/>(505,96)</text:p>
          </table:table-cell>
          <table:table-cell office:value-type="float" office:value="-11096.69" table:style-name="ce12">
            <text:p><text:s/>(11.096,69)</text:p>
          </table:table-cell>
          <table:table-cell office:value-type="float" office:value="48870.75" table:style-name="ce12">
            <text:p><text:s/>48.870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EETHLEN FONTES MARANHÃ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CHAPADÃO DO SU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9.46" table:style-name="ce12">
            <text:p><text:s/>2.819,46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910.19" table:style-name="ce12">
            <text:p><text:s/>14.91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8457.960000000006" table:style-name="ce12">
            <text:p><text:s/>68.457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56.41" table:style-name="ce12">
            <text:p><text:s/>(10.956,41)</text:p>
          </table:table-cell>
          <table:table-cell office:value-type="float" office:value="295.23" table:style-name="ce12">
            <text:p><text:s/>295,23<text:s/></text:p>
          </table:table-cell>
          <table:table-cell office:value-type="float" office:value="-9539.25" table:style-name="ce12">
            <text:p><text:s/>(9.539,25)</text:p>
          </table:table-cell>
          <table:table-cell office:value-type="float" office:value="-21109.279999999999" table:style-name="ce12">
            <text:p><text:s/>(21.109,28)</text:p>
          </table:table-cell>
          <table:table-cell office:value-type="float" office:value="47348.68" table:style-name="ce12">
            <text:p><text:s/>47.348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ELLY CRISTINA MONTEIRO DIAS ESTADULH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15.4499999999998" table:style-name="ce12">
            <text:p><text:s/>2.515,45<text:s/></text:p>
          </table:table-cell>
          <table:table-cell office:value-type="float" office:value="56723.8" table:style-name="ce12">
            <text:p><text:s/>56.723,8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386.82" table:style-name="ce12">
            <text:p><text:s/>(10.386,82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108.27" table:style-name="ce12">
            <text:p><text:s/>(11.108,27)</text:p>
          </table:table-cell>
          <table:table-cell office:value-type="float" office:value="45615.53" table:style-name="ce12">
            <text:p><text:s/>45.615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58.18" table:style-name="ce14">
            <text:p><text:s/>958,1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ÍS PAHINS DUARTE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868.94" table:style-name="ce12">
            <text:p><text:s/>13.868,94<text:s/></text:p>
          </table:table-cell>
          <table:table-cell office:value-type="float" office:value="1582.3" table:style-name="ce12">
            <text:p><text:s/>1.582,30<text:s/></text:p>
          </table:table-cell>
          <table:table-cell office:value-type="float" office:value="5974.2" table:style-name="ce12">
            <text:p><text:s/>5.974,20<text:s/></text:p>
          </table:table-cell>
          <table:table-cell office:value-type="float" office:value="57270.65" table:style-name="ce12">
            <text:p><text:s/>57.270,6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058.959999999999" table:style-name="ce12">
            <text:p><text:s/>(10.058,96)</text:p>
          </table:table-cell>
          <table:table-cell office:value-type="float" office:value="141.19999999999999" table:style-name="ce12">
            <text:p><text:s/>14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826.61" table:style-name="ce12">
            <text:p><text:s/>(10.826,61)</text:p>
          </table:table-cell>
          <table:table-cell office:value-type="float" office:value="46444.04" table:style-name="ce12">
            <text:p><text:s/>46.444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ONARDO ELY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FÁTIMA DO SU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84.84" table:style-name="ce12">
            <text:p><text:s/>8.384,84<text:s/></text:p>
          </table:table-cell>
          <table:table-cell office:value-type="float" office:value="62593.19" table:style-name="ce12">
            <text:p><text:s/>62.593,19<text:s/></text:p>
          </table:table-cell>
          <table:table-cell office:value-type="float" office:value="-6372.69" table:style-name="ce12">
            <text:p><text:s/>(6.372,69)</text:p>
          </table:table-cell>
          <table:table-cell office:value-type="float" office:value="-9349.58" table:style-name="ce12">
            <text:p><text:s/>(9.349,58)</text:p>
          </table:table-cell>
          <table:table-cell office:value-type="float" office:value="374.8" table:style-name="ce12">
            <text:p><text:s/>374,80<text:s/></text:p>
          </table:table-cell>
          <table:table-cell office:value-type="float" office:value="-3987.76" table:style-name="ce12">
            <text:p><text:s/>(3.987,76)</text:p>
          </table:table-cell>
          <table:table-cell office:value-type="float" office:value="-19335.23" table:style-name="ce12">
            <text:p><text:s/>(19.335,23)</text:p>
          </table:table-cell>
          <table:table-cell office:value-type="float" office:value="43257.96" table:style-name="ce12">
            <text:p><text:s/>43.257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58.18" table:style-name="ce14">
            <text:p><text:s/>958,1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LIAN CARLA ISS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CORUMBÁ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4698.68" table:style-name="ce12">
            <text:p><text:s/>64.698,6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852.13" table:style-name="ce12">
            <text:p><text:s/>(10.852,13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-6719.79" table:style-name="ce12">
            <text:p><text:s/>(6.719,79)</text:p>
          </table:table-cell>
          <table:table-cell office:value-type="float" office:value="-18188.11" table:style-name="ce12">
            <text:p><text:s/>(18.188,11)</text:p>
          </table:table-cell>
          <table:table-cell office:value-type="float" office:value="46510.57" table:style-name="ce12">
            <text:p><text:s/>46.510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DIVINO FERREIR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473.64" table:style-name="ce12">
            <text:p><text:s/>15.473,64<text:s/></text:p>
          </table:table-cell>
          <table:table-cell office:value-type="float" office:value="1985.89" table:style-name="ce12">
            <text:p><text:s/>1.985,89<text:s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70067.48" table:style-name="ce12">
            <text:p><text:s/>70.067,4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830.0499999999993" table:style-name="ce12">
            <text:p><text:s/>(9.830,05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-10585.32" table:style-name="ce12">
            <text:p><text:s/>(10.585,32)</text:p>
          </table:table-cell>
          <table:table-cell office:value-type="float" office:value="-20905.78" table:style-name="ce12">
            <text:p><text:s/>(20.905,78)</text:p>
          </table:table-cell>
          <table:table-cell office:value-type="float" office:value="49161.7" table:style-name="ce12">
            <text:p><text:s/>49.161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58.18" table:style-name="ce14">
            <text:p><text:s/>958,1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A CLEUSA FERREIRA JERONYM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556.34" table:style-name="ce12">
            <text:p><text:s/>14.556,34<text:s/></text:p>
          </table:table-cell>
          <table:table-cell office:value-type="float" office:value="1764.87" table:style-name="ce12">
            <text:p><text:s/>1.764,87<text:s/></text:p>
          </table:table-cell>
          <table:table-cell office:value-type="float" office:value="11550.12" table:style-name="ce12">
            <text:p><text:s/>11.550,12<text:s/></text:p>
          </table:table-cell>
          <table:table-cell office:value-type="float" office:value="65596.179999999993" table:style-name="ce12">
            <text:p><text:s/>65.596,18<text:s/></text:p>
          </table:table-cell>
          <table:table-cell office:value-type="float" office:value="-6349.56" table:style-name="ce12">
            <text:p><text:s/>(6.349,56)</text:p>
          </table:table-cell>
          <table:table-cell office:value-type="float" office:value="-9460.2099999999991" table:style-name="ce12">
            <text:p><text:s/>(9.460,21)</text:p>
          </table:table-cell>
          <table:table-cell office:value-type="float" office:value="495.45" table:style-name="ce12">
            <text:p><text:s/>495,45<text:s/></text:p>
          </table:table-cell>
          <table:table-cell office:value-type="float" office:value="-7031.32" table:style-name="ce12">
            <text:p><text:s/>(7.031,32)</text:p>
          </table:table-cell>
          <table:table-cell office:value-type="float" office:value="-22345.64" table:style-name="ce12">
            <text:p><text:s/>(22.345,64)</text:p>
          </table:table-cell>
          <table:table-cell office:value-type="float" office:value="43250.54" table:style-name="ce12">
            <text:p><text:s/>43.250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INO GONÇALVE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PONTA PORÃ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9.46" table:style-name="ce12">
            <text:p><text:s/>2.819,46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910.19" table:style-name="ce12">
            <text:p><text:s/>14.910,19<text:s/></text:p>
          </table:table-cell>
          <table:table-cell office:value-type="float" office:value="-16128.69" table:style-name="ce12">
            <text:p><text:s/>(16.128,69)</text:p>
          </table:table-cell>
          <table:table-cell office:value-type="float" office:value="5450.15" table:style-name="ce12">
            <text:p><text:s/>5.450,15<text:s/></text:p>
          </table:table-cell>
          <table:table-cell office:value-type="float" office:value="44782.91" table:style-name="ce12">
            <text:p><text:s/>44.782,9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885.17" table:style-name="ce12">
            <text:p><text:s/>(3.885,17)</text:p>
          </table:table-cell>
          <table:table-cell office:value-type="float" office:value="338.87" table:style-name="ce12">
            <text:p><text:s/>338,87<text:s/></text:p>
          </table:table-cell>
          <table:table-cell office:value-type="float" office:value="-1992.89" table:style-name="ce12">
            <text:p><text:s/>(1.992,89)</text:p>
          </table:table-cell>
          <table:table-cell office:value-type="float" office:value="-6448.04" table:style-name="ce12">
            <text:p><text:s/>(6.448,04)</text:p>
          </table:table-cell>
          <table:table-cell office:value-type="float" office:value="38334.870000000003" table:style-name="ce12">
            <text:p><text:s/>38.334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BARUFFI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MUNDO NOV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7204.86" table:style-name="ce12">
            <text:p><text:s/>67.204,8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04.27" table:style-name="ce12">
            <text:p><text:s/>(10.904,27)</text:p>
          </table:table-cell>
          <table:table-cell office:value-type="float" office:value="374.8" table:style-name="ce12">
            <text:p><text:s/>374,80<text:s/></text:p>
          </table:table-cell>
          <table:table-cell office:value-type="float" office:value="-8599.43" table:style-name="ce12">
            <text:p><text:s/>(8.599,43)</text:p>
          </table:table-cell>
          <table:table-cell office:value-type="float" office:value="-20037.75" table:style-name="ce12">
            <text:p><text:s/>(20.037,75)</text:p>
          </table:table-cell>
          <table:table-cell office:value-type="float" office:value="47167.11" table:style-name="ce12">
            <text:p><text:s/>47.167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IO ALEXANDRE DA SILV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004.54" table:style-name="ce12">
            <text:p><text:s/>41.004,5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590.7999999999993" table:style-name="ce12">
            <text:p><text:s/>(9.590,80)</text:p>
          </table:table-cell>
          <table:table-cell office:value-type="float" office:value="374.8" table:style-name="ce12">
            <text:p><text:s/>37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124.85" table:style-name="ce12">
            <text:p><text:s/>(10.124,85)</text:p>
          </table:table-cell>
          <table:table-cell office:value-type="float" office:value="30879.69" table:style-name="ce12">
            <text:p><text:s/>30.87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IO KURIHARA INAD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PARANAÍB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9.82" table:style-name="ce12">
            <text:p><text:s/>939,82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462.46" table:style-name="ce12">
            <text:p><text:s/>15.462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7130.59" table:style-name="ce12">
            <text:p><text:s/>67.130,5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15.120000000001" table:style-name="ce12">
            <text:p><text:s/>(10.215,12)</text:p>
          </table:table-cell>
          <table:table-cell office:value-type="float" office:value="333.73" table:style-name="ce12">
            <text:p><text:s/>333,73<text:s/></text:p>
          </table:table-cell>
          <table:table-cell office:value-type="float" office:value="-7659.61" table:style-name="ce12">
            <text:p><text:s/>(7.659,61)</text:p>
          </table:table-cell>
          <table:table-cell office:value-type="float" office:value="-18449.849999999999" table:style-name="ce12">
            <text:p><text:s/>(18.449,85)</text:p>
          </table:table-cell>
          <table:table-cell office:value-type="float" office:value="48680.74" table:style-name="ce12">
            <text:p><text:s/>48.68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94.85" table:style-name="ce14">
            <text:p><text:s/>894,8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IO VASQUES THIBAU DE ALMEID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85.18" table:style-name="ce12">
            <text:p><text:s/>15.285,18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065.48" table:style-name="ce12">
            <text:p><text:s/>71.065,48<text:s/></text:p>
          </table:table-cell>
          <table:table-cell office:value-type="float" office:value="-7208.14" table:style-name="ce12">
            <text:p><text:s/>(7.208,14)</text:p>
          </table:table-cell>
          <table:table-cell office:value-type="float" office:value="-11154.21" table:style-name="ce12">
            <text:p><text:s/>(11.154,21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-3786.21" table:style-name="ce12">
            <text:p><text:s/>(3.786,21)</text:p>
          </table:table-cell>
          <table:table-cell office:value-type="float" office:value="-21532.46" table:style-name="ce12">
            <text:p><text:s/>(21.532,46)</text:p>
          </table:table-cell>
          <table:table-cell office:value-type="float" office:value="49533.02" table:style-name="ce12">
            <text:p><text:s/>49.533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93.27" table:style-name="ce14">
            <text:p><text:s/>3.693,27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ONIO DE FREITA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9.46" table:style-name="ce12">
            <text:p><text:s/>2.819,46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910.19" table:style-name="ce12">
            <text:p><text:s/>14.91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81.06" table:style-name="ce12">
            <text:p><text:s/>10.481,06<text:s/></text:p>
          </table:table-cell>
          <table:table-cell office:value-type="float" office:value="65942.509999999995" table:style-name="ce12">
            <text:p><text:s/>65.94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041.219999999999" table:style-name="ce12">
            <text:p><text:s/>(10.041,22)</text:p>
          </table:table-cell>
          <table:table-cell office:value-type="float" office:value="374.8" table:style-name="ce12">
            <text:p><text:s/>374,80<text:s/></text:p>
          </table:table-cell>
          <table:table-cell office:value-type="float" office:value="-7023.8" table:style-name="ce12">
            <text:p><text:s/>(7.023,80)</text:p>
          </table:table-cell>
          <table:table-cell office:value-type="float" office:value="-17599.07" table:style-name="ce12">
            <text:p><text:s/>(17.599,07)</text:p>
          </table:table-cell>
          <table:table-cell office:value-type="float" office:value="48343.44" table:style-name="ce12">
            <text:p><text:s/>48.343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96.23" table:style-name="ce14">
            <text:p><text:s/>3.596,2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ONIO MIRANDA MENDE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70.7199999999993" table:style-name="ce12">
            <text:p><text:s/>9.370,72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910.19" table:style-name="ce12">
            <text:p><text:s/>14.91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75009.22" table:style-name="ce12">
            <text:p><text:s/>75.009,22<text:s/></text:p>
          </table:table-cell>
          <table:table-cell office:value-type="float" office:value="-6551.26" table:style-name="ce12">
            <text:p><text:s/>(6.551,26)</text:p>
          </table:table-cell>
          <table:table-cell office:value-type="float" office:value="-11154.21" table:style-name="ce12">
            <text:p><text:s/>(11.154,21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-9539.25" table:style-name="ce12">
            <text:p><text:s/>(9.539,25)</text:p>
          </table:table-cell>
          <table:table-cell office:value-type="float" office:value="-26628.62" table:style-name="ce12">
            <text:p><text:s/>(26.628,62)</text:p>
          </table:table-cell>
          <table:table-cell office:value-type="float" office:value="48380.6" table:style-name="ce12">
            <text:p><text:s/>48.38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A BRUN BUCKER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2967.84" table:style-name="ce12">
            <text:p><text:s/>2.967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699.64" table:style-name="ce12">
            <text:p><text:s/>40.699,64<text:s/></text:p>
          </table:table-cell>
          <table:table-cell office:value-type="float" office:value="-5670.6" table:style-name="ce12">
            <text:p><text:s/>(5.670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62.55" table:style-name="ce12">
            <text:p><text:s/>(5.362,55)</text:p>
          </table:table-cell>
          <table:table-cell office:value-type="float" office:value="35337.089999999997" table:style-name="ce12">
            <text:p><text:s/>35.337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O LUIZ BEZERRA SALGUEIR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68.13" table:style-name="ce12">
            <text:p><text:s/>4.668,13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879.54" table:style-name="ce12">
            <text:p><text:s/>15.879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71275.98" table:style-name="ce12">
            <text:p><text:s/>71.275,9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1102.07" table:style-name="ce12">
            <text:p><text:s/>(11.102,07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-10479.07" table:style-name="ce12">
            <text:p><text:s/>(10.479,07)</text:p>
          </table:table-cell>
          <table:table-cell office:value-type="float" office:value="-21950.9" table:style-name="ce12">
            <text:p><text:s/>(21.950,90)</text:p>
          </table:table-cell>
          <table:table-cell office:value-type="float" office:value="49325.08" table:style-name="ce12">
            <text:p><text:s/>49.325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5.85" table:style-name="ce14">
            <text:p><text:s/>1.575,8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URICIO SABADIN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5149.19" table:style-name="ce12">
            <text:p><text:s/>15.149,19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5227.67" table:style-name="ce12">
            <text:p><text:s/>65.227,6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04.27" table:style-name="ce12">
            <text:p><text:s/>(10.904,27)</text:p>
          </table:table-cell>
          <table:table-cell office:value-type="float" office:value="258" table:style-name="ce12">
            <text:p><text:s/>258,00<text:s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7625.080000000002" table:style-name="ce12">
            <text:p><text:s/>(17.625,08)</text:p>
          </table:table-cell>
          <table:table-cell office:value-type="float" office:value="47602.59" table:style-name="ce12">
            <text:p><text:s/>47.602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DIA PELISSAR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4048.85" table:style-name="ce12">
            <text:p><text:s/>64.048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04.27" table:style-name="ce12">
            <text:p><text:s/>(10.904,27)</text:p>
          </table:table-cell>
          <table:table-cell office:value-type="float" office:value="377.37" table:style-name="ce12">
            <text:p><text:s/>377,37<text:s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7505.71" table:style-name="ce12">
            <text:p><text:s/>(17.505,71)</text:p>
          </table:table-cell>
          <table:table-cell office:value-type="float" office:value="46543.14" table:style-name="ce12">
            <text:p><text:s/>46.543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IVA MÁRCIA CHAGA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9.82" table:style-name="ce12">
            <text:p><text:s/>939,82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283.64" table:style-name="ce12">
            <text:p><text:s/>14.283,64<text:s/></text:p>
          </table:table-cell>
          <table:table-cell office:value-type="float" office:value="-8384.85" table:style-name="ce12">
            <text:p><text:s/>(8.384,85)</text:p>
          </table:table-cell>
          <table:table-cell office:value-type="float" office:value="6288.63" table:style-name="ce12">
            <text:p><text:s/>6.288,63<text:s/></text:p>
          </table:table-cell>
          <table:table-cell office:value-type="float" office:value="50859.040000000001" table:style-name="ce12">
            <text:p><text:s/>50.859,0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800" table:style-name="ce12">
            <text:p><text:s/>(10.800,00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-951.73" table:style-name="ce12">
            <text:p><text:s/>(951,73)</text:p>
          </table:table-cell>
          <table:table-cell office:value-type="float" office:value="-12242.14" table:style-name="ce12">
            <text:p><text:s/>(12.242,14)</text:p>
          </table:table-cell>
          <table:table-cell office:value-type="float" office:value="38616.9" table:style-name="ce12">
            <text:p><text:s/>38.616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2.83" table:style-name="ce14">
            <text:p><text:s/>1.582,8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ICANOR DE ARAÚJO LIM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26.53" table:style-name="ce12">
            <text:p><text:s/>16.326,53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2106.83" table:style-name="ce12">
            <text:p><text:s/>72.106,83<text:s/></text:p>
          </table:table-cell>
          <table:table-cell office:value-type="float" office:value="-7208.14" table:style-name="ce12">
            <text:p><text:s/>(7.208,14)</text:p>
          </table:table-cell>
          <table:table-cell office:value-type="float" office:value="-11206.34" table:style-name="ce12">
            <text:p><text:s/>(11.20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27.5600000000004" table:style-name="ce12">
            <text:p><text:s/>(4.827,56)</text:p>
          </table:table-cell>
          <table:table-cell office:value-type="float" office:value="-23242.04" table:style-name="ce12">
            <text:p><text:s/>(23.242,04)</text:p>
          </table:table-cell>
          <table:table-cell office:value-type="float" office:value="48864.79" table:style-name="ce12">
            <text:p><text:s/>48.864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93.27" table:style-name="ce14">
            <text:p><text:s/>3.693,27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RLANDI GUEDES DE OLIVEIR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42.46" table:style-name="ce12">
            <text:p><text:s/>(5.242,46)</text:p>
          </table:table-cell>
          <table:table-cell office:value-type="float" office:value="36446.46" table:style-name="ce12">
            <text:p><text:s/>36.446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SCAR ZANDAVALLI JÚNIOR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905.2099999999991" table:style-name="ce12">
            <text:p><text:s/>(8.905,21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24.68" table:style-name="ce12">
            <text:p><text:s/>(14.224,68)</text:p>
          </table:table-cell>
          <table:table-cell office:value-type="float" office:value="27464.240000000002" table:style-name="ce12">
            <text:p><text:s/>27.464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TRÍCIA BALBUENA DE OLIVEIRA BELL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9ª CIRCUNSCRIÇÃO -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4048.85" table:style-name="ce12">
            <text:p><text:s/>64.048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56.41" table:style-name="ce12">
            <text:p><text:s/>(10.956,41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7747.82" table:style-name="ce12">
            <text:p><text:s/>(17.747,82)</text:p>
          </table:table-cell>
          <table:table-cell office:value-type="float" office:value="46301.03" table:style-name="ce12">
            <text:p><text:s/>46.301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APARECIDO RIBEIRO GUSMA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9ª CIRCUNSCRIÇÃO -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341.5" table:style-name="ce12">
            <text:p><text:s/>13.34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1533.39" table:style-name="ce12">
            <text:p><text:s/>61.533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56.41" table:style-name="ce12">
            <text:p><text:s/>(10.956,41)</text:p>
          </table:table-cell>
          <table:table-cell office:value-type="float" office:value="143.77000000000001" table:style-name="ce12">
            <text:p><text:s/>143,77<text:s/></text:p>
          </table:table-cell>
          <table:table-cell office:value-type="float" office:value="-4183.37" table:style-name="ce12">
            <text:p><text:s/>(4.183,37)</text:p>
          </table:table-cell>
          <table:table-cell office:value-type="float" office:value="-15904.86" table:style-name="ce12">
            <text:p><text:s/>(15.904,86)</text:p>
          </table:table-cell>
          <table:table-cell office:value-type="float" office:value="45628.53" table:style-name="ce12">
            <text:p><text:s/>45.628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RISCILA ROCHA MARGARIDO MIRAULT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5149.19" table:style-name="ce12">
            <text:p><text:s/>15.149,19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5227.67" table:style-name="ce12">
            <text:p><text:s/>65.227,6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56.43" table:style-name="ce12">
            <text:p><text:s/>(10.256,43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6981.080000000002" table:style-name="ce12">
            <text:p><text:s/>(16.981,08)</text:p>
          </table:table-cell>
          <table:table-cell office:value-type="float" office:value="48246.59" table:style-name="ce12">
            <text:p><text:s/>48.246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DE MORAES ANDERSON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5149.19" table:style-name="ce12">
            <text:p><text:s/>15.149,19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5227.67" table:style-name="ce12">
            <text:p><text:s/>65.227,67<text:s/></text:p>
          </table:table-cell>
          <table:table-cell office:value-type="float" office:value="-6015.56" table:style-name="ce12">
            <text:p><text:s/>(6.015,56)</text:p>
          </table:table-cell>
          <table:table-cell office:value-type="float" office:value="-9499.93" table:style-name="ce12">
            <text:p><text:s/>(9.499,93)</text:p>
          </table:table-cell>
          <table:table-cell office:value-type="float" office:value="266.98" table:style-name="ce12">
            <text:p><text:s/>266,98<text:s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21318.47" table:style-name="ce12">
            <text:p><text:s/>(21.318,47)</text:p>
          </table:table-cell>
          <table:table-cell office:value-type="float" office:value="43909.2" table:style-name="ce12">
            <text:p><text:s/>43.90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15.69" table:style-name="ce14">
            <text:p><text:s/>9.415,69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LUIZ MIYASATO DE FARI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882.31" table:style-name="ce12">
            <text:p><text:s/>3.882,31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959.65" table:style-name="ce12">
            <text:p><text:s/>14.959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9570.27" table:style-name="ce12">
            <text:p><text:s/>69.570,2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04.27" table:style-name="ce12">
            <text:p><text:s/>(10.904,27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-10602.1" table:style-name="ce12">
            <text:p><text:s/>(10.602,10)</text:p>
          </table:table-cell>
          <table:table-cell office:value-type="float" office:value="-21996.78" table:style-name="ce12">
            <text:p><text:s/>(21.996,78)</text:p>
          </table:table-cell>
          <table:table-cell office:value-type="float" office:value="47573.49" table:style-name="ce12">
            <text:p><text:s/>47.573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GERALDO MONTEIRO ZANDONA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5206.74" table:style-name="ce12">
            <text:p><text:s/>5.20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4924.43" table:style-name="ce12">
            <text:p><text:s/>44.924,43<text:s/></text:p>
          </table:table-cell>
          <table:table-cell office:value-type="float" office:value="-6299.29" table:style-name="ce12">
            <text:p><text:s/>(6.299,29)</text:p>
          </table:table-cell>
          <table:table-cell office:value-type="float" office:value="-8898.31" table:style-name="ce12">
            <text:p><text:s/>(8.898,31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-915.91" table:style-name="ce12">
            <text:p><text:s/>(915,91)</text:p>
          </table:table-cell>
          <table:table-cell office:value-type="float" office:value="-15497.41" table:style-name="ce12">
            <text:p><text:s/>(15.497,41)</text:p>
          </table:table-cell>
          <table:table-cell office:value-type="float" office:value="29427.02" table:style-name="ce12">
            <text:p><text:s/>29.427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VAN DUARTE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4946.3999999999996" table:style-name="ce12">
            <text:p><text:s/>4.94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678.2" table:style-name="ce12">
            <text:p><text:s/>42.678,20<text:s/></text:p>
          </table:table-cell>
          <table:table-cell office:value-type="float" office:value="-6046.52" table:style-name="ce12">
            <text:p><text:s/>(6.046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30.42" table:style-name="ce12">
            <text:p><text:s/>(5.430,42)</text:p>
          </table:table-cell>
          <table:table-cell office:value-type="float" office:value="37247.78" table:style-name="ce12">
            <text:p><text:s/>37.247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NEI DORETO RODRIGUE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42.46" table:style-name="ce12">
            <text:p><text:s/>(5.242,46)</text:p>
          </table:table-cell>
          <table:table-cell office:value-type="float" office:value="36446.46" table:style-name="ce12">
            <text:p><text:s/>36.446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MARA AROSI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23856.2" table:style-name="ce12">
            <text:p><text:s/>23.856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856.2" table:style-name="ce12">
            <text:p><text:s/>23.856,20<text:s/></text:p>
          </table:table-cell>
          <table:table-cell office:value-type="float" office:value="-2540.62" table:style-name="ce12">
            <text:p><text:s/>(2.540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32.5700000000002" table:style-name="ce12">
            <text:p><text:s/>(2.232,57)</text:p>
          </table:table-cell>
          <table:table-cell office:value-type="float" office:value="21623.63" table:style-name="ce12">
            <text:p><text:s/>21.623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TOMÁS BAWDEN DE CASTRO SILV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53.56" table:style-name="ce12">
            <text:p><text:s/>11.753,56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5621.61" table:style-name="ce12">
            <text:p><text:s/>15.621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092.86" table:style-name="ce12">
            <text:p><text:s/>67.092,86<text:s/></text:p>
          </table:table-cell>
          <table:table-cell office:value-type="float" office:value="-6956.77" table:style-name="ce12">
            <text:p><text:s/>(6.956,77)</text:p>
          </table:table-cell>
          <table:table-cell office:value-type="float" office:value="-11206.34" table:style-name="ce12">
            <text:p><text:s/>(11.206,34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-505.96" table:style-name="ce12">
            <text:p><text:s/>(505,96)</text:p>
          </table:table-cell>
          <table:table-cell office:value-type="float" office:value="-18361.02" table:style-name="ce12">
            <text:p><text:s/>(18.361,02)</text:p>
          </table:table-cell>
          <table:table-cell office:value-type="float" office:value="48731.839999999997" table:style-name="ce12">
            <text:p><text:s/>48.731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0.03" table:style-name="ce14">
            <text:p><text:s/>1.610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VALDIR APARECIDO CONSALTER JÚNIOR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215.93" table:style-name="ce12">
            <text:p><text:s/>14.215,93<text:s/></text:p>
          </table:table-cell>
          <table:table-cell office:value-type="float" office:value="2623.29" table:style-name="ce12">
            <text:p><text:s/>2.623,29<text:s/></text:p>
          </table:table-cell>
          <table:table-cell office:value-type="float" office:value="8363.8799999999992" table:style-name="ce12">
            <text:p><text:s/>8.363,88<text:s/></text:p>
          </table:table-cell>
          <table:table-cell office:value-type="float" office:value="61048.31" table:style-name="ce12">
            <text:p><text:s/>61.048,3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87.07" table:style-name="ce12">
            <text:p><text:s/>(10.187,07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-2823.86" table:style-name="ce12">
            <text:p><text:s/>(2.823,86)</text:p>
          </table:table-cell>
          <table:table-cell office:value-type="float" office:value="-13665.62" table:style-name="ce12">
            <text:p><text:s/>(13.665,62)</text:p>
          </table:table-cell>
          <table:table-cell office:value-type="float" office:value="47382.69" table:style-name="ce12">
            <text:p><text:s/>47.382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VICKY VIVIAN HACKBARTH KEMMELMEIER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9ª CIRCUNSCRIÇÃO -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5149.19" table:style-name="ce12">
            <text:p><text:s/>15.149,19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5227.67" table:style-name="ce12">
            <text:p><text:s/>65.227,6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56.41" table:style-name="ce12">
            <text:p><text:s/>(10.956,41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7719.560000000001" table:style-name="ce12">
            <text:p><text:s/>(17.719,56)</text:p>
          </table:table-cell>
          <table:table-cell office:value-type="float" office:value="47508.11" table:style-name="ce12">
            <text:p><text:s/>47.508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WALTER LUCIO FIGUEIREDO DA SILV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35830.36" table:style-name="ce12">
            <text:p><text:s/>35.8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WELLINGTON SEBASTIAO GONCALVE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381.6200000000008" table:style-name="ce12">
            <text:p><text:s/>(8.381,62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932.13" table:style-name="ce12">
            <text:p><text:s/>(13.932,13)</text:p>
          </table:table-cell>
          <table:table-cell office:value-type="float" office:value="27756.79" table:style-name="ce12">
            <text:p><text:s/>27.756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ARÃO PEDRO PIRES DE MEDEIROS JUNIOR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9151.65" table:style-name="ce12">
            <text:p><text:s/>9.151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499.85" table:style-name="ce12">
            <text:p><text:s/>499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223.42" table:style-name="ce12">
            <text:p><text:s/>12.223,42<text:s/></text:p>
          </table:table-cell>
          <table:table-cell office:value-type="float" office:value="-1106.8599999999999" table:style-name="ce12">
            <text:p><text:s/>(1.106,86)</text:p>
          </table:table-cell>
          <table:table-cell office:value-type="float" office:value="-1453.78" table:style-name="ce12">
            <text:p><text:s/>(1.453,78)</text:p>
          </table:table-cell>
          <table:table-cell office:value-type="float" office:value="178.43" table:style-name="ce12">
            <text:p><text:s/>1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82.21" table:style-name="ce12">
            <text:p><text:s/>(2.382,21)</text:p>
          </table:table-cell>
          <table:table-cell office:value-type="float" office:value="9841.2099999999991" table:style-name="ce12">
            <text:p><text:s/>9.841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ÃO BENTO GREGÓRI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5128.55" table:style-name="ce12">
            <text:p><text:s/>15.128,55<text:s/></text:p>
          </table:table-cell>
          <table:table-cell office:value-type="float" office:value="2528.38" table:style-name="ce12">
            <text:p><text:s/>2.528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53.14" table:style-name="ce12">
            <text:p><text:s/>353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403.169999999998" table:style-name="ce12">
            <text:p><text:s/>19.403,17<text:s/></text:p>
          </table:table-cell>
          <table:table-cell office:value-type="float" office:value="-2407.09" table:style-name="ce12">
            <text:p><text:s/>(2.407,09)</text:p>
          </table:table-cell>
          <table:table-cell office:value-type="float" office:value="-3342.68" table:style-name="ce12">
            <text:p><text:s/>(3.342,68)</text:p>
          </table:table-cell>
          <table:table-cell office:value-type="float" office:value="495.45" table:style-name="ce12">
            <text:p><text:s/>495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54.32" table:style-name="ce12">
            <text:p><text:s/>(5.254,32)</text:p>
          </table:table-cell>
          <table:table-cell office:value-type="float" office:value="14148.85" table:style-name="ce12">
            <text:p><text:s/>14.148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BARBOSA DE MORA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3ªVTCG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46.82" table:style-name="ce12">
            <text:p><text:s/>16.646,8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37.98" table:style-name="ce12">
            <text:p><text:s/>(2.837,98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26.1899999999996" table:style-name="ce12">
            <text:p><text:s/>(4.326,19)</text:p>
          </table:table-cell>
          <table:table-cell office:value-type="float" office:value="12320.63" table:style-name="ce12">
            <text:p><text:s/>12.320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BOESSIO STEFANELL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ASSISTÊNCIA DE EXECUÇÃ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23.6499999999996" table:style-name="ce12">
            <text:p><text:s/>(4.923,65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19.69" table:style-name="ce12">
            <text:p><text:s/>(7.719,69)</text:p>
          </table:table-cell>
          <table:table-cell office:value-type="float" office:value="18114.060000000001" table:style-name="ce12">
            <text:p><text:s/>18.11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ESPINDOL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SECRETARIA-GERAL JUDICIÁRI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4324.54" table:style-name="ce12">
            <text:p><text:s/>4.324,54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486.77" table:style-name="ce12">
            <text:p><text:s/>21.486,7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379.83" table:style-name="ce12">
            <text:p><text:s/>(4.379,83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57.6400000000003" table:style-name="ce12">
            <text:p><text:s/>(5.057,64)</text:p>
          </table:table-cell>
          <table:table-cell office:value-type="float" office:value="16429.13" table:style-name="ce12">
            <text:p><text:s/>16.429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LEILA PEREIRA SOUZ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AQUIDAUANA</text:p>
          </table:table-cell>
          <table:table-cell office:value-type="float" office:value="13405.43" table:style-name="ce12">
            <text:p><text:s/>13.405,43<text:s/></text:p>
          </table:table-cell>
          <table:table-cell office:value-type="float" office:value="1153.5899999999999" table:style-name="ce12">
            <text:p><text:s/>1.153,59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402.74" table:style-name="ce12">
            <text:p><text:s/>25.402,74<text:s/></text:p>
          </table:table-cell>
          <table:table-cell office:value-type="float" office:value="-1882.78" table:style-name="ce12">
            <text:p><text:s/>(1.882,78)</text:p>
          </table:table-cell>
          <table:table-cell office:value-type="float" office:value="-5188.8900000000003" table:style-name="ce12">
            <text:p><text:s/>(5.188,89)</text:p>
          </table:table-cell>
          <table:table-cell office:value-type="float" office:value="462.08" table:style-name="ce12">
            <text:p><text:s/>462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09.59" table:style-name="ce12">
            <text:p><text:s/>(6.609,59)</text:p>
          </table:table-cell>
          <table:table-cell office:value-type="float" office:value="18793.150000000001" table:style-name="ce12">
            <text:p><text:s/>18.793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MORAES RUBEN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3130.02" table:style-name="ce12">
            <text:p><text:s/>3.130,02<text:s/></text:p>
          </table:table-cell>
          <table:table-cell office:value-type="float" office:value="2648.57" table:style-name="ce12">
            <text:p><text:s/>2.648,5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NAKAO ARASHIRO RAMPAZ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ESCOLA JUDICIAL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463.4" table:style-name="ce12">
            <text:p><text:s/>2.463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492.22" table:style-name="ce12">
            <text:p><text:s/>19.492,2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3568.33" table:style-name="ce12">
            <text:p><text:s/>(3.568,33)</text:p>
          </table:table-cell>
          <table:table-cell office:value-type="float" office:value="374.8" table:style-name="ce12">
            <text:p><text:s/>37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69.1400000000003" table:style-name="ce12">
            <text:p><text:s/>(4.869,14)</text:p>
          </table:table-cell>
          <table:table-cell office:value-type="float" office:value="14623.08" table:style-name="ce12">
            <text:p><text:s/>14.623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VALERIA OTTONI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13355.52" table:style-name="ce12">
            <text:p><text:s/>13.355,52<text:s/></text:p>
          </table:table-cell>
          <table:table-cell office:value-type="float" office:value="3815.06" table:style-name="ce12">
            <text:p><text:s/>3.815,0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71.98" table:style-name="ce12">
            <text:p><text:s/>21.071,98<text:s/></text:p>
          </table:table-cell>
          <table:table-cell office:value-type="float" office:value="-2311.21" table:style-name="ce12">
            <text:p><text:s/>(2.311,21)</text:p>
          </table:table-cell>
          <table:table-cell office:value-type="float" office:value="-3827.97" table:style-name="ce12">
            <text:p><text:s/>(3.827,97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08.14" table:style-name="ce12">
            <text:p><text:s/>(5.908,14)</text:p>
          </table:table-cell>
          <table:table-cell office:value-type="float" office:value="15163.84" table:style-name="ce12">
            <text:p><text:s/>15.163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NE HIDALGO TALARICO CRIVELENTE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DIVISÃO DE ESTATÍSTICA E PESQUISAS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146.83000000000001" table:style-name="ce12">
            <text:p><text:s/>146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191.96" table:style-name="ce12">
            <text:p><text:s/>26.191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29.01" table:style-name="ce12">
            <text:p><text:s/>(4.829,01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45.2" table:style-name="ce12">
            <text:p><text:s/>(5.445,20)</text:p>
          </table:table-cell>
          <table:table-cell office:value-type="float" office:value="20746.759999999998" table:style-name="ce12">
            <text:p><text:s/>20.746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O ALVES MAMEDE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046.160000000003" table:style-name="ce12">
            <text:p><text:s/>35.046,16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704.44" table:style-name="ce12">
            <text:p><text:s/>(6.704,44)</text:p>
          </table:table-cell>
          <table:table-cell office:value-type="float" office:value="143.77000000000001" table:style-name="ce12">
            <text:p><text:s/>143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649.3700000000008" table:style-name="ce12">
            <text:p><text:s/>(9.649,37)</text:p>
          </table:table-cell>
          <table:table-cell office:value-type="float" office:value="25396.79" table:style-name="ce12">
            <text:p><text:s/>25.396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O FERREIRA NOVA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BAT</text:p>
          </table:table-cell>
          <table:table-cell office:value-type="float" office:value="1468.48" table:style-name="ce12">
            <text:p><text:s/>1.468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041.24" table:style-name="ce12">
            <text:p><text:s/>5.041,24<text:s/></text:p>
          </table:table-cell>
          <table:table-cell office:value-type="float" office:value="-205.59" table:style-name="ce12">
            <text:p><text:s/>(205,59)</text:p>
          </table:table-cell>
          <table:table-cell office:value-type="float" office:value="-49.63" table:style-name="ce12">
            <text:p><text:s/>(49,63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7.38999999999999" table:style-name="ce12">
            <text:p><text:s/>(147,39)</text:p>
          </table:table-cell>
          <table:table-cell office:value-type="float" office:value="4893.8500000000004" table:style-name="ce12">
            <text:p><text:s/>4.893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O LANINI DE CASTR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436.5600000000004" table:style-name="ce12">
            <text:p><text:s/>(4.436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45.41" table:style-name="ce12">
            <text:p><text:s/>(5.345,41)</text:p>
          </table:table-cell>
          <table:table-cell office:value-type="float" office:value="17717.38" table:style-name="ce12">
            <text:p><text:s/>17.717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O PIRES DE SOUZ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867.339999999997" table:style-name="ce12">
            <text:p><text:s/>33.867,3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808.71" table:style-name="ce12">
            <text:p><text:s/>(6.808,71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604.75" table:style-name="ce12">
            <text:p><text:s/>(9.604,75)</text:p>
          </table:table-cell>
          <table:table-cell office:value-type="float" office:value="24262.59" table:style-name="ce12">
            <text:p><text:s/>24.262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FONSO RONDON FLOR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GABINETE DE JUIZ TITULAR DA VTRBRI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3959.7" table:style-name="ce12">
            <text:p><text:s/>3.959,70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59.88" table:style-name="ce12">
            <text:p><text:s/>20.659,8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52.43" table:style-name="ce12">
            <text:p><text:s/>(4.152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61.28" table:style-name="ce12">
            <text:p><text:s/>(5.061,28)</text:p>
          </table:table-cell>
          <table:table-cell office:value-type="float" office:value="15598.6" table:style-name="ce12">
            <text:p><text:s/>15.598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GNALDO DE SOUZA BRILT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613.4299999999998" table:style-name="ce12">
            <text:p><text:s/>2.613,43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882.39" table:style-name="ce12">
            <text:p><text:s/>19.882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886.48" table:style-name="ce12">
            <text:p><text:s/>(3.886,48)</text:p>
          </table:table-cell>
          <table:table-cell office:value-type="float" office:value="377.37" table:style-name="ce12">
            <text:p><text:s/>377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17.96" table:style-name="ce12">
            <text:p><text:s/>(4.417,96)</text:p>
          </table:table-cell>
          <table:table-cell office:value-type="float" office:value="15464.43" table:style-name="ce12">
            <text:p><text:s/>15.464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GUINALDO ZAGRETTI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10765.01" table:style-name="ce12">
            <text:p><text:s/>10.765,01<text:s/></text:p>
          </table:table-cell>
          <table:table-cell office:value-type="float" office:value="538.25" table:style-name="ce12">
            <text:p><text:s/>538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03.26" table:style-name="ce12">
            <text:p><text:s/>11.303,26<text:s/></text:p>
          </table:table-cell>
          <table:table-cell office:value-type="float" office:value="-509.99" table:style-name="ce12">
            <text:p><text:s/>(509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.11" table:style-name="ce12">
            <text:p><text:s/>106,11<text:s/></text:p>
          </table:table-cell>
          <table:table-cell office:value-type="float" office:value="11409.37" table:style-name="ce12">
            <text:p><text:s/>11.409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ILY MARIA LONGHI DANGUI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0713.78" table:style-name="ce12">
            <text:p><text:s/>10.713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13.78" table:style-name="ce12">
            <text:p><text:s/>10.713,78<text:s/></text:p>
          </table:table-cell>
          <table:table-cell office:value-type="float" office:value="-424.52" table:style-name="ce12">
            <text:p><text:s/>(424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1.58" table:style-name="ce12">
            <text:p><text:s/>191,58<text:s/></text:p>
          </table:table-cell>
          <table:table-cell office:value-type="float" office:value="10905.36" table:style-name="ce12">
            <text:p><text:s/>10.905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ISE MARIA LONGHI CANÉPPEL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8339.55" table:style-name="ce12">
            <text:p><text:s/>18.339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39.55" table:style-name="ce12">
            <text:p><text:s/>18.339,55<text:s/></text:p>
          </table:table-cell>
          <table:table-cell office:value-type="float" office:value="-1630.38" table:style-name="ce12">
            <text:p><text:s/>(1.630,38)</text:p>
          </table:table-cell>
          <table:table-cell office:value-type="float" office:value="-3175.43" table:style-name="ce12">
            <text:p><text:s/>(3.175,43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89.71" table:style-name="ce12">
            <text:p><text:s/>(4.189,71)</text:p>
          </table:table-cell>
          <table:table-cell office:value-type="float" office:value="14149.84" table:style-name="ce12">
            <text:p><text:s/>14.149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BA FEITOSA BELTRÃ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19326.96" table:style-name="ce12">
            <text:p><text:s/>19.326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339.99" table:style-name="ce12">
            <text:p><text:s/>40.339,99<text:s/></text:p>
          </table:table-cell>
          <table:table-cell office:value-type="float" office:value="-5602.26" table:style-name="ce12">
            <text:p><text:s/>(5.602,26)</text:p>
          </table:table-cell>
          <table:table-cell office:value-type="float" office:value="-8133.28" table:style-name="ce12">
            <text:p><text:s/>(8.133,28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119.44" table:style-name="ce12">
            <text:p><text:s/>(13.119,44)</text:p>
          </table:table-cell>
          <table:table-cell office:value-type="float" office:value="27220.55" table:style-name="ce12">
            <text:p><text:s/>27.220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DA MARTINS DE SÁ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4141.72" table:style-name="ce12">
            <text:p><text:s/>4.141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49.189999999999" table:style-name="ce12">
            <text:p><text:s/>17.349,19<text:s/></text:p>
          </table:table-cell>
          <table:table-cell office:value-type="float" office:value="-1466.97" table:style-name="ce12">
            <text:p><text:s/>(1.466,97)</text:p>
          </table:table-cell>
          <table:table-cell office:value-type="float" office:value="-2948.02" table:style-name="ce12">
            <text:p><text:s/>(2.948,02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98.89" table:style-name="ce12">
            <text:p><text:s/>(3.798,89)</text:p>
          </table:table-cell>
          <table:table-cell office:value-type="float" office:value="13550.3" table:style-name="ce12">
            <text:p><text:s/>13.550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DO RENATO PEREIR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LMOXARIFAD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864.91" table:style-name="ce12">
            <text:p><text:s/>3.864,91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614.77" table:style-name="ce12">
            <text:p><text:s/>19.614,77<text:s/></text:p>
          </table:table-cell>
          <table:table-cell office:value-type="float" office:value="-1937.94" table:style-name="ce12">
            <text:p><text:s/>(1.937,94)</text:p>
          </table:table-cell>
          <table:table-cell office:value-type="float" office:value="-3425.61" table:style-name="ce12">
            <text:p><text:s/>(3.425,61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47.45" table:style-name="ce12">
            <text:p><text:s/>(4.747,45)</text:p>
          </table:table-cell>
          <table:table-cell office:value-type="float" office:value="14867.32" table:style-name="ce12">
            <text:p><text:s/>14.867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KSANDER TEIXEIRA CAMPO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JUDICIÁRIO</text:p>
          </table:table-cell>
          <table:table-cell office:value-type="float" office:value="21188.14" table:style-name="ce12">
            <text:p><text:s/>21.188,14<text:s/></text:p>
          </table:table-cell>
          <table:table-cell office:value-type="float" office:value="1198.92" table:style-name="ce12">
            <text:p><text:s/>1.198,92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288.46" table:style-name="ce12">
            <text:p><text:s/>26.288,46<text:s/></text:p>
          </table:table-cell>
          <table:table-cell office:value-type="float" office:value="-3172.89" table:style-name="ce12">
            <text:p><text:s/>(3.172,89)</text:p>
          </table:table-cell>
          <table:table-cell office:value-type="float" office:value="-5077.68" table:style-name="ce12">
            <text:p><text:s/>(5.077,68)</text:p>
          </table:table-cell>
          <table:table-cell office:value-type="float" office:value="374.8" table:style-name="ce12">
            <text:p><text:s/>37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75.77" table:style-name="ce12">
            <text:p><text:s/>(7.875,77)</text:p>
          </table:table-cell>
          <table:table-cell office:value-type="float" office:value="18412.689999999999" table:style-name="ce12">
            <text:p><text:s/>18.412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KSANDRA BALTER ALONSO FARACC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57.4699999999998" table:style-name="ce12">
            <text:p><text:s/>2.257,4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82.92" table:style-name="ce12">
            <text:p><text:s/>25.582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06.27" table:style-name="ce12">
            <text:p><text:s/>(5.506,27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96.68" table:style-name="ce12">
            <text:p><text:s/>(5.996,68)</text:p>
          </table:table-cell>
          <table:table-cell office:value-type="float" office:value="19586.240000000002" table:style-name="ce12">
            <text:p><text:s/>19.586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NCAR MINORU IZUMI</text:p>
          </table:table-cell>
          <table:table-cell office:value-type="string" table:style-name="ce8">
            <text:p>DIRETOR-GERAL - CJ-04</text:p>
          </table:table-cell>
          <table:table-cell office:value-type="string" table:style-name="ce8">
            <text:p>DIRETORIA-GER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5122.79" table:style-name="ce12">
            <text:p><text:s/>5.122,79<text:s/></text:p>
          </table:table-cell>
          <table:table-cell office:value-type="float" office:value="10668.61" table:style-name="ce12">
            <text:p><text:s/>10.668,6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116.85" table:style-name="ce12">
            <text:p><text:s/>39.116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482.31" table:style-name="ce12">
            <text:p><text:s/>(8.482,31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52.07" table:style-name="ce12">
            <text:p><text:s/>(8.852,07)</text:p>
          </table:table-cell>
          <table:table-cell office:value-type="float" office:value="30264.78" table:style-name="ce12">
            <text:p><text:s/>30.264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51.0200000000004" table:style-name="ce14">
            <text:p><text:s/>4.651,02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ER MONTEIRO SILVA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2355.38" table:style-name="ce12">
            <text:p><text:s/>2.355,38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412.18" table:style-name="ce12">
            <text:p><text:s/>32.412,1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280.04" table:style-name="ce12">
            <text:p><text:s/>(7.280,04)</text:p>
          </table:table-cell>
          <table:table-cell office:value-type="float" office:value="333.73" table:style-name="ce12">
            <text:p><text:s/>333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55.16" table:style-name="ce12">
            <text:p><text:s/>(7.855,16)</text:p>
          </table:table-cell>
          <table:table-cell office:value-type="float" office:value="24557.02" table:style-name="ce12">
            <text:p><text:s/>24.557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A BUENO DE CASTR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5077.74" table:style-name="ce12">
            <text:p><text:s/>5.077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00.240000000002" table:style-name="ce12">
            <text:p><text:s/>20.900,2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04.07" table:style-name="ce12">
            <text:p><text:s/>(3.004,07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97.26" table:style-name="ce12">
            <text:p><text:s/>(3.697,26)</text:p>
          </table:table-cell>
          <table:table-cell office:value-type="float" office:value="17202.98" table:style-name="ce12">
            <text:p><text:s/>17.202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A DE ARAÚJO GIESE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SECRETARIA DA 5ªVTCG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46.82" table:style-name="ce12">
            <text:p><text:s/>16.646,8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785.84" table:style-name="ce12">
            <text:p><text:s/>(2.785,84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68.79" table:style-name="ce12">
            <text:p><text:s/>(4.168,79)</text:p>
          </table:table-cell>
          <table:table-cell office:value-type="float" office:value="12478.03" table:style-name="ce12">
            <text:p><text:s/>12.478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A DE VIVEIROS DOS SANTO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1931.61" table:style-name="ce12">
            <text:p><text:s/>1.931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15.86" table:style-name="ce12">
            <text:p><text:s/>2.015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81.56" table:style-name="ce12">
            <text:p><text:s/>28.681,56<text:s/></text:p>
          </table:table-cell>
          <table:table-cell office:value-type="float" office:value="-3895.61" table:style-name="ce12">
            <text:p><text:s/>(3.895,61)</text:p>
          </table:table-cell>
          <table:table-cell office:value-type="float" office:value="-5365.77" table:style-name="ce12">
            <text:p><text:s/>(5.365,77)</text:p>
          </table:table-cell>
          <table:table-cell office:value-type="float" office:value="374.8" table:style-name="ce12">
            <text:p><text:s/>37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86.58" table:style-name="ce12">
            <text:p><text:s/>(8.886,58)</text:p>
          </table:table-cell>
          <table:table-cell office:value-type="float" office:value="19794.98" table:style-name="ce12">
            <text:p><text:s/>19.794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O FERR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996.75" table:style-name="ce12">
            <text:p><text:s/>24.996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47.8" table:style-name="ce12">
            <text:p><text:s/>4.64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644.55" table:style-name="ce12">
            <text:p><text:s/>29.644,55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37.53" table:style-name="ce12">
            <text:p><text:s/>(4.937,53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39.2000000000007" table:style-name="ce12">
            <text:p><text:s/>(8.239,20)</text:p>
          </table:table-cell>
          <table:table-cell office:value-type="float" office:value="21405.35" table:style-name="ce12">
            <text:p><text:s/>21.405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O MONTEIRO PINHEIR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214.56" table:style-name="ce12">
            <text:p><text:s/>2.214,5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23.43" table:style-name="ce12">
            <text:p><text:s/>19.323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29.81" table:style-name="ce12">
            <text:p><text:s/>(3.429,81)</text:p>
          </table:table-cell>
          <table:table-cell office:value-type="float" office:value="295.23" table:style-name="ce12">
            <text:p><text:s/>295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43.43" table:style-name="ce12">
            <text:p><text:s/>(4.043,43)</text:p>
          </table:table-cell>
          <table:table-cell office:value-type="float" office:value="15280" table:style-name="ce12">
            <text:p><text:s/>15.28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 PAZZOTTO DA COST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PARA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306.01" table:style-name="ce12">
            <text:p><text:s/>27.306,01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242.7700000000004" table:style-name="ce12">
            <text:p><text:s/>(4.242,77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49.7" table:style-name="ce12">
            <text:p><text:s/>(7.649,70)</text:p>
          </table:table-cell>
          <table:table-cell office:value-type="float" office:value="19656.310000000001" table:style-name="ce12">
            <text:p><text:s/>19.656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9.7" table:style-name="ce14">
            <text:p><text:s/>1.219,70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 SANDRO PONTES DA SILV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615.95" table:style-name="ce12">
            <text:p><text:s/>23.615,9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429.93" table:style-name="ce12">
            <text:p><text:s/>(4.429,93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23.12" table:style-name="ce12">
            <text:p><text:s/>(5.123,12)</text:p>
          </table:table-cell>
          <table:table-cell office:value-type="float" office:value="18492.830000000002" table:style-name="ce12">
            <text:p><text:s/>18.492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ALTINI NET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12.57" table:style-name="ce12">
            <text:p><text:s/>27.012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92.08" table:style-name="ce12">
            <text:p><text:s/>(5.192,08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46.77" table:style-name="ce12">
            <text:p><text:s/>(5.846,77)</text:p>
          </table:table-cell>
          <table:table-cell office:value-type="float" office:value="21165.8" table:style-name="ce12">
            <text:p><text:s/>21.165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BORGES RICCI DE CAMARGO</text:p>
          </table:table-cell>
          <table:table-cell office:value-type="string" table:style-name="ce8">
            <text:p>ASSISTENTE JURÍDICO - FC-05</text:p>
          </table:table-cell>
          <table:table-cell office:value-type="string" table:style-name="ce8">
            <text:p>ASSESSORIA DE INTEGRIDADE E CONFORMIDADE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3109.01" table:style-name="ce12">
            <text:p><text:s/>3.109,01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324.61" table:style-name="ce12">
            <text:p><text:s/>20.324,6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04.33" table:style-name="ce12">
            <text:p><text:s/>(3.004,33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82.14" table:style-name="ce12">
            <text:p><text:s/>(3.682,14)</text:p>
          </table:table-cell>
          <table:table-cell office:value-type="float" office:value="16642.47" table:style-name="ce12">
            <text:p><text:s/>16.642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LOPES BATISTA DE PAIV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22063.68" table:style-name="ce12">
            <text:p><text:s/>22.063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8.24" table:style-name="ce12">
            <text:p><text:s/>28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935.64" table:style-name="ce12">
            <text:p><text:s/>32.935,6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034.44" table:style-name="ce12">
            <text:p><text:s/>(7.034,44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50.63" table:style-name="ce12">
            <text:p><text:s/>(7.650,63)</text:p>
          </table:table-cell>
          <table:table-cell office:value-type="float" office:value="25285.01" table:style-name="ce12">
            <text:p><text:s/>25.285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ROSA CAMY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22.54" table:style-name="ce12">
            <text:p><text:s/>12.022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47.6" table:style-name="ce12">
            <text:p><text:s/>(1.547,60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93.44" table:style-name="ce12">
            <text:p><text:s/>(1.293,44)</text:p>
          </table:table-cell>
          <table:table-cell office:value-type="float" office:value="10729.1" table:style-name="ce12">
            <text:p><text:s/>10.729,10<text:s/></text:p>
          </table:table-cell>
          <table:table-cell office:value-type="float" office:value="17171.57" table:style-name="ce12">
            <text:p><text:s/>17.171,5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VICTOR BENT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JARD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72.96" table:style-name="ce12">
            <text:p><text:s/>16.172,96<text:s/></text:p>
          </table:table-cell>
          <table:table-cell office:value-type="float" office:value="-1585.02" table:style-name="ce12">
            <text:p><text:s/>(1.585,02)</text:p>
          </table:table-cell>
          <table:table-cell office:value-type="float" office:value="-2732.58" table:style-name="ce12">
            <text:p><text:s/>(2.732,58)</text:p>
          </table:table-cell>
          <table:table-cell office:value-type="float" office:value="178.43" table:style-name="ce12">
            <text:p><text:s/>1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39.17" table:style-name="ce12">
            <text:p><text:s/>(4.139,17)</text:p>
          </table:table-cell>
          <table:table-cell office:value-type="float" office:value="12033.79" table:style-name="ce12">
            <text:p><text:s/>12.033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SMÁRCIO APARECIDO MARIANO DE OLIV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A 1ªVTT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325.45" table:style-name="ce12">
            <text:p><text:s/>23.325,4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233.87" table:style-name="ce12">
            <text:p><text:s/>(4.233,87)</text:p>
          </table:table-cell>
          <table:table-cell office:value-type="float" office:value="216.93" table:style-name="ce12">
            <text:p><text:s/>216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05.64" table:style-name="ce12">
            <text:p><text:s/>(7.105,64)</text:p>
          </table:table-cell>
          <table:table-cell office:value-type="float" office:value="16219.81" table:style-name="ce12">
            <text:p><text:s/>16.219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GACIR JESUS MARTINS JUNIOR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71.09" table:style-name="ce12">
            <text:p><text:s/>25.571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98.74" table:style-name="ce12">
            <text:p><text:s/>(5.398,74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61.26" table:style-name="ce12">
            <text:p><text:s/>(6.161,26)</text:p>
          </table:table-cell>
          <table:table-cell office:value-type="float" office:value="19409.830000000002" table:style-name="ce12">
            <text:p><text:s/>19.409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ANETE RODRIGUES DA SILVA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ESTATÍSTICA E PESQUISAS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2080.09" table:style-name="ce12">
            <text:p><text:s/>2.080,09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438.69" table:style-name="ce12">
            <text:p><text:s/>23.438,69<text:s/></text:p>
          </table:table-cell>
          <table:table-cell office:value-type="float" office:value="-2007.23" table:style-name="ce12">
            <text:p><text:s/>(2.007,23)</text:p>
          </table:table-cell>
          <table:table-cell office:value-type="float" office:value="-4510.2700000000004" table:style-name="ce12">
            <text:p><text:s/>(4.510,27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86.46" table:style-name="ce12">
            <text:p><text:s/>(6.286,46)</text:p>
          </table:table-cell>
          <table:table-cell office:value-type="float" office:value="17152.23" table:style-name="ce12">
            <text:p><text:s/>17.152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CE KAZUMI ZAHA SOKEM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10.18" table:style-name="ce12">
            <text:p><text:s/>16.310,1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687.95" table:style-name="ce12">
            <text:p><text:s/>(2.687,95)</text:p>
          </table:table-cell>
          <table:table-cell office:value-type="float" office:value="462.08" table:style-name="ce12">
            <text:p><text:s/>462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20.83" table:style-name="ce12">
            <text:p><text:s/>(3.920,83)</text:p>
          </table:table-cell>
          <table:table-cell office:value-type="float" office:value="12389.35" table:style-name="ce12">
            <text:p><text:s/>12.389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NE APARECIDA DE SOUZA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500.97" table:style-name="ce12">
            <text:p><text:s/>13.50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07.439999999999" table:style-name="ce12">
            <text:p><text:s/>23.207,44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4631.47" table:style-name="ce12">
            <text:p><text:s/>(4.631,47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38.09" table:style-name="ce12">
            <text:p><text:s/>(6.238,09)</text:p>
          </table:table-cell>
          <table:table-cell office:value-type="float" office:value="16969.349999999999" table:style-name="ce12">
            <text:p><text:s/>16.969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NE DA SILVA FUHRMANN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ÇÃO DE APOIO À DIRETORIA-GERAL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699.17" table:style-name="ce12">
            <text:p><text:s/>1.699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262.22" table:style-name="ce12">
            <text:p><text:s/>12.262,2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73.57" table:style-name="ce12">
            <text:p><text:s/>(1.773,57)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11.8200000000002" table:style-name="ce12">
            <text:p><text:s/>(2.611,82)</text:p>
          </table:table-cell>
          <table:table-cell office:value-type="float" office:value="9650.4" table:style-name="ce12">
            <text:p><text:s/>9.650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NE DE MATOS BATISTA FERNAND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POIO À SECRETARIA DE GOVERNANÇA E GESTÃO ESTRATÉGIC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56.82" table:style-name="ce12">
            <text:p><text:s/>16.256,8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89.45" table:style-name="ce12">
            <text:p><text:s/>(2.889,45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44.14" table:style-name="ce12">
            <text:p><text:s/>(3.544,14)</text:p>
          </table:table-cell>
          <table:table-cell office:value-type="float" office:value="12712.68" table:style-name="ce12">
            <text:p><text:s/>12.712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LAN ONISH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67.16" table:style-name="ce12">
            <text:p><text:s/>14.467,1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238.5700000000002" table:style-name="ce12">
            <text:p><text:s/>(2.238,57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26.78" table:style-name="ce12">
            <text:p><text:s/>(3.726,78)</text:p>
          </table:table-cell>
          <table:table-cell office:value-type="float" office:value="10740.38" table:style-name="ce12">
            <text:p><text:s/>10.740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UIR JOSÉ COMPARIN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7535.35" table:style-name="ce12">
            <text:p><text:s/>7.535,35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311.42" table:style-name="ce12">
            <text:p><text:s/>40.311,4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556.6" table:style-name="ce12">
            <text:p><text:s/>(9.556,60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849.35" table:style-name="ce12">
            <text:p><text:s/>(9.849,35)</text:p>
          </table:table-cell>
          <table:table-cell office:value-type="float" office:value="30462.07" table:style-name="ce12">
            <text:p><text:s/>30.462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MADO LUIZ DA SILVA JUNIOR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57.919999999998" table:style-name="ce12">
            <text:p><text:s/>24.157,9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637.53" table:style-name="ce12">
            <text:p><text:s/>(4.637,53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16.83" table:style-name="ce12">
            <text:p><text:s/>(6.116,83)</text:p>
          </table:table-cell>
          <table:table-cell office:value-type="float" office:value="18041.09" table:style-name="ce12">
            <text:p><text:s/>18.041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5.54" table:style-name="ce14">
            <text:p><text:s/>3.755,54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MÁLIA HELENA BALDO MARELLI PI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79.39" table:style-name="ce12">
            <text:p><text:s/>15.779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07.2600000000002" table:style-name="ce12">
            <text:p><text:s/>(2.307,26)</text:p>
          </table:table-cell>
          <table:table-cell office:value-type="float" office:value="454.38" table:style-name="ce12">
            <text:p><text:s/>454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61.73" table:style-name="ce12">
            <text:p><text:s/>(2.761,73)</text:p>
          </table:table-cell>
          <table:table-cell office:value-type="float" office:value="13017.66" table:style-name="ce12">
            <text:p><text:s/>13.017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MARILDO DE ARRU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994.86" table:style-name="ce12">
            <text:p><text:s/>1.99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02.1" table:style-name="ce12">
            <text:p><text:s/>14.802,10<text:s/></text:p>
          </table:table-cell>
          <table:table-cell office:value-type="float" office:value="-1046.7" table:style-name="ce12">
            <text:p><text:s/>(1.046,70)</text:p>
          </table:table-cell>
          <table:table-cell office:value-type="float" office:value="-2730.32" table:style-name="ce12">
            <text:p><text:s/>(2.730,32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68.97" table:style-name="ce12">
            <text:p><text:s/>(3.468,97)</text:p>
          </table:table-cell>
          <table:table-cell office:value-type="float" office:value="11333.13" table:style-name="ce12">
            <text:p><text:s/>11.333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MON MICAEL FERNANDES FLORES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MANUTENÇÃO E PROJETOS DE ENGENHARIA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75.68" table:style-name="ce12">
            <text:p><text:s/>30.275,6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343.59" table:style-name="ce12">
            <text:p><text:s/>(6.343,59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59.78" table:style-name="ce12">
            <text:p><text:s/>(6.959,78)</text:p>
          </table:table-cell>
          <table:table-cell office:value-type="float" office:value="23315.9" table:style-name="ce12">
            <text:p><text:s/>23.315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CAROLINA ALVES MACHADO VELOSO RODRIGU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ASSISTÊNCIA DE EXECUÇÃO</text:p>
          </table:table-cell>
          <table:table-cell office:value-type="float" office:value="23810.53" table:style-name="ce12">
            <text:p><text:s/>23.810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658.3" table:style-name="ce12">
            <text:p><text:s/>3.65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861.93" table:style-name="ce12">
            <text:p><text:s/>28.861,9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303.72" table:style-name="ce12">
            <text:p><text:s/>(6.303,72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58.41" table:style-name="ce12">
            <text:p><text:s/>(6.958,41)</text:p>
          </table:table-cell>
          <table:table-cell office:value-type="float" office:value="21903.52" table:style-name="ce12">
            <text:p><text:s/>21.903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CRISTINA FUMIS MULLER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1ªVTTL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22.26" table:style-name="ce12">
            <text:p><text:s/>(2.922,26)</text:p>
          </table:table-cell>
          <table:table-cell office:value-type="float" office:value="495.45" table:style-name="ce12">
            <text:p><text:s/>495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21.7700000000004" table:style-name="ce12">
            <text:p><text:s/>(4.121,77)</text:p>
          </table:table-cell>
          <table:table-cell office:value-type="float" office:value="13040.46" table:style-name="ce12">
            <text:p><text:s/>13.040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CRISTINA SIQUEIRA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1ªVTD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3760.16" table:style-name="ce12">
            <text:p><text:s/>3.760,16<text:s/></text:p>
          </table:table-cell>
          <table:table-cell office:value-type="float" office:value="6901.43" table:style-name="ce12">
            <text:p><text:s/>6.901,4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ELISA DE PAULA MARTINS NUCCI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325.45" table:style-name="ce12">
            <text:p><text:s/>23.325,4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233.87" table:style-name="ce12">
            <text:p><text:s/>(4.233,87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76.24" table:style-name="ce12">
            <text:p><text:s/>(7.176,24)</text:p>
          </table:table-cell>
          <table:table-cell office:value-type="float" office:value="16149.21" table:style-name="ce12">
            <text:p><text:s/>16.149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ELISA MACIEL MEN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2062.3" table:style-name="ce12">
            <text:p><text:s/>12.062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42.52" table:style-name="ce12">
            <text:p><text:s/>17.142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56.71" table:style-name="ce12">
            <text:p><text:s/>(2.756,71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57.73" table:style-name="ce12">
            <text:p><text:s/>(3.557,73)</text:p>
          </table:table-cell>
          <table:table-cell office:value-type="float" office:value="13584.79" table:style-name="ce12">
            <text:p><text:s/>13.584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FLÁVIA MARQUES DA CONCEIÇÃ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PPOR</text:p>
          </table:table-cell>
          <table:table-cell office:value-type="float" office:value="12874.59" table:style-name="ce12">
            <text:p><text:s/>12.874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26.169999999998" table:style-name="ce12">
            <text:p><text:s/>17.626,1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73.16" table:style-name="ce12">
            <text:p><text:s/>(2.773,16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66.35" table:style-name="ce12">
            <text:p><text:s/>(3.466,35)</text:p>
          </table:table-cell>
          <table:table-cell office:value-type="float" office:value="14159.82" table:style-name="ce12">
            <text:p><text:s/>14.159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ULA CAVALCANTE DE OLIVEIR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95.45" table:style-name="ce12">
            <text:p><text:s/>495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95.45" table:style-name="ce12">
            <text:p><text:s/>495,45<text:s/></text:p>
          </table:table-cell>
          <table:table-cell office:value-type="float" office:value="3438.07" table:style-name="ce12">
            <text:p><text:s/>3.438,07<text:s/></text:p>
          </table:table-cell>
          <table:table-cell office:value-type="float" office:value="7166.87" table:style-name="ce12">
            <text:p><text:s/>7.166,8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ULA FIM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5673.3" table:style-name="ce12">
            <text:p><text:s/>15.673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379.77" table:style-name="ce12">
            <text:p><text:s/>25.379,7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50.4" table:style-name="ce12">
            <text:p><text:s/>(5.450,40)</text:p>
          </table:table-cell>
          <table:table-cell office:value-type="float" office:value="35.94" table:style-name="ce12">
            <text:p><text:s/>3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23.31" table:style-name="ce12">
            <text:p><text:s/>(6.323,31)</text:p>
          </table:table-cell>
          <table:table-cell office:value-type="float" office:value="19056.46" table:style-name="ce12">
            <text:p><text:s/>19.056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ULA GUIMARÃES BELCHIOR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GABINETE DE JUIZ TITULAR DA 2ª VTDO</text:p>
          </table:table-cell>
          <table:table-cell office:value-type="float" office:value="12613.18" table:style-name="ce12">
            <text:p><text:s/>12.613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85.94" table:style-name="ce12">
            <text:p><text:s/>16.185,9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17.82" table:style-name="ce12">
            <text:p><text:s/>(2.817,82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72.51" table:style-name="ce12">
            <text:p><text:s/>(3.472,51)</text:p>
          </table:table-cell>
          <table:table-cell office:value-type="float" office:value="12713.43" table:style-name="ce12">
            <text:p><text:s/>12.713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ULA MAIOLINO VOLP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4546.75" table:style-name="ce12">
            <text:p><text:s/>4.546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20.810000000001" table:style-name="ce12">
            <text:p><text:s/>17.620,81<text:s/></text:p>
          </table:table-cell>
          <table:table-cell office:value-type="float" office:value="-1511.78" table:style-name="ce12">
            <text:p><text:s/>(1.511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24.38" table:style-name="ce12">
            <text:p><text:s/>(1.324,38)</text:p>
          </table:table-cell>
          <table:table-cell office:value-type="float" office:value="16296.43" table:style-name="ce12">
            <text:p><text:s/>16.296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LUCIA DIAS MESQUITA GARCI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6.22" table:style-name="ce12">
            <text:p><text:s/>2.846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67.86" table:style-name="ce12">
            <text:p><text:s/>27.667,86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41.51" table:style-name="ce12">
            <text:p><text:s/>(4.941,51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348.44" table:style-name="ce12">
            <text:p><text:s/>(8.348,44)</text:p>
          </table:table-cell>
          <table:table-cell office:value-type="float" office:value="19319.419999999998" table:style-name="ce12">
            <text:p><text:s/>19.319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ERSON BARBOSA PAIM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CHAP</text:p>
          </table:table-cell>
          <table:table-cell office:value-type="float" office:value="24996.75" table:style-name="ce12">
            <text:p><text:s/>24.996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89.85" table:style-name="ce12">
            <text:p><text:s/>26.389,85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37.53" table:style-name="ce12">
            <text:p><text:s/>(4.937,53)</text:p>
          </table:table-cell>
          <table:table-cell office:value-type="float" office:value="333.73" table:style-name="ce12">
            <text:p><text:s/>333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98.1299999999992" table:style-name="ce12">
            <text:p><text:s/>(8.198,13)</text:p>
          </table:table-cell>
          <table:table-cell office:value-type="float" office:value="18191.72" table:style-name="ce12">
            <text:p><text:s/>18.191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FERNANDO FERREIRA CUNHA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CENTRAL DE MANDADOS E APOIO DA VTCORUM</text:p>
          </table:table-cell>
          <table:table-cell office:value-type="float" office:value="17661.830000000002" table:style-name="ce12">
            <text:p><text:s/>17.661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8.28" table:style-name="ce12">
            <text:p><text:s/>1.808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470.11" table:style-name="ce12">
            <text:p><text:s/>19.470,1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44.7" table:style-name="ce12">
            <text:p><text:s/>(3.344,70)</text:p>
          </table:table-cell>
          <table:table-cell office:value-type="float" office:value="141.19999999999999" table:style-name="ce12">
            <text:p><text:s/>14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12.3500000000004" table:style-name="ce12">
            <text:p><text:s/>(4.112,35)</text:p>
          </table:table-cell>
          <table:table-cell office:value-type="float" office:value="15357.76" table:style-name="ce12">
            <text:p><text:s/>15.357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FURTADO ALVES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>SEÇÃO DE LEGISLAÇÃO DE PESSOAL</text:p>
          </table:table-cell>
          <table:table-cell office:value-type="float" office:value="15045.26" table:style-name="ce12">
            <text:p><text:s/>15.045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09.13" table:style-name="ce12">
            <text:p><text:s/>809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47.490000000002" table:style-name="ce12">
            <text:p><text:s/>17.247,4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14.02" table:style-name="ce12">
            <text:p><text:s/>(3.214,02)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52.27" table:style-name="ce12">
            <text:p><text:s/>(4.052,27)</text:p>
          </table:table-cell>
          <table:table-cell office:value-type="float" office:value="13195.22" table:style-name="ce12">
            <text:p><text:s/>13.195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E GUSTAVO MISE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2062.3" table:style-name="ce12">
            <text:p><text:s/>12.062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83.74" table:style-name="ce12">
            <text:p><text:s/>16.183,7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411.2800000000002" table:style-name="ce12">
            <text:p><text:s/>(2.411,28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65.97" table:style-name="ce12">
            <text:p><text:s/>(3.065,97)</text:p>
          </table:table-cell>
          <table:table-cell office:value-type="float" office:value="13117.77" table:style-name="ce12">
            <text:p><text:s/>13.117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LUIZ LAUR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PONTA PORÃ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776.07" table:style-name="ce12">
            <text:p><text:s/>32.776,0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191.48" table:style-name="ce12">
            <text:p><text:s/>(6.191,48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84.67" table:style-name="ce12">
            <text:p><text:s/>(6.884,67)</text:p>
          </table:table-cell>
          <table:table-cell office:value-type="float" office:value="25891.4" table:style-name="ce12">
            <text:p><text:s/>25.89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A LÚCIA BEZER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NAVI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5572.41" table:style-name="ce12">
            <text:p><text:s/>5.572,41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81.279999999999" table:style-name="ce12">
            <text:p><text:s/>22.681,28<text:s/></text:p>
          </table:table-cell>
          <table:table-cell office:value-type="float" office:value="-2611.88" table:style-name="ce12">
            <text:p><text:s/>(2.611,88)</text:p>
          </table:table-cell>
          <table:table-cell office:value-type="float" office:value="-4239.9799999999996" table:style-name="ce12">
            <text:p><text:s/>(4.239,98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20.82" table:style-name="ce12">
            <text:p><text:s/>(6.620,82)</text:p>
          </table:table-cell>
          <table:table-cell office:value-type="float" office:value="16060.46" table:style-name="ce12">
            <text:p><text:s/>16.060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IA BEZERRA DE AZEVÊD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PESQUISA PATRIMONI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23.6499999999996" table:style-name="ce12">
            <text:p><text:s/>(4.923,65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66.02" table:style-name="ce12">
            <text:p><text:s/>(7.866,02)</text:p>
          </table:table-cell>
          <table:table-cell office:value-type="float" office:value="17967.73" table:style-name="ce12">
            <text:p><text:s/>17.967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ESSA SCHEIBELER</text:p>
          </table:table-cell>
          <table:table-cell office:value-type="string" table:style-name="ce8">
            <text:p>ASSISTENTE DE DIRETOR - FC-05</text:p>
          </table:table-cell>
          <table:table-cell office:value-type="string" table:style-name="ce8">
            <text:p>DIRETORIA-GERAL</text:p>
          </table:table-cell>
          <table:table-cell office:value-type="float" office:value="10943.13" table:style-name="ce12">
            <text:p><text:s/>10.943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44.53" table:style-name="ce12">
            <text:p><text:s/>14.844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482.4499999999998" table:style-name="ce12">
            <text:p><text:s/>(2.482,45)</text:p>
          </table:table-cell>
          <table:table-cell office:value-type="float" office:value="178.43" table:style-name="ce12">
            <text:p><text:s/>1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12.87" table:style-name="ce12">
            <text:p><text:s/>(3.212,87)</text:p>
          </table:table-cell>
          <table:table-cell office:value-type="float" office:value="11631.66" table:style-name="ce12">
            <text:p><text:s/>11.631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ELIZA DE ALBUQUERQUE FERREIRA NOVA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GABINETE DE JUIZ TITULAR DA VTPPOR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19.14" table:style-name="ce12">
            <text:p><text:s/>18.119,14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09.1" table:style-name="ce12">
            <text:p><text:s/>(2.809,10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88.3999999999996" table:style-name="ce12">
            <text:p><text:s/>(4.288,40)</text:p>
          </table:table-cell>
          <table:table-cell office:value-type="float" office:value="13830.74" table:style-name="ce12">
            <text:p><text:s/>13.83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GELA APARECIDA BENTO</text:p>
          </table:table-cell>
          <table:table-cell office:value-type="string" table:style-name="ce8">
            <text:p>TÉCNICO JUDICIÁRIO - NÍVEL MÉDIO C11</text:p>
          </table:table-cell>
          <table:table-cell office:value-type="string" table:style-name="ce8">
            <text:p>SECRETARIA DA VTMNOV</text:p>
          </table:table-cell>
          <table:table-cell office:value-type="float" office:value="12373.85" table:style-name="ce12">
            <text:p><text:s/>12.373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766.95" table:style-name="ce12">
            <text:p><text:s/>13.766,95<text:s/></text:p>
          </table:table-cell>
          <table:table-cell office:value-type="float" office:value="-1566.79" table:style-name="ce12">
            <text:p><text:s/>(1.566,79)</text:p>
          </table:table-cell>
          <table:table-cell office:value-type="float" office:value="-2075.94" table:style-name="ce12">
            <text:p><text:s/>(2.075,94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11.69" table:style-name="ce12">
            <text:p><text:s/>(3.411,69)</text:p>
          </table:table-cell>
          <table:table-cell office:value-type="float" office:value="10355.26" table:style-name="ce12">
            <text:p><text:s/>10.355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ÂNGELA MARIA DOS SANTOS FALCÃO CARVALH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35.08" table:style-name="ce12">
            <text:p><text:s/>21.035,08<text:s/></text:p>
          </table:table-cell>
          <table:table-cell office:value-type="float" office:value="-2311.94" table:style-name="ce12">
            <text:p><text:s/>(2.311,94)</text:p>
          </table:table-cell>
          <table:table-cell office:value-type="float" office:value="-3713.35" table:style-name="ce12">
            <text:p><text:s/>(3.713,35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37.89" table:style-name="ce12">
            <text:p><text:s/>(5.837,89)</text:p>
          </table:table-cell>
          <table:table-cell office:value-type="float" office:value="15197.19" table:style-name="ce12">
            <text:p><text:s/>15.197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GELA MARIA FONSECA</text:p>
          </table:table-cell>
          <table:table-cell office:value-type="string" table:style-name="ce8">
            <text:p>AUXILIAR ESPECIALIZADO - FC-01</text:p>
          </table:table-cell>
          <table:table-cell office:value-type="string" table:style-name="ce8">
            <text:p>SETOR DE APOIO AO JUIZ DIRETOR DO FOR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926.97" table:style-name="ce12">
            <text:p><text:s/>1.926,97<text:s/></text:p>
          </table:table-cell>
          <table:table-cell office:value-type="float" office:value="1145.1400000000001" table:style-name="ce12">
            <text:p><text:s/>1.145,14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34.8" table:style-name="ce12">
            <text:p><text:s/>23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507.25" table:style-name="ce12">
            <text:p><text:s/>17.507,25<text:s/></text:p>
          </table:table-cell>
          <table:table-cell office:value-type="float" office:value="-1937.94" table:style-name="ce12">
            <text:p><text:s/>(1.937,94)</text:p>
          </table:table-cell>
          <table:table-cell office:value-type="float" office:value="-2950.32" table:style-name="ce12">
            <text:p><text:s/>(2.950,32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69.82" table:style-name="ce12">
            <text:p><text:s/>(4.469,82)</text:p>
          </table:table-cell>
          <table:table-cell office:value-type="float" office:value="13037.43" table:style-name="ce12">
            <text:p><text:s/>13.037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ÂNGELA SAARA MARTIN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.94" table:style-name="ce12">
            <text:p><text:s/>1.453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257.97" table:style-name="ce12">
            <text:p><text:s/>5.257,97<text:s/></text:p>
          </table:table-cell>
          <table:table-cell office:value-type="float" office:value="6711.91" table:style-name="ce12">
            <text:p><text:s/>6.711,91<text:s/></text:p>
          </table:table-cell>
          <table:table-cell office:value-type="float" office:value="-489.45" table:style-name="ce12">
            <text:p><text:s/>(489,45)</text:p>
          </table:table-cell>
          <table:table-cell office:value-type="float" office:value="-2261.4499999999998" table:style-name="ce12">
            <text:p><text:s/>(2.261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50.9" table:style-name="ce12">
            <text:p><text:s/>(2.750,90)</text:p>
          </table:table-cell>
          <table:table-cell office:value-type="float" office:value="3961.01" table:style-name="ce12">
            <text:p><text:s/>3.961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ÂNGELA VECCHI ROCH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143.33" table:style-name="ce12">
            <text:p><text:s/>2.14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50.57" table:style-name="ce12">
            <text:p><text:s/>14.950,57<text:s/></text:p>
          </table:table-cell>
          <table:table-cell office:value-type="float" office:value="-1071.19" table:style-name="ce12">
            <text:p><text:s/>(1.071,19)</text:p>
          </table:table-cell>
          <table:table-cell office:value-type="float" office:value="-2397.2399999999998" table:style-name="ce12">
            <text:p><text:s/>(2.397,24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60.38" table:style-name="ce12">
            <text:p><text:s/>(3.160,38)</text:p>
          </table:table-cell>
          <table:table-cell office:value-type="float" office:value="11790.19" table:style-name="ce12">
            <text:p><text:s/>11.79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IE MESQUIT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19.14" table:style-name="ce12">
            <text:p><text:s/>18.119,1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25.28" table:style-name="ce12">
            <text:p><text:s/>(3.025,28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18.47" table:style-name="ce12">
            <text:p><text:s/>(3.718,47)</text:p>
          </table:table-cell>
          <table:table-cell office:value-type="float" office:value="14400.67" table:style-name="ce12">
            <text:p><text:s/>14.400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IZIO DE SOUZA ROCH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5048.51" table:style-name="ce12">
            <text:p><text:s/>15.048,51<text:s/></text:p>
          </table:table-cell>
          <table:table-cell office:value-type="float" office:value="4018.95" table:style-name="ce12">
            <text:p><text:s/>4.018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460.560000000001" table:style-name="ce12">
            <text:p><text:s/>20.460,5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657.37" table:style-name="ce12">
            <text:p><text:s/>(3.657,37)</text:p>
          </table:table-cell>
          <table:table-cell office:value-type="float" office:value="454.38" table:style-name="ce12">
            <text:p><text:s/>454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11.84" table:style-name="ce12">
            <text:p><text:s/>(4.111,84)</text:p>
          </table:table-cell>
          <table:table-cell office:value-type="float" office:value="16348.72" table:style-name="ce12">
            <text:p><text:s/>16.348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CARLOS CARREI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174.97" table:style-name="ce12">
            <text:p><text:s/>3.174,9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150.43" table:style-name="ce12">
            <text:p><text:s/>20.150,43<text:s/></text:p>
          </table:table-cell>
          <table:table-cell office:value-type="float" office:value="-2183.59" table:style-name="ce12">
            <text:p><text:s/>(2.183,59)</text:p>
          </table:table-cell>
          <table:table-cell office:value-type="float" office:value="-3609.64" table:style-name="ce12">
            <text:p><text:s/>(3.609,64)</text:p>
          </table:table-cell>
          <table:table-cell office:value-type="float" office:value="266.98" table:style-name="ce12">
            <text:p><text:s/>266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26.25" table:style-name="ce12">
            <text:p><text:s/>(5.526,25)</text:p>
          </table:table-cell>
          <table:table-cell office:value-type="float" office:value="14624.18" table:style-name="ce12">
            <text:p><text:s/>14.624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LUIZ DE OLIVEIRA ALV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MNOV</text:p>
          </table:table-cell>
          <table:table-cell office:value-type="float" office:value="20311.439999999999" table:style-name="ce12">
            <text:p><text:s/>20.311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884.2" table:style-name="ce12">
            <text:p><text:s/>23.884,20<text:s/></text:p>
          </table:table-cell>
          <table:table-cell office:value-type="float" office:value="-2843.6" table:style-name="ce12">
            <text:p><text:s/>(2.843,60)</text:p>
          </table:table-cell>
          <table:table-cell office:value-type="float" office:value="-4507.0600000000004" table:style-name="ce12">
            <text:p><text:s/>(4.507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50.66" table:style-name="ce12">
            <text:p><text:s/>(7.350,66)</text:p>
          </table:table-cell>
          <table:table-cell office:value-type="float" office:value="16533.54" table:style-name="ce12">
            <text:p><text:s/>16.53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NEVES DE MEDEIROS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9227.15" table:style-name="ce12">
            <text:p><text:s/>9.227,15<text:s/></text:p>
          </table:table-cell>
          <table:table-cell office:value-type="float" office:value="645.9" table:style-name="ce12">
            <text:p><text:s/>645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873.0499999999993" table:style-name="ce12">
            <text:p><text:s/>9.873,05<text:s/></text:p>
          </table:table-cell>
          <table:table-cell office:value-type="float" office:value="-302.61" table:style-name="ce12">
            <text:p><text:s/>(302,61)</text:p>
          </table:table-cell>
          <table:table-cell office:value-type="float" office:value="-805.01" table:style-name="ce12">
            <text:p><text:s/>(805,01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9.57" table:style-name="ce12">
            <text:p><text:s/>(799,57)</text:p>
          </table:table-cell>
          <table:table-cell office:value-type="float" office:value="9073.48" table:style-name="ce12">
            <text:p><text:s/>9.073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ÔNIO SÉRGIO PANTALEÃ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FSUL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5086.75" table:style-name="ce12">
            <text:p><text:s/>5.086,75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66.98" table:style-name="ce12">
            <text:p><text:s/>21.866,98<text:s/></text:p>
          </table:table-cell>
          <table:table-cell office:value-type="float" office:value="-2173.17" table:style-name="ce12">
            <text:p><text:s/>(2.173,17)</text:p>
          </table:table-cell>
          <table:table-cell office:value-type="float" office:value="-4032.42" table:style-name="ce12">
            <text:p><text:s/>(4.032,42)</text:p>
          </table:table-cell>
          <table:table-cell office:value-type="float" office:value="454.38" table:style-name="ce12">
            <text:p><text:s/>454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51.21" table:style-name="ce12">
            <text:p><text:s/>(5.751,21)</text:p>
          </table:table-cell>
          <table:table-cell office:value-type="float" office:value="16115.77" table:style-name="ce12">
            <text:p><text:s/>16.115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54.35" table:style-name="ce14">
            <text:p><text:s/>554,3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PARECIDA PEREZ LIMA GONÇ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080000000002" table:style-name="ce12">
            <text:p><text:s/>16.962,08<text:s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-2806.99" table:style-name="ce12">
            <text:p><text:s/>(2.806,99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93.98" table:style-name="ce12">
            <text:p><text:s/>(3.593,98)</text:p>
          </table:table-cell>
          <table:table-cell office:value-type="float" office:value="13368.1" table:style-name="ce12">
            <text:p><text:s/>13.36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PARECIDO PEREIRA DE OLIVEIRA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331.89" table:style-name="ce12">
            <text:p><text:s/>3.331,89<text:s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112.42" table:style-name="ce12">
            <text:p><text:s/>26.112,4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514.08" table:style-name="ce12">
            <text:p><text:s/>(3.514,08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91.8900000000003" table:style-name="ce12">
            <text:p><text:s/>(4.191,89)</text:p>
          </table:table-cell>
          <table:table-cell office:value-type="float" office:value="21920.53" table:style-name="ce12">
            <text:p><text:s/>21.920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RCI BARBOSA DE LI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2208.1999999999998" table:style-name="ce12">
            <text:p><text:s/>2.208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676.490000000002" table:style-name="ce12">
            <text:p><text:s/>18.676,4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78.03" table:style-name="ce12">
            <text:p><text:s/>(3.378,03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47.79" table:style-name="ce12">
            <text:p><text:s/>(3.747,79)</text:p>
          </table:table-cell>
          <table:table-cell office:value-type="float" office:value="14928.7" table:style-name="ce12">
            <text:p><text:s/>14.928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RNALDO MAIA DE ALMEI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725.34" table:style-name="ce12">
            <text:p><text:s/>1.725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2.58" table:style-name="ce12">
            <text:p><text:s/>14.532,58<text:s/></text:p>
          </table:table-cell>
          <table:table-cell office:value-type="float" office:value="-1002.23" table:style-name="ce12">
            <text:p><text:s/>(1.002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5.88" table:style-name="ce12">
            <text:p><text:s/>415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6.35" table:style-name="ce12">
            <text:p><text:s/>(586,35)</text:p>
          </table:table-cell>
          <table:table-cell office:value-type="float" office:value="13946.23" table:style-name="ce12">
            <text:p><text:s/>13.946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STROGILDA MARIA JOSÉ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9287.83" table:style-name="ce12">
            <text:p><text:s/>9.28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287.83" table:style-name="ce12">
            <text:p><text:s/>9.287,83<text:s/></text:p>
          </table:table-cell>
          <table:table-cell office:value-type="float" office:value="-217.76" table:style-name="ce12">
            <text:p><text:s/>(217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.29" table:style-name="ce12">
            <text:p><text:s/>90,29<text:s/></text:p>
          </table:table-cell>
          <table:table-cell office:value-type="float" office:value="9378.1200000000008" table:style-name="ce12">
            <text:p><text:s/>9.378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UGUSTO CESAR SOUSA PINTO DE OLIVEIR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1123.54" table:style-name="ce12">
            <text:p><text:s/>21.12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066.16" table:style-name="ce12">
            <text:p><text:s/>24.066,16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4518.34" table:style-name="ce12">
            <text:p><text:s/>(4.518,34)</text:p>
          </table:table-cell>
          <table:table-cell office:value-type="float" office:value="333.73" table:style-name="ce12">
            <text:p><text:s/>333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69.17" table:style-name="ce12">
            <text:p><text:s/>(7.169,17)</text:p>
          </table:table-cell>
          <table:table-cell office:value-type="float" office:value="16896.990000000002" table:style-name="ce12">
            <text:p><text:s/>16.89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ARBARA DIAS MARINHO GUEDES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/>
          </table:table-cell>
          <table:table-cell office:value-type="float" office:value="9188.26" table:style-name="ce12">
            <text:p><text:s/>9.188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81.36" table:style-name="ce12">
            <text:p><text:s/>10.581,3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8.92" table:style-name="ce12">
            <text:p><text:s/>(1.348,92)</text:p>
          </table:table-cell>
          <table:table-cell office:value-type="float" office:value="141.19999999999999" table:style-name="ce12">
            <text:p><text:s/>14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16.5700000000002" table:style-name="ce12">
            <text:p><text:s/>(2.116,57)</text:p>
          </table:table-cell>
          <table:table-cell office:value-type="float" office:value="8464.7900000000009" table:style-name="ce12">
            <text:p><text:s/>8.464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ATRIZ ARANTES DA COST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4034.95" table:style-name="ce12">
            <text:p><text:s/>14.034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034.95" table:style-name="ce12">
            <text:p><text:s/>14.034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08.29" table:style-name="ce12">
            <text:p><text:s/>(2.808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08.29" table:style-name="ce12">
            <text:p><text:s/>(2.808,29)</text:p>
          </table:table-cell>
          <table:table-cell office:value-type="float" office:value="11226.66" table:style-name="ce12">
            <text:p><text:s/>11.226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ATRIZ RUPP KAVANAGH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766" table:style-name="ce12">
            <text:p><text:s/>21.76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846.22" table:style-name="ce12">
            <text:p><text:s/>26.846,22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77.8999999999996" table:style-name="ce12">
            <text:p><text:s/>(4.877,90)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96" table:style-name="ce12">
            <text:p><text:s/>(7.896,00)</text:p>
          </table:table-cell>
          <table:table-cell office:value-type="float" office:value="18950.22" table:style-name="ce12">
            <text:p><text:s/>18.950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NITO DIAS GALVÃ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00.34" table:style-name="ce12">
            <text:p><text:s/>14.200,34<text:s/></text:p>
          </table:table-cell>
          <table:table-cell office:value-type="float" office:value="-1636.92" table:style-name="ce12">
            <text:p><text:s/>(1.636,92)</text:p>
          </table:table-cell>
          <table:table-cell office:value-type="float" office:value="-2175.84" table:style-name="ce12">
            <text:p><text:s/>(2.175,84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81.72" table:style-name="ce12">
            <text:p><text:s/>(3.581,72)</text:p>
          </table:table-cell>
          <table:table-cell office:value-type="float" office:value="10618.62" table:style-name="ce12">
            <text:p><text:s/>10.618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NJAMIN GLIENKE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8997.89" table:style-name="ce12">
            <text:p><text:s/>8.99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997.89" table:style-name="ce12">
            <text:p><text:s/>8.997,89<text:s/></text:p>
          </table:table-cell>
          <table:table-cell office:value-type="float" office:value="-175.72" table:style-name="ce12">
            <text:p><text:s/>(175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2.33000000000001" table:style-name="ce12">
            <text:p><text:s/>132,33<text:s/></text:p>
          </table:table-cell>
          <table:table-cell office:value-type="float" office:value="9130.2199999999993" table:style-name="ce12">
            <text:p><text:s/>9.130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RNARDINA PEREIR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62.19" table:style-name="ce12">
            <text:p><text:s/>14.962,19<text:s/></text:p>
          </table:table-cell>
          <table:table-cell office:value-type="float" office:value="-1073.1099999999999" table:style-name="ce12">
            <text:p><text:s/>(1.073,11)</text:p>
          </table:table-cell>
          <table:table-cell office:value-type="float" office:value="-2399.9" table:style-name="ce12">
            <text:p><text:s/>(2.399,90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56.91" table:style-name="ce12">
            <text:p><text:s/>(2.856,91)</text:p>
          </table:table-cell>
          <table:table-cell office:value-type="float" office:value="12105.28" table:style-name="ce12">
            <text:p><text:s/>12.10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IANCA MARIA SIMONETTI DA SILVA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5206.38" table:style-name="ce12">
            <text:p><text:s/>5.206,38<text:s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27.05" table:style-name="ce12">
            <text:p><text:s/>28.227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181.27" table:style-name="ce12">
            <text:p><text:s/>(6.181,27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51.03" table:style-name="ce12">
            <text:p><text:s/>(6.551,03)</text:p>
          </table:table-cell>
          <table:table-cell office:value-type="float" office:value="21676.02" table:style-name="ce12">
            <text:p><text:s/>21.676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IANCA VIEGAS NASSER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CORUM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23.6499999999996" table:style-name="ce12">
            <text:p><text:s/>(4.923,65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93.91" table:style-name="ce12">
            <text:p><text:s/>(7.593,91)</text:p>
          </table:table-cell>
          <table:table-cell office:value-type="float" office:value="18239.84" table:style-name="ce12">
            <text:p><text:s/>18.239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IBIANA DE SOUSA MOREN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9463.8799999999992" table:style-name="ce12">
            <text:p><text:s/>9.463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65.28" table:style-name="ce12">
            <text:p><text:s/>13.365,2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49.4499999999998" table:style-name="ce12">
            <text:p><text:s/>(2.049,45)</text:p>
          </table:table-cell>
          <table:table-cell office:value-type="float" office:value="35.94" table:style-name="ce12">
            <text:p><text:s/>3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22.36" table:style-name="ce12">
            <text:p><text:s/>(2.922,36)</text:p>
          </table:table-cell>
          <table:table-cell office:value-type="float" office:value="10442.92" table:style-name="ce12">
            <text:p><text:s/>10.442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ONIFÁCIO TSUNETAME HIGA JUNIOR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GOVERNANÇA DE CONTRATAÇÕE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3315.25" table:style-name="ce12">
            <text:p><text:s/>3.315,25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372.050000000003" table:style-name="ce12">
            <text:p><text:s/>33.372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841.59" table:style-name="ce12">
            <text:p><text:s/>(6.841,59)</text:p>
          </table:table-cell>
          <table:table-cell office:value-type="float" office:value="333.73" table:style-name="ce12">
            <text:p><text:s/>333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16.71" table:style-name="ce12">
            <text:p><text:s/>(7.416,71)</text:p>
          </table:table-cell>
          <table:table-cell office:value-type="float" office:value="25955.34" table:style-name="ce12">
            <text:p><text:s/>25.955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5.5100000000002" table:style-name="ce14">
            <text:p><text:s/>2.325,5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ORIS VALÉRIO VERBISCK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GESTÃO DO NUPEMEC E DO CEJUSC-JT/2º GRAU</text:p>
          </table:table-cell>
          <table:table-cell office:value-type="float" office:value="6362.34" table:style-name="ce12">
            <text:p><text:s/>6.362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86.79" table:style-name="ce12">
            <text:p><text:s/>14.486,79<text:s/></text:p>
          </table:table-cell>
          <table:table-cell office:value-type="float" office:value="-890.73" table:style-name="ce12">
            <text:p><text:s/>(890,73)</text:p>
          </table:table-cell>
          <table:table-cell office:value-type="float" office:value="-2355.54" table:style-name="ce12">
            <text:p><text:s/>(2.355,54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58.87" table:style-name="ce12">
            <text:p><text:s/>(3.058,87)</text:p>
          </table:table-cell>
          <table:table-cell office:value-type="float" office:value="11427.92" table:style-name="ce12">
            <text:p><text:s/>11.427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ENO HIROKAZU NAKAMURA RIBEIR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70.04" table:style-name="ce12">
            <text:p><text:s/>16.070,04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522.9499999999998" table:style-name="ce12">
            <text:p><text:s/>(2.522,95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82.9" table:style-name="ce12">
            <text:p><text:s/>(3.982,90)</text:p>
          </table:table-cell>
          <table:table-cell office:value-type="float" office:value="12087.14" table:style-name="ce12">
            <text:p><text:s/>12.087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ÍGIDA BRITES MARQU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8211.29" table:style-name="ce12">
            <text:p><text:s/>18.211,29<text:s/></text:p>
          </table:table-cell>
          <table:table-cell office:value-type="float" office:value="18103.39" table:style-name="ce12">
            <text:p><text:s/>18.10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314.68" table:style-name="ce12">
            <text:p><text:s/>36.314,68<text:s/></text:p>
          </table:table-cell>
          <table:table-cell office:value-type="float" office:value="-4837.46" table:style-name="ce12">
            <text:p><text:s/>(4.837,46)</text:p>
          </table:table-cell>
          <table:table-cell office:value-type="float" office:value="-7236.64" table:style-name="ce12">
            <text:p><text:s/>(7.236,64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766.05" table:style-name="ce12">
            <text:p><text:s/>(11.766,05)</text:p>
          </table:table-cell>
          <table:table-cell office:value-type="float" office:value="24548.63" table:style-name="ce12">
            <text:p><text:s/>24.548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UNA CRISTHINE ALVES DE CARVALH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SECRETARIA DA 4ªVTCG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.88" table:style-name="ce12">
            <text:p><text:s/>71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.88" table:style-name="ce12">
            <text:p><text:s/>71,88<text:s/></text:p>
          </table:table-cell>
          <table:table-cell office:value-type="float" office:value="2251.54" table:style-name="ce12">
            <text:p><text:s/>2.251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UNA LOPES WITWYTZKY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CHAP</text:p>
          </table:table-cell>
          <table:table-cell office:value-type="float" office:value="12013.47" table:style-name="ce12">
            <text:p><text:s/>12.013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93.689999999999" table:style-name="ce12">
            <text:p><text:s/>17.093,6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39.11" table:style-name="ce12">
            <text:p><text:s/>(2.639,11)</text:p>
          </table:table-cell>
          <table:table-cell office:value-type="float" office:value="106.54" table:style-name="ce12">
            <text:p><text:s/>106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41.42" table:style-name="ce12">
            <text:p><text:s/>(3.441,42)</text:p>
          </table:table-cell>
          <table:table-cell office:value-type="float" office:value="13652.27" table:style-name="ce12">
            <text:p><text:s/>13.652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UNNO YSMAEL MALUF LUCCAS CORREI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3ªVTCG</text:p>
          </table:table-cell>
          <table:table-cell office:value-type="float" office:value="12926.4" table:style-name="ce12">
            <text:p><text:s/>12.92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19.5" table:style-name="ce12">
            <text:p><text:s/>14.319,50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2101.61" table:style-name="ce12">
            <text:p><text:s/>(2.101,61)</text:p>
          </table:table-cell>
          <table:table-cell office:value-type="float" office:value="141.19999999999999" table:style-name="ce12">
            <text:p><text:s/>14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99.59" table:style-name="ce12">
            <text:p><text:s/>(3.599,59)</text:p>
          </table:table-cell>
          <table:table-cell office:value-type="float" office:value="10719.91" table:style-name="ce12">
            <text:p><text:s/>10.719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UNO RAGGI GOM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CHAP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0.32" table:style-name="ce12">
            <text:p><text:s/>16.940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29.55" table:style-name="ce12">
            <text:p><text:s/>(3.129,55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30.57" table:style-name="ce12">
            <text:p><text:s/>(3.930,57)</text:p>
          </table:table-cell>
          <table:table-cell office:value-type="float" office:value="13009.75" table:style-name="ce12">
            <text:p><text:s/>13.009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A GUIMARÃES DORILÊO DE CARVALH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NÚCLEO DE AUDITORIA INTER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09.959999999999" table:style-name="ce12">
            <text:p><text:s/>10.409,96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A NAGY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/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89.73" table:style-name="ce12">
            <text:p><text:s/>16.889,73<text:s/></text:p>
          </table:table-cell>
          <table:table-cell office:value-type="float" office:value="-2039.52" table:style-name="ce12">
            <text:p><text:s/>(2.039,52)</text:p>
          </table:table-cell>
          <table:table-cell office:value-type="float" office:value="-2804.71" table:style-name="ce12">
            <text:p><text:s/>(2.804,71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36.3999999999996" table:style-name="ce12">
            <text:p><text:s/>(4.736,40)</text:p>
          </table:table-cell>
          <table:table-cell office:value-type="float" office:value="12153.33" table:style-name="ce12">
            <text:p><text:s/>12.15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A NUNES PALMEIR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ÇÃO DE APOIO À SECRETARIA-GERAL JUDICIÁR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9910.95" table:style-name="ce12">
            <text:p><text:s/>19.910,9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A RIBEIRO ALVES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/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46.83000000000001" table:style-name="ce12">
            <text:p><text:s/>146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889.54" table:style-name="ce12">
            <text:p><text:s/>12.889,5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15.59" table:style-name="ce12">
            <text:p><text:s/>(2.015,59)</text:p>
          </table:table-cell>
          <table:table-cell office:value-type="float" office:value="71.88" table:style-name="ce12">
            <text:p><text:s/>71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52.56" table:style-name="ce12">
            <text:p><text:s/>(2.852,56)</text:p>
          </table:table-cell>
          <table:table-cell office:value-type="float" office:value="10036.98" table:style-name="ce12">
            <text:p><text:s/>10.036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LA ALVES DA SILVA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8993.24" table:style-name="ce12">
            <text:p><text:s/>8.993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386.34" table:style-name="ce12">
            <text:p><text:s/>10.386,3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90.17" table:style-name="ce12">
            <text:p><text:s/>(1.290,17)</text:p>
          </table:table-cell>
          <table:table-cell office:value-type="float" office:value="104.82" table:style-name="ce12">
            <text:p><text:s/>104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94.1999999999998" table:style-name="ce12">
            <text:p><text:s/>(2.094,20)</text:p>
          </table:table-cell>
          <table:table-cell office:value-type="float" office:value="8292.14" table:style-name="ce12">
            <text:p><text:s/>8.292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O GAMA DA SILV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9350.76" table:style-name="ce12">
            <text:p><text:s/>9.35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293.38" table:style-name="ce12">
            <text:p><text:s/>12.293,3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81.49" table:style-name="ce12">
            <text:p><text:s/>(1.781,49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74.6799999999998" table:style-name="ce12">
            <text:p><text:s/>(2.474,68)</text:p>
          </table:table-cell>
          <table:table-cell office:value-type="float" office:value="9818.7000000000007" table:style-name="ce12">
            <text:p><text:s/>9.818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NDICE GUNTHER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5ªVTCG</text:p>
          </table:table-cell>
          <table:table-cell office:value-type="float" office:value="21100.58" table:style-name="ce12">
            <text:p><text:s/>21.100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673.34" table:style-name="ce12">
            <text:p><text:s/>24.673,34<text:s/></text:p>
          </table:table-cell>
          <table:table-cell office:value-type="float" office:value="-2980.35" table:style-name="ce12">
            <text:p><text:s/>(2.980,35)</text:p>
          </table:table-cell>
          <table:table-cell office:value-type="float" office:value="-4634.33" table:style-name="ce12">
            <text:p><text:s/>(4.634,33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96.24" table:style-name="ce12">
            <text:p><text:s/>(7.196,24)</text:p>
          </table:table-cell>
          <table:table-cell office:value-type="float" office:value="17477.099999999999" table:style-name="ce12">
            <text:p><text:s/>17.477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A ANDRÉA TEDESCHI DURO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PRECATÓRIO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2786.75" table:style-name="ce12">
            <text:p><text:s/>2.786,75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72.03" table:style-name="ce12">
            <text:p><text:s/>24.172,03<text:s/></text:p>
          </table:table-cell>
          <table:table-cell office:value-type="float" office:value="-2152.25" table:style-name="ce12">
            <text:p><text:s/>(2.152,25)</text:p>
          </table:table-cell>
          <table:table-cell office:value-type="float" office:value="-4776.34" table:style-name="ce12">
            <text:p><text:s/>(4.776,34)</text:p>
          </table:table-cell>
          <table:table-cell office:value-type="float" office:value="374.8" table:style-name="ce12">
            <text:p><text:s/>37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53.79" table:style-name="ce12">
            <text:p><text:s/>(6.553,79)</text:p>
          </table:table-cell>
          <table:table-cell office:value-type="float" office:value="17618.240000000002" table:style-name="ce12">
            <text:p><text:s/>17.618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ANA TEODORO DE CARVALHO FREIRE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3ªVTCG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407.28" table:style-name="ce12">
            <text:p><text:s/>1.407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580.240000000002" table:style-name="ce12">
            <text:p><text:s/>17.580,24<text:s/></text:p>
          </table:table-cell>
          <table:table-cell office:value-type="float" office:value="-1585.02" table:style-name="ce12">
            <text:p><text:s/>(1.585,02)</text:p>
          </table:table-cell>
          <table:table-cell office:value-type="float" office:value="-3119.58" table:style-name="ce12">
            <text:p><text:s/>(3.119,58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58.2700000000004" table:style-name="ce12">
            <text:p><text:s/>(4.558,27)</text:p>
          </table:table-cell>
          <table:table-cell office:value-type="float" office:value="13021.97" table:style-name="ce12">
            <text:p><text:s/>13.021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ALBERTO BARLERA COUTINH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LICITAÇÕE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1533.1" table:style-name="ce12">
            <text:p><text:s/>1.533,1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366.85" table:style-name="ce12">
            <text:p><text:s/>27.366,85<text:s/></text:p>
          </table:table-cell>
          <table:table-cell office:value-type="float" office:value="-3341.66" table:style-name="ce12">
            <text:p><text:s/>(3.341,66)</text:p>
          </table:table-cell>
          <table:table-cell office:value-type="float" office:value="-5223.55" table:style-name="ce12">
            <text:p><text:s/>(5.223,55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46.77" table:style-name="ce12">
            <text:p><text:s/>(8.146,77)</text:p>
          </table:table-cell>
          <table:table-cell office:value-type="float" office:value="19220.080000000002" table:style-name="ce12">
            <text:p><text:s/>19.22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ALBERTO DE FIGUEIREDO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O TRIBUNAL PLENO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3369.5" table:style-name="ce12">
            <text:p><text:s/>3.369,50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27.42" table:style-name="ce12">
            <text:p><text:s/>27.527,42<text:s/></text:p>
          </table:table-cell>
          <table:table-cell office:value-type="float" office:value="-2237.6999999999998" table:style-name="ce12">
            <text:p><text:s/>(2.237,70)</text:p>
          </table:table-cell>
          <table:table-cell office:value-type="float" office:value="-5623.43" table:style-name="ce12">
            <text:p><text:s/>(5.623,43)</text:p>
          </table:table-cell>
          <table:table-cell office:value-type="float" office:value="462.08" table:style-name="ce12">
            <text:p><text:s/>462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99.05" table:style-name="ce12">
            <text:p><text:s/>(7.399,05)</text:p>
          </table:table-cell>
          <table:table-cell office:value-type="float" office:value="20128.37" table:style-name="ce12">
            <text:p><text:s/>20.128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68.18" table:style-name="ce14">
            <text:p><text:s/>3.068,1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ALBERTO FERREIRA DE FREITA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22107.46" table:style-name="ce12">
            <text:p><text:s/>22.107,46<text:s/></text:p>
          </table:table-cell>
          <table:table-cell office:value-type="float" office:value="4149.62" table:style-name="ce12">
            <text:p><text:s/>4.149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50.18" table:style-name="ce12">
            <text:p><text:s/>27.650,18<text:s/></text:p>
          </table:table-cell>
          <table:table-cell office:value-type="float" office:value="-3300.96" table:style-name="ce12">
            <text:p><text:s/>(3.300,96)</text:p>
          </table:table-cell>
          <table:table-cell office:value-type="float" office:value="-5416.93" table:style-name="ce12">
            <text:p><text:s/>(5.416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17.89" table:style-name="ce12">
            <text:p><text:s/>(8.717,89)</text:p>
          </table:table-cell>
          <table:table-cell office:value-type="float" office:value="18932.29" table:style-name="ce12">
            <text:p><text:s/>18.932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EDUARDO ARMOA CANHETE</text:p>
          </table:table-cell>
          <table:table-cell office:value-type="string" table:style-name="ce8">
            <text:p>ASSESSOR - CJ-03</text:p>
          </table:table-cell>
          <table:table-cell office:value-type="string" table:style-name="ce8">
            <text:p>ASSESSORIA DE INTEGRIDADE E CONFORMIDADE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5187.45" table:style-name="ce12">
            <text:p><text:s/>5.187,45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963.519999999997" table:style-name="ce12">
            <text:p><text:s/>37.963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168.05" table:style-name="ce12">
            <text:p><text:s/>(8.168,05)</text:p>
          </table:table-cell>
          <table:table-cell office:value-type="float" office:value="338.87" table:style-name="ce12">
            <text:p><text:s/>338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38.0300000000007" table:style-name="ce12">
            <text:p><text:s/>(8.738,03)</text:p>
          </table:table-cell>
          <table:table-cell office:value-type="float" office:value="29225.49" table:style-name="ce12">
            <text:p><text:s/>29.225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FARIAS DA SILVA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>SECRETARIA DA 2ªVTCG</text:p>
          </table:table-cell>
          <table:table-cell office:value-type="float" office:value="15195.41" table:style-name="ce12">
            <text:p><text:s/>15.195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88.509999999998" table:style-name="ce12">
            <text:p><text:s/>16.588,51<text:s/></text:p>
          </table:table-cell>
          <table:table-cell office:value-type="float" office:value="-1990.71" table:style-name="ce12">
            <text:p><text:s/>(1.990,71)</text:p>
          </table:table-cell>
          <table:table-cell office:value-type="float" office:value="-2735.29" table:style-name="ce12">
            <text:p><text:s/>(2.735,29)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55.3999999999996" table:style-name="ce12">
            <text:p><text:s/>(4.655,40)</text:p>
          </table:table-cell>
          <table:table-cell office:value-type="float" office:value="11933.11" table:style-name="ce12">
            <text:p><text:s/>11.933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GUSTAVO DE GÓES GUGELMIN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776.07" table:style-name="ce12">
            <text:p><text:s/>32.776,07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884.92" table:style-name="ce12">
            <text:p><text:s/>(6.884,92)</text:p>
          </table:table-cell>
          <table:table-cell office:value-type="float" office:value="216.93" table:style-name="ce12">
            <text:p><text:s/>216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756.69" table:style-name="ce12">
            <text:p><text:s/>(9.756,69)</text:p>
          </table:table-cell>
          <table:table-cell office:value-type="float" office:value="23019.38" table:style-name="ce12">
            <text:p><text:s/>23.019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HENRIQUE LIMA DE SOUZA</text:p>
          </table:table-cell>
          <table:table-cell office:value-type="string" table:style-name="ce8">
            <text:p>EXERCÍCIO PROVISÓRIO</text:p>
          </table:table-cell>
          <table:table-cell office:value-type="string" table:style-name="ce8">
            <text:p>SECRETARIA DA 2ªVTD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08.05" table:style-name="ce12">
            <text:p><text:s/>20.008,05<text:s/></text:p>
          </table:table-cell>
          <table:table-cell office:value-type="float" office:value="20008.05" table:style-name="ce12">
            <text:p><text:s/>20.008,05<text:s/></text:p>
          </table:table-cell>
          <table:table-cell office:value-type="float" office:value="20008.05" table:style-name="ce12">
            <text:p><text:s/>20.0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RODRIGUES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5235.28" table:style-name="ce12">
            <text:p><text:s/>15.235,28<text:s/></text:p>
          </table:table-cell>
          <table:table-cell office:value-type="float" office:value="6066.55" table:style-name="ce12">
            <text:p><text:s/>6.066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59.6" table:style-name="ce12">
            <text:p><text:s/>759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454.53" table:style-name="ce12">
            <text:p><text:s/>23.454,53<text:s/></text:p>
          </table:table-cell>
          <table:table-cell office:value-type="float" office:value="-2311.94" table:style-name="ce12">
            <text:p><text:s/>(2.311,94)</text:p>
          </table:table-cell>
          <table:table-cell office:value-type="float" office:value="-4535.1099999999997" table:style-name="ce12">
            <text:p><text:s/>(4.535,11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07.96" table:style-name="ce12">
            <text:p><text:s/>(6.307,96)</text:p>
          </table:table-cell>
          <table:table-cell office:value-type="float" office:value="17146.57" table:style-name="ce12">
            <text:p><text:s/>17.146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0.03" table:style-name="ce14">
            <text:p><text:s/>1.430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MEM ANDRÉIA BAEZ BRIGNADELO ROJO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10.18" table:style-name="ce12">
            <text:p><text:s/>16.310,1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635.81" table:style-name="ce12">
            <text:p><text:s/>(2.635,81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84.4399999999996" table:style-name="ce12">
            <text:p><text:s/>(4.184,44)</text:p>
          </table:table-cell>
          <table:table-cell office:value-type="float" office:value="12125.74" table:style-name="ce12">
            <text:p><text:s/>12.125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MENI PESSOA FERRAZ DE SOUZ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914.7" table:style-name="ce12">
            <text:p><text:s/>3.91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22.169999999998" table:style-name="ce12">
            <text:p><text:s/>17.122,17<text:s/></text:p>
          </table:table-cell>
          <table:table-cell office:value-type="float" office:value="-1429.51" table:style-name="ce12">
            <text:p><text:s/>(1.429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0.42" table:style-name="ce12">
            <text:p><text:s/>(890,42)</text:p>
          </table:table-cell>
          <table:table-cell office:value-type="float" office:value="16231.75" table:style-name="ce12">
            <text:p><text:s/>16.231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OLINA CASTRO REBELLO PINT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6.22" table:style-name="ce12">
            <text:p><text:s/>2.846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80.31" table:style-name="ce12">
            <text:p><text:s/>27.580,3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51.67" table:style-name="ce12">
            <text:p><text:s/>(5.551,67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67.86" table:style-name="ce12">
            <text:p><text:s/>(6.167,86)</text:p>
          </table:table-cell>
          <table:table-cell office:value-type="float" office:value="21412.45" table:style-name="ce12">
            <text:p><text:s/>21.412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OLINA FERRET DE OLIVEIRA</text:p>
          </table:table-cell>
          <table:table-cell office:value-type="string" table:style-name="ce8">
            <text:p>ANALISTA JUDICIÁRIO - NÍVEL SUPERIOR B7</text:p>
          </table:table-cell>
          <table:table-cell office:value-type="string" table:style-name="ce8">
            <text:p>SECRETARIA DA 1ªVTTL</text:p>
          </table:table-cell>
          <table:table-cell office:value-type="float" office:value="17898.8" table:style-name="ce12">
            <text:p><text:s/>17.898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91.900000000001" table:style-name="ce12">
            <text:p><text:s/>19.291,9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543.17" table:style-name="ce12">
            <text:p><text:s/>(3.543,17)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81.42" table:style-name="ce12">
            <text:p><text:s/>(4.381,42)</text:p>
          </table:table-cell>
          <table:table-cell office:value-type="float" office:value="14910.48" table:style-name="ce12">
            <text:p><text:s/>14.910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OLINE KADOI TSUSHIM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626.599999999999" table:style-name="ce12">
            <text:p><text:s/>19.626,6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99.47" table:style-name="ce12">
            <text:p><text:s/>(2.899,47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01.7700000000004" table:style-name="ce12">
            <text:p><text:s/>(4.301,77)</text:p>
          </table:table-cell>
          <table:table-cell office:value-type="float" office:value="15324.83" table:style-name="ce12">
            <text:p><text:s/>15.324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SSEMIRO ALVES DOS SANT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2549.9" table:style-name="ce12">
            <text:p><text:s/>12.549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51.3" table:style-name="ce12">
            <text:p><text:s/>16.451,3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27.44" table:style-name="ce12">
            <text:p><text:s/>(2.827,44)</text:p>
          </table:table-cell>
          <table:table-cell office:value-type="float" office:value="333.73" table:style-name="ce12">
            <text:p><text:s/>333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02.56" table:style-name="ce12">
            <text:p><text:s/>(3.402,56)</text:p>
          </table:table-cell>
          <table:table-cell office:value-type="float" office:value="13048.74" table:style-name="ce12">
            <text:p><text:s/>13.048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SSIA REGINE PASQUINI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RBRI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01.599999999999" table:style-name="ce12">
            <text:p><text:s/>16.501,60<text:s/></text:p>
          </table:table-cell>
          <table:table-cell office:value-type="float" office:value="-1585.02" table:style-name="ce12">
            <text:p><text:s/>(1.585,02)</text:p>
          </table:table-cell>
          <table:table-cell office:value-type="float" office:value="-2822.96" table:style-name="ce12">
            <text:p><text:s/>(2.822,96)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37.38" table:style-name="ce12">
            <text:p><text:s/>(4.337,38)</text:p>
          </table:table-cell>
          <table:table-cell office:value-type="float" office:value="12164.22" table:style-name="ce12">
            <text:p><text:s/>12.164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SSIANO CORREA MESSIAS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SEÇÃO DE SUSTENTABILIDADE</text:p>
          </table:table-cell>
          <table:table-cell office:value-type="float" office:value="9275.35" table:style-name="ce12">
            <text:p><text:s/>9.275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3.43" table:style-name="ce12">
            <text:p><text:s/>(773,43)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895.02" table:style-name="ce12">
            <text:p><text:s/>9.895,0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176.24" table:style-name="ce12">
            <text:p><text:s/>(1.176,24)</text:p>
          </table:table-cell>
          <table:table-cell office:value-type="float" office:value="71.88" table:style-name="ce12">
            <text:p><text:s/>71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13.21" table:style-name="ce12">
            <text:p><text:s/>(2.013,21)</text:p>
          </table:table-cell>
          <table:table-cell office:value-type="float" office:value="7881.81" table:style-name="ce12">
            <text:p><text:s/>7.881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SSIUS TAMASHIRO DE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762.05" table:style-name="ce12">
            <text:p><text:s/>2.762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637.91" table:style-name="ce12">
            <text:p><text:s/>18.637,9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63.52" table:style-name="ce12">
            <text:p><text:s/>(3.063,52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79.71" table:style-name="ce12">
            <text:p><text:s/>(3.679,71)</text:p>
          </table:table-cell>
          <table:table-cell office:value-type="float" office:value="14958.2" table:style-name="ce12">
            <text:p><text:s/>14.958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TARINA ALVES ARANT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TL</text:p>
          </table:table-cell>
          <table:table-cell office:value-type="float" office:value="21768.92" table:style-name="ce12">
            <text:p><text:s/>21.768,92<text:s/></text:p>
          </table:table-cell>
          <table:table-cell office:value-type="float" office:value="3088.7" table:style-name="ce12">
            <text:p><text:s/>3.088,70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30.38" table:style-name="ce12">
            <text:p><text:s/>28.430,38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5689.86" table:style-name="ce12">
            <text:p><text:s/>(5.689,86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470.51" table:style-name="ce12">
            <text:p><text:s/>(8.470,51)</text:p>
          </table:table-cell>
          <table:table-cell office:value-type="float" office:value="19959.87" table:style-name="ce12">
            <text:p><text:s/>19.959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ENAYDE DA ROCHA RAMOS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21275.69" table:style-name="ce12">
            <text:p><text:s/>21.275,69<text:s/></text:p>
          </table:table-cell>
          <table:table-cell office:value-type="float" office:value="3337.22" table:style-name="ce12">
            <text:p><text:s/>3.337,22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456.629999999997" table:style-name="ce12">
            <text:p><text:s/>35.456,63<text:s/></text:p>
          </table:table-cell>
          <table:table-cell office:value-type="float" office:value="-3530.99" table:style-name="ce12">
            <text:p><text:s/>(3.530,99)</text:p>
          </table:table-cell>
          <table:table-cell office:value-type="float" office:value="-7500.45" table:style-name="ce12">
            <text:p><text:s/>(7.500,45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844.04" table:style-name="ce12">
            <text:p><text:s/>(10.844,04)</text:p>
          </table:table-cell>
          <table:table-cell office:value-type="float" office:value="24612.59" table:style-name="ce12">
            <text:p><text:s/>24.612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ÉLIA MARIA DINIZ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1099.61" table:style-name="ce12">
            <text:p><text:s/>11.099,61<text:s/></text:p>
          </table:table-cell>
          <table:table-cell office:value-type="float" office:value="1890.08" table:style-name="ce12">
            <text:p><text:s/>1.89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89.69" table:style-name="ce12">
            <text:p><text:s/>12.989,69<text:s/></text:p>
          </table:table-cell>
          <table:table-cell office:value-type="float" office:value="-754.53" table:style-name="ce12">
            <text:p><text:s/>(754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6.48" table:style-name="ce12">
            <text:p><text:s/>(446,48)</text:p>
          </table:table-cell>
          <table:table-cell office:value-type="float" office:value="12543.21" table:style-name="ce12">
            <text:p><text:s/>12.543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ÉLIA RODRIGUES FERREIRA NASCIMENT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CERTIFICAÇÃO, INFORMAÇÕES E APOI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10.18" table:style-name="ce12">
            <text:p><text:s/>16.310,1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531.5300000000002" table:style-name="ce12">
            <text:p><text:s/>(2.531,53)</text:p>
          </table:table-cell>
          <table:table-cell office:value-type="float" office:value="333.73" table:style-name="ce12">
            <text:p><text:s/>333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92.76" table:style-name="ce12">
            <text:p><text:s/>(3.892,76)</text:p>
          </table:table-cell>
          <table:table-cell office:value-type="float" office:value="12417.42" table:style-name="ce12">
            <text:p><text:s/>12.41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INA MISSAE SHIOTA HAYASHI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6203.6" table:style-name="ce12">
            <text:p><text:s/>6.203,6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949.8" table:style-name="ce12">
            <text:p><text:s/>31.949,80<text:s/></text:p>
          </table:table-cell>
          <table:table-cell office:value-type="float" office:value="-3514.52" table:style-name="ce12">
            <text:p><text:s/>(3.514,52)</text:p>
          </table:table-cell>
          <table:table-cell office:value-type="float" office:value="-6540.6" table:style-name="ce12">
            <text:p><text:s/>(6.540,60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747.07" table:style-name="ce12">
            <text:p><text:s/>(9.747,07)</text:p>
          </table:table-cell>
          <table:table-cell office:value-type="float" office:value="22202.73" table:style-name="ce12">
            <text:p><text:s/>22.202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ITA DE OLIVEIRA RODOVALH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9096.23" table:style-name="ce12">
            <text:p><text:s/>9.096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96.23" table:style-name="ce12">
            <text:p><text:s/>9.096,23<text:s/></text:p>
          </table:table-cell>
          <table:table-cell office:value-type="float" office:value="-803.06" table:style-name="ce12">
            <text:p><text:s/>(803,06)</text:p>
          </table:table-cell>
          <table:table-cell office:value-type="float" office:value="-861.03" table:style-name="ce12">
            <text:p><text:s/>(861,03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56.04" table:style-name="ce12">
            <text:p><text:s/>(1.356,04)</text:p>
          </table:table-cell>
          <table:table-cell office:value-type="float" office:value="7740.19" table:style-name="ce12">
            <text:p><text:s/>7.74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SO DE CASTRO RONDON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7225.04" table:style-name="ce12">
            <text:p><text:s/>7.225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375.38" table:style-name="ce12">
            <text:p><text:s/>30.375,38<text:s/></text:p>
          </table:table-cell>
          <table:table-cell office:value-type="float" office:value="-3659.19" table:style-name="ce12">
            <text:p><text:s/>(3.659,19)</text:p>
          </table:table-cell>
          <table:table-cell office:value-type="float" office:value="-5387.42" table:style-name="ce12">
            <text:p><text:s/>(5.387,42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38.56" table:style-name="ce12">
            <text:p><text:s/>(8.738,56)</text:p>
          </table:table-cell>
          <table:table-cell office:value-type="float" office:value="21636.82" table:style-name="ce12">
            <text:p><text:s/>21.636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SO JANDREY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AMAM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74.15" table:style-name="ce12">
            <text:p><text:s/>1.974,15<text:s/></text:p>
          </table:table-cell>
          <table:table-cell office:value-type="float" office:value="1974.15" table:style-name="ce12">
            <text:p><text:s/>1.974,15<text:s/></text:p>
          </table:table-cell>
          <table:table-cell office:value-type="float" office:value="5546.91" table:style-name="ce12">
            <text:p><text:s/>5.546,91<text:s/></text:p>
          </table:table-cell>
          <table:table-cell office:value-type="float" office:value="1974.15" table:style-name="ce12">
            <text:p><text:s/>1.974,1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SAR AUGUSTO PROGETTI PASCHOAL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52.4" table:style-name="ce12">
            <text:p><text:s/>(2.852,40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42.81" table:style-name="ce12">
            <text:p><text:s/>(3.342,81)</text:p>
          </table:table-cell>
          <table:table-cell office:value-type="float" office:value="12589.7" table:style-name="ce12">
            <text:p><text:s/>12.589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SÁRIO CANTER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28.669999999998" table:style-name="ce12">
            <text:p><text:s/>16.828,67<text:s/></text:p>
          </table:table-cell>
          <table:table-cell office:value-type="float" office:value="-1381.08" table:style-name="ce12">
            <text:p><text:s/>(1.381,08)</text:p>
          </table:table-cell>
          <table:table-cell office:value-type="float" office:value="-2828.49" table:style-name="ce12">
            <text:p><text:s/>(2.828,49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01.52" table:style-name="ce12">
            <text:p><text:s/>(3.901,52)</text:p>
          </table:table-cell>
          <table:table-cell office:value-type="float" office:value="12927.15" table:style-name="ce12">
            <text:p><text:s/>12.927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IBELLE RENATA CAIMAR OLARTE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IMPRENSA E MÍD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3972" table:style-name="ce12">
            <text:p><text:s/>3.972,00<text:s/></text:p>
          </table:table-cell>
          <table:table-cell office:value-type="float" office:value="6175.45" table:style-name="ce12">
            <text:p><text:s/>6.175,4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ÍCERO CREPALD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4674.96" table:style-name="ce12">
            <text:p><text:s/>14.674,96<text:s/></text:p>
          </table:table-cell>
          <table:table-cell office:value-type="float" office:value="4133.79" table:style-name="ce12">
            <text:p><text:s/>4.133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201.849999999999" table:style-name="ce12">
            <text:p><text:s/>20.201,85<text:s/></text:p>
          </table:table-cell>
          <table:table-cell office:value-type="float" office:value="-2236.86" table:style-name="ce12">
            <text:p><text:s/>(2.236,86)</text:p>
          </table:table-cell>
          <table:table-cell office:value-type="float" office:value="-3565.02" table:style-name="ce12">
            <text:p><text:s/>(3.565,02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93.83" table:style-name="ce12">
            <text:p><text:s/>(5.493,83)</text:p>
          </table:table-cell>
          <table:table-cell office:value-type="float" office:value="14708.02" table:style-name="ce12">
            <text:p><text:s/>14.708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INTIA ADAMI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6253.06" table:style-name="ce12">
            <text:p><text:s/>6.253,06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304.25" table:style-name="ce12">
            <text:p><text:s/>30.304,25<text:s/></text:p>
          </table:table-cell>
          <table:table-cell office:value-type="float" office:value="-2338.36" table:style-name="ce12">
            <text:p><text:s/>(2.338,36)</text:p>
          </table:table-cell>
          <table:table-cell office:value-type="float" office:value="-6411.52" table:style-name="ce12">
            <text:p><text:s/>(6.411,52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441.83" table:style-name="ce12">
            <text:p><text:s/>(8.441,83)</text:p>
          </table:table-cell>
          <table:table-cell office:value-type="float" office:value="21862.42" table:style-name="ce12">
            <text:p><text:s/>21.862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INTIA RAQUEL COSTA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SECRETARIA DA 6ªVTCG</text:p>
          </table:table-cell>
          <table:table-cell office:value-type="float" office:value="9445.0300000000007" table:style-name="ce12">
            <text:p><text:s/>9.445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38.13" table:style-name="ce12">
            <text:p><text:s/>10.838,1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15.31" table:style-name="ce12">
            <text:p><text:s/>(1.415,31)</text:p>
          </table:table-cell>
          <table:table-cell office:value-type="float" office:value="35.94" table:style-name="ce12">
            <text:p><text:s/>3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88.2199999999998" table:style-name="ce12">
            <text:p><text:s/>(2.288,22)</text:p>
          </table:table-cell>
          <table:table-cell office:value-type="float" office:value="8549.91" table:style-name="ce12">
            <text:p><text:s/>8.549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RICE DA SILVA PAI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089.9699999999998" table:style-name="ce12">
            <text:p><text:s/>2.08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97.21" table:style-name="ce12">
            <text:p><text:s/>14.897,21<text:s/></text:p>
          </table:table-cell>
          <table:table-cell office:value-type="float" office:value="-1062.3900000000001" table:style-name="ce12">
            <text:p><text:s/>(1.062,39)</text:p>
          </table:table-cell>
          <table:table-cell office:value-type="float" office:value="-2384.98" table:style-name="ce12">
            <text:p><text:s/>(2.384,98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31.27" table:style-name="ce12">
            <text:p><text:s/>(2.831,27)</text:p>
          </table:table-cell>
          <table:table-cell office:value-type="float" office:value="12065.94" table:style-name="ce12">
            <text:p><text:s/>12.06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RICE MESQUITA DE ALMEID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CERIMONIAL E RELAÇÕES PÚBLIC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4155.5600000000004" table:style-name="ce12">
            <text:p><text:s/>4.155,56<text:s/></text:p>
          </table:table-cell>
          <table:table-cell office:value-type="float" office:value="5711.9" table:style-name="ce12">
            <text:p><text:s/>5.711,9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EMIR FERREIRA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1ªVTCG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80.23" table:style-name="ce12">
            <text:p><text:s/>16.780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29.12" table:style-name="ce12">
            <text:p><text:s/>(2.929,12)</text:p>
          </table:table-cell>
          <table:table-cell office:value-type="float" office:value="223.34" table:style-name="ce12">
            <text:p><text:s/>223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14.63" table:style-name="ce12">
            <text:p><text:s/>(3.614,63)</text:p>
          </table:table-cell>
          <table:table-cell office:value-type="float" office:value="13165.6" table:style-name="ce12">
            <text:p><text:s/>13.165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ENIR ALVES DE SOUZ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4459.57" table:style-name="ce12">
            <text:p><text:s/>4.459,5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28.53" table:style-name="ce12">
            <text:p><text:s/>21.728,53<text:s/></text:p>
          </table:table-cell>
          <table:table-cell office:value-type="float" office:value="-2417.56" table:style-name="ce12">
            <text:p><text:s/>(2.417,56)</text:p>
          </table:table-cell>
          <table:table-cell office:value-type="float" office:value="-3822.87" table:style-name="ce12">
            <text:p><text:s/>(3.822,87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53.03" table:style-name="ce12">
            <text:p><text:s/>(6.053,03)</text:p>
          </table:table-cell>
          <table:table-cell office:value-type="float" office:value="15675.5" table:style-name="ce12">
            <text:p><text:s/>15.67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A ALINE DE PAULO LEPESTEUR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PARA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53.09" table:style-name="ce12">
            <text:p><text:s/>2.953,09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516.14" table:style-name="ce12">
            <text:p><text:s/>13.516,14<text:s/></text:p>
          </table:table-cell>
          <table:table-cell office:value-type="float" office:value="-1093.5899999999999" table:style-name="ce12">
            <text:p><text:s/>(1.093,59)</text:p>
          </table:table-cell>
          <table:table-cell office:value-type="float" office:value="-2137.1" table:style-name="ce12">
            <text:p><text:s/>(2.137,10)</text:p>
          </table:table-cell>
          <table:table-cell office:value-type="float" office:value="178.43" table:style-name="ce12">
            <text:p><text:s/>1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52.26" table:style-name="ce12">
            <text:p><text:s/>(3.052,26)</text:p>
          </table:table-cell>
          <table:table-cell office:value-type="float" office:value="10463.879999999999" table:style-name="ce12">
            <text:p><text:s/>10.463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A APARECIDA DA SILVA CHERMONT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11.279999999999" table:style-name="ce12">
            <text:p><text:s/>24.211,2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912.8900000000003" table:style-name="ce12">
            <text:p><text:s/>(4.912,89)</text:p>
          </table:table-cell>
          <table:table-cell office:value-type="float" office:value="374.8" table:style-name="ce12">
            <text:p><text:s/>37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33.05" table:style-name="ce12">
            <text:p><text:s/>(6.233,05)</text:p>
          </table:table-cell>
          <table:table-cell office:value-type="float" office:value="17978.23" table:style-name="ce12">
            <text:p><text:s/>17.978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A DE FREITAS GOUVEI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6ªVTCG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00.57" table:style-name="ce12">
            <text:p><text:s/>14.600,57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269.94" table:style-name="ce12">
            <text:p><text:s/>(2.269,94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48.8" table:style-name="ce12">
            <text:p><text:s/>(3.348,80)</text:p>
          </table:table-cell>
          <table:table-cell office:value-type="float" office:value="11251.77" table:style-name="ce12">
            <text:p><text:s/>11.25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A FUJIE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2ªVTCG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46.82" table:style-name="ce12">
            <text:p><text:s/>16.646,8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37.98" table:style-name="ce12">
            <text:p><text:s/>(2.837,98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26.1899999999996" table:style-name="ce12">
            <text:p><text:s/>(4.326,19)</text:p>
          </table:table-cell>
          <table:table-cell office:value-type="float" office:value="12320.63" table:style-name="ce12">
            <text:p><text:s/>12.320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ÁUDIA GISELI VILELA MARQU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27161.21" table:style-name="ce12">
            <text:p><text:s/>27.161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161.21" table:style-name="ce12">
            <text:p><text:s/>27.161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18.01" table:style-name="ce12">
            <text:p><text:s/>(6.418,01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78.92" table:style-name="ce12">
            <text:p><text:s/>(5.878,92)</text:p>
          </table:table-cell>
          <table:table-cell office:value-type="float" office:value="21282.29" table:style-name="ce12">
            <text:p><text:s/>21.282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ÁUDIA GISELI VILELA MARQUES</text:p>
          </table:table-cell>
          <table:table-cell office:value-type="string" table:style-name="ce8">
            <text:p>SECRETÁRIO-GERAL DA PRESIDÊNCIA - CJ-04</text:p>
          </table:table-cell>
          <table:table-cell office:value-type="string" table:style-name="ce8">
            <text:p>SECRETARIA GERAL DA PRESIDÊNC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13.25" table:style-name="ce12">
            <text:p><text:s/>16.413,2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06.349999999999" table:style-name="ce12">
            <text:p><text:s/>17.806,3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366.8999999999996" table:style-name="ce12">
            <text:p><text:s/>(4.366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75.75" table:style-name="ce12">
            <text:p><text:s/>(5.275,75)</text:p>
          </table:table-cell>
          <table:table-cell office:value-type="float" office:value="12530.6" table:style-name="ce12">
            <text:p><text:s/>12.53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5.5100000000002" table:style-name="ce14">
            <text:p><text:s/>2.325,5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ÁUDIA TORQUATO SCORSAFAVA FARIA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407.23" table:style-name="ce12">
            <text:p><text:s/>3.407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61.16" table:style-name="ce12">
            <text:p><text:s/>18.061,16<text:s/></text:p>
          </table:table-cell>
          <table:table-cell office:value-type="float" office:value="-2243.92" table:style-name="ce12">
            <text:p><text:s/>(2.243,92)</text:p>
          </table:table-cell>
          <table:table-cell office:value-type="float" office:value="-3070.64" table:style-name="ce12">
            <text:p><text:s/>(3.070,64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83.5200000000004" table:style-name="ce12">
            <text:p><text:s/>(5.083,52)</text:p>
          </table:table-cell>
          <table:table-cell office:value-type="float" office:value="12977.64" table:style-name="ce12">
            <text:p><text:s/>12.977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NEI MONSALLE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MUNDO NOV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11.279999999999" table:style-name="ce12">
            <text:p><text:s/>24.211,2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860.75" table:style-name="ce12">
            <text:p><text:s/>(4.860,75)</text:p>
          </table:table-cell>
          <table:table-cell office:value-type="float" office:value="333.73" table:style-name="ce12">
            <text:p><text:s/>333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21.98" table:style-name="ce12">
            <text:p><text:s/>(6.221,98)</text:p>
          </table:table-cell>
          <table:table-cell office:value-type="float" office:value="17989.3" table:style-name="ce12">
            <text:p><text:s/>17.989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YDÉE IGNÁCIO RIBEIR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9806.08" table:style-name="ce12">
            <text:p><text:s/>9.806,08<text:s/></text:p>
          </table:table-cell>
          <table:table-cell office:value-type="float" office:value="3422.22" table:style-name="ce12">
            <text:p><text:s/>3.422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228.3" table:style-name="ce12">
            <text:p><text:s/>13.228,30<text:s/></text:p>
          </table:table-cell>
          <table:table-cell office:value-type="float" office:value="-789.13" table:style-name="ce12">
            <text:p><text:s/>(789,13)</text:p>
          </table:table-cell>
          <table:table-cell office:value-type="float" office:value="-2001.18" table:style-name="ce12">
            <text:p><text:s/>(2.001,18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82.2600000000002" table:style-name="ce12">
            <text:p><text:s/>(2.482,26)</text:p>
          </table:table-cell>
          <table:table-cell office:value-type="float" office:value="10746.04" table:style-name="ce12">
            <text:p><text:s/>10.746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BER GOMES ROS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COXI</text:p>
          </table:table-cell>
          <table:table-cell office:value-type="float" office:value="3876" table:style-name="ce12">
            <text:p><text:s/>3.87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448.76" table:style-name="ce12">
            <text:p><text:s/>7.448,76<text:s/></text:p>
          </table:table-cell>
          <table:table-cell office:value-type="float" office:value="-542.64" table:style-name="ce12">
            <text:p><text:s/>(542,64)</text:p>
          </table:table-cell>
          <table:table-cell office:value-type="float" office:value="-515.80999999999995" table:style-name="ce12">
            <text:p><text:s/>(515,81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5.79" table:style-name="ce12">
            <text:p><text:s/>(765,79)</text:p>
          </table:table-cell>
          <table:table-cell office:value-type="float" office:value="6682.97" table:style-name="ce12">
            <text:p><text:s/>6.682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IDE BEATRIZ CORREIA CERZÓSIM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PPOR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607.9" table:style-name="ce12">
            <text:p><text:s/>3.607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80.66" table:style-name="ce12">
            <text:p><text:s/>7.180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0.26" table:style-name="ce12">
            <text:p><text:s/>(540,26)</text:p>
          </table:table-cell>
          <table:table-cell office:value-type="float" office:value="374.8" table:style-name="ce12">
            <text:p><text:s/>37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5.46" table:style-name="ce12">
            <text:p><text:s/>(165,46)</text:p>
          </table:table-cell>
          <table:table-cell office:value-type="float" office:value="7015.2" table:style-name="ce12">
            <text:p><text:s/>7.015,20<text:s/></text:p>
          </table:table-cell>
          <table:table-cell office:value-type="float" office:value="3039.34" table:style-name="ce12">
            <text:p><text:s/>3.039,3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IDE SUELI ALVES DE SOUS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1ªVTCG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3914.7" table:style-name="ce12">
            <text:p><text:s/>3.91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35.22" table:style-name="ce12">
            <text:p><text:s/>18.435,22<text:s/></text:p>
          </table:table-cell>
          <table:table-cell office:value-type="float" office:value="-2316.35" table:style-name="ce12">
            <text:p><text:s/>(2.316,35)</text:p>
          </table:table-cell>
          <table:table-cell office:value-type="float" office:value="-3153.59" table:style-name="ce12">
            <text:p><text:s/>(3.153,59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38.8999999999996" table:style-name="ce12">
            <text:p><text:s/>(5.238,90)</text:p>
          </table:table-cell>
          <table:table-cell office:value-type="float" office:value="13196.32" table:style-name="ce12">
            <text:p><text:s/>13.196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ÉLIA DEBORA DE ARAUJO FERNANDES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>SEÇÃO DE MANDADOS JUDICIAIS</text:p>
          </table:table-cell>
          <table:table-cell office:value-type="float" office:value="22635.19" table:style-name="ce12">
            <text:p><text:s/>22.63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104.17" table:style-name="ce12">
            <text:p><text:s/>26.104,17<text:s/></text:p>
          </table:table-cell>
          <table:table-cell office:value-type="float" office:value="-3248.01" table:style-name="ce12">
            <text:p><text:s/>(3.248,01)</text:p>
          </table:table-cell>
          <table:table-cell office:value-type="float" office:value="-4435.47" table:style-name="ce12">
            <text:p><text:s/>(4.435,47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96.08" table:style-name="ce12">
            <text:p><text:s/>(7.496,08)</text:p>
          </table:table-cell>
          <table:table-cell office:value-type="float" office:value="18608.09" table:style-name="ce12">
            <text:p><text:s/>18.608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ODEMIR DIAS GONÇ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1734.25" table:style-name="ce12">
            <text:p><text:s/>1.734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08.31" table:style-name="ce12">
            <text:p><text:s/>14.808,31<text:s/></text:p>
          </table:table-cell>
          <table:table-cell office:value-type="float" office:value="-1047.72" table:style-name="ce12">
            <text:p><text:s/>(1.047,72)</text:p>
          </table:table-cell>
          <table:table-cell office:value-type="float" office:value="-2260.29" table:style-name="ce12">
            <text:p><text:s/>(2.260,29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91.91" table:style-name="ce12">
            <text:p><text:s/>(2.691,91)</text:p>
          </table:table-cell>
          <table:table-cell office:value-type="float" office:value="12116.4" table:style-name="ce12">
            <text:p><text:s/>12.11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RILDES APARECIDA DIA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864.48" table:style-name="ce12">
            <text:p><text:s/>2.864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71.72" table:style-name="ce12">
            <text:p><text:s/>15.671,72<text:s/></text:p>
          </table:table-cell>
          <table:table-cell office:value-type="float" office:value="-1190.18" table:style-name="ce12">
            <text:p><text:s/>(1.190,18)</text:p>
          </table:table-cell>
          <table:table-cell office:value-type="float" office:value="-3034.29" table:style-name="ce12">
            <text:p><text:s/>(3.034,29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85.38" table:style-name="ce12">
            <text:p><text:s/>(3.685,38)</text:p>
          </table:table-cell>
          <table:table-cell office:value-type="float" office:value="11986.34" table:style-name="ce12">
            <text:p><text:s/>11.986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ÉRIO MAGNO DE LI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AO JUIZ DIRETOR DO FORO DE DOURADOS</text:p>
          </table:table-cell>
          <table:table-cell office:value-type="float" office:value="15128.55" table:style-name="ce12">
            <text:p><text:s/>15.128,55<text:s/></text:p>
          </table:table-cell>
          <table:table-cell office:value-type="float" office:value="3414.17" table:style-name="ce12">
            <text:p><text:s/>3.414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2.4" table:style-name="ce12">
            <text:p><text:s/>1.692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235.12" table:style-name="ce12">
            <text:p><text:s/>20.235,1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18.07" table:style-name="ce12">
            <text:p><text:s/>(3.118,07)</text:p>
          </table:table-cell>
          <table:table-cell office:value-type="float" office:value="378.65" table:style-name="ce12">
            <text:p><text:s/>378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48.27" table:style-name="ce12">
            <text:p><text:s/>(3.648,27)</text:p>
          </table:table-cell>
          <table:table-cell office:value-type="float" office:value="16586.849999999999" table:style-name="ce12">
            <text:p><text:s/>16.586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46.71" table:style-name="ce14">
            <text:p><text:s/>3.046,7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ONCEIÇÃO APARECIDA LUIZ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95.37" table:style-name="ce12">
            <text:p><text:s/>14.695,37<text:s/></text:p>
          </table:table-cell>
          <table:table-cell office:value-type="float" office:value="-1029.0899999999999" table:style-name="ce12">
            <text:p><text:s/>(1.029,09)</text:p>
          </table:table-cell>
          <table:table-cell office:value-type="float" office:value="-2862.23" table:style-name="ce12">
            <text:p><text:s/>(2.862,23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83.27" table:style-name="ce12">
            <text:p><text:s/>(3.583,27)</text:p>
          </table:table-cell>
          <table:table-cell office:value-type="float" office:value="11112.1" table:style-name="ce12">
            <text:p><text:s/>11.112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ONRADO ARANTES DE MORA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PARA</text:p>
          </table:table-cell>
          <table:table-cell office:value-type="float" office:value="9330.75" table:style-name="ce12">
            <text:p><text:s/>9.330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4025.8" table:style-name="ce12">
            <text:p><text:s/>4.025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36.21" table:style-name="ce12">
            <text:p><text:s/>15.536,2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34.14" table:style-name="ce12">
            <text:p><text:s/>(1.934,14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27.33" table:style-name="ce12">
            <text:p><text:s/>(2.627,33)</text:p>
          </table:table-cell>
          <table:table-cell office:value-type="float" office:value="12908.88" table:style-name="ce12">
            <text:p><text:s/>12.908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EUZA DOS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163.46" table:style-name="ce12">
            <text:p><text:s/>3.163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70.7" table:style-name="ce12">
            <text:p><text:s/>15.970,70<text:s/></text:p>
          </table:table-cell>
          <table:table-cell office:value-type="float" office:value="-1239.52" table:style-name="ce12">
            <text:p><text:s/>(1.239,52)</text:p>
          </table:table-cell>
          <table:table-cell office:value-type="float" office:value="-2631.48" table:style-name="ce12">
            <text:p><text:s/>(2.631,48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62.95" table:style-name="ce12">
            <text:p><text:s/>(3.562,95)</text:p>
          </table:table-cell>
          <table:table-cell office:value-type="float" office:value="12407.75" table:style-name="ce12">
            <text:p><text:s/>12.407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OSTOMO KOLLING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212.759999999998" table:style-name="ce12">
            <text:p><text:s/>18.212,7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106.88" table:style-name="ce12">
            <text:p><text:s/>(3.106,88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47.68" table:style-name="ce12">
            <text:p><text:s/>(4.547,68)</text:p>
          </table:table-cell>
          <table:table-cell office:value-type="float" office:value="13665.08" table:style-name="ce12">
            <text:p><text:s/>13.665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HIANO KARLO MORAES SANDIM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ESCOLA JUDICIAL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688.52" table:style-name="ce12">
            <text:p><text:s/>32.688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092.7" table:style-name="ce12">
            <text:p><text:s/>(6.092,70)</text:p>
          </table:table-cell>
          <table:table-cell office:value-type="float" office:value="333.73" table:style-name="ce12">
            <text:p><text:s/>333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67.82" table:style-name="ce12">
            <text:p><text:s/>(6.667,82)</text:p>
          </table:table-cell>
          <table:table-cell office:value-type="float" office:value="26020.7" table:style-name="ce12">
            <text:p><text:s/>26.020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BONAZZIO CRAVEIR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GABINETE DE JUIZ TITULAR DA 2ªVTTL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46.09" table:style-name="ce12">
            <text:p><text:s/>24.246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59.46" table:style-name="ce12">
            <text:p><text:s/>(4.859,46)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97.71" table:style-name="ce12">
            <text:p><text:s/>(5.697,71)</text:p>
          </table:table-cell>
          <table:table-cell office:value-type="float" office:value="18548.38" table:style-name="ce12">
            <text:p><text:s/>18.548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HIG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A SECRETARIA-GERAL DA PRESIDÊNCI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88.44" table:style-name="ce12">
            <text:p><text:s/>21.088,4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218.1499999999996" table:style-name="ce12">
            <text:p><text:s/>(4.218,15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08.5600000000004" table:style-name="ce12">
            <text:p><text:s/>(4.708,56)</text:p>
          </table:table-cell>
          <table:table-cell office:value-type="float" office:value="16379.88" table:style-name="ce12">
            <text:p><text:s/>16.379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NATALI FIGUEIREDO MONTEIR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74.4" table:style-name="ce12">
            <text:p><text:s/>(2.974,40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23.03" table:style-name="ce12">
            <text:p><text:s/>(4.523,03)</text:p>
          </table:table-cell>
          <table:table-cell office:value-type="float" office:value="12639.2" table:style-name="ce12">
            <text:p><text:s/>12.63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NORIKO ARAKAKI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TL</text:p>
          </table:table-cell>
          <table:table-cell office:value-type="float" office:value="7526.21" table:style-name="ce12">
            <text:p><text:s/>7.526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98.97" table:style-name="ce12">
            <text:p><text:s/>11.098,97<text:s/></text:p>
          </table:table-cell>
          <table:table-cell office:value-type="float" office:value="-1053.67" table:style-name="ce12">
            <text:p><text:s/>(1.053,67)</text:p>
          </table:table-cell>
          <table:table-cell office:value-type="float" office:value="-1483.36" table:style-name="ce12">
            <text:p><text:s/>(1.483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37.0300000000002" table:style-name="ce12">
            <text:p><text:s/>(2.537,03)</text:p>
          </table:table-cell>
          <table:table-cell office:value-type="float" office:value="8561.94" table:style-name="ce12">
            <text:p><text:s/>8.561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TAQUES RABACOV HOR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22.26" table:style-name="ce12">
            <text:p><text:s/>(2.922,26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24.5600000000004" table:style-name="ce12">
            <text:p><text:s/>(4.324,56)</text:p>
          </table:table-cell>
          <table:table-cell office:value-type="float" office:value="12837.67" table:style-name="ce12">
            <text:p><text:s/>12.837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NA GARCIA GOMES OLIVEIRA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9445.0300000000007" table:style-name="ce12">
            <text:p><text:s/>9.445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38.13" table:style-name="ce12">
            <text:p><text:s/>10.838,13<text:s/></text:p>
          </table:table-cell>
          <table:table-cell office:value-type="float" office:value="-1133" table:style-name="ce12">
            <text:p><text:s/>(1.133,00)</text:p>
          </table:table-cell>
          <table:table-cell office:value-type="float" office:value="-1389.81" table:style-name="ce12">
            <text:p><text:s/>(1.389,81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07.15" table:style-name="ce12">
            <text:p><text:s/>(2.307,15)</text:p>
          </table:table-cell>
          <table:table-cell office:value-type="float" office:value="8530.98" table:style-name="ce12">
            <text:p><text:s/>8.530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YNTHIA CANTAGESSI DE SOUZA MIOTT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1ªVTCG</text:p>
          </table:table-cell>
          <table:table-cell office:value-type="float" office:value="10865.58" table:style-name="ce12">
            <text:p><text:s/>10.865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2345.4699999999998" table:style-name="ce12">
            <text:p><text:s/>2.345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141.45" table:style-name="ce12">
            <text:p><text:s/>19.141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06.51" table:style-name="ce12">
            <text:p><text:s/>(2.806,51)</text:p>
          </table:table-cell>
          <table:table-cell office:value-type="float" office:value="71.88" table:style-name="ce12">
            <text:p><text:s/>71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43.48" table:style-name="ce12">
            <text:p><text:s/>(3.643,48)</text:p>
          </table:table-cell>
          <table:table-cell office:value-type="float" office:value="15497.97" table:style-name="ce12">
            <text:p><text:s/>15.497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ISY DA SILVA FLORO SOUZ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7696.65" table:style-name="ce12">
            <text:p><text:s/>7.696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709.68" table:style-name="ce12">
            <text:p><text:s/>28.709,68<text:s/></text:p>
          </table:table-cell>
          <table:table-cell office:value-type="float" office:value="-3392.51" table:style-name="ce12">
            <text:p><text:s/>(3.392,51)</text:p>
          </table:table-cell>
          <table:table-cell office:value-type="float" office:value="-6066.22" table:style-name="ce12">
            <text:p><text:s/>(6.066,22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50.68" table:style-name="ce12">
            <text:p><text:s/>(9.150,68)</text:p>
          </table:table-cell>
          <table:table-cell office:value-type="float" office:value="19559" table:style-name="ce12">
            <text:p><text:s/>19.55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LVA TELEXEIRA LEM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7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5581.17" table:style-name="ce12">
            <text:p><text:s/>5.581,1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593.58" table:style-name="ce12">
            <text:p><text:s/>23.593,58<text:s/></text:p>
          </table:table-cell>
          <table:table-cell office:value-type="float" office:value="-2237.6999999999998" table:style-name="ce12">
            <text:p><text:s/>(2.237,70)</text:p>
          </table:table-cell>
          <table:table-cell office:value-type="float" office:value="-4217.45" table:style-name="ce12">
            <text:p><text:s/>(4.217,45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47.1" table:style-name="ce12">
            <text:p><text:s/>(6.147,10)</text:p>
          </table:table-cell>
          <table:table-cell office:value-type="float" office:value="17446.48" table:style-name="ce12">
            <text:p><text:s/>17.446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 ORTIZ JUNIOR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3ªVTCG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42.45" table:style-name="ce12">
            <text:p><text:s/>25.242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648.3599999999997" table:style-name="ce12">
            <text:p><text:s/>(4.648,36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69.81" table:style-name="ce12">
            <text:p><text:s/>(5.369,81)</text:p>
          </table:table-cell>
          <table:table-cell office:value-type="float" office:value="19872.64" table:style-name="ce12">
            <text:p><text:s/>19.872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LE CRISTINA VIANNA ROS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UBSECRETARIA DA 2ª TURMA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75.81" table:style-name="ce12">
            <text:p><text:s/>26.375,81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4400.87" table:style-name="ce12">
            <text:p><text:s/>(4.400,87)</text:p>
          </table:table-cell>
          <table:table-cell office:value-type="float" office:value="178.43" table:style-name="ce12">
            <text:p><text:s/>1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07" table:style-name="ce12">
            <text:p><text:s/>(7.207,00)</text:p>
          </table:table-cell>
          <table:table-cell office:value-type="float" office:value="19168.810000000001" table:style-name="ce12">
            <text:p><text:s/>19.168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LE FREIRE SILVA DE SOUZA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74.03" table:style-name="ce12">
            <text:p><text:s/>23.074,0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16.32" table:style-name="ce12">
            <text:p><text:s/>(4.816,32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06.73" table:style-name="ce12">
            <text:p><text:s/>(5.306,73)</text:p>
          </table:table-cell>
          <table:table-cell office:value-type="float" office:value="17767.3" table:style-name="ce12">
            <text:p><text:s/>17.767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LE LEITE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60.66" table:style-name="ce12">
            <text:p><text:s/>14.760,6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157.5500000000002" table:style-name="ce12">
            <text:p><text:s/>(2.157,55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65.11" table:style-name="ce12">
            <text:p><text:s/>(3.665,11)</text:p>
          </table:table-cell>
          <table:table-cell office:value-type="float" office:value="11095.55" table:style-name="ce12">
            <text:p><text:s/>11.095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TE ANTONINO MARTINS DI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1ªVTCG</text:p>
          </table:table-cell>
          <table:table-cell office:value-type="float" office:value="23535.69" table:style-name="ce12">
            <text:p><text:s/>23.535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437.09" table:style-name="ce12">
            <text:p><text:s/>27.437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98.09" table:style-name="ce12">
            <text:p><text:s/>(5.598,09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91.28" table:style-name="ce12">
            <text:p><text:s/>(6.291,28)</text:p>
          </table:table-cell>
          <table:table-cell office:value-type="float" office:value="21145.81" table:style-name="ce12">
            <text:p><text:s/>21.145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TE CORDEIRO DOS SANTOS RICC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8672.7999999999993" table:style-name="ce12">
            <text:p><text:s/>8.672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873.14" table:style-name="ce12">
            <text:p><text:s/>22.873,14<text:s/></text:p>
          </table:table-cell>
          <table:table-cell office:value-type="float" office:value="-2624.38" table:style-name="ce12">
            <text:p><text:s/>(2.624,38)</text:p>
          </table:table-cell>
          <table:table-cell office:value-type="float" office:value="-4165.28" table:style-name="ce12">
            <text:p><text:s/>(4.165,28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81.61" table:style-name="ce12">
            <text:p><text:s/>(6.481,61)</text:p>
          </table:table-cell>
          <table:table-cell office:value-type="float" office:value="16391.53" table:style-name="ce12">
            <text:p><text:s/>16.391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ÉBORA FRANCISCA COMINETT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REMUNERAÇÃO DE SERVIDORE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53.93" table:style-name="ce12">
            <text:p><text:s/>14.653,9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232.48" table:style-name="ce12">
            <text:p><text:s/>(2.232,48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40.04" table:style-name="ce12">
            <text:p><text:s/>(3.740,04)</text:p>
          </table:table-cell>
          <table:table-cell office:value-type="float" office:value="10913.89" table:style-name="ce12">
            <text:p><text:s/>10.913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ÉBORA RAQUEL FURINI GUEDE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MNOV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4815.4799999999996" table:style-name="ce12">
            <text:p><text:s/>4.81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993.47" table:style-name="ce12">
            <text:p><text:s/>28.993,4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46.6" table:style-name="ce12">
            <text:p><text:s/>(5.346,60)</text:p>
          </table:table-cell>
          <table:table-cell office:value-type="float" office:value="333.73" table:style-name="ce12">
            <text:p><text:s/>333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21.72" table:style-name="ce12">
            <text:p><text:s/>(5.921,72)</text:p>
          </table:table-cell>
          <table:table-cell office:value-type="float" office:value="23071.75" table:style-name="ce12">
            <text:p><text:s/>23.071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ÉBORAH NAZARETH DANTAS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SUBSECRETARIA DA 1ª TURMA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221.8500000000004" table:style-name="ce12">
            <text:p><text:s/>4.221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22.03" table:style-name="ce12">
            <text:p><text:s/>20.922,03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4013.66" table:style-name="ce12">
            <text:p><text:s/>(4.013,66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42.94" table:style-name="ce12">
            <text:p><text:s/>(5.542,94)</text:p>
          </table:table-cell>
          <table:table-cell office:value-type="float" office:value="15379.09" table:style-name="ce12">
            <text:p><text:s/>15.37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IZE PEREIRA BEZERR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CORUM</text:p>
          </table:table-cell>
          <table:table-cell office:value-type="float" office:value="2013.23" table:style-name="ce12">
            <text:p><text:s/>2.01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67.52" table:style-name="ce12">
            <text:p><text:s/>667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253.51" table:style-name="ce12">
            <text:p><text:s/>6.253,51<text:s/></text:p>
          </table:table-cell>
          <table:table-cell office:value-type="float" office:value="-281.85000000000002" table:style-name="ce12">
            <text:p><text:s/>(281,85)</text:p>
          </table:table-cell>
          <table:table-cell office:value-type="float" office:value="-303.75" table:style-name="ce12">
            <text:p><text:s/>(303,75)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5" table:style-name="ce12">
            <text:p><text:s/>(515,00)</text:p>
          </table:table-cell>
          <table:table-cell office:value-type="float" office:value="5738.51" table:style-name="ce12">
            <text:p><text:s/>5.738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A DEYSE DA COSTA GARCI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PAGAMENTO DE HONORÁRIO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6317.93" table:style-name="ce12">
            <text:p><text:s/>6.317,93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28.11" table:style-name="ce12">
            <text:p><text:s/>22.628,11<text:s/></text:p>
          </table:table-cell>
          <table:table-cell office:value-type="float" office:value="-2338.36" table:style-name="ce12">
            <text:p><text:s/>(2.338,36)</text:p>
          </table:table-cell>
          <table:table-cell office:value-type="float" office:value="-4300.58" table:style-name="ce12">
            <text:p><text:s/>(4.300,58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99.85" table:style-name="ce12">
            <text:p><text:s/>(6.099,85)</text:p>
          </table:table-cell>
          <table:table-cell office:value-type="float" office:value="16528.259999999998" table:style-name="ce12">
            <text:p><text:s/>16.528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E DE OLIVEIR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CHAP</text:p>
          </table:table-cell>
          <table:table-cell office:value-type="float" office:value="10189.74" table:style-name="ce12">
            <text:p><text:s/>10.189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762.5" table:style-name="ce12">
            <text:p><text:s/>13.762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44.04" table:style-name="ce12">
            <text:p><text:s/>(2.044,04)</text:p>
          </table:table-cell>
          <table:table-cell office:value-type="float" office:value="258" table:style-name="ce12">
            <text:p><text:s/>258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94.89" table:style-name="ce12">
            <text:p><text:s/>(2.694,89)</text:p>
          </table:table-cell>
          <table:table-cell office:value-type="float" office:value="11067.61" table:style-name="ce12">
            <text:p><text:s/>11.067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SE MOREIRA MUSTAFA</text:p>
          </table:table-cell>
          <table:table-cell office:value-type="string" table:style-name="ce8">
            <text:p>TÉCNICO JUDICIÁRIO - NÍVEL MÉDIO C12</text:p>
          </table:table-cell>
          <table:table-cell office:value-type="string" table:style-name="ce8">
            <text:p>SECRETARIA DA 2ªVTDO</text:p>
          </table:table-cell>
          <table:table-cell office:value-type="float" office:value="12926.4" table:style-name="ce12">
            <text:p><text:s/>12.92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19.5" table:style-name="ce12">
            <text:p><text:s/>14.319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206.92" table:style-name="ce12">
            <text:p><text:s/>(2.206,92)</text:p>
          </table:table-cell>
          <table:table-cell office:value-type="float" office:value="141.19999999999999" table:style-name="ce12">
            <text:p><text:s/>14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74.57" table:style-name="ce12">
            <text:p><text:s/>(2.974,57)</text:p>
          </table:table-cell>
          <table:table-cell office:value-type="float" office:value="11344.93" table:style-name="ce12">
            <text:p><text:s/>11.344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SE STELLA SCHWARZ SULEKI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RBR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3826.92" table:style-name="ce12">
            <text:p><text:s/>3.826,92<text:s/></text:p>
          </table:table-cell>
          <table:table-cell office:value-type="float" office:value="1693.23" table:style-name="ce12">
            <text:p><text:s/>1.693,2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RIK NOVAES CARDOS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PESQUISA E ANÁLISE DE PREÇOS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12.57" table:style-name="ce12">
            <text:p><text:s/>12.112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51.45" table:style-name="ce12">
            <text:p><text:s/>(1.751,45)</text:p>
          </table:table-cell>
          <table:table-cell office:value-type="float" office:value="106.54" table:style-name="ce12">
            <text:p><text:s/>106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53.7600000000002" table:style-name="ce12">
            <text:p><text:s/>(2.553,76)</text:p>
          </table:table-cell>
          <table:table-cell office:value-type="float" office:value="9558.81" table:style-name="ce12">
            <text:p><text:s/>9.558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AIR VEZ MARTIN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0425.75" table:style-name="ce12">
            <text:p><text:s/>20.425,75<text:s/></text:p>
          </table:table-cell>
          <table:table-cell office:value-type="float" office:value="82.53" table:style-name="ce12">
            <text:p><text:s/>82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08.28" table:style-name="ce12">
            <text:p><text:s/>20.508,28<text:s/></text:p>
          </table:table-cell>
          <table:table-cell office:value-type="float" office:value="-1988.22" table:style-name="ce12">
            <text:p><text:s/>(1.988,22)</text:p>
          </table:table-cell>
          <table:table-cell office:value-type="float" office:value="-3673.42" table:style-name="ce12">
            <text:p><text:s/>(3.673,42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53.59" table:style-name="ce12">
            <text:p><text:s/>(5.353,59)</text:p>
          </table:table-cell>
          <table:table-cell office:value-type="float" office:value="15154.69" table:style-name="ce12">
            <text:p><text:s/>15.154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ANNE STEFANIA BENDER MAIOLI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58.639999999999" table:style-name="ce12">
            <text:p><text:s/>25.658,6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27.63" table:style-name="ce12">
            <text:p><text:s/>(4.927,63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23.67" table:style-name="ce12">
            <text:p><text:s/>(7.723,67)</text:p>
          </table:table-cell>
          <table:table-cell office:value-type="float" office:value="17934.97" table:style-name="ce12">
            <text:p><text:s/>17.934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EGO DE MENDONÇA LOUREIR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03.07" table:style-name="ce12">
            <text:p><text:s/>28.203,0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55.94" table:style-name="ce12">
            <text:p><text:s/>(5.655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64.79" table:style-name="ce12">
            <text:p><text:s/>(6.564,79)</text:p>
          </table:table-cell>
          <table:table-cell office:value-type="float" office:value="21638.28" table:style-name="ce12">
            <text:p><text:s/>21.638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EGO NUNES BARB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2ªVTTL</text:p>
          </table:table-cell>
          <table:table-cell office:value-type="float" office:value="13530.83" table:style-name="ce12">
            <text:p><text:s/>13.53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02.75" table:style-name="ce12">
            <text:p><text:s/>16.102,75<text:s/></text:p>
          </table:table-cell>
          <table:table-cell office:value-type="float" office:value="-1718.35" table:style-name="ce12">
            <text:p><text:s/>(1.718,35)</text:p>
          </table:table-cell>
          <table:table-cell office:value-type="float" office:value="-2300.29" table:style-name="ce12">
            <text:p><text:s/>(2.300,29)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48.04" table:style-name="ce12">
            <text:p><text:s/>(3.948,04)</text:p>
          </table:table-cell>
          <table:table-cell office:value-type="float" office:value="12154.71" table:style-name="ce12">
            <text:p><text:s/>12.154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EGO PIGOSSO MARCIAN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FSUL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72.96" table:style-name="ce12">
            <text:p><text:s/>16.172,96<text:s/></text:p>
          </table:table-cell>
          <table:table-cell office:value-type="float" office:value="-1585.02" table:style-name="ce12">
            <text:p><text:s/>(1.585,02)</text:p>
          </table:table-cell>
          <table:table-cell office:value-type="float" office:value="-2732.58" table:style-name="ce12">
            <text:p><text:s/>(2.732,58)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47" table:style-name="ce12">
            <text:p><text:s/>(4.247,00)</text:p>
          </table:table-cell>
          <table:table-cell office:value-type="float" office:value="11925.96" table:style-name="ce12">
            <text:p><text:s/>11.925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ÓGENES RAMIRES DE VEGA</text:p>
          </table:table-cell>
          <table:table-cell office:value-type="string" table:style-name="ce8">
            <text:p>SECRETÁRIO DE AUDIÊNCIA DA SEÇÃO CARTAS PREC., ATERM. E VARAS ITIN. FORO CAMPO GRANDE - FC-04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851.62" table:style-name="ce12">
            <text:p><text:s/>2.851,62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498.439999999999" table:style-name="ce12">
            <text:p><text:s/>19.498,44<text:s/></text:p>
          </table:table-cell>
          <table:table-cell office:value-type="float" office:value="-2130.23" table:style-name="ce12">
            <text:p><text:s/>(2.130,23)</text:p>
          </table:table-cell>
          <table:table-cell office:value-type="float" office:value="-3288.61" table:style-name="ce12">
            <text:p><text:s/>(3.288,61)</text:p>
          </table:table-cell>
          <table:table-cell office:value-type="float" office:value="333.73" table:style-name="ce12">
            <text:p><text:s/>333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85.1099999999997" table:style-name="ce12">
            <text:p><text:s/>(5.085,11)</text:p>
          </table:table-cell>
          <table:table-cell office:value-type="float" office:value="14413.33" table:style-name="ce12">
            <text:p><text:s/>14.41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82.39" table:style-name="ce14">
            <text:p><text:s/>3.082,39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OGO CORRÊA MATOS DE SOUS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0244.530000000001" table:style-name="ce12">
            <text:p><text:s/>10.244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1608.26" table:style-name="ce12">
            <text:p><text:s/>1.608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24.71" table:style-name="ce12">
            <text:p><text:s/>14.424,7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33.31" table:style-name="ce12">
            <text:p><text:s/>(2.033,31)</text:p>
          </table:table-cell>
          <table:table-cell office:value-type="float" office:value="106.54" table:style-name="ce12">
            <text:p><text:s/>106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35.62" table:style-name="ce12">
            <text:p><text:s/>(2.835,62)</text:p>
          </table:table-cell>
          <table:table-cell office:value-type="float" office:value="11589.09" table:style-name="ce12">
            <text:p><text:s/>11.58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896.72" table:style-name="ce14">
            <text:p><text:s/>3.896,72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OLI JOSÉ WALKER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4572.6400000000003" table:style-name="ce12">
            <text:p><text:s/>4.572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306.73" table:style-name="ce12">
            <text:p><text:s/>29.306,73<text:s/></text:p>
          </table:table-cell>
          <table:table-cell office:value-type="float" office:value="-3505.95" table:style-name="ce12">
            <text:p><text:s/>(3.505,95)</text:p>
          </table:table-cell>
          <table:table-cell office:value-type="float" office:value="-5623.48" table:style-name="ce12">
            <text:p><text:s/>(5.623,48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13.33" table:style-name="ce12">
            <text:p><text:s/>(8.513,33)</text:p>
          </table:table-cell>
          <table:table-cell office:value-type="float" office:value="20793.400000000001" table:style-name="ce12">
            <text:p><text:s/>20.793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ONATAN BARBOSA OLLMAN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AMAM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01.599999999999" table:style-name="ce12">
            <text:p><text:s/>16.501,6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00.35" table:style-name="ce12">
            <text:p><text:s/>(2.800,35)</text:p>
          </table:table-cell>
          <table:table-cell office:value-type="float" office:value="178.43" table:style-name="ce12">
            <text:p><text:s/>1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30.77" table:style-name="ce12">
            <text:p><text:s/>(3.530,77)</text:p>
          </table:table-cell>
          <table:table-cell office:value-type="float" office:value="12970.83" table:style-name="ce12">
            <text:p><text:s/>12.97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ULCE SUSANA GUAZZELLI WANDERLEY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417.56" table:style-name="ce12">
            <text:p><text:s/>25.417,56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61.33" table:style-name="ce12">
            <text:p><text:s/>(4.861,33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31.59" table:style-name="ce12">
            <text:p><text:s/>(7.531,59)</text:p>
          </table:table-cell>
          <table:table-cell office:value-type="float" office:value="17885.97" table:style-name="ce12">
            <text:p><text:s/>17.885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ÉDER FERNANDES DE ALMEI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623.6" table:style-name="ce12">
            <text:p><text:s/>2.623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97.66" table:style-name="ce12">
            <text:p><text:s/>15.697,66<text:s/></text:p>
          </table:table-cell>
          <table:table-cell office:value-type="float" office:value="-1194.46" table:style-name="ce12">
            <text:p><text:s/>(1.194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8.36" table:style-name="ce12">
            <text:p><text:s/>(578,36)</text:p>
          </table:table-cell>
          <table:table-cell office:value-type="float" office:value="15119.3" table:style-name="ce12">
            <text:p><text:s/>15.119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LSON TOMI</text:p>
          </table:table-cell>
          <table:table-cell office:value-type="string" table:style-name="ce8">
            <text:p>ASSISTENTE DE COORDENADOR - FC-05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47.89" table:style-name="ce12">
            <text:p><text:s/>44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482.97" table:style-name="ce12">
            <text:p><text:s/>21.482,9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378.78" table:style-name="ce12">
            <text:p><text:s/>(4.378,78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48.54" table:style-name="ce12">
            <text:p><text:s/>(4.748,54)</text:p>
          </table:table-cell>
          <table:table-cell office:value-type="float" office:value="16734.43" table:style-name="ce12">
            <text:p><text:s/>16.734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MAR BATISTA GARBINO DE CASTR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0451.18" table:style-name="ce12">
            <text:p><text:s/>10.451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18.05" table:style-name="ce12">
            <text:p><text:s/>41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262.33" table:style-name="ce12">
            <text:p><text:s/>12.262,3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83.37" table:style-name="ce12">
            <text:p><text:s/>(1.783,37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73.7800000000002" table:style-name="ce12">
            <text:p><text:s/>(2.273,78)</text:p>
          </table:table-cell>
          <table:table-cell office:value-type="float" office:value="9988.5499999999993" table:style-name="ce12">
            <text:p><text:s/>9.988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NA TOMOKO SADOYAMA TAI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8211.29" table:style-name="ce12">
            <text:p><text:s/>18.211,29<text:s/></text:p>
          </table:table-cell>
          <table:table-cell office:value-type="float" office:value="16283.71" table:style-name="ce12">
            <text:p><text:s/>16.283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495" table:style-name="ce12">
            <text:p><text:s/>34.495,00<text:s/></text:p>
          </table:table-cell>
          <table:table-cell office:value-type="float" office:value="-4491.72" table:style-name="ce12">
            <text:p><text:s/>(4.491,72)</text:p>
          </table:table-cell>
          <table:table-cell office:value-type="float" office:value="-6831.31" table:style-name="ce12">
            <text:p><text:s/>(6.831,31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014.98" table:style-name="ce12">
            <text:p><text:s/>(11.014,98)</text:p>
          </table:table-cell>
          <table:table-cell office:value-type="float" office:value="23480.02" table:style-name="ce12">
            <text:p><text:s/>23.480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NEIA JERONYMO DE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03.13" table:style-name="ce12">
            <text:p><text:s/>(5.103,13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19.32" table:style-name="ce12">
            <text:p><text:s/>(5.719,32)</text:p>
          </table:table-cell>
          <table:table-cell office:value-type="float" office:value="20114.43" table:style-name="ce12">
            <text:p><text:s/>20.114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NÉIA PAVILAKI LINHARES</text:p>
          </table:table-cell>
          <table:table-cell office:value-type="string" table:style-name="ce8">
            <text:p>ASSISTENTE-SECRETÁRIO - FC-05</text:p>
          </table:table-cell>
          <table:table-cell office:value-type="string" table:style-name="ce8">
            <text:p>SECRETARIA ADMINISTRATIVA</text:p>
          </table:table-cell>
          <table:table-cell office:value-type="float" office:value="9445.0300000000007" table:style-name="ce12">
            <text:p><text:s/>9.445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25.25" table:style-name="ce12">
            <text:p><text:s/>14.525,2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46.46" table:style-name="ce12">
            <text:p><text:s/>(2.046,46)</text:p>
          </table:table-cell>
          <table:table-cell office:value-type="float" office:value="378.65" table:style-name="ce12">
            <text:p><text:s/>378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76.66" table:style-name="ce12">
            <text:p><text:s/>(2.576,66)</text:p>
          </table:table-cell>
          <table:table-cell office:value-type="float" office:value="11948.59" table:style-name="ce12">
            <text:p><text:s/>11.948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TH LAMOUNIE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95.6" table:style-name="ce12">
            <text:p><text:s/>15.095,60<text:s/></text:p>
          </table:table-cell>
          <table:table-cell office:value-type="float" office:value="-1095.1199999999999" table:style-name="ce12">
            <text:p><text:s/>(1.095,12)</text:p>
          </table:table-cell>
          <table:table-cell office:value-type="float" office:value="-2430.54" table:style-name="ce12">
            <text:p><text:s/>(2.430,54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09.56" table:style-name="ce12">
            <text:p><text:s/>(2.909,56)</text:p>
          </table:table-cell>
          <table:table-cell office:value-type="float" office:value="12186.04" table:style-name="ce12">
            <text:p><text:s/>12.186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MILSON MUNIZ DE OLIVEI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650.43" table:style-name="ce12">
            <text:p><text:s/>4.650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20.12" table:style-name="ce12">
            <text:p><text:s/>26.320,12<text:s/></text:p>
          </table:table-cell>
          <table:table-cell office:value-type="float" office:value="-2947.17" table:style-name="ce12">
            <text:p><text:s/>(2.947,17)</text:p>
          </table:table-cell>
          <table:table-cell office:value-type="float" office:value="-5531.56" table:style-name="ce12">
            <text:p><text:s/>(5.531,56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62.63" table:style-name="ce12">
            <text:p><text:s/>(7.862,63)</text:p>
          </table:table-cell>
          <table:table-cell office:value-type="float" office:value="18457.490000000002" table:style-name="ce12">
            <text:p><text:s/>18.457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MUNDO BORGES DO AMARAL JUNIOR</text:p>
          </table:table-cell>
          <table:table-cell office:value-type="string" table:style-name="ce8">
            <text:p>ANALISTA JUDICIÁRIO - NÍVEL SUPERIOR A4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6314.58" table:style-name="ce12">
            <text:p><text:s/>16.314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86.5" table:style-name="ce12">
            <text:p><text:s/>18.886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92.14" table:style-name="ce12">
            <text:p><text:s/>(3.092,14)</text:p>
          </table:table-cell>
          <table:table-cell office:value-type="float" office:value="141.19999999999999" table:style-name="ce12">
            <text:p><text:s/>14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59.79" table:style-name="ce12">
            <text:p><text:s/>(3.859,79)</text:p>
          </table:table-cell>
          <table:table-cell office:value-type="float" office:value="15026.71" table:style-name="ce12">
            <text:p><text:s/>15.026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NA MARIA MASSULO ELIAS</text:p>
          </table:table-cell>
          <table:table-cell office:value-type="string" table:style-name="ce8">
            <text:p>ASSISTENTE DE SECRETÁRIO - FC-05</text:p>
          </table:table-cell>
          <table:table-cell office:value-type="string" table:style-name="ce8">
            <text:p>SECRETARIA DE AUDITORIA INTERN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1878.22" table:style-name="ce12">
            <text:p><text:s/>1.878,22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791.57" table:style-name="ce12">
            <text:p><text:s/>1.791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503.54" table:style-name="ce12">
            <text:p><text:s/>29.503,5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144" table:style-name="ce12">
            <text:p><text:s/>(6.144,00)</text:p>
          </table:table-cell>
          <table:table-cell office:value-type="float" office:value="377.37" table:style-name="ce12">
            <text:p><text:s/>377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75.48" table:style-name="ce12">
            <text:p><text:s/>(6.675,48)</text:p>
          </table:table-cell>
          <table:table-cell office:value-type="float" office:value="22828.06" table:style-name="ce12">
            <text:p><text:s/>22.828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NA MARY BAISCH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684.44" table:style-name="ce12">
            <text:p><text:s/>684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354.13" table:style-name="ce12">
            <text:p><text:s/>22.354,13<text:s/></text:p>
          </table:table-cell>
          <table:table-cell office:value-type="float" office:value="-2292.7800000000002" table:style-name="ce12">
            <text:p><text:s/>(2.292,78)</text:p>
          </table:table-cell>
          <table:table-cell office:value-type="float" office:value="-4620.87" table:style-name="ce12">
            <text:p><text:s/>(4.620,87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05.6" table:style-name="ce12">
            <text:p><text:s/>(6.605,60)</text:p>
          </table:table-cell>
          <table:table-cell office:value-type="float" office:value="15748.53" table:style-name="ce12">
            <text:p><text:s/>15.748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ROALDO FERNANDES DE AQUINO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CADASTRO E REMUNERAÇÃO DE PESSO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38.82" table:style-name="ce12">
            <text:p><text:s/>31.638,82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467.91" table:style-name="ce12">
            <text:p><text:s/>(6.467,91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63.9500000000007" table:style-name="ce12">
            <text:p><text:s/>(9.263,95)</text:p>
          </table:table-cell>
          <table:table-cell office:value-type="float" office:value="22374.87" table:style-name="ce12">
            <text:p><text:s/>22.374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5.5100000000002" table:style-name="ce14">
            <text:p><text:s/>2.325,5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SON KODI FUSHIGUR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5235.28" table:style-name="ce12">
            <text:p><text:s/>15.23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914.12" table:style-name="ce12">
            <text:p><text:s/>914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21.32" table:style-name="ce12">
            <text:p><text:s/>18.721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20.49" table:style-name="ce12">
            <text:p><text:s/>(3.020,49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36.68" table:style-name="ce12">
            <text:p><text:s/>(3.636,68)</text:p>
          </table:table-cell>
          <table:table-cell office:value-type="float" office:value="15084.64" table:style-name="ce12">
            <text:p><text:s/>15.084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47.71" table:style-name="ce14">
            <text:p><text:s/>2.047,7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UARDO CANUTILH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5ªVTCG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574.73" table:style-name="ce12">
            <text:p><text:s/>24.574,73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4686" table:style-name="ce12">
            <text:p><text:s/>(4.686,00)</text:p>
          </table:table-cell>
          <table:table-cell office:value-type="float" office:value="374.8" table:style-name="ce12">
            <text:p><text:s/>37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94.65" table:style-name="ce12">
            <text:p><text:s/>(7.194,65)</text:p>
          </table:table-cell>
          <table:table-cell office:value-type="float" office:value="17380.080000000002" table:style-name="ce12">
            <text:p><text:s/>17.38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VALDO ROMÃO DE LIM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CADASTRAMENTO PROCESSU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10294.370000000001" table:style-name="ce12">
            <text:p><text:s/>10.294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619.82" table:style-name="ce12">
            <text:p><text:s/>33.619,82<text:s/></text:p>
          </table:table-cell>
          <table:table-cell office:value-type="float" office:value="-4116.8900000000003" table:style-name="ce12">
            <text:p><text:s/>(4.116,89)</text:p>
          </table:table-cell>
          <table:table-cell office:value-type="float" office:value="-6834.2" table:style-name="ce12">
            <text:p><text:s/>(6.834,20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643.04" table:style-name="ce12">
            <text:p><text:s/>(10.643,04)</text:p>
          </table:table-cell>
          <table:table-cell office:value-type="float" office:value="22976.78" table:style-name="ce12">
            <text:p><text:s/>22.976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WIN HENRIQUE DE OLIVEIRA WEILER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6ªVTCG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926.97" table:style-name="ce12">
            <text:p><text:s/>1.926,9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06.97" table:style-name="ce12">
            <text:p><text:s/>18.306,97<text:s/></text:p>
          </table:table-cell>
          <table:table-cell office:value-type="float" office:value="-1937.94" table:style-name="ce12">
            <text:p><text:s/>(1.937,94)</text:p>
          </table:table-cell>
          <table:table-cell office:value-type="float" office:value="-3170.24" table:style-name="ce12">
            <text:p><text:s/>(3.170,24)</text:p>
          </table:table-cell>
          <table:table-cell office:value-type="float" office:value="462.08" table:style-name="ce12">
            <text:p><text:s/>462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46.1000000000004" table:style-name="ce12">
            <text:p><text:s/>(4.646,10)</text:p>
          </table:table-cell>
          <table:table-cell office:value-type="float" office:value="13660.87" table:style-name="ce12">
            <text:p><text:s/>13.660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AINE SHIMADA TATIBAN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90.91" table:style-name="ce12">
            <text:p><text:s/>20.690,91<text:s/></text:p>
          </table:table-cell>
          <table:table-cell office:value-type="float" office:value="20690.91" table:style-name="ce12">
            <text:p><text:s/>20.690,91<text:s/></text:p>
          </table:table-cell>
          <table:table-cell office:value-type="float" office:value="23199.21" table:style-name="ce12">
            <text:p><text:s/>23.199,21<text:s/></text:p>
          </table:table-cell>
          <table:table-cell office:value-type="float" office:value="20690.91" table:style-name="ce12">
            <text:p><text:s/>20.690,91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NA BARBOSA DE AVIL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518.09" table:style-name="ce12">
            <text:p><text:s/>3.518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25.560000000001" table:style-name="ce12">
            <text:p><text:s/>16.725,56<text:s/></text:p>
          </table:table-cell>
          <table:table-cell office:value-type="float" office:value="-1364.07" table:style-name="ce12">
            <text:p><text:s/>(1.364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56.02" table:style-name="ce12">
            <text:p><text:s/>(1.056,02)</text:p>
          </table:table-cell>
          <table:table-cell office:value-type="float" office:value="15669.54" table:style-name="ce12">
            <text:p><text:s/>15.669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NA OLIVEIRA DE SENN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7223.24" table:style-name="ce12">
            <text:p><text:s/>7.223,24<text:s/></text:p>
          </table:table-cell>
          <table:table-cell office:value-type="float" office:value="3315.25" table:style-name="ce12">
            <text:p><text:s/>3.315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38.49" table:style-name="ce12">
            <text:p><text:s/>10.538,49<text:s/></text:p>
          </table:table-cell>
          <table:table-cell office:value-type="float" office:value="-399.1" table:style-name="ce12">
            <text:p><text:s/>(399,10)</text:p>
          </table:table-cell>
          <table:table-cell office:value-type="float" office:value="-1846.76" table:style-name="ce12">
            <text:p><text:s/>(1.846,76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29.76" table:style-name="ce12">
            <text:p><text:s/>(1.629,76)</text:p>
          </table:table-cell>
          <table:table-cell office:value-type="float" office:value="8908.73" table:style-name="ce12">
            <text:p><text:s/>8.908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NA SANDERSO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18.83" table:style-name="ce12">
            <text:p><text:s/>(5.418,83)</text:p>
          </table:table-cell>
          <table:table-cell office:value-type="float" office:value="377.37" table:style-name="ce12">
            <text:p><text:s/>377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50.31" table:style-name="ce12">
            <text:p><text:s/>(5.950,31)</text:p>
          </table:table-cell>
          <table:table-cell office:value-type="float" office:value="19883.439999999999" table:style-name="ce12">
            <text:p><text:s/>19.883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NE STAMBOROVSKI PIMENT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DO</text:p>
          </table:table-cell>
          <table:table-cell office:value-type="float" office:value="12184.38" table:style-name="ce12">
            <text:p><text:s/>12.184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35.96" table:style-name="ce12">
            <text:p><text:s/>16.935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99.9" table:style-name="ce12">
            <text:p><text:s/>(2.699,90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54.59" table:style-name="ce12">
            <text:p><text:s/>(3.354,59)</text:p>
          </table:table-cell>
          <table:table-cell office:value-type="float" office:value="13581.37" table:style-name="ce12">
            <text:p><text:s/>13.581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S ANTONIO PER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4562.46" table:style-name="ce12">
            <text:p><text:s/>4.562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30.75" table:style-name="ce12">
            <text:p><text:s/>21.030,75<text:s/></text:p>
          </table:table-cell>
          <table:table-cell office:value-type="float" office:value="-2354.2600000000002" table:style-name="ce12">
            <text:p><text:s/>(2.354,26)</text:p>
          </table:table-cell>
          <table:table-cell office:value-type="float" office:value="-3752.66" table:style-name="ce12">
            <text:p><text:s/>(3.752,66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67.83" table:style-name="ce12">
            <text:p><text:s/>(5.567,83)</text:p>
          </table:table-cell>
          <table:table-cell office:value-type="float" office:value="15462.92" table:style-name="ce12">
            <text:p><text:s/>15.462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ÉLIDA MARTINS DE OLIVEIRA TAVEIRA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DESENVOLVIMENTO HUMANO</text:p>
          </table:table-cell>
          <table:table-cell office:value-type="float" office:value="13500.97" table:style-name="ce12">
            <text:p><text:s/>13.50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46.169999999998" table:style-name="ce12">
            <text:p><text:s/>18.346,17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3294.62" table:style-name="ce12">
            <text:p><text:s/>(3.294,62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93.41" table:style-name="ce12">
            <text:p><text:s/>(4.793,41)</text:p>
          </table:table-cell>
          <table:table-cell office:value-type="float" office:value="13552.76" table:style-name="ce12">
            <text:p><text:s/>13.55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ENE FERREIRA DE BRITO BARBOS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440.21" table:style-name="ce12">
            <text:p><text:s/>4.440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174.3" table:style-name="ce12">
            <text:p><text:s/>29.174,3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51.67" table:style-name="ce12">
            <text:p><text:s/>(5.551,67)</text:p>
          </table:table-cell>
          <table:table-cell office:value-type="float" office:value="377.37" table:style-name="ce12">
            <text:p><text:s/>377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83.15" table:style-name="ce12">
            <text:p><text:s/>(6.083,15)</text:p>
          </table:table-cell>
          <table:table-cell office:value-type="float" office:value="23091.15" table:style-name="ce12">
            <text:p><text:s/>23.091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ENE SOUZA DE ALMEID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AQUI</text:p>
          </table:table-cell>
          <table:table-cell office:value-type="float" office:value="4349.5600000000004" table:style-name="ce12">
            <text:p><text:s/>4.349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922.32" table:style-name="ce12">
            <text:p><text:s/>7.922,32<text:s/></text:p>
          </table:table-cell>
          <table:table-cell office:value-type="float" office:value="-608.94000000000005" table:style-name="ce12">
            <text:p><text:s/>(608,94)</text:p>
          </table:table-cell>
          <table:table-cell office:value-type="float" office:value="-679.94" table:style-name="ce12">
            <text:p><text:s/>(679,94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01.48" table:style-name="ce12">
            <text:p><text:s/>(1.101,48)</text:p>
          </table:table-cell>
          <table:table-cell office:value-type="float" office:value="6820.84" table:style-name="ce12">
            <text:p><text:s/>6.820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EZER INÁCIO DE OLIV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5048.51" table:style-name="ce12">
            <text:p><text:s/>15.048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1.61" table:style-name="ce12">
            <text:p><text:s/>16.441,61<text:s/></text:p>
          </table:table-cell>
          <table:table-cell office:value-type="float" office:value="-1978.59" table:style-name="ce12">
            <text:p><text:s/>(1.978,59)</text:p>
          </table:table-cell>
          <table:table-cell office:value-type="float" office:value="-2646.09" table:style-name="ce12">
            <text:p><text:s/>(2.646,09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16.63" table:style-name="ce12">
            <text:p><text:s/>(4.316,63)</text:p>
          </table:table-cell>
          <table:table-cell office:value-type="float" office:value="12124.98" table:style-name="ce12">
            <text:p><text:s/>12.124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SÂNGELA DUARTE DO PRADO CASTR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3ªVTCG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53.55" table:style-name="ce12">
            <text:p><text:s/>16.753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69.64" table:style-name="ce12">
            <text:p><text:s/>(2.869,64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24.33" table:style-name="ce12">
            <text:p><text:s/>(3.524,33)</text:p>
          </table:table-cell>
          <table:table-cell office:value-type="float" office:value="13229.22" table:style-name="ce12">
            <text:p><text:s/>13.229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ZABET VIEIRA DE ALEXANDRE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LEGISLAÇÃO DE PESSO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23.11" table:style-name="ce12">
            <text:p><text:s/>(5.523,11)</text:p>
          </table:table-cell>
          <table:table-cell office:value-type="float" office:value="295.23" table:style-name="ce12">
            <text:p><text:s/>295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36.73" table:style-name="ce12">
            <text:p><text:s/>(6.136,73)</text:p>
          </table:table-cell>
          <table:table-cell office:value-type="float" office:value="19697.02" table:style-name="ce12">
            <text:p><text:s/>19.697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ZABETE ARAÚJO DE QUEIROZ CORRÊ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70.12" table:style-name="ce12">
            <text:p><text:s/>(2.870,12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46.6400000000003" table:style-name="ce12">
            <text:p><text:s/>(4.146,64)</text:p>
          </table:table-cell>
          <table:table-cell office:value-type="float" office:value="13015.59" table:style-name="ce12">
            <text:p><text:s/>13.015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ZANGELA DE SOUZA MEL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CRETARIA-GERAL JUDICIÁRIA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1623.1" table:style-name="ce12">
            <text:p><text:s/>1.623,1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369.3" table:style-name="ce12">
            <text:p><text:s/>27.369,3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35.05" table:style-name="ce12">
            <text:p><text:s/>(5.635,05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56.5" table:style-name="ce12">
            <text:p><text:s/>(6.356,50)</text:p>
          </table:table-cell>
          <table:table-cell office:value-type="float" office:value="21012.799999999999" table:style-name="ce12">
            <text:p><text:s/>21.012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LEN CRISTINA CANHETE PINHEIR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AQU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26.55" table:style-name="ce12">
            <text:p><text:s/>726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99.3100000000004" table:style-name="ce12">
            <text:p><text:s/>4.299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.43" table:style-name="ce12">
            <text:p><text:s/>1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.43" table:style-name="ce12">
            <text:p><text:s/>178,43<text:s/></text:p>
          </table:table-cell>
          <table:table-cell office:value-type="float" office:value="4477.74" table:style-name="ce12">
            <text:p><text:s/>4.477,74<text:s/></text:p>
          </table:table-cell>
          <table:table-cell office:value-type="float" office:value="2190.7800000000002" table:style-name="ce12">
            <text:p><text:s/>2.190,78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OI MARIO RUBERT GARDI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8409.69" table:style-name="ce12">
            <text:p><text:s/>8.409,69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18.560000000001" table:style-name="ce12">
            <text:p><text:s/>25.518,56<text:s/></text:p>
          </table:table-cell>
          <table:table-cell office:value-type="float" office:value="-2634.62" table:style-name="ce12">
            <text:p><text:s/>(2.634,62)</text:p>
          </table:table-cell>
          <table:table-cell office:value-type="float" office:value="-5013.9799999999996" table:style-name="ce12">
            <text:p><text:s/>(5.013,98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32.5" table:style-name="ce12">
            <text:p><text:s/>(7.032,50)</text:p>
          </table:table-cell>
          <table:table-cell office:value-type="float" office:value="18486.060000000001" table:style-name="ce12">
            <text:p><text:s/>18.486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THON DARVIN MIRANDA RATIER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504.63" table:style-name="ce12">
            <text:p><text:s/>(2.504,63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05.65" table:style-name="ce12">
            <text:p><text:s/>(3.305,65)</text:p>
          </table:table-cell>
          <table:table-cell office:value-type="float" office:value="13669.81" table:style-name="ce12">
            <text:p><text:s/>13.669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Y DE OLIV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21100.58" table:style-name="ce12">
            <text:p><text:s/>21.100,58<text:s/></text:p>
          </table:table-cell>
          <table:table-cell office:value-type="float" office:value="11781.32" table:style-name="ce12">
            <text:p><text:s/>11.781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275" table:style-name="ce12">
            <text:p><text:s/>34.275,00<text:s/></text:p>
          </table:table-cell>
          <table:table-cell office:value-type="float" office:value="-4266.76" table:style-name="ce12">
            <text:p><text:s/>(4.266,76)</text:p>
          </table:table-cell>
          <table:table-cell office:value-type="float" office:value="-6921.03" table:style-name="ce12">
            <text:p><text:s/>(6.921,03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648.7" table:style-name="ce12">
            <text:p><text:s/>(10.648,70)</text:p>
          </table:table-cell>
          <table:table-cell office:value-type="float" office:value="23626.3" table:style-name="ce12">
            <text:p><text:s/>23.626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ZA BALEJO CARVALH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369.46" table:style-name="ce12">
            <text:p><text:s/>2.369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76.7" table:style-name="ce12">
            <text:p><text:s/>15.176,70<text:s/></text:p>
          </table:table-cell>
          <table:table-cell office:value-type="float" office:value="-1108.51" table:style-name="ce12">
            <text:p><text:s/>(1.108,51)</text:p>
          </table:table-cell>
          <table:table-cell office:value-type="float" office:value="-2449.16" table:style-name="ce12">
            <text:p><text:s/>(2.449,16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41.57" table:style-name="ce12">
            <text:p><text:s/>(2.941,57)</text:p>
          </table:table-cell>
          <table:table-cell office:value-type="float" office:value="12235.13" table:style-name="ce12">
            <text:p><text:s/>12.235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MANUELLE MARTINS BARBOS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SGAB/2NJ</text:p>
          </table:table-cell>
          <table:table-cell office:value-type="float" office:value="13340.88" table:style-name="ce12">
            <text:p><text:s/>13.340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42.28" table:style-name="ce12">
            <text:p><text:s/>17.242,2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96.41" table:style-name="ce12">
            <text:p><text:s/>(2.996,41)</text:p>
          </table:table-cell>
          <table:table-cell office:value-type="float" office:value="178.43" table:style-name="ce12">
            <text:p><text:s/>1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12.9399999999996" table:style-name="ce12">
            <text:p><text:s/>(4.512,94)</text:p>
          </table:table-cell>
          <table:table-cell office:value-type="float" office:value="12729.34" table:style-name="ce12">
            <text:p><text:s/>12.729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MMANUEL SOCIO MAGALHÃES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3338.3" table:style-name="ce12">
            <text:p><text:s/>13.33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62.32" table:style-name="ce12">
            <text:p><text:s/>19.362,3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150.97" table:style-name="ce12">
            <text:p><text:s/>(3.150,97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30.2700000000004" table:style-name="ce12">
            <text:p><text:s/>(4.630,27)</text:p>
          </table:table-cell>
          <table:table-cell office:value-type="float" office:value="14732.05" table:style-name="ce12">
            <text:p><text:s/>14.732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MMANUELLE FERREIRA SANTANA COLOMBO VIEIR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AQU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.43" table:style-name="ce12">
            <text:p><text:s/>1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.43" table:style-name="ce12">
            <text:p><text:s/>178,43<text:s/></text:p>
          </table:table-cell>
          <table:table-cell office:value-type="float" office:value="4930.01" table:style-name="ce12">
            <text:p><text:s/>4.930,01<text:s/></text:p>
          </table:table-cell>
          <table:table-cell office:value-type="float" office:value="2043.12" table:style-name="ce12">
            <text:p><text:s/>2.043,1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NEIDA DE PAULA E ESNARRIAG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172.09" table:style-name="ce12">
            <text:p><text:s/>3.172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85.119999999999" table:style-name="ce12">
            <text:p><text:s/>24.185,12<text:s/></text:p>
          </table:table-cell>
          <table:table-cell office:value-type="float" office:value="-2594.9" table:style-name="ce12">
            <text:p><text:s/>(2.594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63.86" table:style-name="ce12">
            <text:p><text:s/>(2.363,86)</text:p>
          </table:table-cell>
          <table:table-cell office:value-type="float" office:value="21821.26" table:style-name="ce12">
            <text:p><text:s/>21.821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NOS RIBEIRO DOS SANTOS JÚNIOR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TOR DE APOIO AO JUIZ DIRETOR DO FORO DE TRÊS LAGOAS</text:p>
          </table:table-cell>
          <table:table-cell office:value-type="float" office:value="10451.18" table:style-name="ce12">
            <text:p><text:s/>10.451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01.92" table:style-name="ce12">
            <text:p><text:s/>14.201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676" table:style-name="ce12">
            <text:p><text:s/>(1.676,00)</text:p>
          </table:table-cell>
          <table:table-cell office:value-type="float" office:value="141.19999999999999" table:style-name="ce12">
            <text:p><text:s/>14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43.65" table:style-name="ce12">
            <text:p><text:s/>(2.443,65)</text:p>
          </table:table-cell>
          <table:table-cell office:value-type="float" office:value="11758.27" table:style-name="ce12">
            <text:p><text:s/>11.758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968.19" table:style-name="ce14">
            <text:p><text:s/>7.968,19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ALDO GOMES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411.36" table:style-name="ce12">
            <text:p><text:s/>3.411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18.6" table:style-name="ce12">
            <text:p><text:s/>16.218,60<text:s/></text:p>
          </table:table-cell>
          <table:table-cell office:value-type="float" office:value="-1280.42" table:style-name="ce12">
            <text:p><text:s/>(1.280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72.37" table:style-name="ce12">
            <text:p><text:s/>(972,37)</text:p>
          </table:table-cell>
          <table:table-cell office:value-type="float" office:value="15246.23" table:style-name="ce12">
            <text:p><text:s/>15.246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ÉRICA SILVA SANTO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NAND</text:p>
          </table:table-cell>
          <table:table-cell office:value-type="float" office:value="4570.53" table:style-name="ce12">
            <text:p><text:s/>4.570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02.53" table:style-name="ce12">
            <text:p><text:s/>502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45.82" table:style-name="ce12">
            <text:p><text:s/>8.645,82<text:s/></text:p>
          </table:table-cell>
          <table:table-cell office:value-type="float" office:value="-453.86" table:style-name="ce12">
            <text:p><text:s/>(453,86)</text:p>
          </table:table-cell>
          <table:table-cell office:value-type="float" office:value="-921.55" table:style-name="ce12">
            <text:p><text:s/>(921,55)</text:p>
          </table:table-cell>
          <table:table-cell office:value-type="float" office:value="333.73" table:style-name="ce12">
            <text:p><text:s/>333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41.68" table:style-name="ce12">
            <text:p><text:s/>(1.041,68)</text:p>
          </table:table-cell>
          <table:table-cell office:value-type="float" office:value="7604.14" table:style-name="ce12">
            <text:p><text:s/>7.604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CK TAKAHASHI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835.78" table:style-name="ce12">
            <text:p><text:s/>835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24.78" table:style-name="ce12">
            <text:p><text:s/>18.324,7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17.79" table:style-name="ce12">
            <text:p><text:s/>(2.917,79)</text:p>
          </table:table-cell>
          <table:table-cell office:value-type="float" office:value="216.93" table:style-name="ce12">
            <text:p><text:s/>216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95.82" table:style-name="ce12">
            <text:p><text:s/>(4.395,82)</text:p>
          </table:table-cell>
          <table:table-cell office:value-type="float" office:value="13928.96" table:style-name="ce12">
            <text:p><text:s/>13.928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CKSON GOMES OLIV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7ªVTCG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3138.92" table:style-name="ce12">
            <text:p><text:s/>3.138,92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972.67" table:style-name="ce12">
            <text:p><text:s/>28.972,67<text:s/></text:p>
          </table:table-cell>
          <table:table-cell office:value-type="float" office:value="-3606.62" table:style-name="ce12">
            <text:p><text:s/>(3.606,62)</text:p>
          </table:table-cell>
          <table:table-cell office:value-type="float" office:value="-5696.56" table:style-name="ce12">
            <text:p><text:s/>(5.696,56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15.7800000000007" table:style-name="ce12">
            <text:p><text:s/>(9.115,78)</text:p>
          </table:table-cell>
          <table:table-cell office:value-type="float" office:value="19856.89" table:style-name="ce12">
            <text:p><text:s/>19.856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ÉRIKA REZENDE DA COSTA CANÉPPELE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46.2" table:style-name="ce12">
            <text:p><text:s/>25.746,20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51.71" table:style-name="ce12">
            <text:p><text:s/>(4.951,71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47.75" table:style-name="ce12">
            <text:p><text:s/>(7.747,75)</text:p>
          </table:table-cell>
          <table:table-cell office:value-type="float" office:value="17998.45" table:style-name="ce12">
            <text:p><text:s/>17.998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KA TALITA DO AMARAL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A 1ªVTDO</text:p>
          </table:table-cell>
          <table:table-cell office:value-type="float" office:value="9096.74" table:style-name="ce12">
            <text:p><text:s/>9.09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89.84" table:style-name="ce12">
            <text:p><text:s/>10.489,8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32.89" table:style-name="ce12">
            <text:p><text:s/>(1.332,89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33.91" table:style-name="ce12">
            <text:p><text:s/>(2.133,91)</text:p>
          </table:table-cell>
          <table:table-cell office:value-type="float" office:value="8355.93" table:style-name="ce12">
            <text:p><text:s/>8.355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KA YUMI HIRAT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O TRIBUNAL PLEN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848.66" table:style-name="ce12">
            <text:p><text:s/>848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09.32" table:style-name="ce12">
            <text:p><text:s/>15.609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11.39" table:style-name="ce12">
            <text:p><text:s/>(2.711,39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89.2" table:style-name="ce12">
            <text:p><text:s/>(3.389,20)</text:p>
          </table:table-cell>
          <table:table-cell office:value-type="float" office:value="12220.12" table:style-name="ce12">
            <text:p><text:s/>12.220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STELITA DA SILV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0244.31" table:style-name="ce12">
            <text:p><text:s/>10.244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44.31" table:style-name="ce12">
            <text:p><text:s/>10.244,31<text:s/></text:p>
          </table:table-cell>
          <table:table-cell office:value-type="float" office:value="-356.45" table:style-name="ce12">
            <text:p><text:s/>(356,45)</text:p>
          </table:table-cell>
          <table:table-cell office:value-type="float" office:value="-1299.57" table:style-name="ce12">
            <text:p><text:s/>(1.299,57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47.97" table:style-name="ce12">
            <text:p><text:s/>(1.347,97)</text:p>
          </table:table-cell>
          <table:table-cell office:value-type="float" office:value="8896.34" table:style-name="ce12">
            <text:p><text:s/>8.896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STELITA OLIVEIRA LIMA MESOJEDOVA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RBRI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686.89" table:style-name="ce12">
            <text:p><text:s/>686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7.25" table:style-name="ce12">
            <text:p><text:s/>2.327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748.23" table:style-name="ce12">
            <text:p><text:s/>27.748,23<text:s/></text:p>
          </table:table-cell>
          <table:table-cell office:value-type="float" office:value="-3707.66" table:style-name="ce12">
            <text:p><text:s/>(3.707,66)</text:p>
          </table:table-cell>
          <table:table-cell office:value-type="float" office:value="-4970.8900000000003" table:style-name="ce12">
            <text:p><text:s/>(4.970,89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60.11" table:style-name="ce12">
            <text:p><text:s/>(8.260,11)</text:p>
          </table:table-cell>
          <table:table-cell office:value-type="float" office:value="19488.12" table:style-name="ce12">
            <text:p><text:s/>19.488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UDOVANDO BARBOSA SILVEI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3872.2" table:style-name="ce12">
            <text:p><text:s/>3.87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06.29" table:style-name="ce12">
            <text:p><text:s/>28.606,29<text:s/></text:p>
          </table:table-cell>
          <table:table-cell office:value-type="float" office:value="-3372.86" table:style-name="ce12">
            <text:p><text:s/>(3.372,86)</text:p>
          </table:table-cell>
          <table:table-cell office:value-type="float" office:value="-5991.06" table:style-name="ce12">
            <text:p><text:s/>(5.991,06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24.83" table:style-name="ce12">
            <text:p><text:s/>(8.824,83)</text:p>
          </table:table-cell>
          <table:table-cell office:value-type="float" office:value="19781.46" table:style-name="ce12">
            <text:p><text:s/>19.781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VELISE FERNANDES CAPILÉ DARDÉ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17227.84" table:style-name="ce12">
            <text:p><text:s/>17.227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8240.870000000003" table:style-name="ce12">
            <text:p><text:s/>38.240,87<text:s/></text:p>
          </table:table-cell>
          <table:table-cell office:value-type="float" office:value="-5203.43" table:style-name="ce12">
            <text:p><text:s/>(5.203,43)</text:p>
          </table:table-cell>
          <table:table-cell office:value-type="float" office:value="-7665.7" table:style-name="ce12">
            <text:p><text:s/>(7.665,70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561.08" table:style-name="ce12">
            <text:p><text:s/>(12.561,08)</text:p>
          </table:table-cell>
          <table:table-cell office:value-type="float" office:value="25679.79" table:style-name="ce12">
            <text:p><text:s/>25.679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VELLYN IZUMI DE CAMARG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2848.69" table:style-name="ce12">
            <text:p><text:s/>12.848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50.09" table:style-name="ce12">
            <text:p><text:s/>16.750,09<text:s/></text:p>
          </table:table-cell>
          <table:table-cell office:value-type="float" office:value="-1620.39" table:style-name="ce12">
            <text:p><text:s/>(1.620,39)</text:p>
          </table:table-cell>
          <table:table-cell office:value-type="float" office:value="-2881.57" table:style-name="ce12">
            <text:p><text:s/>(2.881,57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94.13" table:style-name="ce12">
            <text:p><text:s/>(4.394,13)</text:p>
          </table:table-cell>
          <table:table-cell office:value-type="float" office:value="12355.96" table:style-name="ce12">
            <text:p><text:s/>12.355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VERSON FRANÇA CRUZ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2261.56" table:style-name="ce12">
            <text:p><text:s/>2.261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82.080000000002" table:style-name="ce12">
            <text:p><text:s/>16.782,08<text:s/></text:p>
          </table:table-cell>
          <table:table-cell office:value-type="float" office:value="-2032.87" table:style-name="ce12">
            <text:p><text:s/>(2.032,87)</text:p>
          </table:table-cell>
          <table:table-cell office:value-type="float" office:value="-2724.79" table:style-name="ce12">
            <text:p><text:s/>(2.724,79)</text:p>
          </table:table-cell>
          <table:table-cell office:value-type="float" office:value="374.8" table:style-name="ce12">
            <text:p><text:s/>37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82.8599999999997" table:style-name="ce12">
            <text:p><text:s/>(4.382,86)</text:p>
          </table:table-cell>
          <table:table-cell office:value-type="float" office:value="12399.22" table:style-name="ce12">
            <text:p><text:s/>12.399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IANO DA CUNHA MIRAND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8.86" table:style-name="ce12">
            <text:p><text:s/>(908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8.86" table:style-name="ce12">
            <text:p><text:s/>(908,86)</text:p>
          </table:table-cell>
          <table:table-cell office:value-type="float" office:value="-908.86" table:style-name="ce12">
            <text:p><text:s/>(908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IANO GOMES DA SILVA</text:p>
          </table:table-cell>
          <table:table-cell office:value-type="string" table:style-name="ce8">
            <text:p>TÉCNICO JUDICIÁRIO - NÍVEL MÉDIO A4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9492.9" table:style-name="ce12">
            <text:p><text:s/>9.492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49.83000000000004" table:style-name="ce12">
            <text:p><text:s/>549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35.83" table:style-name="ce12">
            <text:p><text:s/>11.435,8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578.6" table:style-name="ce12">
            <text:p><text:s/>(1.578,60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71.79" table:style-name="ce12">
            <text:p><text:s/>(2.271,79)</text:p>
          </table:table-cell>
          <table:table-cell office:value-type="float" office:value="9164.0400000000009" table:style-name="ce12">
            <text:p><text:s/>9.164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IANO RICARDO DE OLIVEIRA BELLESI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LABORATÓRIO DE INOVAÇÃO, INTELIGÊNCIA E OBJETIVOS DE DESENVOLVIMENTO SUSTENTÁVEL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9.92" table:style-name="ce12">
            <text:p><text:s/>1.749,92<text:s/></text:p>
          </table:table-cell>
          <table:table-cell office:value-type="float" office:value="25294.25" table:style-name="ce12">
            <text:p><text:s/>25.294,25<text:s/></text:p>
          </table:table-cell>
          <table:table-cell office:value-type="float" office:value="-3124.81" table:style-name="ce12">
            <text:p><text:s/>(3.124,81)</text:p>
          </table:table-cell>
          <table:table-cell office:value-type="float" office:value="-4817.49" table:style-name="ce12">
            <text:p><text:s/>(4.817,49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95.97" table:style-name="ce12">
            <text:p><text:s/>(7.795,97)</text:p>
          </table:table-cell>
          <table:table-cell office:value-type="float" office:value="17498.28" table:style-name="ce12">
            <text:p><text:s/>17.498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ÁBIO NOGUEIRA DA SILVA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float" office:value="20590.810000000001" table:style-name="ce12">
            <text:p><text:s/>20.590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2.73" table:style-name="ce12">
            <text:p><text:s/>23.162,7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464.3999999999996" table:style-name="ce12">
            <text:p><text:s/>(4.464,40)</text:p>
          </table:table-cell>
          <table:table-cell office:value-type="float" office:value="141.19999999999999" table:style-name="ce12">
            <text:p><text:s/>14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32.05" table:style-name="ce12">
            <text:p><text:s/>(5.232,05)</text:p>
          </table:table-cell>
          <table:table-cell office:value-type="float" office:value="17930.68" table:style-name="ce12">
            <text:p><text:s/>17.930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ÁBIO ROGÉRIO RODRIGUES LEOCATES DE MORAES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9590.93" table:style-name="ce12">
            <text:p><text:s/>9.590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93.14" table:style-name="ce12">
            <text:p><text:s/>93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255.99" table:style-name="ce12">
            <text:p><text:s/>12.255,9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91.57" table:style-name="ce12">
            <text:p><text:s/>(1.491,57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84.7600000000002" table:style-name="ce12">
            <text:p><text:s/>(2.184,76)</text:p>
          </table:table-cell>
          <table:table-cell office:value-type="float" office:value="10071.23" table:style-name="ce12">
            <text:p><text:s/>10.07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ÍOLA CORREA MARTINS BERTONCEL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3784.65" table:style-name="ce12">
            <text:p><text:s/>3.784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18.74" table:style-name="ce12">
            <text:p><text:s/>28.518,74<text:s/></text:p>
          </table:table-cell>
          <table:table-cell office:value-type="float" office:value="-3356.23" table:style-name="ce12">
            <text:p><text:s/>(3.356,23)</text:p>
          </table:table-cell>
          <table:table-cell office:value-type="float" office:value="-6023.69" table:style-name="ce12">
            <text:p><text:s/>(6.023,69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40.83" table:style-name="ce12">
            <text:p><text:s/>(8.840,83)</text:p>
          </table:table-cell>
          <table:table-cell office:value-type="float" office:value="19677.91" table:style-name="ce12">
            <text:p><text:s/>19.677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RÍCIO VIEIRA DOS SANTO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2ª VTD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24353.1" table:style-name="ce12">
            <text:p><text:s/>24.353,10<text:s/>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ÁTIMA AUXILIADORA CAPISTRANO DA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8039.89" table:style-name="ce12">
            <text:p><text:s/>8.039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773.980000000003" table:style-name="ce12">
            <text:p><text:s/>32.773,98<text:s/></text:p>
          </table:table-cell>
          <table:table-cell office:value-type="float" office:value="-4164.72" table:style-name="ce12">
            <text:p><text:s/>(4.164,72)</text:p>
          </table:table-cell>
          <table:table-cell office:value-type="float" office:value="-6919.41" table:style-name="ce12">
            <text:p><text:s/>(6.919,41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853.09" table:style-name="ce12">
            <text:p><text:s/>(10.853,09)</text:p>
          </table:table-cell>
          <table:table-cell office:value-type="float" office:value="21920.89" table:style-name="ce12">
            <text:p><text:s/>21.920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ÁTIMA MARTIN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842.32" table:style-name="ce12">
            <text:p><text:s/>842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049.79" table:style-name="ce12">
            <text:p><text:s/>14.049,79<text:s/></text:p>
          </table:table-cell>
          <table:table-cell office:value-type="float" office:value="-922.57" table:style-name="ce12">
            <text:p><text:s/>(922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6.47000000000003" table:style-name="ce12">
            <text:p><text:s/>(306,47)</text:p>
          </table:table-cell>
          <table:table-cell office:value-type="float" office:value="13743.32" table:style-name="ce12">
            <text:p><text:s/>13.743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USTO PEREIRA PACHE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5064.5" table:style-name="ce12">
            <text:p><text:s/>5.064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267.57" table:style-name="ce12">
            <text:p><text:s/>33.267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048.68" table:style-name="ce12">
            <text:p><text:s/>(7.048,68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49.48" table:style-name="ce12">
            <text:p><text:s/>(7.649,48)</text:p>
          </table:table-cell>
          <table:table-cell office:value-type="float" office:value="25618.09" table:style-name="ce12">
            <text:p><text:s/>25.618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LIPE BARBALHO PEREIRA GOMES</text:p>
          </table:table-cell>
          <table:table-cell office:value-type="string" table:style-name="ce8">
            <text:p>ANALISTA JUDICIÁRIO - NÍVEL SUPERIOR C12</text:p>
          </table:table-cell>
          <table:table-cell office:value-type="string" table:style-name="ce8">
            <text:p/>
          </table:table-cell>
          <table:table-cell office:value-type="float" office:value="21069.71" table:style-name="ce12">
            <text:p><text:s/>21.069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820.45" table:style-name="ce12">
            <text:p><text:s/>24.820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82.05" table:style-name="ce12">
            <text:p><text:s/>(4.182,05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75.24" table:style-name="ce12">
            <text:p><text:s/>(4.875,24)</text:p>
          </table:table-cell>
          <table:table-cell office:value-type="float" office:value="19945.21" table:style-name="ce12">
            <text:p><text:s/>19.945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LIPE COSTA MONTEIRO ZANDONA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96.6" table:style-name="ce12">
            <text:p><text:s/>25.096,60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4681.08" table:style-name="ce12">
            <text:p><text:s/>(4.681,08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41.03" table:style-name="ce12">
            <text:p><text:s/>(6.141,03)</text:p>
          </table:table-cell>
          <table:table-cell office:value-type="float" office:value="18955.57" table:style-name="ce12">
            <text:p><text:s/>18.955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LIPE MIGUEL GONÇALVES E SILV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8968.61" table:style-name="ce12">
            <text:p><text:s/>8.968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90.05" table:style-name="ce12">
            <text:p><text:s/>13.090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673.28" table:style-name="ce12">
            <text:p><text:s/>(1.673,28)</text:p>
          </table:table-cell>
          <table:table-cell office:value-type="float" office:value="106.54" table:style-name="ce12">
            <text:p><text:s/>106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75.59" table:style-name="ce12">
            <text:p><text:s/>(2.475,59)</text:p>
          </table:table-cell>
          <table:table-cell office:value-type="float" office:value="10614.46" table:style-name="ce12">
            <text:p><text:s/>10.614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LIPE SIGARINI DA SILV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08.87" table:style-name="ce12">
            <text:p><text:s/>17.108,87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59.72" table:style-name="ce12">
            <text:p><text:s/>(2.959,72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39.0200000000004" table:style-name="ce12">
            <text:p><text:s/>(4.439,02)</text:p>
          </table:table-cell>
          <table:table-cell office:value-type="float" office:value="12669.85" table:style-name="ce12">
            <text:p><text:s/>12.669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BERTONI STRENGARI PASS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9910.95" table:style-name="ce12">
            <text:p><text:s/>19.910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812.35" table:style-name="ce12">
            <text:p><text:s/>23.812,3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679.18" table:style-name="ce12">
            <text:p><text:s/>(4.679,18)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17.43" table:style-name="ce12">
            <text:p><text:s/>(5.517,43)</text:p>
          </table:table-cell>
          <table:table-cell office:value-type="float" office:value="18294.919999999998" table:style-name="ce12">
            <text:p><text:s/>18.294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DA SILVA CARDOS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4ªVTCG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05.11" table:style-name="ce12">
            <text:p><text:s/>25.505,1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85.41" table:style-name="ce12">
            <text:p><text:s/>(4.885,41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66.28" table:style-name="ce12">
            <text:p><text:s/>(7.866,28)</text:p>
          </table:table-cell>
          <table:table-cell office:value-type="float" office:value="17638.830000000002" table:style-name="ce12">
            <text:p><text:s/>17.638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GUIMARÃES MEILSMIDTH SANTO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SECRETARIA DO PROCESSO JUDICIAL ELETRÔNICO</text:p>
          </table:table-cell>
          <table:table-cell office:value-type="float" office:value="12848.69" table:style-name="ce12">
            <text:p><text:s/>12.848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34.01" table:style-name="ce12">
            <text:p><text:s/>234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84.099999999999" table:style-name="ce12">
            <text:p><text:s/>16.984,1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16.4" table:style-name="ce12">
            <text:p><text:s/>(2.916,40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32.59" table:style-name="ce12">
            <text:p><text:s/>(3.532,59)</text:p>
          </table:table-cell>
          <table:table-cell office:value-type="float" office:value="13451.51" table:style-name="ce12">
            <text:p><text:s/>13.451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MOREIRA DA SILVA</text:p>
          </table:table-cell>
          <table:table-cell office:value-type="string" table:style-name="ce8">
            <text:p>TÉCNICO JUDICIÁRIO - NÍVEL MÉDIO B10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float" office:value="12013.47" table:style-name="ce12">
            <text:p><text:s/>12.013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85.39" table:style-name="ce12">
            <text:p><text:s/>14.585,39<text:s/></text:p>
          </table:table-cell>
          <table:table-cell office:value-type="float" office:value="-1514.74" table:style-name="ce12">
            <text:p><text:s/>(1.514,74)</text:p>
          </table:table-cell>
          <table:table-cell office:value-type="float" office:value="-1939.01" table:style-name="ce12">
            <text:p><text:s/>(1.939,01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45.92" table:style-name="ce12">
            <text:p><text:s/>(3.345,92)</text:p>
          </table:table-cell>
          <table:table-cell office:value-type="float" office:value="11239.47" table:style-name="ce12">
            <text:p><text:s/>11.239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ROSA MACHAD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7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60.66" table:style-name="ce12">
            <text:p><text:s/>14.760,6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530.15" table:style-name="ce12">
            <text:p><text:s/>(2.530,15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31.17" table:style-name="ce12">
            <text:p><text:s/>(3.331,17)</text:p>
          </table:table-cell>
          <table:table-cell office:value-type="float" office:value="11429.49" table:style-name="ce12">
            <text:p><text:s/>11.429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O AUGUSTO TONATTO REZENDE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1ªVTD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25.64" table:style-name="ce12">
            <text:p><text:s/>17.825,6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92.43" table:style-name="ce12">
            <text:p><text:s/>(2.892,43)</text:p>
          </table:table-cell>
          <table:table-cell office:value-type="float" office:value="178.43" table:style-name="ce12">
            <text:p><text:s/>1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22.85" table:style-name="ce12">
            <text:p><text:s/>(3.622,85)</text:p>
          </table:table-cell>
          <table:table-cell office:value-type="float" office:value="14202.79" table:style-name="ce12">
            <text:p><text:s/>14.202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O CAMILO DE CARVALHO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10149.870000000001" table:style-name="ce12">
            <text:p><text:s/>10.149,87<text:s/></text:p>
          </table:table-cell>
          <table:table-cell office:value-type="float" office:value="538.25" table:style-name="ce12">
            <text:p><text:s/>538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88.12" table:style-name="ce12">
            <text:p><text:s/>10.688,12<text:s/></text:p>
          </table:table-cell>
          <table:table-cell office:value-type="float" office:value="-420.8" table:style-name="ce12">
            <text:p><text:s/>(420,80)</text:p>
          </table:table-cell>
          <table:table-cell office:value-type="float" office:value="-1403.92" table:style-name="ce12">
            <text:p><text:s/>(1.403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24.72" table:style-name="ce12">
            <text:p><text:s/>(1.824,72)</text:p>
          </table:table-cell>
          <table:table-cell office:value-type="float" office:value="8863.4" table:style-name="ce12">
            <text:p><text:s/>8.863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O PEREIRA DA SILVA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13547.84" table:style-name="ce12">
            <text:p><text:s/>13.547,84<text:s/></text:p>
          </table:table-cell>
          <table:table-cell office:value-type="float" office:value="13802" table:style-name="ce12">
            <text:p><text:s/>13.802,00<text:s/></text:p>
          </table:table-cell>
          <table:table-cell office:value-type="float" office:value="13802" table:style-name="ce12">
            <text:p><text:s/>13.802,00<text:s/></text:p>
          </table:table-cell>
          <table:table-cell office:value-type="float" office:value="13547.84" table:style-name="ce12">
            <text:p><text:s/>13.547,8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O SÉRGIO TEIXEIRA RODRIGUES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7702.38" table:style-name="ce12">
            <text:p><text:s/>7.702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02.38" table:style-name="ce12">
            <text:p><text:s/>7.702,38<text:s/></text:p>
          </table:table-cell>
          <table:table-cell office:value-type="float" office:value="-573.07000000000005" table:style-name="ce12">
            <text:p><text:s/>(573,07)</text:p>
          </table:table-cell>
          <table:table-cell office:value-type="float" office:value="-1064.56" table:style-name="ce12">
            <text:p><text:s/>(1.064,56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50.23" table:style-name="ce12">
            <text:p><text:s/>(1.450,23)</text:p>
          </table:table-cell>
          <table:table-cell office:value-type="float" office:value="6252.15" table:style-name="ce12">
            <text:p><text:s/>6.252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ÁVIA CORRÊA MARTIN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CONTRATOS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36.17" table:style-name="ce12">
            <text:p><text:s/>24.236,17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4565.09" table:style-name="ce12">
            <text:p><text:s/>(4.565,09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03.32" table:style-name="ce12">
            <text:p><text:s/>(7.403,32)</text:p>
          </table:table-cell>
          <table:table-cell office:value-type="float" office:value="16832.849999999999" table:style-name="ce12">
            <text:p><text:s/>16.832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AVIO AUGUSTO DA SILVA CORDEIR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SECRETARIA ADMINISTRATIVA</text:p>
          </table:table-cell>
          <table:table-cell office:value-type="float" office:value="15434.77" table:style-name="ce12">
            <text:p><text:s/>15.43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290.5" table:style-name="ce12">
            <text:p><text:s/>3.29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233.57" table:style-name="ce12">
            <text:p><text:s/>21.233,57<text:s/></text:p>
          </table:table-cell>
          <table:table-cell office:value-type="float" office:value="-2039.52" table:style-name="ce12">
            <text:p><text:s/>(2.039,52)</text:p>
          </table:table-cell>
          <table:table-cell office:value-type="float" office:value="-3425.34" table:style-name="ce12">
            <text:p><text:s/>(3.425,34)</text:p>
          </table:table-cell>
          <table:table-cell office:value-type="float" office:value="106.54" table:style-name="ce12">
            <text:p><text:s/>106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58.32" table:style-name="ce12">
            <text:p><text:s/>(5.358,32)</text:p>
          </table:table-cell>
          <table:table-cell office:value-type="float" office:value="15875.25" table:style-name="ce12">
            <text:p><text:s/>15.875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ÁVIO DE CARVALHO E CASTR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24177.99" table:style-name="ce12">
            <text:p><text:s/>24.177,99<text:s/>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ÁVIO PEREIRA DA SILV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MANDADOS JUDICIAI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34.94" table:style-name="ce12">
            <text:p><text:s/>(3.034,94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97.46" table:style-name="ce12">
            <text:p><text:s/>(3.797,46)</text:p>
          </table:table-cell>
          <table:table-cell office:value-type="float" office:value="13178" table:style-name="ce12">
            <text:p><text:s/>13.178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NE DAIANE LINHARES DOS SANTOS</text:p>
          </table:table-cell>
          <table:table-cell office:value-type="string" table:style-name="ce8">
            <text:p>AUXILIAR JUDICIÁRIO - NÍVEL FUNDAMENTAL C13</text:p>
          </table:table-cell>
          <table:table-cell office:value-type="string" table:style-name="ce8">
            <text:p>SECRETARIA DA VTRBRI</text:p>
          </table:table-cell>
          <table:table-cell office:value-type="float" office:value="7885.15" table:style-name="ce12">
            <text:p><text:s/>7.885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278.25" table:style-name="ce12">
            <text:p><text:s/>9.278,25<text:s/></text:p>
          </table:table-cell>
          <table:table-cell office:value-type="float" office:value="-914.05" table:style-name="ce12">
            <text:p><text:s/>(914,05)</text:p>
          </table:table-cell>
          <table:table-cell office:value-type="float" office:value="-1021.05" table:style-name="ce12">
            <text:p><text:s/>(1.021,05)</text:p>
          </table:table-cell>
          <table:table-cell office:value-type="float" office:value="295.23" table:style-name="ce12">
            <text:p><text:s/>295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39.87" table:style-name="ce12">
            <text:p><text:s/>(1.639,87)</text:p>
          </table:table-cell>
          <table:table-cell office:value-type="float" office:value="7638.38" table:style-name="ce12">
            <text:p><text:s/>7.638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6.68" table:style-name="ce14">
            <text:p><text:s/>(926,68)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ARAÚJO DE VASCONCELO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5185.5200000000004" table:style-name="ce12">
            <text:p><text:s/>5.185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919.61" table:style-name="ce12">
            <text:p><text:s/>29.919,61<text:s/></text:p>
          </table:table-cell>
          <table:table-cell office:value-type="float" office:value="-3622.39" table:style-name="ce12">
            <text:p><text:s/>(3.622,39)</text:p>
          </table:table-cell>
          <table:table-cell office:value-type="float" office:value="-5707.87" table:style-name="ce12">
            <text:p><text:s/>(5.707,87)</text:p>
          </table:table-cell>
          <table:table-cell office:value-type="float" office:value="454.38" table:style-name="ce12">
            <text:p><text:s/>454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75.8799999999992" table:style-name="ce12">
            <text:p><text:s/>(8.875,88)</text:p>
          </table:table-cell>
          <table:table-cell office:value-type="float" office:value="21043.73" table:style-name="ce12">
            <text:p><text:s/>21.043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ARAUJO SOBRINH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1996.56" table:style-name="ce12">
            <text:p><text:s/>1.996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70.62" table:style-name="ce12">
            <text:p><text:s/>15.070,62<text:s/></text:p>
          </table:table-cell>
          <table:table-cell office:value-type="float" office:value="-1091" table:style-name="ce12">
            <text:p><text:s/>(1.091,00)</text:p>
          </table:table-cell>
          <table:table-cell office:value-type="float" office:value="-2424.8000000000002" table:style-name="ce12">
            <text:p><text:s/>(2.424,80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07.75" table:style-name="ce12">
            <text:p><text:s/>(3.207,75)</text:p>
          </table:table-cell>
          <table:table-cell office:value-type="float" office:value="11862.87" table:style-name="ce12">
            <text:p><text:s/>11.862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AS CHAGAS BRANDÃO DA COST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261.56" table:style-name="ce12">
            <text:p><text:s/>2.261,56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472.84" table:style-name="ce12">
            <text:p><text:s/>26.472,84<text:s/></text:p>
          </table:table-cell>
          <table:table-cell office:value-type="float" office:value="-2054.89" table:style-name="ce12">
            <text:p><text:s/>(2.054,89)</text:p>
          </table:table-cell>
          <table:table-cell office:value-type="float" office:value="-5435.83" table:style-name="ce12">
            <text:p><text:s/>(5.435,83)</text:p>
          </table:table-cell>
          <table:table-cell office:value-type="float" office:value="495.45" table:style-name="ce12">
            <text:p><text:s/>495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95.27" table:style-name="ce12">
            <text:p><text:s/>(6.995,27)</text:p>
          </table:table-cell>
          <table:table-cell office:value-type="float" office:value="19477.57" table:style-name="ce12">
            <text:p><text:s/>19.477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E ASSIS RODRIGU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036.6" table:style-name="ce12">
            <text:p><text:s/>2.036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44.07" table:style-name="ce12">
            <text:p><text:s/>15.244,07<text:s/></text:p>
          </table:table-cell>
          <table:table-cell office:value-type="float" office:value="-1119.6199999999999" table:style-name="ce12">
            <text:p><text:s/>(1.119,62)</text:p>
          </table:table-cell>
          <table:table-cell office:value-type="float" office:value="-2883.95" table:style-name="ce12">
            <text:p><text:s/>(2.883,95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87.47" table:style-name="ce12">
            <text:p><text:s/>(3.387,47)</text:p>
          </table:table-cell>
          <table:table-cell office:value-type="float" office:value="11856.6" table:style-name="ce12">
            <text:p><text:s/>11.856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E PAUL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627.88" table:style-name="ce12">
            <text:p><text:s/>(627,88)</text:p>
          </table:table-cell>
          <table:table-cell office:value-type="float" office:value="-2825.4" table:style-name="ce12">
            <text:p><text:s/>(2.825,40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14.19" table:style-name="ce12">
            <text:p><text:s/>(2.914,19)</text:p>
          </table:table-cell>
          <table:table-cell office:value-type="float" office:value="13018.32" table:style-name="ce12">
            <text:p><text:s/>13.018,32<text:s/></text:p>
          </table:table-cell>
          <table:table-cell office:value-type="float" office:value="4484.92" table:style-name="ce12">
            <text:p><text:s/>4.484,9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EMONTIE GONÇALVES MACED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90.62" table:style-name="ce12">
            <text:p><text:s/>28.290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27.88" table:style-name="ce12">
            <text:p><text:s/>(5.627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36.73" table:style-name="ce12">
            <text:p><text:s/>(6.536,73)</text:p>
          </table:table-cell>
          <table:table-cell office:value-type="float" office:value="21753.89" table:style-name="ce12">
            <text:p><text:s/>21.753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LENY DA SILVA ALVES GARCI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CORUMBÁ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57.919999999998" table:style-name="ce12">
            <text:p><text:s/>24.157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766.76" table:style-name="ce12">
            <text:p><text:s/>(4.766,76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21.45" table:style-name="ce12">
            <text:p><text:s/>(5.421,45)</text:p>
          </table:table-cell>
          <table:table-cell office:value-type="float" office:value="18736.47" table:style-name="ce12">
            <text:p><text:s/>18.736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EDERICO GUILHERME DE ROSA SILV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1ªVTD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979.57" table:style-name="ce12">
            <text:p><text:s/>3.979,5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19.89" table:style-name="ce12">
            <text:p><text:s/>20.919,8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901.1" table:style-name="ce12">
            <text:p><text:s/>(3.901,10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91.51" table:style-name="ce12">
            <text:p><text:s/>(4.391,51)</text:p>
          </table:table-cell>
          <table:table-cell office:value-type="float" office:value="16528.38" table:style-name="ce12">
            <text:p><text:s/>16.528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INDIO GELLER DORNELL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AMAM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214.74" table:style-name="ce12">
            <text:p><text:s/>26.214,7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27.88" table:style-name="ce12">
            <text:p><text:s/>(5.627,88)</text:p>
          </table:table-cell>
          <table:table-cell office:value-type="float" office:value="141.19999999999999" table:style-name="ce12">
            <text:p><text:s/>14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95.53" table:style-name="ce12">
            <text:p><text:s/>(6.395,53)</text:p>
          </table:table-cell>
          <table:table-cell office:value-type="float" office:value="19819.21" table:style-name="ce12">
            <text:p><text:s/>19.819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PEREIRA DE OLIVEIRA ALENCAR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9060.1299999999992" table:style-name="ce12">
            <text:p><text:s/>9.060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8.82" table:style-name="ce12">
            <text:p><text:s/>1.178,82<text:s/></text:p>
          </table:table-cell>
          <table:table-cell office:value-type="float" office:value="99.97" table:style-name="ce12">
            <text:p><text:s/>9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338.92" table:style-name="ce12">
            <text:p><text:s/>10.338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20.96" table:style-name="ce12">
            <text:p><text:s/>(1.320,96)</text:p>
          </table:table-cell>
          <table:table-cell office:value-type="float" office:value="71.88" table:style-name="ce12">
            <text:p><text:s/>71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57.9299999999998" table:style-name="ce12">
            <text:p><text:s/>(2.157,93)</text:p>
          </table:table-cell>
          <table:table-cell office:value-type="float" office:value="8180.99" table:style-name="ce12">
            <text:p><text:s/>8.180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SAGIORATO SILVA LIM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9005.2199999999993" table:style-name="ce12">
            <text:p><text:s/>9.005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398.32" table:style-name="ce12">
            <text:p><text:s/>10.398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30.5" table:style-name="ce12">
            <text:p><text:s/>(1.330,50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31.52" table:style-name="ce12">
            <text:p><text:s/>(2.131,52)</text:p>
          </table:table-cell>
          <table:table-cell office:value-type="float" office:value="8266.7999999999993" table:style-name="ce12">
            <text:p><text:s/>8.26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VALIM DA SILVA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9124.5400000000009" table:style-name="ce12">
            <text:p><text:s/>9.124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17.64" table:style-name="ce12">
            <text:p><text:s/>10.517,6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0.74" table:style-name="ce12">
            <text:p><text:s/>(1.340,74)</text:p>
          </table:table-cell>
          <table:table-cell office:value-type="float" office:value="35.94" table:style-name="ce12">
            <text:p><text:s/>3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13.65" table:style-name="ce12">
            <text:p><text:s/>(2.213,65)</text:p>
          </table:table-cell>
          <table:table-cell office:value-type="float" office:value="8303.99" table:style-name="ce12">
            <text:p><text:s/>8.303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A VIEIRA RODRIGUES</text:p>
          </table:table-cell>
          <table:table-cell office:value-type="string" table:style-name="ce8">
            <text:p>ASSISTENTE DE AUDITORIA I - FC-03</text:p>
          </table:table-cell>
          <table:table-cell office:value-type="string" table:style-name="ce8">
            <text:p>NÚCLEO DE AUDITORIA INTERNA</text:p>
          </table:table-cell>
          <table:table-cell office:value-type="float" office:value="9078.43" table:style-name="ce12">
            <text:p><text:s/>9.0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84.12" table:style-name="ce12">
            <text:p><text:s/>184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205.17" table:style-name="ce12">
            <text:p><text:s/>12.205,1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59.22" table:style-name="ce12">
            <text:p><text:s/>(1.759,22)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97.4699999999998" table:style-name="ce12">
            <text:p><text:s/>(2.597,47)</text:p>
          </table:table-cell>
          <table:table-cell office:value-type="float" office:value="9607.7000000000007" table:style-name="ce12">
            <text:p><text:s/>9.607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LENO CAMPELO RIBEIR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ÇÃO DE APOIO JUDICIÁRI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241.01" table:style-name="ce12">
            <text:p><text:s/>3.241,01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91.099999999999" table:style-name="ce12">
            <text:p><text:s/>19.391,10<text:s/></text:p>
          </table:table-cell>
          <table:table-cell office:value-type="float" office:value="-2216.5" table:style-name="ce12">
            <text:p><text:s/>(2.216,50)</text:p>
          </table:table-cell>
          <table:table-cell office:value-type="float" office:value="-2880.7" table:style-name="ce12">
            <text:p><text:s/>(2.880,70)</text:p>
          </table:table-cell>
          <table:table-cell office:value-type="float" office:value="415.88" table:style-name="ce12">
            <text:p><text:s/>415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81.32" table:style-name="ce12">
            <text:p><text:s/>(4.681,32)</text:p>
          </table:table-cell>
          <table:table-cell office:value-type="float" office:value="14709.78" table:style-name="ce12">
            <text:p><text:s/>14.709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ISA MENANI SILVA REGHINI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/>
          </table:table-cell>
          <table:table-cell office:value-type="float" office:value="22795.439999999999" table:style-name="ce12">
            <text:p><text:s/>22.79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88.54" table:style-name="ce12">
            <text:p><text:s/>24.188,5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671.4399999999996" table:style-name="ce12">
            <text:p><text:s/>(4.671,44)</text:p>
          </table:table-cell>
          <table:table-cell office:value-type="float" office:value="333.73" table:style-name="ce12">
            <text:p><text:s/>333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46.56" table:style-name="ce12">
            <text:p><text:s/>(5.246,56)</text:p>
          </table:table-cell>
          <table:table-cell office:value-type="float" office:value="18941.98" table:style-name="ce12">
            <text:p><text:s/>18.941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RSON MARTINS DE OLIVEIR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ADMINISTRATIV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369.5" table:style-name="ce12">
            <text:p><text:s/>3.369,50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14.32" table:style-name="ce12">
            <text:p><text:s/>314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895.1" table:style-name="ce12">
            <text:p><text:s/>27.895,1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25.34" table:style-name="ce12">
            <text:p><text:s/>(5.525,34)</text:p>
          </table:table-cell>
          <table:table-cell office:value-type="float" office:value="333.73" table:style-name="ce12">
            <text:p><text:s/>333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00.46" table:style-name="ce12">
            <text:p><text:s/>(6.100,46)</text:p>
          </table:table-cell>
          <table:table-cell office:value-type="float" office:value="21794.639999999999" table:style-name="ce12">
            <text:p><text:s/>21.794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SLAINE PEREZ MAQUERTE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137.24" table:style-name="ce12">
            <text:p><text:s/>3.137,24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629.25" table:style-name="ce12">
            <text:p><text:s/>24.629,25<text:s/></text:p>
          </table:table-cell>
          <table:table-cell office:value-type="float" office:value="-2199.37" table:style-name="ce12">
            <text:p><text:s/>(2.199,37)</text:p>
          </table:table-cell>
          <table:table-cell office:value-type="float" office:value="-4784.84" table:style-name="ce12">
            <text:p><text:s/>(4.784,84)</text:p>
          </table:table-cell>
          <table:table-cell office:value-type="float" office:value="258" table:style-name="ce12">
            <text:p><text:s/>258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26.21" table:style-name="ce12">
            <text:p><text:s/>(6.726,21)</text:p>
          </table:table-cell>
          <table:table-cell office:value-type="float" office:value="17903.04" table:style-name="ce12">
            <text:p><text:s/>17.903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ÉSSICA DAMÁSIO CABRAL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ÇÃO DE SUSTENTABILIDADE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63.05" table:style-name="ce12">
            <text:p><text:s/>10.563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6.02" table:style-name="ce12">
            <text:p><text:s/>(1.346,02)</text:p>
          </table:table-cell>
          <table:table-cell office:value-type="float" office:value="35.94" table:style-name="ce12">
            <text:p><text:s/>3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18.9299999999998" table:style-name="ce12">
            <text:p><text:s/>(2.218,93)</text:p>
          </table:table-cell>
          <table:table-cell office:value-type="float" office:value="8344.1200000000008" table:style-name="ce12">
            <text:p><text:s/>8.344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ANNINE ROBERTA MARCELINO DE SOUZA FRANÇ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14000.81" table:style-name="ce12">
            <text:p><text:s/>14.000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93.91" table:style-name="ce12">
            <text:p><text:s/>15.393,91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2430.61" table:style-name="ce12">
            <text:p><text:s/>(2.430,61)</text:p>
          </table:table-cell>
          <table:table-cell office:value-type="float" office:value="495.45" table:style-name="ce12">
            <text:p><text:s/>495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49.61" table:style-name="ce12">
            <text:p><text:s/>(3.649,61)</text:p>
          </table:table-cell>
          <table:table-cell office:value-type="float" office:value="11744.3" table:style-name="ce12">
            <text:p><text:s/>11.744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LBERTO TULLER ESPOSITO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O PROCESSO JUDICIAL ELETRÔNIC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2755.32" table:style-name="ce12">
            <text:p><text:s/>2.755,32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531.39" table:style-name="ce12">
            <text:p><text:s/>35.531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085.68" table:style-name="ce12">
            <text:p><text:s/>(8.085,68)</text:p>
          </table:table-cell>
          <table:table-cell office:value-type="float" office:value="377.37" table:style-name="ce12">
            <text:p><text:s/>377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617.16" table:style-name="ce12">
            <text:p><text:s/>(8.617,16)</text:p>
          </table:table-cell>
          <table:table-cell office:value-type="float" office:value="26914.23" table:style-name="ce12">
            <text:p><text:s/>26.914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LMAR RODRIGUES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117.74" table:style-name="ce12">
            <text:p><text:s/>29.117,7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10.07" table:style-name="ce12">
            <text:p><text:s/>(5.410,07)</text:p>
          </table:table-cell>
          <table:table-cell office:value-type="float" office:value="338.87" table:style-name="ce12">
            <text:p><text:s/>338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80.05" table:style-name="ce12">
            <text:p><text:s/>(5.980,05)</text:p>
          </table:table-cell>
          <table:table-cell office:value-type="float" office:value="23137.69" table:style-name="ce12">
            <text:p><text:s/>23.137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LSON DO ESPÍRITO SANT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603.95" table:style-name="ce12">
            <text:p><text:s/>3.603,95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708.5" table:style-name="ce12">
            <text:p><text:s/>27.708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934.39" table:style-name="ce12">
            <text:p><text:s/>(5.934,39)</text:p>
          </table:table-cell>
          <table:table-cell office:value-type="float" office:value="377.37" table:style-name="ce12">
            <text:p><text:s/>377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65.87" table:style-name="ce12">
            <text:p><text:s/>(6.465,87)</text:p>
          </table:table-cell>
          <table:table-cell office:value-type="float" office:value="21242.63" table:style-name="ce12">
            <text:p><text:s/>21.242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LZA NÚRIA BRANDÃO MARRONI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888.57" table:style-name="ce12">
            <text:p><text:s/>21.888,57<text:s/></text:p>
          </table:table-cell>
          <table:table-cell office:value-type="float" office:value="3422.22" table:style-name="ce12">
            <text:p><text:s/>3.422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310.79" table:style-name="ce12">
            <text:p><text:s/>25.310,79<text:s/></text:p>
          </table:table-cell>
          <table:table-cell office:value-type="float" office:value="-2780.63" table:style-name="ce12">
            <text:p><text:s/>(2.780,63)</text:p>
          </table:table-cell>
          <table:table-cell office:value-type="float" office:value="-5299.79" table:style-name="ce12">
            <text:p><text:s/>(5.299,79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72.37" table:style-name="ce12">
            <text:p><text:s/>(7.772,37)</text:p>
          </table:table-cell>
          <table:table-cell office:value-type="float" office:value="17538.419999999998" table:style-name="ce12">
            <text:p><text:s/>17.538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OVANNI EVERSON CARLIN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JARD</text:p>
          </table:table-cell>
          <table:table-cell office:value-type="float" office:value="24909.200000000001" table:style-name="ce12">
            <text:p><text:s/>24.90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02.3" table:style-name="ce12">
            <text:p><text:s/>26.302,30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65.59" table:style-name="ce12">
            <text:p><text:s/>(4.965,59)</text:p>
          </table:table-cell>
          <table:table-cell office:value-type="float" office:value="333.73" table:style-name="ce12">
            <text:p><text:s/>333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26.19" table:style-name="ce12">
            <text:p><text:s/>(8.226,19)</text:p>
          </table:table-cell>
          <table:table-cell office:value-type="float" office:value="18076.11" table:style-name="ce12">
            <text:p><text:s/>18.076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92.89" table:style-name="ce14">
            <text:p><text:s/>1.892,89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ELA VELASQUE RODRIGU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9822.82" table:style-name="ce12">
            <text:p><text:s/>9.822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822.82" table:style-name="ce12">
            <text:p><text:s/>9.822,82<text:s/></text:p>
          </table:table-cell>
          <table:table-cell office:value-type="float" office:value="-295.33" table:style-name="ce12">
            <text:p><text:s/>(295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.72" table:style-name="ce12">
            <text:p><text:s/>12,72<text:s/></text:p>
          </table:table-cell>
          <table:table-cell office:value-type="float" office:value="9835.5400000000009" table:style-name="ce12">
            <text:p><text:s/>9.835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ELE FERRAZ DE ARAÚJ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2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0.32" table:style-name="ce12">
            <text:p><text:s/>16.940,3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56.96" table:style-name="ce12">
            <text:p><text:s/>(2.756,96)</text:p>
          </table:table-cell>
          <table:table-cell office:value-type="float" office:value="454.38" table:style-name="ce12">
            <text:p><text:s/>454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97.54" table:style-name="ce12">
            <text:p><text:s/>(3.997,54)</text:p>
          </table:table-cell>
          <table:table-cell office:value-type="float" office:value="12942.78" table:style-name="ce12">
            <text:p><text:s/>12.942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ELE NOGUEIRA DE LIM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03.07" table:style-name="ce12">
            <text:p><text:s/>28.203,07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17.43" table:style-name="ce12">
            <text:p><text:s/>(4.917,43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19.1" table:style-name="ce12">
            <text:p><text:s/>(8.219,10)</text:p>
          </table:table-cell>
          <table:table-cell office:value-type="float" office:value="19983.97" table:style-name="ce12">
            <text:p><text:s/>19.983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ELY DIAS AMARAL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SECRETARIA DA VTPARA</text:p>
          </table:table-cell>
          <table:table-cell office:value-type="float" office:value="3019.57" table:style-name="ce12">
            <text:p><text:s/>3.019,57<text:s/></text:p>
          </table:table-cell>
          <table:table-cell office:value-type="float" office:value="3559.2" table:style-name="ce12">
            <text:p><text:s/>3.559,20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919.08" table:style-name="ce12">
            <text:p><text:s/>1.919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77.51" table:style-name="ce12">
            <text:p><text:s/>10.677,51<text:s/></text:p>
          </table:table-cell>
          <table:table-cell office:value-type="float" office:value="-422.74" table:style-name="ce12">
            <text:p><text:s/>(422,74)</text:p>
          </table:table-cell>
          <table:table-cell office:value-type="float" office:value="-1357.25" table:style-name="ce12">
            <text:p><text:s/>(1.357,25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71.94" table:style-name="ce12">
            <text:p><text:s/>(1.471,94)</text:p>
          </table:table-cell>
          <table:table-cell office:value-type="float" office:value="9205.57" table:style-name="ce12">
            <text:p><text:s/>9.205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20.0300000000002" table:style-name="ce14">
            <text:p><text:s/>2.120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LAINE NUNES SOUZ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CHAP</text:p>
          </table:table-cell>
          <table:table-cell office:value-type="float" office:value="3103.39" table:style-name="ce12">
            <text:p><text:s/>3.10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854.97" table:style-name="ce12">
            <text:p><text:s/>7.854,97<text:s/></text:p>
          </table:table-cell>
          <table:table-cell office:value-type="float" office:value="-434.47" table:style-name="ce12">
            <text:p><text:s/>(434,47)</text:p>
          </table:table-cell>
          <table:table-cell office:value-type="float" office:value="-342.86" table:style-name="ce12">
            <text:p><text:s/>(342,86)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6.73" table:style-name="ce12">
            <text:p><text:s/>(706,73)</text:p>
          </table:table-cell>
          <table:table-cell office:value-type="float" office:value="7148.24" table:style-name="ce12">
            <text:p><text:s/>7.148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LAUBER BILHALBA DE ALMEID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5368.69" table:style-name="ce12">
            <text:p><text:s/>15.368,69<text:s/></text:p>
          </table:table-cell>
          <table:table-cell office:value-type="float" office:value="2410.15" table:style-name="ce12">
            <text:p><text:s/>2.410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171.939999999999" table:style-name="ce12">
            <text:p><text:s/>19.171,94<text:s/></text:p>
          </table:table-cell>
          <table:table-cell office:value-type="float" office:value="-2112.12" table:style-name="ce12">
            <text:p><text:s/>(2.112,12)</text:p>
          </table:table-cell>
          <table:table-cell office:value-type="float" office:value="-3412.35" table:style-name="ce12">
            <text:p><text:s/>(3.412,35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93.43" table:style-name="ce12">
            <text:p><text:s/>(5.293,43)</text:p>
          </table:table-cell>
          <table:table-cell office:value-type="float" office:value="13878.51" table:style-name="ce12">
            <text:p><text:s/>13.878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LAUCE DE OLIVEIRA BARR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4448.0600000000004" table:style-name="ce12">
            <text:p><text:s/>4.448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55.53" table:style-name="ce12">
            <text:p><text:s/>17.655,53<text:s/></text:p>
          </table:table-cell>
          <table:table-cell office:value-type="float" office:value="-1517.51" table:style-name="ce12">
            <text:p><text:s/>(1.517,51)</text:p>
          </table:table-cell>
          <table:table-cell office:value-type="float" office:value="-3489.82" table:style-name="ce12">
            <text:p><text:s/>(3.489,82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91.2299999999996" table:style-name="ce12">
            <text:p><text:s/>(4.391,23)</text:p>
          </table:table-cell>
          <table:table-cell office:value-type="float" office:value="13264.3" table:style-name="ce12">
            <text:p><text:s/>13.264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LEISON AMARAL DOS SANTO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154.84" table:style-name="ce12">
            <text:p><text:s/>2.154,84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643.84" table:style-name="ce12">
            <text:p><text:s/>19.643,8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92.43" table:style-name="ce12">
            <text:p><text:s/>(3.392,43)</text:p>
          </table:table-cell>
          <table:table-cell office:value-type="float" office:value="374.8" table:style-name="ce12">
            <text:p><text:s/>37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26.48" table:style-name="ce12">
            <text:p><text:s/>(3.926,48)</text:p>
          </table:table-cell>
          <table:table-cell office:value-type="float" office:value="15717.36" table:style-name="ce12">
            <text:p><text:s/>15.717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RAZIELA MARTINS BARBOSA GUAZINA DE SIQUEIRA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390.1" table:style-name="ce12">
            <text:p><text:s/>25.390,1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912.8900000000003" table:style-name="ce12">
            <text:p><text:s/>(4.912,89)</text:p>
          </table:table-cell>
          <table:table-cell office:value-type="float" office:value="141.19999999999999" table:style-name="ce12">
            <text:p><text:s/>14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66.65" table:style-name="ce12">
            <text:p><text:s/>(6.466,65)</text:p>
          </table:table-cell>
          <table:table-cell office:value-type="float" office:value="18923.45" table:style-name="ce12">
            <text:p><text:s/>18.923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RAZYELLY RAMOS DE OLIVEIR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GABINETE DE JUIZ TITULAR DA VTNAVI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86.96" table:style-name="ce12">
            <text:p><text:s/>16.886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14.88" table:style-name="ce12">
            <text:p><text:s/>(3.114,88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15.9" table:style-name="ce12">
            <text:p><text:s/>(3.915,90)</text:p>
          </table:table-cell>
          <table:table-cell office:value-type="float" office:value="12971.06" table:style-name="ce12">
            <text:p><text:s/>12.971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UILHERME GOMES NUN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DO</text:p>
          </table:table-cell>
          <table:table-cell office:value-type="float" office:value="9445.0300000000007" table:style-name="ce12">
            <text:p><text:s/>9.445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75.43" table:style-name="ce12">
            <text:p><text:s/>15.375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14.72" table:style-name="ce12">
            <text:p><text:s/>(2.014,72)</text:p>
          </table:table-cell>
          <table:table-cell office:value-type="float" office:value="178.43" table:style-name="ce12">
            <text:p><text:s/>1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45.14" table:style-name="ce12">
            <text:p><text:s/>(2.745,14)</text:p>
          </table:table-cell>
          <table:table-cell office:value-type="float" office:value="12630.29" table:style-name="ce12">
            <text:p><text:s/>12.630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ITOR INACIO GRUBERT JUNIOR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31.259999999998" table:style-name="ce12">
            <text:p><text:s/>18.831,26<text:s/></text:p>
          </table:table-cell>
          <table:table-cell office:value-type="float" office:value="-1636.92" table:style-name="ce12">
            <text:p><text:s/>(1.636,92)</text:p>
          </table:table-cell>
          <table:table-cell office:value-type="float" office:value="-3020.89" table:style-name="ce12">
            <text:p><text:s/>(3.020,89)</text:p>
          </table:table-cell>
          <table:table-cell office:value-type="float" office:value="111.69" table:style-name="ce12">
            <text:p><text:s/>111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46.12" table:style-name="ce12">
            <text:p><text:s/>(4.546,12)</text:p>
          </table:table-cell>
          <table:table-cell office:value-type="float" office:value="14285.14" table:style-name="ce12">
            <text:p><text:s/>14.28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ITOR PERIN CAMPITELL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5ªVTCG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495.19" table:style-name="ce12">
            <text:p><text:s/>2.49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349999999999" table:style-name="ce12">
            <text:p><text:s/>16.962,35<text:s/></text:p>
          </table:table-cell>
          <table:table-cell office:value-type="float" office:value="-2082.13" table:style-name="ce12">
            <text:p><text:s/>(2.082,13)</text:p>
          </table:table-cell>
          <table:table-cell office:value-type="float" office:value="-2313.5700000000002" table:style-name="ce12">
            <text:p><text:s/>(2.313,57)</text:p>
          </table:table-cell>
          <table:table-cell office:value-type="float" office:value="542.95000000000005" table:style-name="ce12">
            <text:p><text:s/>542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52.75" table:style-name="ce12">
            <text:p><text:s/>(3.852,75)</text:p>
          </table:table-cell>
          <table:table-cell office:value-type="float" office:value="13109.6" table:style-name="ce12">
            <text:p><text:s/>13.109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EN JUÇARA AVILLA DA SILVA ECHEVERRIA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ÇÃO DE MANDADOS JUDI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11398.39" table:style-name="ce12">
            <text:p><text:s/>11.398,39<text:s/></text:p>
          </table:table-cell>
          <table:table-cell office:value-type="float" office:value="12014.49" table:style-name="ce12">
            <text:p><text:s/>12.014,49<text:s/></text:p>
          </table:table-cell>
          <table:table-cell office:value-type="float" office:value="13407.59" table:style-name="ce12">
            <text:p><text:s/>13.407,59<text:s/></text:p>
          </table:table-cell>
          <table:table-cell office:value-type="float" office:value="11398.39" table:style-name="ce12">
            <text:p><text:s/>11.398,39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ENA HIKARI TOMINAG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8603.12" table:style-name="ce12">
            <text:p><text:s/>18.603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603.12" table:style-name="ce12">
            <text:p><text:s/>18.603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64.54" table:style-name="ce12">
            <text:p><text:s/>(4.064,54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33.5" table:style-name="ce12">
            <text:p><text:s/>(3.833,50)</text:p>
          </table:table-cell>
          <table:table-cell office:value-type="float" office:value="14769.62" table:style-name="ce12">
            <text:p><text:s/>14.769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ÉLIO KENJI NISHIMU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34.57" table:style-name="ce12">
            <text:p><text:s/>(3.034,57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56.02" table:style-name="ce12">
            <text:p><text:s/>(3.756,02)</text:p>
          </table:table-cell>
          <table:table-cell office:value-type="float" office:value="13512.94" table:style-name="ce12">
            <text:p><text:s/>13.512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ÉLIO TEIX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2860.6" table:style-name="ce12">
            <text:p><text:s/>12.860,60<text:s/></text:p>
          </table:table-cell>
          <table:table-cell office:value-type="float" office:value="3802.74" table:style-name="ce12">
            <text:p><text:s/>3.802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56.439999999999" table:style-name="ce12">
            <text:p><text:s/>18.056,44<text:s/></text:p>
          </table:table-cell>
          <table:table-cell office:value-type="float" office:value="-1929.13" table:style-name="ce12">
            <text:p><text:s/>(1.929,13)</text:p>
          </table:table-cell>
          <table:table-cell office:value-type="float" office:value="-3051.63" table:style-name="ce12">
            <text:p><text:s/>(3.051,63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41.67" table:style-name="ce12">
            <text:p><text:s/>(4.441,67)</text:p>
          </table:table-cell>
          <table:table-cell office:value-type="float" office:value="13614.77" table:style-name="ce12">
            <text:p><text:s/>13.61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OISA HELENA WANDERLEY MACIEL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3937.07" table:style-name="ce12">
            <text:p><text:s/>3.93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37.07" table:style-name="ce12">
            <text:p><text:s/>3.93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4245.12" table:style-name="ce12">
            <text:p><text:s/>4.245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TON SAVIO DE SOUSA ROS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996.75" table:style-name="ce12">
            <text:p><text:s/>24.996,75<text:s/></text:p>
          </table:table-cell>
          <table:table-cell office:value-type="float" office:value="2532.14" table:style-name="ce12">
            <text:p><text:s/>2.532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997.87" table:style-name="ce12">
            <text:p><text:s/>30.997,87<text:s/></text:p>
          </table:table-cell>
          <table:table-cell office:value-type="float" office:value="-4027.1" table:style-name="ce12">
            <text:p><text:s/>(4.027,10)</text:p>
          </table:table-cell>
          <table:table-cell office:value-type="float" office:value="-5358.44" table:style-name="ce12">
            <text:p><text:s/>(5.358,44)</text:p>
          </table:table-cell>
          <table:table-cell office:value-type="float" office:value="374.8" table:style-name="ce12">
            <text:p><text:s/>37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10.74" table:style-name="ce12">
            <text:p><text:s/>(9.010,74)</text:p>
          </table:table-cell>
          <table:table-cell office:value-type="float" office:value="21987.13" table:style-name="ce12">
            <text:p><text:s/>21.987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92.89" table:style-name="ce14">
            <text:p><text:s/>1.892,89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NI PEREIRA RODRIGU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441.83" table:style-name="ce12">
            <text:p><text:s/>2.441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42.169999999998" table:style-name="ce12">
            <text:p><text:s/>16.642,17<text:s/></text:p>
          </table:table-cell>
          <table:table-cell office:value-type="float" office:value="-2029.3" table:style-name="ce12">
            <text:p><text:s/>(2.029,30)</text:p>
          </table:table-cell>
          <table:table-cell office:value-type="float" office:value="-2739.44" table:style-name="ce12">
            <text:p><text:s/>(2.739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68.74" table:style-name="ce12">
            <text:p><text:s/>(4.768,74)</text:p>
          </table:table-cell>
          <table:table-cell office:value-type="float" office:value="11873.43" table:style-name="ce12">
            <text:p><text:s/>11.873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NRIQUE FEDE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5995.05" table:style-name="ce12">
            <text:p><text:s/>5.995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69.11" table:style-name="ce12">
            <text:p><text:s/>19.069,11<text:s/></text:p>
          </table:table-cell>
          <table:table-cell office:value-type="float" office:value="-1750.75" table:style-name="ce12">
            <text:p><text:s/>(1.750,75)</text:p>
          </table:table-cell>
          <table:table-cell office:value-type="float" office:value="-3342.95" table:style-name="ce12">
            <text:p><text:s/>(3.342,95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77.6000000000004" table:style-name="ce12">
            <text:p><text:s/>(4.477,60)</text:p>
          </table:table-cell>
          <table:table-cell office:value-type="float" office:value="14591.51" table:style-name="ce12">
            <text:p><text:s/>14.591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NRY SER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3959.76" table:style-name="ce12">
            <text:p><text:s/>3.959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506.17" table:style-name="ce12">
            <text:p><text:s/>31.506,1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512.16" table:style-name="ce12">
            <text:p><text:s/>(6.512,16)</text:p>
          </table:table-cell>
          <table:table-cell office:value-type="float" office:value="338.87" table:style-name="ce12">
            <text:p><text:s/>338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82.14" table:style-name="ce12">
            <text:p><text:s/>(7.082,14)</text:p>
          </table:table-cell>
          <table:table-cell office:value-type="float" office:value="24424.03" table:style-name="ce12">
            <text:p><text:s/>24.424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IGYA ALESSANDRA MERLIN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325.45" table:style-name="ce12">
            <text:p><text:s/>23.325,4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233.87" table:style-name="ce12">
            <text:p><text:s/>(4.233,87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35.17" table:style-name="ce12">
            <text:p><text:s/>(7.135,17)</text:p>
          </table:table-cell>
          <table:table-cell office:value-type="float" office:value="16190.28" table:style-name="ce12">
            <text:p><text:s/>16.190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ILDA LOPES PENHARBEL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584.9899999999998" table:style-name="ce12">
            <text:p><text:s/>2.584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59.05" table:style-name="ce12">
            <text:p><text:s/>15.659,05<text:s/></text:p>
          </table:table-cell>
          <table:table-cell office:value-type="float" office:value="-1188.0899999999999" table:style-name="ce12">
            <text:p><text:s/>(1.188,09)</text:p>
          </table:table-cell>
          <table:table-cell office:value-type="float" office:value="-2559.92" table:style-name="ce12">
            <text:p><text:s/>(2.559,92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39.96" table:style-name="ce12">
            <text:p><text:s/>(3.439,96)</text:p>
          </table:table-cell>
          <table:table-cell office:value-type="float" office:value="12219.09" table:style-name="ce12">
            <text:p><text:s/>12.21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ORLENE DUTRA DE ARAÚJ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SECRETARIA DA 2ªVTCG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441.83" table:style-name="ce12">
            <text:p><text:s/>2.441,83<text:s/></text:p>
          </table:table-cell>
          <table:table-cell office:value-type="float" office:value="8723.5300000000007" table:style-name="ce12">
            <text:p><text:s/>8.723,53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65.93" table:style-name="ce12">
            <text:p><text:s/>25.765,93<text:s/></text:p>
          </table:table-cell>
          <table:table-cell office:value-type="float" office:value="-2095.34" table:style-name="ce12">
            <text:p><text:s/>(2.095,34)</text:p>
          </table:table-cell>
          <table:table-cell office:value-type="float" office:value="-5230.3100000000004" table:style-name="ce12">
            <text:p><text:s/>(5.230,31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94.61" table:style-name="ce12">
            <text:p><text:s/>(7.094,61)</text:p>
          </table:table-cell>
          <table:table-cell office:value-type="float" office:value="18671.32" table:style-name="ce12">
            <text:p><text:s/>18.671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AMARA DE OLIVEIRA SILV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COORDENADORIA DE CADASTRO E REMUNERAÇÃO DE PESSOAL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63.05" table:style-name="ce12">
            <text:p><text:s/>10.563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6.02" table:style-name="ce12">
            <text:p><text:s/>(1.346,02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00.71" table:style-name="ce12">
            <text:p><text:s/>(2.000,71)</text:p>
          </table:table-cell>
          <table:table-cell office:value-type="float" office:value="8562.34" table:style-name="ce12">
            <text:p><text:s/>8.562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ANE CECILIA TORRES BUCINSKY DE OLIVEIR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6ªVTCG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.43" table:style-name="ce12">
            <text:p><text:s/>1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.43" table:style-name="ce12">
            <text:p><text:s/>178,43<text:s/></text:p>
          </table:table-cell>
          <table:table-cell office:value-type="float" office:value="3751.19" table:style-name="ce12">
            <text:p><text:s/>3.751,19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DAMIR FRANCO DE LI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REMUNERAÇÃO DE SERVIDORES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694.96" table:style-name="ce12">
            <text:p><text:s/>1.694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99.88" table:style-name="ce12">
            <text:p><text:s/>399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95.41" table:style-name="ce12">
            <text:p><text:s/>16.695,41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46.02" table:style-name="ce12">
            <text:p><text:s/>(2.846,02)</text:p>
          </table:table-cell>
          <table:table-cell office:value-type="float" office:value="462.08" table:style-name="ce12">
            <text:p><text:s/>462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78.9" table:style-name="ce12">
            <text:p><text:s/>(4.078,90)</text:p>
          </table:table-cell>
          <table:table-cell office:value-type="float" office:value="12616.51" table:style-name="ce12">
            <text:p><text:s/>12.616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LDA VIEIRA GENOUD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A 4ªVTCG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50.34" table:style-name="ce12">
            <text:p><text:s/>23.150,3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237.8500000000004" table:style-name="ce12">
            <text:p><text:s/>(4.237,85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10.45" table:style-name="ce12">
            <text:p><text:s/>(6.710,45)</text:p>
          </table:table-cell>
          <table:table-cell office:value-type="float" office:value="16439.89" table:style-name="ce12">
            <text:p><text:s/>16.439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LÍDIO TEIXEIRA DE SOUSA FILH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7777.22" table:style-name="ce12">
            <text:p><text:s/>7.777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46.91" table:style-name="ce12">
            <text:p><text:s/>29.446,91<text:s/></text:p>
          </table:table-cell>
          <table:table-cell office:value-type="float" office:value="-3532.58" table:style-name="ce12">
            <text:p><text:s/>(3.532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16.48" table:style-name="ce12">
            <text:p><text:s/>(2.916,48)</text:p>
          </table:table-cell>
          <table:table-cell office:value-type="float" office:value="26530.43" table:style-name="ce12">
            <text:p><text:s/>26.530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ONE ALBUQUERQUE PINTO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52.4" table:style-name="ce12">
            <text:p><text:s/>(2.852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1.25" table:style-name="ce12">
            <text:p><text:s/>(3.761,25)</text:p>
          </table:table-cell>
          <table:table-cell office:value-type="float" office:value="12171.26" table:style-name="ce12">
            <text:p><text:s/>12.171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ONE ALBUQUERQUE PINT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17441.759999999998" table:style-name="ce12">
            <text:p><text:s/>17.441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111.449999999997" table:style-name="ce12">
            <text:p><text:s/>39.111,45<text:s/></text:p>
          </table:table-cell>
          <table:table-cell office:value-type="float" office:value="-5368.84" table:style-name="ce12">
            <text:p><text:s/>(5.368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52.74" table:style-name="ce12">
            <text:p><text:s/>(4.752,74)</text:p>
          </table:table-cell>
          <table:table-cell office:value-type="float" office:value="34358.71" table:style-name="ce12">
            <text:p><text:s/>34.358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RACELLE QUEIROZ SANTANA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SEÇÃO DE LEGISLAÇÃO DE PESSOAL</text:p>
          </table:table-cell>
          <table:table-cell office:value-type="float" office:value="9435.86" table:style-name="ce12">
            <text:p><text:s/>9.435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186.6" table:style-name="ce12">
            <text:p><text:s/>13.186,6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13" table:style-name="ce12">
            <text:p><text:s/>(1.413,00)</text:p>
          </table:table-cell>
          <table:table-cell office:value-type="float" office:value="141.19999999999999" table:style-name="ce12">
            <text:p><text:s/>14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80.65" table:style-name="ce12">
            <text:p><text:s/>(2.180,65)</text:p>
          </table:table-cell>
          <table:table-cell office:value-type="float" office:value="11005.95" table:style-name="ce12">
            <text:p><text:s/>11.005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RMA APARECIDA DOS SANTOS MIRANDA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834.77" table:style-name="ce12">
            <text:p><text:s/>1.83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42.01" table:style-name="ce12">
            <text:p><text:s/>14.642,01<text:s/></text:p>
          </table:table-cell>
          <table:table-cell office:value-type="float" office:value="-1020.28" table:style-name="ce12">
            <text:p><text:s/>(1.020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2.23" table:style-name="ce12">
            <text:p><text:s/>(712,23)</text:p>
          </table:table-cell>
          <table:table-cell office:value-type="float" office:value="13929.78" table:style-name="ce12">
            <text:p><text:s/>13.929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SABELA QUEVEDO GOME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NÚCLEO DE APOIO AO ATENDIMENTO DE MAGISTRADO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47.25" table:style-name="ce12">
            <text:p><text:s/>547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04.22" table:style-name="ce12">
            <text:p><text:s/>25.204,22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02.67" table:style-name="ce12">
            <text:p><text:s/>(4.802,67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83.54" table:style-name="ce12">
            <text:p><text:s/>(7.783,54)</text:p>
          </table:table-cell>
          <table:table-cell office:value-type="float" office:value="17420.68" table:style-name="ce12">
            <text:p><text:s/>17.420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VETE FÁTIMA FER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929.88" table:style-name="ce12">
            <text:p><text:s/>1.929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37.35" table:style-name="ce12">
            <text:p><text:s/>15.137,35<text:s/></text:p>
          </table:table-cell>
          <table:table-cell office:value-type="float" office:value="-1102.01" table:style-name="ce12">
            <text:p><text:s/>(1.102,01)</text:p>
          </table:table-cell>
          <table:table-cell office:value-type="float" office:value="-2387.9899999999998" table:style-name="ce12">
            <text:p><text:s/>(2.387,99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81.95" table:style-name="ce12">
            <text:p><text:s/>(3.181,95)</text:p>
          </table:table-cell>
          <table:table-cell office:value-type="float" office:value="11955.4" table:style-name="ce12">
            <text:p><text:s/>11.955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CIRA ROSA DOS SANTOS MO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95.6" table:style-name="ce12">
            <text:p><text:s/>15.095,60<text:s/></text:p>
          </table:table-cell>
          <table:table-cell office:value-type="float" office:value="-1095.1199999999999" table:style-name="ce12">
            <text:p><text:s/>(1.095,12)</text:p>
          </table:table-cell>
          <table:table-cell office:value-type="float" office:value="-2430.54" table:style-name="ce12">
            <text:p><text:s/>(2.430,54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09.56" table:style-name="ce12">
            <text:p><text:s/>(2.909,56)</text:p>
          </table:table-cell>
          <table:table-cell office:value-type="float" office:value="12186.04" table:style-name="ce12">
            <text:p><text:s/>12.186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CKELINE GONÇALVES JACQUES EUQUÉRI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5ªVTCG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481.27" table:style-name="ce12">
            <text:p><text:s/>481,2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81.45" table:style-name="ce12">
            <text:p><text:s/>17.181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95.86" table:style-name="ce12">
            <text:p><text:s/>(3.195,86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17.31" table:style-name="ce12">
            <text:p><text:s/>(3.917,31)</text:p>
          </table:table-cell>
          <table:table-cell office:value-type="float" office:value="13264.14" table:style-name="ce12">
            <text:p><text:s/>13.264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CSON DOUGLAS BOMFIM DE OLIVEI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9445.0300000000007" table:style-name="ce12">
            <text:p><text:s/>9.445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874.9" table:style-name="ce12">
            <text:p><text:s/>3.874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92.689999999999" table:style-name="ce12">
            <text:p><text:s/>16.892,6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78.85" table:style-name="ce12">
            <text:p><text:s/>(2.078,85)</text:p>
          </table:table-cell>
          <table:table-cell office:value-type="float" office:value="35.94" table:style-name="ce12">
            <text:p><text:s/>3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51.76" table:style-name="ce12">
            <text:p><text:s/>(2.951,76)</text:p>
          </table:table-cell>
          <table:table-cell office:value-type="float" office:value="13940.93" table:style-name="ce12">
            <text:p><text:s/>13.940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IME CALDEIRA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10765.01" table:style-name="ce12">
            <text:p><text:s/>10.765,01<text:s/></text:p>
          </table:table-cell>
          <table:table-cell office:value-type="float" office:value="538.25" table:style-name="ce12">
            <text:p><text:s/>538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03.26" table:style-name="ce12">
            <text:p><text:s/>11.303,26<text:s/></text:p>
          </table:table-cell>
          <table:table-cell office:value-type="float" office:value="-509.99" table:style-name="ce12">
            <text:p><text:s/>(509,99)</text:p>
          </table:table-cell>
          <table:table-cell office:value-type="float" office:value="-1496.42" table:style-name="ce12">
            <text:p><text:s/>(1.496,42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90.31" table:style-name="ce12">
            <text:p><text:s/>(1.390,31)</text:p>
          </table:table-cell>
          <table:table-cell office:value-type="float" office:value="9912.9500000000007" table:style-name="ce12">
            <text:p><text:s/>9.912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IR MARTINS JANKOSWSKY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7360.24" table:style-name="ce12">
            <text:p><text:s/>7.360,24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972.55" table:style-name="ce12">
            <text:p><text:s/>31.972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405.32" table:style-name="ce12">
            <text:p><text:s/>(6.405,32)</text:p>
          </table:table-cell>
          <table:table-cell office:value-type="float" office:value="377.37" table:style-name="ce12">
            <text:p><text:s/>377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36.8" table:style-name="ce12">
            <text:p><text:s/>(6.936,80)</text:p>
          </table:table-cell>
          <table:table-cell office:value-type="float" office:value="25035.75" table:style-name="ce12">
            <text:p><text:s/>25.035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IRO DE SOUSA ROS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516.88" table:style-name="ce12">
            <text:p><text:s/>2.516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24.35" table:style-name="ce12">
            <text:p><text:s/>15.724,35<text:s/></text:p>
          </table:table-cell>
          <table:table-cell office:value-type="float" office:value="-1198.8699999999999" table:style-name="ce12">
            <text:p><text:s/>(1.198,87)</text:p>
          </table:table-cell>
          <table:table-cell office:value-type="float" office:value="-2314" table:style-name="ce12">
            <text:p><text:s/>(2.314,00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96.77" table:style-name="ce12">
            <text:p><text:s/>(2.896,77)</text:p>
          </table:table-cell>
          <table:table-cell office:value-type="float" office:value="12827.58" table:style-name="ce12">
            <text:p><text:s/>12.827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KSON GOMES PELZL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1524.12" table:style-name="ce12">
            <text:p><text:s/>1.524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992.41" table:style-name="ce12">
            <text:p><text:s/>17.992,41<text:s/></text:p>
          </table:table-cell>
          <table:table-cell office:value-type="float" office:value="-1933.47" table:style-name="ce12">
            <text:p><text:s/>(1.933,47)</text:p>
          </table:table-cell>
          <table:table-cell office:value-type="float" office:value="-3084.97" table:style-name="ce12">
            <text:p><text:s/>(3.084,97)</text:p>
          </table:table-cell>
          <table:table-cell office:value-type="float" office:value="415.88" table:style-name="ce12">
            <text:p><text:s/>415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2.5600000000004" table:style-name="ce12">
            <text:p><text:s/>(4.602,56)</text:p>
          </table:table-cell>
          <table:table-cell office:value-type="float" office:value="13389.85" table:style-name="ce12">
            <text:p><text:s/>13.389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AINA DIAS DUARTE MARTIN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9979.88" table:style-name="ce12">
            <text:p><text:s/>19.979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60.1" table:style-name="ce12">
            <text:p><text:s/>25.060,1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986.18" table:style-name="ce12">
            <text:p><text:s/>(4.986,18)</text:p>
          </table:table-cell>
          <table:table-cell office:value-type="float" office:value="295.23" table:style-name="ce12">
            <text:p><text:s/>295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99.8" table:style-name="ce12">
            <text:p><text:s/>(5.599,80)</text:p>
          </table:table-cell>
          <table:table-cell office:value-type="float" office:value="19460.3" table:style-name="ce12">
            <text:p><text:s/>19.460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CER BARBOSA SOBREIRA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>NÚCLEO DE AUDITORIA INTERNA</text:p>
          </table:table-cell>
          <table:table-cell office:value-type="float" office:value="15045.26" table:style-name="ce12">
            <text:p><text:s/>15.045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38.36" table:style-name="ce12">
            <text:p><text:s/>16.438,36<text:s/></text:p>
          </table:table-cell>
          <table:table-cell office:value-type="float" office:value="-1965.94" table:style-name="ce12">
            <text:p><text:s/>(1.965,94)</text:p>
          </table:table-cell>
          <table:table-cell office:value-type="float" office:value="-2700.81" table:style-name="ce12">
            <text:p><text:s/>(2.700,81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12.59" table:style-name="ce12">
            <text:p><text:s/>(4.412,59)</text:p>
          </table:table-cell>
          <table:table-cell office:value-type="float" office:value="12025.77" table:style-name="ce12">
            <text:p><text:s/>12.025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E CLÉIA DOBR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3ªVTCG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80.23" table:style-name="ce12">
            <text:p><text:s/>16.780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69.35" table:style-name="ce12">
            <text:p><text:s/>(2.869,35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76.91" table:style-name="ce12">
            <text:p><text:s/>(4.376,91)</text:p>
          </table:table-cell>
          <table:table-cell office:value-type="float" office:value="12403.32" table:style-name="ce12">
            <text:p><text:s/>12.403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ETE RIBEIRO DE MIRAN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495.19" table:style-name="ce12">
            <text:p><text:s/>2.49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02.43" table:style-name="ce12">
            <text:p><text:s/>15.302,43<text:s/></text:p>
          </table:table-cell>
          <table:table-cell office:value-type="float" office:value="-1129.25" table:style-name="ce12">
            <text:p><text:s/>(1.129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1.2" table:style-name="ce12">
            <text:p><text:s/>(821,20)</text:p>
          </table:table-cell>
          <table:table-cell office:value-type="float" office:value="14481.23" table:style-name="ce12">
            <text:p><text:s/>14.48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INE PAGNAN DE CARVALH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FSUL</text:p>
          </table:table-cell>
          <table:table-cell office:value-type="float" office:value="20714.689999999999" table:style-name="ce12">
            <text:p><text:s/>20.714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616.09" table:style-name="ce12">
            <text:p><text:s/>24.616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33.21" table:style-name="ce12">
            <text:p><text:s/>(4.833,21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26.4" table:style-name="ce12">
            <text:p><text:s/>(5.526,40)</text:p>
          </table:table-cell>
          <table:table-cell office:value-type="float" office:value="19089.689999999999" table:style-name="ce12">
            <text:p><text:s/>19.08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ÂNIO APARECIDO VILA MAIOR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4674.96" table:style-name="ce12">
            <text:p><text:s/>14.674,96<text:s/></text:p>
          </table:table-cell>
          <table:table-cell office:value-type="float" office:value="2969.92" table:style-name="ce12">
            <text:p><text:s/>2.969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235.1400000000001" table:style-name="ce12">
            <text:p><text:s/>1.23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273.12" table:style-name="ce12">
            <text:p><text:s/>20.273,12<text:s/></text:p>
          </table:table-cell>
          <table:table-cell office:value-type="float" office:value="-2403.37" table:style-name="ce12">
            <text:p><text:s/>(2.403,37)</text:p>
          </table:table-cell>
          <table:table-cell office:value-type="float" office:value="-3635.08" table:style-name="ce12">
            <text:p><text:s/>(3.635,08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22.35" table:style-name="ce12">
            <text:p><text:s/>(5.422,35)</text:p>
          </table:table-cell>
          <table:table-cell office:value-type="float" office:value="14850.77" table:style-name="ce12">
            <text:p><text:s/>14.850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QUES BENTO HACHMANN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POIO AO JUIZ DIRETOR DO FORO DE DOURADOS</text:p>
          </table:table-cell>
          <table:table-cell office:value-type="float" office:value="13901.2" table:style-name="ce12">
            <text:p><text:s/>13.90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43.82" table:style-name="ce12">
            <text:p><text:s/>16.843,8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34.7" table:style-name="ce12">
            <text:p><text:s/>(2.834,70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11.22" table:style-name="ce12">
            <text:p><text:s/>(4.111,22)</text:p>
          </table:table-cell>
          <table:table-cell office:value-type="float" office:value="12732.6" table:style-name="ce12">
            <text:p><text:s/>12.732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RBAS OLIVA FILH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MNOV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1174.97" table:style-name="ce12">
            <text:p><text:s/>1.174,9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172.74" table:style-name="ce12">
            <text:p><text:s/>1.172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181.3" table:style-name="ce12">
            <text:p><text:s/>19.181,30<text:s/></text:p>
          </table:table-cell>
          <table:table-cell office:value-type="float" office:value="-1886.3" table:style-name="ce12">
            <text:p><text:s/>(1.886,30)</text:p>
          </table:table-cell>
          <table:table-cell office:value-type="float" office:value="-3424.89" table:style-name="ce12">
            <text:p><text:s/>(3.424,89)</text:p>
          </table:table-cell>
          <table:table-cell office:value-type="float" office:value="415.88" table:style-name="ce12">
            <text:p><text:s/>415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95.3100000000004" table:style-name="ce12">
            <text:p><text:s/>(4.895,31)</text:p>
          </table:table-cell>
          <table:table-cell office:value-type="float" office:value="14285.99" table:style-name="ce12">
            <text:p><text:s/>14.285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RBAS RENÊ GONÇALVE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CONFORMIDADE DE CONTRATAÇÕES</text:p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634.73" table:style-name="ce12">
            <text:p><text:s/>1.634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32.76" table:style-name="ce12">
            <text:p><text:s/>21.032,76<text:s/></text:p>
          </table:table-cell>
          <table:table-cell office:value-type="float" office:value="-2039.52" table:style-name="ce12">
            <text:p><text:s/>(2.039,52)</text:p>
          </table:table-cell>
          <table:table-cell office:value-type="float" office:value="-3944.04" table:style-name="ce12">
            <text:p><text:s/>(3.944,04)</text:p>
          </table:table-cell>
          <table:table-cell office:value-type="float" office:value="178.43" table:style-name="ce12">
            <text:p><text:s/>1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05.13" table:style-name="ce12">
            <text:p><text:s/>(5.805,13)</text:p>
          </table:table-cell>
          <table:table-cell office:value-type="float" office:value="15227.63" table:style-name="ce12">
            <text:p><text:s/>15.227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AN PAULO FRATARI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APOIO JUDICIÁRI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99.85" table:style-name="ce12">
            <text:p><text:s/>499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825.3" table:style-name="ce12">
            <text:p><text:s/>23.825,30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319.1899999999996" table:style-name="ce12">
            <text:p><text:s/>(4.319,19)</text:p>
          </table:table-cell>
          <table:table-cell office:value-type="float" office:value="333.73" table:style-name="ce12">
            <text:p><text:s/>333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74.16" table:style-name="ce12">
            <text:p><text:s/>(7.074,16)</text:p>
          </table:table-cell>
          <table:table-cell office:value-type="float" office:value="16751.14" table:style-name="ce12">
            <text:p><text:s/>16.751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ANE CATELA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2ªVTCG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2579.1" table:style-name="ce12">
            <text:p><text:s/>2.579,1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12.85" table:style-name="ce12">
            <text:p><text:s/>28.412,85<text:s/></text:p>
          </table:table-cell>
          <table:table-cell office:value-type="float" office:value="-3514.25" table:style-name="ce12">
            <text:p><text:s/>(3.514,25)</text:p>
          </table:table-cell>
          <table:table-cell office:value-type="float" office:value="-5463.74" table:style-name="ce12">
            <text:p><text:s/>(5.463,74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90.59" table:style-name="ce12">
            <text:p><text:s/>(8.790,59)</text:p>
          </table:table-cell>
          <table:table-cell office:value-type="float" office:value="19622.259999999998" table:style-name="ce12">
            <text:p><text:s/>19.622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CER PEREIRA LUIZ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356.79" table:style-name="ce12">
            <text:p><text:s/>2.356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64.03" table:style-name="ce12">
            <text:p><text:s/>15.164,03<text:s/></text:p>
          </table:table-cell>
          <table:table-cell office:value-type="float" office:value="-1106.42" table:style-name="ce12">
            <text:p><text:s/>(1.106,42)</text:p>
          </table:table-cell>
          <table:table-cell office:value-type="float" office:value="-2394.11" table:style-name="ce12">
            <text:p><text:s/>(2.394,11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84.43" table:style-name="ce12">
            <text:p><text:s/>(2.884,43)</text:p>
          </table:table-cell>
          <table:table-cell office:value-type="float" office:value="12279.6" table:style-name="ce12">
            <text:p><text:s/>12.279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NIFFER KELLY DA SILVA CHIRIATO PINTO MARTIN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4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33.59" table:style-name="ce12">
            <text:p><text:s/>16.833,59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79.75" table:style-name="ce12">
            <text:p><text:s/>(2.779,75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66.88" table:style-name="ce12">
            <text:p><text:s/>(4.366,88)</text:p>
          </table:table-cell>
          <table:table-cell office:value-type="float" office:value="12466.71" table:style-name="ce12">
            <text:p><text:s/>12.466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ÉSSICA BORGES FÉLIX SALIB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PARA</text:p>
          </table:table-cell>
          <table:table-cell office:value-type="float" office:value="16183.8" table:style-name="ce12">
            <text:p><text:s/>16.183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264.02" table:style-name="ce12">
            <text:p><text:s/>21.264,0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739.46" table:style-name="ce12">
            <text:p><text:s/>(3.739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48.3100000000004" table:style-name="ce12">
            <text:p><text:s/>(4.648,31)</text:p>
          </table:table-cell>
          <table:table-cell office:value-type="float" office:value="16615.71" table:style-name="ce12">
            <text:p><text:s/>16.615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SSICA KRISTINA DA SILVA CHIRIATO PINT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6379.97" table:style-name="ce12">
            <text:p><text:s/>16.37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281.37" table:style-name="ce12">
            <text:p><text:s/>20.281,3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944.07" table:style-name="ce12">
            <text:p><text:s/>(3.944,07)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82.32" table:style-name="ce12">
            <text:p><text:s/>(4.782,32)</text:p>
          </table:table-cell>
          <table:table-cell office:value-type="float" office:value="15499.05" table:style-name="ce12">
            <text:p><text:s/>15.499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ANA DARC DOS SANTOS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679.05" table:style-name="ce12">
            <text:p><text:s/>2.679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86.52" table:style-name="ce12">
            <text:p><text:s/>15.886,52<text:s/></text:p>
          </table:table-cell>
          <table:table-cell office:value-type="float" office:value="-1225.6300000000001" table:style-name="ce12">
            <text:p><text:s/>(1.225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9.53" table:style-name="ce12">
            <text:p><text:s/>(609,53)</text:p>
          </table:table-cell>
          <table:table-cell office:value-type="float" office:value="15276.99" table:style-name="ce12">
            <text:p><text:s/>15.27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ARMANDO MINOZZO MACHAD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21.4399999999996" table:style-name="ce12">
            <text:p><text:s/>4.121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6.93" table:style-name="ce12">
            <text:p><text:s/>216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6.93" table:style-name="ce12">
            <text:p><text:s/>216,93<text:s/></text:p>
          </table:table-cell>
          <table:table-cell office:value-type="float" office:value="4338.37" table:style-name="ce12">
            <text:p><text:s/>4.338,37<text:s/></text:p>
          </table:table-cell>
          <table:table-cell office:value-type="float" office:value="13782.52" table:style-name="ce12">
            <text:p><text:s/>13.782,5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RLOS ÁVILLA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JARD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00.18" table:style-name="ce12">
            <text:p><text:s/>16.700,18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52.65" table:style-name="ce12">
            <text:p><text:s/>(2.852,65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97.22" table:style-name="ce12">
            <text:p><text:s/>(4.297,22)</text:p>
          </table:table-cell>
          <table:table-cell office:value-type="float" office:value="12402.96" table:style-name="ce12">
            <text:p><text:s/>12.402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RLOS BARBOSA TÁVO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APOIO À SECRETARIA-GERAL JUDICIÁRIA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109.5" table:style-name="ce12">
            <text:p><text:s/>(4.109,50)</text:p>
          </table:table-cell>
          <table:table-cell office:value-type="float" office:value="374.8" table:style-name="ce12">
            <text:p><text:s/>37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23.4" table:style-name="ce12">
            <text:p><text:s/>(6.823,40)</text:p>
          </table:table-cell>
          <table:table-cell office:value-type="float" office:value="14846.29" table:style-name="ce12">
            <text:p><text:s/>14.846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RLOS FERREIRA FILHO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13447.61" table:style-name="ce12">
            <text:p><text:s/>13.447,61<text:s/></text:p>
          </table:table-cell>
          <table:table-cell office:value-type="float" office:value="2387.1" table:style-name="ce12">
            <text:p><text:s/>2.387,10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38.59" table:style-name="ce12">
            <text:p><text:s/>438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397.75" table:style-name="ce12">
            <text:p><text:s/>24.397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673.03" table:style-name="ce12">
            <text:p><text:s/>(4.673,03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63.4399999999996" table:style-name="ce12">
            <text:p><text:s/>(5.163,44)</text:p>
          </table:table-cell>
          <table:table-cell office:value-type="float" office:value="19234.310000000001" table:style-name="ce12">
            <text:p><text:s/>19.234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RLOS VALENTE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AUDITORIA INTERN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387.1" table:style-name="ce12">
            <text:p><text:s/>2.387,10<text:s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99.86" table:style-name="ce12">
            <text:p><text:s/>20.599,8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083.79" table:style-name="ce12">
            <text:p><text:s/>(4.083,79)</text:p>
          </table:table-cell>
          <table:table-cell office:value-type="float" office:value="462.08" table:style-name="ce12">
            <text:p><text:s/>462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30.5600000000004" table:style-name="ce12">
            <text:p><text:s/>(4.530,56)</text:p>
          </table:table-cell>
          <table:table-cell office:value-type="float" office:value="16069.3" table:style-name="ce12">
            <text:p><text:s/>16.069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DOUGLAS GUIO DE AZEVED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COXIM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6164.17" table:style-name="ce12">
            <text:p><text:s/>6.164,17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322.09" table:style-name="ce12">
            <text:p><text:s/>30.322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809.54" table:style-name="ce12">
            <text:p><text:s/>(6.809,54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10.34" table:style-name="ce12">
            <text:p><text:s/>(7.410,34)</text:p>
          </table:table-cell>
          <table:table-cell office:value-type="float" office:value="22911.75" table:style-name="ce12">
            <text:p><text:s/>22.911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ELIAS FIGUEIREDO JUNIOR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61.4" table:style-name="ce12">
            <text:p><text:s/>3.26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995.49" table:style-name="ce12">
            <text:p><text:s/>27.995,4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88.07" table:style-name="ce12">
            <text:p><text:s/>(4.188,07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09.5200000000004" table:style-name="ce12">
            <text:p><text:s/>(4.909,52)</text:p>
          </table:table-cell>
          <table:table-cell office:value-type="float" office:value="23085.97" table:style-name="ce12">
            <text:p><text:s/>23.085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FRANCISCO DE BRITO NET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50.34" table:style-name="ce12">
            <text:p><text:s/>23.150,3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185.71" table:style-name="ce12">
            <text:p><text:s/>(4.185,71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20.25" table:style-name="ce12">
            <text:p><text:s/>(7.020,25)</text:p>
          </table:table-cell>
          <table:table-cell office:value-type="float" office:value="16130.09" table:style-name="ce12">
            <text:p><text:s/>16.130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GABRIEL PAMPLONA MOSIMAN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68.61" table:style-name="ce12">
            <text:p><text:s/>(2.668,61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84.8" table:style-name="ce12">
            <text:p><text:s/>(3.284,80)</text:p>
          </table:table-cell>
          <table:table-cell office:value-type="float" office:value="13984.16" table:style-name="ce12">
            <text:p><text:s/>13.98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LUIZ BITENCOURT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À DIVISÃO DE DOCUMENTAÇÃO E MEMÓRI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9389.7199999999993" table:style-name="ce12">
            <text:p><text:s/>9.389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990.29" table:style-name="ce12">
            <text:p><text:s/>23.990,29<text:s/></text:p>
          </table:table-cell>
          <table:table-cell office:value-type="float" office:value="-2773.42" table:style-name="ce12">
            <text:p><text:s/>(2.773,42)</text:p>
          </table:table-cell>
          <table:table-cell office:value-type="float" office:value="-4555.54" table:style-name="ce12">
            <text:p><text:s/>(4.555,54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12.86" table:style-name="ce12">
            <text:p><text:s/>(6.712,86)</text:p>
          </table:table-cell>
          <table:table-cell office:value-type="float" office:value="17277.43" table:style-name="ce12">
            <text:p><text:s/>17.277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LUIZ CARDOS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0977.63" table:style-name="ce12">
            <text:p><text:s/>10.977,63<text:s/></text:p>
          </table:table-cell>
          <table:table-cell office:value-type="float" office:value="9032.6200000000008" table:style-name="ce12">
            <text:p><text:s/>9.03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10.25" table:style-name="ce12">
            <text:p><text:s/>20.010,25<text:s/></text:p>
          </table:table-cell>
          <table:table-cell office:value-type="float" office:value="-1906.04" table:style-name="ce12">
            <text:p><text:s/>(1.906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89.94" table:style-name="ce12">
            <text:p><text:s/>(1.289,94)</text:p>
          </table:table-cell>
          <table:table-cell office:value-type="float" office:value="18720.310000000001" table:style-name="ce12">
            <text:p><text:s/>18.720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MÁRCIO HIDALGO TALARICO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154.84" table:style-name="ce12">
            <text:p><text:s/>2.154,84<text:s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28.87" table:style-name="ce12">
            <text:p><text:s/>25.228,87<text:s/></text:p>
          </table:table-cell>
          <table:table-cell office:value-type="float" office:value="-2037.28" table:style-name="ce12">
            <text:p><text:s/>(2.037,28)</text:p>
          </table:table-cell>
          <table:table-cell office:value-type="float" office:value="-4994.3100000000004" table:style-name="ce12">
            <text:p><text:s/>(4.994,31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15.49" table:style-name="ce12">
            <text:p><text:s/>(6.415,49)</text:p>
          </table:table-cell>
          <table:table-cell office:value-type="float" office:value="18813.38" table:style-name="ce12">
            <text:p><text:s/>18.813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CELIM TELES DA SILVA JÚNIOR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NAND</text:p>
          </table:table-cell>
          <table:table-cell office:value-type="float" office:value="1955.36" table:style-name="ce12">
            <text:p><text:s/>1.955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528.12" table:style-name="ce12">
            <text:p><text:s/>5.528,12<text:s/></text:p>
          </table:table-cell>
          <table:table-cell office:value-type="float" office:value="-273.75" table:style-name="ce12">
            <text:p><text:s/>(273,75)</text:p>
          </table:table-cell>
          <table:table-cell office:value-type="float" office:value="-154.1" table:style-name="ce12">
            <text:p><text:s/>(154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7.85" table:style-name="ce12">
            <text:p><text:s/>(427,85)</text:p>
          </table:table-cell>
          <table:table-cell office:value-type="float" office:value="5100.2700000000004" table:style-name="ce12">
            <text:p><text:s/>5.100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ÔNIO LOPES RODRIGU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57.6" table:style-name="ce12">
            <text:p><text:s/>3.157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891.69" table:style-name="ce12">
            <text:p><text:s/>27.891,69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17.43" table:style-name="ce12">
            <text:p><text:s/>(4.917,43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03.7099999999991" table:style-name="ce12">
            <text:p><text:s/>(8.203,71)</text:p>
          </table:table-cell>
          <table:table-cell office:value-type="float" office:value="19687.98" table:style-name="ce12">
            <text:p><text:s/>19.687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RGE ELIAS HATCHWELL DE ALMEIDA JUNIOR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551.27" table:style-name="ce12">
            <text:p><text:s/>31.551,2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576.57" table:style-name="ce12">
            <text:p><text:s/>(6.576,57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39.09" table:style-name="ce12">
            <text:p><text:s/>(7.339,09)</text:p>
          </table:table-cell>
          <table:table-cell office:value-type="float" office:value="24212.18" table:style-name="ce12">
            <text:p><text:s/>24.212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RGE MARQUES BATIS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4653.21" table:style-name="ce12">
            <text:p><text:s/>4.653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66.240000000002" table:style-name="ce12">
            <text:p><text:s/>25.666,24<text:s/></text:p>
          </table:table-cell>
          <table:table-cell office:value-type="float" office:value="-2839.28" table:style-name="ce12">
            <text:p><text:s/>(2.839,28)</text:p>
          </table:table-cell>
          <table:table-cell office:value-type="float" office:value="-4857.82" table:style-name="ce12">
            <text:p><text:s/>(4.857,82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89.05" table:style-name="ce12">
            <text:p><text:s/>(7.389,05)</text:p>
          </table:table-cell>
          <table:table-cell office:value-type="float" office:value="18277.189999999999" table:style-name="ce12">
            <text:p><text:s/>18.277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ANTÔNIO CARDOS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MNOV</text:p>
          </table:table-cell>
          <table:table-cell office:value-type="float" office:value="24164.98" table:style-name="ce12">
            <text:p><text:s/>24.164,98<text:s/></text:p>
          </table:table-cell>
          <table:table-cell office:value-type="float" office:value="686.89" table:style-name="ce12">
            <text:p><text:s/>686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244.97" table:style-name="ce12">
            <text:p><text:s/>26.244,97<text:s/></text:p>
          </table:table-cell>
          <table:table-cell office:value-type="float" office:value="-3599.31" table:style-name="ce12">
            <text:p><text:s/>(3.599,31)</text:p>
          </table:table-cell>
          <table:table-cell office:value-type="float" office:value="-4896.32" table:style-name="ce12">
            <text:p><text:s/>(4.896,32)</text:p>
          </table:table-cell>
          <table:table-cell office:value-type="float" office:value="462.08" table:style-name="ce12">
            <text:p><text:s/>462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33.55" table:style-name="ce12">
            <text:p><text:s/>(8.033,55)</text:p>
          </table:table-cell>
          <table:table-cell office:value-type="float" office:value="18211.419999999998" table:style-name="ce12">
            <text:p><text:s/>18.211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APARECIDO DOS SANTO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A 2ªVTT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947.77" table:style-name="ce12">
            <text:p><text:s/>3.947,77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64.45" table:style-name="ce12">
            <text:p><text:s/>19.964,45<text:s/></text:p>
          </table:table-cell>
          <table:table-cell office:value-type="float" office:value="-1981.96" table:style-name="ce12">
            <text:p><text:s/>(1.981,96)</text:p>
          </table:table-cell>
          <table:table-cell office:value-type="float" office:value="-3299.33" table:style-name="ce12">
            <text:p><text:s/>(3.299,33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42.2" table:style-name="ce12">
            <text:p><text:s/>(4.742,20)</text:p>
          </table:table-cell>
          <table:table-cell office:value-type="float" office:value="15222.25" table:style-name="ce12">
            <text:p><text:s/>15.222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AURELIO GUTERREZ NUN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7ªVTCG</text:p>
          </table:table-cell>
          <table:table-cell office:value-type="float" office:value="13681.55" table:style-name="ce12">
            <text:p><text:s/>13.681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74.65" table:style-name="ce12">
            <text:p><text:s/>15.074,65<text:s/></text:p>
          </table:table-cell>
          <table:table-cell office:value-type="float" office:value="-1739.94" table:style-name="ce12">
            <text:p><text:s/>(1.739,94)</text:p>
          </table:table-cell>
          <table:table-cell office:value-type="float" office:value="-2387.94" table:style-name="ce12">
            <text:p><text:s/>(2.387,94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96.84" table:style-name="ce12">
            <text:p><text:s/>(3.896,84)</text:p>
          </table:table-cell>
          <table:table-cell office:value-type="float" office:value="11177.81" table:style-name="ce12">
            <text:p><text:s/>11.177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AUTO ARAÚJO NET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1ªVTDO</text:p>
          </table:table-cell>
          <table:table-cell office:value-type="float" office:value="17981.23" table:style-name="ce12">
            <text:p><text:s/>17.98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239.46" table:style-name="ce12">
            <text:p><text:s/>2.239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22.09" table:style-name="ce12">
            <text:p><text:s/>24.122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04.54" table:style-name="ce12">
            <text:p><text:s/>(5.104,54)</text:p>
          </table:table-cell>
          <table:table-cell office:value-type="float" office:value="35.94" table:style-name="ce12">
            <text:p><text:s/>3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77.45" table:style-name="ce12">
            <text:p><text:s/>(5.977,45)</text:p>
          </table:table-cell>
          <table:table-cell office:value-type="float" office:value="18144.64" table:style-name="ce12">
            <text:p><text:s/>18.144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BARBOSA 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595.59" table:style-name="ce12">
            <text:p><text:s/>2.595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03.06" table:style-name="ce12">
            <text:p><text:s/>15.803,06<text:s/></text:p>
          </table:table-cell>
          <table:table-cell office:value-type="float" office:value="-1211.8599999999999" table:style-name="ce12">
            <text:p><text:s/>(1.211,86)</text:p>
          </table:table-cell>
          <table:table-cell office:value-type="float" office:value="-3064.44" table:style-name="ce12">
            <text:p><text:s/>(3.064,44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37.21" table:style-name="ce12">
            <text:p><text:s/>(3.737,21)</text:p>
          </table:table-cell>
          <table:table-cell office:value-type="float" office:value="12065.85" table:style-name="ce12">
            <text:p><text:s/>12.065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BARBOSA FER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8859.31" table:style-name="ce12">
            <text:p><text:s/>8.859,31<text:s/></text:p>
          </table:table-cell>
          <table:table-cell office:value-type="float" office:value="1781.4" table:style-name="ce12">
            <text:p><text:s/>1.78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40.71" table:style-name="ce12">
            <text:p><text:s/>10.640,71<text:s/></text:p>
          </table:table-cell>
          <table:table-cell office:value-type="float" office:value="-413.93" table:style-name="ce12">
            <text:p><text:s/>(413,93)</text:p>
          </table:table-cell>
          <table:table-cell office:value-type="float" office:value="-1392.77" table:style-name="ce12">
            <text:p><text:s/>(1.392,77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90.5999999999999" table:style-name="ce12">
            <text:p><text:s/>(1.190,60)</text:p>
          </table:table-cell>
          <table:table-cell office:value-type="float" office:value="9450.11" table:style-name="ce12">
            <text:p><text:s/>9.450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BRITO DE SAMPAI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2ªVTTL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049.67" table:style-name="ce12">
            <text:p><text:s/>1.049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03.6" table:style-name="ce12">
            <text:p><text:s/>15.703,6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364.7199999999998" table:style-name="ce12">
            <text:p><text:s/>(2.364,72)</text:p>
          </table:table-cell>
          <table:table-cell office:value-type="float" office:value="495.45" table:style-name="ce12">
            <text:p><text:s/>495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64.23" table:style-name="ce12">
            <text:p><text:s/>(3.564,23)</text:p>
          </table:table-cell>
          <table:table-cell office:value-type="float" office:value="12139.37" table:style-name="ce12">
            <text:p><text:s/>12.139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CARLOS DE OLIVEIRA MONTEIR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2ªVTDO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1834.77" table:style-name="ce12">
            <text:p><text:s/>1.83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62.02" table:style-name="ce12">
            <text:p><text:s/>16.462,02<text:s/></text:p>
          </table:table-cell>
          <table:table-cell office:value-type="float" office:value="-1973.16" table:style-name="ce12">
            <text:p><text:s/>(1.973,16)</text:p>
          </table:table-cell>
          <table:table-cell office:value-type="float" office:value="-2276.73" table:style-name="ce12">
            <text:p><text:s/>(2.276,73)</text:p>
          </table:table-cell>
          <table:table-cell office:value-type="float" office:value="258" table:style-name="ce12">
            <text:p><text:s/>258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91.89" table:style-name="ce12">
            <text:p><text:s/>(3.991,89)</text:p>
          </table:table-cell>
          <table:table-cell office:value-type="float" office:value="12470.13" table:style-name="ce12">
            <text:p><text:s/>12.470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CARLOS DE SOUZA MELO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13901.2" table:style-name="ce12">
            <text:p><text:s/>13.901,20<text:s/></text:p>
          </table:table-cell>
          <table:table-cell office:value-type="float" office:value="3063.69" table:style-name="ce12">
            <text:p><text:s/>3.063,69<text:s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10.09" table:style-name="ce12">
            <text:p><text:s/>21.810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416.6000000000004" table:style-name="ce12">
            <text:p><text:s/>(4.416,60)</text:p>
          </table:table-cell>
          <table:table-cell office:value-type="float" office:value="462.08" table:style-name="ce12">
            <text:p><text:s/>462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63.37" table:style-name="ce12">
            <text:p><text:s/>(4.863,37)</text:p>
          </table:table-cell>
          <table:table-cell office:value-type="float" office:value="16946.72" table:style-name="ce12">
            <text:p><text:s/>16.946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CLÁUDIO DE MESQUIT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196.69" table:style-name="ce12">
            <text:p><text:s/>2.196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03.93" table:style-name="ce12">
            <text:p><text:s/>15.003,93<text:s/></text:p>
          </table:table-cell>
          <table:table-cell office:value-type="float" office:value="-1080" table:style-name="ce12">
            <text:p><text:s/>(1.080,00)</text:p>
          </table:table-cell>
          <table:table-cell office:value-type="float" office:value="-2357.35" table:style-name="ce12">
            <text:p><text:s/>(2.357,35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98.26" table:style-name="ce12">
            <text:p><text:s/>(2.898,26)</text:p>
          </table:table-cell>
          <table:table-cell office:value-type="float" office:value="12105.67" table:style-name="ce12">
            <text:p><text:s/>12.105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CLAZER MESQUIT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056.85" table:style-name="ce12">
            <text:p><text:s/>3.056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64.32" table:style-name="ce12">
            <text:p><text:s/>16.264,32<text:s/></text:p>
          </table:table-cell>
          <table:table-cell office:value-type="float" office:value="-1287.96" table:style-name="ce12">
            <text:p><text:s/>(1.287,96)</text:p>
          </table:table-cell>
          <table:table-cell office:value-type="float" office:value="-2646.77" table:style-name="ce12">
            <text:p><text:s/>(2.646,77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18.63" table:style-name="ce12">
            <text:p><text:s/>(3.318,63)</text:p>
          </table:table-cell>
          <table:table-cell office:value-type="float" office:value="12945.69" table:style-name="ce12">
            <text:p><text:s/>12.945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ELÍSIO FERREIRA TORRES JUNIOR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ESCOLA JUDICIAL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2042.94" table:style-name="ce12">
            <text:p><text:s/>2.042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128.0899999999999" table:style-name="ce12">
            <text:p><text:s/>1.128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91.55" table:style-name="ce12">
            <text:p><text:s/>17.691,55<text:s/></text:p>
          </table:table-cell>
          <table:table-cell office:value-type="float" office:value="-2007.51" table:style-name="ce12">
            <text:p><text:s/>(2.007,51)</text:p>
          </table:table-cell>
          <table:table-cell office:value-type="float" office:value="-3034.01" table:style-name="ce12">
            <text:p><text:s/>(3.034,01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10.4799999999996" table:style-name="ce12">
            <text:p><text:s/>(4.810,48)</text:p>
          </table:table-cell>
          <table:table-cell office:value-type="float" office:value="12881.07" table:style-name="ce12">
            <text:p><text:s/>12.881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FERREIRA BRONZE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089.9699999999998" table:style-name="ce12">
            <text:p><text:s/>2.08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97.44" table:style-name="ce12">
            <text:p><text:s/>15.297,44<text:s/></text:p>
          </table:table-cell>
          <table:table-cell office:value-type="float" office:value="-1128.43" table:style-name="ce12">
            <text:p><text:s/>(1.128,43)</text:p>
          </table:table-cell>
          <table:table-cell office:value-type="float" office:value="-2476.88" table:style-name="ce12">
            <text:p><text:s/>(2.476,88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97.26" table:style-name="ce12">
            <text:p><text:s/>(3.297,26)</text:p>
          </table:table-cell>
          <table:table-cell office:value-type="float" office:value="12000.18" table:style-name="ce12">
            <text:p><text:s/>12.000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HENRIQUE AMORIM DOS SANTO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3485.98" table:style-name="ce12">
            <text:p><text:s/>3.485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032.39" table:style-name="ce12">
            <text:p><text:s/>31.032,39<text:s/></text:p>
          </table:table-cell>
          <table:table-cell office:value-type="float" office:value="-3485.98" table:style-name="ce12">
            <text:p><text:s/>(3.485,98)</text:p>
          </table:table-cell>
          <table:table-cell office:value-type="float" office:value="-5228.42" table:style-name="ce12">
            <text:p><text:s/>(5.228,42)</text:p>
          </table:table-cell>
          <table:table-cell office:value-type="float" office:value="495.45" table:style-name="ce12">
            <text:p><text:s/>495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18.9500000000007" table:style-name="ce12">
            <text:p><text:s/>(8.218,95)</text:p>
          </table:table-cell>
          <table:table-cell office:value-type="float" office:value="22813.439999999999" table:style-name="ce12">
            <text:p><text:s/>22.813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HENRIQUE CARVALHO DE OLIVEI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6ªVTCG</text:p>
          </table:table-cell>
          <table:table-cell office:value-type="float" office:value="2590.86" table:style-name="ce12">
            <text:p><text:s/>2.590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63.62" table:style-name="ce12">
            <text:p><text:s/>6.163,62<text:s/></text:p>
          </table:table-cell>
          <table:table-cell office:value-type="float" office:value="-362.72" table:style-name="ce12">
            <text:p><text:s/>(362,72)</text:p>
          </table:table-cell>
          <table:table-cell office:value-type="float" office:value="-283.52" table:style-name="ce12">
            <text:p><text:s/>(283,52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.14" table:style-name="ce12">
            <text:p><text:s/>(30,14)</text:p>
          </table:table-cell>
          <table:table-cell office:value-type="float" office:value="6133.48" table:style-name="ce12">
            <text:p><text:s/>6.133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LUÍS DE AZEVED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GABINETE DE JUIZ TITULAR DA VTPAR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5834.96" table:style-name="ce12">
            <text:p><text:s/>5.834,96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68.55" table:style-name="ce12">
            <text:p><text:s/>22.668,55<text:s/></text:p>
          </table:table-cell>
          <table:table-cell office:value-type="float" office:value="-2655.2" table:style-name="ce12">
            <text:p><text:s/>(2.655,20)</text:p>
          </table:table-cell>
          <table:table-cell office:value-type="float" office:value="-3532.02" table:style-name="ce12">
            <text:p><text:s/>(3.532,02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99.82" table:style-name="ce12">
            <text:p><text:s/>(5.999,82)</text:p>
          </table:table-cell>
          <table:table-cell office:value-type="float" office:value="16668.73" table:style-name="ce12">
            <text:p><text:s/>16.668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LUÍS PEREIRA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4941.78" table:style-name="ce12">
            <text:p><text:s/>14.941,78<text:s/></text:p>
          </table:table-cell>
          <table:table-cell office:value-type="float" office:value="5408.1" table:style-name="ce12">
            <text:p><text:s/>5.40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073.1300000000001" table:style-name="ce12">
            <text:p><text:s/>1.073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816.11" table:style-name="ce12">
            <text:p><text:s/>22.816,11<text:s/></text:p>
          </table:table-cell>
          <table:table-cell office:value-type="float" office:value="-2464.3200000000002" table:style-name="ce12">
            <text:p><text:s/>(2.464,32)</text:p>
          </table:table-cell>
          <table:table-cell office:value-type="float" office:value="-4265.5" table:style-name="ce12">
            <text:p><text:s/>(4.265,50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13.72" table:style-name="ce12">
            <text:p><text:s/>(6.113,72)</text:p>
          </table:table-cell>
          <table:table-cell office:value-type="float" office:value="16702.39" table:style-name="ce12">
            <text:p><text:s/>16.702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MARQUEIS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484.62" table:style-name="ce12">
            <text:p><text:s/>3.484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92.09" table:style-name="ce12">
            <text:p><text:s/>16.692,09<text:s/></text:p>
          </table:table-cell>
          <table:table-cell office:value-type="float" office:value="-1358.55" table:style-name="ce12">
            <text:p><text:s/>(1.358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95.45" table:style-name="ce12">
            <text:p><text:s/>495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63.1" table:style-name="ce12">
            <text:p><text:s/>(863,10)</text:p>
          </table:table-cell>
          <table:table-cell office:value-type="float" office:value="15828.99" table:style-name="ce12">
            <text:p><text:s/>15.828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MARQUEIS DE LIM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CHAPADÃO DO SU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52.4" table:style-name="ce12">
            <text:p><text:s/>(2.852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1.25" table:style-name="ce12">
            <text:p><text:s/>(3.761,25)</text:p>
          </table:table-cell>
          <table:table-cell office:value-type="float" office:value="12171.26" table:style-name="ce12">
            <text:p><text:s/>12.171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RENATO MOREIRA COS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4485.08" table:style-name="ce12">
            <text:p><text:s/>4.485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62.51" table:style-name="ce12">
            <text:p><text:s/>28.562,51<text:s/></text:p>
          </table:table-cell>
          <table:table-cell office:value-type="float" office:value="-3364.54" table:style-name="ce12">
            <text:p><text:s/>(3.364,54)</text:p>
          </table:table-cell>
          <table:table-cell office:value-type="float" office:value="-5457.71" table:style-name="ce12">
            <text:p><text:s/>(5.457,71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06.15" table:style-name="ce12">
            <text:p><text:s/>(8.206,15)</text:p>
          </table:table-cell>
          <table:table-cell office:value-type="float" office:value="20356.36" table:style-name="ce12">
            <text:p><text:s/>20.356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RODRIGUES DA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947.55" table:style-name="ce12">
            <text:p><text:s/>3.947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960.58" table:style-name="ce12">
            <text:p><text:s/>24.960,58<text:s/></text:p>
          </table:table-cell>
          <table:table-cell office:value-type="float" office:value="-2722.85" table:style-name="ce12">
            <text:p><text:s/>(2.722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06.75" table:style-name="ce12">
            <text:p><text:s/>(2.106,75)</text:p>
          </table:table-cell>
          <table:table-cell office:value-type="float" office:value="22853.83" table:style-name="ce12">
            <text:p><text:s/>22.853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SILINGARDI CERVANT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ENTRAL DE MANDADOS E APOIO DA VTPARA</text:p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3474.3" table:style-name="ce12">
            <text:p><text:s/>3.474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42.59" table:style-name="ce12">
            <text:p><text:s/>19.942,59<text:s/></text:p>
          </table:table-cell>
          <table:table-cell office:value-type="float" office:value="-2209.33" table:style-name="ce12">
            <text:p><text:s/>(2.209,33)</text:p>
          </table:table-cell>
          <table:table-cell office:value-type="float" office:value="-3597.54" table:style-name="ce12">
            <text:p><text:s/>(3.597,54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90.7700000000004" table:style-name="ce12">
            <text:p><text:s/>(5.190,77)</text:p>
          </table:table-cell>
          <table:table-cell office:value-type="float" office:value="14751.82" table:style-name="ce12">
            <text:p><text:s/>14.751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46.71" table:style-name="ce14">
            <text:p><text:s/>3.046,7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SILVA BARBOSA</text:p>
          </table:table-cell>
          <table:table-cell office:value-type="string" table:style-name="ce8">
            <text:p>ASSESSOR - CJ-03</text:p>
          </table:table-cell>
          <table:table-cell office:value-type="string" table:style-name="ce8">
            <text:p>SECRETARIA DE GOVERNANÇA E GESTÃO ESTRATÉGIC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503.56" table:style-name="ce12">
            <text:p><text:s/>3.503,56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786.93" table:style-name="ce12">
            <text:p><text:s/>28.786,9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906.78" table:style-name="ce12">
            <text:p><text:s/>(5.906,78)</text:p>
          </table:table-cell>
          <table:table-cell office:value-type="float" office:value="575.03" table:style-name="ce12">
            <text:p><text:s/>575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40.6" table:style-name="ce12">
            <text:p><text:s/>(6.240,60)</text:p>
          </table:table-cell>
          <table:table-cell office:value-type="float" office:value="22546.33" table:style-name="ce12">
            <text:p><text:s/>22.5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SPENCER GONZAG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356.79" table:style-name="ce12">
            <text:p><text:s/>2.356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64.26" table:style-name="ce12">
            <text:p><text:s/>15.564,26<text:s/></text:p>
          </table:table-cell>
          <table:table-cell office:value-type="float" office:value="-1172.45" table:style-name="ce12">
            <text:p><text:s/>(1.172,45)</text:p>
          </table:table-cell>
          <table:table-cell office:value-type="float" office:value="-2957.47" table:style-name="ce12">
            <text:p><text:s/>(2.957,47)</text:p>
          </table:table-cell>
          <table:table-cell office:value-type="float" office:value="301.64" table:style-name="ce12">
            <text:p><text:s/>30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28.28" table:style-name="ce12">
            <text:p><text:s/>(3.828,28)</text:p>
          </table:table-cell>
          <table:table-cell office:value-type="float" office:value="11735.98" table:style-name="ce12">
            <text:p><text:s/>11.735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IANE NAKAO ARASHIR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22.26" table:style-name="ce12">
            <text:p><text:s/>(2.922,26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24.5600000000004" table:style-name="ce12">
            <text:p><text:s/>(4.324,56)</text:p>
          </table:table-cell>
          <table:table-cell office:value-type="float" office:value="12837.67" table:style-name="ce12">
            <text:p><text:s/>12.837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CELIA NOGARI</text:p>
          </table:table-cell>
          <table:table-cell office:value-type="string" table:style-name="ce8">
            <text:p>FALECIDO</text:p>
          </table:table-cell>
          <table:table-cell office:value-type="string" table:style-name="ce8">
            <text:p/>
          </table:table-cell>
          <table:table-cell office:value-type="float" office:value="-3214.1" table:style-name="ce12">
            <text:p><text:s/>(3.214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69.59" table:style-name="ce12">
            <text:p><text:s/>(2.469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08.0300000000007" table:style-name="ce12">
            <text:p><text:s/>9.008,03<text:s/></text:p>
          </table:table-cell>
          <table:table-cell office:value-type="float" office:value="3324.34" table:style-name="ce12">
            <text:p><text:s/>3.324,34<text:s/></text:p>
          </table:table-cell>
          <table:table-cell office:value-type="float" office:value="-2387.54" table:style-name="ce12">
            <text:p><text:s/>(2.387,54)</text:p>
          </table:table-cell>
          <table:table-cell office:value-type="float" office:value="-936.8" table:style-name="ce12">
            <text:p><text:s/>(936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24.34" table:style-name="ce12">
            <text:p><text:s/>(3.324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CIANE ROQUE DOS SANTO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NAND</text:p>
          </table:table-cell>
          <table:table-cell office:value-type="float" office:value="2250.3000000000002" table:style-name="ce12">
            <text:p><text:s/>2.250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23.06" table:style-name="ce12">
            <text:p><text:s/>5.823,06<text:s/></text:p>
          </table:table-cell>
          <table:table-cell office:value-type="float" office:value="-315.04000000000002" table:style-name="ce12">
            <text:p><text:s/>(315,04)</text:p>
          </table:table-cell>
          <table:table-cell office:value-type="float" office:value="-206.9" table:style-name="ce12">
            <text:p><text:s/>(206,90)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1.34" table:style-name="ce12">
            <text:p><text:s/>(451,34)</text:p>
          </table:table-cell>
          <table:table-cell office:value-type="float" office:value="5371.72" table:style-name="ce12">
            <text:p><text:s/>5.371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CRISTIANE PRIMÃO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>SUBSECRETARIA DA 2ª TURMA</text:p>
          </table:table-cell>
          <table:table-cell office:value-type="float" office:value="20071.2" table:style-name="ce12">
            <text:p><text:s/>20.07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75.68" table:style-name="ce12">
            <text:p><text:s/>3.475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546.880000000001" table:style-name="ce12">
            <text:p><text:s/>23.546,88<text:s/></text:p>
          </table:table-cell>
          <table:table-cell office:value-type="float" office:value="-2785.29" table:style-name="ce12">
            <text:p><text:s/>(2.785,29)</text:p>
          </table:table-cell>
          <table:table-cell office:value-type="float" office:value="-3623.88" table:style-name="ce12">
            <text:p><text:s/>(3.623,88)</text:p>
          </table:table-cell>
          <table:table-cell office:value-type="float" office:value="178.43" table:style-name="ce12">
            <text:p><text:s/>1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30.74" table:style-name="ce12">
            <text:p><text:s/>(6.230,74)</text:p>
          </table:table-cell>
          <table:table-cell office:value-type="float" office:value="17316.14" table:style-name="ce12">
            <text:p><text:s/>17.316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ESTACIO SILVA DE LIMA</text:p>
          </table:table-cell>
          <table:table-cell office:value-type="string" table:style-name="ce8">
            <text:p>ANALISTA JUDICIÁRIO - NÍVEL SUPERIOR C12</text:p>
          </table:table-cell>
          <table:table-cell office:value-type="string" table:style-name="ce8">
            <text:p>SECRETARIA DA VTBAT</text:p>
          </table:table-cell>
          <table:table-cell office:value-type="float" office:value="20425.75" table:style-name="ce12">
            <text:p><text:s/>20.425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997.67" table:style-name="ce12">
            <text:p><text:s/>22.997,67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3689.51" table:style-name="ce12">
            <text:p><text:s/>(3.689,51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18.8" table:style-name="ce12">
            <text:p><text:s/>(6.318,80)</text:p>
          </table:table-cell>
          <table:table-cell office:value-type="float" office:value="16678.87" table:style-name="ce12">
            <text:p><text:s/>16.678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GOMES DE LIM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350.22" table:style-name="ce12">
            <text:p><text:s/>350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53.29" table:style-name="ce12">
            <text:p><text:s/>28.553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700.11" table:style-name="ce12">
            <text:p><text:s/>(5.700,11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62.63" table:style-name="ce12">
            <text:p><text:s/>(6.462,63)</text:p>
          </table:table-cell>
          <table:table-cell office:value-type="float" office:value="22090.66" table:style-name="ce12">
            <text:p><text:s/>22.090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LIMÃO LAUR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A 3ªVTCG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37.9" table:style-name="ce12">
            <text:p><text:s/>23.237,9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61.3900000000003" table:style-name="ce12">
            <text:p><text:s/>(4.861,39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23.91" table:style-name="ce12">
            <text:p><text:s/>(5.623,91)</text:p>
          </table:table-cell>
          <table:table-cell office:value-type="float" office:value="17613.990000000002" table:style-name="ce12">
            <text:p><text:s/>17.613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MARIA BOVÉRI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BATAGUASSU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11.330000000002" table:style-name="ce12">
            <text:p><text:s/>17.111,33<text:s/></text:p>
          </table:table-cell>
          <table:table-cell office:value-type="float" office:value="-377.82" table:style-name="ce12">
            <text:p><text:s/>(377,82)</text:p>
          </table:table-cell>
          <table:table-cell office:value-type="float" office:value="-2894.16" table:style-name="ce12">
            <text:p><text:s/>(2.894,16)</text:p>
          </table:table-cell>
          <table:table-cell office:value-type="float" office:value="333.73" table:style-name="ce12">
            <text:p><text:s/>333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38.25" table:style-name="ce12">
            <text:p><text:s/>(2.938,25)</text:p>
          </table:table-cell>
          <table:table-cell office:value-type="float" office:value="14173.08" table:style-name="ce12">
            <text:p><text:s/>14.173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MARIA DEL GROSSI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02.44" table:style-name="ce12">
            <text:p><text:s/>26.602,4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5187.18" table:style-name="ce12">
            <text:p><text:s/>(5.187,18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68.05" table:style-name="ce12">
            <text:p><text:s/>(8.168,05)</text:p>
          </table:table-cell>
          <table:table-cell office:value-type="float" office:value="18434.39" table:style-name="ce12">
            <text:p><text:s/>18.434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MARTINS PROTA DE SÁ DE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58.639999999999" table:style-name="ce12">
            <text:p><text:s/>25.658,6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75.49" table:style-name="ce12">
            <text:p><text:s/>(4.875,49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10.03" table:style-name="ce12">
            <text:p><text:s/>(7.710,03)</text:p>
          </table:table-cell>
          <table:table-cell office:value-type="float" office:value="17948.61" table:style-name="ce12">
            <text:p><text:s/>17.948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ETA PEREIRA MENDES DOS REI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234.66" table:style-name="ce12">
            <text:p><text:s/>(234,66)</text:p>
          </table:table-cell>
          <table:table-cell office:value-type="float" office:value="-2947.02" table:style-name="ce12">
            <text:p><text:s/>(2.947,02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27.52" table:style-name="ce12">
            <text:p><text:s/>(2.927,52)</text:p>
          </table:table-cell>
          <table:table-cell office:value-type="float" office:value="13004.99" table:style-name="ce12">
            <text:p><text:s/>13.004,99<text:s/></text:p>
          </table:table-cell>
          <table:table-cell office:value-type="float" office:value="1676.17" table:style-name="ce12">
            <text:p><text:s/>1.676,1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ÚLIO CÉSAR DE AMORIM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67.16" table:style-name="ce12">
            <text:p><text:s/>14.467,1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238.5700000000002" table:style-name="ce12">
            <text:p><text:s/>(2.238,57)</text:p>
          </table:table-cell>
          <table:table-cell office:value-type="float" office:value="295.23" table:style-name="ce12">
            <text:p><text:s/>295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18.95" table:style-name="ce12">
            <text:p><text:s/>(3.618,95)</text:p>
          </table:table-cell>
          <table:table-cell office:value-type="float" office:value="10848.21" table:style-name="ce12">
            <text:p><text:s/>10.848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ÚLIO CÉSAR LOPES DE OLIVEIRA</text:p>
          </table:table-cell>
          <table:table-cell office:value-type="string" table:style-name="ce8">
            <text:p>ANALISTA JUDICIÁRIO - NÍVEL SUPERIOR B8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float" office:value="20864.45" table:style-name="ce12">
            <text:p><text:s/>20.864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257.55" table:style-name="ce12">
            <text:p><text:s/>22.257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591.79" table:style-name="ce12">
            <text:p><text:s/>(4.591,79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82.2" table:style-name="ce12">
            <text:p><text:s/>(5.082,20)</text:p>
          </table:table-cell>
          <table:table-cell office:value-type="float" office:value="17175.349999999999" table:style-name="ce12">
            <text:p><text:s/>17.175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ÚLIO CÉSAR MACHAD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DIRETORIA-GERAL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6967.49" table:style-name="ce12">
            <text:p><text:s/>6.967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511.82" table:style-name="ce12">
            <text:p><text:s/>30.511,8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60.44" table:style-name="ce12">
            <text:p><text:s/>(5.460,44)</text:p>
          </table:table-cell>
          <table:table-cell office:value-type="float" office:value="377.37" table:style-name="ce12">
            <text:p><text:s/>377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91.92" table:style-name="ce12">
            <text:p><text:s/>(5.991,92)</text:p>
          </table:table-cell>
          <table:table-cell office:value-type="float" office:value="24519.9" table:style-name="ce12">
            <text:p><text:s/>24.519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SSARA DA CONCEIÇÃO LEITE MEDEIR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924.37" table:style-name="ce12">
            <text:p><text:s/>3.924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24.71" table:style-name="ce12">
            <text:p><text:s/>18.124,71<text:s/></text:p>
          </table:table-cell>
          <table:table-cell office:value-type="float" office:value="-1946.36" table:style-name="ce12">
            <text:p><text:s/>(1.946,36)</text:p>
          </table:table-cell>
          <table:table-cell office:value-type="float" office:value="-3169.94" table:style-name="ce12">
            <text:p><text:s/>(3.169,94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08.25" table:style-name="ce12">
            <text:p><text:s/>(4.808,25)</text:p>
          </table:table-cell>
          <table:table-cell office:value-type="float" office:value="13316.46" table:style-name="ce12">
            <text:p><text:s/>13.316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ARITA CRISTINA FRANCISCO VERÍSSIMO GONÇALVES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6889.51" table:style-name="ce12">
            <text:p><text:s/>6.889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13.96" table:style-name="ce12">
            <text:p><text:s/>15.013,96<text:s/></text:p>
          </table:table-cell>
          <table:table-cell office:value-type="float" office:value="-964.53" table:style-name="ce12">
            <text:p><text:s/>(964,53)</text:p>
          </table:table-cell>
          <table:table-cell office:value-type="float" office:value="-2584.4899999999998" table:style-name="ce12">
            <text:p><text:s/>(2.584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49.02" table:style-name="ce12">
            <text:p><text:s/>(3.549,02)</text:p>
          </table:table-cell>
          <table:table-cell office:value-type="float" office:value="11464.94" table:style-name="ce12">
            <text:p><text:s/>11.464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ARLA FERNANDES LAFAYETTE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/>
          </table:table-cell>
          <table:table-cell office:value-type="float" office:value="17599.97" table:style-name="ce12">
            <text:p><text:s/>17.59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993.07" table:style-name="ce12">
            <text:p><text:s/>18.993,0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67.55" table:style-name="ce12">
            <text:p><text:s/>(3.467,55)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05.8" table:style-name="ce12">
            <text:p><text:s/>(4.305,80)</text:p>
          </table:table-cell>
          <table:table-cell office:value-type="float" office:value="14687.27" table:style-name="ce12">
            <text:p><text:s/>14.687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ARLA MARCHITTO JACOB FARI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2ªVTTL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4929.5600000000004" table:style-name="ce12">
            <text:p><text:s/>4.929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107.55" table:style-name="ce12">
            <text:p><text:s/>29.107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911.3" table:style-name="ce12">
            <text:p><text:s/>(4.911,30)</text:p>
          </table:table-cell>
          <table:table-cell office:value-type="float" office:value="178.43" table:style-name="ce12">
            <text:p><text:s/>1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41.72" table:style-name="ce12">
            <text:p><text:s/>(5.641,72)</text:p>
          </table:table-cell>
          <table:table-cell office:value-type="float" office:value="23465.83" table:style-name="ce12">
            <text:p><text:s/>23.465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ÁTIA FEDICHIMA GONÇALVES</text:p>
          </table:table-cell>
          <table:table-cell office:value-type="string" table:style-name="ce8">
            <text:p>ANALISTA JUDICIÁRIO - NÍVEL SUPERIOR C12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4013.69" table:style-name="ce12">
            <text:p><text:s/>24.013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87.1" table:style-name="ce12">
            <text:p><text:s/>2.987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00.79" table:style-name="ce12">
            <text:p><text:s/>27.000,7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05.69" table:style-name="ce12">
            <text:p><text:s/>(5.405,69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06.71" table:style-name="ce12">
            <text:p><text:s/>(6.206,71)</text:p>
          </table:table-cell>
          <table:table-cell office:value-type="float" office:value="20794.080000000002" table:style-name="ce12">
            <text:p><text:s/>20.794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ELLI CRISTINA GRANDO ALV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60.66" table:style-name="ce12">
            <text:p><text:s/>14.760,6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313.9699999999998" table:style-name="ce12">
            <text:p><text:s/>(2.313,97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69.84" table:style-name="ce12">
            <text:p><text:s/>(3.469,84)</text:p>
          </table:table-cell>
          <table:table-cell office:value-type="float" office:value="11290.82" table:style-name="ce12">
            <text:p><text:s/>11.290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EYNE AUGUSTO KELLER RIZZ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ÇÃO DE INTELIGÊNCIA EM SEGURANÇA</text:p>
          </table:table-cell>
          <table:table-cell office:value-type="float" office:value="10582.51" table:style-name="ce12">
            <text:p><text:s/>10.582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03.95" table:style-name="ce12">
            <text:p><text:s/>14.703,9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33.96" table:style-name="ce12">
            <text:p><text:s/>(2.033,96)</text:p>
          </table:table-cell>
          <table:table-cell office:value-type="float" office:value="178.43" table:style-name="ce12">
            <text:p><text:s/>1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64.38" table:style-name="ce12">
            <text:p><text:s/>(2.764,38)</text:p>
          </table:table-cell>
          <table:table-cell office:value-type="float" office:value="11939.57" table:style-name="ce12">
            <text:p><text:s/>11.939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IANE CAVALCANTE DA SILVA BITTENCOURT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AMAM</text:p>
          </table:table-cell>
          <table:table-cell office:value-type="float" office:value="15311.04" table:style-name="ce12">
            <text:p><text:s/>15.31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62.62" table:style-name="ce12">
            <text:p><text:s/>20.062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18.3" table:style-name="ce12">
            <text:p><text:s/>(3.318,30)</text:p>
          </table:table-cell>
          <table:table-cell office:value-type="float" office:value="106.54" table:style-name="ce12">
            <text:p><text:s/>106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20.6099999999997" table:style-name="ce12">
            <text:p><text:s/>(4.120,61)</text:p>
          </table:table-cell>
          <table:table-cell office:value-type="float" office:value="15942.01" table:style-name="ce12">
            <text:p><text:s/>15.942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ISSILA AVILA DANGUI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47.78" table:style-name="ce12">
            <text:p><text:s/>18.447,7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99.47" table:style-name="ce12">
            <text:p><text:s/>(2.899,47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48.1000000000004" table:style-name="ce12">
            <text:p><text:s/>(4.448,10)</text:p>
          </table:table-cell>
          <table:table-cell office:value-type="float" office:value="13999.68" table:style-name="ce12">
            <text:p><text:s/>13.999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LINGER JOSÉ SILVA NEPOMUCEN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6.39" table:style-name="ce12">
            <text:p><text:s/>(566,39)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26.71" table:style-name="ce12">
            <text:p><text:s/>826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2.08" table:style-name="ce12">
            <text:p><text:s/>462,08<text:s/>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22219.32" table:style-name="ce12">
            <text:p><text:s/>22.219,32<text:s/></text:p>
          </table:table-cell>
          <table:table-cell office:value-type="float" office:value="23046.03" table:style-name="ce12">
            <text:p><text:s/>23.046,03<text:s/>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ÉRCIO GIOVANI RODRIGU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AO JUIZ DIRETOR DO FORO DE DOURADOS</text:p>
          </table:table-cell>
          <table:table-cell office:value-type="float" office:value="15048.51" table:style-name="ce12">
            <text:p><text:s/>15.048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1.61" table:style-name="ce12">
            <text:p><text:s/>16.441,61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781.55" table:style-name="ce12">
            <text:p><text:s/>(2.781,55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26.12" table:style-name="ce12">
            <text:p><text:s/>(4.226,12)</text:p>
          </table:table-cell>
          <table:table-cell office:value-type="float" office:value="12215.49" table:style-name="ce12">
            <text:p><text:s/>12.215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30.67999999999995" table:style-name="ce14">
            <text:p><text:s/>530,6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IANE OLIVEIRA SILV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91.39" table:style-name="ce12">
            <text:p><text:s/>28.191,39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71.51" table:style-name="ce12">
            <text:p><text:s/>(4.871,51)</text:p>
          </table:table-cell>
          <table:table-cell office:value-type="float" office:value="143.77000000000001" table:style-name="ce12">
            <text:p><text:s/>143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16.44" table:style-name="ce12">
            <text:p><text:s/>(7.816,44)</text:p>
          </table:table-cell>
          <table:table-cell office:value-type="float" office:value="20374.95" table:style-name="ce12">
            <text:p><text:s/>20.374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RA TÁSSIA TORRES ZAPPULLA BATAGIN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1ªVTTL</text:p>
          </table:table-cell>
          <table:table-cell office:value-type="float" office:value="15372.9" table:style-name="ce12">
            <text:p><text:s/>15.372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945.66" table:style-name="ce12">
            <text:p><text:s/>18.945,6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505.12" table:style-name="ce12">
            <text:p><text:s/>(3.505,12)</text:p>
          </table:table-cell>
          <table:table-cell office:value-type="float" office:value="178.43" table:style-name="ce12">
            <text:p><text:s/>1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35.54" table:style-name="ce12">
            <text:p><text:s/>(4.235,54)</text:p>
          </table:table-cell>
          <table:table-cell office:value-type="float" office:value="14710.12" table:style-name="ce12">
            <text:p><text:s/>14.710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RISSA DE MENDONÇA LOUREIR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6ªVTCG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86.96" table:style-name="ce12">
            <text:p><text:s/>16.886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14.88" table:style-name="ce12">
            <text:p><text:s/>(3.114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23.73" table:style-name="ce12">
            <text:p><text:s/>(4.023,73)</text:p>
          </table:table-cell>
          <table:table-cell office:value-type="float" office:value="12863.23" table:style-name="ce12">
            <text:p><text:s/>12.86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URA CRISTINA NEV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88.44" table:style-name="ce12">
            <text:p><text:s/>21.088,44<text:s/></text:p>
          </table:table-cell>
          <table:table-cell office:value-type="float" office:value="-2311.94" table:style-name="ce12">
            <text:p><text:s/>(2.311,94)</text:p>
          </table:table-cell>
          <table:table-cell office:value-type="float" office:value="-3884.44" table:style-name="ce12">
            <text:p><text:s/>(3.884,44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08.98" table:style-name="ce12">
            <text:p><text:s/>(6.008,98)</text:p>
          </table:table-cell>
          <table:table-cell office:value-type="float" office:value="15079.46" table:style-name="ce12">
            <text:p><text:s/>15.079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URA HELENA LICETI DE BRITTO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20425.75" table:style-name="ce12">
            <text:p><text:s/>20.425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997.67" table:style-name="ce12">
            <text:p><text:s/>22.997,67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3876" table:style-name="ce12">
            <text:p><text:s/>(3.876,00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51.62" table:style-name="ce12">
            <text:p><text:s/>(6.651,62)</text:p>
          </table:table-cell>
          <table:table-cell office:value-type="float" office:value="16346.05" table:style-name="ce12">
            <text:p><text:s/>16.346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URA INÁCIA DE OLIVEIRA BARBOSA PESSATT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DIVISÃO DE MANUTENÇÃO E PROJETOS DE ENGENHARI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85.45" table:style-name="ce12">
            <text:p><text:s/>15.985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14.83" table:style-name="ce12">
            <text:p><text:s/>(2.814,83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05.24" table:style-name="ce12">
            <text:p><text:s/>(3.305,24)</text:p>
          </table:table-cell>
          <table:table-cell office:value-type="float" office:value="12680.21" table:style-name="ce12">
            <text:p><text:s/>12.680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USIMAR KAHALI DE OLIVEIR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SECRETARIA DA VTNAV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2966.56" table:style-name="ce12">
            <text:p><text:s/>2.966,56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ANDRO BASS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194.95" table:style-name="ce12">
            <text:p><text:s/>25.194,9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99.58" table:style-name="ce12">
            <text:p><text:s/>(5.399,58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92.77" table:style-name="ce12">
            <text:p><text:s/>(6.092,77)</text:p>
          </table:table-cell>
          <table:table-cell office:value-type="float" office:value="19102.18" table:style-name="ce12">
            <text:p><text:s/>19.102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ANDRO HIGA DO CANTO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066.43" table:style-name="ce12">
            <text:p><text:s/>22.066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243.78" table:style-name="ce12">
            <text:p><text:s/>(4.243,78)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82.03" table:style-name="ce12">
            <text:p><text:s/>(5.082,03)</text:p>
          </table:table-cell>
          <table:table-cell office:value-type="float" office:value="16984.400000000001" table:style-name="ce12">
            <text:p><text:s/>16.984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5.5100000000002" table:style-name="ce14">
            <text:p><text:s/>2.325,5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ANDRO MONTEIRO DA SILV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154.11" table:style-name="ce12">
            <text:p><text:s/>13.154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55.509999999998" table:style-name="ce12">
            <text:p><text:s/>17.055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61.23" table:style-name="ce12">
            <text:p><text:s/>(3.161,23)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99.48" table:style-name="ce12">
            <text:p><text:s/>(3.999,48)</text:p>
          </table:table-cell>
          <table:table-cell office:value-type="float" office:value="13056.03" table:style-name="ce12">
            <text:p><text:s/>13.056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ÃO MALDONAD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052.63" table:style-name="ce12">
            <text:p><text:s/>26.052,63<text:s/></text:p>
          </table:table-cell>
          <table:table-cell office:value-type="float" office:value="-3124.81" table:style-name="ce12">
            <text:p><text:s/>(3.124,81)</text:p>
          </table:table-cell>
          <table:table-cell office:value-type="float" office:value="-5026.05" table:style-name="ce12">
            <text:p><text:s/>(5.026,05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19.82" table:style-name="ce12">
            <text:p><text:s/>(7.919,82)</text:p>
          </table:table-cell>
          <table:table-cell office:value-type="float" office:value="18132.810000000001" table:style-name="ce12">
            <text:p><text:s/>18.132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NINE GARCI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049.44" table:style-name="ce12">
            <text:p><text:s/>1.049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56.91" table:style-name="ce12">
            <text:p><text:s/>14.256,91<text:s/></text:p>
          </table:table-cell>
          <table:table-cell office:value-type="float" office:value="-956.74" table:style-name="ce12">
            <text:p><text:s/>(956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7.65" table:style-name="ce12">
            <text:p><text:s/>(417,65)</text:p>
          </table:table-cell>
          <table:table-cell office:value-type="float" office:value="13839.26" table:style-name="ce12">
            <text:p><text:s/>13.839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ONARDO LOPEZ DE ÁVILA RODRIGUES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7702.38" table:style-name="ce12">
            <text:p><text:s/>7.702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02.38" table:style-name="ce12">
            <text:p><text:s/>7.702,38<text:s/></text:p>
          </table:table-cell>
          <table:table-cell office:value-type="float" office:value="-573.07000000000005" table:style-name="ce12">
            <text:p><text:s/>(573,07)</text:p>
          </table:table-cell>
          <table:table-cell office:value-type="float" office:value="-1064.56" table:style-name="ce12">
            <text:p><text:s/>(1.064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37.63" table:style-name="ce12">
            <text:p><text:s/>(1.637,63)</text:p>
          </table:table-cell>
          <table:table-cell office:value-type="float" office:value="6064.75" table:style-name="ce12">
            <text:p><text:s/>6.064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TICIA GOMES SOUZ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4414.62" table:style-name="ce12">
            <text:p><text:s/>14.414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883.82" table:style-name="ce12">
            <text:p><text:s/>3.883,8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691.54" table:style-name="ce12">
            <text:p><text:s/>19.691,5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640.41" table:style-name="ce12">
            <text:p><text:s/>(3.640,41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02.93" table:style-name="ce12">
            <text:p><text:s/>(4.402,93)</text:p>
          </table:table-cell>
          <table:table-cell office:value-type="float" office:value="15288.61" table:style-name="ce12">
            <text:p><text:s/>15.288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VI LARA BELÃO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APOIO À EXECUÇÃO E À CONCILIAÇÃO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077.87" table:style-name="ce12">
            <text:p><text:s/>24.077,8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040.24" table:style-name="ce12">
            <text:p><text:s/>(5.040,24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94.93" table:style-name="ce12">
            <text:p><text:s/>(5.694,93)</text:p>
          </table:table-cell>
          <table:table-cell office:value-type="float" office:value="18382.939999999999" table:style-name="ce12">
            <text:p><text:s/>18.382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A GLAUCE LEITE MARTIN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4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842.32" table:style-name="ce12">
            <text:p><text:s/>842,32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75.91" table:style-name="ce12">
            <text:p><text:s/>17.675,9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27.56" table:style-name="ce12">
            <text:p><text:s/>(3.227,56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49.01" table:style-name="ce12">
            <text:p><text:s/>(3.949,01)</text:p>
          </table:table-cell>
          <table:table-cell office:value-type="float" office:value="13726.9" table:style-name="ce12">
            <text:p><text:s/>13.726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DIANE DE FREITAS SOUZ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2874.59" table:style-name="ce12">
            <text:p><text:s/>12.874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75.990000000002" table:style-name="ce12">
            <text:p><text:s/>16.775,99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2674.97" table:style-name="ce12">
            <text:p><text:s/>(2.674,97)</text:p>
          </table:table-cell>
          <table:table-cell office:value-type="float" office:value="415.88" table:style-name="ce12">
            <text:p><text:s/>415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98.27" table:style-name="ce12">
            <text:p><text:s/>(3.898,27)</text:p>
          </table:table-cell>
          <table:table-cell office:value-type="float" office:value="12877.72" table:style-name="ce12">
            <text:p><text:s/>12.877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ÍGIA REGINA SALOMÃO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644.71" table:style-name="ce12">
            <text:p><text:s/>3.644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18.77" table:style-name="ce12">
            <text:p><text:s/>16.718,77<text:s/></text:p>
          </table:table-cell>
          <table:table-cell office:value-type="float" office:value="-1362.95" table:style-name="ce12">
            <text:p><text:s/>(1.362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6.85" table:style-name="ce12">
            <text:p><text:s/>(746,85)</text:p>
          </table:table-cell>
          <table:table-cell office:value-type="float" office:value="15971.92" table:style-name="ce12">
            <text:p><text:s/>15.9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LIAN AJUL MIYASATO DE ARRUD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158.41" table:style-name="ce12">
            <text:p><text:s/>13.158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59.810000000001" table:style-name="ce12">
            <text:p><text:s/>17.059,81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951.55" table:style-name="ce12">
            <text:p><text:s/>(2.951,55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11.5" table:style-name="ce12">
            <text:p><text:s/>(4.411,50)</text:p>
          </table:table-cell>
          <table:table-cell office:value-type="float" office:value="12648.31" table:style-name="ce12">
            <text:p><text:s/>12.648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LIANE APARECIDA DE OLIVEIRA SOUSA MIRAND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603.21" table:style-name="ce12">
            <text:p><text:s/>1.603,21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12.080000000002" table:style-name="ce12">
            <text:p><text:s/>18.712,0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42.56" table:style-name="ce12">
            <text:p><text:s/>(3.342,56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32.97" table:style-name="ce12">
            <text:p><text:s/>(3.832,97)</text:p>
          </table:table-cell>
          <table:table-cell office:value-type="float" office:value="14879.11" table:style-name="ce12">
            <text:p><text:s/>14.879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NA MAYUMI GONDA</text:p>
          </table:table-cell>
          <table:table-cell office:value-type="string" table:style-name="ce8">
            <text:p>CHEFE DO SETOR DE CADASTRAMENTO PROCESSUAL - FC-03</text:p>
          </table:table-cell>
          <table:table-cell office:value-type="string" table:style-name="ce8">
            <text:p>SETOR DE CADASTRAMENTO PROCESSU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3708.12" table:style-name="ce12">
            <text:p><text:s/>3.708,12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83.09" table:style-name="ce12">
            <text:p><text:s/>28.583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331.31" table:style-name="ce12">
            <text:p><text:s/>(6.331,31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09.12" table:style-name="ce12">
            <text:p><text:s/>(7.009,12)</text:p>
          </table:table-cell>
          <table:table-cell office:value-type="float" office:value="21573.97" table:style-name="ce12">
            <text:p><text:s/>21.573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ÍNCIO MENDES NOGU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089.9699999999998" table:style-name="ce12">
            <text:p><text:s/>2.08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97.44" table:style-name="ce12">
            <text:p><text:s/>15.297,44<text:s/></text:p>
          </table:table-cell>
          <table:table-cell office:value-type="float" office:value="-1128.43" table:style-name="ce12">
            <text:p><text:s/>(1.128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2.33000000000004" table:style-name="ce12">
            <text:p><text:s/>(512,33)</text:p>
          </table:table-cell>
          <table:table-cell office:value-type="float" office:value="14785.11" table:style-name="ce12">
            <text:p><text:s/>14.785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ÍSIAS JOAQUIM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2441.83" table:style-name="ce12">
            <text:p><text:s/>2.441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517.02" table:style-name="ce12">
            <text:p><text:s/>17.517,02<text:s/></text:p>
          </table:table-cell>
          <table:table-cell office:value-type="float" office:value="-2403.5100000000002" table:style-name="ce12">
            <text:p><text:s/>(2.403,51)</text:p>
          </table:table-cell>
          <table:table-cell office:value-type="float" office:value="-3208.08" table:style-name="ce12">
            <text:p><text:s/>(3.208,08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72.5" table:style-name="ce12">
            <text:p><text:s/>(5.072,50)</text:p>
          </table:table-cell>
          <table:table-cell office:value-type="float" office:value="12444.52" table:style-name="ce12">
            <text:p><text:s/>12.444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AS FREITAS DO ROSÁRIO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9369.6200000000008" table:style-name="ce12">
            <text:p><text:s/>9.369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62.72" table:style-name="ce12">
            <text:p><text:s/>10.762,7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30.71" table:style-name="ce12">
            <text:p><text:s/>(1.430,71)</text:p>
          </table:table-cell>
          <table:table-cell office:value-type="float" office:value="35.94" table:style-name="ce12">
            <text:p><text:s/>3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03.62" table:style-name="ce12">
            <text:p><text:s/>(2.303,62)</text:p>
          </table:table-cell>
          <table:table-cell office:value-type="float" office:value="8459.1" table:style-name="ce12">
            <text:p><text:s/>8.459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EIMAR SOUZA SCHRODER ROSA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>CENTRAL DE MANDADOS E APOIO DA VTFSUL</text:p>
          </table:table-cell>
          <table:table-cell office:value-type="float" office:value="22715.31" table:style-name="ce12">
            <text:p><text:s/>22.715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08.41" table:style-name="ce12">
            <text:p><text:s/>24.108,41<text:s/></text:p>
          </table:table-cell>
          <table:table-cell office:value-type="float" office:value="-3248.01" table:style-name="ce12">
            <text:p><text:s/>(3.248,01)</text:p>
          </table:table-cell>
          <table:table-cell office:value-type="float" office:value="-4457.51" table:style-name="ce12">
            <text:p><text:s/>(4.457,51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59.19" table:style-name="ce12">
            <text:p><text:s/>(7.559,19)</text:p>
          </table:table-cell>
          <table:table-cell office:value-type="float" office:value="16549.22" table:style-name="ce12">
            <text:p><text:s/>16.549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45.68" table:style-name="ce14">
            <text:p><text:s/>(1.145,68)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ÚCIA HELENA FREITAS DA SILVA SOLETO PIMEN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4222.42" table:style-name="ce12">
            <text:p><text:s/>4.222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99.85" table:style-name="ce12">
            <text:p><text:s/>28.299,85<text:s/></text:p>
          </table:table-cell>
          <table:table-cell office:value-type="float" office:value="-3314.64" table:style-name="ce12">
            <text:p><text:s/>(3.314,64)</text:p>
          </table:table-cell>
          <table:table-cell office:value-type="float" office:value="-5974.93" table:style-name="ce12">
            <text:p><text:s/>(5.974,93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673.4699999999993" table:style-name="ce12">
            <text:p><text:s/>(8.673,47)</text:p>
          </table:table-cell>
          <table:table-cell office:value-type="float" office:value="19626.38" table:style-name="ce12">
            <text:p><text:s/>19.626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AGNES MAGALHÃES BITENCOURT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159.5" table:style-name="ce12">
            <text:p><text:s/>(3.159,50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46.63" table:style-name="ce12">
            <text:p><text:s/>(4.746,63)</text:p>
          </table:table-cell>
          <table:table-cell office:value-type="float" office:value="12522.33" table:style-name="ce12">
            <text:p><text:s/>12.522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BEGHINI ZAMBRIM VOLCI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75.25" table:style-name="ce12">
            <text:p><text:s/>(5.575,25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29.94" table:style-name="ce12">
            <text:p><text:s/>(6.229,94)</text:p>
          </table:table-cell>
          <table:table-cell office:value-type="float" office:value="19603.810000000001" table:style-name="ce12">
            <text:p><text:s/>19.603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CANÉPPELE DE MELO ALV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46.2" table:style-name="ce12">
            <text:p><text:s/>25.746,20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51.71" table:style-name="ce12">
            <text:p><text:s/>(4.951,71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86.25" table:style-name="ce12">
            <text:p><text:s/>(7.786,25)</text:p>
          </table:table-cell>
          <table:table-cell office:value-type="float" office:value="17959.95" table:style-name="ce12">
            <text:p><text:s/>17.95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DA COSTA HIGA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RECURSOS E PRECEDENTE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056.799999999999" table:style-name="ce12">
            <text:p><text:s/>30.056,80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137.13" table:style-name="ce12">
            <text:p><text:s/>(6.137,13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94.7900000000009" table:style-name="ce12">
            <text:p><text:s/>(8.994,79)</text:p>
          </table:table-cell>
          <table:table-cell office:value-type="float" office:value="21062.01" table:style-name="ce12">
            <text:p><text:s/>21.062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810.86" table:style-name="ce14">
            <text:p><text:s/>3.810,86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MOLINA ROCHA HASHIOK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NAND</text:p>
          </table:table-cell>
          <table:table-cell office:value-type="float" office:value="4211.3900000000003" table:style-name="ce12">
            <text:p><text:s/>4.211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84.15" table:style-name="ce12">
            <text:p><text:s/>7.784,15<text:s/></text:p>
          </table:table-cell>
          <table:table-cell office:value-type="float" office:value="-589.59" table:style-name="ce12">
            <text:p><text:s/>(589,59)</text:p>
          </table:table-cell>
          <table:table-cell office:value-type="float" office:value="-699.4" table:style-name="ce12">
            <text:p><text:s/>(699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88.99" table:style-name="ce12">
            <text:p><text:s/>(1.288,99)</text:p>
          </table:table-cell>
          <table:table-cell office:value-type="float" office:value="6495.16" table:style-name="ce12">
            <text:p><text:s/>6.495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OTSUKA TAMAZAT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369.5" table:style-name="ce12">
            <text:p><text:s/>3.369,5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38.46" table:style-name="ce12">
            <text:p><text:s/>20.638,46<text:s/></text:p>
          </table:table-cell>
          <table:table-cell office:value-type="float" office:value="-2237.6999999999998" table:style-name="ce12">
            <text:p><text:s/>(2.237,70)</text:p>
          </table:table-cell>
          <table:table-cell office:value-type="float" office:value="-3781.11" table:style-name="ce12">
            <text:p><text:s/>(3.781,11)</text:p>
          </table:table-cell>
          <table:table-cell office:value-type="float" office:value="374.8" table:style-name="ce12">
            <text:p><text:s/>37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44.01" table:style-name="ce12">
            <text:p><text:s/>(5.644,01)</text:p>
          </table:table-cell>
          <table:table-cell office:value-type="float" office:value="14994.45" table:style-name="ce12">
            <text:p><text:s/>14.994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RODRIGUES DOS SANTO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2ªVTCG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3625.91" table:style-name="ce12">
            <text:p><text:s/>13.625,91<text:s/></text:p>
          </table:table-cell>
          <table:table-cell office:value-type="float" office:value="15805.57" table:style-name="ce12">
            <text:p><text:s/>15.805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E PERAZOLO DE ALMEIDA ANTUN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2ªVTDO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86.96" table:style-name="ce12">
            <text:p><text:s/>16.886,9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98.7" table:style-name="ce12">
            <text:p><text:s/>(2.898,70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01" table:style-name="ce12">
            <text:p><text:s/>(4.301,00)</text:p>
          </table:table-cell>
          <table:table-cell office:value-type="float" office:value="12585.96" table:style-name="ce12">
            <text:p><text:s/>12.585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O CESAR NICODEMO RIBEIR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LMOXARIFADO</text:p>
          </table:table-cell>
          <table:table-cell office:value-type="float" office:value="13340.88" table:style-name="ce12">
            <text:p><text:s/>13.340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33.98" table:style-name="ce12">
            <text:p><text:s/>14.733,98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2249.13" table:style-name="ce12">
            <text:p><text:s/>(2.249,13)</text:p>
          </table:table-cell>
          <table:table-cell office:value-type="float" office:value="495.45" table:style-name="ce12">
            <text:p><text:s/>495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68.13" table:style-name="ce12">
            <text:p><text:s/>(3.468,13)</text:p>
          </table:table-cell>
          <table:table-cell office:value-type="float" office:value="11265.85" table:style-name="ce12">
            <text:p><text:s/>11.265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MAR GONÇALVES DE OLIVEIRA MEDEIRO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SECRETARIA DA VTRBR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34.55" table:style-name="ce12">
            <text:p><text:s/>234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807.31" table:style-name="ce12">
            <text:p><text:s/>3.807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.37" table:style-name="ce12">
            <text:p><text:s/>377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.37" table:style-name="ce12">
            <text:p><text:s/>377,37<text:s/></text:p>
          </table:table-cell>
          <table:table-cell office:value-type="float" office:value="4184.68" table:style-name="ce12">
            <text:p><text:s/>4.184,68<text:s/></text:p>
          </table:table-cell>
          <table:table-cell office:value-type="float" office:value="6637.45" table:style-name="ce12">
            <text:p><text:s/>6.637,4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ÍS FERNANDO PETRAC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2725.44" table:style-name="ce12">
            <text:p><text:s/>2.72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395.13" table:style-name="ce12">
            <text:p><text:s/>24.395,13<text:s/></text:p>
          </table:table-cell>
          <table:table-cell office:value-type="float" office:value="-2629.55" table:style-name="ce12">
            <text:p><text:s/>(2.629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42.15" table:style-name="ce12">
            <text:p><text:s/>(2.442,15)</text:p>
          </table:table-cell>
          <table:table-cell office:value-type="float" office:value="21952.98" table:style-name="ce12">
            <text:p><text:s/>21.952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AUGUSTO DE ASSIS COLET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1ªVTTL</text:p>
          </table:table-cell>
          <table:table-cell office:value-type="float" office:value="2478.2199999999998" table:style-name="ce12">
            <text:p><text:s/>2.478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229.8" table:style-name="ce12">
            <text:p><text:s/>7.229,80<text:s/></text:p>
          </table:table-cell>
          <table:table-cell office:value-type="float" office:value="-346.95" table:style-name="ce12">
            <text:p><text:s/>(346,95)</text:p>
          </table:table-cell>
          <table:table-cell office:value-type="float" office:value="-258.18" table:style-name="ce12">
            <text:p><text:s/>(258,18)</text:p>
          </table:table-cell>
          <table:table-cell office:value-type="float" office:value="111.69" table:style-name="ce12">
            <text:p><text:s/>111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3.44" table:style-name="ce12">
            <text:p><text:s/>(493,44)</text:p>
          </table:table-cell>
          <table:table-cell office:value-type="float" office:value="6736.36" table:style-name="ce12">
            <text:p><text:s/>6.736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AUGUSTO FRÓES</text:p>
          </table:table-cell>
          <table:table-cell office:value-type="string" table:style-name="ce8">
            <text:p>TÉCNICO JUDICIÁRIO - NÍVEL MÉDIO B10</text:p>
          </table:table-cell>
          <table:table-cell office:value-type="string" table:style-name="ce8">
            <text:p>SECRETARIA DA VTCHAP</text:p>
          </table:table-cell>
          <table:table-cell office:value-type="float" office:value="12233.22" table:style-name="ce12">
            <text:p><text:s/>12.233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626.32" table:style-name="ce12">
            <text:p><text:s/>13.626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13.4" table:style-name="ce12">
            <text:p><text:s/>(2.013,40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68.09" table:style-name="ce12">
            <text:p><text:s/>(2.668,09)</text:p>
          </table:table-cell>
          <table:table-cell office:value-type="float" office:value="10958.23" table:style-name="ce12">
            <text:p><text:s/>10.958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CARLOS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4941.78" table:style-name="ce12">
            <text:p><text:s/>14.941,78<text:s/></text:p>
          </table:table-cell>
          <table:table-cell office:value-type="float" office:value="6144.7" table:style-name="ce12">
            <text:p><text:s/>6.14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391.34" table:style-name="ce12">
            <text:p><text:s/>7.391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870.92" table:style-name="ce12">
            <text:p><text:s/>29.870,92<text:s/></text:p>
          </table:table-cell>
          <table:table-cell office:value-type="float" office:value="-2294.9299999999998" table:style-name="ce12">
            <text:p><text:s/>(2.294,93)</text:p>
          </table:table-cell>
          <table:table-cell office:value-type="float" office:value="-5200.84" table:style-name="ce12">
            <text:p><text:s/>(5.200,84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79.67" table:style-name="ce12">
            <text:p><text:s/>(6.879,67)</text:p>
          </table:table-cell>
          <table:table-cell office:value-type="float" office:value="22991.25" table:style-name="ce12">
            <text:p><text:s/>22.991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CARLOS GARCI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5235.28" table:style-name="ce12">
            <text:p><text:s/>15.235,28<text:s/></text:p>
          </table:table-cell>
          <table:table-cell office:value-type="float" office:value="5308.48" table:style-name="ce12">
            <text:p><text:s/>5.308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936.86" table:style-name="ce12">
            <text:p><text:s/>21.936,86<text:s/></text:p>
          </table:table-cell>
          <table:table-cell office:value-type="float" office:value="-2459.92" table:style-name="ce12">
            <text:p><text:s/>(2.459,92)</text:p>
          </table:table-cell>
          <table:table-cell office:value-type="float" office:value="-4077.06" table:style-name="ce12">
            <text:p><text:s/>(4.077,06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20.88" table:style-name="ce12">
            <text:p><text:s/>(5.920,88)</text:p>
          </table:table-cell>
          <table:table-cell office:value-type="float" office:value="16015.98" table:style-name="ce12">
            <text:p><text:s/>16.015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FELIPE BRAGA MARQU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REMUNERAÇÃO DE MAGISTRADOS</text:p>
          </table:table-cell>
          <table:table-cell office:value-type="float" office:value="9267.86" table:style-name="ce12">
            <text:p><text:s/>9.267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1090.94" table:style-name="ce12">
            <text:p><text:s/>1.090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80.24" table:style-name="ce12">
            <text:p><text:s/>14.480,2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95.9699999999998" table:style-name="ce12">
            <text:p><text:s/>(2.095,97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89.16" table:style-name="ce12">
            <text:p><text:s/>(2.789,16)</text:p>
          </table:table-cell>
          <table:table-cell office:value-type="float" office:value="11691.08" table:style-name="ce12">
            <text:p><text:s/>11.691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FERNANDES FERR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22545.23" table:style-name="ce12">
            <text:p><text:s/>22.545,23<text:s/></text:p>
          </table:table-cell>
          <table:table-cell office:value-type="float" office:value="788.96" table:style-name="ce12">
            <text:p><text:s/>788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96.55" table:style-name="ce12">
            <text:p><text:s/>696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030.74" table:style-name="ce12">
            <text:p><text:s/>24.030,74<text:s/></text:p>
          </table:table-cell>
          <table:table-cell office:value-type="float" office:value="-3218.88" table:style-name="ce12">
            <text:p><text:s/>(3.218,88)</text:p>
          </table:table-cell>
          <table:table-cell office:value-type="float" office:value="-4583.57" table:style-name="ce12">
            <text:p><text:s/>(4.583,57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94.4" table:style-name="ce12">
            <text:p><text:s/>(7.494,40)</text:p>
          </table:table-cell>
          <table:table-cell office:value-type="float" office:value="16536.34" table:style-name="ce12">
            <text:p><text:s/>16.536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HENRIQUE CARNEIRO NOVAES FILH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CRETARIA DA VTPPOR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HENRIQUE FOGANHOLO</text:p>
          </table:table-cell>
          <table:table-cell office:value-type="string" table:style-name="ce8">
            <text:p>ANALISTA JUDICIÁRIO - NÍVEL SUPERIOR C12</text:p>
          </table:table-cell>
          <table:table-cell office:value-type="string" table:style-name="ce8">
            <text:p>SECRETARIA DA 2ªVTDO</text:p>
          </table:table-cell>
          <table:table-cell office:value-type="float" office:value="20528.78" table:style-name="ce12">
            <text:p><text:s/>20.528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921.88" table:style-name="ce12">
            <text:p><text:s/>21.921,88<text:s/></text:p>
          </table:table-cell>
          <table:table-cell office:value-type="float" office:value="-2886.82" table:style-name="ce12">
            <text:p><text:s/>(2.886,82)</text:p>
          </table:table-cell>
          <table:table-cell office:value-type="float" office:value="-3903.4" table:style-name="ce12">
            <text:p><text:s/>(3.903,40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36.06" table:style-name="ce12">
            <text:p><text:s/>(6.536,06)</text:p>
          </table:table-cell>
          <table:table-cell office:value-type="float" office:value="15385.82" table:style-name="ce12">
            <text:p><text:s/>15.385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MAIDANA RICARDI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495.19" table:style-name="ce12">
            <text:p><text:s/>2.49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69.25" table:style-name="ce12">
            <text:p><text:s/>15.569,25<text:s/></text:p>
          </table:table-cell>
          <table:table-cell office:value-type="float" office:value="-1173.28" table:style-name="ce12">
            <text:p><text:s/>(1.173,28)</text:p>
          </table:table-cell>
          <table:table-cell office:value-type="float" office:value="-3062.89" table:style-name="ce12">
            <text:p><text:s/>(3.062,89)</text:p>
          </table:table-cell>
          <table:table-cell office:value-type="float" office:value="454.38" table:style-name="ce12">
            <text:p><text:s/>454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81.79" table:style-name="ce12">
            <text:p><text:s/>(3.781,79)</text:p>
          </table:table-cell>
          <table:table-cell office:value-type="float" office:value="11787.46" table:style-name="ce12">
            <text:p><text:s/>11.787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ZINARA GONÇALVES ALCARÁ CASTEL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130.01" table:style-name="ce12">
            <text:p><text:s/>13.130,01<text:s/></text:p>
          </table:table-cell>
          <table:table-cell office:value-type="float" office:value="2997.01" table:style-name="ce12">
            <text:p><text:s/>2.997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3.23" table:style-name="ce12">
            <text:p><text:s/>(633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3.79" table:style-name="ce12">
            <text:p><text:s/>15.493,79<text:s/></text:p>
          </table:table-cell>
          <table:table-cell office:value-type="float" office:value="-95.81" table:style-name="ce12">
            <text:p><text:s/>(95,81)</text:p>
          </table:table-cell>
          <table:table-cell office:value-type="float" office:value="-3383.61" table:style-name="ce12">
            <text:p><text:s/>(3.383,61)</text:p>
          </table:table-cell>
          <table:table-cell office:value-type="float" office:value="462.08" table:style-name="ce12">
            <text:p><text:s/>462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17.34" table:style-name="ce12">
            <text:p><text:s/>(3.017,34)</text:p>
          </table:table-cell>
          <table:table-cell office:value-type="float" office:value="12476.45" table:style-name="ce12">
            <text:p><text:s/>12.476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DALENA MONTANHERA JACOMINI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NÚCLEO DE APOIO AO ATENDIMENTO DE MAGISTRADOS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864.91" table:style-name="ce12">
            <text:p><text:s/>3.864,91<text:s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96.77" table:style-name="ce12">
            <text:p><text:s/>19.396,77<text:s/></text:p>
          </table:table-cell>
          <table:table-cell office:value-type="float" office:value="-1937.94" table:style-name="ce12">
            <text:p><text:s/>(1.937,94)</text:p>
          </table:table-cell>
          <table:table-cell office:value-type="float" office:value="-3417.8" table:style-name="ce12">
            <text:p><text:s/>(3.417,80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39.6400000000003" table:style-name="ce12">
            <text:p><text:s/>(4.739,64)</text:p>
          </table:table-cell>
          <table:table-cell office:value-type="float" office:value="14657.13" table:style-name="ce12">
            <text:p><text:s/>14.657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ÍSA MITICO KOBAYASHI BONAMIG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7427.01" table:style-name="ce12">
            <text:p><text:s/>7.427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40.04" table:style-name="ce12">
            <text:p><text:s/>28.440,04<text:s/></text:p>
          </table:table-cell>
          <table:table-cell office:value-type="float" office:value="-3341.27" table:style-name="ce12">
            <text:p><text:s/>(3.341,27)</text:p>
          </table:table-cell>
          <table:table-cell office:value-type="float" office:value="-5482.57" table:style-name="ce12">
            <text:p><text:s/>(5.482,57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07.74" table:style-name="ce12">
            <text:p><text:s/>(8.207,74)</text:p>
          </table:table-cell>
          <table:table-cell office:value-type="float" office:value="20232.3" table:style-name="ce12">
            <text:p><text:s/>20.232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NOEL BENTO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AO JUIZ DIRETOR DO FOR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059.73" table:style-name="ce12">
            <text:p><text:s/>2.059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60.07" table:style-name="ce12">
            <text:p><text:s/>16.260,07<text:s/></text:p>
          </table:table-cell>
          <table:table-cell office:value-type="float" office:value="-1955.55" table:style-name="ce12">
            <text:p><text:s/>(1.955,55)</text:p>
          </table:table-cell>
          <table:table-cell office:value-type="float" office:value="-2602.5" table:style-name="ce12">
            <text:p><text:s/>(2.602,50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18.96" table:style-name="ce12">
            <text:p><text:s/>(4.018,96)</text:p>
          </table:table-cell>
          <table:table-cell office:value-type="float" office:value="12241.11" table:style-name="ce12">
            <text:p><text:s/>12.241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A DE MENEZES DORIA ALBRES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12233.22" table:style-name="ce12">
            <text:p><text:s/>12.233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97.33" table:style-name="ce12">
            <text:p><text:s/>24.297,3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57.3900000000003" table:style-name="ce12">
            <text:p><text:s/>(4.157,39)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95.6400000000003" table:style-name="ce12">
            <text:p><text:s/>(4.995,64)</text:p>
          </table:table-cell>
          <table:table-cell office:value-type="float" office:value="19301.689999999999" table:style-name="ce12">
            <text:p><text:s/>19.301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5.5100000000002" table:style-name="ce14">
            <text:p><text:s/>2.325,5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LE KARINE GOMES CRISTIN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/>
          </table:table-cell>
          <table:table-cell office:value-type="float" office:value="9133.34" table:style-name="ce12">
            <text:p><text:s/>9.133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26.44" table:style-name="ce12">
            <text:p><text:s/>10.526,4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35.95" table:style-name="ce12">
            <text:p><text:s/>(1.335,95)</text:p>
          </table:table-cell>
          <table:table-cell office:value-type="float" office:value="35.94" table:style-name="ce12">
            <text:p><text:s/>3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08.86" table:style-name="ce12">
            <text:p><text:s/>(2.208,86)</text:p>
          </table:table-cell>
          <table:table-cell office:value-type="float" office:value="8317.58" table:style-name="ce12">
            <text:p><text:s/>8.317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ANTÔNIO NAKAO</text:p>
          </table:table-cell>
          <table:table-cell office:value-type="string" table:style-name="ce8">
            <text:p>ASSISTENTE DE PROJETOS DE ENGENHARIA - FC-04</text:p>
          </table:table-cell>
          <table:table-cell office:value-type="string" table:style-name="ce8">
            <text:p>DIVISÃO DE MANUTENÇÃO E PROJETOS DE ENGENHARIA</text:p>
          </table:table-cell>
          <table:table-cell office:value-type="float" office:value="21681.360000000001" table:style-name="ce12">
            <text:p><text:s/>21.681,36<text:s/></text:p>
          </table:table-cell>
          <table:table-cell office:value-type="float" office:value="3443.01" table:style-name="ce12">
            <text:p><text:s/>3.443,01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97.13" table:style-name="ce12">
            <text:p><text:s/>28.697,1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310.54" table:style-name="ce12">
            <text:p><text:s/>(6.310,54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80.3" table:style-name="ce12">
            <text:p><text:s/>(6.680,30)</text:p>
          </table:table-cell>
          <table:table-cell office:value-type="float" office:value="22016.83" table:style-name="ce12">
            <text:p><text:s/>22.016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CESTARI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D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961.52" table:style-name="ce12">
            <text:p><text:s/>96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61.86" table:style-name="ce12">
            <text:p><text:s/>15.161,86<text:s/></text:p>
          </table:table-cell>
          <table:table-cell office:value-type="float" office:value="-1785.05" table:style-name="ce12">
            <text:p><text:s/>(1.785,05)</text:p>
          </table:table-cell>
          <table:table-cell office:value-type="float" office:value="-2399.52" table:style-name="ce12">
            <text:p><text:s/>(2.399,52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68.47" table:style-name="ce12">
            <text:p><text:s/>(3.568,47)</text:p>
          </table:table-cell>
          <table:table-cell office:value-type="float" office:value="11593.39" table:style-name="ce12">
            <text:p><text:s/>11.59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DA ROSA COUTINH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2384.5100000000002" table:style-name="ce12">
            <text:p><text:s/>2.384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52.8" table:style-name="ce12">
            <text:p><text:s/>18.852,80<text:s/></text:p>
          </table:table-cell>
          <table:table-cell office:value-type="float" office:value="-2394.0500000000002" table:style-name="ce12">
            <text:p><text:s/>(2.394,05)</text:p>
          </table:table-cell>
          <table:table-cell office:value-type="float" office:value="-3142.78" table:style-name="ce12">
            <text:p><text:s/>(3.142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36.83" table:style-name="ce12">
            <text:p><text:s/>(5.536,83)</text:p>
          </table:table-cell>
          <table:table-cell office:value-type="float" office:value="13315.97" table:style-name="ce12">
            <text:p><text:s/>13.315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DOS SANTOS CAEIRO</text:p>
          </table:table-cell>
          <table:table-cell office:value-type="string" table:style-name="ce8">
            <text:p>CONCILIADOR - FC-04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05.11" table:style-name="ce12">
            <text:p><text:s/>25.505,1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85.41" table:style-name="ce12">
            <text:p><text:s/>(4.885,41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86.71" table:style-name="ce12">
            <text:p><text:s/>(7.786,71)</text:p>
          </table:table-cell>
          <table:table-cell office:value-type="float" office:value="17718.400000000001" table:style-name="ce12">
            <text:p><text:s/>17.718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ROGÉRIO DI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41.05" table:style-name="ce12">
            <text:p><text:s/>18.341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48.81" table:style-name="ce12">
            <text:p><text:s/>(2.848,81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03.5" table:style-name="ce12">
            <text:p><text:s/>(3.503,50)</text:p>
          </table:table-cell>
          <table:table-cell office:value-type="float" office:value="14837.55" table:style-name="ce12">
            <text:p><text:s/>14.837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SOARES DA SILV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SGAB/2NJ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2154.77" table:style-name="ce12">
            <text:p><text:s/>2.15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81.96" table:style-name="ce12">
            <text:p><text:s/>28.281,96<text:s/></text:p>
          </table:table-cell>
          <table:table-cell office:value-type="float" office:value="-3955.4" table:style-name="ce12">
            <text:p><text:s/>(3.955,40)</text:p>
          </table:table-cell>
          <table:table-cell office:value-type="float" office:value="-5254.29" table:style-name="ce12">
            <text:p><text:s/>(5.254,29)</text:p>
          </table:table-cell>
          <table:table-cell office:value-type="float" office:value="374.8" table:style-name="ce12">
            <text:p><text:s/>37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34.89" table:style-name="ce12">
            <text:p><text:s/>(8.834,89)</text:p>
          </table:table-cell>
          <table:table-cell office:value-type="float" office:value="19447.07" table:style-name="ce12">
            <text:p><text:s/>19.44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APARECIDA FRANCHI DE SANTI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DIVISÃO DE GESTÃO ESTRATÉGICA E PROJETO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90.85" table:style-name="ce12">
            <text:p><text:s/>90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31.169999999998" table:style-name="ce12">
            <text:p><text:s/>17.031,1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51.88" table:style-name="ce12">
            <text:p><text:s/>(2.951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60.73" table:style-name="ce12">
            <text:p><text:s/>(3.860,73)</text:p>
          </table:table-cell>
          <table:table-cell office:value-type="float" office:value="13170.44" table:style-name="ce12">
            <text:p><text:s/>13.170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DOS SANTOS QUEIROZ FRANÇ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2ªVTT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900.39" table:style-name="ce12">
            <text:p><text:s/>900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473.1499999999996" table:style-name="ce12">
            <text:p><text:s/>4.473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.2" table:style-name="ce12">
            <text:p><text:s/>(19,20)</text:p>
          </table:table-cell>
          <table:table-cell office:value-type="float" office:value="333.73" table:style-name="ce12">
            <text:p><text:s/>333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4.52999999999997" table:style-name="ce12">
            <text:p><text:s/>314,53<text:s/></text:p>
          </table:table-cell>
          <table:table-cell office:value-type="float" office:value="4787.68" table:style-name="ce12">
            <text:p><text:s/>4.787,68<text:s/></text:p>
          </table:table-cell>
          <table:table-cell office:value-type="float" office:value="3055.72" table:style-name="ce12">
            <text:p><text:s/>3.055,7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ELEONORA ADDOR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3033.65" table:style-name="ce12">
            <text:p><text:s/>23.033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33.65" table:style-name="ce12">
            <text:p><text:s/>23.033,65<text:s/></text:p>
          </table:table-cell>
          <table:table-cell office:value-type="float" office:value="-2404.9" table:style-name="ce12">
            <text:p><text:s/>(2.404,90)</text:p>
          </table:table-cell>
          <table:table-cell office:value-type="float" office:value="-4253.3100000000004" table:style-name="ce12">
            <text:p><text:s/>(4.253,31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42.11" table:style-name="ce12">
            <text:p><text:s/>(6.042,11)</text:p>
          </table:table-cell>
          <table:table-cell office:value-type="float" office:value="16991.54" table:style-name="ce12">
            <text:p><text:s/>16.991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MARIA TERRA VILLELA VI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080000000002" table:style-name="ce12">
            <text:p><text:s/>16.962,08<text:s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6.99" table:style-name="ce12">
            <text:p><text:s/>(786,99)</text:p>
          </table:table-cell>
          <table:table-cell office:value-type="float" office:value="16175.09" table:style-name="ce12">
            <text:p><text:s/>16.175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TIEKA YASUE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A 7ªVTCG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3888.93" table:style-name="ce12">
            <text:p><text:s/>3.888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214.38" table:style-name="ce12">
            <text:p><text:s/>27.214,38<text:s/></text:p>
          </table:table-cell>
          <table:table-cell office:value-type="float" office:value="-3202.04" table:style-name="ce12">
            <text:p><text:s/>(3.202,04)</text:p>
          </table:table-cell>
          <table:table-cell office:value-type="float" office:value="-5324.29" table:style-name="ce12">
            <text:p><text:s/>(5.324,29)</text:p>
          </table:table-cell>
          <table:table-cell office:value-type="float" office:value="338.87" table:style-name="ce12">
            <text:p><text:s/>338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87.46" table:style-name="ce12">
            <text:p><text:s/>(8.187,46)</text:p>
          </table:table-cell>
          <table:table-cell office:value-type="float" office:value="19026.919999999998" table:style-name="ce12">
            <text:p><text:s/>19.026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VALÉRIA RIBAS PISSURN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46.41" table:style-name="ce12">
            <text:p><text:s/>27.546,4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75.36" table:style-name="ce12">
            <text:p><text:s/>(5.475,36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96.81" table:style-name="ce12">
            <text:p><text:s/>(6.196,81)</text:p>
          </table:table-cell>
          <table:table-cell office:value-type="float" office:value="21349.599999999999" table:style-name="ce12">
            <text:p><text:s/>21.349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O LUIZ LOUREIRO EUQUÉRI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56.82" table:style-name="ce12">
            <text:p><text:s/>16.256,8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37.31" table:style-name="ce12">
            <text:p><text:s/>(2.837,31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99.83" table:style-name="ce12">
            <text:p><text:s/>(3.599,83)</text:p>
          </table:table-cell>
          <table:table-cell office:value-type="float" office:value="12656.99" table:style-name="ce12">
            <text:p><text:s/>12.65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O TERUHIKO YAMAMOT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REMUNERAÇÃO DE SERVIDORE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10.18" table:style-name="ce12">
            <text:p><text:s/>16.310,1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531.5300000000002" table:style-name="ce12">
            <text:p><text:s/>(2.531,53)</text:p>
          </table:table-cell>
          <table:table-cell office:value-type="float" office:value="333.73" table:style-name="ce12">
            <text:p><text:s/>333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92.76" table:style-name="ce12">
            <text:p><text:s/>(3.892,76)</text:p>
          </table:table-cell>
          <table:table-cell office:value-type="float" office:value="12417.42" table:style-name="ce12">
            <text:p><text:s/>12.41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O YAMAZAT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DIVISÃO DE GESTÃO DO NUPEMEC E DO CEJUSC-JT/2º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1353.67" table:style-name="ce12">
            <text:p><text:s/>1.353,6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187.42" table:style-name="ce12">
            <text:p><text:s/>27.187,42<text:s/></text:p>
          </table:table-cell>
          <table:table-cell office:value-type="float" office:value="-3303.34" table:style-name="ce12">
            <text:p><text:s/>(3.303,34)</text:p>
          </table:table-cell>
          <table:table-cell office:value-type="float" office:value="-5289.02" table:style-name="ce12">
            <text:p><text:s/>(5.289,02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73.92" table:style-name="ce12">
            <text:p><text:s/>(8.173,92)</text:p>
          </table:table-cell>
          <table:table-cell office:value-type="float" office:value="19013.5" table:style-name="ce12">
            <text:p><text:s/>19.01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ÔNIO PEREIRA DE LUCEN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4995.14" table:style-name="ce12">
            <text:p><text:s/>14.995,14<text:s/></text:p>
          </table:table-cell>
          <table:table-cell office:value-type="float" office:value="3615.44" table:style-name="ce12">
            <text:p><text:s/>3.61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930.53" table:style-name="ce12">
            <text:p><text:s/>930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34.21" table:style-name="ce12">
            <text:p><text:s/>20.934,21<text:s/></text:p>
          </table:table-cell>
          <table:table-cell office:value-type="float" office:value="-2245.56" table:style-name="ce12">
            <text:p><text:s/>(2.245,56)</text:p>
          </table:table-cell>
          <table:table-cell office:value-type="float" office:value="-3808.14" table:style-name="ce12">
            <text:p><text:s/>(3.808,14)</text:p>
          </table:table-cell>
          <table:table-cell office:value-type="float" office:value="495.45" table:style-name="ce12">
            <text:p><text:s/>495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58.25" table:style-name="ce12">
            <text:p><text:s/>(5.558,25)</text:p>
          </table:table-cell>
          <table:table-cell office:value-type="float" office:value="15375.96" table:style-name="ce12">
            <text:p><text:s/>15.375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ONIO RIBEIRO MOLENT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02.23" table:style-name="ce12">
            <text:p><text:s/>17.302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00.63" table:style-name="ce12">
            <text:p><text:s/>(2.800,63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55.32" table:style-name="ce12">
            <text:p><text:s/>(3.455,32)</text:p>
          </table:table-cell>
          <table:table-cell office:value-type="float" office:value="13846.91" table:style-name="ce12">
            <text:p><text:s/>13.84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ONIO TORRES DOS SANTO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7ªVTCG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80" table:style-name="ce12">
            <text:p><text:s/>16.380,00<text:s/></text:p>
          </table:table-cell>
          <table:table-cell office:value-type="float" office:value="-1636.92" table:style-name="ce12">
            <text:p><text:s/>(1.636,92)</text:p>
          </table:table-cell>
          <table:table-cell office:value-type="float" office:value="-2775.24" table:style-name="ce12">
            <text:p><text:s/>(2.775,24)</text:p>
          </table:table-cell>
          <table:table-cell office:value-type="float" office:value="462.08" table:style-name="ce12">
            <text:p><text:s/>462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50.08" table:style-name="ce12">
            <text:p><text:s/>(3.950,08)</text:p>
          </table:table-cell>
          <table:table-cell office:value-type="float" office:value="12429.92" table:style-name="ce12">
            <text:p><text:s/>12.429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URÉLIO MARTINS SILV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71.09" table:style-name="ce12">
            <text:p><text:s/>25.571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19.8500000000004" table:style-name="ce12">
            <text:p><text:s/>(5.119,85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20.87" table:style-name="ce12">
            <text:p><text:s/>(5.920,87)</text:p>
          </table:table-cell>
          <table:table-cell office:value-type="float" office:value="19650.22" table:style-name="ce12">
            <text:p><text:s/>19.650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MARCIO DE ARAUJ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2ªVTD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2790.94" table:style-name="ce12">
            <text:p><text:s/>2.790,94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624.53" table:style-name="ce12">
            <text:p><text:s/>19.624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867.71" table:style-name="ce12">
            <text:p><text:s/>(3.867,71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37.47" table:style-name="ce12">
            <text:p><text:s/>(4.237,47)</text:p>
          </table:table-cell>
          <table:table-cell office:value-type="float" office:value="15387.06" table:style-name="ce12">
            <text:p><text:s/>15.387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REIS FERREIRA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SUBSECRETARIA DA 1ª TURMA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266.82" table:style-name="ce12">
            <text:p><text:s/>266,82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518.69" table:style-name="ce12">
            <text:p><text:s/>21.518,69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4167.0600000000004" table:style-name="ce12">
            <text:p><text:s/>(4.167,06)</text:p>
          </table:table-cell>
          <table:table-cell office:value-type="float" office:value="333.73" table:style-name="ce12">
            <text:p><text:s/>333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47.78" table:style-name="ce12">
            <text:p><text:s/>(5.547,78)</text:p>
          </table:table-cell>
          <table:table-cell office:value-type="float" office:value="15970.91" table:style-name="ce12">
            <text:p><text:s/>15.970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RIBEIRO MENDES MARTIN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99.94" table:style-name="ce12">
            <text:p><text:s/>19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53.87" table:style-name="ce12">
            <text:p><text:s/>14.853,87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339.6" table:style-name="ce12">
            <text:p><text:s/>(2.339,60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47.16" table:style-name="ce12">
            <text:p><text:s/>(3.847,16)</text:p>
          </table:table-cell>
          <table:table-cell office:value-type="float" office:value="11006.71" table:style-name="ce12">
            <text:p><text:s/>11.006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ROBERTO SEVERO ROS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MANUTENÇÃO E PROJETOS DE ENGENHARIA</text:p>
          </table:table-cell>
          <table:table-cell office:value-type="float" office:value="12913.97" table:style-name="ce12">
            <text:p><text:s/>12.913,97<text:s/></text:p>
          </table:table-cell>
          <table:table-cell office:value-type="float" office:value="1843.03" table:style-name="ce12">
            <text:p><text:s/>1.843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50.1" table:style-name="ce12">
            <text:p><text:s/>16.150,1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60.1" table:style-name="ce12">
            <text:p><text:s/>(2.860,10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52.85" table:style-name="ce12">
            <text:p><text:s/>(3.152,85)</text:p>
          </table:table-cell>
          <table:table-cell office:value-type="float" office:value="12997.25" table:style-name="ce12">
            <text:p><text:s/>12.997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SALDANHA VENTU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8574.009999999998" table:style-name="ce12">
            <text:p><text:s/>18.574,01<text:s/></text:p>
          </table:table-cell>
          <table:table-cell office:value-type="float" office:value="1281.33" table:style-name="ce12">
            <text:p><text:s/>1.281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855.34" table:style-name="ce12">
            <text:p><text:s/>19.855,34<text:s/></text:p>
          </table:table-cell>
          <table:table-cell office:value-type="float" office:value="-1880.48" table:style-name="ce12">
            <text:p><text:s/>(1.880,48)</text:p>
          </table:table-cell>
          <table:table-cell office:value-type="float" office:value="-3523.49" table:style-name="ce12">
            <text:p><text:s/>(3.523,49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87.87" table:style-name="ce12">
            <text:p><text:s/>(4.787,87)</text:p>
          </table:table-cell>
          <table:table-cell office:value-type="float" office:value="15067.47" table:style-name="ce12">
            <text:p><text:s/>15.06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GARETE MARQUES BORBA CANNAZZAR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6730.72" table:style-name="ce12">
            <text:p><text:s/>6.730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00.41" table:style-name="ce12">
            <text:p><text:s/>28.400,41<text:s/></text:p>
          </table:table-cell>
          <table:table-cell office:value-type="float" office:value="-3333.74" table:style-name="ce12">
            <text:p><text:s/>(3.333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17.64" table:style-name="ce12">
            <text:p><text:s/>(2.717,64)</text:p>
          </table:table-cell>
          <table:table-cell office:value-type="float" office:value="25682.77" table:style-name="ce12">
            <text:p><text:s/>25.682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GARETH OLIVEIRA DA SILVA GONÇALV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52.18" table:style-name="ce12">
            <text:p><text:s/>452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121.87" table:style-name="ce12">
            <text:p><text:s/>22.121,87<text:s/></text:p>
          </table:table-cell>
          <table:table-cell office:value-type="float" office:value="-2254.46" table:style-name="ce12">
            <text:p><text:s/>(2.254,46)</text:p>
          </table:table-cell>
          <table:table-cell office:value-type="float" office:value="-4567.54" table:style-name="ce12">
            <text:p><text:s/>(4.567,54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13.95" table:style-name="ce12">
            <text:p><text:s/>(6.513,95)</text:p>
          </table:table-cell>
          <table:table-cell office:value-type="float" office:value="15607.92" table:style-name="ce12">
            <text:p><text:s/>15.607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ALICE MERLI OLIVEIRA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143.33" table:style-name="ce12">
            <text:p><text:s/>2.14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50.8" table:style-name="ce12">
            <text:p><text:s/>15.350,80<text:s/></text:p>
          </table:table-cell>
          <table:table-cell office:value-type="float" office:value="-1137.23" table:style-name="ce12">
            <text:p><text:s/>(1.137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1.13" table:style-name="ce12">
            <text:p><text:s/>(521,13)</text:p>
          </table:table-cell>
          <table:table-cell office:value-type="float" office:value="14829.67" table:style-name="ce12">
            <text:p><text:s/>14.829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ALVES PEREIRA FERREIR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5810.87" table:style-name="ce12">
            <text:p><text:s/>15.810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10.87" table:style-name="ce12">
            <text:p><text:s/>15.810,87<text:s/></text:p>
          </table:table-cell>
          <table:table-cell office:value-type="float" office:value="-1213.1400000000001" table:style-name="ce12">
            <text:p><text:s/>(1.213,14)</text:p>
          </table:table-cell>
          <table:table-cell office:value-type="float" office:value="-2594.7800000000002" table:style-name="ce12">
            <text:p><text:s/>(2.594,78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99.87" table:style-name="ce12">
            <text:p><text:s/>(3.499,87)</text:p>
          </table:table-cell>
          <table:table-cell office:value-type="float" office:value="12311" table:style-name="ce12">
            <text:p><text:s/>12.31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ANGÉLICA BACELAR 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8601.14" table:style-name="ce12">
            <text:p><text:s/>8.601,14<text:s/></text:p>
          </table:table-cell>
          <table:table-cell office:value-type="float" office:value="2358.86" table:style-name="ce12">
            <text:p><text:s/>2.358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60" table:style-name="ce12">
            <text:p><text:s/>10.960,00<text:s/></text:p>
          </table:table-cell>
          <table:table-cell office:value-type="float" office:value="-460.22" table:style-name="ce12">
            <text:p><text:s/>(460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.88" table:style-name="ce12">
            <text:p><text:s/>155,88<text:s/></text:p>
          </table:table-cell>
          <table:table-cell office:value-type="float" office:value="11115.88" table:style-name="ce12">
            <text:p><text:s/>11.115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AURIA DE SA MENDES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6341.92" table:style-name="ce12">
            <text:p><text:s/>16.34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41.92" table:style-name="ce12">
            <text:p><text:s/>16.341,92<text:s/></text:p>
          </table:table-cell>
          <table:table-cell office:value-type="float" office:value="-1300.77" table:style-name="ce12">
            <text:p><text:s/>(1.300,77)</text:p>
          </table:table-cell>
          <table:table-cell office:value-type="float" office:value="-2716.72" table:style-name="ce12">
            <text:p><text:s/>(2.716,72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09.44" table:style-name="ce12">
            <text:p><text:s/>(3.709,44)</text:p>
          </table:table-cell>
          <table:table-cell office:value-type="float" office:value="12632.48" table:style-name="ce12">
            <text:p><text:s/>12.632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AROLINA MARTINHO LESCANO CARDOS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00.09" table:style-name="ce12">
            <text:p><text:s/>27.600,09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604.63" table:style-name="ce12">
            <text:p><text:s/>(4.604,63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00.67" table:style-name="ce12">
            <text:p><text:s/>(7.400,67)</text:p>
          </table:table-cell>
          <table:table-cell office:value-type="float" office:value="20199.419999999998" table:style-name="ce12">
            <text:p><text:s/>20.199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ECÍLIA DOS SANTOS QUEIROZ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ESTÁGIO E FREQUÊNCIA</text:p>
          </table:table-cell>
          <table:table-cell office:value-type="float" office:value="12796.88" table:style-name="ce12">
            <text:p><text:s/>12.796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39.5" table:style-name="ce12">
            <text:p><text:s/>15.739,50<text:s/></text:p>
          </table:table-cell>
          <table:table-cell office:value-type="float" office:value="-1620.39" table:style-name="ce12">
            <text:p><text:s/>(1.620,39)</text:p>
          </table:table-cell>
          <table:table-cell office:value-type="float" office:value="-2551.52" table:style-name="ce12">
            <text:p><text:s/>(2.551,52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79.25" table:style-name="ce12">
            <text:p><text:s/>(3.879,25)</text:p>
          </table:table-cell>
          <table:table-cell office:value-type="float" office:value="11860.25" table:style-name="ce12">
            <text:p><text:s/>11.860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LÁUDIA GOMES NUNES VELLOS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925.02" table:style-name="ce12">
            <text:p><text:s/>26.925,0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46.89" table:style-name="ce12">
            <text:p><text:s/>(5.446,89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01.58" table:style-name="ce12">
            <text:p><text:s/>(6.101,58)</text:p>
          </table:table-cell>
          <table:table-cell office:value-type="float" office:value="20823.439999999999" table:style-name="ce12">
            <text:p><text:s/>20.823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LEMILDA MONTEIR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647.88" table:style-name="ce12">
            <text:p><text:s/>3.647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55.349999999999" table:style-name="ce12">
            <text:p><text:s/>16.855,35<text:s/></text:p>
          </table:table-cell>
          <table:table-cell office:value-type="float" office:value="-1385.48" table:style-name="ce12">
            <text:p><text:s/>(1.385,48)</text:p>
          </table:table-cell>
          <table:table-cell office:value-type="float" office:value="-2834.62" table:style-name="ce12">
            <text:p><text:s/>(2.834,62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04" table:style-name="ce12">
            <text:p><text:s/>(3.604,00)</text:p>
          </table:table-cell>
          <table:table-cell office:value-type="float" office:value="13251.35" table:style-name="ce12">
            <text:p><text:s/>13.251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ONCEIÇÃO APARECIDA BARRIONUEV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01.25" table:style-name="ce12">
            <text:p><text:s/>3.701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08.72" table:style-name="ce12">
            <text:p><text:s/>16.908,72<text:s/></text:p>
          </table:table-cell>
          <table:table-cell office:value-type="float" office:value="-1394.29" table:style-name="ce12">
            <text:p><text:s/>(1.394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8.19" table:style-name="ce12">
            <text:p><text:s/>(778,19)</text:p>
          </table:table-cell>
          <table:table-cell office:value-type="float" office:value="16130.53" table:style-name="ce12">
            <text:p><text:s/>16.130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ONSOLATA COSTA DE OLIVEIR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UBSECRETARIA DA 1ª TURMA</text:p>
          </table:table-cell>
          <table:table-cell office:value-type="float" office:value="3297.46" table:style-name="ce12">
            <text:p><text:s/>3.297,46<text:s/></text:p>
          </table:table-cell>
          <table:table-cell office:value-type="float" office:value="461.64" table:style-name="ce12">
            <text:p><text:s/>461,64<text:s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483.72" table:style-name="ce12">
            <text:p><text:s/>6.483,72<text:s/></text:p>
          </table:table-cell>
          <table:table-cell office:value-type="float" office:value="-461.64" table:style-name="ce12">
            <text:p><text:s/>(461,64)</text:p>
          </table:table-cell>
          <table:table-cell office:value-type="float" office:value="-355.55" table:style-name="ce12">
            <text:p><text:s/>(355,55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.14" table:style-name="ce12">
            <text:p><text:s/>(509,14)</text:p>
          </table:table-cell>
          <table:table-cell office:value-type="float" office:value="5974.58" table:style-name="ce12">
            <text:p><text:s/>5.974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RISTINA RODRIGUES TREU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979.57" table:style-name="ce12">
            <text:p><text:s/>3.979,5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248.53" table:style-name="ce12">
            <text:p><text:s/>21.248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262.17" table:style-name="ce12">
            <text:p><text:s/>(4.262,17)</text:p>
          </table:table-cell>
          <table:table-cell office:value-type="float" office:value="462.08" table:style-name="ce12">
            <text:p><text:s/>462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08.9399999999996" table:style-name="ce12">
            <text:p><text:s/>(4.708,94)</text:p>
          </table:table-cell>
          <table:table-cell office:value-type="float" office:value="16539.59" table:style-name="ce12">
            <text:p><text:s/>16.539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E FÁTIMA DA SILVA BORG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509.78" table:style-name="ce12">
            <text:p><text:s/>3.509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522.81" table:style-name="ce12">
            <text:p><text:s/>24.522,81<text:s/></text:p>
          </table:table-cell>
          <table:table-cell office:value-type="float" office:value="-2650.61" table:style-name="ce12">
            <text:p><text:s/>(2.650,61)</text:p>
          </table:table-cell>
          <table:table-cell office:value-type="float" office:value="-4543.12" table:style-name="ce12">
            <text:p><text:s/>(4.543,12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77.63" table:style-name="ce12">
            <text:p><text:s/>(6.577,63)</text:p>
          </table:table-cell>
          <table:table-cell office:value-type="float" office:value="17945.18" table:style-name="ce12">
            <text:p><text:s/>17.945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E JESUS SANTAN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4ªVTCG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694.96" table:style-name="ce12">
            <text:p><text:s/>1.694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95.53" table:style-name="ce12">
            <text:p><text:s/>16.295,5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36.05" table:style-name="ce12">
            <text:p><text:s/>(2.736,05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22.96" table:style-name="ce12">
            <text:p><text:s/>(4.122,96)</text:p>
          </table:table-cell>
          <table:table-cell office:value-type="float" office:value="12172.57" table:style-name="ce12">
            <text:p><text:s/>12.172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E LOURDES MARTINS FREITAS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OUVIDORI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5941.68" table:style-name="ce12">
            <text:p><text:s/>5.941,68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433.69" table:style-name="ce12">
            <text:p><text:s/>27.433,69<text:s/></text:p>
          </table:table-cell>
          <table:table-cell office:value-type="float" office:value="-2285.5300000000002" table:style-name="ce12">
            <text:p><text:s/>(2.285,53)</text:p>
          </table:table-cell>
          <table:table-cell office:value-type="float" office:value="-5636.64" table:style-name="ce12">
            <text:p><text:s/>(5.636,64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14.12" table:style-name="ce12">
            <text:p><text:s/>(7.614,12)</text:p>
          </table:table-cell>
          <table:table-cell office:value-type="float" office:value="19819.57" table:style-name="ce12">
            <text:p><text:s/>19.819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93.27" table:style-name="ce14">
            <text:p><text:s/>3.693,27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IVINA RODRIGUES DOS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571.45" table:style-name="ce12">
            <text:p><text:s/>3.571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78.919999999998" table:style-name="ce12">
            <text:p><text:s/>16.778,92<text:s/></text:p>
          </table:table-cell>
          <table:table-cell office:value-type="float" office:value="-1372.87" table:style-name="ce12">
            <text:p><text:s/>(1.372,87)</text:p>
          </table:table-cell>
          <table:table-cell office:value-type="float" office:value="-3340.66" table:style-name="ce12">
            <text:p><text:s/>(3.340,66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05.4799999999996" table:style-name="ce12">
            <text:p><text:s/>(4.405,48)</text:p>
          </table:table-cell>
          <table:table-cell office:value-type="float" office:value="12373.44" table:style-name="ce12">
            <text:p><text:s/>12.373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O CARMO NETA ARANT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412.4699999999998" table:style-name="ce12">
            <text:p><text:s/>2.412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19.71" table:style-name="ce12">
            <text:p><text:s/>15.219,71<text:s/></text:p>
          </table:table-cell>
          <table:table-cell office:value-type="float" office:value="-1115.5999999999999" table:style-name="ce12">
            <text:p><text:s/>(1.115,60)</text:p>
          </table:table-cell>
          <table:table-cell office:value-type="float" office:value="-2406.9" table:style-name="ce12">
            <text:p><text:s/>(2.406,90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06.4" table:style-name="ce12">
            <text:p><text:s/>(2.906,40)</text:p>
          </table:table-cell>
          <table:table-cell office:value-type="float" office:value="12313.31" table:style-name="ce12">
            <text:p><text:s/>12.313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ORALICE SATYRO BONAVIDES HALLER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042.43" table:style-name="ce12">
            <text:p><text:s/>4.042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2.12" table:style-name="ce12">
            <text:p><text:s/>25.712,12<text:s/></text:p>
          </table:table-cell>
          <table:table-cell office:value-type="float" office:value="-2846.85" table:style-name="ce12">
            <text:p><text:s/>(2.846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30.75" table:style-name="ce12">
            <text:p><text:s/>(2.230,75)</text:p>
          </table:table-cell>
          <table:table-cell office:value-type="float" office:value="23481.37" table:style-name="ce12">
            <text:p><text:s/>23.481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EUGÊNIA WITZLER ANTUNES RIBEIR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5634.84" table:style-name="ce12">
            <text:p><text:s/>5.634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304.53" table:style-name="ce12">
            <text:p><text:s/>27.304,53<text:s/></text:p>
          </table:table-cell>
          <table:table-cell office:value-type="float" office:value="-3125.53" table:style-name="ce12">
            <text:p><text:s/>(3.125,53)</text:p>
          </table:table-cell>
          <table:table-cell office:value-type="float" office:value="-5753.23" table:style-name="ce12">
            <text:p><text:s/>(5.753,23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70.7099999999991" table:style-name="ce12">
            <text:p><text:s/>(8.570,71)</text:p>
          </table:table-cell>
          <table:table-cell office:value-type="float" office:value="18733.82" table:style-name="ce12">
            <text:p><text:s/>18.733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JOSÉ MATOS DE SOUZ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TENDIMENTO PJE (2º GRAU)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54.87" table:style-name="ce12">
            <text:p><text:s/>254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870.82" table:style-name="ce12">
            <text:p><text:s/>23.870,82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4388.1499999999996" table:style-name="ce12">
            <text:p><text:s/>(4.388,15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25.27" table:style-name="ce12">
            <text:p><text:s/>(7.125,27)</text:p>
          </table:table-cell>
          <table:table-cell office:value-type="float" office:value="16745.55" table:style-name="ce12">
            <text:p><text:s/>16.745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LEONOR ROCHA</text:p>
          </table:table-cell>
          <table:table-cell office:value-type="string" table:style-name="ce8">
            <text:p>SECRETÁRIO-GERAL JUDICIÁRIO - CJ-04</text:p>
          </table:table-cell>
          <table:table-cell office:value-type="string" table:style-name="ce8">
            <text:p>SECRETARIA-GERAL JUDICIÁRI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6135.29" table:style-name="ce12">
            <text:p><text:s/>6.135,29<text:s/></text:p>
          </table:table-cell>
          <table:table-cell office:value-type="float" office:value="10668.61" table:style-name="ce12">
            <text:p><text:s/>10.668,6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129.35" table:style-name="ce12">
            <text:p><text:s/>40.129,35<text:s/></text:p>
          </table:table-cell>
          <table:table-cell office:value-type="float" office:value="-3511" table:style-name="ce12">
            <text:p><text:s/>(3.511,00)</text:p>
          </table:table-cell>
          <table:table-cell office:value-type="float" office:value="-8790.94" table:style-name="ce12">
            <text:p><text:s/>(8.790,94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993.89" table:style-name="ce12">
            <text:p><text:s/>(11.993,89)</text:p>
          </table:table-cell>
          <table:table-cell office:value-type="float" office:value="28135.46" table:style-name="ce12">
            <text:p><text:s/>28.135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51.0200000000004" table:style-name="ce14">
            <text:p><text:s/>4.651,02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LUCIA NAKAMATSU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6627.4" table:style-name="ce12">
            <text:p><text:s/>6.62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627.4" table:style-name="ce12">
            <text:p><text:s/>6.62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2.94" table:style-name="ce12">
            <text:p><text:s/>(402,94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4.89" table:style-name="ce12">
            <text:p><text:s/>(94,89)</text:p>
          </table:table-cell>
          <table:table-cell office:value-type="float" office:value="6532.51" table:style-name="ce12">
            <text:p><text:s/>6.532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MARTA DE FIGUEIREDO MIRANDA MASCARENH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7898.8" table:style-name="ce12">
            <text:p><text:s/>17.898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111.6799999999998" table:style-name="ce12">
            <text:p><text:s/>2.111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518.78" table:style-name="ce12">
            <text:p><text:s/>22.518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30.37" table:style-name="ce12">
            <text:p><text:s/>(4.130,37)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68.62" table:style-name="ce12">
            <text:p><text:s/>(4.968,62)</text:p>
          </table:table-cell>
          <table:table-cell office:value-type="float" office:value="17550.16" table:style-name="ce12">
            <text:p><text:s/>17.550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PAIXÃO INÁCIA DO AMARAL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6739.8" table:style-name="ce12">
            <text:p><text:s/>16.739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39.8" table:style-name="ce12">
            <text:p><text:s/>16.739,80<text:s/></text:p>
          </table:table-cell>
          <table:table-cell office:value-type="float" office:value="-1366.42" table:style-name="ce12">
            <text:p><text:s/>(1.366,42)</text:p>
          </table:table-cell>
          <table:table-cell office:value-type="float" office:value="-2808.09" table:style-name="ce12">
            <text:p><text:s/>(2.808,09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66.46" table:style-name="ce12">
            <text:p><text:s/>(3.866,46)</text:p>
          </table:table-cell>
          <table:table-cell office:value-type="float" office:value="12873.34" table:style-name="ce12">
            <text:p><text:s/>12.873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REGINA ALV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136.46" table:style-name="ce12">
            <text:p><text:s/>3.136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806.15" table:style-name="ce12">
            <text:p><text:s/>24.806,15<text:s/></text:p>
          </table:table-cell>
          <table:table-cell office:value-type="float" office:value="-2697.37" table:style-name="ce12">
            <text:p><text:s/>(2.697,37)</text:p>
          </table:table-cell>
          <table:table-cell office:value-type="float" office:value="-4660.32" table:style-name="ce12">
            <text:p><text:s/>(4.660,32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49.64" table:style-name="ce12">
            <text:p><text:s/>(7.049,64)</text:p>
          </table:table-cell>
          <table:table-cell office:value-type="float" office:value="17756.509999999998" table:style-name="ce12">
            <text:p><text:s/>17.756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SILENE PEIXOTO CAVALCANTI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660.1899999999996" table:style-name="ce12">
            <text:p><text:s/>4.66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29.88" table:style-name="ce12">
            <text:p><text:s/>26.329,88<text:s/></text:p>
          </table:table-cell>
          <table:table-cell office:value-type="float" office:value="-2948.78" table:style-name="ce12">
            <text:p><text:s/>(2.948,78)</text:p>
          </table:table-cell>
          <table:table-cell office:value-type="float" office:value="-5010.21" table:style-name="ce12">
            <text:p><text:s/>(5.010,21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50.94" table:style-name="ce12">
            <text:p><text:s/>(7.650,94)</text:p>
          </table:table-cell>
          <table:table-cell office:value-type="float" office:value="18678.939999999999" table:style-name="ce12">
            <text:p><text:s/>18.678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TOMAZIA DE OLIV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570.2399999999998" table:style-name="ce12">
            <text:p><text:s/>2.570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77.48" table:style-name="ce12">
            <text:p><text:s/>15.377,48<text:s/></text:p>
          </table:table-cell>
          <table:table-cell office:value-type="float" office:value="-1141.6400000000001" table:style-name="ce12">
            <text:p><text:s/>(1.141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33.59" table:style-name="ce12">
            <text:p><text:s/>(833,59)</text:p>
          </table:table-cell>
          <table:table-cell office:value-type="float" office:value="14543.89" table:style-name="ce12">
            <text:p><text:s/>14.543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VANDA 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149.67" table:style-name="ce12">
            <text:p><text:s/>2.149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57.14" table:style-name="ce12">
            <text:p><text:s/>15.357,14<text:s/></text:p>
          </table:table-cell>
          <table:table-cell office:value-type="float" office:value="-1138.28" table:style-name="ce12">
            <text:p><text:s/>(1.138,28)</text:p>
          </table:table-cell>
          <table:table-cell office:value-type="float" office:value="-3014.19" table:style-name="ce12">
            <text:p><text:s/>(3.014,19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44.42" table:style-name="ce12">
            <text:p><text:s/>(3.844,42)</text:p>
          </table:table-cell>
          <table:table-cell office:value-type="float" office:value="11512.72" table:style-name="ce12">
            <text:p><text:s/>11.512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NA RIVERO ARAÚJO SILVA</text:p>
          </table:table-cell>
          <table:table-cell office:value-type="string" table:style-name="ce8">
            <text:p>ANALISTA JUDICIÁRIO - NÍVEL SUPERIOR C12</text:p>
          </table:table-cell>
          <table:table-cell office:value-type="string" table:style-name="ce8">
            <text:p>CENTRAL DE MANDADOS E APOIO DA VTBAT</text:p>
          </table:table-cell>
          <table:table-cell office:value-type="float" office:value="24311.200000000001" table:style-name="ce12">
            <text:p><text:s/>24.31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04.3" table:style-name="ce12">
            <text:p><text:s/>25.704,30<text:s/></text:p>
          </table:table-cell>
          <table:table-cell office:value-type="float" office:value="-3510.52" table:style-name="ce12">
            <text:p><text:s/>(3.510,52)</text:p>
          </table:table-cell>
          <table:table-cell office:value-type="float" office:value="-4824.1899999999996" table:style-name="ce12">
            <text:p><text:s/>(4.824,19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88.38" table:style-name="ce12">
            <text:p><text:s/>(8.188,38)</text:p>
          </table:table-cell>
          <table:table-cell office:value-type="float" office:value="17515.919999999998" table:style-name="ce12">
            <text:p><text:s/>17.515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NA TEIXEIRA RAMALH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JARD</text:p>
          </table:table-cell>
          <table:table-cell office:value-type="float" office:value="17898.8" table:style-name="ce12">
            <text:p><text:s/>17.898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00.2" table:style-name="ce12">
            <text:p><text:s/>21.800,2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234.6400000000003" table:style-name="ce12">
            <text:p><text:s/>(4.234,64)</text:p>
          </table:table-cell>
          <table:table-cell office:value-type="float" office:value="141.19999999999999" table:style-name="ce12">
            <text:p><text:s/>14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02.29" table:style-name="ce12">
            <text:p><text:s/>(5.002,29)</text:p>
          </table:table-cell>
          <table:table-cell office:value-type="float" office:value="16797.91" table:style-name="ce12">
            <text:p><text:s/>16.797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LENE MACHADO FRANCO DA SILV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2ªVTCG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61.69" table:style-name="ce12">
            <text:p><text:s/>1.961,69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88.939999999999" table:style-name="ce12">
            <text:p><text:s/>16.588,94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22.06" table:style-name="ce12">
            <text:p><text:s/>(2.822,06)</text:p>
          </table:table-cell>
          <table:table-cell office:value-type="float" office:value="333.73" table:style-name="ce12">
            <text:p><text:s/>333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63.9399999999996" table:style-name="ce12">
            <text:p><text:s/>(4.163,94)</text:p>
          </table:table-cell>
          <table:table-cell office:value-type="float" office:value="12425" table:style-name="ce12">
            <text:p><text:s/>12.42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LU HIGA WEBER DO CANT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4862.66" table:style-name="ce12">
            <text:p><text:s/>4.86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70.13" table:style-name="ce12">
            <text:p><text:s/>18.070,13<text:s/></text:p>
          </table:table-cell>
          <table:table-cell office:value-type="float" office:value="-1585.92" table:style-name="ce12">
            <text:p><text:s/>(1.585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69.82" table:style-name="ce12">
            <text:p><text:s/>(969,82)</text:p>
          </table:table-cell>
          <table:table-cell office:value-type="float" office:value="17100.310000000001" table:style-name="ce12">
            <text:p><text:s/>17.100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A GUIDI RODRIGUES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float" office:value="15434.77" table:style-name="ce12">
            <text:p><text:s/>15.43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49.98" table:style-name="ce12">
            <text:p><text:s/>49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56.669999999998" table:style-name="ce12">
            <text:p><text:s/>18.056,6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35.31" table:style-name="ce12">
            <text:p><text:s/>(2.935,31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36.33" table:style-name="ce12">
            <text:p><text:s/>(3.736,33)</text:p>
          </table:table-cell>
          <table:table-cell office:value-type="float" office:value="14320.34" table:style-name="ce12">
            <text:p><text:s/>14.320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ALDO MARQU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3872.2" table:style-name="ce12">
            <text:p><text:s/>3.87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06.29" table:style-name="ce12">
            <text:p><text:s/>28.606,29<text:s/></text:p>
          </table:table-cell>
          <table:table-cell office:value-type="float" office:value="-3372.86" table:style-name="ce12">
            <text:p><text:s/>(3.372,86)</text:p>
          </table:table-cell>
          <table:table-cell office:value-type="float" office:value="-5363.19" table:style-name="ce12">
            <text:p><text:s/>(5.363,19)</text:p>
          </table:table-cell>
          <table:table-cell office:value-type="float" office:value="454.38" table:style-name="ce12">
            <text:p><text:s/>454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81.67" table:style-name="ce12">
            <text:p><text:s/>(8.281,67)</text:p>
          </table:table-cell>
          <table:table-cell office:value-type="float" office:value="20324.62" table:style-name="ce12">
            <text:p><text:s/>20.324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ÊS CARNEIRO DE ALMEID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COXI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99.47" table:style-name="ce12">
            <text:p><text:s/>(2.899,47)</text:p>
          </table:table-cell>
          <table:table-cell office:value-type="float" office:value="495.45" table:style-name="ce12">
            <text:p><text:s/>495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98.9799999999996" table:style-name="ce12">
            <text:p><text:s/>(4.098,98)</text:p>
          </table:table-cell>
          <table:table-cell office:value-type="float" office:value="13169.98" table:style-name="ce12">
            <text:p><text:s/>13.169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EZ COSTA DE OLIVEIR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TENDIMENTO AO PRESIDENT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4209.45" table:style-name="ce12">
            <text:p><text:s/>4.209,45<text:s/></text:p>
          </table:table-cell>
          <table:table-cell office:value-type="float" office:value="1565.35" table:style-name="ce12">
            <text:p><text:s/>1.565,3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OZAN RODRIGUES DO PRAD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6ªVTCG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8464.9699999999993" table:style-name="ce12">
            <text:p><text:s/>8.464,9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036.06" table:style-name="ce12">
            <text:p><text:s/>34.036,0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778.74" table:style-name="ce12">
            <text:p><text:s/>(7.778,74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71.49" table:style-name="ce12">
            <text:p><text:s/>(8.071,49)</text:p>
          </table:table-cell>
          <table:table-cell office:value-type="float" office:value="25964.57" table:style-name="ce12">
            <text:p><text:s/>25.964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SA EXEL DE ARAÚJO BRAG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ESTÁGIO E FREQUÊNCIA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109.5" table:style-name="ce12">
            <text:p><text:s/>(4.109,50)</text:p>
          </table:table-cell>
          <table:table-cell office:value-type="float" office:value="374.8" table:style-name="ce12">
            <text:p><text:s/>37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23.4" table:style-name="ce12">
            <text:p><text:s/>(6.823,40)</text:p>
          </table:table-cell>
          <table:table-cell office:value-type="float" office:value="16239.39" table:style-name="ce12">
            <text:p><text:s/>16.239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SA SAYURI NISHIMU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VTCOXI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4673.0200000000004" table:style-name="ce12">
            <text:p><text:s/>4.673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80.32" table:style-name="ce12">
            <text:p><text:s/>19.380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61.83" table:style-name="ce12">
            <text:p><text:s/>(3.461,83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39.6400000000003" table:style-name="ce12">
            <text:p><text:s/>(4.139,64)</text:p>
          </table:table-cell>
          <table:table-cell office:value-type="float" office:value="15240.68" table:style-name="ce12">
            <text:p><text:s/>15.240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STELA JORI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RBR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35.47" table:style-name="ce12">
            <text:p><text:s/>835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408.2299999999996" table:style-name="ce12">
            <text:p><text:s/>4.408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.34" table:style-name="ce12">
            <text:p><text:s/>(14,34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.49" table:style-name="ce12">
            <text:p><text:s/>93,49<text:s/></text:p>
          </table:table-cell>
          <table:table-cell office:value-type="float" office:value="4501.72" table:style-name="ce12">
            <text:p><text:s/>4.501,72<text:s/></text:p>
          </table:table-cell>
          <table:table-cell office:value-type="float" office:value="3726.54" table:style-name="ce12">
            <text:p><text:s/>3.726,5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TÔNIO BARRETO DE ALMEID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423.73" table:style-name="ce12">
            <text:p><text:s/>2.423,73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64.05" table:style-name="ce12">
            <text:p><text:s/>19.364,05<text:s/></text:p>
          </table:table-cell>
          <table:table-cell office:value-type="float" office:value="-2081.65" table:style-name="ce12">
            <text:p><text:s/>(2.081,65)</text:p>
          </table:table-cell>
          <table:table-cell office:value-type="float" office:value="-3369.28" table:style-name="ce12">
            <text:p><text:s/>(3.369,28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32.49" table:style-name="ce12">
            <text:p><text:s/>(5.032,49)</text:p>
          </table:table-cell>
          <table:table-cell office:value-type="float" office:value="14331.56" table:style-name="ce12">
            <text:p><text:s/>14.331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ENE DOS SANTOS FERREI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COXI</text:p>
          </table:table-cell>
          <table:table-cell office:value-type="float" office:value="6555.87" table:style-name="ce12">
            <text:p><text:s/>6.555,87<text:s/></text:p>
          </table:table-cell>
          <table:table-cell office:value-type="float" office:value="917.82" table:style-name="ce12">
            <text:p><text:s/>917,82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46.45" table:style-name="ce12">
            <text:p><text:s/>11.046,45<text:s/></text:p>
          </table:table-cell>
          <table:table-cell office:value-type="float" office:value="-917.82" table:style-name="ce12">
            <text:p><text:s/>(917,82)</text:p>
          </table:table-cell>
          <table:table-cell office:value-type="float" office:value="-1506.27" table:style-name="ce12">
            <text:p><text:s/>(1.506,27)</text:p>
          </table:table-cell>
          <table:table-cell office:value-type="float" office:value="495.45" table:style-name="ce12">
            <text:p><text:s/>495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28.64" table:style-name="ce12">
            <text:p><text:s/>(1.928,64)</text:p>
          </table:table-cell>
          <table:table-cell office:value-type="float" office:value="9117.81" table:style-name="ce12">
            <text:p><text:s/>9.117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ENE GARCIA AFONS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4281.95" table:style-name="ce12">
            <text:p><text:s/>4.281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89.419999999998" table:style-name="ce12">
            <text:p><text:s/>17.489,42<text:s/></text:p>
          </table:table-cell>
          <table:table-cell office:value-type="float" office:value="-1490.11" table:style-name="ce12">
            <text:p><text:s/>(1.490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82.06" table:style-name="ce12">
            <text:p><text:s/>(1.182,06)</text:p>
          </table:table-cell>
          <table:table-cell office:value-type="float" office:value="16307.36" table:style-name="ce12">
            <text:p><text:s/>16.307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EY TSIEKO YOZA</text:p>
          </table:table-cell>
          <table:table-cell office:value-type="string" table:style-name="ce8">
            <text:p>ASSISTENTE DE COORDENADOR - FC-0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21100.58" table:style-name="ce12">
            <text:p><text:s/>21.100,58<text:s/></text:p>
          </table:table-cell>
          <table:table-cell office:value-type="float" office:value="908.85" table:style-name="ce12">
            <text:p><text:s/>908,85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911.3" table:style-name="ce12">
            <text:p><text:s/>2.911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822.13" table:style-name="ce12">
            <text:p><text:s/>28.822,1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397.05" table:style-name="ce12">
            <text:p><text:s/>(6.397,05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89.8" table:style-name="ce12">
            <text:p><text:s/>(6.689,80)</text:p>
          </table:table-cell>
          <table:table-cell office:value-type="float" office:value="22132.33" table:style-name="ce12">
            <text:p><text:s/>22.132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5.5100000000002" table:style-name="ce14">
            <text:p><text:s/>2.325,5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I DE SOUZA NOTARI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SUBSECRETARIA DA 2ª TURM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028.98" table:style-name="ce12">
            <text:p><text:s/>3.028,98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468.29" table:style-name="ce12">
            <text:p><text:s/>1.468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330.86" table:style-name="ce12">
            <text:p><text:s/>21.330,86<text:s/></text:p>
          </table:table-cell>
          <table:table-cell office:value-type="float" office:value="-1881.73" table:style-name="ce12">
            <text:p><text:s/>(1.881,73)</text:p>
          </table:table-cell>
          <table:table-cell office:value-type="float" office:value="-4069.41" table:style-name="ce12">
            <text:p><text:s/>(4.069,41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35.04" table:style-name="ce12">
            <text:p><text:s/>(5.335,04)</text:p>
          </table:table-cell>
          <table:table-cell office:value-type="float" office:value="15995.82" table:style-name="ce12">
            <text:p><text:s/>15.995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ON LEITE DE ALBUQUERQU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60.66" table:style-name="ce12">
            <text:p><text:s/>14.760,6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73.73" table:style-name="ce12">
            <text:p><text:s/>(2.373,73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89.92" table:style-name="ce12">
            <text:p><text:s/>(2.989,92)</text:p>
          </table:table-cell>
          <table:table-cell office:value-type="float" office:value="11770.74" table:style-name="ce12">
            <text:p><text:s/>11.77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UCE BORGES ALBUQUERQU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61.83000000000001" table:style-name="ce12">
            <text:p><text:s/>161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22.49" table:style-name="ce12">
            <text:p><text:s/>14.922,4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522.5100000000002" table:style-name="ce12">
            <text:p><text:s/>(2.522,51)</text:p>
          </table:table-cell>
          <table:table-cell office:value-type="float" office:value="266.98" table:style-name="ce12">
            <text:p><text:s/>266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64.38" table:style-name="ce12">
            <text:p><text:s/>(3.164,38)</text:p>
          </table:table-cell>
          <table:table-cell office:value-type="float" office:value="11758.11" table:style-name="ce12">
            <text:p><text:s/>11.758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TA CARMONA GOM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4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901.54" table:style-name="ce12">
            <text:p><text:s/>2.901,54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841.86" table:style-name="ce12">
            <text:p><text:s/>19.841,86<text:s/></text:p>
          </table:table-cell>
          <table:table-cell office:value-type="float" office:value="-2171.19" table:style-name="ce12">
            <text:p><text:s/>(2.171,19)</text:p>
          </table:table-cell>
          <table:table-cell office:value-type="float" office:value="-3528.19" table:style-name="ce12">
            <text:p><text:s/>(3.528,19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60.29" table:style-name="ce12">
            <text:p><text:s/>(5.160,29)</text:p>
          </table:table-cell>
          <table:table-cell office:value-type="float" office:value="14681.57" table:style-name="ce12">
            <text:p><text:s/>14.681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TA OLIVEIRA FERNAND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6ªVTCG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80.23" table:style-name="ce12">
            <text:p><text:s/>16.780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69.35" table:style-name="ce12">
            <text:p><text:s/>(2.869,35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33.2700000000004" table:style-name="ce12">
            <text:p><text:s/>(4.333,27)</text:p>
          </table:table-cell>
          <table:table-cell office:value-type="float" office:value="12446.96" table:style-name="ce12">
            <text:p><text:s/>12.446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TEUS COMINETTI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SUSTENTABILIDADE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19.93" table:style-name="ce12">
            <text:p><text:s/>(3.219,93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20.95" table:style-name="ce12">
            <text:p><text:s/>(4.020,95)</text:p>
          </table:table-cell>
          <table:table-cell office:value-type="float" office:value="13248.01" table:style-name="ce12">
            <text:p><text:s/>13.248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TEUS SLAVEC ESTEVÃO</text:p>
          </table:table-cell>
          <table:table-cell office:value-type="string" table:style-name="ce8">
            <text:p>ASSISTENTE DE POLÍCIA JUDICIAL - FC-04</text:p>
          </table:table-cell>
          <table:table-cell office:value-type="string" table:style-name="ce8">
            <text:p>SEÇÃO DE INTELIGÊNCIA EM SEGURANÇA</text:p>
          </table:table-cell>
          <table:table-cell office:value-type="float" office:value="9261.4699999999993" table:style-name="ce12">
            <text:p><text:s/>9.261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40.49" table:style-name="ce12">
            <text:p><text:s/>440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274.72" table:style-name="ce12">
            <text:p><text:s/>13.274,7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28.34" table:style-name="ce12">
            <text:p><text:s/>(2.028,34)</text:p>
          </table:table-cell>
          <table:table-cell office:value-type="float" office:value="39.799999999999997" table:style-name="ce12">
            <text:p><text:s/>39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97.39" table:style-name="ce12">
            <text:p><text:s/>(2.897,39)</text:p>
          </table:table-cell>
          <table:table-cell office:value-type="float" office:value="10377.33" table:style-name="ce12">
            <text:p><text:s/>10.377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URO MÁRCIO SAKAI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23.41" table:style-name="ce12">
            <text:p><text:s/>16.123,41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589.77" table:style-name="ce12">
            <text:p><text:s/>(2.589,77)</text:p>
          </table:table-cell>
          <table:table-cell office:value-type="float" office:value="374.8" table:style-name="ce12">
            <text:p><text:s/>37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90.58" table:style-name="ce12">
            <text:p><text:s/>(3.890,58)</text:p>
          </table:table-cell>
          <table:table-cell office:value-type="float" office:value="12232.83" table:style-name="ce12">
            <text:p><text:s/>12.232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URO RODRIGUES SIMÕ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SECRETARIA DA 5ªVTCG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666.79" table:style-name="ce12">
            <text:p><text:s/>2.666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67.13" table:style-name="ce12">
            <text:p><text:s/>16.867,13<text:s/></text:p>
          </table:table-cell>
          <table:table-cell office:value-type="float" office:value="-2055.71" table:style-name="ce12">
            <text:p><text:s/>(2.055,71)</text:p>
          </table:table-cell>
          <table:table-cell office:value-type="float" office:value="-2689.76" table:style-name="ce12">
            <text:p><text:s/>(2.689,76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14.43" table:style-name="ce12">
            <text:p><text:s/>(4.514,43)</text:p>
          </table:table-cell>
          <table:table-cell office:value-type="float" office:value="12352.7" table:style-name="ce12">
            <text:p><text:s/>12.352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URO ROGÉRIO RODRIGUES GOM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2ªVTTL</text:p>
          </table:table-cell>
          <table:table-cell office:value-type="float" office:value="3680.64" table:style-name="ce12">
            <text:p><text:s/>3.680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432.2199999999993" table:style-name="ce12">
            <text:p><text:s/>8.432,22<text:s/></text:p>
          </table:table-cell>
          <table:table-cell office:value-type="float" office:value="-515.29" table:style-name="ce12">
            <text:p><text:s/>(515,29)</text:p>
          </table:table-cell>
          <table:table-cell office:value-type="float" office:value="-469.6" table:style-name="ce12">
            <text:p><text:s/>(469,60)</text:p>
          </table:table-cell>
          <table:table-cell office:value-type="float" office:value="216.93" table:style-name="ce12">
            <text:p><text:s/>216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7.96" table:style-name="ce12">
            <text:p><text:s/>(767,96)</text:p>
          </table:table-cell>
          <table:table-cell office:value-type="float" office:value="7664.26" table:style-name="ce12">
            <text:p><text:s/>7.664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X VILALBA DE LI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5235.28" table:style-name="ce12">
            <text:p><text:s/>15.23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28.38" table:style-name="ce12">
            <text:p><text:s/>16.628,3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19" table:style-name="ce12">
            <text:p><text:s/>(2.719,00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40.45" table:style-name="ce12">
            <text:p><text:s/>(3.440,45)</text:p>
          </table:table-cell>
          <table:table-cell office:value-type="float" office:value="13187.93" table:style-name="ce12">
            <text:p><text:s/>13.187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YCON JOSÉ CANCINI DE SOUZ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10.18" table:style-name="ce12">
            <text:p><text:s/>16.310,1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41.12" table:style-name="ce12">
            <text:p><text:s/>(2.641,12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03.64" table:style-name="ce12">
            <text:p><text:s/>(3.403,64)</text:p>
          </table:table-cell>
          <table:table-cell office:value-type="float" office:value="12906.54" table:style-name="ce12">
            <text:p><text:s/>12.906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ERIELLE MORANDI ALVES LOUREIR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35.55" table:style-name="ce12">
            <text:p><text:s/>17.135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78.97" table:style-name="ce12">
            <text:p><text:s/>(3.078,97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72.16" table:style-name="ce12">
            <text:p><text:s/>(3.772,16)</text:p>
          </table:table-cell>
          <table:table-cell office:value-type="float" office:value="13363.39" table:style-name="ce12">
            <text:p><text:s/>13.36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ERY LOUREIRO MEL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3423.59" table:style-name="ce12">
            <text:p><text:s/>3.423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573.93" table:style-name="ce12">
            <text:p><text:s/>26.573,9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778.79" table:style-name="ce12">
            <text:p><text:s/>(5.778,79)</text:p>
          </table:table-cell>
          <table:table-cell office:value-type="float" office:value="495.45" table:style-name="ce12">
            <text:p><text:s/>495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92.19" table:style-name="ce12">
            <text:p><text:s/>(6.192,19)</text:p>
          </table:table-cell>
          <table:table-cell office:value-type="float" office:value="20381.740000000002" table:style-name="ce12">
            <text:p><text:s/>20.381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CHELI GRANDE CENEDES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7ªVTCG</text:p>
          </table:table-cell>
          <table:table-cell office:value-type="float" office:value="9174.68" table:style-name="ce12">
            <text:p><text:s/>9.174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26.26" table:style-name="ce12">
            <text:p><text:s/>13.926,2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94.59" table:style-name="ce12">
            <text:p><text:s/>(1.894,59)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32.84" table:style-name="ce12">
            <text:p><text:s/>(2.732,84)</text:p>
          </table:table-cell>
          <table:table-cell office:value-type="float" office:value="11193.42" table:style-name="ce12">
            <text:p><text:s/>11.193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CHELI RODOLFO DE LIMA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/>
          </table:table-cell>
          <table:table-cell office:value-type="float" office:value="15372.9" table:style-name="ce12">
            <text:p><text:s/>15.372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66" table:style-name="ce12">
            <text:p><text:s/>16.766,0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81.61" table:style-name="ce12">
            <text:p><text:s/>(3.081,61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82.63" table:style-name="ce12">
            <text:p><text:s/>(3.882,63)</text:p>
          </table:table-cell>
          <table:table-cell office:value-type="float" office:value="12883.37" table:style-name="ce12">
            <text:p><text:s/>12.883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LAGRES ÁVILA BARSOTTI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95.6" table:style-name="ce12">
            <text:p><text:s/>15.095,60<text:s/></text:p>
          </table:table-cell>
          <table:table-cell office:value-type="float" office:value="-1095.1199999999999" table:style-name="ce12">
            <text:p><text:s/>(1.095,12)</text:p>
          </table:table-cell>
          <table:table-cell office:value-type="float" office:value="-2430.54" table:style-name="ce12">
            <text:p><text:s/>(2.430,54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09.56" table:style-name="ce12">
            <text:p><text:s/>(2.909,56)</text:p>
          </table:table-cell>
          <table:table-cell office:value-type="float" office:value="12186.04" table:style-name="ce12">
            <text:p><text:s/>12.186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LCIADES TORRES FIGUERED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7538.35" table:style-name="ce12">
            <text:p><text:s/>7.538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538.35" table:style-name="ce12">
            <text:p><text:s/>7.538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21.73" table:style-name="ce12">
            <text:p><text:s/>(1.021,73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5.4" table:style-name="ce12">
            <text:p><text:s/>(875,40)</text:p>
          </table:table-cell>
          <table:table-cell office:value-type="float" office:value="6662.95" table:style-name="ce12">
            <text:p><text:s/>6.662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LENA DOS SANTOS PINI MARZOLLA</text:p>
          </table:table-cell>
          <table:table-cell office:value-type="string" table:style-name="ce8">
            <text:p>ANALISTA JUDICIÁRIO - NÍVEL SUPERIOR C12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float" office:value="24013.69" table:style-name="ce12">
            <text:p><text:s/>24.013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482.67" table:style-name="ce12">
            <text:p><text:s/>27.482,67<text:s/></text:p>
          </table:table-cell>
          <table:table-cell office:value-type="float" office:value="-3475.46" table:style-name="ce12">
            <text:p><text:s/>(3.475,46)</text:p>
          </table:table-cell>
          <table:table-cell office:value-type="float" office:value="-4752.01" table:style-name="ce12">
            <text:p><text:s/>(4.752,01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11.81" table:style-name="ce12">
            <text:p><text:s/>(8.011,81)</text:p>
          </table:table-cell>
          <table:table-cell office:value-type="float" office:value="19470.86" table:style-name="ce12">
            <text:p><text:s/>19.470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LENE MORANDI ALV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2926.4" table:style-name="ce12">
            <text:p><text:s/>12.92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27.8" table:style-name="ce12">
            <text:p><text:s/>16.827,8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98.61" table:style-name="ce12">
            <text:p><text:s/>(3.098,61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99.63" table:style-name="ce12">
            <text:p><text:s/>(3.899,63)</text:p>
          </table:table-cell>
          <table:table-cell office:value-type="float" office:value="12928.17" table:style-name="ce12">
            <text:p><text:s/>12.928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RELLA GIROTO BELLINTANI COUTINH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AQUI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440.21" table:style-name="ce12">
            <text:p><text:s/>4.440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261.85" table:style-name="ce12">
            <text:p><text:s/>29.261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80.02" table:style-name="ce12">
            <text:p><text:s/>(5.680,02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81.04" table:style-name="ce12">
            <text:p><text:s/>(6.481,04)</text:p>
          </table:table-cell>
          <table:table-cell office:value-type="float" office:value="22780.81" table:style-name="ce12">
            <text:p><text:s/>22.780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RIAM PORTO HEDE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807.97" table:style-name="ce12">
            <text:p><text:s/>3.807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15.439999999999" table:style-name="ce12">
            <text:p><text:s/>17.015,44<text:s/></text:p>
          </table:table-cell>
          <table:table-cell office:value-type="float" office:value="-1411.9" table:style-name="ce12">
            <text:p><text:s/>(1.411,90)</text:p>
          </table:table-cell>
          <table:table-cell office:value-type="float" office:value="-3394.97" table:style-name="ce12">
            <text:p><text:s/>(3.394,97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90.7700000000004" table:style-name="ce12">
            <text:p><text:s/>(4.190,77)</text:p>
          </table:table-cell>
          <table:table-cell office:value-type="float" office:value="12824.67" table:style-name="ce12">
            <text:p><text:s/>12.824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RNA ESTHER CHINE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88.44" table:style-name="ce12">
            <text:p><text:s/>21.088,4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13.87" table:style-name="ce12">
            <text:p><text:s/>(4.113,87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35.32" table:style-name="ce12">
            <text:p><text:s/>(4.835,32)</text:p>
          </table:table-cell>
          <table:table-cell office:value-type="float" office:value="16253.12" table:style-name="ce12">
            <text:p><text:s/>16.253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SAEL GENÍCIO NISHIMU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1922.2" table:style-name="ce12">
            <text:p><text:s/>1.92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89.36" table:style-name="ce12">
            <text:p><text:s/>16.389,36<text:s/></text:p>
          </table:table-cell>
          <table:table-cell office:value-type="float" office:value="-1982.62" table:style-name="ce12">
            <text:p><text:s/>(1.982,62)</text:p>
          </table:table-cell>
          <table:table-cell office:value-type="float" office:value="-2630.61" table:style-name="ce12">
            <text:p><text:s/>(2.630,61)</text:p>
          </table:table-cell>
          <table:table-cell office:value-type="float" office:value="295.23" table:style-name="ce12">
            <text:p><text:s/>295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18" table:style-name="ce12">
            <text:p><text:s/>(4.318,00)</text:p>
          </table:table-cell>
          <table:table-cell office:value-type="float" office:value="12071.36" table:style-name="ce12">
            <text:p><text:s/>12.071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ZAEL GOMES PEREIR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9078.43" table:style-name="ce12">
            <text:p><text:s/>9.0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66.39" table:style-name="ce12">
            <text:p><text:s/>566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37.92" table:style-name="ce12">
            <text:p><text:s/>11.037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02.12" table:style-name="ce12">
            <text:p><text:s/>(1.402,12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95.31" table:style-name="ce12">
            <text:p><text:s/>(2.095,31)</text:p>
          </table:table-cell>
          <table:table-cell office:value-type="float" office:value="8942.61" table:style-name="ce12">
            <text:p><text:s/>8.942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ÔNICA CAMBUI DE MEL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NAVI</text:p>
          </table:table-cell>
          <table:table-cell office:value-type="float" office:value="10713.16" table:style-name="ce12">
            <text:p><text:s/>10.713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85.92" table:style-name="ce12">
            <text:p><text:s/>14.285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99.59" table:style-name="ce12">
            <text:p><text:s/>(2.399,59)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37.84" table:style-name="ce12">
            <text:p><text:s/>(3.237,84)</text:p>
          </table:table-cell>
          <table:table-cell office:value-type="float" office:value="11048.08" table:style-name="ce12">
            <text:p><text:s/>11.048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ÔNICA REGINA BUTKENICIU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8093.31" table:style-name="ce12">
            <text:p><text:s/>28.093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93.31" table:style-name="ce12">
            <text:p><text:s/>28.093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74.34" table:style-name="ce12">
            <text:p><text:s/>(6.674,34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58.24" table:style-name="ce12">
            <text:p><text:s/>(6.058,24)</text:p>
          </table:table-cell>
          <table:table-cell office:value-type="float" office:value="22035.07" table:style-name="ce12">
            <text:p><text:s/>22.035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YRIAN ARIMURA FARE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DIVISÃO DE RECURSOS E PRECEDENTES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1634.73" table:style-name="ce12">
            <text:p><text:s/>1.634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29.150000000001" table:style-name="ce12">
            <text:p><text:s/>20.029,1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46.26" table:style-name="ce12">
            <text:p><text:s/>(3.446,26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47.28" table:style-name="ce12">
            <text:p><text:s/>(4.247,28)</text:p>
          </table:table-cell>
          <table:table-cell office:value-type="float" office:value="15781.87" table:style-name="ce12">
            <text:p><text:s/>15.781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YRIAN DA SILVA MONTEIRO FERRARESI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1605.77" table:style-name="ce12">
            <text:p><text:s/>1.605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75.46" table:style-name="ce12">
            <text:p><text:s/>23.275,46<text:s/></text:p>
          </table:table-cell>
          <table:table-cell office:value-type="float" office:value="-2444.8000000000002" table:style-name="ce12">
            <text:p><text:s/>(2.444,80)</text:p>
          </table:table-cell>
          <table:table-cell office:value-type="float" office:value="-4832.43" table:style-name="ce12">
            <text:p><text:s/>(4.832,43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61.13" table:style-name="ce12">
            <text:p><text:s/>(6.661,13)</text:p>
          </table:table-cell>
          <table:table-cell office:value-type="float" office:value="16614.330000000002" table:style-name="ce12">
            <text:p><text:s/>16.614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ÁDIA MANVAILLER DE VARGAS PIMENT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ASSISTÊNCIA DE EXECUÇÃO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936.21" table:style-name="ce12">
            <text:p><text:s/>936,21<text:s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05.63" table:style-name="ce12">
            <text:p><text:s/>25.505,63<text:s/></text:p>
          </table:table-cell>
          <table:table-cell office:value-type="float" office:value="-3243.17" table:style-name="ce12">
            <text:p><text:s/>(3.243,17)</text:p>
          </table:table-cell>
          <table:table-cell office:value-type="float" office:value="-4738.8" table:style-name="ce12">
            <text:p><text:s/>(4.738,80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63.53" table:style-name="ce12">
            <text:p><text:s/>(7.563,53)</text:p>
          </table:table-cell>
          <table:table-cell office:value-type="float" office:value="17942.099999999999" table:style-name="ce12">
            <text:p><text:s/>17.942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DIR RODRIGUES DE MEL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959.76" table:style-name="ce12">
            <text:p><text:s/>3.959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972.79" table:style-name="ce12">
            <text:p><text:s/>24.972,79<text:s/></text:p>
          </table:table-cell>
          <table:table-cell office:value-type="float" office:value="-2724.86" table:style-name="ce12">
            <text:p><text:s/>(2.724,86)</text:p>
          </table:table-cell>
          <table:table-cell office:value-type="float" office:value="-5170.04" table:style-name="ce12">
            <text:p><text:s/>(5.170,04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78.8" table:style-name="ce12">
            <text:p><text:s/>(7.278,80)</text:p>
          </table:table-cell>
          <table:table-cell office:value-type="float" office:value="17693.990000000002" table:style-name="ce12">
            <text:p><text:s/>17.693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DJA NÁRA DE ALMEIDA NERY ENN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7334.900000000001" table:style-name="ce12">
            <text:p><text:s/>17.334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34.900000000001" table:style-name="ce12">
            <text:p><text:s/>17.334,90<text:s/></text:p>
          </table:table-cell>
          <table:table-cell office:value-type="float" office:value="-1464.61" table:style-name="ce12">
            <text:p><text:s/>(1.464,61)</text:p>
          </table:table-cell>
          <table:table-cell office:value-type="float" office:value="-2944.74" table:style-name="ce12">
            <text:p><text:s/>(2.944,74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93.25" table:style-name="ce12">
            <text:p><text:s/>(3.793,25)</text:p>
          </table:table-cell>
          <table:table-cell office:value-type="float" office:value="13541.65" table:style-name="ce12">
            <text:p><text:s/>13.541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IR DE ALMEIDA MAGALHÃ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4375.92" table:style-name="ce12">
            <text:p><text:s/>4.375,92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71.14" table:style-name="ce12">
            <text:p><text:s/>371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50.509999999998" table:style-name="ce12">
            <text:p><text:s/>20.950,51<text:s/></text:p>
          </table:table-cell>
          <table:table-cell office:value-type="float" office:value="-2072.5" table:style-name="ce12">
            <text:p><text:s/>(2.072,50)</text:p>
          </table:table-cell>
          <table:table-cell office:value-type="float" office:value="-3912.35" table:style-name="ce12">
            <text:p><text:s/>(3.912,35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53.81" table:style-name="ce12">
            <text:p><text:s/>(5.753,81)</text:p>
          </table:table-cell>
          <table:table-cell office:value-type="float" office:value="15196.7" table:style-name="ce12">
            <text:p><text:s/>15.19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TALIA GONCALVES DA SILVA CHAGAS ROCHA</text:p>
          </table:table-cell>
          <table:table-cell office:value-type="string" table:style-name="ce8">
            <text:p>ANALISTA JUDICIÁRIO - NÍVEL SUPERIOR B7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0328.169999999998" table:style-name="ce12">
            <text:p><text:s/>20.328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900.09" table:style-name="ce12">
            <text:p><text:s/>22.900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02.34" table:style-name="ce12">
            <text:p><text:s/>(4.102,34)</text:p>
          </table:table-cell>
          <table:table-cell office:value-type="float" office:value="141.19999999999999" table:style-name="ce12">
            <text:p><text:s/>14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69.99" table:style-name="ce12">
            <text:p><text:s/>(4.869,99)</text:p>
          </table:table-cell>
          <table:table-cell office:value-type="float" office:value="18030.099999999999" table:style-name="ce12">
            <text:p><text:s/>18.030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TÁLIA PANSONAT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3394.24" table:style-name="ce12">
            <text:p><text:s/>13.394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66.16" table:style-name="ce12">
            <text:p><text:s/>15.966,1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485.35" table:style-name="ce12">
            <text:p><text:s/>(2.485,35)</text:p>
          </table:table-cell>
          <table:table-cell office:value-type="float" office:value="295.23" table:style-name="ce12">
            <text:p><text:s/>295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98.97" table:style-name="ce12">
            <text:p><text:s/>(3.098,97)</text:p>
          </table:table-cell>
          <table:table-cell office:value-type="float" office:value="12867.19" table:style-name="ce12">
            <text:p><text:s/>12.867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TÁLIA SOUSA SOTO</text:p>
          </table:table-cell>
          <table:table-cell office:value-type="string" table:style-name="ce8">
            <text:p>TÉCNICO JUDICIÁRIO - NÍVEL MÉDIO C11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2449.3" table:style-name="ce12">
            <text:p><text:s/>12.449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00.04" table:style-name="ce12">
            <text:p><text:s/>16.200,0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64.34" table:style-name="ce12">
            <text:p><text:s/>(2.064,34)</text:p>
          </table:table-cell>
          <table:table-cell office:value-type="float" office:value="141.19999999999999" table:style-name="ce12">
            <text:p><text:s/>14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31.99" table:style-name="ce12">
            <text:p><text:s/>(2.831,99)</text:p>
          </table:table-cell>
          <table:table-cell office:value-type="float" office:value="13368.05" table:style-name="ce12">
            <text:p><text:s/>13.36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ÉDIO CORREIA TOST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727.66" table:style-name="ce12">
            <text:p><text:s/>1.727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4.9" table:style-name="ce12">
            <text:p><text:s/>14.534,90<text:s/></text:p>
          </table:table-cell>
          <table:table-cell office:value-type="float" office:value="-1002.61" table:style-name="ce12">
            <text:p><text:s/>(1.002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6.51" table:style-name="ce12">
            <text:p><text:s/>(386,51)</text:p>
          </table:table-cell>
          <table:table-cell office:value-type="float" office:value="14148.39" table:style-name="ce12">
            <text:p><text:s/>14.148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LSON FLORENTIN CHIMEN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SECRETARIA DA 2ªVTDO</text:p>
          </table:table-cell>
          <table:table-cell office:value-type="float" office:value="9139.83" table:style-name="ce12">
            <text:p><text:s/>9.139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712.59" table:style-name="ce12">
            <text:p><text:s/>12.712,5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42.73" table:style-name="ce12">
            <text:p><text:s/>(1.942,73)</text:p>
          </table:table-cell>
          <table:table-cell office:value-type="float" office:value="295.23" table:style-name="ce12">
            <text:p><text:s/>295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56.35" table:style-name="ce12">
            <text:p><text:s/>(2.556,35)</text:p>
          </table:table-cell>
          <table:table-cell office:value-type="float" office:value="10156.24" table:style-name="ce12">
            <text:p><text:s/>10.156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LSON JOSÉ DOS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5354.97" table:style-name="ce12">
            <text:p><text:s/>5.354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562.439999999999" table:style-name="ce12">
            <text:p><text:s/>18.562,44<text:s/></text:p>
          </table:table-cell>
          <table:table-cell office:value-type="float" office:value="-1667.15" table:style-name="ce12">
            <text:p><text:s/>(1.667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8.65" table:style-name="ce12">
            <text:p><text:s/>378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88.5" table:style-name="ce12">
            <text:p><text:s/>(1.288,50)</text:p>
          </table:table-cell>
          <table:table-cell office:value-type="float" office:value="17273.939999999999" table:style-name="ce12">
            <text:p><text:s/>17.273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LSON JOSÉ DOS SANTOS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59.18" table:style-name="ce12">
            <text:p><text:s/>(1.959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68.03" table:style-name="ce12">
            <text:p><text:s/>(2.868,03)</text:p>
          </table:table-cell>
          <table:table-cell office:value-type="float" office:value="13064.48" table:style-name="ce12">
            <text:p><text:s/>13.064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URENES VIEIRA FERNANDES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GESTÃO ESTRATÉGICA E PROJETO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5524.21" table:style-name="ce12">
            <text:p><text:s/>5.524,21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81.28" table:style-name="ce12">
            <text:p><text:s/>181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197.5" table:style-name="ce12">
            <text:p><text:s/>27.197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846" table:style-name="ce12">
            <text:p><text:s/>(5.846,00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67.45" table:style-name="ce12">
            <text:p><text:s/>(6.567,45)</text:p>
          </table:table-cell>
          <table:table-cell office:value-type="float" office:value="20630.05" table:style-name="ce12">
            <text:p><text:s/>20.630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ILTON NOGAI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688.52" table:style-name="ce12">
            <text:p><text:s/>32.688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979.36" table:style-name="ce12">
            <text:p><text:s/>(6.979,36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69.77" table:style-name="ce12">
            <text:p><text:s/>(7.469,77)</text:p>
          </table:table-cell>
          <table:table-cell office:value-type="float" office:value="25218.75" table:style-name="ce12">
            <text:p><text:s/>25.218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ILTON PIRES DOS SANTO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RBRI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51.78" table:style-name="ce12">
            <text:p><text:s/>17.351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83.04" table:style-name="ce12">
            <text:p><text:s/>(2.783,04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76.23" table:style-name="ce12">
            <text:p><text:s/>(3.476,23)</text:p>
          </table:table-cell>
          <table:table-cell office:value-type="float" office:value="13875.55" table:style-name="ce12">
            <text:p><text:s/>13.875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IVALDO FERNANDES MO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196.69" table:style-name="ce12">
            <text:p><text:s/>2.196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04.16" table:style-name="ce12">
            <text:p><text:s/>15.404,16<text:s/></text:p>
          </table:table-cell>
          <table:table-cell office:value-type="float" office:value="-1146.04" table:style-name="ce12">
            <text:p><text:s/>(1.146,04)</text:p>
          </table:table-cell>
          <table:table-cell office:value-type="float" office:value="-1419.65" table:style-name="ce12">
            <text:p><text:s/>(1.419,65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57.64" table:style-name="ce12">
            <text:p><text:s/>(2.257,64)</text:p>
          </table:table-cell>
          <table:table-cell office:value-type="float" office:value="13146.52" table:style-name="ce12">
            <text:p><text:s/>13.146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ORALINA SEVERINA PER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71.84" table:style-name="ce12">
            <text:p><text:s/>671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940.8" table:style-name="ce12">
            <text:p><text:s/>17.940,8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136.37" table:style-name="ce12">
            <text:p><text:s/>(3.136,37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15.2299999999996" table:style-name="ce12">
            <text:p><text:s/>(4.215,23)</text:p>
          </table:table-cell>
          <table:table-cell office:value-type="float" office:value="13725.57" table:style-name="ce12">
            <text:p><text:s/>13.725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ORBERTO PAIVA VALIENT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802.74" table:style-name="ce12">
            <text:p><text:s/>3.802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03.080000000002" table:style-name="ce12">
            <text:p><text:s/>18.003,08<text:s/></text:p>
          </table:table-cell>
          <table:table-cell office:value-type="float" office:value="-1929.13" table:style-name="ce12">
            <text:p><text:s/>(1.929,13)</text:p>
          </table:table-cell>
          <table:table-cell office:value-type="float" office:value="-3089.1" table:style-name="ce12">
            <text:p><text:s/>(3.089,10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02.13" table:style-name="ce12">
            <text:p><text:s/>(4.402,13)</text:p>
          </table:table-cell>
          <table:table-cell office:value-type="float" office:value="13600.95" table:style-name="ce12">
            <text:p><text:s/>13.600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ORMA SUELY SIQUEIRA DE LACERDA E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914.7" table:style-name="ce12">
            <text:p><text:s/>3.91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22.169999999998" table:style-name="ce12">
            <text:p><text:s/>17.122,17<text:s/></text:p>
          </table:table-cell>
          <table:table-cell office:value-type="float" office:value="-1429.51" table:style-name="ce12">
            <text:p><text:s/>(1.429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3.41" table:style-name="ce12">
            <text:p><text:s/>(813,41)</text:p>
          </table:table-cell>
          <table:table-cell office:value-type="float" office:value="16308.76" table:style-name="ce12">
            <text:p><text:s/>16.308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DINÉIA SOARES COELH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GABINETE DE JUIZ TITULAR DA 5ªVTCG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7446.82" table:style-name="ce12">
            <text:p><text:s/>7.446,82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172.73" table:style-name="ce12">
            <text:p><text:s/>1.172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06.51" table:style-name="ce12">
            <text:p><text:s/>25.506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85.25" table:style-name="ce12">
            <text:p><text:s/>(5.485,25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55.01" table:style-name="ce12">
            <text:p><text:s/>(5.855,01)</text:p>
          </table:table-cell>
          <table:table-cell office:value-type="float" office:value="19651.5" table:style-name="ce12">
            <text:p><text:s/>19.65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LGA LEMOS CARDOSO DE MARC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4290.84" table:style-name="ce12">
            <text:p><text:s/>4.290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90.84" table:style-name="ce12">
            <text:p><text:s/>4.290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7.47" table:style-name="ce12">
            <text:p><text:s/>(177,47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.58000000000001" table:style-name="ce12">
            <text:p><text:s/>130,58<text:s/></text:p>
          </table:table-cell>
          <table:table-cell office:value-type="float" office:value="4421.42" table:style-name="ce12">
            <text:p><text:s/>4.421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NEIDE ALVES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4777.4399999999996" table:style-name="ce12">
            <text:p><text:s/>4.777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584.68" table:style-name="ce12">
            <text:p><text:s/>17.584,68<text:s/></text:p>
          </table:table-cell>
          <table:table-cell office:value-type="float" office:value="-1505.82" table:style-name="ce12">
            <text:p><text:s/>(1.505,82)</text:p>
          </table:table-cell>
          <table:table-cell office:value-type="float" office:value="-3473.55" table:style-name="ce12">
            <text:p><text:s/>(3.473,55)</text:p>
          </table:table-cell>
          <table:table-cell office:value-type="float" office:value="338.87" table:style-name="ce12">
            <text:p><text:s/>338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40.5" table:style-name="ce12">
            <text:p><text:s/>(4.640,50)</text:p>
          </table:table-cell>
          <table:table-cell office:value-type="float" office:value="12944.18" table:style-name="ce12">
            <text:p><text:s/>12.944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RLI BARBOSA DE QUEIROZ CAVALCANTE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334.67" table:style-name="ce12">
            <text:p><text:s/>3.334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04.36" table:style-name="ce12">
            <text:p><text:s/>25.004,36<text:s/></text:p>
          </table:table-cell>
          <table:table-cell office:value-type="float" office:value="-2730.07" table:style-name="ce12">
            <text:p><text:s/>(2.730,07)</text:p>
          </table:table-cell>
          <table:table-cell office:value-type="float" office:value="-5177.29" table:style-name="ce12">
            <text:p><text:s/>(5.177,29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91.26" table:style-name="ce12">
            <text:p><text:s/>(7.291,26)</text:p>
          </table:table-cell>
          <table:table-cell office:value-type="float" office:value="17713.099999999999" table:style-name="ce12">
            <text:p><text:s/>17.71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SVALDO BENITES 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7702.13" table:style-name="ce12">
            <text:p><text:s/>7.702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09.599999999999" table:style-name="ce12">
            <text:p><text:s/>20.909,60<text:s/></text:p>
          </table:table-cell>
          <table:table-cell office:value-type="float" office:value="-2054.4299999999998" table:style-name="ce12">
            <text:p><text:s/>(2.054,43)</text:p>
          </table:table-cell>
          <table:table-cell office:value-type="float" office:value="-3713.44" table:style-name="ce12">
            <text:p><text:s/>(3.713,44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51.7700000000004" table:style-name="ce12">
            <text:p><text:s/>(5.151,77)</text:p>
          </table:table-cell>
          <table:table-cell office:value-type="float" office:value="15757.83" table:style-name="ce12">
            <text:p><text:s/>15.75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SWALDO BARBOSA DE ALMEID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2691.12" table:style-name="ce12">
            <text:p><text:s/>2.691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704.15" table:style-name="ce12">
            <text:p><text:s/>23.704,15<text:s/></text:p>
          </table:table-cell>
          <table:table-cell office:value-type="float" office:value="-2515.54" table:style-name="ce12">
            <text:p><text:s/>(2.515,54)</text:p>
          </table:table-cell>
          <table:table-cell office:value-type="float" office:value="-4407.2700000000004" table:style-name="ce12">
            <text:p><text:s/>(4.407,27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06.71" table:style-name="ce12">
            <text:p><text:s/>(6.306,71)</text:p>
          </table:table-cell>
          <table:table-cell office:value-type="float" office:value="17397.439999999999" table:style-name="ce12">
            <text:p><text:s/>17.397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TACÍLIO ALVES FERREIR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PARA</text:p>
          </table:table-cell>
          <table:table-cell office:value-type="float" office:value="2762.18" table:style-name="ce12">
            <text:p><text:s/>2.762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334.94" table:style-name="ce12">
            <text:p><text:s/>6.334,94<text:s/></text:p>
          </table:table-cell>
          <table:table-cell office:value-type="float" office:value="-386.71" table:style-name="ce12">
            <text:p><text:s/>(386,71)</text:p>
          </table:table-cell>
          <table:table-cell office:value-type="float" office:value="-322.07" table:style-name="ce12">
            <text:p><text:s/>(322,07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0.73" table:style-name="ce12">
            <text:p><text:s/>(400,73)</text:p>
          </table:table-cell>
          <table:table-cell office:value-type="float" office:value="5934.21" table:style-name="ce12">
            <text:p><text:s/>5.934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TONIO ALVES DE SOUSA JUNIOR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VTAQUI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237.09" table:style-name="ce12">
            <text:p><text:s/>2.237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37.66" table:style-name="ce12">
            <text:p><text:s/>16.837,66<text:s/></text:p>
          </table:table-cell>
          <table:table-cell office:value-type="float" office:value="-2061.5500000000002" table:style-name="ce12">
            <text:p><text:s/>(2.061,55)</text:p>
          </table:table-cell>
          <table:table-cell office:value-type="float" office:value="-2732.19" table:style-name="ce12">
            <text:p><text:s/>(2.732,19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54.6499999999996" table:style-name="ce12">
            <text:p><text:s/>(4.254,65)</text:p>
          </table:table-cell>
          <table:table-cell office:value-type="float" office:value="12583.01" table:style-name="ce12">
            <text:p><text:s/>12.583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MELA JORDANA DE MENEZES</text:p>
          </table:table-cell>
          <table:table-cell office:value-type="string" table:style-name="ce8">
            <text:p>ASSISTENTE DE AUDITORIA II - FC-04</text:p>
          </table:table-cell>
          <table:table-cell office:value-type="string" table:style-name="ce8">
            <text:p>NÚCLEO DE AUDITORIA INTERNA</text:p>
          </table:table-cell>
          <table:table-cell office:value-type="float" office:value="16097.37" table:style-name="ce12">
            <text:p><text:s/>16.097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848.95" table:style-name="ce12">
            <text:p><text:s/>20.848,9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587.35" table:style-name="ce12">
            <text:p><text:s/>(3.587,35)</text:p>
          </table:table-cell>
          <table:table-cell office:value-type="float" office:value="141.19999999999999" table:style-name="ce12">
            <text:p><text:s/>14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55" table:style-name="ce12">
            <text:p><text:s/>(4.355,00)</text:p>
          </table:table-cell>
          <table:table-cell office:value-type="float" office:value="16493.95" table:style-name="ce12">
            <text:p><text:s/>16.493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TRÍCIA DE LIMA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066.43" table:style-name="ce12">
            <text:p><text:s/>22.066,43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3891.94" table:style-name="ce12">
            <text:p><text:s/>(3.891,94)</text:p>
          </table:table-cell>
          <table:table-cell office:value-type="float" office:value="333.73" table:style-name="ce12">
            <text:p><text:s/>333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41.66" table:style-name="ce12">
            <text:p><text:s/>(6.441,66)</text:p>
          </table:table-cell>
          <table:table-cell office:value-type="float" office:value="15624.77" table:style-name="ce12">
            <text:p><text:s/>15.62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TRÍCIA MIDORI AIZON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SECRETARIA DA VTNAVI</text:p>
          </table:table-cell>
          <table:table-cell office:value-type="float" office:value="9241.84" table:style-name="ce12">
            <text:p><text:s/>9.241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814.6" table:style-name="ce12">
            <text:p><text:s/>12.814,6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12.61" table:style-name="ce12">
            <text:p><text:s/>(1.912,61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75.13" table:style-name="ce12">
            <text:p><text:s/>(2.675,13)</text:p>
          </table:table-cell>
          <table:table-cell office:value-type="float" office:value="10139.469999999999" table:style-name="ce12">
            <text:p><text:s/>10.139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TRÍCIA YIDA DE MATTO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1ª VARA DO TRABALHO 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392.93" table:style-name="ce12">
            <text:p><text:s/>(392,93)</text:p>
          </table:table-cell>
          <table:table-cell office:value-type="float" office:value="-2837.87" table:style-name="ce12">
            <text:p><text:s/>(2.837,87)</text:p>
          </table:table-cell>
          <table:table-cell office:value-type="float" office:value="295.23" table:style-name="ce12">
            <text:p><text:s/>295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35.57" table:style-name="ce12">
            <text:p><text:s/>(2.935,57)</text:p>
          </table:table-cell>
          <table:table-cell office:value-type="float" office:value="12996.94" table:style-name="ce12">
            <text:p><text:s/>12.996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A FERNANDA MOREIRA COELHO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776.07" table:style-name="ce12">
            <text:p><text:s/>32.776,07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832.79" table:style-name="ce12">
            <text:p><text:s/>(6.832,79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775.16" table:style-name="ce12">
            <text:p><text:s/>(9.775,16)</text:p>
          </table:table-cell>
          <table:table-cell office:value-type="float" office:value="23000.91" table:style-name="ce12">
            <text:p><text:s/>23.000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A GONÇALVES FARI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CORUM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234.55" table:style-name="ce12">
            <text:p><text:s/>234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00.330000000002" table:style-name="ce12">
            <text:p><text:s/>18.300,3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61.36" table:style-name="ce12">
            <text:p><text:s/>(2.861,36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16.05" table:style-name="ce12">
            <text:p><text:s/>(3.516,05)</text:p>
          </table:table-cell>
          <table:table-cell office:value-type="float" office:value="14784.28" table:style-name="ce12">
            <text:p><text:s/>14.784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AUGUSTO ARANTES VILELA</text:p>
          </table:table-cell>
          <table:table-cell office:value-type="string" table:style-name="ce8">
            <text:p>TÉCNICO JUDICIÁRIO - NÍVEL MÉDIO A4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9702.42" table:style-name="ce12">
            <text:p><text:s/>9.702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95.52" table:style-name="ce12">
            <text:p><text:s/>11.095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80.13" table:style-name="ce12">
            <text:p><text:s/>(1.480,13)</text:p>
          </table:table-cell>
          <table:table-cell office:value-type="float" office:value="74.459999999999994" table:style-name="ce12">
            <text:p><text:s/>74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14.52" table:style-name="ce12">
            <text:p><text:s/>(2.314,52)</text:p>
          </table:table-cell>
          <table:table-cell office:value-type="float" office:value="8781" table:style-name="ce12">
            <text:p><text:s/>8.78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CÉSAR OVAND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227.69" table:style-name="ce12">
            <text:p><text:s/>3.227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40.720000000001" table:style-name="ce12">
            <text:p><text:s/>24.240,72<text:s/></text:p>
          </table:table-cell>
          <table:table-cell office:value-type="float" office:value="-2604.0700000000002" table:style-name="ce12">
            <text:p><text:s/>(2.604,07)</text:p>
          </table:table-cell>
          <table:table-cell office:value-type="float" office:value="-4949.8" table:style-name="ce12">
            <text:p><text:s/>(4.949,80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37.77" table:style-name="ce12">
            <text:p><text:s/>(6.937,77)</text:p>
          </table:table-cell>
          <table:table-cell office:value-type="float" office:value="17302.95" table:style-name="ce12">
            <text:p><text:s/>17.302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DIONEL DA SILV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REGISTRO PATRIMONIA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4502.8500000000004" table:style-name="ce12">
            <text:p><text:s/>4.502,85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19.53" table:style-name="ce12">
            <text:p><text:s/>20.519,53<text:s/></text:p>
          </table:table-cell>
          <table:table-cell office:value-type="float" office:value="-2062.39" table:style-name="ce12">
            <text:p><text:s/>(2.062,39)</text:p>
          </table:table-cell>
          <table:table-cell office:value-type="float" office:value="-2049.2600000000002" table:style-name="ce12">
            <text:p><text:s/>(2.049,26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03.6" table:style-name="ce12">
            <text:p><text:s/>(3.803,60)</text:p>
          </table:table-cell>
          <table:table-cell office:value-type="float" office:value="16715.93" table:style-name="ce12">
            <text:p><text:s/>16.715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EGIDIO MENDONÇA DE ARAUJ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COMPANHAMENTO E FISCALIZAÇÃO DE CONTRAT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3013.22" table:style-name="ce12">
            <text:p><text:s/>3.013,22<text:s/></text:p>
          </table:table-cell>
          <table:table-cell office:value-type="float" office:value="3612.73" table:style-name="ce12">
            <text:p><text:s/>3.612,7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GARCIA TER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4995.14" table:style-name="ce12">
            <text:p><text:s/>14.995,14<text:s/></text:p>
          </table:table-cell>
          <table:table-cell office:value-type="float" office:value="2101.4699999999998" table:style-name="ce12">
            <text:p><text:s/>2.101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89.71" table:style-name="ce12">
            <text:p><text:s/>18.489,71<text:s/></text:p>
          </table:table-cell>
          <table:table-cell office:value-type="float" office:value="-2006.46" table:style-name="ce12">
            <text:p><text:s/>(2.006,46)</text:p>
          </table:table-cell>
          <table:table-cell office:value-type="float" office:value="-3097.38" table:style-name="ce12">
            <text:p><text:s/>(3.097,38)</text:p>
          </table:table-cell>
          <table:table-cell office:value-type="float" office:value="377.37" table:style-name="ce12">
            <text:p><text:s/>377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26.47" table:style-name="ce12">
            <text:p><text:s/>(4.726,47)</text:p>
          </table:table-cell>
          <table:table-cell office:value-type="float" office:value="13763.24" table:style-name="ce12">
            <text:p><text:s/>13.763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ROBERTO BRESCOVIT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AMAMBA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7.58" table:style-name="ce12">
            <text:p><text:s/>417,58<text:s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50.09" table:style-name="ce12">
            <text:p><text:s/>16.350,09<text:s/></text:p>
          </table:table-cell>
          <table:table-cell office:value-type="float" office:value="-417.58" table:style-name="ce12">
            <text:p><text:s/>(417,58)</text:p>
          </table:table-cell>
          <table:table-cell office:value-type="float" office:value="-3061.85" table:style-name="ce12">
            <text:p><text:s/>(3.061,85)</text:p>
          </table:table-cell>
          <table:table-cell office:value-type="float" office:value="343.99" table:style-name="ce12">
            <text:p><text:s/>343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35.44" table:style-name="ce12">
            <text:p><text:s/>(3.135,44)</text:p>
          </table:table-cell>
          <table:table-cell office:value-type="float" office:value="13214.65" table:style-name="ce12">
            <text:p><text:s/>13.214,65<text:s/></text:p>
          </table:table-cell>
          <table:table-cell office:value-type="float" office:value="2982.7" table:style-name="ce12">
            <text:p><text:s/>2.982,7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SERGIO PETRI</text:p>
          </table:table-cell>
          <table:table-cell office:value-type="string" table:style-name="ce8">
            <text:p>ASSISTENTE DE COORDENADOR - FC-05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3582.96" table:style-name="ce12">
            <text:p><text:s/>3.582,9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872.6" table:style-name="ce12">
            <text:p><text:s/>1.872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71.16" table:style-name="ce12">
            <text:p><text:s/>22.671,1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653.3999999999996" table:style-name="ce12">
            <text:p><text:s/>(4.653,40)</text:p>
          </table:table-cell>
          <table:table-cell office:value-type="float" office:value="462.08" table:style-name="ce12">
            <text:p><text:s/>462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00.17" table:style-name="ce12">
            <text:p><text:s/>(5.100,17)</text:p>
          </table:table-cell>
          <table:table-cell office:value-type="float" office:value="17570.990000000002" table:style-name="ce12">
            <text:p><text:s/>17.570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EDRO HENRIQUE PEREIRA DE ALENCAR SOUZ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0591.41" table:style-name="ce12">
            <text:p><text:s/>10.591,41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EDRO PAULO PASSARELLI BARROS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99.49" table:style-name="ce12">
            <text:p><text:s/>24.199,4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31.71" table:style-name="ce12">
            <text:p><text:s/>(3.131,71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32.73" table:style-name="ce12">
            <text:p><text:s/>(3.932,73)</text:p>
          </table:table-cell>
          <table:table-cell office:value-type="float" office:value="20266.759999999998" table:style-name="ce12">
            <text:p><text:s/>20.266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EDRO TADEU OLART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4674.96" table:style-name="ce12">
            <text:p><text:s/>14.674,96<text:s/></text:p>
          </table:table-cell>
          <table:table-cell office:value-type="float" office:value="2314.9299999999998" table:style-name="ce12">
            <text:p><text:s/>2.314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82.990000000002" table:style-name="ce12">
            <text:p><text:s/>18.382,99<text:s/></text:p>
          </table:table-cell>
          <table:table-cell office:value-type="float" office:value="-1997.66" table:style-name="ce12">
            <text:p><text:s/>(1.997,66)</text:p>
          </table:table-cell>
          <table:table-cell office:value-type="float" office:value="-3174.73" table:style-name="ce12">
            <text:p><text:s/>(3.174,73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56.29" table:style-name="ce12">
            <text:p><text:s/>(4.556,29)</text:p>
          </table:table-cell>
          <table:table-cell office:value-type="float" office:value="13826.7" table:style-name="ce12">
            <text:p><text:s/>13.82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EDRO VILLEGAS ARAUJ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20.52" table:style-name="ce12">
            <text:p><text:s/>14.520,5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253.25" table:style-name="ce12">
            <text:p><text:s/>(2.253,25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82.53" table:style-name="ce12">
            <text:p><text:s/>(3.782,53)</text:p>
          </table:table-cell>
          <table:table-cell office:value-type="float" office:value="10737.99" table:style-name="ce12">
            <text:p><text:s/>10.737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LÍNIO RUBERT GARDIN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7514.56" table:style-name="ce12">
            <text:p><text:s/>7.514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27.59" table:style-name="ce12">
            <text:p><text:s/>28.527,59<text:s/></text:p>
          </table:table-cell>
          <table:table-cell office:value-type="float" office:value="-3357.91" table:style-name="ce12">
            <text:p><text:s/>(3.357,91)</text:p>
          </table:table-cell>
          <table:table-cell office:value-type="float" office:value="-5502.07" table:style-name="ce12">
            <text:p><text:s/>(5.502,07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43.8799999999992" table:style-name="ce12">
            <text:p><text:s/>(8.243,88)</text:p>
          </table:table-cell>
          <table:table-cell office:value-type="float" office:value="20283.71" table:style-name="ce12">
            <text:p><text:s/>20.283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OLYANA DA SILVA DANTAS PESSÔ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78.68" table:style-name="ce12">
            <text:p><text:s/>25.878,68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611.83" table:style-name="ce12">
            <text:p><text:s/>(4.611,83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84.87" table:style-name="ce12">
            <text:p><text:s/>(7.484,87)</text:p>
          </table:table-cell>
          <table:table-cell office:value-type="float" office:value="18393.810000000001" table:style-name="ce12">
            <text:p><text:s/>18.393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OMPÍLIO DE OLIVEIRA PRAD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2261.56" table:style-name="ce12">
            <text:p><text:s/>2.261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29.849999999999" table:style-name="ce12">
            <text:p><text:s/>18.729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80.63" table:style-name="ce12">
            <text:p><text:s/>(3.280,63)</text:p>
          </table:table-cell>
          <table:table-cell office:value-type="float" office:value="462.08" table:style-name="ce12">
            <text:p><text:s/>462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27.4" table:style-name="ce12">
            <text:p><text:s/>(3.727,40)</text:p>
          </table:table-cell>
          <table:table-cell office:value-type="float" office:value="15002.45" table:style-name="ce12">
            <text:p><text:s/>15.002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0.03" table:style-name="ce14">
            <text:p><text:s/>1.430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RISCILA BORGES ALBUQUERQUE CRISTIN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123.54" table:style-name="ce12">
            <text:p><text:s/>21.12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24.94" table:style-name="ce12">
            <text:p><text:s/>25.024,9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063.8" table:style-name="ce12">
            <text:p><text:s/>(5.063,80)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02.05" table:style-name="ce12">
            <text:p><text:s/>(5.902,05)</text:p>
          </table:table-cell>
          <table:table-cell office:value-type="float" office:value="19122.89" table:style-name="ce12">
            <text:p><text:s/>19.122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RYSCILA MATSUBA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9486.62" table:style-name="ce12">
            <text:p><text:s/>19.486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45.66" table:style-name="ce12">
            <text:p><text:s/>25.745,66<text:s/></text:p>
          </table:table-cell>
          <table:table-cell office:value-type="float" office:value="-2689.99" table:style-name="ce12">
            <text:p><text:s/>(2.689,99)</text:p>
          </table:table-cell>
          <table:table-cell office:value-type="float" office:value="-4360.72" table:style-name="ce12">
            <text:p><text:s/>(4.360,72)</text:p>
          </table:table-cell>
          <table:table-cell office:value-type="float" office:value="141.19999999999999" table:style-name="ce12">
            <text:p><text:s/>14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09.51" table:style-name="ce12">
            <text:p><text:s/>(6.909,51)</text:p>
          </table:table-cell>
          <table:table-cell office:value-type="float" office:value="18836.150000000001" table:style-name="ce12">
            <text:p><text:s/>18.836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ANDERSON TENORIO FRISCHEISEN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SETOR DE ESTÁGIO E FREQUÊNCIA</text:p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68.55" table:style-name="ce12">
            <text:p><text:s/>18.068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35.87" table:style-name="ce12">
            <text:p><text:s/>(2.835,87)</text:p>
          </table:table-cell>
          <table:table-cell office:value-type="float" office:value="258" table:style-name="ce12">
            <text:p><text:s/>258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86.72" table:style-name="ce12">
            <text:p><text:s/>(3.486,72)</text:p>
          </table:table-cell>
          <table:table-cell office:value-type="float" office:value="14581.83" table:style-name="ce12">
            <text:p><text:s/>14.581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ANDRADE GUSMÃ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ÇÃO DE APOIO À SECRETARIA-GERAL JUDICIÁRIA</text:p>
          </table:table-cell>
          <table:table-cell office:value-type="float" office:value="12591.4" table:style-name="ce12">
            <text:p><text:s/>12.59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94.84" table:style-name="ce12">
            <text:p><text:s/>16.494,8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30.73" table:style-name="ce12">
            <text:p><text:s/>(2.630,73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93.25" table:style-name="ce12">
            <text:p><text:s/>(3.393,25)</text:p>
          </table:table-cell>
          <table:table-cell office:value-type="float" office:value="13101.59" table:style-name="ce12">
            <text:p><text:s/>13.101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DE CARVALHO PEDRO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CENTRAL DE MANDADOS E APOIO DA VTCOXI</text:p>
          </table:table-cell>
          <table:table-cell office:value-type="float" office:value="23396.77" table:style-name="ce12">
            <text:p><text:s/>23.396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789.87" table:style-name="ce12">
            <text:p><text:s/>24.789,8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20.93" table:style-name="ce12">
            <text:p><text:s/>(4.820,93)</text:p>
          </table:table-cell>
          <table:table-cell office:value-type="float" office:value="178.43" table:style-name="ce12">
            <text:p><text:s/>1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51.35" table:style-name="ce12">
            <text:p><text:s/>(5.551,35)</text:p>
          </table:table-cell>
          <table:table-cell office:value-type="float" office:value="19238.52" table:style-name="ce12">
            <text:p><text:s/>19.238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45.68" table:style-name="ce14">
            <text:p><text:s/>(1.145,68)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GUIMARÃES OSHIRO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SETOR DE REGISTRO PATRIMONIAL</text:p>
          </table:table-cell>
          <table:table-cell office:value-type="float" office:value="9331.92" table:style-name="ce12">
            <text:p><text:s/>9.33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799.75" table:style-name="ce12">
            <text:p><text:s/>799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882.41" table:style-name="ce12">
            <text:p><text:s/>13.882,4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585.45" table:style-name="ce12">
            <text:p><text:s/>(1.585,45)</text:p>
          </table:table-cell>
          <table:table-cell office:value-type="float" office:value="141.19999999999999" table:style-name="ce12">
            <text:p><text:s/>14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53.1" table:style-name="ce12">
            <text:p><text:s/>(2.353,10)</text:p>
          </table:table-cell>
          <table:table-cell office:value-type="float" office:value="11529.31" table:style-name="ce12">
            <text:p><text:s/>11.529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KOTAY LIR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0451.18" table:style-name="ce12">
            <text:p><text:s/>10.451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23.1" table:style-name="ce12">
            <text:p><text:s/>13.023,1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28.14" table:style-name="ce12">
            <text:p><text:s/>(1.728,14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21.33" table:style-name="ce12">
            <text:p><text:s/>(2.421,33)</text:p>
          </table:table-cell>
          <table:table-cell office:value-type="float" office:value="10601.77" table:style-name="ce12">
            <text:p><text:s/>10.60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36.72" table:style-name="ce14">
            <text:p><text:s/>3.236,72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MIAKI SOBR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CRETARIA DA 1ªVTCG</text:p>
          </table:table-cell>
          <table:table-cell office:value-type="float" office:value="17684.439999999999" table:style-name="ce12">
            <text:p><text:s/>17.684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585.84" table:style-name="ce12">
            <text:p><text:s/>21.585,8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17.0600000000004" table:style-name="ce12">
            <text:p><text:s/>(4.117,06)</text:p>
          </table:table-cell>
          <table:table-cell office:value-type="float" office:value="141.19999999999999" table:style-name="ce12">
            <text:p><text:s/>14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84.71" table:style-name="ce12">
            <text:p><text:s/>(4.884,71)</text:p>
          </table:table-cell>
          <table:table-cell office:value-type="float" office:value="16701.13" table:style-name="ce12">
            <text:p><text:s/>16.701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PEREIRA CARDOZO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COMPRA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777.55" table:style-name="ce12">
            <text:p><text:s/>26.777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782.65" table:style-name="ce12">
            <text:p><text:s/>(5.782,65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75.84" table:style-name="ce12">
            <text:p><text:s/>(6.475,84)</text:p>
          </table:table-cell>
          <table:table-cell office:value-type="float" office:value="20301.71" table:style-name="ce12">
            <text:p><text:s/>20.301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A MAÍRA MARTINS FREITAS RATIER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54.28" table:style-name="ce12">
            <text:p><text:s/>18.154,2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34.94" table:style-name="ce12">
            <text:p><text:s/>(3.034,94)</text:p>
          </table:table-cell>
          <table:table-cell office:value-type="float" office:value="178.43" table:style-name="ce12">
            <text:p><text:s/>1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5.36" table:style-name="ce12">
            <text:p><text:s/>(3.765,36)</text:p>
          </table:table-cell>
          <table:table-cell office:value-type="float" office:value="14388.92" table:style-name="ce12">
            <text:p><text:s/>14.388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IMUNDO LIMA DE SOUS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5231.72" table:style-name="ce12">
            <text:p><text:s/>15.231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24.82" table:style-name="ce12">
            <text:p><text:s/>16.624,82<text:s/></text:p>
          </table:table-cell>
          <table:table-cell office:value-type="float" office:value="-2000.61" table:style-name="ce12">
            <text:p><text:s/>(2.000,61)</text:p>
          </table:table-cell>
          <table:table-cell office:value-type="float" office:value="-2534.0100000000002" table:style-name="ce12">
            <text:p><text:s/>(2.534,01)</text:p>
          </table:table-cell>
          <table:table-cell office:value-type="float" office:value="338.87" table:style-name="ce12">
            <text:p><text:s/>338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95.75" table:style-name="ce12">
            <text:p><text:s/>(4.195,75)</text:p>
          </table:table-cell>
          <table:table-cell office:value-type="float" office:value="12429.07" table:style-name="ce12">
            <text:p><text:s/>12.429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ISSA OLIVEIRA MASSULA CARVALHO DE MELL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20425.75" table:style-name="ce12">
            <text:p><text:s/>20.425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327.15" table:style-name="ce12">
            <text:p><text:s/>24.327,1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60.93" table:style-name="ce12">
            <text:p><text:s/>(5.160,93)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99.18" table:style-name="ce12">
            <text:p><text:s/>(5.999,18)</text:p>
          </table:table-cell>
          <table:table-cell office:value-type="float" office:value="18327.97" table:style-name="ce12">
            <text:p><text:s/>18.327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MÃO GOMES FERNAND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421.77" table:style-name="ce12">
            <text:p><text:s/>2.42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29.01" table:style-name="ce12">
            <text:p><text:s/>15.229,01<text:s/></text:p>
          </table:table-cell>
          <table:table-cell office:value-type="float" office:value="-1117.1400000000001" table:style-name="ce12">
            <text:p><text:s/>(1.117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95.45" table:style-name="ce12">
            <text:p><text:s/>495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1.69000000000005" table:style-name="ce12">
            <text:p><text:s/>(621,69)</text:p>
          </table:table-cell>
          <table:table-cell office:value-type="float" office:value="14607.32" table:style-name="ce12">
            <text:p><text:s/>14.607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NIEL QUEIROZ SILV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POSTO AVANÇADO DE CASSILÂNDIA</text:p>
          </table:table-cell>
          <table:table-cell office:value-type="float" office:value="3195.35" table:style-name="ce12">
            <text:p><text:s/>3.195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68.11" table:style-name="ce12">
            <text:p><text:s/>6.768,11<text:s/></text:p>
          </table:table-cell>
          <table:table-cell office:value-type="float" office:value="-447.35" table:style-name="ce12">
            <text:p><text:s/>(447,35)</text:p>
          </table:table-cell>
          <table:table-cell office:value-type="float" office:value="-426.81" table:style-name="ce12">
            <text:p><text:s/>(426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4.16" table:style-name="ce12">
            <text:p><text:s/>(874,16)</text:p>
          </table:table-cell>
          <table:table-cell office:value-type="float" office:value="5893.95" table:style-name="ce12">
            <text:p><text:s/>5.893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PHAEL DOS SANTOS TARGIN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909.200000000001" table:style-name="ce12">
            <text:p><text:s/>24.90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65.19" table:style-name="ce12">
            <text:p><text:s/>3.36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74.39" table:style-name="ce12">
            <text:p><text:s/>28.274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255.8" table:style-name="ce12">
            <text:p><text:s/>(5.255,80)</text:p>
          </table:table-cell>
          <table:table-cell office:value-type="float" office:value="178.43" table:style-name="ce12">
            <text:p><text:s/>1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86.22" table:style-name="ce12">
            <text:p><text:s/>(5.986,22)</text:p>
          </table:table-cell>
          <table:table-cell office:value-type="float" office:value="22288.17" table:style-name="ce12">
            <text:p><text:s/>22.288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QUEL MARIA BERTHOLEZ DE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92.08" table:style-name="ce12">
            <text:p><text:s/>(5.192,08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93.1" table:style-name="ce12">
            <text:p><text:s/>(5.993,10)</text:p>
          </table:table-cell>
          <table:table-cell office:value-type="float" office:value="19840.650000000001" table:style-name="ce12">
            <text:p><text:s/>19.840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QUEL REIS VAZ DE MOURA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AQUI</text:p>
          </table:table-cell>
          <table:table-cell office:value-type="float" office:value="12184.38" table:style-name="ce12">
            <text:p><text:s/>12.184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85.78" table:style-name="ce12">
            <text:p><text:s/>16.085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35.39" table:style-name="ce12">
            <text:p><text:s/>(2.735,39)</text:p>
          </table:table-cell>
          <table:table-cell office:value-type="float" office:value="462.08" table:style-name="ce12">
            <text:p><text:s/>462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82.16" table:style-name="ce12">
            <text:p><text:s/>(3.182,16)</text:p>
          </table:table-cell>
          <table:table-cell office:value-type="float" office:value="12903.62" table:style-name="ce12">
            <text:p><text:s/>12.903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QUEL REZENDE DINIZ RAMOS</text:p>
          </table:table-cell>
          <table:table-cell office:value-type="string" table:style-name="ce8">
            <text:p>CONCILIADOR - FC-04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05.11" table:style-name="ce12">
            <text:p><text:s/>25.505,1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84.87" table:style-name="ce12">
            <text:p><text:s/>(5.484,87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85.89" table:style-name="ce12">
            <text:p><text:s/>(6.285,89)</text:p>
          </table:table-cell>
          <table:table-cell office:value-type="float" office:value="19219.22" table:style-name="ce12">
            <text:p><text:s/>19.219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BECA LIMA MARTINS VILLA NOV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9078.43" table:style-name="ce12">
            <text:p><text:s/>9.0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1861" table:style-name="ce12">
            <text:p><text:s/>1.86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511.35" table:style-name="ce12">
            <text:p><text:s/>13.511,3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91.26" table:style-name="ce12">
            <text:p><text:s/>(1.791,26)</text:p>
          </table:table-cell>
          <table:table-cell office:value-type="float" office:value="141.19999999999999" table:style-name="ce12">
            <text:p><text:s/>14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58.91" table:style-name="ce12">
            <text:p><text:s/>(2.558,91)</text:p>
          </table:table-cell>
          <table:table-cell office:value-type="float" office:value="10952.44" table:style-name="ce12">
            <text:p><text:s/>10.952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GIANE GIMENEZ BARBOZA BELÃ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612.31" table:style-name="ce12">
            <text:p><text:s/>24.612,3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239.3500000000004" table:style-name="ce12">
            <text:p><text:s/>(5.239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48.2" table:style-name="ce12">
            <text:p><text:s/>(6.148,20)</text:p>
          </table:table-cell>
          <table:table-cell office:value-type="float" office:value="18464.11" table:style-name="ce12">
            <text:p><text:s/>18.464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GINA CÉLIA CAMPAGNOLI LOUREIRO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APOIO AO ATENDIMENTO DE MAGISTRADOS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749.17" table:style-name="ce12">
            <text:p><text:s/>3.749,17<text:s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64.06" table:style-name="ce12">
            <text:p><text:s/>30.264,0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793.58" table:style-name="ce12">
            <text:p><text:s/>(6.793,58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94.38" table:style-name="ce12">
            <text:p><text:s/>(7.394,38)</text:p>
          </table:table-cell>
          <table:table-cell office:value-type="float" office:value="22869.68" table:style-name="ce12">
            <text:p><text:s/>22.869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GINA KERKEBE CANNELLINI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114.02" table:style-name="ce12">
            <text:p><text:s/>2.114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21.26" table:style-name="ce12">
            <text:p><text:s/>14.921,26<text:s/></text:p>
          </table:table-cell>
          <table:table-cell office:value-type="float" office:value="-1066.3599999999999" table:style-name="ce12">
            <text:p><text:s/>(1.066,36)</text:p>
          </table:table-cell>
          <table:table-cell office:value-type="float" office:value="-2338.37" table:style-name="ce12">
            <text:p><text:s/>(2.338,37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96.68" table:style-name="ce12">
            <text:p><text:s/>(3.096,68)</text:p>
          </table:table-cell>
          <table:table-cell office:value-type="float" office:value="11824.58" table:style-name="ce12">
            <text:p><text:s/>11.824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GINA MARIA GUIMARÃES RAMOS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5800.08" table:style-name="ce12">
            <text:p><text:s/>5.80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00.08" table:style-name="ce12">
            <text:p><text:s/>5.80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00.08" table:style-name="ce12">
            <text:p><text:s/>5.80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ÉGIS ARAÚJO FER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304.63" table:style-name="ce12">
            <text:p><text:s/>3.304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78.69" table:style-name="ce12">
            <text:p><text:s/>16.378,69<text:s/></text:p>
          </table:table-cell>
          <table:table-cell office:value-type="float" office:value="-1306.83" table:style-name="ce12">
            <text:p><text:s/>(1.306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0.73" table:style-name="ce12">
            <text:p><text:s/>(690,73)</text:p>
          </table:table-cell>
          <table:table-cell office:value-type="float" office:value="15687.96" table:style-name="ce12">
            <text:p><text:s/>15.687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INALDO NUNES DE OLIVEIR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SECRETARIA DA VTPPOR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4467.28" table:style-name="ce12">
            <text:p><text:s/>4.467,28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INALDO VALDEZ CHEVERRI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POIO AO JUIZ DIRETOR DO FORO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3369.5" table:style-name="ce12">
            <text:p><text:s/>3.369,50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492.91" table:style-name="ce12">
            <text:p><text:s/>19.492,9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29.36" table:style-name="ce12">
            <text:p><text:s/>(2.729,36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07.17" table:style-name="ce12">
            <text:p><text:s/>(3.407,17)</text:p>
          </table:table-cell>
          <table:table-cell office:value-type="float" office:value="16085.74" table:style-name="ce12">
            <text:p><text:s/>16.085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A APARECIDA DA SILVA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06.03" table:style-name="ce12">
            <text:p><text:s/>18.106,0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97.98" table:style-name="ce12">
            <text:p><text:s/>(3.397,98)</text:p>
          </table:table-cell>
          <table:table-cell office:value-type="float" office:value="377.37" table:style-name="ce12">
            <text:p><text:s/>377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29.46" table:style-name="ce12">
            <text:p><text:s/>(3.929,46)</text:p>
          </table:table-cell>
          <table:table-cell office:value-type="float" office:value="14176.57" table:style-name="ce12">
            <text:p><text:s/>14.176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A SIMONETTI BURL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6830.28" table:style-name="ce12">
            <text:p><text:s/>6.830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37.75" table:style-name="ce12">
            <text:p><text:s/>20.037,75<text:s/></text:p>
          </table:table-cell>
          <table:table-cell office:value-type="float" office:value="-1910.58" table:style-name="ce12">
            <text:p><text:s/>(1.910,58)</text:p>
          </table:table-cell>
          <table:table-cell office:value-type="float" office:value="-4088.97" table:style-name="ce12">
            <text:p><text:s/>(4.088,97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91.5" table:style-name="ce12">
            <text:p><text:s/>(5.691,50)</text:p>
          </table:table-cell>
          <table:table-cell office:value-type="float" office:value="14346.25" table:style-name="ce12">
            <text:p><text:s/>14.346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A VIEIRA GENOUD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11.279999999999" table:style-name="ce12">
            <text:p><text:s/>24.211,2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63.2299999999996" table:style-name="ce12">
            <text:p><text:s/>(4.863,23)</text:p>
          </table:table-cell>
          <table:table-cell office:value-type="float" office:value="333.73" table:style-name="ce12">
            <text:p><text:s/>333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38.35" table:style-name="ce12">
            <text:p><text:s/>(5.438,35)</text:p>
          </table:table-cell>
          <table:table-cell office:value-type="float" office:value="18772.93" table:style-name="ce12">
            <text:p><text:s/>18.772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DA FONSECA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340.88" table:style-name="ce12">
            <text:p><text:s/>13.340,88<text:s/></text:p>
          </table:table-cell>
          <table:table-cell office:value-type="float" office:value="1635.94" table:style-name="ce12">
            <text:p><text:s/>1.63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76.82" table:style-name="ce12">
            <text:p><text:s/>14.976,82<text:s/></text:p>
          </table:table-cell>
          <table:table-cell office:value-type="float" office:value="-1075.53" table:style-name="ce12">
            <text:p><text:s/>(1.075,53)</text:p>
          </table:table-cell>
          <table:table-cell office:value-type="float" office:value="-2403.2600000000002" table:style-name="ce12">
            <text:p><text:s/>(2.403,26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62.69" table:style-name="ce12">
            <text:p><text:s/>(2.862,69)</text:p>
          </table:table-cell>
          <table:table-cell office:value-type="float" office:value="12114.13" table:style-name="ce12">
            <text:p><text:s/>12.114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MELLO DE FREITAS</text:p>
          </table:table-cell>
          <table:table-cell office:value-type="string" table:style-name="ce8">
            <text:p>ANALISTA JUDICIÁRIO - NÍVEL SUPERIOR B6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17996.16" table:style-name="ce12">
            <text:p><text:s/>17.996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323.64999999999998" table:style-name="ce12">
            <text:p><text:s/>323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891.73" table:style-name="ce12">
            <text:p><text:s/>20.891,7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606.2" table:style-name="ce12">
            <text:p><text:s/>(3.606,20)</text:p>
          </table:table-cell>
          <table:table-cell office:value-type="float" office:value="71.88" table:style-name="ce12">
            <text:p><text:s/>71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43.17" table:style-name="ce12">
            <text:p><text:s/>(4.443,17)</text:p>
          </table:table-cell>
          <table:table-cell office:value-type="float" office:value="16448.560000000001" table:style-name="ce12">
            <text:p><text:s/>16.448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MERLI OLIVEIRA LIM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DIVISÃO DE MANUTENÇÃO E PROJETOS DE ENGENHARI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85.45" table:style-name="ce12">
            <text:p><text:s/>15.985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07.24" table:style-name="ce12">
            <text:p><text:s/>(1.707,24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69.7600000000002" table:style-name="ce12">
            <text:p><text:s/>(2.469,76)</text:p>
          </table:table-cell>
          <table:table-cell office:value-type="float" office:value="13515.69" table:style-name="ce12">
            <text:p><text:s/>13.515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HAMONA DE SOUSA ARAGÃ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0377.969999999999" table:style-name="ce12">
            <text:p><text:s/>10.377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03.78" table:style-name="ce12">
            <text:p><text:s/>103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74.85" table:style-name="ce12">
            <text:p><text:s/>11.874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676.82" table:style-name="ce12">
            <text:p><text:s/>(1.676,82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77.84" table:style-name="ce12">
            <text:p><text:s/>(2.477,84)</text:p>
          </table:table-cell>
          <table:table-cell office:value-type="float" office:value="9397.01" table:style-name="ce12">
            <text:p><text:s/>9.397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BORGES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6ªVTCG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5137.38" table:style-name="ce12">
            <text:p><text:s/>5.137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737.95" table:style-name="ce12">
            <text:p><text:s/>19.737,95<text:s/></text:p>
          </table:table-cell>
          <table:table-cell office:value-type="float" office:value="-2529.4" table:style-name="ce12">
            <text:p><text:s/>(2.529,40)</text:p>
          </table:table-cell>
          <table:table-cell office:value-type="float" office:value="-2192.04" table:style-name="ce12">
            <text:p><text:s/>(2.192,04)</text:p>
          </table:table-cell>
          <table:table-cell office:value-type="float" office:value="377.37" table:style-name="ce12">
            <text:p><text:s/>377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44.07" table:style-name="ce12">
            <text:p><text:s/>(4.344,07)</text:p>
          </table:table-cell>
          <table:table-cell office:value-type="float" office:value="15393.88" table:style-name="ce12">
            <text:p><text:s/>15.393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DE LIMA SORNA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2ª VTD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.77000000000001" table:style-name="ce12">
            <text:p><text:s/>143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.77000000000001" table:style-name="ce12">
            <text:p><text:s/>143,77<text:s/></text:p>
          </table:table-cell>
          <table:table-cell office:value-type="float" office:value="4895.3500000000004" table:style-name="ce12">
            <text:p><text:s/>4.895,35<text:s/></text:p>
          </table:table-cell>
          <table:table-cell office:value-type="float" office:value="2648.57" table:style-name="ce12">
            <text:p><text:s/>2.648,5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FABIAN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BAT</text:p>
          </table:table-cell>
          <table:table-cell office:value-type="float" office:value="12135.55" table:style-name="ce12">
            <text:p><text:s/>12.135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15.77" table:style-name="ce12">
            <text:p><text:s/>17.215,77<text:s/></text:p>
          </table:table-cell>
          <table:table-cell office:value-type="float" office:value="-1532.45" table:style-name="ce12">
            <text:p><text:s/>(1.532,45)</text:p>
          </table:table-cell>
          <table:table-cell office:value-type="float" office:value="-2605.36" table:style-name="ce12">
            <text:p><text:s/>(2.605,36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83.65" table:style-name="ce12">
            <text:p><text:s/>(3.883,65)</text:p>
          </table:table-cell>
          <table:table-cell office:value-type="float" office:value="13332.12" table:style-name="ce12">
            <text:p><text:s/>13.332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OLIVEIRA RAVAGNAN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1ªVTTL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79.16" table:style-name="ce12">
            <text:p><text:s/>15.379,16<text:s/></text:p>
          </table:table-cell>
          <table:table-cell office:value-type="float" office:value="-1636.92" table:style-name="ce12">
            <text:p><text:s/>(1.636,92)</text:p>
          </table:table-cell>
          <table:table-cell office:value-type="float" office:value="-1681.14" table:style-name="ce12">
            <text:p><text:s/>(1.681,14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71.73" table:style-name="ce12">
            <text:p><text:s/>(3.171,73)</text:p>
          </table:table-cell>
          <table:table-cell office:value-type="float" office:value="12207.43" table:style-name="ce12">
            <text:p><text:s/>12.207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ROJO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SUBSECRETARIA DA 2ª TURM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056.799999999999" table:style-name="ce12">
            <text:p><text:s/>30.056,80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137.13" table:style-name="ce12">
            <text:p><text:s/>(6.137,13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38.43" table:style-name="ce12">
            <text:p><text:s/>(9.038,43)</text:p>
          </table:table-cell>
          <table:table-cell office:value-type="float" office:value="21018.37" table:style-name="ce12">
            <text:p><text:s/>21.018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TUNI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154.11" table:style-name="ce12">
            <text:p><text:s/>13.154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234.330000000002" table:style-name="ce12">
            <text:p><text:s/>18.234,33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793.96" table:style-name="ce12">
            <text:p><text:s/>(2.793,96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15.41" table:style-name="ce12">
            <text:p><text:s/>(4.215,41)</text:p>
          </table:table-cell>
          <table:table-cell office:value-type="float" office:value="14018.92" table:style-name="ce12">
            <text:p><text:s/>14.018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ELI RORIZ DE MENEZES PEREIR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954.89" table:style-name="ce12">
            <text:p><text:s/>33.954,8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794.34" table:style-name="ce12">
            <text:p><text:s/>(6.794,34)</text:p>
          </table:table-cell>
          <table:table-cell office:value-type="float" office:value="141.19999999999999" table:style-name="ce12">
            <text:p><text:s/>14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61.99" table:style-name="ce12">
            <text:p><text:s/>(7.561,99)</text:p>
          </table:table-cell>
          <table:table-cell office:value-type="float" office:value="26392.9" table:style-name="ce12">
            <text:p><text:s/>26.392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09.85" table:style-name="ce14">
            <text:p><text:s/>609,8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HARD ANTOINE PEREIRA COELH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JARD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5175.13" table:style-name="ce12">
            <text:p><text:s/>5.175,1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TA DE CÁSSIA DE OLIVEIRA ELIAS CARDOS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4134.8599999999997" table:style-name="ce12">
            <text:p><text:s/>4.13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12.29" table:style-name="ce12">
            <text:p><text:s/>28.212,29<text:s/></text:p>
          </table:table-cell>
          <table:table-cell office:value-type="float" office:value="-3298" table:style-name="ce12">
            <text:p><text:s/>(3.298,00)</text:p>
          </table:table-cell>
          <table:table-cell office:value-type="float" office:value="-5431.84" table:style-name="ce12">
            <text:p><text:s/>(5.431,84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13.74" table:style-name="ce12">
            <text:p><text:s/>(8.113,74)</text:p>
          </table:table-cell>
          <table:table-cell office:value-type="float" office:value="20098.55" table:style-name="ce12">
            <text:p><text:s/>20.098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THIELLY MARTINS DA FONSEC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DIVISÃO DE OUVIDORI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09" table:style-name="ce12">
            <text:p><text:s/>15.932,09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583.9699999999998" table:style-name="ce12">
            <text:p><text:s/>(2.583,97)</text:p>
          </table:table-cell>
          <table:table-cell office:value-type="float" office:value="178.43" table:style-name="ce12">
            <text:p><text:s/>1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00.5" table:style-name="ce12">
            <text:p><text:s/>(4.100,50)</text:p>
          </table:table-cell>
          <table:table-cell office:value-type="float" office:value="11831.59" table:style-name="ce12">
            <text:p><text:s/>11.831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ERTA SEBE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PPOR</text:p>
          </table:table-cell>
          <table:table-cell office:value-type="float" office:value="13447.61" table:style-name="ce12">
            <text:p><text:s/>13.447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527.830000000002" table:style-name="ce12">
            <text:p><text:s/>18.527,83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2863.99" table:style-name="ce12">
            <text:p><text:s/>(2.863,99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62.78" table:style-name="ce12">
            <text:p><text:s/>(4.362,78)</text:p>
          </table:table-cell>
          <table:table-cell office:value-type="float" office:value="14165.05" table:style-name="ce12">
            <text:p><text:s/>14.165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ERTO CHAGAS CHEBEL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2978.21" table:style-name="ce12">
            <text:p><text:s/>12.978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79.61" table:style-name="ce12">
            <text:p><text:s/>16.879,6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31.53" table:style-name="ce12">
            <text:p><text:s/>(2.831,53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86.22" table:style-name="ce12">
            <text:p><text:s/>(3.486,22)</text:p>
          </table:table-cell>
          <table:table-cell office:value-type="float" office:value="13393.39" table:style-name="ce12">
            <text:p><text:s/>13.39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ERTO RORATTO CARMINATI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9224.86" table:style-name="ce12">
            <text:p><text:s/>9.22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96.78" table:style-name="ce12">
            <text:p><text:s/>11.796,78<text:s/></text:p>
          </table:table-cell>
          <table:table-cell office:value-type="float" office:value="-1053.78" table:style-name="ce12">
            <text:p><text:s/>(1.053,78)</text:p>
          </table:table-cell>
          <table:table-cell office:value-type="float" office:value="-1351.05" table:style-name="ce12">
            <text:p><text:s/>(1.351,05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58.5" table:style-name="ce12">
            <text:p><text:s/>(2.258,50)</text:p>
          </table:table-cell>
          <table:table-cell office:value-type="float" office:value="9538.2800000000007" table:style-name="ce12">
            <text:p><text:s/>9.538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INSON ALT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DIVISÃO DE MANUTENÇÃO E PROJETOS DE ENGENHARIA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2257.1999999999998" table:style-name="ce12">
            <text:p><text:s/>2.257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319.99" table:style-name="ce12">
            <text:p><text:s/>25.319,9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81.82" table:style-name="ce12">
            <text:p><text:s/>(5.381,82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59.63" table:style-name="ce12">
            <text:p><text:s/>(6.059,63)</text:p>
          </table:table-cell>
          <table:table-cell office:value-type="float" office:value="19260.36" table:style-name="ce12">
            <text:p><text:s/>19.26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SON FERNANDES ATHANASIO DE AGUIAR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9445.0300000000007" table:style-name="ce12">
            <text:p><text:s/>9.445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16.95" table:style-name="ce12">
            <text:p><text:s/>12.016,9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63.18" table:style-name="ce12">
            <text:p><text:s/>(1.363,18)</text:p>
          </table:table-cell>
          <table:table-cell office:value-type="float" office:value="178.43" table:style-name="ce12">
            <text:p><text:s/>1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93.6" table:style-name="ce12">
            <text:p><text:s/>(2.093,60)</text:p>
          </table:table-cell>
          <table:table-cell office:value-type="float" office:value="9923.35" table:style-name="ce12">
            <text:p><text:s/>9.923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OLFO ZANETTI DE ALMEID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CORUM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866.31" table:style-name="ce12">
            <text:p><text:s/>24.866,3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44.2" table:style-name="ce12">
            <text:p><text:s/>(4.844,20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37.39" table:style-name="ce12">
            <text:p><text:s/>(5.537,39)</text:p>
          </table:table-cell>
          <table:table-cell office:value-type="float" office:value="19328.919999999998" table:style-name="ce12">
            <text:p><text:s/>19.328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ASSEF VIEIR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DIRETORIA-GERAL</text:p>
          </table:table-cell>
          <table:table-cell office:value-type="float" office:value="2671.04" table:style-name="ce12">
            <text:p><text:s/>2.67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51.26" table:style-name="ce12">
            <text:p><text:s/>7.751,26<text:s/></text:p>
          </table:table-cell>
          <table:table-cell office:value-type="float" office:value="-373.94" table:style-name="ce12">
            <text:p><text:s/>(373,94)</text:p>
          </table:table-cell>
          <table:table-cell office:value-type="float" office:value="-290.47000000000003" table:style-name="ce12">
            <text:p><text:s/>(290,47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1.75" table:style-name="ce12">
            <text:p><text:s/>(371,75)</text:p>
          </table:table-cell>
          <table:table-cell office:value-type="float" office:value="7379.51" table:style-name="ce12">
            <text:p><text:s/>7.379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AUGUSTO RODRIGUES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796.29" table:style-name="ce12">
            <text:p><text:s/>23.796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314.46" table:style-name="ce12">
            <text:p><text:s/>(4.314,46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15.4799999999996" table:style-name="ce12">
            <text:p><text:s/>(5.115,48)</text:p>
          </table:table-cell>
          <table:table-cell office:value-type="float" office:value="18680.810000000001" table:style-name="ce12">
            <text:p><text:s/>18.680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LIMA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SGAB/2NJ</text:p>
          </table:table-cell>
          <table:table-cell office:value-type="float" office:value="10857.76" table:style-name="ce12">
            <text:p><text:s/>10.857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30.52" table:style-name="ce12">
            <text:p><text:s/>14.430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439.36" table:style-name="ce12">
            <text:p><text:s/>(2.439,36)</text:p>
          </table:table-cell>
          <table:table-cell office:value-type="float" office:value="106.54" table:style-name="ce12">
            <text:p><text:s/>106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41.67" table:style-name="ce12">
            <text:p><text:s/>(3.241,67)</text:p>
          </table:table-cell>
          <table:table-cell office:value-type="float" office:value="11188.85" table:style-name="ce12">
            <text:p><text:s/>11.188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MARCIANO POUS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99.78" table:style-name="ce12">
            <text:p><text:s/>699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60.44" table:style-name="ce12">
            <text:p><text:s/>15.460,44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454.27" table:style-name="ce12">
            <text:p><text:s/>(2.454,27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61.83" table:style-name="ce12">
            <text:p><text:s/>(3.961,83)</text:p>
          </table:table-cell>
          <table:table-cell office:value-type="float" office:value="11498.61" table:style-name="ce12">
            <text:p><text:s/>11.498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NUNES DE FREIT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3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99.47" table:style-name="ce12">
            <text:p><text:s/>(2.899,47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78.7700000000004" table:style-name="ce12">
            <text:p><text:s/>(4.378,77)</text:p>
          </table:table-cell>
          <table:table-cell office:value-type="float" office:value="12890.19" table:style-name="ce12">
            <text:p><text:s/>12.89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VIANNA SPELLE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196.69" table:style-name="ce12">
            <text:p><text:s/>2.196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70.75" table:style-name="ce12">
            <text:p><text:s/>15.270,75<text:s/></text:p>
          </table:table-cell>
          <table:table-cell office:value-type="float" office:value="-1124.02" table:style-name="ce12">
            <text:p><text:s/>(1.124,02)</text:p>
          </table:table-cell>
          <table:table-cell office:value-type="float" office:value="-2994.35" table:style-name="ce12">
            <text:p><text:s/>(2.994,35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79.28" table:style-name="ce12">
            <text:p><text:s/>(3.579,28)</text:p>
          </table:table-cell>
          <table:table-cell office:value-type="float" office:value="11691.47" table:style-name="ce12">
            <text:p><text:s/>11.691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GÉRIO AUGUSTO GIRARD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68.29" table:style-name="ce12">
            <text:p><text:s/>16.468,29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31.43" table:style-name="ce12">
            <text:p><text:s/>(2.731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26.3900000000003" table:style-name="ce12">
            <text:p><text:s/>(4.426,39)</text:p>
          </table:table-cell>
          <table:table-cell office:value-type="float" office:value="12041.9" table:style-name="ce12">
            <text:p><text:s/>12.041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GÉRIO DE CARVALHO LOURENÇ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625.93" table:style-name="ce12">
            <text:p><text:s/>2.625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33.4" table:style-name="ce12">
            <text:p><text:s/>15.833,40<text:s/></text:p>
          </table:table-cell>
          <table:table-cell office:value-type="float" office:value="-1216.8599999999999" table:style-name="ce12">
            <text:p><text:s/>(1.216,86)</text:p>
          </table:table-cell>
          <table:table-cell office:value-type="float" office:value="-3123.55" table:style-name="ce12">
            <text:p><text:s/>(3.123,55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01.32" table:style-name="ce12">
            <text:p><text:s/>(3.801,32)</text:p>
          </table:table-cell>
          <table:table-cell office:value-type="float" office:value="12032.08" table:style-name="ce12">
            <text:p><text:s/>12.032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GÉRIO RYOITI TOYA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3ªVTCG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20.52" table:style-name="ce12">
            <text:p><text:s/>14.520,5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148.9699999999998" table:style-name="ce12">
            <text:p><text:s/>(2.148,97)</text:p>
          </table:table-cell>
          <table:table-cell office:value-type="float" office:value="377.37" table:style-name="ce12">
            <text:p><text:s/>377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47.21" table:style-name="ce12">
            <text:p><text:s/>(3.447,21)</text:p>
          </table:table-cell>
          <table:table-cell office:value-type="float" office:value="11073.31" table:style-name="ce12">
            <text:p><text:s/>11.073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GÉRIO XAVIER RODRIGU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BAT</text:p>
          </table:table-cell>
          <table:table-cell office:value-type="float" office:value="12745.07" table:style-name="ce12">
            <text:p><text:s/>12.745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17.83" table:style-name="ce12">
            <text:p><text:s/>16.317,83<text:s/></text:p>
          </table:table-cell>
          <table:table-cell office:value-type="float" office:value="-1620.39" table:style-name="ce12">
            <text:p><text:s/>(1.620,39)</text:p>
          </table:table-cell>
          <table:table-cell office:value-type="float" office:value="-2658.42" table:style-name="ce12">
            <text:p><text:s/>(2.658,42)</text:p>
          </table:table-cell>
          <table:table-cell office:value-type="float" office:value="377.37" table:style-name="ce12">
            <text:p><text:s/>377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01.44" table:style-name="ce12">
            <text:p><text:s/>(3.901,44)</text:p>
          </table:table-cell>
          <table:table-cell office:value-type="float" office:value="12416.39" table:style-name="ce12">
            <text:p><text:s/>12.416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NALD DA SILVA CANÇAD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FÁTIMA DO SUL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57.919999999998" table:style-name="ce12">
            <text:p><text:s/>24.157,9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898.21" table:style-name="ce12">
            <text:p><text:s/>(4.898,21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62.13" table:style-name="ce12">
            <text:p><text:s/>(6.362,13)</text:p>
          </table:table-cell>
          <table:table-cell office:value-type="float" office:value="17795.79" table:style-name="ce12">
            <text:p><text:s/>17.795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NALDO CANDIDO DIA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2ªVTT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562.09" table:style-name="ce12">
            <text:p><text:s/>3.562,09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208.91" table:style-name="ce12">
            <text:p><text:s/>20.208,91<text:s/></text:p>
          </table:table-cell>
          <table:table-cell office:value-type="float" office:value="-2236.7600000000002" table:style-name="ce12">
            <text:p><text:s/>(2.236,76)</text:p>
          </table:table-cell>
          <table:table-cell office:value-type="float" office:value="-3402.55" table:style-name="ce12">
            <text:p><text:s/>(3.402,55)</text:p>
          </table:table-cell>
          <table:table-cell office:value-type="float" office:value="301.64" table:style-name="ce12">
            <text:p><text:s/>30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37.67" table:style-name="ce12">
            <text:p><text:s/>(5.337,67)</text:p>
          </table:table-cell>
          <table:table-cell office:value-type="float" office:value="14871.24" table:style-name="ce12">
            <text:p><text:s/>14.871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NILSON BORDIM TAVEI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2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788.96" table:style-name="ce12">
            <text:p><text:s/>788,96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22.55" table:style-name="ce12">
            <text:p><text:s/>17.622,55<text:s/></text:p>
          </table:table-cell>
          <table:table-cell office:value-type="float" office:value="-1822.61" table:style-name="ce12">
            <text:p><text:s/>(1.822,61)</text:p>
          </table:table-cell>
          <table:table-cell office:value-type="float" office:value="-3065.88" table:style-name="ce12">
            <text:p><text:s/>(3.065,88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01.09" table:style-name="ce12">
            <text:p><text:s/>(4.701,09)</text:p>
          </table:table-cell>
          <table:table-cell office:value-type="float" office:value="12921.46" table:style-name="ce12">
            <text:p><text:s/>12.921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 ALICE CAMPOS VIEIR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26686.91" table:style-name="ce12">
            <text:p><text:s/>26.68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86.91" table:style-name="ce12">
            <text:p><text:s/>26.686,91<text:s/></text:p>
          </table:table-cell>
          <table:table-cell office:value-type="float" office:value="-3008.18" table:style-name="ce12">
            <text:p><text:s/>(3.008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00.13" table:style-name="ce12">
            <text:p><text:s/>(2.700,13)</text:p>
          </table:table-cell>
          <table:table-cell office:value-type="float" office:value="23986.78" table:style-name="ce12">
            <text:p><text:s/>23.986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 LUIZA DE SÁ LUCEN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34.71" table:style-name="ce12">
            <text:p><text:s/>3.734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2.18" table:style-name="ce12">
            <text:p><text:s/>16.942,18<text:s/></text:p>
          </table:table-cell>
          <table:table-cell office:value-type="float" office:value="-1399.81" table:style-name="ce12">
            <text:p><text:s/>(1.399,81)</text:p>
          </table:table-cell>
          <table:table-cell office:value-type="float" office:value="-2854.56" table:style-name="ce12">
            <text:p><text:s/>(2.854,56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38.27" table:style-name="ce12">
            <text:p><text:s/>(3.638,27)</text:p>
          </table:table-cell>
          <table:table-cell office:value-type="float" office:value="13303.91" table:style-name="ce12">
            <text:p><text:s/>13.303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 MARIA DE OLIVEIRA FARIAS CASTILH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4563.39" table:style-name="ce12">
            <text:p><text:s/>14.56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63.39" table:style-name="ce12">
            <text:p><text:s/>14.563,39<text:s/></text:p>
          </table:table-cell>
          <table:table-cell office:value-type="float" office:value="-1007.31" table:style-name="ce12">
            <text:p><text:s/>(1.007,31)</text:p>
          </table:table-cell>
          <table:table-cell office:value-type="float" office:value="-2308.33" table:style-name="ce12">
            <text:p><text:s/>(2.308,33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07.59" table:style-name="ce12">
            <text:p><text:s/>(3.007,59)</text:p>
          </table:table-cell>
          <table:table-cell office:value-type="float" office:value="11555.8" table:style-name="ce12">
            <text:p><text:s/>11.555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NA MONACO NAVARRO CAVASS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7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1926.97" table:style-name="ce12">
            <text:p><text:s/>1.926,9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67.29" table:style-name="ce12">
            <text:p><text:s/>18.867,29<text:s/></text:p>
          </table:table-cell>
          <table:table-cell office:value-type="float" office:value="-2003.97" table:style-name="ce12">
            <text:p><text:s/>(2.003,97)</text:p>
          </table:table-cell>
          <table:table-cell office:value-type="float" office:value="-3358.31" table:style-name="ce12">
            <text:p><text:s/>(3.358,31)</text:p>
          </table:table-cell>
          <table:table-cell office:value-type="float" office:value="462.08" table:style-name="ce12">
            <text:p><text:s/>462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00.2" table:style-name="ce12">
            <text:p><text:s/>(4.900,20)</text:p>
          </table:table-cell>
          <table:table-cell office:value-type="float" office:value="13967.09" table:style-name="ce12">
            <text:p><text:s/>13.967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ÂNGELA APARECIDA PEREIRA DE MELL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704.39" table:style-name="ce12">
            <text:p><text:s/>2.704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78.45" table:style-name="ce12">
            <text:p><text:s/>15.778,45<text:s/></text:p>
          </table:table-cell>
          <table:table-cell office:value-type="float" office:value="-1207.8" table:style-name="ce12">
            <text:p><text:s/>(1.207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1.70000000000005" table:style-name="ce12">
            <text:p><text:s/>(591,70)</text:p>
          </table:table-cell>
          <table:table-cell office:value-type="float" office:value="15186.75" table:style-name="ce12">
            <text:p><text:s/>15.186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ÂNGELA CRISTINA GODOI VIEI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1312.93" table:style-name="ce12">
            <text:p><text:s/>1.312,93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528.53" table:style-name="ce12">
            <text:p><text:s/>18.528,53<text:s/></text:p>
          </table:table-cell>
          <table:table-cell office:value-type="float" office:value="-1831.8" table:style-name="ce12">
            <text:p><text:s/>(1.831,80)</text:p>
          </table:table-cell>
          <table:table-cell office:value-type="float" office:value="-3312.5" table:style-name="ce12">
            <text:p><text:s/>(3.312,50)</text:p>
          </table:table-cell>
          <table:table-cell office:value-type="float" office:value="295.23" table:style-name="ce12">
            <text:p><text:s/>295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49.07" table:style-name="ce12">
            <text:p><text:s/>(4.849,07)</text:p>
          </table:table-cell>
          <table:table-cell office:value-type="float" office:value="13679.46" table:style-name="ce12">
            <text:p><text:s/>13.679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NGELA ESPINDOLA MENDONÇ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PREPARAÇÃO DE PAGAMENTOS</text:p>
          </table:table-cell>
          <table:table-cell office:value-type="float" office:value="5155.63" table:style-name="ce12">
            <text:p><text:s/>5.155,63<text:s/></text:p>
          </table:table-cell>
          <table:table-cell office:value-type="float" office:value="721.79" table:style-name="ce12">
            <text:p><text:s/>721,79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20.0400000000009" table:style-name="ce12">
            <text:p><text:s/>8.820,04<text:s/></text:p>
          </table:table-cell>
          <table:table-cell office:value-type="float" office:value="-721.79" table:style-name="ce12">
            <text:p><text:s/>(721,79)</text:p>
          </table:table-cell>
          <table:table-cell office:value-type="float" office:value="-947.92" table:style-name="ce12">
            <text:p><text:s/>(947,92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53.6099999999999" table:style-name="ce12">
            <text:p><text:s/>(1.053,61)</text:p>
          </table:table-cell>
          <table:table-cell office:value-type="float" office:value="7766.43" table:style-name="ce12">
            <text:p><text:s/>7.766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ELI XAVIER DE FREITA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7275.22" table:style-name="ce12">
            <text:p><text:s/>7.275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482.689999999999" table:style-name="ce12">
            <text:p><text:s/>20.482,69<text:s/></text:p>
          </table:table-cell>
          <table:table-cell office:value-type="float" office:value="-1983.99" table:style-name="ce12">
            <text:p><text:s/>(1.983,99)</text:p>
          </table:table-cell>
          <table:table-cell office:value-type="float" office:value="-4191.1400000000003" table:style-name="ce12">
            <text:p><text:s/>(4.191,14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67.08" table:style-name="ce12">
            <text:p><text:s/>(5.867,08)</text:p>
          </table:table-cell>
          <table:table-cell office:value-type="float" office:value="14615.61" table:style-name="ce12">
            <text:p><text:s/>14.615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EMEIRE PINHEIRO DE ARAUJO</text:p>
          </table:table-cell>
          <table:table-cell office:value-type="string" table:style-name="ce8">
            <text:p>CHEFE DA SEÇÃO DE ATIVIDADE CORREICIONAL - FC-05</text:p>
          </table:table-cell>
          <table:table-cell office:value-type="string" table:style-name="ce8">
            <text:p>SEÇÃO DE ATIVIDADE CORREICIONAL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500.16" table:style-name="ce12">
            <text:p><text:s/>2.500,1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239.46" table:style-name="ce12">
            <text:p><text:s/>2.239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008.58" table:style-name="ce12">
            <text:p><text:s/>22.008,5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366.91" table:style-name="ce12">
            <text:p><text:s/>(4.366,91)</text:p>
          </table:table-cell>
          <table:table-cell office:value-type="float" office:value="462.08" table:style-name="ce12">
            <text:p><text:s/>462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13.68" table:style-name="ce12">
            <text:p><text:s/>(4.813,68)</text:p>
          </table:table-cell>
          <table:table-cell office:value-type="float" office:value="17194.900000000001" table:style-name="ce12">
            <text:p><text:s/>17.194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EMEIRE SANDIM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5995.05" table:style-name="ce12">
            <text:p><text:s/>5.995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02.52" table:style-name="ce12">
            <text:p><text:s/>19.202,52<text:s/></text:p>
          </table:table-cell>
          <table:table-cell office:value-type="float" office:value="-1772.77" table:style-name="ce12">
            <text:p><text:s/>(1.772,77)</text:p>
          </table:table-cell>
          <table:table-cell office:value-type="float" office:value="-3845.04" table:style-name="ce12">
            <text:p><text:s/>(3.845,04)</text:p>
          </table:table-cell>
          <table:table-cell office:value-type="float" office:value="462.08" table:style-name="ce12">
            <text:p><text:s/>462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55.7299999999996" table:style-name="ce12">
            <text:p><text:s/>(5.155,73)</text:p>
          </table:table-cell>
          <table:table-cell office:value-type="float" office:value="14046.79" table:style-name="ce12">
            <text:p><text:s/>14.046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IANY APARECIDA LOUBET SCHEUNEMANN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5229.63" table:style-name="ce12">
            <text:p><text:s/>5.229,63<text:s/></text:p>
          </table:table-cell>
          <table:table-cell office:value-type="float" office:value="3378.99" table:style-name="ce12">
            <text:p><text:s/>3.378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08.6200000000008" table:style-name="ce12">
            <text:p><text:s/>8.608,62<text:s/></text:p>
          </table:table-cell>
          <table:table-cell office:value-type="float" office:value="-119.27" table:style-name="ce12">
            <text:p><text:s/>(119,27)</text:p>
          </table:table-cell>
          <table:table-cell office:value-type="float" office:value="-1316.05" table:style-name="ce12">
            <text:p><text:s/>(1.316,05)</text:p>
          </table:table-cell>
          <table:table-cell office:value-type="float" office:value="495.45" table:style-name="ce12">
            <text:p><text:s/>495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9.87" table:style-name="ce12">
            <text:p><text:s/>(939,87)</text:p>
          </table:table-cell>
          <table:table-cell office:value-type="float" office:value="7668.75" table:style-name="ce12">
            <text:p><text:s/>7.668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INEI SALAZAR DE SOUZ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DA VTNAVI</text:p>
          </table:table-cell>
          <table:table-cell office:value-type="float" office:value="24601.34" table:style-name="ce12">
            <text:p><text:s/>24.601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219.43" table:style-name="ce12">
            <text:p><text:s/>1.219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213.87" table:style-name="ce12">
            <text:p><text:s/>27.213,8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63.58" table:style-name="ce12">
            <text:p><text:s/>(5.463,58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26.1" table:style-name="ce12">
            <text:p><text:s/>(6.226,10)</text:p>
          </table:table-cell>
          <table:table-cell office:value-type="float" office:value="20987.77" table:style-name="ce12">
            <text:p><text:s/>20.987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SANA GONÇALVES JACQUES DOS SANT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ESCOLA JUDICIAL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.83" table:style-name="ce12">
            <text:p><text:s/>250,83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58.13" table:style-name="ce12">
            <text:p><text:s/>14.958,1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263.9899999999998" table:style-name="ce12">
            <text:p><text:s/>(2.263,99)</text:p>
          </table:table-cell>
          <table:table-cell office:value-type="float" office:value="495.45" table:style-name="ce12">
            <text:p><text:s/>495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63.5" table:style-name="ce12">
            <text:p><text:s/>(3.463,50)</text:p>
          </table:table-cell>
          <table:table-cell office:value-type="float" office:value="11494.63" table:style-name="ce12">
            <text:p><text:s/>11.494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ZENY QUINTANA VILLELA</text:p>
          </table:table-cell>
          <table:table-cell office:value-type="string" table:style-name="ce8">
            <text:p>CHEFE DO SETOR DE CADASTROS E CONVÊNIOS - FC-03</text:p>
          </table:table-cell>
          <table:table-cell office:value-type="string" table:style-name="ce8">
            <text:p>SEÇÃO DE APOIO À SECRETARIA-GERAL JUDICIÁRIA</text:p>
          </table:table-cell>
          <table:table-cell office:value-type="float" office:value="1713.97" table:style-name="ce12">
            <text:p><text:s/>1.713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71.14" table:style-name="ce12">
            <text:p><text:s/>371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027.7299999999996" table:style-name="ce12">
            <text:p><text:s/>5.027,73<text:s/></text:p>
          </table:table-cell>
          <table:table-cell office:value-type="float" office:value="-334.97" table:style-name="ce12">
            <text:p><text:s/>(334,97)</text:p>
          </table:table-cell>
          <table:table-cell office:value-type="float" office:value="-79.040000000000006" table:style-name="ce12">
            <text:p><text:s/>(79,04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6.61" table:style-name="ce12">
            <text:p><text:s/>(226,61)</text:p>
          </table:table-cell>
          <table:table-cell office:value-type="float" office:value="4801.12" table:style-name="ce12">
            <text:p><text:s/>4.801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UY BARBOSA DE MEDEIROS FILH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ÇÃO DE APOIO À SECRETARIA-GERAL JUDICIÁRI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625.9" table:style-name="ce12">
            <text:p><text:s/>2.625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99.96" table:style-name="ce12">
            <text:p><text:s/>15.699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45.31" table:style-name="ce12">
            <text:p><text:s/>(2.945,31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46.11" table:style-name="ce12">
            <text:p><text:s/>(3.546,11)</text:p>
          </table:table-cell>
          <table:table-cell office:value-type="float" office:value="12153.85" table:style-name="ce12">
            <text:p><text:s/>12.153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MANTHA OLIVEIRA SANTOS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9133.34" table:style-name="ce12">
            <text:p><text:s/>9.133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05.26" table:style-name="ce12">
            <text:p><text:s/>11.705,2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35.95" table:style-name="ce12">
            <text:p><text:s/>(1.335,95)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74.1999999999998" table:style-name="ce12">
            <text:p><text:s/>(2.174,20)</text:p>
          </table:table-cell>
          <table:table-cell office:value-type="float" office:value="9531.06" table:style-name="ce12">
            <text:p><text:s/>9.531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MY ARIEL DE WITT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9350.76" table:style-name="ce12">
            <text:p><text:s/>9.35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43.86" table:style-name="ce12">
            <text:p><text:s/>10.743,8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25.53" table:style-name="ce12">
            <text:p><text:s/>(1.425,53)</text:p>
          </table:table-cell>
          <table:table-cell office:value-type="float" office:value="178.43" table:style-name="ce12">
            <text:p><text:s/>1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55.9499999999998" table:style-name="ce12">
            <text:p><text:s/>(2.155,95)</text:p>
          </table:table-cell>
          <table:table-cell office:value-type="float" office:value="8587.91" table:style-name="ce12">
            <text:p><text:s/>8.587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CORRÊA DA ROS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2408.1799999999998" table:style-name="ce12">
            <text:p><text:s/>2.408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421.21" table:style-name="ce12">
            <text:p><text:s/>23.421,21<text:s/></text:p>
          </table:table-cell>
          <table:table-cell office:value-type="float" office:value="-2468.85" table:style-name="ce12">
            <text:p><text:s/>(2.468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52.75" table:style-name="ce12">
            <text:p><text:s/>(1.852,75)</text:p>
          </table:table-cell>
          <table:table-cell office:value-type="float" office:value="21568.46" table:style-name="ce12">
            <text:p><text:s/>21.568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CRISTINA PINHA DE ARAÚJ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-766.76" table:style-name="ce12">
            <text:p><text:s/>(766,76)</text:p>
          </table:table-cell>
          <table:table-cell office:value-type="float" office:value="-2488.5100000000002" table:style-name="ce12">
            <text:p><text:s/>(2.488,51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47.22" table:style-name="ce12">
            <text:p><text:s/>(2.947,22)</text:p>
          </table:table-cell>
          <table:table-cell office:value-type="float" office:value="10126.84" table:style-name="ce12">
            <text:p><text:s/>10.126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LÚCIA LOPES TEIX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À DIVISÃO DE DOCUMENTAÇÃO E MEMÓRI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4329.9799999999996" table:style-name="ce12">
            <text:p><text:s/>4.329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90.64" table:style-name="ce12">
            <text:p><text:s/>19.090,64<text:s/></text:p>
          </table:table-cell>
          <table:table-cell office:value-type="float" office:value="-2056.8000000000002" table:style-name="ce12">
            <text:p><text:s/>(2.056,80)</text:p>
          </table:table-cell>
          <table:table-cell office:value-type="float" office:value="-3405.2" table:style-name="ce12">
            <text:p><text:s/>(3.405,20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53.95" table:style-name="ce12">
            <text:p><text:s/>(5.153,95)</text:p>
          </table:table-cell>
          <table:table-cell office:value-type="float" office:value="13936.69" table:style-name="ce12">
            <text:p><text:s/>13.936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REGINA PAZ DE MOU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01.25" table:style-name="ce12">
            <text:p><text:s/>3.701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08.72" table:style-name="ce12">
            <text:p><text:s/>16.908,72<text:s/></text:p>
          </table:table-cell>
          <table:table-cell office:value-type="float" office:value="-1394.29" table:style-name="ce12">
            <text:p><text:s/>(1.394,29)</text:p>
          </table:table-cell>
          <table:table-cell office:value-type="float" office:value="-3370.47" table:style-name="ce12">
            <text:p><text:s/>(3.370,47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56.71" table:style-name="ce12">
            <text:p><text:s/>(4.456,71)</text:p>
          </table:table-cell>
          <table:table-cell office:value-type="float" office:value="12452.01" table:style-name="ce12">
            <text:p><text:s/>12.452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REGINA TASS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5871.98" table:style-name="ce12">
            <text:p><text:s/>5.871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41.67" table:style-name="ce12">
            <text:p><text:s/>27.541,67<text:s/></text:p>
          </table:table-cell>
          <table:table-cell office:value-type="float" office:value="-3170.58" table:style-name="ce12">
            <text:p><text:s/>(3.170,58)</text:p>
          </table:table-cell>
          <table:table-cell office:value-type="float" office:value="-5230.32" table:style-name="ce12">
            <text:p><text:s/>(5.230,32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84.8" table:style-name="ce12">
            <text:p><text:s/>(7.784,80)</text:p>
          </table:table-cell>
          <table:table-cell office:value-type="float" office:value="19756.87" table:style-name="ce12">
            <text:p><text:s/>19.756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O JOÃO ARRUDA VILEL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648.75" table:style-name="ce12">
            <text:p><text:s/>2.648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55.99" table:style-name="ce12">
            <text:p><text:s/>15.455,99<text:s/></text:p>
          </table:table-cell>
          <table:table-cell office:value-type="float" office:value="-1154.5899999999999" table:style-name="ce12">
            <text:p><text:s/>(1.154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5.5" table:style-name="ce12">
            <text:p><text:s/>(615,50)</text:p>
          </table:table-cell>
          <table:table-cell office:value-type="float" office:value="14840.49" table:style-name="ce12">
            <text:p><text:s/>14.840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RITA MOLINARI MEDEIRO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SGAB/2NJ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34.55" table:style-name="ce12">
            <text:p><text:s/>234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21.509999999998" table:style-name="ce12">
            <text:p><text:s/>17.121,51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58.92" table:style-name="ce12">
            <text:p><text:s/>(2.858,92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38.22" table:style-name="ce12">
            <text:p><text:s/>(4.338,22)</text:p>
          </table:table-cell>
          <table:table-cell office:value-type="float" office:value="12783.29" table:style-name="ce12">
            <text:p><text:s/>12.783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ULO FIGUEIREDO GUEDES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SETOR DE APOIO À DIVISÃO DE DOCUMENTAÇÃO E MEMÓR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4.87" table:style-name="ce12">
            <text:p><text:s/>64,8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37.63" table:style-name="ce12">
            <text:p><text:s/>3.637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16722.32" table:style-name="ce12">
            <text:p><text:s/>16.722,32<text:s/></text:p>
          </table:table-cell>
          <table:table-cell office:value-type="float" office:value="17338.419999999998" table:style-name="ce12">
            <text:p><text:s/>17.338,42<text:s/></text:p>
          </table:table-cell>
          <table:table-cell office:value-type="float" office:value="20976.05" table:style-name="ce12">
            <text:p><text:s/>20.976,05<text:s/></text:p>
          </table:table-cell>
          <table:table-cell office:value-type="float" office:value="16722.32" table:style-name="ce12">
            <text:p><text:s/>16.722,3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BASTIÃO MARCELO ALMEIDA DA COST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1ªVTTL</text:p>
          </table:table-cell>
          <table:table-cell office:value-type="float" office:value="12793.19" table:style-name="ce12">
            <text:p><text:s/>12.793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65.95" table:style-name="ce12">
            <text:p><text:s/>16.365,95<text:s/></text:p>
          </table:table-cell>
          <table:table-cell office:value-type="float" office:value="-1627.41" table:style-name="ce12">
            <text:p><text:s/>(1.627,41)</text:p>
          </table:table-cell>
          <table:table-cell office:value-type="float" office:value="-2774" table:style-name="ce12">
            <text:p><text:s/>(2.774,00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14.01" table:style-name="ce12">
            <text:p><text:s/>(4.214,01)</text:p>
          </table:table-cell>
          <table:table-cell office:value-type="float" office:value="12151.94" table:style-name="ce12">
            <text:p><text:s/>12.151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LMA TONDIN ROS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357.99" table:style-name="ce12">
            <text:p><text:s/>3.357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65.23" table:style-name="ce12">
            <text:p><text:s/>16.165,23<text:s/></text:p>
          </table:table-cell>
          <table:table-cell office:value-type="float" office:value="-1271.6099999999999" table:style-name="ce12">
            <text:p><text:s/>(1.271,61)</text:p>
          </table:table-cell>
          <table:table-cell office:value-type="float" office:value="-2676.15" table:style-name="ce12">
            <text:p><text:s/>(2.676,15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39.71" table:style-name="ce12">
            <text:p><text:s/>(3.639,71)</text:p>
          </table:table-cell>
          <table:table-cell office:value-type="float" office:value="12525.52" table:style-name="ce12">
            <text:p><text:s/>12.525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LZO MOREIRA FERNAND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7472.03" table:style-name="ce12">
            <text:p><text:s/>7.472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141.72" table:style-name="ce12">
            <text:p><text:s/>29.141,72<text:s/></text:p>
          </table:table-cell>
          <table:table-cell office:value-type="float" office:value="-3474.59" table:style-name="ce12">
            <text:p><text:s/>(3.474,59)</text:p>
          </table:table-cell>
          <table:table-cell office:value-type="float" office:value="-6162.46" table:style-name="ce12">
            <text:p><text:s/>(6.162,46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29" table:style-name="ce12">
            <text:p><text:s/>(9.329,00)</text:p>
          </table:table-cell>
          <table:table-cell office:value-type="float" office:value="19812.72" table:style-name="ce12">
            <text:p><text:s/>19.812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LZO MOREIRA FERNANDES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AUDITORIA INTER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748.4" table:style-name="ce12">
            <text:p><text:s/>(3.748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57.25" table:style-name="ce12">
            <text:p><text:s/>(4.657,25)</text:p>
          </table:table-cell>
          <table:table-cell office:value-type="float" office:value="11275.26" table:style-name="ce12">
            <text:p><text:s/>11.275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ÉRGIO ANTÔNIO ALBERT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738.17" table:style-name="ce12">
            <text:p><text:s/>738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812.23" table:style-name="ce12">
            <text:p><text:s/>13.812,23<text:s/></text:p>
          </table:table-cell>
          <table:table-cell office:value-type="float" office:value="-883.37" table:style-name="ce12">
            <text:p><text:s/>(883,37)</text:p>
          </table:table-cell>
          <table:table-cell office:value-type="float" office:value="-2555.16" table:style-name="ce12">
            <text:p><text:s/>(2.555,16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30.48" table:style-name="ce12">
            <text:p><text:s/>(3.130,48)</text:p>
          </table:table-cell>
          <table:table-cell office:value-type="float" office:value="10681.75" table:style-name="ce12">
            <text:p><text:s/>10.681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RGIO DE ALBUQUERQUE CABRAL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>BIBLIOTECA JUIZ VALENTIN CARRION</text:p>
          </table:table-cell>
          <table:table-cell office:value-type="float" office:value="15045.26" table:style-name="ce12">
            <text:p><text:s/>15.045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17.18" table:style-name="ce12">
            <text:p><text:s/>17.617,18<text:s/></text:p>
          </table:table-cell>
          <table:table-cell office:value-type="float" office:value="-1965.94" table:style-name="ce12">
            <text:p><text:s/>(1.965,94)</text:p>
          </table:table-cell>
          <table:table-cell office:value-type="float" office:value="-2596.54" table:style-name="ce12">
            <text:p><text:s/>(2.596,54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75.08" table:style-name="ce12">
            <text:p><text:s/>(4.375,08)</text:p>
          </table:table-cell>
          <table:table-cell office:value-type="float" office:value="13242.1" table:style-name="ce12">
            <text:p><text:s/>13.242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ÉRGIO NUNES CAITANO MINACAPILLI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1234.84" table:style-name="ce12">
            <text:p><text:s/>11.234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627.94" table:style-name="ce12">
            <text:p><text:s/>12.627,9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71.27" table:style-name="ce12">
            <text:p><text:s/>(1.771,27)</text:p>
          </table:table-cell>
          <table:table-cell office:value-type="float" office:value="141.19999999999999" table:style-name="ce12">
            <text:p><text:s/>14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38.92" table:style-name="ce12">
            <text:p><text:s/>(2.538,92)</text:p>
          </table:table-cell>
          <table:table-cell office:value-type="float" office:value="10089.02" table:style-name="ce12">
            <text:p><text:s/>10.089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DNEI PEREIRA AMORIM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5860.12" table:style-name="ce12">
            <text:p><text:s/>5.860,12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93.87" table:style-name="ce12">
            <text:p><text:s/>31.693,8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725.27" table:style-name="ce12">
            <text:p><text:s/>(6.725,27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15.68" table:style-name="ce12">
            <text:p><text:s/>(7.215,68)</text:p>
          </table:table-cell>
          <table:table-cell office:value-type="float" office:value="24478.19" table:style-name="ce12">
            <text:p><text:s/>24.478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DONIA BOGORNI HERMANN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25064.639999999999" table:style-name="ce12">
            <text:p><text:s/>25.064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64.639999999999" table:style-name="ce12">
            <text:p><text:s/>25.064,64<text:s/></text:p>
          </table:table-cell>
          <table:table-cell office:value-type="float" office:value="-2740.02" table:style-name="ce12">
            <text:p><text:s/>(2.740,02)</text:p>
          </table:table-cell>
          <table:table-cell office:value-type="float" office:value="-4719.68" table:style-name="ce12">
            <text:p><text:s/>(4.719,68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51.65" table:style-name="ce12">
            <text:p><text:s/>(7.151,65)</text:p>
          </table:table-cell>
          <table:table-cell office:value-type="float" office:value="17912.990000000002" table:style-name="ce12">
            <text:p><text:s/>17.912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AS RODRIGUES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7462.43" table:style-name="ce12">
            <text:p><text:s/>17.462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62.43" table:style-name="ce12">
            <text:p><text:s/>17.462,43<text:s/></text:p>
          </table:table-cell>
          <table:table-cell office:value-type="float" office:value="-1485.65" table:style-name="ce12">
            <text:p><text:s/>(1.485,65)</text:p>
          </table:table-cell>
          <table:table-cell office:value-type="float" office:value="-3497.61" table:style-name="ce12">
            <text:p><text:s/>(3.497,61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75.21" table:style-name="ce12">
            <text:p><text:s/>(4.675,21)</text:p>
          </table:table-cell>
          <table:table-cell office:value-type="float" office:value="12787.22" table:style-name="ce12">
            <text:p><text:s/>12.787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ONY CÁSSIA SILVÉRI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371.17" table:style-name="ce12">
            <text:p><text:s/>3.371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40.86" table:style-name="ce12">
            <text:p><text:s/>25.040,86<text:s/></text:p>
          </table:table-cell>
          <table:table-cell office:value-type="float" office:value="-2736.09" table:style-name="ce12">
            <text:p><text:s/>(2.736,09)</text:p>
          </table:table-cell>
          <table:table-cell office:value-type="float" office:value="-5237.8100000000004" table:style-name="ce12">
            <text:p><text:s/>(5.237,81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65.85" table:style-name="ce12">
            <text:p><text:s/>(7.665,85)</text:p>
          </table:table-cell>
          <table:table-cell office:value-type="float" office:value="17375.009999999998" table:style-name="ce12">
            <text:p><text:s/>17.375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ANA APARECIDA DE FREITAS MEDINA DE MEL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20229.48" table:style-name="ce12">
            <text:p><text:s/>20.229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229.48" table:style-name="ce12">
            <text:p><text:s/>20.229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19.49" table:style-name="ce12">
            <text:p><text:s/>(2.919,49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32.09" table:style-name="ce12">
            <text:p><text:s/>(2.732,09)</text:p>
          </table:table-cell>
          <table:table-cell office:value-type="float" office:value="17497.39" table:style-name="ce12">
            <text:p><text:s/>17.497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ANA ARRUDA RONDON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959.76" table:style-name="ce12">
            <text:p><text:s/>3.959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29.45" table:style-name="ce12">
            <text:p><text:s/>25.629,45<text:s/></text:p>
          </table:table-cell>
          <table:table-cell office:value-type="float" office:value="-2833.21" table:style-name="ce12">
            <text:p><text:s/>(2.833,21)</text:p>
          </table:table-cell>
          <table:table-cell office:value-type="float" office:value="-5372.97" table:style-name="ce12">
            <text:p><text:s/>(5.372,97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98.13" table:style-name="ce12">
            <text:p><text:s/>(7.898,13)</text:p>
          </table:table-cell>
          <table:table-cell office:value-type="float" office:value="17731.32" table:style-name="ce12">
            <text:p><text:s/>17.731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ANA DE FREITAS AGUILAR MARUYAM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COXI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1407.28" table:style-name="ce12">
            <text:p><text:s/>1.407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473.060000000001" table:style-name="ce12">
            <text:p><text:s/>19.473,0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97.61" table:style-name="ce12">
            <text:p><text:s/>(3.397,61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98.63" table:style-name="ce12">
            <text:p><text:s/>(4.198,63)</text:p>
          </table:table-cell>
          <table:table-cell office:value-type="float" office:value="15274.43" table:style-name="ce12">
            <text:p><text:s/>15.274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IA NANCI LOURENÇO DE FIGUEIRED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22720.34" table:style-name="ce12">
            <text:p><text:s/>22.720,34<text:s/></text:p>
          </table:table-cell>
          <table:table-cell office:value-type="float" office:value="364.63" table:style-name="ce12">
            <text:p><text:s/>364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478.07" table:style-name="ce12">
            <text:p><text:s/>24.478,0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76.0200000000004" table:style-name="ce12">
            <text:p><text:s/>(4.876,02)</text:p>
          </table:table-cell>
          <table:table-cell office:value-type="float" office:value="462.08" table:style-name="ce12">
            <text:p><text:s/>462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22.79" table:style-name="ce12">
            <text:p><text:s/>(5.322,79)</text:p>
          </table:table-cell>
          <table:table-cell office:value-type="float" office:value="19155.28" table:style-name="ce12">
            <text:p><text:s/>19.15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ÍLVIA RENATA ROCHA PER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565.6499999999996" table:style-name="ce12">
            <text:p><text:s/>4.565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28.44" table:style-name="ce12">
            <text:p><text:s/>27.628,44<text:s/></text:p>
          </table:table-cell>
          <table:table-cell office:value-type="float" office:value="-4413.47" table:style-name="ce12">
            <text:p><text:s/>(4.413,47)</text:p>
          </table:table-cell>
          <table:table-cell office:value-type="float" office:value="-5000.74" table:style-name="ce12">
            <text:p><text:s/>(5.000,74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83.17" table:style-name="ce12">
            <text:p><text:s/>(9.183,17)</text:p>
          </table:table-cell>
          <table:table-cell office:value-type="float" office:value="18445.27" table:style-name="ce12">
            <text:p><text:s/>18.445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IA UARA PORTILH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22.26" table:style-name="ce12">
            <text:p><text:s/>(2.922,26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09.3900000000003" table:style-name="ce12">
            <text:p><text:s/>(4.509,39)</text:p>
          </table:table-cell>
          <table:table-cell office:value-type="float" office:value="12652.84" table:style-name="ce12">
            <text:p><text:s/>12.652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ÍLVIO BARBOZA CAÇÃ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/>
          </table:table-cell>
          <table:table-cell office:value-type="float" office:value="10377.969999999999" table:style-name="ce12">
            <text:p><text:s/>10.377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71.07" table:style-name="ce12">
            <text:p><text:s/>11.771,0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648.28" table:style-name="ce12">
            <text:p><text:s/>(1.648,28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02.9699999999998" table:style-name="ce12">
            <text:p><text:s/>(2.302,97)</text:p>
          </table:table-cell>
          <table:table-cell office:value-type="float" office:value="9468.1" table:style-name="ce12">
            <text:p><text:s/>9.46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IO HENRIQUE LEMOS</text:p>
          </table:table-cell>
          <table:table-cell office:value-type="string" table:style-name="ce8">
            <text:p>CONCILIADOR - FC-04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417.56" table:style-name="ce12">
            <text:p><text:s/>25.417,56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09.2" table:style-name="ce12">
            <text:p><text:s/>(4.809,20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43.74" table:style-name="ce12">
            <text:p><text:s/>(7.643,74)</text:p>
          </table:table-cell>
          <table:table-cell office:value-type="float" office:value="17773.82" table:style-name="ce12">
            <text:p><text:s/>17.773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MONE CARVALHO DE FREITA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GABINETE DE JUIZ TITULAR DA 4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2678.29" table:style-name="ce12">
            <text:p><text:s/>2.678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32.22" table:style-name="ce12">
            <text:p><text:s/>17.332,22<text:s/></text:p>
          </table:table-cell>
          <table:table-cell office:value-type="float" office:value="-2112.9499999999998" table:style-name="ce12">
            <text:p><text:s/>(2.112,95)</text:p>
          </table:table-cell>
          <table:table-cell office:value-type="float" office:value="-2906.2" table:style-name="ce12">
            <text:p><text:s/>(2.906,20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88.1099999999997" table:style-name="ce12">
            <text:p><text:s/>(4.788,11)</text:p>
          </table:table-cell>
          <table:table-cell office:value-type="float" office:value="12544.11" table:style-name="ce12">
            <text:p><text:s/>12.544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MONE DUTRA BARBOS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1548.88" table:style-name="ce12">
            <text:p><text:s/>1.548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561.91" table:style-name="ce12">
            <text:p><text:s/>22.561,91<text:s/></text:p>
          </table:table-cell>
          <table:table-cell office:value-type="float" office:value="-2327.0700000000002" table:style-name="ce12">
            <text:p><text:s/>(2.327,07)</text:p>
          </table:table-cell>
          <table:table-cell office:value-type="float" office:value="-4668.58" table:style-name="ce12">
            <text:p><text:s/>(4.668,58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64.61" table:style-name="ce12">
            <text:p><text:s/>(6.764,61)</text:p>
          </table:table-cell>
          <table:table-cell office:value-type="float" office:value="15797.3" table:style-name="ce12">
            <text:p><text:s/>15.797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RLEY RODRIGUES ÁLVAR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246.73" table:style-name="ce12">
            <text:p><text:s/>3.246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53.97" table:style-name="ce12">
            <text:p><text:s/>16.053,97<text:s/></text:p>
          </table:table-cell>
          <table:table-cell office:value-type="float" office:value="-1253.26" table:style-name="ce12">
            <text:p><text:s/>(1.253,26)</text:p>
          </table:table-cell>
          <table:table-cell office:value-type="float" office:value="-2650.6" table:style-name="ce12">
            <text:p><text:s/>(2.650,60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87.76" table:style-name="ce12">
            <text:p><text:s/>(3.287,76)</text:p>
          </table:table-cell>
          <table:table-cell office:value-type="float" office:value="12766.21" table:style-name="ce12">
            <text:p><text:s/>12.766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ONIA APARECIDA BITENCOURT PAES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53.36" table:style-name="ce12">
            <text:p><text:s/>53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860.6" table:style-name="ce12">
            <text:p><text:s/>12.860,60<text:s/></text:p>
          </table:table-cell>
          <table:table-cell office:value-type="float" office:value="-735.81" table:style-name="ce12">
            <text:p><text:s/>(735,81)</text:p>
          </table:table-cell>
          <table:table-cell office:value-type="float" office:value="-2438.3200000000002" table:style-name="ce12">
            <text:p><text:s/>(2.438,32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43.09" table:style-name="ce12">
            <text:p><text:s/>(2.943,09)</text:p>
          </table:table-cell>
          <table:table-cell office:value-type="float" office:value="9917.51" table:style-name="ce12">
            <text:p><text:s/>9.917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ÔNIA MARIA ESTRIOTTO DA SILV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MNOV</text:p>
          </table:table-cell>
          <table:table-cell office:value-type="float" office:value="3109.02" table:style-name="ce12">
            <text:p><text:s/>3.109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088.87" table:style-name="ce12">
            <text:p><text:s/>2.088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770.65" table:style-name="ce12">
            <text:p><text:s/>8.770,65<text:s/></text:p>
          </table:table-cell>
          <table:table-cell office:value-type="float" office:value="-435.26" table:style-name="ce12">
            <text:p><text:s/>(435,26)</text:p>
          </table:table-cell>
          <table:table-cell office:value-type="float" office:value="-977.51" table:style-name="ce12">
            <text:p><text:s/>(977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12.77" table:style-name="ce12">
            <text:p><text:s/>(1.412,77)</text:p>
          </table:table-cell>
          <table:table-cell office:value-type="float" office:value="7357.88" table:style-name="ce12">
            <text:p><text:s/>7.357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UELI APARECIDA MARQUES LUIZ COS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212.66" table:style-name="ce12">
            <text:p><text:s/>4.21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82.35" table:style-name="ce12">
            <text:p><text:s/>25.882,35<text:s/></text:p>
          </table:table-cell>
          <table:table-cell office:value-type="float" office:value="-2874.94" table:style-name="ce12">
            <text:p><text:s/>(2.874,94)</text:p>
          </table:table-cell>
          <table:table-cell office:value-type="float" office:value="-5431.04" table:style-name="ce12">
            <text:p><text:s/>(5.431,04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89.88" table:style-name="ce12">
            <text:p><text:s/>(7.689,88)</text:p>
          </table:table-cell>
          <table:table-cell office:value-type="float" office:value="18192.47" table:style-name="ce12">
            <text:p><text:s/>18.192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UELI HENRIQUE DE JESUS DE SOUZ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BAT</text:p>
          </table:table-cell>
          <table:table-cell office:value-type="float" office:value="3642.01" table:style-name="ce12">
            <text:p><text:s/>3.642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015.39" table:style-name="ce12">
            <text:p><text:s/>2.015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230.16" table:style-name="ce12">
            <text:p><text:s/>9.230,16<text:s/></text:p>
          </table:table-cell>
          <table:table-cell office:value-type="float" office:value="-916" table:style-name="ce12">
            <text:p><text:s/>(916,00)</text:p>
          </table:table-cell>
          <table:table-cell office:value-type="float" office:value="-1007.29" table:style-name="ce12">
            <text:p><text:s/>(1.007,29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84.2" table:style-name="ce12">
            <text:p><text:s/>(1.384,20)</text:p>
          </table:table-cell>
          <table:table-cell office:value-type="float" office:value="7845.96" table:style-name="ce12">
            <text:p><text:s/>7.845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TACIANA DA ROCH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4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63.85" table:style-name="ce12">
            <text:p><text:s/>(3.063,85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85.3" table:style-name="ce12">
            <text:p><text:s/>(3.785,30)</text:p>
          </table:table-cell>
          <table:table-cell office:value-type="float" office:value="13376.93" table:style-name="ce12">
            <text:p><text:s/>13.376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TALES MARTINS RODOVALH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9096.23" table:style-name="ce12">
            <text:p><text:s/>9.096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96.23" table:style-name="ce12">
            <text:p><text:s/>9.096,23<text:s/></text:p>
          </table:table-cell>
          <table:table-cell office:value-type="float" office:value="-803.06" table:style-name="ce12">
            <text:p><text:s/>(803,06)</text:p>
          </table:table-cell>
          <table:table-cell office:value-type="float" office:value="-1384.62" table:style-name="ce12">
            <text:p><text:s/>(1.384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87.6799999999998" table:style-name="ce12">
            <text:p><text:s/>(2.187,68)</text:p>
          </table:table-cell>
          <table:table-cell office:value-type="float" office:value="6908.55" table:style-name="ce12">
            <text:p><text:s/>6.908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TALITA GUER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2978.21" table:style-name="ce12">
            <text:p><text:s/>12.978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79.61" table:style-name="ce12">
            <text:p><text:s/>16.879,61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2912.02" table:style-name="ce12">
            <text:p><text:s/>(2.912,02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43.37" table:style-name="ce12">
            <text:p><text:s/>(4.443,37)</text:p>
          </table:table-cell>
          <table:table-cell office:value-type="float" office:value="12436.24" table:style-name="ce12">
            <text:p><text:s/>12.436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TÂNIA GOMES DA ROCHA</text:p>
          </table:table-cell>
          <table:table-cell office:value-type="string" table:style-name="ce8">
            <text:p>CHEFE DA SEÇÃO DE CARTAS PREC., ATERM. E VARAS ITINER FORO C. GRANDE - FC-05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928.36" table:style-name="ce12">
            <text:p><text:s/>(2.928,36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72.93" table:style-name="ce12">
            <text:p><text:s/>(4.372,93)</text:p>
          </table:table-cell>
          <table:table-cell office:value-type="float" office:value="12602.53" table:style-name="ce12">
            <text:p><text:s/>12.602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TÂNIA MARIA BARBIÉRI SALLES</text:p>
          </table:table-cell>
          <table:table-cell office:value-type="string" table:style-name="ce8">
            <text:p>ASSISTENTE CORREICIONAL - FC-04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69.09" table:style-name="ce12">
            <text:p><text:s/>46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56.05" table:style-name="ce12">
            <text:p><text:s/>17.356,05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027.7" table:style-name="ce12">
            <text:p><text:s/>(3.027,70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14.6099999999997" table:style-name="ce12">
            <text:p><text:s/>(4.414,61)</text:p>
          </table:table-cell>
          <table:table-cell office:value-type="float" office:value="12941.44" table:style-name="ce12">
            <text:p><text:s/>12.941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TANILMA MARIA DA SILVA MARTINS GUED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PPOR</text:p>
          </table:table-cell>
          <table:table-cell office:value-type="float" office:value="24909.200000000001" table:style-name="ce12">
            <text:p><text:s/>24.909,20<text:s/></text:p>
          </table:table-cell>
          <table:table-cell office:value-type="float" office:value="1566.98" table:style-name="ce12">
            <text:p><text:s/>1.566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869.279999999999" table:style-name="ce12">
            <text:p><text:s/>27.869,28<text:s/></text:p>
          </table:table-cell>
          <table:table-cell office:value-type="float" office:value="-3835.44" table:style-name="ce12">
            <text:p><text:s/>(3.835,44)</text:p>
          </table:table-cell>
          <table:table-cell office:value-type="float" office:value="-5225.93" table:style-name="ce12">
            <text:p><text:s/>(5.225,93)</text:p>
          </table:table-cell>
          <table:table-cell office:value-type="float" office:value="462.08" table:style-name="ce12">
            <text:p><text:s/>462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99.2900000000009" table:style-name="ce12">
            <text:p><text:s/>(8.599,29)</text:p>
          </table:table-cell>
          <table:table-cell office:value-type="float" office:value="19269.990000000002" table:style-name="ce12">
            <text:p><text:s/>19.269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ATIENE MAGNO MORAI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CG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459.87" table:style-name="ce12">
            <text:p><text:s/>12.459,87<text:s/></text:p>
          </table:table-cell>
          <table:table-cell office:value-type="float" office:value="12459.87" table:style-name="ce12">
            <text:p><text:s/>12.459,87<text:s/></text:p>
          </table:table-cell>
          <table:table-cell office:value-type="float" office:value="14639.53" table:style-name="ce12">
            <text:p><text:s/>14.639,53<text:s/></text:p>
          </table:table-cell>
          <table:table-cell office:value-type="float" office:value="12459.87" table:style-name="ce12">
            <text:p><text:s/>12.459,8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AYNANN QUINTANA DO AMARAL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71.35" table:style-name="ce12">
            <text:p><text:s/>13.071,3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77.17" table:style-name="ce12">
            <text:p><text:s/>(1.977,17)</text:p>
          </table:table-cell>
          <table:table-cell office:value-type="float" office:value="35.94" table:style-name="ce12">
            <text:p><text:s/>3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50.08" table:style-name="ce12">
            <text:p><text:s/>(2.850,08)</text:p>
          </table:table-cell>
          <table:table-cell office:value-type="float" office:value="10221.27" table:style-name="ce12">
            <text:p><text:s/>10.221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ELMA DE SOUZA MA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832.8500000000004" table:style-name="ce12">
            <text:p><text:s/>4.832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502.54" table:style-name="ce12">
            <text:p><text:s/>26.502,54<text:s/></text:p>
          </table:table-cell>
          <table:table-cell office:value-type="float" office:value="-2977.27" table:style-name="ce12">
            <text:p><text:s/>(2.977,27)</text:p>
          </table:table-cell>
          <table:table-cell office:value-type="float" office:value="-5049.8500000000004" table:style-name="ce12">
            <text:p><text:s/>(5.049,85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19.07" table:style-name="ce12">
            <text:p><text:s/>(7.719,07)</text:p>
          </table:table-cell>
          <table:table-cell office:value-type="float" office:value="18783.47" table:style-name="ce12">
            <text:p><text:s/>18.783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EREZINHA MARIA DE SOUZ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FORMAÇÃO E DESENVOLVIMENTO DE SERVIDORE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406.14" table:style-name="ce12">
            <text:p><text:s/>3.406,14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75.099999999999" table:style-name="ce12">
            <text:p><text:s/>20.675,10<text:s/></text:p>
          </table:table-cell>
          <table:table-cell office:value-type="float" office:value="-2243.7399999999998" table:style-name="ce12">
            <text:p><text:s/>(2.243,74)</text:p>
          </table:table-cell>
          <table:table-cell office:value-type="float" office:value="-3737.38" table:style-name="ce12">
            <text:p><text:s/>(3.737,38)</text:p>
          </table:table-cell>
          <table:table-cell office:value-type="float" office:value="231.04" table:style-name="ce12">
            <text:p><text:s/>2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50.08" table:style-name="ce12">
            <text:p><text:s/>(5.750,08)</text:p>
          </table:table-cell>
          <table:table-cell office:value-type="float" office:value="14925.02" table:style-name="ce12">
            <text:p><text:s/>14.925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HAIS DO REGO MONTEIR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749.91" table:style-name="ce12">
            <text:p><text:s/>26.749,9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51.42" table:style-name="ce12">
            <text:p><text:s/>(4.851,42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93.79" table:style-name="ce12">
            <text:p><text:s/>(7.793,79)</text:p>
          </table:table-cell>
          <table:table-cell office:value-type="float" office:value="18956.12" table:style-name="ce12">
            <text:p><text:s/>18.956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HAIS NUNES DA SILVA SANTO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FORMAÇÃO E DESENVOLVIMENTO DE MAGISTRADOS</text:p>
          </table:table-cell>
          <table:table-cell office:value-type="float" office:value="7916.75" table:style-name="ce12">
            <text:p><text:s/>7.916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18.15" table:style-name="ce12">
            <text:p><text:s/>11.818,15<text:s/></text:p>
          </table:table-cell>
          <table:table-cell office:value-type="float" office:value="-914.05" table:style-name="ce12">
            <text:p><text:s/>(914,05)</text:p>
          </table:table-cell>
          <table:table-cell office:value-type="float" office:value="-1667.39" table:style-name="ce12">
            <text:p><text:s/>(1.667,39)</text:p>
          </table:table-cell>
          <table:table-cell office:value-type="float" office:value="333.73" table:style-name="ce12">
            <text:p><text:s/>333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47.71" table:style-name="ce12">
            <text:p><text:s/>(2.247,71)</text:p>
          </table:table-cell>
          <table:table-cell office:value-type="float" office:value="9570.44" table:style-name="ce12">
            <text:p><text:s/>9.570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HAIS VIOTTO HAYASID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10464.57" table:style-name="ce12">
            <text:p><text:s/>10.464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62.67" table:style-name="ce12">
            <text:p><text:s/>4.562,67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599.16" table:style-name="ce12">
            <text:p><text:s/>17.599,1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268.62" table:style-name="ce12">
            <text:p><text:s/>(2.268,62)</text:p>
          </table:table-cell>
          <table:table-cell office:value-type="float" office:value="141.19999999999999" table:style-name="ce12">
            <text:p><text:s/>14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36.27" table:style-name="ce12">
            <text:p><text:s/>(3.036,27)</text:p>
          </table:table-cell>
          <table:table-cell office:value-type="float" office:value="14562.89" table:style-name="ce12">
            <text:p><text:s/>14.562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HAYANNE ALLINE SANTIAGO RAM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895.78" table:style-name="ce12">
            <text:p><text:s/>895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50.060000000001" table:style-name="ce12">
            <text:p><text:s/>19.050,0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3122.56" table:style-name="ce12">
            <text:p><text:s/>(3.122,56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90.34" table:style-name="ce12">
            <text:p><text:s/>(4.690,34)</text:p>
          </table:table-cell>
          <table:table-cell office:value-type="float" office:value="14359.72" table:style-name="ce12">
            <text:p><text:s/>14.359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HAYS FERREIRA DE SOUZ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NAND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75.79" table:style-name="ce12">
            <text:p><text:s/>(4.975,79)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93.89" table:style-name="ce12">
            <text:p><text:s/>(7.993,89)</text:p>
          </table:table-cell>
          <table:table-cell office:value-type="float" office:value="17839.86" table:style-name="ce12">
            <text:p><text:s/>17.839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GARCIA NUN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8.15" table:style-name="ce12">
            <text:p><text:s/>28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38.33" table:style-name="ce12">
            <text:p><text:s/>16.338,3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64.18" table:style-name="ce12">
            <text:p><text:s/>(2.764,18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65.2" table:style-name="ce12">
            <text:p><text:s/>(3.565,20)</text:p>
          </table:table-cell>
          <table:table-cell office:value-type="float" office:value="12773.13" table:style-name="ce12">
            <text:p><text:s/>12.773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HENRIQUE AUGUSTO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>CENTRAL DE MANDADOS E APOIO DA VTNAND</text:p>
          </table:table-cell>
          <table:table-cell office:value-type="float" office:value="17087.330000000002" table:style-name="ce12">
            <text:p><text:s/>17.087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80.43" table:style-name="ce12">
            <text:p><text:s/>18.480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86.33" table:style-name="ce12">
            <text:p><text:s/>(3.286,33)</text:p>
          </table:table-cell>
          <table:table-cell office:value-type="float" office:value="141.19999999999999" table:style-name="ce12">
            <text:p><text:s/>14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53.98" table:style-name="ce12">
            <text:p><text:s/>(4.053,98)</text:p>
          </table:table-cell>
          <table:table-cell office:value-type="float" office:value="14426.45" table:style-name="ce12">
            <text:p><text:s/>14.426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LUIZ FREIRE OLIVEIR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A 5ªVTCG</text:p>
          </table:table-cell>
          <table:table-cell office:value-type="float" office:value="8968.61" table:style-name="ce12">
            <text:p><text:s/>8.968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7.09" table:style-name="ce12">
            <text:p><text:s/>87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48.799999999999" table:style-name="ce12">
            <text:p><text:s/>10.448,8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92.79" table:style-name="ce12">
            <text:p><text:s/>(1.292,79)</text:p>
          </table:table-cell>
          <table:table-cell office:value-type="float" office:value="178.43" table:style-name="ce12">
            <text:p><text:s/>1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23.21" table:style-name="ce12">
            <text:p><text:s/>(2.023,21)</text:p>
          </table:table-cell>
          <table:table-cell office:value-type="float" office:value="8425.59" table:style-name="ce12">
            <text:p><text:s/>8.425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OLIVEIRA DO NASCIMENTO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84.849999999999" table:style-name="ce12">
            <text:p><text:s/>19.284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45.85" table:style-name="ce12">
            <text:p><text:s/>(3.345,85)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84.1000000000004" table:style-name="ce12">
            <text:p><text:s/>(4.184,10)</text:p>
          </table:table-cell>
          <table:table-cell office:value-type="float" office:value="15100.75" table:style-name="ce12">
            <text:p><text:s/>15.100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IAGO MARCHERT POSSARI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925.02" table:style-name="ce12">
            <text:p><text:s/>26.925,0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99.03" table:style-name="ce12">
            <text:p><text:s/>(5.499,03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00.05" table:style-name="ce12">
            <text:p><text:s/>(6.300,05)</text:p>
          </table:table-cell>
          <table:table-cell office:value-type="float" office:value="20624.97" table:style-name="ce12">
            <text:p><text:s/>20.624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IAGO MULLER SOARE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419.92" table:style-name="ce12">
            <text:p><text:s/>(419,92)</text:p>
          </table:table-cell>
          <table:table-cell office:value-type="float" office:value="-2882.59" table:style-name="ce12">
            <text:p><text:s/>(2.882,59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09.85" table:style-name="ce12">
            <text:p><text:s/>(3.009,85)</text:p>
          </table:table-cell>
          <table:table-cell office:value-type="float" office:value="12922.66" table:style-name="ce12">
            <text:p><text:s/>12.922,66<text:s/></text:p>
          </table:table-cell>
          <table:table-cell office:value-type="float" office:value="2999.44" table:style-name="ce12">
            <text:p><text:s/>2.999,4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IAGO RESENDE PACHECO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9539.2900000000009" table:style-name="ce12">
            <text:p><text:s/>9.539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899.72" table:style-name="ce12">
            <text:p><text:s/>899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10.93" table:style-name="ce12">
            <text:p><text:s/>13.010,9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24.79" table:style-name="ce12">
            <text:p><text:s/>(1.724,79)</text:p>
          </table:table-cell>
          <table:table-cell office:value-type="float" office:value="178.43" table:style-name="ce12">
            <text:p><text:s/>1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55.21" table:style-name="ce12">
            <text:p><text:s/>(2.455,21)</text:p>
          </table:table-cell>
          <table:table-cell office:value-type="float" office:value="10555.72" table:style-name="ce12">
            <text:p><text:s/>10.555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UBIRAJARA INDIO BITENCOURT JUNIOR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JARDIM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4929.5600000000004" table:style-name="ce12">
            <text:p><text:s/>4.929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747.74" table:style-name="ce12">
            <text:p><text:s/>27.747,74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756.47" table:style-name="ce12">
            <text:p><text:s/>(4.756,47)</text:p>
          </table:table-cell>
          <table:table-cell office:value-type="float" office:value="107.83" table:style-name="ce12">
            <text:p><text:s/>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43.6" table:style-name="ce12">
            <text:p><text:s/>(6.343,60)</text:p>
          </table:table-cell>
          <table:table-cell office:value-type="float" office:value="21404.14" table:style-name="ce12">
            <text:p><text:s/>21.404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UNÍDIA REGINA FAR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6854.2" table:style-name="ce12">
            <text:p><text:s/>16.854,20<text:s/></text:p>
          </table:table-cell>
          <table:table-cell office:value-type="float" office:value="3869.87" table:style-name="ce12">
            <text:p><text:s/>3.869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24.07" table:style-name="ce12">
            <text:p><text:s/>20.724,07<text:s/></text:p>
          </table:table-cell>
          <table:table-cell office:value-type="float" office:value="-2023.82" table:style-name="ce12">
            <text:p><text:s/>(2.023,82)</text:p>
          </table:table-cell>
          <table:table-cell office:value-type="float" office:value="-3722.97" table:style-name="ce12">
            <text:p><text:s/>(3.722,97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30.6899999999996" table:style-name="ce12">
            <text:p><text:s/>(5.130,69)</text:p>
          </table:table-cell>
          <table:table-cell office:value-type="float" office:value="15593.38" table:style-name="ce12">
            <text:p><text:s/>15.593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DECIR DELMATT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FSUL</text:p>
          </table:table-cell>
          <table:table-cell office:value-type="float" office:value="4440.2" table:style-name="ce12">
            <text:p><text:s/>4.44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012.96" table:style-name="ce12">
            <text:p><text:s/>8.012,96<text:s/></text:p>
          </table:table-cell>
          <table:table-cell office:value-type="float" office:value="-621.63" table:style-name="ce12">
            <text:p><text:s/>(621,63)</text:p>
          </table:table-cell>
          <table:table-cell office:value-type="float" office:value="-701.38" table:style-name="ce12">
            <text:p><text:s/>(701,38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4.57" table:style-name="ce12">
            <text:p><text:s/>(904,57)</text:p>
          </table:table-cell>
          <table:table-cell office:value-type="float" office:value="7108.39" table:style-name="ce12">
            <text:p><text:s/>7.108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DIR MONTEIRO JUNIOR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ASSISTÊNCIA DE EXECUÇÃO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6.22" table:style-name="ce12">
            <text:p><text:s/>2.846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67.86" table:style-name="ce12">
            <text:p><text:s/>27.667,86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41.51" table:style-name="ce12">
            <text:p><text:s/>(4.941,51)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465.24" table:style-name="ce12">
            <text:p><text:s/>(8.465,24)</text:p>
          </table:table-cell>
          <table:table-cell office:value-type="float" office:value="19202.62" table:style-name="ce12">
            <text:p><text:s/>19.20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ÉRIA MOUGENOT MORE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COORDENADORIA DE PRECATÓRIO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477.69" table:style-name="ce12">
            <text:p><text:s/>477,69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634.73" table:style-name="ce12">
            <text:p><text:s/>1.634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81.38" table:style-name="ce12">
            <text:p><text:s/>19.381,38<text:s/></text:p>
          </table:table-cell>
          <table:table-cell office:value-type="float" office:value="-1771.25" table:style-name="ce12">
            <text:p><text:s/>(1.771,25)</text:p>
          </table:table-cell>
          <table:table-cell office:value-type="float" office:value="-3459.41" table:style-name="ce12">
            <text:p><text:s/>(3.459,41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38" table:style-name="ce12">
            <text:p><text:s/>(4.938,00)</text:p>
          </table:table-cell>
          <table:table-cell office:value-type="float" office:value="14443.38" table:style-name="ce12">
            <text:p><text:s/>14.443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ÉRIA URQUIZA DA SILVA</text:p>
          </table:table-cell>
          <table:table-cell office:value-type="string" table:style-name="ce8">
            <text:p>ASSISTENTE DE EXECUÇÃO - FC-04</text:p>
          </table:table-cell>
          <table:table-cell office:value-type="string" table:style-name="ce8">
            <text:p>CENTRO DE EXECUÇÃO E DE PESQUISA PATRIMONIAL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2769.06" table:style-name="ce12">
            <text:p><text:s/>2.769,06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37.82" table:style-name="ce12">
            <text:p><text:s/>137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740.47" table:style-name="ce12">
            <text:p><text:s/>19.740,47<text:s/></text:p>
          </table:table-cell>
          <table:table-cell office:value-type="float" office:value="-2138.62" table:style-name="ce12">
            <text:p><text:s/>(2.138,62)</text:p>
          </table:table-cell>
          <table:table-cell office:value-type="float" office:value="-3561.41" table:style-name="ce12">
            <text:p><text:s/>(3.561,41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12.63" table:style-name="ce12">
            <text:p><text:s/>(5.512,63)</text:p>
          </table:table-cell>
          <table:table-cell office:value-type="float" office:value="14227.84" table:style-name="ce12">
            <text:p><text:s/>14.227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ÉRIA WERNECK DA CRUZ BALLARDI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67.79" table:style-name="ce12">
            <text:p><text:s/>(3.167,79)</text:p>
          </table:table-cell>
          <table:table-cell office:value-type="float" office:value="141.19999999999999" table:style-name="ce12">
            <text:p><text:s/>14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35.44" table:style-name="ce12">
            <text:p><text:s/>(3.935,44)</text:p>
          </table:table-cell>
          <table:table-cell office:value-type="float" office:value="13333.52" table:style-name="ce12">
            <text:p><text:s/>13.333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EWSKA MEDEIROS DE CARVALHO GOMID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304.63" table:style-name="ce12">
            <text:p><text:s/>3.304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12.099999999999" table:style-name="ce12">
            <text:p><text:s/>16.512,10<text:s/></text:p>
          </table:table-cell>
          <table:table-cell office:value-type="float" office:value="-2237.6999999999998" table:style-name="ce12">
            <text:p><text:s/>(2.237,70)</text:p>
          </table:table-cell>
          <table:table-cell office:value-type="float" office:value="-3029.46" table:style-name="ce12">
            <text:p><text:s/>(3.029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67.16" table:style-name="ce12">
            <text:p><text:s/>(5.267,16)</text:p>
          </table:table-cell>
          <table:table-cell office:value-type="float" office:value="11244.94" table:style-name="ce12">
            <text:p><text:s/>11.244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QUIRIA WILL MUSSAT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CHAP</text:p>
          </table:table-cell>
          <table:table-cell office:value-type="float" office:value="9843.92" table:style-name="ce12">
            <text:p><text:s/>9.843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416.68" table:style-name="ce12">
            <text:p><text:s/>13.416,6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59.09" table:style-name="ce12">
            <text:p><text:s/>(1.959,09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13.7800000000002" table:style-name="ce12">
            <text:p><text:s/>(2.613,78)</text:p>
          </table:table-cell>
          <table:table-cell office:value-type="float" office:value="10802.9" table:style-name="ce12">
            <text:p><text:s/>10.802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DA APARECIDA SANTOS DE LIM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2493.1799999999998" table:style-name="ce12">
            <text:p><text:s/>2.493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506.21" table:style-name="ce12">
            <text:p><text:s/>23.506,21<text:s/></text:p>
          </table:table-cell>
          <table:table-cell office:value-type="float" office:value="-2482.88" table:style-name="ce12">
            <text:p><text:s/>(2.482,88)</text:p>
          </table:table-cell>
          <table:table-cell office:value-type="float" office:value="-4885.42" table:style-name="ce12">
            <text:p><text:s/>(4.885,42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60.25" table:style-name="ce12">
            <text:p><text:s/>(7.060,25)</text:p>
          </table:table-cell>
          <table:table-cell office:value-type="float" office:value="16445.96" table:style-name="ce12">
            <text:p><text:s/>16.445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DA DE FÁTIMA SILVA TEIXEIR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7807.36" table:style-name="ce12">
            <text:p><text:s/>17.807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07.36" table:style-name="ce12">
            <text:p><text:s/>17.807,36<text:s/></text:p>
          </table:table-cell>
          <table:table-cell office:value-type="float" office:value="-1542.57" table:style-name="ce12">
            <text:p><text:s/>(1.542,57)</text:p>
          </table:table-cell>
          <table:table-cell office:value-type="float" office:value="-3053.22" table:style-name="ce12">
            <text:p><text:s/>(3.053,22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87.74" table:style-name="ce12">
            <text:p><text:s/>(4.287,74)</text:p>
          </table:table-cell>
          <table:table-cell office:value-type="float" office:value="13519.62" table:style-name="ce12">
            <text:p><text:s/>13.519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DERCÍ ORTIGOZA ALV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ENTRAL DE MANDADOS E APOIO DA VTAMAM</text:p>
          </table:table-cell>
          <table:table-cell office:value-type="float" office:value="15128.55" table:style-name="ce12">
            <text:p><text:s/>15.128,55<text:s/></text:p>
          </table:table-cell>
          <table:table-cell office:value-type="float" office:value="1903.27" table:style-name="ce12">
            <text:p><text:s/>1.903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24.919999999998" table:style-name="ce12">
            <text:p><text:s/>18.424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33.54" table:style-name="ce12">
            <text:p><text:s/>(3.433,54)</text:p>
          </table:table-cell>
          <table:table-cell office:value-type="float" office:value="462.08" table:style-name="ce12">
            <text:p><text:s/>462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80.31" table:style-name="ce12">
            <text:p><text:s/>(3.880,31)</text:p>
          </table:table-cell>
          <table:table-cell office:value-type="float" office:value="14544.61" table:style-name="ce12">
            <text:p><text:s/>14.54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26.68" table:style-name="ce14">
            <text:p><text:s/>926,68<text:s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ESSA ELKHOURY REZENDE BACARJ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7ªVTCG</text:p>
          </table:table-cell>
          <table:table-cell office:value-type="float" office:value="13326.25" table:style-name="ce12">
            <text:p><text:s/>13.326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99.009999999998" table:style-name="ce12">
            <text:p><text:s/>16.899,0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66.05" table:style-name="ce12">
            <text:p><text:s/>(3.066,05)</text:p>
          </table:table-cell>
          <table:table-cell office:value-type="float" office:value="292.66000000000003" table:style-name="ce12">
            <text:p><text:s/>2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82.24" table:style-name="ce12">
            <text:p><text:s/>(3.682,24)</text:p>
          </table:table-cell>
          <table:table-cell office:value-type="float" office:value="13216.77" table:style-name="ce12">
            <text:p><text:s/>13.216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ESSA KIST SILV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A 1ªVTCG</text:p>
          </table:table-cell>
          <table:table-cell office:value-type="float" office:value="8968.61" table:style-name="ce12">
            <text:p><text:s/>8.968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361.709999999999" table:style-name="ce12">
            <text:p><text:s/>10.361,7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20.43" table:style-name="ce12">
            <text:p><text:s/>(1.320,43)</text:p>
          </table:table-cell>
          <table:table-cell office:value-type="float" office:value="35.94" table:style-name="ce12">
            <text:p><text:s/>3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93.34" table:style-name="ce12">
            <text:p><text:s/>(2.193,34)</text:p>
          </table:table-cell>
          <table:table-cell office:value-type="float" office:value="8168.37" table:style-name="ce12">
            <text:p><text:s/>8.168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ETE MARLI AVILL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251.27" table:style-name="ce12">
            <text:p><text:s/>3.251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58.740000000002" table:style-name="ce12">
            <text:p><text:s/>16.458,74<text:s/></text:p>
          </table:table-cell>
          <table:table-cell office:value-type="float" office:value="-1320.04" table:style-name="ce12">
            <text:p><text:s/>(1.320,04)</text:p>
          </table:table-cell>
          <table:table-cell office:value-type="float" office:value="-3267.14" table:style-name="ce12">
            <text:p><text:s/>(3.267,14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79.13" table:style-name="ce12">
            <text:p><text:s/>(4.279,13)</text:p>
          </table:table-cell>
          <table:table-cell office:value-type="float" office:value="12179.61" table:style-name="ce12">
            <text:p><text:s/>12.179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ÂNIA JOCIR AVILL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080000000002" table:style-name="ce12">
            <text:p><text:s/>16.962,08<text:s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-3382.72" table:style-name="ce12">
            <text:p><text:s/>(3.382,72)</text:p>
          </table:table-cell>
          <table:table-cell office:value-type="float" office:value="495.45" table:style-name="ce12">
            <text:p><text:s/>495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90.3599999999997" table:style-name="ce12">
            <text:p><text:s/>(4.290,36)</text:p>
          </table:table-cell>
          <table:table-cell office:value-type="float" office:value="12671.72" table:style-name="ce12">
            <text:p><text:s/>12.671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ÂNIA SANTOS GOMES DA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7510.86" table:style-name="ce12">
            <text:p><text:s/>17.510,86<text:s/></text:p>
          </table:table-cell>
          <table:table-cell office:value-type="float" office:value="18366.05" table:style-name="ce12">
            <text:p><text:s/>18.366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76.910000000003" table:style-name="ce12">
            <text:p><text:s/>35.876,91<text:s/></text:p>
          </table:table-cell>
          <table:table-cell office:value-type="float" office:value="-4754.28" table:style-name="ce12">
            <text:p><text:s/>(4.754,28)</text:p>
          </table:table-cell>
          <table:table-cell office:value-type="float" office:value="-7139.13" table:style-name="ce12">
            <text:p><text:s/>(7.139,13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277.31" table:style-name="ce12">
            <text:p><text:s/>(11.277,31)</text:p>
          </table:table-cell>
          <table:table-cell office:value-type="float" office:value="24599.599999999999" table:style-name="ce12">
            <text:p><text:s/>24.599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ERA LÚCIA KÜNTZEL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080000000002" table:style-name="ce12">
            <text:p><text:s/>16.962,08<text:s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-3330.59" table:style-name="ce12">
            <text:p><text:s/>(3.330,59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25.63" table:style-name="ce12">
            <text:p><text:s/>(4.425,63)</text:p>
          </table:table-cell>
          <table:table-cell office:value-type="float" office:value="12536.45" table:style-name="ce12">
            <text:p><text:s/>12.536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ERONICA BARRÊTO DE ALMEI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95.6" table:style-name="ce12">
            <text:p><text:s/>15.095,60<text:s/></text:p>
          </table:table-cell>
          <table:table-cell office:value-type="float" office:value="-1095.1199999999999" table:style-name="ce12">
            <text:p><text:s/>(1.095,12)</text:p>
          </table:table-cell>
          <table:table-cell office:value-type="float" office:value="-2954.13" table:style-name="ce12">
            <text:p><text:s/>(2.954,13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10.16" table:style-name="ce12">
            <text:p><text:s/>(3.510,16)</text:p>
          </table:table-cell>
          <table:table-cell office:value-type="float" office:value="11585.44" table:style-name="ce12">
            <text:p><text:s/>11.58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CENTE FIDELES DE AVIL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9057.82" table:style-name="ce12">
            <text:p><text:s/>9.057,82<text:s/></text:p>
          </table:table-cell>
          <table:table-cell office:value-type="float" office:value="7476.84" table:style-name="ce12">
            <text:p><text:s/>7.476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34.66" table:style-name="ce12">
            <text:p><text:s/>16.534,66<text:s/></text:p>
          </table:table-cell>
          <table:table-cell office:value-type="float" office:value="-1332.57" table:style-name="ce12">
            <text:p><text:s/>(1.332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24.52" table:style-name="ce12">
            <text:p><text:s/>(1.024,52)</text:p>
          </table:table-cell>
          <table:table-cell office:value-type="float" office:value="15510.14" table:style-name="ce12">
            <text:p><text:s/>15.510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CTOR GIBIN SCARPELLINI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17" table:style-name="ce12">
            <text:p><text:s/>217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91.97" table:style-name="ce12">
            <text:p><text:s/>25.091,97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354.62" table:style-name="ce12">
            <text:p><text:s/>(4.354,62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55.92" table:style-name="ce12">
            <text:p><text:s/>(7.255,92)</text:p>
          </table:table-cell>
          <table:table-cell office:value-type="float" office:value="17836.05" table:style-name="ce12">
            <text:p><text:s/>17.836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CTOR HUGO RIBEIRO ARAGÃ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A 1ªVTDO</text:p>
          </table:table-cell>
          <table:table-cell office:value-type="float" office:value="9096.74" table:style-name="ce12">
            <text:p><text:s/>9.09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89.84" table:style-name="ce12">
            <text:p><text:s/>10.489,8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25.89" table:style-name="ce12">
            <text:p><text:s/>(1.325,89)</text:p>
          </table:table-cell>
          <table:table-cell office:value-type="float" office:value="141.19999999999999" table:style-name="ce12">
            <text:p><text:s/>14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93.54" table:style-name="ce12">
            <text:p><text:s/>(2.093,54)</text:p>
          </table:table-cell>
          <table:table-cell office:value-type="float" office:value="8396.2999999999993" table:style-name="ce12">
            <text:p><text:s/>8.396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LMA PEREIRA RODRIGU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1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0.32" table:style-name="ce12">
            <text:p><text:s/>16.940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50.69" table:style-name="ce12">
            <text:p><text:s/>(2.950,69)</text:p>
          </table:table-cell>
          <table:table-cell office:value-type="float" office:value="187.4" table:style-name="ce12">
            <text:p><text:s/>1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72.14" table:style-name="ce12">
            <text:p><text:s/>(3.672,14)</text:p>
          </table:table-cell>
          <table:table-cell office:value-type="float" office:value="13268.18" table:style-name="ce12">
            <text:p><text:s/>13.268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SMAR DA SILVA CUELLAR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SUPORTE TÉCNICO EM PJE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23.95" table:style-name="ce12">
            <text:p><text:s/>223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32.82" table:style-name="ce12">
            <text:p><text:s/>17.332,8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69.17" table:style-name="ce12">
            <text:p><text:s/>(2.969,17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17.8" table:style-name="ce12">
            <text:p><text:s/>(4.517,80)</text:p>
          </table:table-cell>
          <table:table-cell office:value-type="float" office:value="12815.02" table:style-name="ce12">
            <text:p><text:s/>12.815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VIAN REGINA DA SILVA SOUS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RQUIV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979.57" table:style-name="ce12">
            <text:p><text:s/>3.979,5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248.53" table:style-name="ce12">
            <text:p><text:s/>21.248,53<text:s/></text:p>
          </table:table-cell>
          <table:table-cell office:value-type="float" office:value="-2338.36" table:style-name="ce12">
            <text:p><text:s/>(2.338,36)</text:p>
          </table:table-cell>
          <table:table-cell office:value-type="float" office:value="-3921.19" table:style-name="ce12">
            <text:p><text:s/>(3.921,19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20.46" table:style-name="ce12">
            <text:p><text:s/>(5.720,46)</text:p>
          </table:table-cell>
          <table:table-cell office:value-type="float" office:value="15528.07" table:style-name="ce12">
            <text:p><text:s/>15.528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GNER PRATES KOBAYASHI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MANUTENÇÃO</text:p>
          </table:table-cell>
          <table:table-cell office:value-type="float" office:value="13447.61" table:style-name="ce12">
            <text:p><text:s/>13.447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49.009999999998" table:style-name="ce12">
            <text:p><text:s/>17.349,0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37.67" table:style-name="ce12">
            <text:p><text:s/>(3.137,67)</text:p>
          </table:table-cell>
          <table:table-cell office:value-type="float" office:value="254.16" table:style-name="ce12">
            <text:p><text:s/>25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92.36" table:style-name="ce12">
            <text:p><text:s/>(3.792,36)</text:p>
          </table:table-cell>
          <table:table-cell office:value-type="float" office:value="13556.65" table:style-name="ce12">
            <text:p><text:s/>13.556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LDECI LEITUN DE ALMEID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619.59" table:style-name="ce12">
            <text:p><text:s/>3.619,59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902.58" table:style-name="ce12">
            <text:p><text:s/>1.902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25.62" table:style-name="ce12">
            <text:p><text:s/>21.725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445.51" table:style-name="ce12">
            <text:p><text:s/>(4.445,51)</text:p>
          </table:table-cell>
          <table:table-cell office:value-type="float" office:value="495.45" table:style-name="ce12">
            <text:p><text:s/>495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58.91" table:style-name="ce12">
            <text:p><text:s/>(4.858,91)</text:p>
          </table:table-cell>
          <table:table-cell office:value-type="float" office:value="16866.71" table:style-name="ce12">
            <text:p><text:s/>16.866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SHINGTON DA SILVA VASQUES MOREIR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NAVIRAÍ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11.279999999999" table:style-name="ce12">
            <text:p><text:s/>24.211,2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912.8900000000003" table:style-name="ce12">
            <text:p><text:s/>(4.912,89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92.19" table:style-name="ce12">
            <text:p><text:s/>(6.392,19)</text:p>
          </table:table-cell>
          <table:table-cell office:value-type="float" office:value="17819.09" table:style-name="ce12">
            <text:p><text:s/>17.81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SHINGTON LUIZ FERNANDES DO PRAD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SECRETARIA DA 2ªVTT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05.11" table:style-name="ce12">
            <text:p><text:s/>25.505,1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85.41" table:style-name="ce12">
            <text:p><text:s/>(4.885,41)</text:p>
          </table:table-cell>
          <table:table-cell office:value-type="float" office:value="495.45" table:style-name="ce12">
            <text:p><text:s/>495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78.66" table:style-name="ce12">
            <text:p><text:s/>(7.478,66)</text:p>
          </table:table-cell>
          <table:table-cell office:value-type="float" office:value="18026.45" table:style-name="ce12">
            <text:p><text:s/>18.026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YNE APARECIDA DE FREITA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PARANAÍB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5.29" table:style-name="ce12">
            <text:p><text:s/>395,29<text:s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919.08" table:style-name="ce12">
            <text:p><text:s/>1.919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53.78" table:style-name="ce12">
            <text:p><text:s/>16.853,78<text:s/></text:p>
          </table:table-cell>
          <table:table-cell office:value-type="float" office:value="-395.29" table:style-name="ce12">
            <text:p><text:s/>(395,29)</text:p>
          </table:table-cell>
          <table:table-cell office:value-type="float" office:value="-3055.72" table:style-name="ce12">
            <text:p><text:s/>(3.055,72)</text:p>
          </table:table-cell>
          <table:table-cell office:value-type="float" office:value="539.09" table:style-name="ce12">
            <text:p><text:s/>53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11.92" table:style-name="ce12">
            <text:p><text:s/>(2.911,92)</text:p>
          </table:table-cell>
          <table:table-cell office:value-type="float" office:value="13941.86" table:style-name="ce12">
            <text:p><text:s/>13.941,86<text:s/></text:p>
          </table:table-cell>
          <table:table-cell office:value-type="float" office:value="2823.49" table:style-name="ce12">
            <text:p><text:s/>2.823,49<text:s/></text:p>
          </table:table-cell>
          <table:table-cell office:value-type="float" office:value="2631.03" table:style-name="ce14">
            <text:p><text:s/>2.631,03<text:s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LIAN PINTO MEL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5ªVTCG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452.18" table:style-name="ce12">
            <text:p><text:s/>452,18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69.74" table:style-name="ce12">
            <text:p><text:s/>25.869,74<text:s/></text:p>
          </table:table-cell>
          <table:table-cell office:value-type="float" office:value="-3163.31" table:style-name="ce12">
            <text:p><text:s/>(3.163,31)</text:p>
          </table:table-cell>
          <table:table-cell office:value-type="float" office:value="-4913.03" table:style-name="ce12">
            <text:p><text:s/>(4.913,03)</text:p>
          </table:table-cell>
          <table:table-cell office:value-type="float" office:value="418.44" table:style-name="ce12">
            <text:p><text:s/>418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57.9" table:style-name="ce12">
            <text:p><text:s/>(7.657,90)</text:p>
          </table:table-cell>
          <table:table-cell office:value-type="float" office:value="18211.84" table:style-name="ce12">
            <text:p><text:s/>18.211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SON DE OLIVEIRA MARTIN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4572.6400000000003" table:style-name="ce12">
            <text:p><text:s/>4.572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50.07" table:style-name="ce12">
            <text:p><text:s/>28.650,07<text:s/></text:p>
          </table:table-cell>
          <table:table-cell office:value-type="float" office:value="-3381.18" table:style-name="ce12">
            <text:p><text:s/>(3.381,18)</text:p>
          </table:table-cell>
          <table:table-cell office:value-type="float" office:value="-6000.81" table:style-name="ce12">
            <text:p><text:s/>(6.000,81)</text:p>
          </table:table-cell>
          <table:table-cell office:value-type="float" office:value="495.45" table:style-name="ce12">
            <text:p><text:s/>495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86.5400000000009" table:style-name="ce12">
            <text:p><text:s/>(8.886,54)</text:p>
          </table:table-cell>
          <table:table-cell office:value-type="float" office:value="19763.53" table:style-name="ce12">
            <text:p><text:s/>19.763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SON DOS SANTOS BATISTA JUNIOR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TENDIMENTO PJE (1º GRAU)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1019.5" table:style-name="ce12">
            <text:p><text:s/>1.01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292.17" table:style-name="ce12">
            <text:p><text:s/>27.292,17<text:s/></text:p>
          </table:table-cell>
          <table:table-cell office:value-type="float" office:value="-3124.81" table:style-name="ce12">
            <text:p><text:s/>(3.124,81)</text:p>
          </table:table-cell>
          <table:table-cell office:value-type="float" office:value="-4938.47" table:style-name="ce12">
            <text:p><text:s/>(4.938,47)</text:p>
          </table:table-cell>
          <table:table-cell office:value-type="float" office:value="215.66" table:style-name="ce12">
            <text:p><text:s/>21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47.62" table:style-name="ce12">
            <text:p><text:s/>(7.847,62)</text:p>
          </table:table-cell>
          <table:table-cell office:value-type="float" office:value="19444.55" table:style-name="ce12">
            <text:p><text:s/>19.444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SON FARIAS DO REG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20123.310000000001" table:style-name="ce12">
            <text:p><text:s/>20.123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136.339999999997" table:style-name="ce12">
            <text:p><text:s/>41.136,34<text:s/></text:p>
          </table:table-cell>
          <table:table-cell office:value-type="float" office:value="-5753.57" table:style-name="ce12">
            <text:p><text:s/>(5.753,57)</text:p>
          </table:table-cell>
          <table:table-cell office:value-type="float" office:value="-8310.67" table:style-name="ce12">
            <text:p><text:s/>(8.310,67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756.19" table:style-name="ce12">
            <text:p><text:s/>(13.756,19)</text:p>
          </table:table-cell>
          <table:table-cell office:value-type="float" office:value="27380.15" table:style-name="ce12">
            <text:p><text:s/>27.380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SON JOSÉ CARDOS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4941.78" table:style-name="ce12">
            <text:p><text:s/>14.941,78<text:s/></text:p>
          </table:table-cell>
          <table:table-cell office:value-type="float" office:value="266.82" table:style-name="ce12">
            <text:p><text:s/>266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1064.5999999999999" table:style-name="ce12">
            <text:p><text:s/>1.064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45.12" table:style-name="ce12">
            <text:p><text:s/>18.845,1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20.65" table:style-name="ce12">
            <text:p><text:s/>(3.120,65)</text:p>
          </table:table-cell>
          <table:table-cell office:value-type="float" office:value="146.33000000000001" table:style-name="ce12">
            <text:p><text:s/>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83.17" table:style-name="ce12">
            <text:p><text:s/>(3.883,17)</text:p>
          </table:table-cell>
          <table:table-cell office:value-type="float" office:value="14961.95" table:style-name="ce12">
            <text:p><text:s/>14.961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8.68" table:style-name="ce14">
            <text:p><text:s/>908,68<text:s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YARA LOPES BARBOZA CARNEIR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6741.87" table:style-name="ce12">
            <text:p><text:s/>6.741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549.11" table:style-name="ce12">
            <text:p><text:s/>19.549,11<text:s/></text:p>
          </table:table-cell>
          <table:table-cell office:value-type="float" office:value="-1829.95" table:style-name="ce12">
            <text:p><text:s/>(1.829,95)</text:p>
          </table:table-cell>
          <table:table-cell office:value-type="float" office:value="-3401.04" table:style-name="ce12">
            <text:p><text:s/>(3.401,04)</text:p>
          </table:table-cell>
          <table:table-cell office:value-type="float" office:value="616.1" table:style-name="ce12">
            <text:p><text:s/>61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14.8900000000003" table:style-name="ce12">
            <text:p><text:s/>(4.614,89)</text:p>
          </table:table-cell>
          <table:table-cell office:value-type="float" office:value="14934.22" table:style-name="ce12">
            <text:p><text:s/>14.934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YURI MOREIRA PEREIRA</text:p>
          </table:table-cell>
          <table:table-cell office:value-type="string" table:style-name="ce8">
            <text:p>TÉCNICO JUDICIÁRIO - NÍVEL MÉDIO A5</text:p>
          </table:table-cell>
          <table:table-cell office:value-type="string" table:style-name="ce8">
            <text:p>NÚCLEO DE DESENVOLVIMENTO HUMANO</text:p>
          </table:table-cell>
          <table:table-cell office:value-type="float" office:value="10098.200000000001" table:style-name="ce12">
            <text:p><text:s/>10.098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91.3" table:style-name="ce12">
            <text:p><text:s/>11.491,3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577.98" table:style-name="ce12">
            <text:p><text:s/>(1.577,98)</text:p>
          </table:table-cell>
          <table:table-cell office:value-type="float" office:value="70.599999999999994" table:style-name="ce12">
            <text:p><text:s/>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16.23" table:style-name="ce12">
            <text:p><text:s/>(2.416,23)</text:p>
          </table:table-cell>
          <table:table-cell office:value-type="float" office:value="9075.07" table:style-name="ce12">
            <text:p><text:s/>9.075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ZOILA GONZALES DA ROCH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6190.99" table:style-name="ce12">
            <text:p><text:s/>6.190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90.99" table:style-name="ce12">
            <text:p><text:s/>6.190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1.82" table:style-name="ce12">
            <text:p><text:s/>(301,82)</text:p>
          </table:table-cell>
          <table:table-cell office:value-type="float" office:value="308.05" table:style-name="ce12">
            <text:p><text:s/>3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.23" table:style-name="ce12">
            <text:p><text:s/>6,23<text:s/></text:p>
          </table:table-cell>
          <table:table-cell office:value-type="float" office:value="6197.22" table:style-name="ce12">
            <text:p><text:s/>6.197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AMANDA SOUZA FELIX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806.45" table:style-name="ce12">
            <text:p><text:s/>806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.5" table:style-name="ce12">
            <text:p><text:s/>16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67.95" table:style-name="ce12">
            <text:p><text:s/>967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67.95" table:style-name="ce12">
            <text:p><text:s/>967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AMANDA VITORIA BATISTA FERR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COXIM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ANA BEATRIZ DE SANT'ANA SOUZ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ANAYSA GONÇALVES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870.97" table:style-name="ce12">
            <text:p><text:s/>87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.5" table:style-name="ce12">
            <text:p><text:s/>161,50<text:s/></text:p>
          </table:table-cell>
          <table:table-cell office:value-type="float" office:value="129.03" table:style-name="ce12">
            <text:p><text:s/>129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1.5" table:style-name="ce12">
            <text:p><text:s/>1.16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1.5" table:style-name="ce12">
            <text:p><text:s/>1.16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ANNA KARLA RAMALHO TREVISAN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ANNY CAROLLYNE CASSAL LOPES CARDOS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548.39" table:style-name="ce12">
            <text:p><text:s/>548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" table:style-name="ce12">
            <text:p><text:s/>11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62.39" table:style-name="ce12">
            <text:p><text:s/>662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62.39" table:style-name="ce12">
            <text:p><text:s/>662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ANNY KAROLLINE GUIMARAES DE ARRUD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VISÃO DE POLÍCIA JUDICI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ANTENOR VIDAL FLOR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BIBLIOTECA JUIZ VALENTIN CARRION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ARTHUR MIRANDA SANTAN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EATRIZ MALONI MENDES DA CRUZ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870.97" table:style-name="ce12">
            <text:p><text:s/>87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.5" table:style-name="ce12">
            <text:p><text:s/>161,50<text:s/></text:p>
          </table:table-cell>
          <table:table-cell office:value-type="float" office:value="129.03" table:style-name="ce12">
            <text:p><text:s/>129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1.5" table:style-name="ce12">
            <text:p><text:s/>1.16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1.5" table:style-name="ce12">
            <text:p><text:s/>1.16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EATRIZ ROCHA MARTIN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EATRIZ RODRIGU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.5" table:style-name="ce12">
            <text:p><text:s/>142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2.5" table:style-name="ce12">
            <text:p><text:s/>1.142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2.5" table:style-name="ce12">
            <text:p><text:s/>1.142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RENA LUIZA GONCALVES MIRAND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ARQUIV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RUNA CAROLINE OLIVA SANTAN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CORUMBÁ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ÁCIA MARIA AZEVEDO DA CRUZ CORVALAN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ADASTRO E REMUNERAÇÃO DE PESSO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IO DOS SANTOS PER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IO LUCAS DE OLIVEIRA AMORIM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MILA ORTIZ DE ARAÚJO LIM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6" table:style-name="ce12">
            <text:p><text:s/>76,0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6" table:style-name="ce12">
            <text:p><text:s/>1.07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6" table:style-name="ce12">
            <text:p><text:s/>1.07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RLOS EDUARDO FRANCO OZUN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967.74" table:style-name="ce12">
            <text:p><text:s/>967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8.24" table:style-name="ce12">
            <text:p><text:s/>1.148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8.24" table:style-name="ce12">
            <text:p><text:s/>1.148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ROLINA BORGES BISOGNIN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ROLINA SOUZA MARTIN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838.71" table:style-name="ce12">
            <text:p><text:s/>838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" table:style-name="ce12">
            <text:p><text:s/>152,00<text:s/></text:p>
          </table:table-cell>
          <table:table-cell office:value-type="float" office:value="161.29" table:style-name="ce12">
            <text:p><text:s/>161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2" table:style-name="ce12">
            <text:p><text:s/>1.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2" table:style-name="ce12">
            <text:p><text:s/>1.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INDY GABRIELLE FREITAS RAM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RISTIANE SUELEN BARBOSA VI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ESCOLA JUDICI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DAIANE HOLSBACH DELMOND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VISÃO DE GESTÃO DO NUPEMEC E DO CEJUSC-JT/2º GRAU</text:p>
          </table:table-cell>
          <table:table-cell office:value-type="float" office:value="774.19" table:style-name="ce12">
            <text:p><text:s/>774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" table:style-name="ce12">
            <text:p><text:s/>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26.19" table:style-name="ce12">
            <text:p><text:s/>926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26.19" table:style-name="ce12">
            <text:p><text:s/>926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DANIEL VICTOR MARTINI DE CARVALHO SOU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LEGISLAÇÃO DE PESSO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DANIELA SORDI MOR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DOURADO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DRIELLY FERNANDA OLIVEIRA DA COST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DUARDO CARVALHO PER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870.97" table:style-name="ce12">
            <text:p><text:s/>87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.5" table:style-name="ce12">
            <text:p><text:s/>161,50<text:s/></text:p>
          </table:table-cell>
          <table:table-cell office:value-type="float" office:value="129.03" table:style-name="ce12">
            <text:p><text:s/>129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1.5" table:style-name="ce12">
            <text:p><text:s/>1.16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1.5" table:style-name="ce12">
            <text:p><text:s/>1.16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DUARDO COSTA MOCHI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DUARDO HENRIQUE PINTO MENIN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LLEN APARECIDA CASTELLI DE ALMEID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MILLY RISSO BARBOSA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NZO MIGUEL ABDUL AHAD KRAU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ADASTRO E REMUNERAÇÃO DE PESSOAL</text:p>
          </table:table-cell>
          <table:table-cell office:value-type="float" office:value="838.71" table:style-name="ce12">
            <text:p><text:s/>838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.5" table:style-name="ce12">
            <text:p><text:s/>142,50<text:s/></text:p>
          </table:table-cell>
          <table:table-cell office:value-type="float" office:value="161.29" table:style-name="ce12">
            <text:p><text:s/>161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2.5" table:style-name="ce12">
            <text:p><text:s/>1.142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2.5" table:style-name="ce12">
            <text:p><text:s/>1.142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RIKA DA SILVA SANTAN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DO TRIBUNAL PLEN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FELIPPE DE ARRUDA MEL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FRANCIANY OCAMPOS DO AMARAL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-GERAL JUDICIÁ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ABRIELA GARCIA BARBOS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ABRIELA PASSONE KIELING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PONTA PORÃ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ABRIELLY ANDRADE RODRIGU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LEGISLAÇÃO DE PESSOAL</text:p>
          </table:table-cell>
          <table:table-cell office:value-type="float" office:value="870.97" table:style-name="ce12">
            <text:p><text:s/>87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.5" table:style-name="ce12">
            <text:p><text:s/>161,50<text:s/></text:p>
          </table:table-cell>
          <table:table-cell office:value-type="float" office:value="129.03" table:style-name="ce12">
            <text:p><text:s/>129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1.5" table:style-name="ce12">
            <text:p><text:s/>1.16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1.5" table:style-name="ce12">
            <text:p><text:s/>1.16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IOVANA FERNANDES MARCON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-GERAL JUDICIÁ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IOVANA GOMES DE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645.16" table:style-name="ce12">
            <text:p><text:s/>645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.5" table:style-name="ce12">
            <text:p><text:s/>123,50<text:s/></text:p>
          </table:table-cell>
          <table:table-cell office:value-type="float" office:value="354.84" table:style-name="ce12">
            <text:p><text:s/>354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23.5" table:style-name="ce12">
            <text:p><text:s/>1.12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23.5" table:style-name="ce12">
            <text:p><text:s/>1.12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IOVANNA SCHWANZ DA COSTA MARQUES MOR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ILHERME YULE ZAFFANELLI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677.42" table:style-name="ce12">
            <text:p><text:s/>67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.5" table:style-name="ce12">
            <text:p><text:s/>123,50<text:s/></text:p>
          </table:table-cell>
          <table:table-cell office:value-type="float" office:value="322.58" table:style-name="ce12">
            <text:p><text:s/>322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23.5" table:style-name="ce12">
            <text:p><text:s/>1.12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23.5" table:style-name="ce12">
            <text:p><text:s/>1.12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STAVO GAIGHER DO NASCIMEN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/>
          </table:table-cell>
          <table:table-cell office:value-type="float" office:value="64.52" table:style-name="ce12">
            <text:p><text:s/>64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" table:style-name="ce12">
            <text:p><text:s/>19,0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67.39" table:style-name="ce12">
            <text:p><text:s/>567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67.39" table:style-name="ce12">
            <text:p><text:s/>567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GOR MAGNUS SILVEIRA VELOSO DE AZEVED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GOR NANTES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612.9" table:style-name="ce12">
            <text:p><text:s/>612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.5" table:style-name="ce12">
            <text:p><text:s/>123,50<text:s/></text:p>
          </table:table-cell>
          <table:table-cell office:value-type="float" office:value="387.1" table:style-name="ce12">
            <text:p><text:s/>387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23.5" table:style-name="ce12">
            <text:p><text:s/>1.12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23.5" table:style-name="ce12">
            <text:p><text:s/>1.12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SABELA VICENTE DE MELO LOPES ZANETTI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SABELLE BEVILACQUA LIM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SABELLY COSTA CARDOS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SADORA MARCELLA GARCIA MARQUES FIGUEIRED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DO PROCESSO JUDICIAL ELETRÔNIC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VY ALVES RIBEIRO DURÃ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-GERAL JUDICIÁ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AFFER LISBOA INHÃ DE SOUZ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.5" table:style-name="ce12">
            <text:p><text:s/>2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8.5" table:style-name="ce12">
            <text:p><text:s/>1.02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8.5" table:style-name="ce12">
            <text:p><text:s/>1.02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ÉSSICA ARAUJO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ESSICA RODRIGUES DA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OAO MANOEL RAMOS ALVES NOGU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VISÃO DE POLÍCIA JUDICI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OAO PEDRO DA SILVA LATT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TOR DE APOIO AO JUIZ DIRETOR DO FOR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ORGE HENRIQUE GENOVES ALVES AVELIN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ULIA APARECIDA SIMCH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ULIA MELYSSA DA SILVA TESSAR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DOURADO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ULIA VIEIRA BRI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ULIANA CRISTINA DARÉ MONTEIR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KATHIELE COSTA PRIOR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KAUE MALACRIDA DIA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KIMBERLY RUTH VELICK PASTAN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EANDRO HENRIQUE GONCALVES DA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VISÃO DE GESTÃO DO NUPEMEC E DO CEJUSC-JT/2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EONARDO MORAES VELOS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IVIA DE BARROS BATISTELL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ENTRO DE EXECUÇÃO E DE PESQUISA PATRIMONI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IVIA LIMA DE BARROS CAMPOS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677.42" table:style-name="ce12">
            <text:p><text:s/>67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.5" table:style-name="ce12">
            <text:p><text:s/>123,50<text:s/></text:p>
          </table:table-cell>
          <table:table-cell office:value-type="float" office:value="322.58" table:style-name="ce12">
            <text:p><text:s/>322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23.5" table:style-name="ce12">
            <text:p><text:s/>1.12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23.5" table:style-name="ce12">
            <text:p><text:s/>1.12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IVIA THOMAZINI DA CRUZ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MUNDO NOV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NOELA DOS REIS PEREIRA GONÇALV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COS DOS SANTOS BASUALDO FILH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CUS VINICIUS MUNHOZ GONCALV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ATSUE MORIBE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EDUARDA DOS SANTOS GUTTERR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" table:style-name="ce12">
            <text:p><text:s/>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2" table:style-name="ce12">
            <text:p><text:s/>1.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2" table:style-name="ce12">
            <text:p><text:s/>1.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EDUARDA LIMA VARGA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/>
          </table:table-cell>
          <table:table-cell office:value-type="float" office:value="129.03" table:style-name="ce12">
            <text:p><text:s/>129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8" table:style-name="ce12">
            <text:p><text:s/>38,00<text:s/></text:p>
          </table:table-cell>
          <table:table-cell office:value-type="float" office:value="258.06" table:style-name="ce12">
            <text:p><text:s/>258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5.09" table:style-name="ce12">
            <text:p><text:s/>425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5.09" table:style-name="ce12">
            <text:p><text:s/>425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EDUARDA MANDACARI PAIM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5" table:style-name="ce12">
            <text:p><text:s/>95,0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5" table:style-name="ce12">
            <text:p><text:s/>1.0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5" table:style-name="ce12">
            <text:p><text:s/>1.0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EDUARDA VASCONCELOS STRITAR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JULIA ABDULAHAD FAUSTIN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NA PILATE CAMP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THEUS ANTONIO MONTANHERA GONÇALV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RETORIA-GER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YARA TEIXEIRA TIN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/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741.94" table:style-name="ce12">
            <text:p><text:s/>741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41.44" table:style-name="ce12">
            <text:p><text:s/>1.941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41.44" table:style-name="ce12">
            <text:p><text:s/>1.941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ELANNY VICTORIA DA SILVA RAM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ARQUIV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ICAEL ARAUJO DE AVILA BARR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ICHAEL SANTOS NE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CORUMBÁ</text:p>
          </table:table-cell>
          <table:table-cell office:value-type="float" office:value="677.42" table:style-name="ce12">
            <text:p><text:s/>67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.5" table:style-name="ce12">
            <text:p><text:s/>123,50<text:s/></text:p>
          </table:table-cell>
          <table:table-cell office:value-type="float" office:value="322.58" table:style-name="ce12">
            <text:p><text:s/>322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23.5" table:style-name="ce12">
            <text:p><text:s/>1.12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23.5" table:style-name="ce12">
            <text:p><text:s/>1.12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NICOLE GAVIOLI FREITA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OLAVO MATEU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ARQUIV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OTÁVIO BERNARDI FAUSTINO ALTOUNIAN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PETALA AMORIM GONCALVES DE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ADMINISTRATIV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PETERSON BRITO ARAUJ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870.97" table:style-name="ce12">
            <text:p><text:s/>87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.5" table:style-name="ce12">
            <text:p><text:s/>161,50<text:s/></text:p>
          </table:table-cell>
          <table:table-cell office:value-type="float" office:value="129.03" table:style-name="ce12">
            <text:p><text:s/>129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1.5" table:style-name="ce12">
            <text:p><text:s/>1.16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1.5" table:style-name="ce12">
            <text:p><text:s/>1.16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PIETRA IDA LEONE SOL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ARQUIVO</text:p>
          </table:table-cell>
          <table:table-cell office:value-type="float" office:value="548.39" table:style-name="ce12">
            <text:p><text:s/>548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" table:style-name="ce12">
            <text:p><text:s/>114,00<text:s/></text:p>
          </table:table-cell>
          <table:table-cell office:value-type="float" office:value="451.61" table:style-name="ce12">
            <text:p><text:s/>451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4" table:style-name="ce12">
            <text:p><text:s/>1.11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4" table:style-name="ce12">
            <text:p><text:s/>1.11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PRISCIELLE DE OLIVEIRA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RAFAEL JOSE NOGUEIRA DA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/>
          </table:table-cell>
          <table:table-cell office:value-type="float" office:value="451.61" table:style-name="ce12">
            <text:p><text:s/>451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5.5" table:style-name="ce12">
            <text:p><text:s/>85,50<text:s/></text:p>
          </table:table-cell>
          <table:table-cell office:value-type="float" office:value="96.77" table:style-name="ce12">
            <text:p><text:s/>96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33.88" table:style-name="ce12">
            <text:p><text:s/>633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33.88" table:style-name="ce12">
            <text:p><text:s/>633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REGINALDO CARDOZO LOPES JÚNIOR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RILARY CORONEL DE PAUL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PARANAÍB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SANDYLARA PEREIRA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DOURADOS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8" table:style-name="ce12">
            <text:p><text:s/>38,0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38" table:style-name="ce12">
            <text:p><text:s/>1.038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38" table:style-name="ce12">
            <text:p><text:s/>1.038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SOPHIA GAVILAN CAMPEL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AQUIDAUANA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6" table:style-name="ce12">
            <text:p><text:s/>76,0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6" table:style-name="ce12">
            <text:p><text:s/>1.07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6" table:style-name="ce12">
            <text:p><text:s/>1.07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AIS CASTELLI DE SOUZ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NAVIRAÍ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VILHALBA RIBEIR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6" table:style-name="ce12">
            <text:p><text:s/>76,0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6" table:style-name="ce12">
            <text:p><text:s/>1.07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6" table:style-name="ce12">
            <text:p><text:s/>1.07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IAGO VENA DE MORA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ARQUIVO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5" table:style-name="ce12">
            <text:p><text:s/>95,0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5" table:style-name="ce12">
            <text:p><text:s/>1.0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5" table:style-name="ce12">
            <text:p><text:s/>1.0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TOR HENRIQUE BACHEGA DE JESU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BATAGUASS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LLACE QUINTANA MATIA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ADASTRO E REMUNERAÇÃO DE PESSO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RLEY BRAGA HILDEBRAND FILH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RLEY HENRIQUE SILVA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/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645.16" table:style-name="ce12">
            <text:p><text:s/>645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4.66" table:style-name="ce12">
            <text:p><text:s/>1.844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4.66" table:style-name="ce12">
            <text:p><text:s/>1.844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YSNER CRISPIM DA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838.71" table:style-name="ce12">
            <text:p><text:s/>838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" table:style-name="ce12">
            <text:p><text:s/>152,00<text:s/></text:p>
          </table:table-cell>
          <table:table-cell office:value-type="float" office:value="161.29" table:style-name="ce12">
            <text:p><text:s/>161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2" table:style-name="ce12">
            <text:p><text:s/>1.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2" table:style-name="ce12">
            <text:p><text:s/>1.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1">
          <table:table-cell office:value-type="string" table:style-name="ce37">
            <text:p>YASMIM AWADALLA EL HAJJAR</text:p>
          </table:table-cell>
          <table:table-cell office:value-type="string" table:style-name="ce38">
            <text:p>ESTAGIÁRIO</text:p>
          </table:table-cell>
          <table:table-cell office:value-type="string" table:style-name="ce38">
            <text:p>1ª VARA DO TRABALHO DE CAMPO GRANDE</text:p>
          </table:table-cell>
          <table:table-cell office:value-type="float" office:value="516.13" table:style-name="ce39">
            <text:p><text:s/>516,1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4.5" table:style-name="ce39">
            <text:p><text:s/>104,50<text:s/></text:p>
          </table:table-cell>
          <table:table-cell office:value-type="float" office:value="483.87" table:style-name="ce39">
            <text:p><text:s/>483,8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04.5" table:style-name="ce39">
            <text:p><text:s/>1.104,5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04.5" table:style-name="ce39">
            <text:p><text:s/>1.104,5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number-rows-repeated="1047568" table:style-name="ro6">
          <table:table-cell table:number-columns-repeated="16384"/>
        </table:table-row>
        <table:named-expressions>
          <table:named-range table:name="Print_Area" table:cell-range-address="ANEXO_VIII.$A$1:ANEXO_VIII.$R$1008" table:base-cell-address="ANEXO_VIII.$A$1"/>
          <table:named-range table:name="Print_Titles" table:cell-range-address="ANEXO_VIII.$A$1:ANEXO_VIII.$IV$21" table:base-cell-address="ANEXO_VI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Edroaldo Fernandes De Aquino</dc:creator>
    <meta:creation-date>2013-05-20T16:14:39Z</meta:creation-date>
    <dc:date>2024-12-16T18:17:15Z</dc:date>
    <meta:print-date>2024-03-01T20:37:53Z</meta:print-date>
  </office:meta>
</office:document-meta>
</file>